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4cm"/>
    </style:style>
    <style:style style:name="co2" style:family="table-column">
      <style:table-column-properties fo:break-before="auto" style:column-width="12.326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5.976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4-08-01" calcext:value-type="date">
            <text:p>8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09-12" calcext:value-type="date">
            <text:p>12/09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223707.45" calcext:value-type="float">
            <text:p>5.223.707,45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319255.66" calcext:value-type="float">
            <text:p>1.319.255,66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08903.93" calcext:value-type="float">
            <text:p>908.903,93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451867.04" calcext:value-type="float">
            <text:p>7.451.867,04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9200.25" calcext:value-type="float">
            <text:p>9.200,25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35114.14" calcext:value-type="float">
            <text:p>335.114,1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40079.88" calcext:value-type="float">
            <text:p>40.079,88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03177.35" calcext:value-type="float">
            <text:p>203.177,3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88395.61" calcext:value-type="float">
            <text:p>188.395,6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2659.44" calcext:value-type="float">
            <text:p>2.659,4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6240" calcext:value-type="float">
            <text:p>6.24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4218.67" calcext:value-type="float">
            <text:p>14.218,6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32075.42" calcext:value-type="float">
            <text:p>32.075,4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3082.31" calcext:value-type="float">
            <text:p>3.082,3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626.24" calcext:value-type="float">
            <text:p>626,24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57065.73" calcext:value-type="float">
            <text:p>57.065,7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30135.29" calcext:value-type="float">
            <text:p>130.135,2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42547.21" calcext:value-type="float">
            <text:p>142.547,2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528" calcext:value-type="float">
            <text:p>528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492446.86" calcext:value-type="float">
            <text:p>492.446,8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420" calcext:value-type="float">
            <text:p>2.42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45938.34" calcext:value-type="float">
            <text:p>45.938,34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18043.7" calcext:value-type="float">
            <text:p>18.043,7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2811.03" calcext:value-type="float">
            <text:p>12.811,0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96561.59" calcext:value-type="float">
            <text:p>96.561,59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52557.21" calcext:value-type="float">
            <text:p>152.557,21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21970.03" calcext:value-type="float">
            <text:p>121.970,03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109184.17" calcext:value-type="float">
            <text:p>2.109.184,17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36183.84" calcext:value-type="float">
            <text:p>36.183,84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227630.98" calcext:value-type="float">
            <text:p>227.630,98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263814.82" calcext:value-type="float">
            <text:p>263.814,82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484404.17" calcext:value-type="float">
            <text:p>7.484.404,17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3050000" calcext:value-type="float">
            <text:p>3.0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534404.17" calcext:value-type="float">
            <text:p>10.534.404,17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1T12:08:23.280000000</dc:date>
    <meta:print-date>2024-08-12T09:46:27.339000000</meta:print-date>
    <meta:editing-cycles>13</meta:editing-cycles>
    <meta:editing-duration>PT24M4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