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12.32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9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7-01" calcext:value-type="date">
            <text:p>7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8-13" calcext:value-type="date">
            <text:p>13/08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198744.38" calcext:value-type="float">
            <text:p>5.198.744,3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06306.35" calcext:value-type="float">
            <text:p>1.306.306,3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05680.94" calcext:value-type="float">
            <text:p>905.680,94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410731.67" calcext:value-type="float">
            <text:p>7.410.731,67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9502.23" calcext:value-type="float">
            <text:p>9.502,2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60939.63" calcext:value-type="float">
            <text:p>360.939,6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1552.6" calcext:value-type="float">
            <text:p>41.552,60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07871.18" calcext:value-type="float">
            <text:p>207.871,1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61956.57" calcext:value-type="float">
            <text:p>61.956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84952.27" calcext:value-type="float">
            <text:p>184.952,2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5496" calcext:value-type="float">
            <text:p>5.49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665.95" calcext:value-type="float">
            <text:p>10.665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8016.57" calcext:value-type="float">
            <text:p>38.016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0908.07" calcext:value-type="float">
            <text:p>30.908,07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6407.45" calcext:value-type="float">
            <text:p>36.407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260425.52" calcext:value-type="float">
            <text:p>260.425,5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7494.29" calcext:value-type="float">
            <text:p>147.494,2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528" calcext:value-type="float">
            <text:p>528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084761.39" calcext:value-type="float">
            <text:p>1.084.761,3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879.6" calcext:value-type="float">
            <text:p>2.879,6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29083" calcext:value-type="float">
            <text:p>29.083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67178.2" calcext:value-type="float">
            <text:p>67.178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6264.86" calcext:value-type="float">
            <text:p>6.264,8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93110.1" calcext:value-type="float">
            <text:p>93.110,1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59809.16" calcext:value-type="float">
            <text:p>159.809,16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11209.84" calcext:value-type="float">
            <text:p>111.209,84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952302.35" calcext:value-type="float">
            <text:p>2.952.302,35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311043.33" calcext:value-type="float">
            <text:p>7.311.043,33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700000" calcext:value-type="float">
            <text:p>2.7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011043.33" calcext:value-type="float">
            <text:p>10.011.043,33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2T09:41:35.993000000</dc:date>
    <meta:print-date>2024-07-05T08:36:54.964000000</meta:print-date>
    <meta:editing-cycles>9</meta:editing-cycles>
    <meta:editing-duration>PT17M56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