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26cm"/>
    </style:style>
    <style:style style:name="co2" style:family="table-column">
      <style:table-column-properties fo:break-before="auto" style:column-width="12.328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5.97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ANA LÚCIA FREIRE DE ALMEIDA DOS ANJOS 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4-06-01" calcext:value-type="date">
            <text:p>6/2024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4-07-05" calcext:value-type="date">
            <text:p>05/07/2024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314998.68" calcext:value-type="float">
            <text:p>5.314.998,6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305800.89" calcext:value-type="float">
            <text:p>1.305.800,89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13377.51" calcext:value-type="float">
            <text:p>913.377,51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7534177.08" calcext:value-type="float">
            <text:p>7.534.177,08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11127.19" calcext:value-type="float">
            <text:p>11.127,19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357330.24" calcext:value-type="float">
            <text:p>357.330,24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8901.06" calcext:value-type="float">
            <text:p>38.901,06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08624.07" calcext:value-type="float">
            <text:p>208.624,0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54979.76" calcext:value-type="float">
            <text:p>54.979,7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1264.49" calcext:value-type="float">
            <text:p>1.264,4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2256" calcext:value-type="float">
            <text:p>2.256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0879.62" calcext:value-type="float">
            <text:p>10.879,6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39266.47" calcext:value-type="float">
            <text:p>39.266,4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1881.63" calcext:value-type="float">
            <text:p>1.881,6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4121.94" calcext:value-type="float">
            <text:p>4.121,94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35291.25" calcext:value-type="float">
            <text:p>35.291,2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602.55" calcext:value-type="float">
            <text:p>602,5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42547.21" calcext:value-type="float">
            <text:p>142.547,2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528" calcext:value-type="float">
            <text:p>528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73613.35" calcext:value-type="float">
            <text:p>73.613,3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50828.22" calcext:value-type="float">
            <text:p>50.828,2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15335" calcext:value-type="float">
            <text:p>15.335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27040" calcext:value-type="float">
            <text:p>27.04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4746" calcext:value-type="float">
            <text:p>4.746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30454.31" calcext:value-type="float">
            <text:p>30.454,31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158576.97" calcext:value-type="float">
            <text:p>158.576,97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95004.86" calcext:value-type="float">
            <text:p>95.004,86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1366490.06" calcext:value-type="float">
            <text:p>1.366.490,06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422.5" calcext:value-type="float">
            <text:p>422,5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121528.35" calcext:value-type="float">
            <text:p>121.528,35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121950.85" calcext:value-type="float">
            <text:p>121.950,85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516839.6" calcext:value-type="float">
            <text:p>7.516.839,6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2350000" calcext:value-type="float">
            <text:p>2.35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9866839.6" calcext:value-type="float">
            <text:p>9.866.839,6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19" table:number-rows-repeated="1048497">
          <table:table-cell table:number-columns-repeated="20"/>
        </table:table-row>
        <table:table-row table:style-name="ro19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5T08:35:43.666000000</dc:date>
    <meta:print-date>2024-07-05T08:36:54.964000000</meta:print-date>
    <meta:editing-cycles>6</meta:editing-cycles>
    <meta:editing-duration>PT16M</meta:editing-duration>
    <meta:document-statistic meta:table-count="1" meta:cell-count="180" meta:object-count="0"/>
    <meta:generator>LibreOffice/7.5.9.2$Windows_X86_64 LibreOffice_project/cdeefe45c17511d326101eed8008ac4092f278a9</meta:generator>
  </office:meta>
</office:document-meta>
</file>