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12.317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52"/>
        <table:table-column table:style-name="co4" table:default-cell-style-name="ce46"/>
        <table:table-column table:style-name="co5" table:number-columns-repeated="16" table:default-cell-style-name="ce46"/>
        <table:table-column table:style-name="co6" table:number-columns-repeated="16364" table:default-cell-style-name="Default"/>
        <table:table-row table:style-name="ro1">
          <table:table-cell table:style-name="ce40" office:value-type="string" calcext:value-type="string">
            <text:p>ANEXO I </text:p>
          </table:table-cell>
          <table:table-cell table:style-name="ce47"/>
          <table:table-cell/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48" office:value-type="string" calcext:value-type="string">
            <text:p>NORIVAL NAVAS NETO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42" office:value-type="string" calcext:value-type="string">
            <text:p>Mês de Referência (MM/AAAA)</text:p>
          </table:table-cell>
          <table:table-cell table:style-name="ce49" office:value-type="date" office:date-value="2025-02-01" calcext:value-type="date">
            <text:p>2/2025</text:p>
          </table:table-cell>
          <table:table-cell table:style-name="ce53"/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50" office:value-type="date" office:date-value="2025-03-20" calcext:value-type="date">
            <text:p>20/03/2025</text:p>
          </table:table-cell>
          <table:table-cell table:style-name="ce54"/>
          <table:table-cell table:style-name="ce47" table:number-columns-repeated="16381"/>
        </table:table-row>
        <table:table-row table:style-name="ro3">
          <table:table-cell table:style-name="ce40"/>
          <table:table-cell table:style-name="ce47"/>
          <table:table-cell/>
          <table:table-cell table:style-name="ce47" table:number-columns-repeated="16381"/>
        </table:table-row>
        <table:table-row table:style-name="ro2">
          <table:table-cell table:style-name="ce43" office:value-type="string" calcext:value-type="string">
            <text:p>Inciso I – Despesas com Pessoal e Encargos</text:p>
          </table:table-cell>
          <table:table-cell table:style-name="ce51"/>
          <table:table-cell table:style-name="ce55"/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56" office:value-type="string" calcext:value-type="string">
            <text:p>Valores (R$ 1,00)</text:p>
          </table:table-cell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57" office:value-type="float" office:value="5611263.44" calcext:value-type="float">
            <text:p>5.611.263,44</text:p>
          </table:table-cell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57" office:value-type="float" office:value="1376187.89" calcext:value-type="float">
            <text:p>1.376.187,89</text:p>
          </table:table-cell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57" office:value-type="float" office:value="939704.67" calcext:value-type="float">
            <text:p>939.704,67</text:p>
          </table:table-cell>
          <table:table-cell table:style-name="ce47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57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57" table:formula="of:=SUM([.C11:.C14])" office:value-type="float" office:value="7927156" calcext:value-type="float">
            <text:p>7.927.156,00</text:p>
          </table:table-cell>
          <table:table-cell table:style-name="ce47" table:number-columns-repeated="16381"/>
        </table:table-row>
        <table:table-row table:style-name="ro6">
          <table:table-cell table:style-name="ce44"/>
          <table:table-cell table:style-name="ce47"/>
          <table:table-cell/>
          <table:table-cell table:style-name="ce47" table:number-columns-repeated="16381"/>
        </table:table-row>
        <table:table-row table:style-name="ro5">
          <table:table-cell table:style-name="ce43" office:value-type="string" calcext:value-type="string">
            <text:p>Inciso II – Outras Despesas de Custeio</text:p>
          </table:table-cell>
          <table:table-cell table:style-name="ce51"/>
          <table:table-cell table:style-name="ce55"/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56" office:value-type="string" calcext:value-type="string">
            <text:p>Valores (R$ 1,00)</text:p>
          </table:table-cell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56" office:value-type="float" office:value="3259.83" calcext:value-type="float">
            <text:p>3.259,83</text:p>
          </table:table-cell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56" office:value-type="float" office:value="392846.8" calcext:value-type="float">
            <text:p>392.846,80</text:p>
          </table:table-cell>
          <table:table-cell table:style-name="ce47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56" office:value-type="float" office:value="42016.18" calcext:value-type="float">
            <text:p>42.016,18</text:p>
          </table:table-cell>
          <table:table-cell table:style-name="ce47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56" office:value-type="float" office:value="181397.6" calcext:value-type="float">
            <text:p>181.397,60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56" office:value-type="float" office:value="25642.64" calcext:value-type="float">
            <text:p>25.642,64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56" office:value-type="float" office:value="-86.64" calcext:value-type="float">
            <text:p>-86,64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56" office:value-type="float" office:value="3048" calcext:value-type="float">
            <text:p>3.048,00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56" office:value-type="float" office:value="1289.87" calcext:value-type="float">
            <text:p>1.289,87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56" office:value-type="float" office:value="10530.48" calcext:value-type="float">
            <text:p>10.530,48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56" office:value-type="float" office:value="31216.14" calcext:value-type="float">
            <text:p>31.216,14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56" office:value-type="float" office:value="865.13" calcext:value-type="float">
            <text:p>865,13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56" office:value-type="float" office:value="397.75" calcext:value-type="float">
            <text:p>397,75</text:p>
          </table:table-cell>
          <table:table-cell table:style-name="ce47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56" office:value-type="float" office:value="115823.63" calcext:value-type="float">
            <text:p>115.823,63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56" office:value-type="float" office:value="136716.84" calcext:value-type="float">
            <text:p>136.716,84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56" office:value-type="float" office:value="84445.48" calcext:value-type="float">
            <text:p>84.445,48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56" office:value-type="float" office:value="7890" calcext:value-type="float">
            <text:p>7.890,00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56" office:value-type="float" office:value="6669.58" calcext:value-type="float">
            <text:p>6.669,58</text:p>
          </table:table-cell>
          <table:table-cell table:style-name="ce47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56" office:value-type="float" office:value="9178.39" calcext:value-type="float">
            <text:p>9.178,39</text:p>
          </table:table-cell>
          <table:table-cell table:style-name="ce47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56" office:value-type="float" office:value="191297.95" calcext:value-type="float">
            <text:p>191.297,95</text:p>
          </table:table-cell>
          <table:table-cell table:style-name="ce47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56" office:value-type="float" office:value="88346.71" calcext:value-type="float">
            <text:p>88.346,71</text:p>
          </table:table-cell>
          <table:table-cell table:style-name="ce47" table:number-columns-repeated="16381"/>
        </table:table-row>
        <table:table-row table:style-name="ro14">
          <table:table-cell table:style-name="ce45"/>
          <table:table-cell table:style-name="ce45" office:value-type="string" calcext:value-type="string">
            <text:p>TOTAL</text:p>
          </table:table-cell>
          <table:table-cell table:style-name="ce57" table:formula="of:=SUM([.C19:.C44])" office:value-type="float" office:value="1332792.36" calcext:value-type="float">
            <text:p>1.332.792,36</text:p>
          </table:table-cell>
          <table:table-cell table:style-name="ce59"/>
          <table:table-cell table:style-name="ce47" table:number-columns-repeated="16380"/>
        </table:table-row>
        <table:table-row table:style-name="ro15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16">
          <table:table-cell table:style-name="ce43" office:value-type="string" calcext:value-type="string">
            <text:p>Inciso III – Despesas com Investimentos</text:p>
          </table:table-cell>
          <table:table-cell table:style-name="ce51"/>
          <table:table-cell table:style-name="ce55"/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56" office:value-type="string" calcext:value-type="string">
            <text:p>Valores (R$ 1,00)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56" table:formula="of:=SUM([.C49:.C53])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6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8">
          <table:table-cell table:style-name="ce43" office:value-type="string" calcext:value-type="string">
            <text:p>Inciso IV – Despesas com Inversões Financeiras</text:p>
          </table:table-cell>
          <table:table-cell table:style-name="ce51"/>
          <table:table-cell table:style-name="ce55"/>
          <table:table-cell table:style-name="ce59"/>
          <table:table-cell table:style-name="ce47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56" office:value-type="string" calcext:value-type="string">
            <text:p>Valores (R$ 1,00)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56" table:formula="of:=SUM([.C58:.C59])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6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56" office:value-type="string" calcext:value-type="string">
            <text:p>Valores (R$ 1,00)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42" office:value-type="string" calcext:value-type="string">
            <text:p>Pessoal e Encargos</text:p>
          </table:table-cell>
          <table:table-cell table:style-name="ce58" office:value-type="float" office:value="7815361.46" calcext:value-type="float">
            <text:p>7.815.361,46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42" office:value-type="string" calcext:value-type="string">
            <text:p>Custeio</text:p>
          </table:table-cell>
          <table:table-cell table:style-name="ce58" office:value-type="float" office:value="1650000" calcext:value-type="float">
            <text:p>1.650.00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42" office:value-type="string" calcext:value-type="string">
            <text:p>Investimentos</text:p>
          </table:table-cell>
          <table:table-cell table:style-name="ce58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42" office:value-type="string" calcext:value-type="string">
            <text:p>Inversões Financeiras</text:p>
          </table:table-cell>
          <table:table-cell table:style-name="ce58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58" table:formula="of:=SUM([.C64:.C67])" office:value-type="float" office:value="9465361.46" calcext:value-type="float">
            <text:p>9.465.361,46</text:p>
          </table:table-cell>
          <table:table-cell table:style-name="ce59"/>
          <table:table-cell table:style-name="ce47" table:number-columns-repeated="16380"/>
        </table:table-row>
        <table:table-row table:style-name="ro6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16">
          <table:table-cell table:style-name="ce43" office:value-type="string" calcext:value-type="string">
            <text:p>Inciso VI – Receitas</text:p>
          </table:table-cell>
          <table:table-cell table:style-name="ce51"/>
          <table:table-cell table:style-name="ce55"/>
          <table:table-cell table:style-name="ce59"/>
          <table:table-cell table:style-name="ce47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56" office:value-type="string" calcext:value-type="string">
            <text:p>Valores (R$ 1,00)</text:p>
          </table:table-cell>
          <table:table-cell table:style-name="ce47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58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58" table:formula="of:=SUM([.C72:.C75])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47" table:number-columns-repeated="16364"/>
        </table:table-row>
        <table:table-row table:style-name="ro20">
          <table:table-cell table:number-columns-repeated="16384"/>
        </table:table-row>
        <table:table-row table:style-name="ro19" table:number-rows-repeated="1048497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8:58:18.2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8T09:12:47.885000000</dc:date>
    <meta:editing-cycles>29</meta:editing-cycles>
    <meta:editing-duration>PT53M45S</meta:editing-duration>
    <meta:generator>LibreOffice/7.5.9.2$Windows_X86_64 LibreOffice_project/cdeefe45c17511d326101eed8008ac4092f278a9</meta:generator>
    <meta:print-date>2025-03-18T09:14:34.758000000</meta:print-date>
    <meta:document-statistic meta:table-count="1" meta:cell-count="180" meta:object-count="0"/>
  </office:meta>
</office:document-meta>
</file>