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79cm"/>
    </style:style>
    <style:style style:name="co2" style:family="table-column">
      <style:table-column-properties fo:break-before="auto" style:column-width="1.582cm"/>
    </style:style>
    <style:style style:name="co3" style:family="table-column">
      <style:table-column-properties fo:break-before="auto" style:column-width="6.057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6.225cm"/>
    </style:style>
    <style:style style:name="co7" style:family="table-column">
      <style:table-column-properties fo:break-before="auto" style:column-width="7.876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1.33cm"/>
    </style:style>
    <style:style style:name="co10" style:family="table-column">
      <style:table-column-properties fo:break-before="auto" style:column-width="4.602cm"/>
    </style:style>
    <style:style style:name="co11" style:family="table-column">
      <style:table-column-properties fo:break-before="auto" style:column-width="1.078cm"/>
    </style:style>
    <style:style style:name="co12" style:family="table-column">
      <style:table-column-properties fo:break-before="auto" style:column-width="2.616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2.868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2.028cm"/>
    </style:style>
    <style:style style:name="co18" style:family="table-column">
      <style:table-column-properties fo:break-before="auto" style:column-width="3.177cm"/>
    </style:style>
    <style:style style:name="co19" style:family="table-column">
      <style:table-column-properties fo:break-before="auto" style:column-width="3.373cm"/>
    </style:style>
    <style:style style:name="co20" style:family="table-column">
      <style:table-column-properties fo:break-before="auto" style:column-width="1.554cm"/>
    </style:style>
    <style:style style:name="co21" style:family="table-column">
      <style:table-column-properties fo:break-before="auto" style:column-width="3.568cm"/>
    </style:style>
    <style:style style:name="co22" style:family="table-column">
      <style:table-column-properties fo:break-before="auto" style:column-width="1.162cm"/>
    </style:style>
    <style:style style:name="co23" style:family="table-column">
      <style:table-column-properties fo:break-before="auto" style:column-width="1.75cm"/>
    </style:style>
    <style:style style:name="co24" style:family="table-column">
      <style:table-column-properties fo:break-before="auto" style:column-width="3.4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>
      <style:table-cell-properties fo:padding="0.071cm"/>
    </style:style>
    <style:style style:name="ce4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Vírgula_20_2" style:data-style-name="N141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4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2">
      <style:table-cell-properties fo:padding="0.071cm"/>
    </style:style>
    <style:style style:name="ce76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0" table:default-cell-style-name="ce3"/>
        <table:table-column table:style-name="co22" table:default-cell-style-name="ce4"/>
        <table:table-column table:style-name="co23" table:number-columns-repeated="3" table:default-cell-style-name="ce3"/>
        <table:table-column table:style-name="co24" table:default-cell-style-name="ce3"/>
        <table:table-column table:style-name="co23" table:number-columns-repeated="227" table:default-cell-style-name="ce3"/>
        <table:table-column table:style-name="co23" table:number-columns-repeated="16127"/>
        <table:table-row table:style-name="ro1">
          <table:table-cell table:style-name="ce2"/>
          <table:table-cell table:style-name="ce6" office:value-type="string" calcext:value-type="string">
            <text:p>PODER JUDICIÁRIO</text:p>
          </table:table-cell>
          <table:table-cell table:style-name="ce18" table:number-columns-repeated="6"/>
          <table:table-cell table:style-name="ce35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2" table:number-columns-repeated="16359"/>
        </table:table-row>
        <table:table-row table:style-name="ro1">
          <table:table-cell table:style-name="ce2"/>
          <table:table-cell table:style-name="ce6" office:value-type="string" calcext:value-type="string">
            <text:p>ÓRGÃO: 14000 - JUSTIÇA ELEITORAL</text:p>
          </table:table-cell>
          <table:table-cell table:style-name="ce6" table:number-columns-repeated="4"/>
          <table:table-cell table:style-name="ce18" table:number-columns-repeated="2"/>
          <table:table-cell table:style-name="ce35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2" table:number-columns-repeated="16359"/>
        </table:table-row>
        <table:table-row table:style-name="ro1">
          <table:table-cell table:style-name="ce2"/>
          <table:table-cell table:style-name="ce6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6" table:number-columns-repeated="2"/>
          <table:table-cell table:style-name="ce18" table:number-columns-repeated="2"/>
          <table:table-cell table:style-name="ce35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2" table:number-columns-repeated="16359"/>
        </table:table-row>
        <table:table-row table:style-name="ro1">
          <table:table-cell table:style-name="ce2"/>
          <table:table-cell table:style-name="ce6" office:value-type="string" calcext:value-type="string">
            <text:p>Data de referência: JANEIRO/2025</text:p>
          </table:table-cell>
          <table:table-cell table:style-name="ce6" table:number-columns-repeated="4"/>
          <table:table-cell table:style-name="ce18" table:number-columns-repeated="2"/>
          <table:table-cell table:style-name="ce35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2" table:number-columns-repeated="16359"/>
        </table:table-row>
        <table:table-row table:style-name="ro2">
          <table:table-cell table:style-name="ce2"/>
          <table:table-cell table:style-name="ce7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7"/>
          <table:table-cell table:style-name="ce2" table:number-columns-repeated="16359"/>
        </table:table-row>
        <table:table-row table:style-name="ro1">
          <table:table-cell/>
          <table:table-cell table:style-name="ce8" table:number-columns-repeated="7"/>
          <table:table-cell table:style-name="ce36" table:number-columns-repeated="3"/>
          <table:table-cell table:style-name="ce43" table:number-columns-repeated="13"/>
          <table:table-cell table:style-name="ce73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9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9"/>
          <table:table-cell table:style-name="ce9" office:value-type="string" calcext:value-type="string" table:number-columns-spanned="1" table:number-rows-spanned="2">
            <text:p>Dotação Inicial</text:p>
          </table:table-cell>
          <table:table-cell table:style-name="ce49" office:value-type="string" calcext:value-type="string" table:number-columns-spanned="2" table:number-rows-spanned="1">
            <text:p>Créditos Adicionais</text:p>
          </table:table-cell>
          <table:covered-table-cell table:style-name="ce49"/>
          <table:table-cell table:style-name="ce9" office:value-type="string" calcext:value-type="string" table:number-columns-spanned="1" table:number-rows-spanned="2">
            <text:p>Dotação Atualizada</text:p>
          </table:table-cell>
          <table:table-cell table:style-name="ce9" office:value-type="string" calcext:value-type="string" table:number-columns-spanned="1" table:number-rows-spanned="2">
            <text:p>Contingenciado</text:p>
          </table:table-cell>
          <table:table-cell table:style-name="ce9" office:value-type="string" calcext:value-type="string" table:number-columns-spanned="2" table:number-rows-spanned="1">
            <text:p>Movimentação Líquida de Créditos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Dotação Líquida</text:p>
          </table:table-cell>
          <table:table-cell table:style-name="ce9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9"/>
          <table:table-cell table:number-columns-repeated="232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11" office:value-type="string" calcext:value-type="string" table:number-columns-spanned="1" table:number-rows-spanned="2">
            <text:p>Função e Subfunção</text:p>
          </table:table-cell>
          <table:table-cell table:style-name="ce1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5" office:value-type="string" calcext:value-type="string" table:number-columns-spanned="2" table:number-rows-spanned="1">
            <text:p>Descrição 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Esfera</text:p>
          </table:table-cell>
          <table:table-cell table:style-name="ce11" office:value-type="string" calcext:value-type="string" table:number-columns-spanned="2" table:number-rows-spanned="1">
            <text:p>Fonte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GND</text:p>
          </table:table-cell>
          <table:covered-table-cell table:style-name="ce9"/>
          <table:table-cell table:style-name="ce50" office:value-type="string" calcext:value-type="string">
            <text:p>Acréscimos</text:p>
          </table:table-cell>
          <table:table-cell table:style-name="ce50" office:value-type="string" calcext:value-type="string">
            <text:p>Decréscimos</text:p>
          </table:table-cell>
          <table:covered-table-cell table:number-columns-repeated="2" table:style-name="ce9"/>
          <table:table-cell table:style-name="ce10" office:value-type="string" calcext:value-type="string">
            <text:p>Provisão</text:p>
          </table:table-cell>
          <table:table-cell table:style-name="ce10" office:value-type="string" calcext:value-type="string">
            <text:p>Destaque</text:p>
          </table:table-cell>
          <table:covered-table-cell table:style-name="ce9"/>
          <table:table-cell table:style-name="ce25" office:value-type="string" calcext:value-type="string">
            <text:p>Empenhado</text:p>
          </table:table-cell>
          <table:table-cell table:style-name="ce61" office:value-type="string" calcext:value-type="string">
            <text:p>%</text:p>
          </table:table-cell>
          <table:table-cell table:style-name="ce25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71" office:value-type="string" office:string-value="Pago" calcext:value-type="string">
            <text:p><text:s/>Pago </text:p>
          </table:table-cell>
          <table:table-cell table:style-name="ce68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2" table:style-name="ce11"/>
          <table:table-cell table:style-name="ce26" office:value-type="string" calcext:value-type="string">
            <text:p>Programa</text:p>
          </table:table-cell>
          <table:table-cell table:style-name="ce26" office:value-type="string" calcext:value-type="string">
            <text:p>Ação e Subtítulo</text:p>
          </table:table-cell>
          <table:covered-table-cell table:style-name="ce11"/>
          <table:table-cell table:style-name="ce26" office:value-type="string" calcext:value-type="string">
            <text:p>Código</text:p>
          </table:table-cell>
          <table:table-cell table:style-name="ce26" office:value-type="string" calcext:value-type="string">
            <text:p>Descrição</text:p>
          </table:table-cell>
          <table:covered-table-cell table:style-name="ce11"/>
          <table:table-cell table:style-name="ce11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=A+B+C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G</text:p>
          </table:table-cell>
          <table:table-cell table:style-name="ce11" office:value-type="string" calcext:value-type="string">
            <text:p>H = D-E+F+G</text:p>
          </table:table-cell>
          <table:table-cell table:style-name="ce60" office:value-type="string" calcext:value-type="string">
            <text:p>I</text:p>
          </table:table-cell>
          <table:table-cell table:style-name="ce62" office:value-type="string" calcext:value-type="string">
            <text:p>I / H</text:p>
          </table:table-cell>
          <table:table-cell table:style-name="ce60" office:value-type="string" calcext:value-type="string">
            <text:p>J</text:p>
          </table:table-cell>
          <table:table-cell table:style-name="ce62" office:value-type="string" calcext:value-type="string">
            <text:p>J / H</text:p>
          </table:table-cell>
          <table:table-cell table:style-name="ce72" office:value-type="string" office:string-value="K" calcext:value-type="string">
            <text:p><text:s/>K </text:p>
          </table:table-cell>
          <table:table-cell table:style-name="ce62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2" table:formula="of:=['file:///SEOFI%2002/CNJ-Transpar%C3%AAncia/2025/Anexo%20II_para_SETEC/janeiro%20_%20Anexo%20II/m%C3%A1scara_anexo2_janeiro.xls'#$Colagem.A10]" office:value-type="string" office:string-value="14101" calcext:value-type="string">
            <text:p>14101</text:p>
          </table:table-cell>
          <table:table-cell table:style-name="ce20" table:formula="of:=['file:///SEOFI%2002/CNJ-Transpar%C3%AAncia/2025/Anexo%20II_para_SETEC/janeiro%20_%20Anexo%20II/m%C3%A1scara_anexo2_janeiro.xls'#$Colagem.B10]" office:value-type="string" office:string-value="TRIBUNAL SUPERIOR ELEITORAL" calcext:value-type="string">
            <text:p>TRIBUNAL SUPERIOR ELEITORAL</text:p>
          </table:table-cell>
          <table:table-cell table:style-name="ce12" table:formula="of:=CONCATENATE(['file:///SEOFI%2002/CNJ-Transpar%C3%AAncia/2025/Anexo%20II_para_SETEC/janeiro%20_%20Anexo%20II/m%C3%A1scara_anexo2_janeiro.xls'#$Colagem.C10];&quot;  &quot;;['file:///SEOFI%2002/CNJ-Transpar%C3%AAncia/2025/Anexo%20II_para_SETEC/janeiro%20_%20Anexo%20II/m%C3%A1scara_anexo2_janeiro.xls'#$Colagem.D10])" office:value-type="string" office:string-value="02  061" calcext:value-type="string">
            <text:p>02 <text:s/>061</text:p>
          </table:table-cell>
          <table:table-cell table:style-name="ce12" table:formula="of:=CONCATENATE(['file:///SEOFI%2002/CNJ-Transpar%C3%AAncia/2025/Anexo%20II_para_SETEC/janeiro%20_%20Anexo%20II/m%C3%A1scara_anexo2_janeiro.xls'#$Colagem.E10];&quot;.&quot;;['file:///SEOFI%2002/CNJ-Transpar%C3%AAncia/2025/Anexo%20II_para_SETEC/janeiro%20_%20Anexo%20II/m%C3%A1scara_anexo2_janeiro.xls'#$Colagem.G10])" office:value-type="string" office:string-value="0033.42690001" calcext:value-type="string">
            <text:p>0033.42690001</text:p>
          </table:table-cell>
          <table:table-cell table:style-name="ce20" table:formula="of:=['file:///SEOFI%2002/CNJ-Transpar%C3%AAncia/2025/Anexo%20II_para_SETEC/janeiro%20_%20Anexo%20II/m%C3%A1scara_anexo2_janeiro.xls'#$Colagem.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29" table:formula="of:=['file:///SEOFI%2002/CNJ-Transpar%C3%AAncia/2025/Anexo%20II_para_SETEC/janeiro%20_%20Anexo%20II/m%C3%A1scara_anexo2_janeiro.xls'#$Colagem.H10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12" table:formula="of:=['file:///SEOFI%2002/CNJ-Transpar%C3%AAncia/2025/Anexo%20II_para_SETEC/janeiro%20_%20Anexo%20II/m%C3%A1scara_anexo2_janeiro.xls'#$Colagem.I10]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12" table:formula="of:=['file:///SEOFI%2002/CNJ-Transpar%C3%AAncia/2025/Anexo%20II_para_SETEC/janeiro%20_%20Anexo%20II/m%C3%A1scara_anexo2_janeiro.xls'#$Colagem.L10]" office:value-type="string" office:string-value="3" calcext:value-type="string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0745" calcext:value-type="float">
            <text:p>270.74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70745" calcext:value-type="float">
            <text:p>270.74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3" table:formula="of:=IF([.S10]&gt;0;[.T10]/[.S10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table:formula="of:=IF([.S10]&gt;0;[.V10]/[.S10];0)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table:formula="of:=IF([.S10]&gt;0;[.X10]/[.S10];0)" office:value-type="percentage" office:value="0" calcext:value-type="percentage">
            <text:p>0,0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/>
          <table:table-cell table:style-name="ce13" table:formula="of:=['file:///SEOFI%2002/CNJ-Transpar%C3%AAncia/2025/Anexo%20II_para_SETEC/janeiro%20_%20Anexo%20II/m%C3%A1scara_anexo2_janeiro.xls'#$Colagem.A11]" office:value-type="string" office:string-value="14101" calcext:value-type="string">
            <text:p>14101</text:p>
          </table:table-cell>
          <table:table-cell table:style-name="ce21" table:formula="of:=['file:///SEOFI%2002/CNJ-Transpar%C3%AAncia/2025/Anexo%20II_para_SETEC/janeiro%20_%20Anexo%20II/m%C3%A1scara_anexo2_janeiro.xls'#$Colagem.B11]" office:value-type="string" office:string-value="TRIBUNAL SUPERIOR ELEITORAL" calcext:value-type="string">
            <text:p>TRIBUNAL SUPERIOR ELEITORAL</text:p>
          </table:table-cell>
          <table:table-cell table:style-name="ce13" table:formula="of:=CONCATENATE(['file:///SEOFI%2002/CNJ-Transpar%C3%AAncia/2025/Anexo%20II_para_SETEC/janeiro%20_%20Anexo%20II/m%C3%A1scara_anexo2_janeiro.xls'#$Colagem.C11];&quot;  &quot;;['file:///SEOFI%2002/CNJ-Transpar%C3%AAncia/2025/Anexo%20II_para_SETEC/janeiro%20_%20Anexo%20II/m%C3%A1scara_anexo2_janeiro.xls'#$Colagem.D11])" office:value-type="string" office:string-value="02  122" calcext:value-type="string">
            <text:p>02 <text:s/>122</text:p>
          </table:table-cell>
          <table:table-cell table:style-name="ce13" table:formula="of:=CONCATENATE(['file:///SEOFI%2002/CNJ-Transpar%C3%AAncia/2025/Anexo%20II_para_SETEC/janeiro%20_%20Anexo%20II/m%C3%A1scara_anexo2_janeiro.xls'#$Colagem.E11];&quot;.&quot;;['file:///SEOFI%2002/CNJ-Transpar%C3%AAncia/2025/Anexo%20II_para_SETEC/janeiro%20_%20Anexo%20II/m%C3%A1scara_anexo2_janeiro.xls'#$Colagem.G11])" office:value-type="string" office:string-value="0033.21EE0001" calcext:value-type="string">
            <text:p>0033.21EE0001</text:p>
          </table:table-cell>
          <table:table-cell table:style-name="ce21" table:formula="of:=['file:///SEOFI%2002/CNJ-Transpar%C3%AAncia/2025/Anexo%20II_para_SETEC/janeiro%20_%20Anexo%20II/m%C3%A1scara_anexo2_janeiro.xls'#$Colagem.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0" table:formula="of:=['file:///SEOFI%2002/CNJ-Transpar%C3%AAncia/2025/Anexo%20II_para_SETEC/janeiro%20_%20Anexo%20II/m%C3%A1scara_anexo2_janeiro.xls'#$Colagem.H11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13" table:formula="of:=['file:///SEOFI%2002/CNJ-Transpar%C3%AAncia/2025/Anexo%20II_para_SETEC/janeiro%20_%20Anexo%20II/m%C3%A1scara_anexo2_janeiro.xls'#$Colagem.I11]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39" office:value-type="string" calcext:value-type="string">
            <text:p>RECURSOS LIVRES DA UNIAO</text:p>
          </table:table-cell>
          <table:table-cell table:style-name="ce13" table:formula="of:=['file:///SEOFI%2002/CNJ-Transpar%C3%AAncia/2025/Anexo%20II_para_SETEC/janeiro%20_%20Anexo%20II/m%C3%A1scara_anexo2_janeiro.xls'#$Colagem.L11]" office:value-type="string" office:string-value="3" calcext:value-type="string">
            <text:p>3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9738" calcext:value-type="float">
            <text:p>19.738,00</text:p>
          </table:table-cell>
          <table:table-cell table:style-name="ce59" office:value-type="float" office:value="0" calcext:value-type="float">
            <text:p>0,00</text:p>
          </table:table-cell>
          <table:table-cell table:style-name="ce55" office:value-type="float" office:value="19738" calcext:value-type="float">
            <text:p>19.738,00</text:p>
          </table:table-cell>
          <table:table-cell table:style-name="ce55" office:value-type="float" office:value="0" calcext:value-type="float">
            <text:p>0,00</text:p>
          </table:table-cell>
          <table:table-cell table:style-name="ce63" table:formula="of:=IF([.S11]&gt;0;[.T11]/[.S1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63" table:formula="of:=IF([.S11]&gt;0;[.V11]/[.S1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63" table:formula="of:=IF([.S11]&gt;0;[.X11]/[.S11];0)" office:value-type="percentage" office:value="0" calcext:value-type="percentage">
            <text:p>0,0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4"/>
          <table:table-cell table:style-name="ce14" table:formula="of:=['file:///SEOFI%2002/CNJ-Transpar%C3%AAncia/2025/Anexo%20II_para_SETEC/janeiro%20_%20Anexo%20II/m%C3%A1scara_anexo2_janeiro.xls'#$Colagem.A12]" office:value-type="string" office:string-value="14125" calcext:value-type="string">
            <text:p>14125</text:p>
          </table:table-cell>
          <table:table-cell table:style-name="ce22" table:formula="of:=['file:///SEOFI%2002/CNJ-Transpar%C3%AAncia/2025/Anexo%20II_para_SETEC/janeiro%20_%20Anexo%20II/m%C3%A1scara_anexo2_janeiro.xls'#$Colagem.B12]" office:value-type="string" office:string-value="TRIBUNAL REGIONAL ELEITORAL DE SERGIPE" calcext:value-type="string">
            <text:p>TRIBUNAL REGIONAL ELEITORAL DE SERGIPE</text:p>
          </table:table-cell>
          <table:table-cell table:style-name="ce14" table:formula="of:=CONCATENATE(['file:///SEOFI%2002/CNJ-Transpar%C3%AAncia/2025/Anexo%20II_para_SETEC/janeiro%20_%20Anexo%20II/m%C3%A1scara_anexo2_janeiro.xls'#$Colagem.C12];&quot;  &quot;;['file:///SEOFI%2002/CNJ-Transpar%C3%AAncia/2025/Anexo%20II_para_SETEC/janeiro%20_%20Anexo%20II/m%C3%A1scara_anexo2_janeiro.xls'#$Colagem.D12])" office:value-type="string" office:string-value="28  846" calcext:value-type="string">
            <text:p>28 <text:s/>846</text:p>
          </table:table-cell>
          <table:table-cell table:style-name="ce14" table:formula="of:=CONCATENATE(['file:///SEOFI%2002/CNJ-Transpar%C3%AAncia/2025/Anexo%20II_para_SETEC/janeiro%20_%20Anexo%20II/m%C3%A1scara_anexo2_janeiro.xls'#$Colagem.E12];&quot;.&quot;;['file:///SEOFI%2002/CNJ-Transpar%C3%AAncia/2025/Anexo%20II_para_SETEC/janeiro%20_%20Anexo%20II/m%C3%A1scara_anexo2_janeiro.xls'#$Colagem.G12])" office:value-type="string" office:string-value="0909.00S60028" calcext:value-type="string">
            <text:p>0909.00S60028</text:p>
          </table:table-cell>
          <table:table-cell table:style-name="ce22" table:formula="of:=['file:///SEOFI%2002/CNJ-Transpar%C3%AAncia/2025/Anexo%20II_para_SETEC/janeiro%20_%20Anexo%20II/m%C3%A1scara_anexo2_janeiro.xls'#$Colagem.F12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31" table:formula="of:=['file:///SEOFI%2002/CNJ-Transpar%C3%AAncia/2025/Anexo%20II_para_SETEC/janeiro%20_%20Anexo%20II/m%C3%A1scara_anexo2_janeiro.xls'#$Colagem.H12]" office:value-type="string" office:string-value="BENEFICIO ESPECIAL - LEI N. 12.618, D - NO ESTADO DE SERGIPE" calcext:value-type="string">
            <text:p>BENEFICIO ESPECIAL - LEI N. 12.618, D - NO ESTADO DE SERGIPE</text:p>
          </table:table-cell>
          <table:table-cell table:style-name="ce14" table:formula="of:=['file:///SEOFI%2002/CNJ-Transpar%C3%AAncia/2025/Anexo%20II_para_SETEC/janeiro%20_%20Anexo%20II/m%C3%A1scara_anexo2_janeiro.xls'#$Colagem.I12]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14" table:formula="of:=['file:///SEOFI%2002/CNJ-Transpar%C3%AAncia/2025/Anexo%20II_para_SETEC/janeiro%20_%20Anexo%20II/m%C3%A1scara_anexo2_janeiro.xls'#$Colagem.L12]" office:value-type="string" office:string-value="1" calcext:value-type="string">
            <text:p>1</text:p>
          </table:table-cell>
          <table:table-cell table:style-name="ce44" office:value-type="float" office:value="876993" calcext:value-type="float">
            <text:p>876.993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6" office:value-type="float" office:value="876993" calcext:value-type="float">
            <text:p>876.993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6" office:value-type="float" office:value="876993" calcext:value-type="float">
            <text:p>876.993,00</text:p>
          </table:table-cell>
          <table:table-cell table:style-name="ce56" office:value-type="float" office:value="550000" calcext:value-type="float">
            <text:p>550.000,00</text:p>
          </table:table-cell>
          <table:table-cell table:style-name="ce63" table:formula="of:=IF([.S12]&gt;0;[.T12]/[.S12];0)" office:value-type="percentage" office:value="0.627142976055681" calcext:value-type="percentage">
            <text:p>62,7%</text:p>
          </table:table-cell>
          <table:table-cell table:style-name="ce56" office:value-type="float" office:value="76077.33" calcext:value-type="float">
            <text:p>76.077,33</text:p>
          </table:table-cell>
          <table:table-cell table:style-name="ce70" table:formula="of:=IF([.S12]&gt;0;[.V12]/[.S12];0)" office:value-type="percentage" office:value="0.0867479329937639" calcext:value-type="percentage">
            <text:p>8,7%</text:p>
          </table:table-cell>
          <table:table-cell table:style-name="ce56" office:value-type="float" office:value="76077.33" calcext:value-type="float">
            <text:p>76.077,33</text:p>
          </table:table-cell>
          <table:table-cell table:style-name="ce70" table:formula="of:=IF([.S12]&gt;0;[.X12]/[.S12];0)" office:value-type="percentage" office:value="0.0867479329937639" calcext:value-type="percentage">
            <text:p>8,7%</text:p>
          </table:table-cell>
          <table:table-cell/>
          <table:table-cell table:style-name="ce4" table:number-columns-repeated="3"/>
          <table:table-cell table:style-name="ce76"/>
          <table:table-cell table:style-name="ce4" table:number-columns-repeated="16354"/>
        </table:table-row>
        <table:table-row table:style-name="ro6">
          <table:table-cell table:style-name="ce4"/>
          <table:table-cell table:style-name="ce13" table:formula="of:=['file:///SEOFI%2002/CNJ-Transpar%C3%AAncia/2025/Anexo%20II_para_SETEC/janeiro%20_%20Anexo%20II/m%C3%A1scara_anexo2_janeiro.xls'#$Colagem.A13]" office:value-type="string" office:string-value="14125" calcext:value-type="string">
            <text:p>14125</text:p>
          </table:table-cell>
          <table:table-cell table:style-name="ce21" table:formula="of:=['file:///SEOFI%2002/CNJ-Transpar%C3%AAncia/2025/Anexo%20II_para_SETEC/janeiro%20_%20Anexo%20II/m%C3%A1scara_anexo2_janeiro.xls'#$Colagem.B13]" office:value-type="string" office:string-value="TRIBUNAL REGIONAL ELEITORAL DE SERGIPE" calcext:value-type="string">
            <text:p>TRIBUNAL REGIONAL ELEITORAL DE SERGIPE</text:p>
          </table:table-cell>
          <table:table-cell table:style-name="ce13" table:formula="of:=CONCATENATE(['file:///SEOFI%2002/CNJ-Transpar%C3%AAncia/2025/Anexo%20II_para_SETEC/janeiro%20_%20Anexo%20II/m%C3%A1scara_anexo2_janeiro.xls'#$Colagem.C13];&quot;  &quot;;['file:///SEOFI%2002/CNJ-Transpar%C3%AAncia/2025/Anexo%20II_para_SETEC/janeiro%20_%20Anexo%20II/m%C3%A1scara_anexo2_janeiro.xls'#$Colagem.D13])" office:value-type="string" office:string-value="02  122" calcext:value-type="string">
            <text:p>02 <text:s/>122</text:p>
          </table:table-cell>
          <table:table-cell table:style-name="ce13" table:formula="of:=CONCATENATE(['file:///SEOFI%2002/CNJ-Transpar%C3%AAncia/2025/Anexo%20II_para_SETEC/janeiro%20_%20Anexo%20II/m%C3%A1scara_anexo2_janeiro.xls'#$Colagem.E13];&quot;.&quot;;['file:///SEOFI%2002/CNJ-Transpar%C3%AAncia/2025/Anexo%20II_para_SETEC/janeiro%20_%20Anexo%20II/m%C3%A1scara_anexo2_janeiro.xls'#$Colagem.G13])" office:value-type="string" office:string-value="0033.20TP0028" calcext:value-type="string">
            <text:p>0033.20TP0028</text:p>
          </table:table-cell>
          <table:table-cell table:style-name="ce21" table:formula="of:=['file:///SEOFI%2002/CNJ-Transpar%C3%AAncia/2025/Anexo%20II_para_SETEC/janeiro%20_%20Anexo%20II/m%C3%A1scara_anexo2_janeiro.xls'#$Colagem.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0" table:formula="of:=['file:///SEOFI%2002/CNJ-Transpar%C3%AAncia/2025/Anexo%20II_para_SETEC/janeiro%20_%20Anexo%20II/m%C3%A1scara_anexo2_janeiro.xls'#$Colagem.H13]" office:value-type="string" office:string-value="ATIVOS CIVIS DA UNIAO                 - NO ESTADO DE SERGIPE" calcext:value-type="string">
            <text:p>ATIVOS CIVIS DA UNIAO <text:s text:c="16"/>- NO ESTADO DE SERGIPE</text:p>
          </table:table-cell>
          <table:table-cell table:style-name="ce13" table:formula="of:=['file:///SEOFI%2002/CNJ-Transpar%C3%AAncia/2025/Anexo%20II_para_SETEC/janeiro%20_%20Anexo%20II/m%C3%A1scara_anexo2_janeiro.xls'#$Colagem.I13]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39" office:value-type="string" calcext:value-type="string">
            <text:p>RECURSOS LIVRES DA UNIAO</text:p>
          </table:table-cell>
          <table:table-cell table:style-name="ce13" table:formula="of:=['file:///SEOFI%2002/CNJ-Transpar%C3%AAncia/2025/Anexo%20II_para_SETEC/janeiro%20_%20Anexo%20II/m%C3%A1scara_anexo2_janeiro.xls'#$Colagem.L13]" office:value-type="string" office:string-value="1" calcext:value-type="string">
            <text:p>1</text:p>
          </table:table-cell>
          <table:table-cell table:style-name="ce45" office:value-type="float" office:value="68605863" calcext:value-type="float">
            <text:p>68.605.863,00</text:p>
          </table:table-cell>
          <table:table-cell table:style-name="ce4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 </text:p>
          </table:table-cell>
          <table:table-cell table:style-name="ce55" office:value-type="float" office:value="68605863" calcext:value-type="float">
            <text:p>68.605.863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5" office:value-type="float" office:value="68605863" calcext:value-type="float">
            <text:p>68.605.863,00</text:p>
          </table:table-cell>
          <table:table-cell table:style-name="ce55" office:value-type="float" office:value="66473864.68" calcext:value-type="float">
            <text:p>66.473.864,68</text:p>
          </table:table-cell>
          <table:table-cell table:style-name="ce63" table:formula="of:=IF([.S13]&gt;0;[.T13]/[.S13];0)" office:value-type="percentage" office:value="0.968923963247864" calcext:value-type="percentage">
            <text:p>96,9%</text:p>
          </table:table-cell>
          <table:table-cell table:style-name="ce55" office:value-type="float" office:value="7331479.93" calcext:value-type="float">
            <text:p>7.331.479,93</text:p>
          </table:table-cell>
          <table:table-cell table:style-name="ce63" table:formula="of:=IF([.S13]&gt;0;[.V13]/[.S13];0)" office:value-type="percentage" office:value="0.106863752009067" calcext:value-type="percentage">
            <text:p>10,7%</text:p>
          </table:table-cell>
          <table:table-cell table:style-name="ce55" office:value-type="float" office:value="5974574.79" calcext:value-type="float">
            <text:p>5.974.574,79</text:p>
          </table:table-cell>
          <table:table-cell table:style-name="ce63" table:formula="of:=IF([.S13]&gt;0;[.X13]/[.S13];0)" office:value-type="percentage" office:value="0.087085484078817" calcext:value-type="percentage">
            <text:p>8,7%</text:p>
          </table:table-cell>
          <table:table-cell/>
          <table:table-cell table:style-name="ce4" table:number-columns-repeated="3"/>
          <table:table-cell table:style-name="ce76"/>
          <table:table-cell table:style-name="ce4" table:number-columns-repeated="16354"/>
        </table:table-row>
        <table:table-row table:style-name="ro6">
          <table:table-cell table:style-name="ce4"/>
          <table:table-cell table:style-name="ce14" table:formula="of:=['file:///SEOFI%2002/CNJ-Transpar%C3%AAncia/2025/Anexo%20II_para_SETEC/janeiro%20_%20Anexo%20II/m%C3%A1scara_anexo2_janeiro.xls'#$Colagem.A14]" office:value-type="string" office:string-value="14125" calcext:value-type="string">
            <text:p>14125</text:p>
          </table:table-cell>
          <table:table-cell table:style-name="ce22" table:formula="of:=['file:///SEOFI%2002/CNJ-Transpar%C3%AAncia/2025/Anexo%20II_para_SETEC/janeiro%20_%20Anexo%20II/m%C3%A1scara_anexo2_janeiro.xls'#$Colagem.B14]" office:value-type="string" office:string-value="TRIBUNAL REGIONAL ELEITORAL DE SERGIPE" calcext:value-type="string">
            <text:p>TRIBUNAL REGIONAL ELEITORAL DE SERGIPE</text:p>
          </table:table-cell>
          <table:table-cell table:style-name="ce14" table:formula="of:=CONCATENATE(['file:///SEOFI%2002/CNJ-Transpar%C3%AAncia/2025/Anexo%20II_para_SETEC/janeiro%20_%20Anexo%20II/m%C3%A1scara_anexo2_janeiro.xls'#$Colagem.C14];&quot;  &quot;;['file:///SEOFI%2002/CNJ-Transpar%C3%AAncia/2025/Anexo%20II_para_SETEC/janeiro%20_%20Anexo%20II/m%C3%A1scara_anexo2_janeiro.xls'#$Colagem.D14])" office:value-type="string" office:string-value="02  122" calcext:value-type="string">
            <text:p>02 <text:s/>122</text:p>
          </table:table-cell>
          <table:table-cell table:style-name="ce14" table:formula="of:=CONCATENATE(['file:///SEOFI%2002/CNJ-Transpar%C3%AAncia/2025/Anexo%20II_para_SETEC/janeiro%20_%20Anexo%20II/m%C3%A1scara_anexo2_janeiro.xls'#$Colagem.E14];&quot;.&quot;;['file:///SEOFI%2002/CNJ-Transpar%C3%AAncia/2025/Anexo%20II_para_SETEC/janeiro%20_%20Anexo%20II/m%C3%A1scara_anexo2_janeiro.xls'#$Colagem.G14])" office:value-type="string" office:string-value="0033.20GP0028" calcext:value-type="string">
            <text:p>0033.20GP0028</text:p>
          </table:table-cell>
          <table:table-cell table:style-name="ce22" table:formula="of:=['file:///SEOFI%2002/CNJ-Transpar%C3%AAncia/2025/Anexo%20II_para_SETEC/janeiro%20_%20Anexo%20II/m%C3%A1scara_anexo2_janeiro.xls'#$Colagem.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1" table:formula="of:=['file:///SEOFI%2002/CNJ-Transpar%C3%AAncia/2025/Anexo%20II_para_SETEC/janeiro%20_%20Anexo%20II/m%C3%A1scara_anexo2_janeiro.xls'#$Colagem.H14]" office:value-type="string" office:string-value="JULGAMENTO DE CAUSAS E GESTAO ADMINIS - NO ESTADO DE SERGIPE" calcext:value-type="string">
            <text:p>JULGAMENTO DE CAUSAS E GESTAO ADMINIS - NO ESTADO DE SERGIPE</text:p>
          </table:table-cell>
          <table:table-cell table:style-name="ce14" table:formula="of:=['file:///SEOFI%2002/CNJ-Transpar%C3%AAncia/2025/Anexo%20II_para_SETEC/janeiro%20_%20Anexo%20II/m%C3%A1scara_anexo2_janeiro.xls'#$Colagem.I14]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14" table:formula="of:=['file:///SEOFI%2002/CNJ-Transpar%C3%AAncia/2025/Anexo%20II_para_SETEC/janeiro%20_%20Anexo%20II/m%C3%A1scara_anexo2_janeiro.xls'#$Colagem.L14]" office:value-type="string" office:string-value="3" calcext:value-type="string">
            <text:p>3</text:p>
          </table:table-cell>
          <table:table-cell table:style-name="ce44" office:value-type="float" office:value="1339671" calcext:value-type="float">
            <text:p>1.339.671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6" office:value-type="float" office:value="1339671" calcext:value-type="float">
            <text:p>1.339.671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6" office:value-type="float" office:value="1339671" calcext:value-type="float">
            <text:p>1.339.671,00</text:p>
          </table:table-cell>
          <table:table-cell table:style-name="ce56" office:value-type="float" office:value="1505929.24" calcext:value-type="float">
            <text:p>1.505.929,24</text:p>
          </table:table-cell>
          <table:table-cell table:style-name="ce63" table:formula="of:=IF([.S14]&gt;0;[.T14]/[.S14];0)" office:value-type="percentage" office:value="1.12410378369017" calcext:value-type="percentage">
            <text:p>112,4%</text:p>
          </table:table-cell>
          <table:table-cell table:style-name="ce56" office:value-type="float" office:value="38313.51" calcext:value-type="float">
            <text:p>38.313,51</text:p>
          </table:table-cell>
          <table:table-cell table:style-name="ce70" table:formula="of:=IF([.S14]&gt;0;[.V14]/[.S14];0)" office:value-type="percentage" office:value="0.0285991933840473" calcext:value-type="percentage">
            <text:p>2,9%</text:p>
          </table:table-cell>
          <table:table-cell table:style-name="ce56" office:value-type="float" office:value="38131.9" calcext:value-type="float">
            <text:p>38.131,90</text:p>
          </table:table-cell>
          <table:table-cell table:style-name="ce70" table:formula="of:=IF([.S14]&gt;0;[.X14]/[.S14];0)" office:value-type="percentage" office:value="0.0284636302495165" calcext:value-type="percentage">
            <text:p>2,8%</text:p>
          </table:table-cell>
          <table:table-cell/>
          <table:table-cell table:style-name="ce4" table:number-columns-repeated="3"/>
          <table:table-cell table:style-name="ce76"/>
          <table:table-cell table:style-name="ce4" table:number-columns-repeated="16354"/>
        </table:table-row>
        <table:table-row table:style-name="ro6">
          <table:table-cell table:style-name="ce4"/>
          <table:table-cell table:style-name="ce13" table:formula="of:=['file:///SEOFI%2002/CNJ-Transpar%C3%AAncia/2025/Anexo%20II_para_SETEC/janeiro%20_%20Anexo%20II/m%C3%A1scara_anexo2_janeiro.xls'#$Colagem.A15]" office:value-type="string" office:string-value="14125" calcext:value-type="string">
            <text:p>14125</text:p>
          </table:table-cell>
          <table:table-cell table:style-name="ce21" table:formula="of:=['file:///SEOFI%2002/CNJ-Transpar%C3%AAncia/2025/Anexo%20II_para_SETEC/janeiro%20_%20Anexo%20II/m%C3%A1scara_anexo2_janeiro.xls'#$Colagem.B15]" office:value-type="string" office:string-value="TRIBUNAL REGIONAL ELEITORAL DE SERGIPE" calcext:value-type="string">
            <text:p>TRIBUNAL REGIONAL ELEITORAL DE SERGIPE</text:p>
          </table:table-cell>
          <table:table-cell table:style-name="ce13" table:formula="of:=CONCATENATE(['file:///SEOFI%2002/CNJ-Transpar%C3%AAncia/2025/Anexo%20II_para_SETEC/janeiro%20_%20Anexo%20II/m%C3%A1scara_anexo2_janeiro.xls'#$Colagem.C15];&quot;  &quot;;['file:///SEOFI%2002/CNJ-Transpar%C3%AAncia/2025/Anexo%20II_para_SETEC/janeiro%20_%20Anexo%20II/m%C3%A1scara_anexo2_janeiro.xls'#$Colagem.D15])" office:value-type="string" office:string-value="02  122" calcext:value-type="string">
            <text:p>02 <text:s/>122</text:p>
          </table:table-cell>
          <table:table-cell table:style-name="ce13" table:formula="of:=CONCATENATE(['file:///SEOFI%2002/CNJ-Transpar%C3%AAncia/2025/Anexo%20II_para_SETEC/janeiro%20_%20Anexo%20II/m%C3%A1scara_anexo2_janeiro.xls'#$Colagem.E15];&quot;.&quot;;['file:///SEOFI%2002/CNJ-Transpar%C3%AAncia/2025/Anexo%20II_para_SETEC/janeiro%20_%20Anexo%20II/m%C3%A1scara_anexo2_janeiro.xls'#$Colagem.G15])" office:value-type="string" office:string-value="0033.20GP0028" calcext:value-type="string">
            <text:p>0033.20GP0028</text:p>
          </table:table-cell>
          <table:table-cell table:style-name="ce21" table:formula="of:=['file:///SEOFI%2002/CNJ-Transpar%C3%AAncia/2025/Anexo%20II_para_SETEC/janeiro%20_%20Anexo%20II/m%C3%A1scara_anexo2_janeiro.xls'#$Colagem.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0" table:formula="of:=['file:///SEOFI%2002/CNJ-Transpar%C3%AAncia/2025/Anexo%20II_para_SETEC/janeiro%20_%20Anexo%20II/m%C3%A1scara_anexo2_janeiro.xls'#$Colagem.H15]" office:value-type="string" office:string-value="JULGAMENTO DE CAUSAS E GESTAO ADMINIS - NO ESTADO DE SERGIPE" calcext:value-type="string">
            <text:p>JULGAMENTO DE CAUSAS E GESTAO ADMINIS - NO ESTADO DE SERGIPE</text:p>
          </table:table-cell>
          <table:table-cell table:style-name="ce13" table:formula="of:=['file:///SEOFI%2002/CNJ-Transpar%C3%AAncia/2025/Anexo%20II_para_SETEC/janeiro%20_%20Anexo%20II/m%C3%A1scara_anexo2_janeiro.xls'#$Colagem.I15]" office:value-type="float" office:value="1" calcext:value-type="float">
            <text:p>1</text:p>
          </table:table-cell>
          <table:table-cell table:style-name="ce13" office:value-type="float" office:value="1027" calcext:value-type="float">
            <text:p>1027</text:p>
          </table:table-cell>
          <table:table-cell table:style-name="ce39" office:value-type="string" calcext:value-type="string">
            <text:p>SERV.AFETOS AS ATIVID.ESPECIFICAS DA JUSTICA</text:p>
          </table:table-cell>
          <table:table-cell table:style-name="ce13" table:formula="of:=['file:///SEOFI%2002/CNJ-Transpar%C3%AAncia/2025/Anexo%20II_para_SETEC/janeiro%20_%20Anexo%20II/m%C3%A1scara_anexo2_janeiro.xls'#$Colagem.L15]" office:value-type="string" office:string-value="3" calcext:value-type="string">
            <text:p>3</text:p>
          </table:table-cell>
          <table:table-cell table:style-name="ce45" office:value-type="float" office:value="316595" calcext:value-type="float">
            <text:p>316.595,00</text:p>
          </table:table-cell>
          <table:table-cell table:style-name="ce4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 </text:p>
          </table:table-cell>
          <table:table-cell table:style-name="ce55" office:value-type="float" office:value="316595" calcext:value-type="float">
            <text:p>316.595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5" office:value-type="float" office:value="316595" calcext:value-type="float">
            <text:p>316.595,00</text:p>
          </table:table-cell>
          <table:table-cell table:style-name="ce55" office:value-type="float" office:value="255803.58" calcext:value-type="float">
            <text:p>255.803,58</text:p>
          </table:table-cell>
          <table:table-cell table:style-name="ce63" table:formula="of:=IF([.S15]&gt;0;[.T15]/[.S15];0)" office:value-type="percentage" office:value="0.807983638402375" calcext:value-type="percentage">
            <text:p>80,8%</text:p>
          </table:table-cell>
          <table:table-cell table:style-name="ce55" office:value-type="float" office:value="0" calcext:value-type="float">
            <text:p>0,00</text:p>
          </table:table-cell>
          <table:table-cell table:style-name="ce63" table:formula="of:=IF([.S15]&gt;0;[.V15]/[.S1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63" table:formula="of:=IF([.S15]&gt;0;[.X15]/[.S15];0)" office:value-type="percentage" office:value="0" calcext:value-type="percentage">
            <text:p>0,0%</text:p>
          </table:table-cell>
          <table:table-cell/>
          <table:table-cell table:style-name="ce4" table:number-columns-repeated="3"/>
          <table:table-cell table:style-name="ce76"/>
          <table:table-cell table:style-name="ce4" table:number-columns-repeated="16354"/>
        </table:table-row>
        <table:table-row table:style-name="ro6">
          <table:table-cell table:style-name="ce4"/>
          <table:table-cell table:style-name="ce15" table:formula="of:=['file:///SEOFI%2002/CNJ-Transpar%C3%AAncia/2025/Anexo%20II_para_SETEC/janeiro%20_%20Anexo%20II/m%C3%A1scara_anexo2_janeiro.xls'#$Colagem.A16]" office:value-type="string" office:string-value="14125" calcext:value-type="string">
            <text:p>14125</text:p>
          </table:table-cell>
          <table:table-cell table:style-name="ce23" table:formula="of:=['file:///SEOFI%2002/CNJ-Transpar%C3%AAncia/2025/Anexo%20II_para_SETEC/janeiro%20_%20Anexo%20II/m%C3%A1scara_anexo2_janeiro.xls'#$Colagem.B16]" office:value-type="string" office:string-value="TRIBUNAL REGIONAL ELEITORAL DE SERGIPE" calcext:value-type="string">
            <text:p>TRIBUNAL REGIONAL ELEITORAL DE SERGIPE</text:p>
          </table:table-cell>
          <table:table-cell table:style-name="ce15" table:formula="of:=CONCATENATE(['file:///SEOFI%2002/CNJ-Transpar%C3%AAncia/2025/Anexo%20II_para_SETEC/janeiro%20_%20Anexo%20II/m%C3%A1scara_anexo2_janeiro.xls'#$Colagem.C16];&quot;  &quot;;['file:///SEOFI%2002/CNJ-Transpar%C3%AAncia/2025/Anexo%20II_para_SETEC/janeiro%20_%20Anexo%20II/m%C3%A1scara_anexo2_janeiro.xls'#$Colagem.D16])" office:value-type="string" office:string-value="02  331" calcext:value-type="string">
            <text:p>02 <text:s/>331</text:p>
          </table:table-cell>
          <table:table-cell table:style-name="ce15" table:formula="of:=CONCATENATE(['file:///SEOFI%2002/CNJ-Transpar%C3%AAncia/2025/Anexo%20II_para_SETEC/janeiro%20_%20Anexo%20II/m%C3%A1scara_anexo2_janeiro.xls'#$Colagem.E16];&quot;.&quot;;['file:///SEOFI%2002/CNJ-Transpar%C3%AAncia/2025/Anexo%20II_para_SETEC/janeiro%20_%20Anexo%20II/m%C3%A1scara_anexo2_janeiro.xls'#$Colagem.G16])" office:value-type="string" office:string-value="0033.20040028" calcext:value-type="string">
            <text:p>0033.20040028</text:p>
          </table:table-cell>
          <table:table-cell table:style-name="ce23" table:formula="of:=['file:///SEOFI%2002/CNJ-Transpar%C3%AAncia/2025/Anexo%20II_para_SETEC/janeiro%20_%20Anexo%20II/m%C3%A1scara_anexo2_janeiro.xls'#$Colagem.F1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2" table:formula="of:=['file:///SEOFI%2002/CNJ-Transpar%C3%AAncia/2025/Anexo%20II_para_SETEC/janeiro%20_%20Anexo%20II/m%C3%A1scara_anexo2_janeiro.xls'#$Colagem.H16]" office:value-type="string" office:string-value="ASSISTENCIA MEDICA E ODONTOLOGICA AOS - NO ESTADO DE SERGIPE" calcext:value-type="string">
            <text:p>ASSISTENCIA MEDICA E ODONTOLOGICA AOS - NO ESTADO DE SERGIPE</text:p>
          </table:table-cell>
          <table:table-cell table:style-name="ce15" table:formula="of:=['file:///SEOFI%2002/CNJ-Transpar%C3%AAncia/2025/Anexo%20II_para_SETEC/janeiro%20_%20Anexo%20II/m%C3%A1scara_anexo2_janeiro.xls'#$Colagem.I16]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15" table:formula="of:=['file:///SEOFI%2002/CNJ-Transpar%C3%AAncia/2025/Anexo%20II_para_SETEC/janeiro%20_%20Anexo%20II/m%C3%A1scara_anexo2_janeiro.xls'#$Colagem.L16]" office:value-type="string" office:string-value="3" calcext:value-type="string">
            <text:p>3</text:p>
          </table:table-cell>
          <table:table-cell table:style-name="ce44" office:value-type="float" office:value="5180988" calcext:value-type="float">
            <text:p>5.180.988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7" office:value-type="float" office:value="5180988" calcext:value-type="float">
            <text:p>5.180.98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7" office:value-type="float" office:value="5180988" calcext:value-type="float">
            <text:p>5.180.988,00</text:p>
          </table:table-cell>
          <table:table-cell table:style-name="ce57" office:value-type="float" office:value="4457740.68" calcext:value-type="float">
            <text:p>4.457.740,68</text:p>
          </table:table-cell>
          <table:table-cell table:style-name="ce63" table:formula="of:=IF([.S16]&gt;0;[.T16]/[.S16];0)" office:value-type="percentage" office:value="0.860403590975312" calcext:value-type="percentage">
            <text:p>86,0%</text:p>
          </table:table-cell>
          <table:table-cell table:style-name="ce57" office:value-type="float" office:value="177863.03" calcext:value-type="float">
            <text:p>177.863,03</text:p>
          </table:table-cell>
          <table:table-cell table:style-name="ce64" table:formula="of:=IF([.S16]&gt;0;[.V16]/[.S16];0)" office:value-type="percentage" office:value="0.0343299444044263" calcext:value-type="percentage">
            <text:p>3,4%</text:p>
          </table:table-cell>
          <table:table-cell table:style-name="ce57" office:value-type="float" office:value="177863.03" calcext:value-type="float">
            <text:p>177.863,03</text:p>
          </table:table-cell>
          <table:table-cell table:style-name="ce64" table:formula="of:=IF([.S16]&gt;0;[.X16]/[.S16];0)" office:value-type="percentage" office:value="0.0343299444044263" calcext:value-type="percentage">
            <text:p>3,4%</text:p>
          </table:table-cell>
          <table:table-cell/>
          <table:table-cell table:style-name="ce4" table:number-columns-repeated="3"/>
          <table:table-cell table:style-name="ce76"/>
          <table:table-cell table:style-name="ce4" table:number-columns-repeated="16354"/>
        </table:table-row>
        <table:table-row table:style-name="ro6">
          <table:table-cell table:style-name="ce4"/>
          <table:table-cell table:style-name="ce13" table:formula="of:=['file:///SEOFI%2002/CNJ-Transpar%C3%AAncia/2025/Anexo%20II_para_SETEC/janeiro%20_%20Anexo%20II/m%C3%A1scara_anexo2_janeiro.xls'#$Colagem.A17]" office:value-type="string" office:string-value="14125" calcext:value-type="string">
            <text:p>14125</text:p>
          </table:table-cell>
          <table:table-cell table:style-name="ce21" table:formula="of:=['file:///SEOFI%2002/CNJ-Transpar%C3%AAncia/2025/Anexo%20II_para_SETEC/janeiro%20_%20Anexo%20II/m%C3%A1scara_anexo2_janeiro.xls'#$Colagem.B17]" office:value-type="string" office:string-value="TRIBUNAL REGIONAL ELEITORAL DE SERGIPE" calcext:value-type="string">
            <text:p>TRIBUNAL REGIONAL ELEITORAL DE SERGIPE</text:p>
          </table:table-cell>
          <table:table-cell table:style-name="ce13" table:formula="of:=CONCATENATE(['file:///SEOFI%2002/CNJ-Transpar%C3%AAncia/2025/Anexo%20II_para_SETEC/janeiro%20_%20Anexo%20II/m%C3%A1scara_anexo2_janeiro.xls'#$Colagem.C17];&quot;  &quot;;['file:///SEOFI%2002/CNJ-Transpar%C3%AAncia/2025/Anexo%20II_para_SETEC/janeiro%20_%20Anexo%20II/m%C3%A1scara_anexo2_janeiro.xls'#$Colagem.D17])" office:value-type="string" office:string-value="02  331" calcext:value-type="string">
            <text:p>02 <text:s/>331</text:p>
          </table:table-cell>
          <table:table-cell table:style-name="ce13" table:formula="of:=CONCATENATE(['file:///SEOFI%2002/CNJ-Transpar%C3%AAncia/2025/Anexo%20II_para_SETEC/janeiro%20_%20Anexo%20II/m%C3%A1scara_anexo2_janeiro.xls'#$Colagem.E17];&quot;.&quot;;['file:///SEOFI%2002/CNJ-Transpar%C3%AAncia/2025/Anexo%20II_para_SETEC/janeiro%20_%20Anexo%20II/m%C3%A1scara_anexo2_janeiro.xls'#$Colagem.G17])" office:value-type="string" office:string-value="0033.212B0028" calcext:value-type="string">
            <text:p>0033.212B0028</text:p>
          </table:table-cell>
          <table:table-cell table:style-name="ce21" table:formula="of:=['file:///SEOFI%2002/CNJ-Transpar%C3%AAncia/2025/Anexo%20II_para_SETEC/janeiro%20_%20Anexo%20II/m%C3%A1scara_anexo2_janeiro.xls'#$Colagem.F1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0" table:formula="of:=['file:///SEOFI%2002/CNJ-Transpar%C3%AAncia/2025/Anexo%20II_para_SETEC/janeiro%20_%20Anexo%20II/m%C3%A1scara_anexo2_janeiro.xls'#$Colagem.H17]" office:value-type="string" office:string-value="BENEFICIOS OBRIGATORIOS AOS SERVIDORE - NO ESTADO DE SERGIPE" calcext:value-type="string">
            <text:p>BENEFICIOS OBRIGATORIOS AOS SERVIDORE 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39" office:value-type="string" calcext:value-type="string">
            <text:p>RECURSOS LIVRES DA UNIAO</text:p>
          </table:table-cell>
          <table:table-cell table:style-name="ce13" table:formula="of:=['file:///SEOFI%2002/CNJ-Transpar%C3%AAncia/2025/Anexo%20II_para_SETEC/janeiro%20_%20Anexo%20II/m%C3%A1scara_anexo2_janeiro.xls'#$Colagem.L17]" office:value-type="string" office:string-value="3" calcext:value-type="string">
            <text:p>3</text:p>
          </table:table-cell>
          <table:table-cell table:style-name="ce45" office:value-type="float" office:value="4985860" calcext:value-type="float">
            <text:p>4.985.86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 </text:p>
          </table:table-cell>
          <table:table-cell table:style-name="ce58" office:value-type="float" office:value="4985860" calcext:value-type="float">
            <text:p>4.985.86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5" office:value-type="float" office:value="4985860" calcext:value-type="float">
            <text:p>4.985.860,00</text:p>
          </table:table-cell>
          <table:table-cell table:style-name="ce55" office:value-type="float" office:value="4842000" calcext:value-type="float">
            <text:p>4.842.000,00</text:p>
          </table:table-cell>
          <table:table-cell table:style-name="ce63" table:formula="of:=IF([.S17]&gt;0;[.T17]/[.S17];0)" office:value-type="percentage" office:value="0.971146402024927" calcext:value-type="percentage">
            <text:p>97,1%</text:p>
          </table:table-cell>
          <table:table-cell table:style-name="ce55" office:value-type="float" office:value="405140.22" calcext:value-type="float">
            <text:p>405.140,22</text:p>
          </table:table-cell>
          <table:table-cell table:style-name="ce63" table:formula="of:=IF([.S17]&gt;0;[.V17]/[.S17];0)" office:value-type="percentage" office:value="0.0812578411748424" calcext:value-type="percentage">
            <text:p>8,1%</text:p>
          </table:table-cell>
          <table:table-cell table:style-name="ce55" office:value-type="float" office:value="405140.22" calcext:value-type="float">
            <text:p>405.140,22</text:p>
          </table:table-cell>
          <table:table-cell table:style-name="ce63" table:formula="of:=IF([.S17]&gt;0;[.X17]/[.S17];0)" office:value-type="percentage" office:value="0.0812578411748424" calcext:value-type="percentage">
            <text:p>8,1%</text:p>
          </table:table-cell>
          <table:table-cell/>
          <table:table-cell table:style-name="ce4" table:number-columns-repeated="3"/>
          <table:table-cell table:style-name="ce76"/>
          <table:table-cell table:style-name="ce4" table:number-columns-repeated="16354"/>
        </table:table-row>
        <table:table-row table:style-name="ro6">
          <table:table-cell table:style-name="ce4"/>
          <table:table-cell table:style-name="ce15" table:formula="of:=['file:///SEOFI%2002/CNJ-Transpar%C3%AAncia/2025/Anexo%20II_para_SETEC/janeiro%20_%20Anexo%20II/m%C3%A1scara_anexo2_janeiro.xls'#$Colagem.A18]" office:value-type="string" office:string-value="14125" calcext:value-type="string">
            <text:p>14125</text:p>
          </table:table-cell>
          <table:table-cell table:style-name="ce23" table:formula="of:=['file:///SEOFI%2002/CNJ-Transpar%C3%AAncia/2025/Anexo%20II_para_SETEC/janeiro%20_%20Anexo%20II/m%C3%A1scara_anexo2_janeiro.xls'#$Colagem.B18]" office:value-type="string" office:string-value="TRIBUNAL REGIONAL ELEITORAL DE SERGIPE" calcext:value-type="string">
            <text:p>TRIBUNAL REGIONAL ELEITORAL DE SERGIPE</text:p>
          </table:table-cell>
          <table:table-cell table:style-name="ce15" table:formula="of:=CONCATENATE(['file:///SEOFI%2002/CNJ-Transpar%C3%AAncia/2025/Anexo%20II_para_SETEC/janeiro%20_%20Anexo%20II/m%C3%A1scara_anexo2_janeiro.xls'#$Colagem.C18];&quot;  &quot;;['file:///SEOFI%2002/CNJ-Transpar%C3%AAncia/2025/Anexo%20II_para_SETEC/janeiro%20_%20Anexo%20II/m%C3%A1scara_anexo2_janeiro.xls'#$Colagem.D18])" office:value-type="string" office:string-value="02  846" calcext:value-type="string">
            <text:p>02 <text:s/>846</text:p>
          </table:table-cell>
          <table:table-cell table:style-name="ce15" table:formula="of:=CONCATENATE(['file:///SEOFI%2002/CNJ-Transpar%C3%AAncia/2025/Anexo%20II_para_SETEC/janeiro%20_%20Anexo%20II/m%C3%A1scara_anexo2_janeiro.xls'#$Colagem.E18];&quot;.&quot;;['file:///SEOFI%2002/CNJ-Transpar%C3%AAncia/2025/Anexo%20II_para_SETEC/janeiro%20_%20Anexo%20II/m%C3%A1scara_anexo2_janeiro.xls'#$Colagem.G18])" office:value-type="string" office:string-value="0033.09HB0028" calcext:value-type="string">
            <text:p>0033.09HB0028</text:p>
          </table:table-cell>
          <table:table-cell table:style-name="ce23" table:formula="of:=['file:///SEOFI%2002/CNJ-Transpar%C3%AAncia/2025/Anexo%20II_para_SETEC/janeiro%20_%20Anexo%20II/m%C3%A1scara_anexo2_janeiro.xls'#$Colagem.F1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2" table:formula="of:=['file:///SEOFI%2002/CNJ-Transpar%C3%AAncia/2025/Anexo%20II_para_SETEC/janeiro%20_%20Anexo%20II/m%C3%A1scara_anexo2_janeiro.xls'#$Colagem.H18]" office:value-type="string" office:string-value="CONTRIBUICAO DA UNIAO, DE SUAS AUTARQ - NO ESTADO DE SERGIPE" calcext:value-type="string">
            <text:p>CONTRIBUICAO DA UNIAO, DE SUAS AUTARQ - NO ESTADO DE SERGIPE</text:p>
          </table:table-cell>
          <table:table-cell table:style-name="ce15" table:formula="of:=['file:///SEOFI%2002/CNJ-Transpar%C3%AAncia/2025/Anexo%20II_para_SETEC/janeiro%20_%20Anexo%20II/m%C3%A1scara_anexo2_janeiro.xls'#$Colagem.I18]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15" table:formula="of:=['file:///SEOFI%2002/CNJ-Transpar%C3%AAncia/2025/Anexo%20II_para_SETEC/janeiro%20_%20Anexo%20II/m%C3%A1scara_anexo2_janeiro.xls'#$Colagem.L18]" office:value-type="string" office:string-value="1" calcext:value-type="string">
            <text:p>1</text:p>
          </table:table-cell>
          <table:table-cell table:style-name="ce44" office:value-type="float" office:value="11527087" calcext:value-type="float">
            <text:p>11.527.087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7" office:value-type="float" office:value="11527087" calcext:value-type="float">
            <text:p>11.527.087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7" office:value-type="float" office:value="11527087" calcext:value-type="float">
            <text:p>11.527.087,00</text:p>
          </table:table-cell>
          <table:table-cell table:style-name="ce57" office:value-type="float" office:value="11340000" calcext:value-type="float">
            <text:p>11.340.000,00</text:p>
          </table:table-cell>
          <table:table-cell table:style-name="ce64" table:formula="of:=IF([.S18]&gt;0;[.T18]/[.S18];0)" office:value-type="percentage" office:value="0.983769793704168" calcext:value-type="percentage">
            <text:p>98,4%</text:p>
          </table:table-cell>
          <table:table-cell table:style-name="ce57" office:value-type="float" office:value="882129.58" calcext:value-type="float">
            <text:p>882.129,58</text:p>
          </table:table-cell>
          <table:table-cell table:style-name="ce64" table:formula="of:=IF([.S18]&gt;0;[.V18]/[.S18];0)" office:value-type="percentage" office:value="0.076526669747526" calcext:value-type="percentage">
            <text:p>7,7%</text:p>
          </table:table-cell>
          <table:table-cell table:style-name="ce57" office:value-type="float" office:value="882129.58" calcext:value-type="float">
            <text:p>882.129,58</text:p>
          </table:table-cell>
          <table:table-cell table:style-name="ce64" table:formula="of:=IF([.S18]&gt;0;[.X18]/[.S18];0)" office:value-type="percentage" office:value="0.076526669747526" calcext:value-type="percentage">
            <text:p>7,7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4"/>
          <table:table-cell table:style-name="ce13" table:formula="of:=['file:///SEOFI%2002/CNJ-Transpar%C3%AAncia/2025/Anexo%20II_para_SETEC/janeiro%20_%20Anexo%20II/m%C3%A1scara_anexo2_janeiro.xls'#$Colagem.A19]" office:value-type="string" office:string-value="14125" calcext:value-type="string">
            <text:p>14125</text:p>
          </table:table-cell>
          <table:table-cell table:style-name="ce21" table:formula="of:=['file:///SEOFI%2002/CNJ-Transpar%C3%AAncia/2025/Anexo%20II_para_SETEC/janeiro%20_%20Anexo%20II/m%C3%A1scara_anexo2_janeiro.xls'#$Colagem.B19]" office:value-type="string" office:string-value="TRIBUNAL REGIONAL ELEITORAL DE SERGIPE" calcext:value-type="string">
            <text:p>TRIBUNAL REGIONAL ELEITORAL DE SERGIPE</text:p>
          </table:table-cell>
          <table:table-cell table:style-name="ce13" table:formula="of:=CONCATENATE(['file:///SEOFI%2002/CNJ-Transpar%C3%AAncia/2025/Anexo%20II_para_SETEC/janeiro%20_%20Anexo%20II/m%C3%A1scara_anexo2_janeiro.xls'#$Colagem.C19];&quot;  &quot;;['file:///SEOFI%2002/CNJ-Transpar%C3%AAncia/2025/Anexo%20II_para_SETEC/janeiro%20_%20Anexo%20II/m%C3%A1scara_anexo2_janeiro.xls'#$Colagem.D19])" office:value-type="string" office:string-value="09  272" calcext:value-type="string">
            <text:p>09 <text:s/>272</text:p>
          </table:table-cell>
          <table:table-cell table:style-name="ce13" table:formula="of:=CONCATENATE(['file:///SEOFI%2002/CNJ-Transpar%C3%AAncia/2025/Anexo%20II_para_SETEC/janeiro%20_%20Anexo%20II/m%C3%A1scara_anexo2_janeiro.xls'#$Colagem.E19];&quot;.&quot;;['file:///SEOFI%2002/CNJ-Transpar%C3%AAncia/2025/Anexo%20II_para_SETEC/janeiro%20_%20Anexo%20II/m%C3%A1scara_anexo2_janeiro.xls'#$Colagem.G19])" office:value-type="string" office:string-value="0033.01810028" calcext:value-type="string">
            <text:p>0033.01810028</text:p>
          </table:table-cell>
          <table:table-cell table:style-name="ce21" table:formula="of:=['file:///SEOFI%2002/CNJ-Transpar%C3%AAncia/2025/Anexo%20II_para_SETEC/janeiro%20_%20Anexo%20II/m%C3%A1scara_anexo2_janeiro.xls'#$Colagem.F1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30" table:formula="of:=['file:///SEOFI%2002/CNJ-Transpar%C3%AAncia/2025/Anexo%20II_para_SETEC/janeiro%20_%20Anexo%20II/m%C3%A1scara_anexo2_janeiro.xls'#$Colagem.H19]" office:value-type="string" office:string-value="APOSENTADORIAS E PENSOES CIVIS DA UNI - NO ESTADO DE SERGIPE" calcext:value-type="string">
            <text:p>APOSENTADORIAS E PENSOES CIVIS DA UNI - NO ESTADO DE SERGIPE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float" office:value="1056" calcext:value-type="float">
            <text:p>1056</text:p>
          </table:table-cell>
          <table:table-cell table:style-name="ce39" office:value-type="string" calcext:value-type="string">
            <text:p>BENEFICIOS DO RPPS DA UNIAO </text:p>
          </table:table-cell>
          <table:table-cell table:style-name="ce13" table:formula="of:=['file:///SEOFI%2002/CNJ-Transpar%C3%AAncia/2025/Anexo%20II_para_SETEC/janeiro%20_%20Anexo%20II/m%C3%A1scara_anexo2_janeiro.xls'#$Colagem.L19]" office:value-type="string" office:string-value="1" calcext:value-type="string">
            <text:p>1</text:p>
          </table:table-cell>
          <table:table-cell table:style-name="ce45" office:value-type="float" office:value="16153423" calcext:value-type="float">
            <text:p>16.153.423,00</text:p>
          </table:table-cell>
          <table:table-cell table:style-name="ce45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 </text:p>
          </table:table-cell>
          <table:table-cell table:style-name="ce55" office:value-type="float" office:value="16153423" calcext:value-type="float">
            <text:p>16.153.423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5" office:value-type="float" office:value="16153423" calcext:value-type="float">
            <text:p>16.153.423,00</text:p>
          </table:table-cell>
          <table:table-cell table:style-name="ce55" office:value-type="float" office:value="15931000" calcext:value-type="float">
            <text:p>15.931.000,00</text:p>
          </table:table-cell>
          <table:table-cell table:style-name="ce63" table:formula="of:=IF([.S19]&gt;0;[.T19]/[.S19];0)" office:value-type="percentage" office:value="0.986230596450053" calcext:value-type="percentage">
            <text:p>98,6%</text:p>
          </table:table-cell>
          <table:table-cell table:style-name="ce55" office:value-type="float" office:value="1873214.19" calcext:value-type="float">
            <text:p>1.873.214,19</text:p>
          </table:table-cell>
          <table:table-cell table:style-name="ce63" table:formula="of:=IF([.S19]&gt;0;[.V19]/[.S19];0)" office:value-type="percentage" office:value="0.115963916130965" calcext:value-type="percentage">
            <text:p>11,6%</text:p>
          </table:table-cell>
          <table:table-cell table:style-name="ce55" office:value-type="float" office:value="1659808.3" calcext:value-type="float">
            <text:p>1.659.808,30</text:p>
          </table:table-cell>
          <table:table-cell table:style-name="ce63" table:formula="of:=IF([.S19]&gt;0;[.X19]/[.S19];0)" office:value-type="percentage" office:value="0.102752729251255" calcext:value-type="percentage">
            <text:p>10,3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7">
          <table:table-cell table:style-name="ce4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46" office:value-type="float" office:value="108986480" calcext:value-type="float">
            <text:p>108.986.48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08986480" calcext:value-type="float">
            <text:p>108.986.4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90483" calcext:value-type="float">
            <text:p>290.483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09276963" calcext:value-type="float">
            <text:p>109.276.963,00</text:p>
          </table:table-cell>
          <table:table-cell table:style-name="ce46" office:value-type="float" office:value="105356338.18" calcext:value-type="float">
            <text:p>105.356.338,18</text:p>
          </table:table-cell>
          <table:table-cell table:style-name="ce65" office:value-type="percentage" office:value="0.964122128650299" calcext:value-type="percentage">
            <text:p>96,4%</text:p>
          </table:table-cell>
          <table:table-cell table:style-name="ce46" office:value-type="float" office:value="10784217.79" calcext:value-type="float">
            <text:p>10.784.217,79</text:p>
          </table:table-cell>
          <table:table-cell table:style-name="ce65" office:value-type="percentage" office:value="0.0986870196054039" calcext:value-type="percentage">
            <text:p>9,9%</text:p>
          </table:table-cell>
          <table:table-cell table:style-name="ce46" office:value-type="float" office:value="9213725.15" calcext:value-type="float">
            <text:p>9.213.725,15</text:p>
          </table:table-cell>
          <table:table-cell table:style-name="ce65" office:value-type="percentage" office:value="0.0843153478743731" calcext:value-type="percentage">
            <text:p>8,4%</text:p>
          </table:table-cell>
          <table:table-cell table:number-columns-repeated="232"/>
        </table:table-row>
        <table:table-row table:style-name="ro1">
          <table:table-cell table:style-name="ce4"/>
          <table:table-cell table:style-name="ce17" office:value-type="string" calcext:value-type="string">
            <text:p>Legendas:</text:p>
          </table:table-cell>
          <table:table-cell table:style-name="ce8" table:number-columns-repeated="6"/>
          <table:table-cell table:style-name="ce36" table:number-columns-repeated="3"/>
          <table:table-cell table:style-name="ce47" table:number-columns-repeated="10"/>
          <table:table-cell table:style-name="ce66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6"/>
          <table:table-cell/>
          <table:table-cell table:style-name="ce74"/>
          <table:table-cell table:number-columns-repeated="230"/>
        </table:table-row>
        <table:table-row table:style-name="ro8">
          <table:table-cell table:style-name="ce5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5" table:number-columns-repeated="2"/>
          <table:table-cell table:style-name="ce27"/>
          <table:table-cell table:style-name="ce6"/>
          <table:table-cell table:style-name="ce5" table:number-columns-repeated="2"/>
          <table:table-cell table:style-name="ce40" table:number-columns-repeated="2"/>
          <table:table-cell table:style-name="ce48" table:number-columns-repeated="10"/>
          <table:table-cell table:style-name="ce67" office:value-type="string" calcext:value-type="string" table:number-columns-spanned="4" table:number-rows-spanned="1">
            <text:p>Data da Extração: 13 de fevereiro de 2025</text:p>
          </table:table-cell>
          <table:covered-table-cell table:number-columns-repeated="3" table:style-name="ce67"/>
          <table:table-cell table:style-name="ce17" table:number-columns-repeated="16359"/>
        </table:table-row>
        <table:table-row table:style-name="ro8">
          <table:table-cell table:style-name="ce5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5" table:number-columns-repeated="2"/>
          <table:table-cell table:style-name="ce27"/>
          <table:table-cell table:style-name="ce6"/>
          <table:table-cell table:style-name="ce5" table:number-columns-repeated="2"/>
          <table:table-cell table:style-name="ce40" table:number-columns-repeated="4"/>
          <table:table-cell table:style-name="ce17" table:number-columns-repeated="8"/>
          <table:table-cell table:style-name="ce48" table:number-columns-repeated="4"/>
          <table:table-cell table:style-name="ce17" table:number-columns-repeated="16359"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Função: <text:s text:c="2"/></text:p>
          </table:table-cell>
          <table:table-cell table:style-name="ce5" table:number-columns-repeated="2"/>
          <table:table-cell table:style-name="ce28" office:value-type="string" calcext:value-type="string">
            <text:p>02 - Judiciária</text:p>
          </table:table-cell>
          <table:table-cell table:style-name="ce24" office:value-type="string" calcext:value-type="string">
            <text:p>Subfunção: <text:s text:c="2"/></text:p>
          </table:table-cell>
          <table:table-cell table:style-name="ce5" table:number-columns-repeated="2"/>
          <table:table-cell table:style-name="ce41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1"/>
          <table:table-cell table:style-name="ce33"/>
          <table:table-cell table:style-name="ce24" office:value-type="string" calcext:value-type="string">
            <text:p>Subfunção: <text:s text:c="2"/></text:p>
          </table:table-cell>
          <table:table-cell table:style-name="ce42" office:value-type="string" calcext:value-type="string">
            <text:p>131 - Comunicação Social</text:p>
          </table:table-cell>
          <table:table-cell table:style-name="ce42" table:number-columns-repeated="2"/>
          <table:table-cell table:style-name="ce24" office:value-type="string" calcext:value-type="string">
            <text:p>Subfunção: <text:s text:c="2"/></text:p>
          </table:table-cell>
          <table:table-cell table:style-name="ce41" office:value-type="string" calcext:value-type="string" table:number-columns-spanned="2" table:number-rows-spanned="1">
            <text:p>301 - Atenção Básica</text:p>
          </table:table-cell>
          <table:covered-table-cell table:style-name="ce41"/>
          <table:table-cell table:style-name="ce42"/>
          <table:table-cell table:style-name="ce53" table:number-columns-repeated="16362"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Função: <text:s text:c="2"/></text:p>
          </table:table-cell>
          <table:table-cell table:style-name="ce5" table:number-columns-repeated="2"/>
          <table:table-cell table:style-name="ce28" office:value-type="string" calcext:value-type="string">
            <text:p>09 - Previdência Social</text:p>
          </table:table-cell>
          <table:table-cell table:style-name="ce24" office:value-type="string" calcext:value-type="string">
            <text:p>Subfunção: <text:s text:c="2"/></text:p>
          </table:table-cell>
          <table:table-cell table:style-name="ce5" table:number-columns-repeated="2"/>
          <table:table-cell table:style-name="ce41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1"/>
          <table:table-cell table:style-name="ce33"/>
          <table:table-cell table:style-name="ce24" office:value-type="string" calcext:value-type="string">
            <text:p>Subfunção: <text:s text:c="2"/></text:p>
          </table:table-cell>
          <table:table-cell table:style-name="ce42" office:value-type="string" calcext:value-type="string">
            <text:p>272 - Previdência do Regime Estatutário</text:p>
          </table:table-cell>
          <table:table-cell table:style-name="ce42"/>
          <table:table-cell table:style-name="ce53"/>
          <table:table-cell table:style-name="ce24" office:value-type="string" calcext:value-type="string">
            <text:p>Subfunção: <text:s text:c="2"/></text:p>
          </table:table-cell>
          <table:table-cell table:style-name="ce42" office:value-type="string" calcext:value-type="string">
            <text:p>331 - Proteção e Benefícios ao Trabalhador</text:p>
          </table:table-cell>
          <table:table-cell table:style-name="ce42" table:number-columns-repeated="2"/>
          <table:table-cell table:style-name="ce53" table:number-columns-repeated="16362"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Função: <text:s text:c="2"/></text:p>
          </table:table-cell>
          <table:table-cell table:style-name="ce5" table:number-columns-repeated="2"/>
          <table:table-cell table:style-name="ce28" office:value-type="string" calcext:value-type="string">
            <text:p>28 - Encargos Especiais</text:p>
          </table:table-cell>
          <table:table-cell table:style-name="ce24" office:value-type="string" calcext:value-type="string">
            <text:p>Subfunção: <text:s text:c="2"/></text:p>
          </table:table-cell>
          <table:table-cell table:style-name="ce5" table:number-columns-repeated="2"/>
          <table:table-cell table:style-name="ce42" office:value-type="string" calcext:value-type="string">
            <text:p>126 - Tecnologia da Informação</text:p>
          </table:table-cell>
          <table:table-cell table:style-name="ce42" table:number-columns-repeated="3"/>
          <table:table-cell table:style-name="ce33"/>
          <table:table-cell table:style-name="ce24" office:value-type="string" calcext:value-type="string">
            <text:p>Subfunção: <text:s text:c="2"/></text:p>
          </table:table-cell>
          <table:table-cell table:style-name="ce53" office:value-type="string" calcext:value-type="string">
            <text:p>274 - Previdência Especial</text:p>
          </table:table-cell>
          <table:table-cell table:style-name="ce53" table:number-columns-repeated="2"/>
          <table:table-cell table:style-name="ce24" office:value-type="string" calcext:value-type="string">
            <text:p>Subfunção: <text:s text:c="2"/></text:p>
          </table:table-cell>
          <table:table-cell table:style-name="ce42" office:value-type="string" calcext:value-type="string">
            <text:p>846 - Outros Encargos Especiais</text:p>
          </table:table-cell>
          <table:table-cell table:style-name="ce42" table:number-columns-repeated="2"/>
          <table:table-cell table:style-name="ce53" table:number-columns-repeated="16362"/>
        </table:table-row>
        <table:table-row table:style-name="ro8">
          <table:table-cell table:style-name="ce5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5" table:number-columns-repeated="2"/>
          <table:table-cell table:style-name="ce27"/>
          <table:table-cell table:style-name="ce6"/>
          <table:table-cell table:style-name="ce5" table:number-columns-repeated="2"/>
          <table:table-cell table:style-name="ce40" table:number-columns-repeated="4"/>
          <table:table-cell table:style-name="ce17" table:number-columns-repeated="16371"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Esfera: <text:s text:c="2"/></text:p>
          </table:table-cell>
          <table:table-cell table:style-name="ce5" table:number-columns-repeated="2"/>
          <table:table-cell table:style-name="ce18" office:value-type="string" calcext:value-type="string">
            <text:p>1 - Orçamento Fiscal</text:p>
          </table:table-cell>
          <table:table-cell table:style-name="ce33"/>
          <table:table-cell table:style-name="ce5" table:number-columns-repeated="2"/>
          <table:table-cell table:style-name="ce37" table:number-columns-repeated="4"/>
          <table:table-cell table:style-name="ce53" table:number-columns-repeated="16371"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Esfera: <text:s text:c="2"/></text:p>
          </table:table-cell>
          <table:table-cell table:style-name="ce5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3"/>
          <table:table-cell table:style-name="ce5" table:number-columns-repeated="2"/>
          <table:table-cell table:style-name="ce37" table:number-columns-repeated="4"/>
          <table:table-cell table:style-name="ce53" table:number-columns-repeated="16371"/>
        </table:table-row>
        <table:table-row table:style-name="ro8">
          <table:table-cell table:style-name="ce5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5" table:number-columns-repeated="2"/>
          <table:table-cell table:style-name="ce27"/>
          <table:table-cell table:style-name="ce6"/>
          <table:table-cell table:style-name="ce5" table:number-columns-repeated="2"/>
          <table:table-cell table:style-name="ce40" table:number-columns-repeated="4"/>
          <table:table-cell table:style-name="ce17" table:number-columns-repeated="16371"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GND: <text:s text:c="4"/></text:p>
          </table:table-cell>
          <table:table-cell table:style-name="ce5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4" office:value-type="string" calcext:value-type="string">
            <text:p>GND: <text:s text:c="4"/></text:p>
          </table:table-cell>
          <table:table-cell table:style-name="ce5" table:number-columns-repeated="2"/>
          <table:table-cell table:style-name="ce41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1"/>
          <table:table-cell table:style-name="ce41"/>
          <table:table-cell table:style-name="ce24" office:value-type="string" calcext:value-type="string">
            <text:p>GND: <text:s text:c="4"/></text:p>
          </table:table-cell>
          <table:table-cell table:style-name="ce53" office:value-type="string" calcext:value-type="string">
            <text:p>4 - Investimentos</text:p>
          </table:table-cell>
          <table:table-cell table:style-name="ce53" table:number-columns-repeated="2"/>
          <table:table-cell table:style-name="ce24" office:value-type="string" calcext:value-type="string">
            <text:p>GND: <text:s text:c="4"/></text:p>
          </table:table-cell>
          <table:table-cell table:style-name="ce53" office:value-type="string" calcext:value-type="string">
            <text:p>5 - Inversões</text:p>
          </table:table-cell>
          <table:table-cell table:style-name="ce53" table:number-columns-repeated="16364"/>
        </table:table-row>
        <table:table-row table:style-name="ro8">
          <table:table-cell table:style-name="ce5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5" table:number-columns-repeated="2"/>
          <table:table-cell table:style-name="ce27"/>
          <table:table-cell table:style-name="ce6"/>
          <table:table-cell table:style-name="ce5" table:number-columns-repeated="2"/>
          <table:table-cell table:style-name="ce40" table:number-columns-repeated="4"/>
          <table:table-cell table:style-name="ce17" table:number-columns-repeated="16371"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Fonte: <text:s text:c="3"/></text:p>
          </table:table-cell>
          <table:table-cell table:style-name="ce5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3"/>
          <table:table-cell table:style-name="ce5" table:number-columns-repeated="2"/>
          <table:table-cell table:style-name="ce37" table:number-columns-repeated="4"/>
          <table:table-cell table:style-name="ce53"/>
          <table:table-cell table:style-name="ce24" office:value-type="string" calcext:value-type="string">
            <text:p>Fonte: <text:s text:c="3"/></text:p>
          </table:table-cell>
          <table:table-cell table:style-name="ce53" office:value-type="string" calcext:value-type="string">
            <text:p>169 - Recursos do Tesouro - Exercício Corrente (1); Contribuição Patronal para o PSSSP (69)</text:p>
          </table:table-cell>
          <table:table-cell table:style-name="ce53" table:number-columns-repeated="16368"/>
        </table:table-row>
        <table:table-row table:style-name="ro1">
          <table:table-cell table:style-name="ce5" table:number-columns-repeated="2"/>
          <table:table-cell table:style-name="ce24" office:value-type="string" calcext:value-type="string">
            <text:p>Fonte: <text:s text:c="3"/></text:p>
          </table:table-cell>
          <table:table-cell table:style-name="ce5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3"/>
          <table:table-cell table:style-name="ce5" table:number-columns-repeated="2"/>
          <table:table-cell table:style-name="ce37" table:number-columns-repeated="4"/>
          <table:table-cell table:style-name="ce53"/>
          <table:table-cell table:style-name="ce24" office:value-type="string" calcext:value-type="string">
            <text:p>Fonte: <text:s text:c="3"/></text:p>
          </table:table-cell>
          <table:table-cell table:style-name="ce53" office:value-type="string" calcext:value-type="string">
            <text:p>300 - Recursos do Tesouro - Exercícios Anteriores (3); Recursos Ordinários (00)</text:p>
          </table:table-cell>
          <table:table-cell table:style-name="ce53" table:number-columns-repeated="16368"/>
        </table:table-row>
        <table:table-row table:style-name="ro1">
          <table:table-cell table:number-columns-repeated="2"/>
          <table:table-cell table:style-name="ce24" office:value-type="string" calcext:value-type="string">
            <text:p>Fonte: <text:s text:c="3"/></text:p>
          </table:table-cell>
          <table:table-cell table:style-name="ce5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3"/>
          <table:table-cell table:style-name="ce5" table:number-columns-repeated="2"/>
          <table:table-cell table:style-name="ce37" table:number-columns-repeated="4"/>
          <table:table-cell table:style-name="ce53"/>
          <table:table-cell table:style-name="ce24" office:value-type="string" calcext:value-type="string">
            <text:p>Fonte: <text:s text:c="3"/></text:p>
          </table:table-cell>
          <table:table-cell table:style-name="ce53" office:value-type="string" calcext:value-type="string">
            <text:p>327 - Recursos do Tesouro - Exercícios Anteriores (3); Custas Judiciais (27)</text:p>
          </table:table-cell>
          <table:table-cell table:style-name="ce53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4" office:value-type="string" calcext:value-type="string">
            <text:p>Fonte: <text:s text:c="3"/></text:p>
          </table:table-cell>
          <table:table-cell table:style-name="ce5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5" table:number-columns-repeated="2"/>
          <table:table-cell table:style-name="ce37" table:number-columns-repeated="5"/>
          <table:table-cell table:style-name="ce53"/>
          <table:table-cell table:style-name="ce24"/>
          <table:table-cell table:style-name="ce53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4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4"/>
          <table:table-cell table:number-columns-repeated="249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'file:///SEOFI%2002/CNJ-Transpar%C3%AAncia/2025/Anexo%20II_para_SETEC/janeiro%20_%20Anexo%20II/m%C3%A1scara_anexo2_janeiro.xls'#Colagem" table:print="false" table:style-name="ta_extref">
        <table:table-source xlink:type="simple" xlink:href="/SEOFI%2002/CNJ-Transpar%C3%AAncia/2025/Anexo%20II_para_SETEC/janeiro%20_%20Anexo%20II/m%C3%A1scara_anexo2_janeiro.xls" table:table-name="Colagem" table:mode="copy-results-only"/>
        <table:table-column table:number-columns-repeated="12"/>
        <table:table-row table:number-rows-repeated="9">
          <table:table-cell table:number-columns-repeated="12"/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3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3</text:p>
          </table:table-cell>
        </table:table-row>
        <table:table-row>
          <table:table-cell table:style-name="ce1" office:value-type="string">
            <text:p>14125</text:p>
          </table:table-cell>
          <table:table-cell table:style-name="ce1" office:value-type="string">
            <text:p>TRIBUNAL REGIONAL ELEITORAL DE SERGIPE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909</text:p>
          </table:table-cell>
          <table:table-cell table:style-name="ce1" office:value-type="string">
            <text:p>OPERACOES ESPECIAIS: OUTROS ENCARGOS ESPECIAIS</text:p>
          </table:table-cell>
          <table:table-cell table:style-name="ce1" office:value-type="string">
            <text:p>00S60028</text:p>
          </table:table-cell>
          <table:table-cell table:style-name="ce1" office:value-type="string">
            <text:p>BENEFICIO ESPECIAL - LEI N. 12.618, D - NO ESTADO DE SERGIPE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1</text:p>
          </table:table-cell>
        </table:table-row>
        <table:table-row>
          <table:table-cell table:style-name="ce1" office:value-type="string">
            <text:p>14125</text:p>
          </table:table-cell>
          <table:table-cell table:style-name="ce1" office:value-type="string">
            <text:p>TRIBUNAL REGIONAL ELEITORAL DE SERGIP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TP0028</text:p>
          </table:table-cell>
          <table:table-cell table:style-name="ce1" office:value-type="string">
            <text:p>ATIVOS CIVIS DA UNIAO                 - NO ESTADO DE SERGIPE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1</text:p>
          </table:table-cell>
        </table:table-row>
        <table:table-row>
          <table:table-cell table:style-name="ce1" office:value-type="string">
            <text:p>14125</text:p>
          </table:table-cell>
          <table:table-cell table:style-name="ce1" office:value-type="string">
            <text:p>TRIBUNAL REGIONAL ELEITORAL DE SERGIP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8</text:p>
          </table:table-cell>
          <table:table-cell table:style-name="ce1" office:value-type="string">
            <text:p>JULGAMENTO DE CAUSAS E GESTAO ADMINIS - NO ESTADO DE SERGIPE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3</text:p>
          </table:table-cell>
        </table:table-row>
        <table:table-row>
          <table:table-cell table:style-name="ce1" office:value-type="string">
            <text:p>14125</text:p>
          </table:table-cell>
          <table:table-cell table:style-name="ce1" office:value-type="string">
            <text:p>TRIBUNAL REGIONAL ELEITORAL DE SERGIP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8</text:p>
          </table:table-cell>
          <table:table-cell table:style-name="ce1" office:value-type="string">
            <text:p>JULGAMENTO DE CAUSAS E GESTAO ADMINIS - NO ESTADO DE SERGIPE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3</text:p>
          </table:table-cell>
        </table:table-row>
        <table:table-row>
          <table:table-cell table:style-name="ce1" office:value-type="string">
            <text:p>14125</text:p>
          </table:table-cell>
          <table:table-cell table:style-name="ce1" office:value-type="string">
            <text:p>TRIBUNAL REGIONAL ELEITORAL DE SERGIP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040028</text:p>
          </table:table-cell>
          <table:table-cell table:style-name="ce1" office:value-type="string">
            <text:p>ASSISTENCIA MEDICA E ODONTOLOGICA AOS - NO ESTADO DE SERGIPE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3</text:p>
          </table:table-cell>
        </table:table-row>
        <table:table-row>
          <table:table-cell table:style-name="ce1" office:value-type="string">
            <text:p>14125</text:p>
          </table:table-cell>
          <table:table-cell table:style-name="ce1" office:value-type="string">
            <text:p>TRIBUNAL REGIONAL ELEITORAL DE SERGIP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2B0028</text:p>
          </table:table-cell>
          <table:table-cell table:style-name="ce1" office:value-type="string">
            <text:p>BENEFICIOS OBRIGATORIOS AOS SERVIDORE - NO ESTADO DE SERGIPE</text:p>
          </table:table-cell>
          <table:table-cell table:number-columns-repeated="3"/>
          <table:table-cell table:style-name="ce1" office:value-type="string">
            <text:p>3</text:p>
          </table:table-cell>
        </table:table-row>
        <table:table-row>
          <table:table-cell table:style-name="ce1" office:value-type="string">
            <text:p>14125</text:p>
          </table:table-cell>
          <table:table-cell table:style-name="ce1" office:value-type="string">
            <text:p>TRIBUNAL REGIONAL ELEITORAL DE SERGIPE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9HB0028</text:p>
          </table:table-cell>
          <table:table-cell table:style-name="ce1" office:value-type="string">
            <text:p>CONTRIBUICAO DA UNIAO, DE SUAS AUTARQ - NO ESTADO DE SERGIPE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1</text:p>
          </table:table-cell>
        </table:table-row>
        <table:table-row>
          <table:table-cell table:style-name="ce1" office:value-type="string">
            <text:p>14125</text:p>
          </table:table-cell>
          <table:table-cell table:style-name="ce1" office:value-type="string">
            <text:p>TRIBUNAL REGIONAL ELEITORAL DE SERGIPE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8</text:p>
          </table:table-cell>
          <table:table-cell table:style-name="ce1" office:value-type="string">
            <text:p>APOSENTADORIAS E PENSOES CIVIS DA UNI - NO ESTADO DE SERGIPE</text:p>
          </table:table-cell>
          <table:table-cell table:number-columns-repeated="3"/>
          <table:table-cell table:style-name="ce1" office:value-type="string">
            <text:p>1</text:p>
          </table:table-cell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3T12:44:32.802000000</dc:date>
    <meta:editing-cycles>15</meta:editing-cycles>
    <meta:editing-duration>PT47M41S</meta:editing-duration>
    <meta:document-statistic meta:table-count="1" meta:cell-count="366" meta:object-count="0"/>
    <meta:generator>LibreOffice/7.5.9.2$Windows_X86_64 LibreOffice_project/cdeefe45c17511d326101eed8008ac4092f278a9</meta:generator>
  </office:meta>
</office:document-meta>
</file>