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6.092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679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7.909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1.365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1.113cm"/>
    </style:style>
    <style:style style:name="co12" style:family="table-column">
      <style:table-column-properties fo:break-before="auto" style:column-width="2.651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2.90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3.406cm"/>
    </style:style>
    <style:style style:name="co20" style:family="table-column">
      <style:table-column-properties fo:break-before="auto" style:column-width="1.589cm"/>
    </style:style>
    <style:style style:name="co21" style:family="table-column">
      <style:table-column-properties fo:break-before="auto" style:column-width="3.602cm"/>
    </style:style>
    <style:style style:name="co22" style:family="table-column">
      <style:table-column-properties fo:break-before="auto" style:column-width="1.198cm"/>
    </style:style>
    <style:style style:name="co23" style:family="table-column">
      <style:table-column-properties fo:break-before="auto" style:column-width="1.785cm"/>
    </style:style>
    <style:style style:name="co24" style:family="table-column">
      <style:table-column-properties fo:break-before="auto" style:column-width="3.49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FEVEREIRO/2023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2 <text:s/>61</text:p>
          </table:table-cell>
          <table:table-cell table:style-name="ce31" office:value-type="string" calcext:value-type="string">
            <text:p>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253970" calcext:value-type="float">
            <text:p>253.9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970" calcext:value-type="float">
            <text:p>253.970,00</text:p>
          </table:table-cell>
          <table:table-cell table:style-name="ce47" office:value-type="float" office:value="193497.8" calcext:value-type="float">
            <text:p>193.497,80</text:p>
          </table:table-cell>
          <table:table-cell table:style-name="ce71" office:value-type="percentage" office:value="0.762" calcext:value-type="percentage">
            <text:p>76,2%</text:p>
          </table:table-cell>
          <table:table-cell table:style-name="ce47" office:value-type="float" office:value="16020.75" calcext:value-type="float">
            <text:p>16.020,75</text:p>
          </table:table-cell>
          <table:table-cell table:style-name="ce71" office:value-type="percentage" office:value="0.063" calcext:value-type="percentage">
            <text:p>6,3%</text:p>
          </table:table-cell>
          <table:table-cell table:style-name="ce47" office:value-type="float" office:value="16020.75" calcext:value-type="float">
            <text:p>16.020,75</text:p>
          </table:table-cell>
          <table:table-cell table:style-name="ce71" office:value-type="percentage" office:value="0.063" calcext:value-type="percentage">
            <text:p>6,3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1135186.78" calcext:value-type="float">
            <text:p>1.135.186,7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35186.78" calcext:value-type="float">
            <text:p>1.135.186,78</text:p>
          </table:table-cell>
          <table:table-cell table:style-name="ce65" office:value-type="float" office:value="178436" calcext:value-type="float">
            <text:p>178.436,00</text:p>
          </table:table-cell>
          <table:table-cell table:style-name="ce72" office:value-type="percentage" office:value="0.157" calcext:value-type="percentage">
            <text:p>15,7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3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21113.8" calcext:value-type="float">
            <text:p>21.113,80</text:p>
          </table:table-cell>
          <table:table-cell table:style-name="ce73" office:value-type="percentage" office:value="0.081" calcext:value-type="percentage">
            <text:p>8,1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8 <text:s/>846</text:p>
          </table:table-cell>
          <table:table-cell table:style-name="ce27" office:value-type="string" calcext:value-type="string">
            <text:p>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21" office:value-type="string" calcext:value-type="string">
            <text:p>BENEFICIO ESPECIAL E DEMAIS COMPLEMEN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3000" calcext:value-type="float">
            <text:p>13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3000" calcext:value-type="float">
            <text:p>13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000" calcext:value-type="float">
            <text:p>1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60201069" calcext:value-type="float">
            <text:p>60.201.069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style-name="ce62" office:value-type="float" office:value="60173303.95" calcext:value-type="float">
            <text:p>60.173.303,95</text:p>
          </table:table-cell>
          <table:table-cell table:style-name="ce73" office:value-type="percentage" office:value="1" calcext:value-type="percentage">
            <text:p>100,0%</text:p>
          </table:table-cell>
          <table:table-cell table:style-name="ce62" office:value-type="float" office:value="11643950.86" calcext:value-type="float">
            <text:p>11.643.950,86</text:p>
          </table:table-cell>
          <table:table-cell table:style-name="ce73" office:value-type="percentage" office:value="0.193" calcext:value-type="percentage">
            <text:p>19,3%</text:p>
          </table:table-cell>
          <table:table-cell table:style-name="ce62" office:value-type="float" office:value="11200290.14" calcext:value-type="float">
            <text:p>11.200.290,14</text:p>
          </table:table-cell>
          <table:table-cell table:style-name="ce73" office:value-type="percentage" office:value="0.186" calcext:value-type="percentage">
            <text:p>18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27" office:value-type="string" calcext:value-type="string">
            <text:p>33.219Z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SERVACAO E RECUPERACAO DE ATIVOS D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1600000" calcext:value-type="float">
            <text:p>1.60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51" office:value-type="float" office:value="2656152" calcext:value-type="float">
            <text:p>2.656.152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style-name="ce63" office:value-type="float" office:value="154299.05" calcext:value-type="float">
            <text:p>154.299,05</text:p>
          </table:table-cell>
          <table:table-cell table:style-name="ce74" office:value-type="percentage" office:value="0.058" calcext:value-type="percentage">
            <text:p>5,8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4289901" calcext:value-type="float">
            <text:p>14.289.90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style-name="ce61" office:value-type="float" office:value="5270114.92" calcext:value-type="float">
            <text:p>5.270.114,92</text:p>
          </table:table-cell>
          <table:table-cell table:style-name="ce72" office:value-type="percentage" office:value="0.369" calcext:value-type="percentage">
            <text:p>36,9%</text:p>
          </table:table-cell>
          <table:table-cell table:style-name="ce61" office:value-type="float" office:value="433740.5" calcext:value-type="float">
            <text:p>433.740,50</text:p>
          </table:table-cell>
          <table:table-cell table:style-name="ce72" office:value-type="percentage" office:value="0.03" calcext:value-type="percentage">
            <text:p>3,0%</text:p>
          </table:table-cell>
          <table:table-cell table:style-name="ce61" office:value-type="float" office:value="313949.65" calcext:value-type="float">
            <text:p>313.949,65</text:p>
          </table:table-cell>
          <table:table-cell table:style-name="ce72" office:value-type="percentage" office:value="0.022" calcext:value-type="percentage">
            <text:p>2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2100075" calcext:value-type="float">
            <text:p>2.100.075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style-name="ce63" office:value-type="float" office:value="1845383.74" calcext:value-type="float">
            <text:p>1.845.383,74</text:p>
          </table:table-cell>
          <table:table-cell table:style-name="ce74" office:value-type="percentage" office:value="0.879" calcext:value-type="percentage">
            <text:p>87,9%</text:p>
          </table:table-cell>
          <table:table-cell table:style-name="ce63" office:value-type="float" office:value="29729.32" calcext:value-type="float">
            <text:p>29.729,32</text:p>
          </table:table-cell>
          <table:table-cell table:style-name="ce74" office:value-type="percentage" office:value="0.014" calcext:value-type="percentage">
            <text:p>1,4%</text:p>
          </table:table-cell>
          <table:table-cell table:style-name="ce63" office:value-type="float" office:value="26754.66" calcext:value-type="float">
            <text:p>26.754,66</text:p>
          </table:table-cell>
          <table:table-cell table:style-name="ce74" office:value-type="percentage" office:value="0.013" calcext:value-type="percentage">
            <text:p>1,3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331</text:p>
          </table:table-cell>
          <table:table-cell table:style-name="ce27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076260" calcext:value-type="float">
            <text:p>3.076.26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3076260" calcext:value-type="float">
            <text:p>3.076.26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076260" calcext:value-type="float">
            <text:p>3.076.260,00</text:p>
          </table:table-cell>
          <table:table-cell table:style-name="ce61" office:value-type="float" office:value="2941629" calcext:value-type="float">
            <text:p>2.941.629,00</text:p>
          </table:table-cell>
          <table:table-cell table:style-name="ce72" office:value-type="percentage" office:value="0.956" calcext:value-type="percentage">
            <text:p>95,6%</text:p>
          </table:table-cell>
          <table:table-cell table:style-name="ce61" office:value-type="float" office:value="506681.51" calcext:value-type="float">
            <text:p>506.681,51</text:p>
          </table:table-cell>
          <table:table-cell table:style-name="ce72" office:value-type="percentage" office:value="0.165" calcext:value-type="percentage">
            <text:p>16,5%</text:p>
          </table:table-cell>
          <table:table-cell table:style-name="ce61" office:value-type="float" office:value="506681.51" calcext:value-type="float">
            <text:p>506.681,51</text:p>
          </table:table-cell>
          <table:table-cell table:style-name="ce72" office:value-type="percentage" office:value="0.165" calcext:value-type="percentage">
            <text:p>16,5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331</text:p>
          </table:table-cell>
          <table:table-cell table:style-name="ce29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389183" calcext:value-type="float">
            <text:p>3.389.183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3389183" calcext:value-type="float">
            <text:p>3.389.18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389183" calcext:value-type="float">
            <text:p>3.389.183,00</text:p>
          </table:table-cell>
          <table:table-cell table:style-name="ce63" office:value-type="float" office:value="3272700" calcext:value-type="float">
            <text:p>3.272.700,00</text:p>
          </table:table-cell>
          <table:table-cell table:style-name="ce74" office:value-type="percentage" office:value="0.966" calcext:value-type="percentage">
            <text:p>96,6%</text:p>
          </table:table-cell>
          <table:table-cell table:style-name="ce63" office:value-type="float" office:value="673262.39" calcext:value-type="float">
            <text:p>673.262,39</text:p>
          </table:table-cell>
          <table:table-cell table:style-name="ce74" office:value-type="percentage" office:value="0.199" calcext:value-type="percentage">
            <text:p>19,9%</text:p>
          </table:table-cell>
          <table:table-cell table:style-name="ce63" office:value-type="float" office:value="673262.39" calcext:value-type="float">
            <text:p>673.262,39</text:p>
          </table:table-cell>
          <table:table-cell table:style-name="ce74" office:value-type="percentage" office:value="0.199" calcext:value-type="percentage">
            <text:p>19,9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846</text:p>
          </table:table-cell>
          <table:table-cell table:style-name="ce27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124997" calcext:value-type="float">
            <text:p>11.124.99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style-name="ce61" office:value-type="float" office:value="11001559.82" calcext:value-type="float">
            <text:p>11.001.559,82</text:p>
          </table:table-cell>
          <table:table-cell table:style-name="ce72" office:value-type="percentage" office:value="0.989" calcext:value-type="percentage">
            <text:p>98,9%</text:p>
          </table:table-cell>
          <table:table-cell table:style-name="ce61" office:value-type="float" office:value="1714344.46" calcext:value-type="float">
            <text:p>1.714.344,46</text:p>
          </table:table-cell>
          <table:table-cell table:style-name="ce72" office:value-type="percentage" office:value="0.154" calcext:value-type="percentage">
            <text:p>15,4%</text:p>
          </table:table-cell>
          <table:table-cell table:style-name="ce61" office:value-type="float" office:value="1714344.46" calcext:value-type="float">
            <text:p>1.714.344,46</text:p>
          </table:table-cell>
          <table:table-cell table:style-name="ce72" office:value-type="percentage" office:value="0.154" calcext:value-type="percentage">
            <text:p>15,4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9 <text:s/>272</text:p>
          </table:table-cell>
          <table:table-cell table:style-name="ce29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3969540" calcext:value-type="float">
            <text:p>13.969.54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3969540" calcext:value-type="float">
            <text:p>13.969.54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13969540" calcext:value-type="float">
            <text:p>13.969.540,00</text:p>
          </table:table-cell>
          <table:table-cell table:style-name="ce49" office:value-type="float" office:value="13920000" calcext:value-type="float">
            <text:p>13.920.000,00</text:p>
          </table:table-cell>
          <table:table-cell table:style-name="ce74" office:value-type="percentage" office:value="0.996" calcext:value-type="percentage">
            <text:p>99,6%</text:p>
          </table:table-cell>
          <table:table-cell table:style-name="ce49" office:value-type="float" office:value="2673192.44" calcext:value-type="float">
            <text:p>2.673.192,44</text:p>
          </table:table-cell>
          <table:table-cell table:style-name="ce74" office:value-type="percentage" office:value="0.191" calcext:value-type="percentage">
            <text:p>19,1%</text:p>
          </table:table-cell>
          <table:table-cell table:style-name="ce49" office:value-type="float" office:value="2622893.46" calcext:value-type="float">
            <text:p>2.622.893,46</text:p>
          </table:table-cell>
          <table:table-cell table:style-name="ce74" office:value-type="percentage" office:value="0.188" calcext:value-type="percentage">
            <text:p>18,8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227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12420177" calcext:value-type="float">
            <text:p>112.420.1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420177" calcext:value-type="float">
            <text:p>112.420.17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50270.58" calcext:value-type="float">
            <text:p>1.650.270,5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4070447.58" calcext:value-type="float">
            <text:p>114.070.447,58</text:p>
          </table:table-cell>
          <table:table-cell table:style-name="ce54" office:value-type="float" office:value="98972038.08" calcext:value-type="float">
            <text:p>98.972.038,08</text:p>
          </table:table-cell>
          <table:table-cell table:style-name="ce76" office:value-type="percentage" office:value="0.868" calcext:value-type="percentage">
            <text:p>86,8%</text:p>
          </table:table-cell>
          <table:table-cell table:style-name="ce54" office:value-type="float" office:value="17690922.23" calcext:value-type="float">
            <text:p>17.690.922,23</text:p>
          </table:table-cell>
          <table:table-cell table:style-name="ce76" office:value-type="percentage" office:value="0.155" calcext:value-type="percentage">
            <text:p>15,5%</text:p>
          </table:table-cell>
          <table:table-cell table:style-name="ce54" office:value-type="float" office:value="17074197.02" calcext:value-type="float">
            <text:p>17.074.197,02</text:p>
          </table:table-cell>
          <table:table-cell table:style-name="ce76" office:value-type="percentage" office:value="0.15" calcext:value-type="percentage">
            <text:p>15,0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08 de março de 2023</text:p>
          </table:table-cell>
          <table:covered-table-cell table:number-columns-repeated="3" table:style-name="ce78"/>
          <table:table-cell table:style-name="ce17" table:number-columns-repeated="1635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636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637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636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636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636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235"/>
        </table:table-row>
        <table:table-row table:style-name="ro8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9T10:20:53.528000000</dc:date>
    <meta:print-date>2022-10-18T10:18:30.621000000</meta:print-date>
    <meta:editing-cycles>57</meta:editing-cycles>
    <meta:editing-duration>PT3H29M20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