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6.57cm"/>
    </style:style>
    <style:style style:name="co7" style:family="table-column">
      <style:table-column-properties fo:break-before="auto" style:column-width="8.304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3.018cm"/>
    </style:style>
    <style:style style:name="co17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3.355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3.775cm"/>
    </style:style>
    <style:style style:name="co22" style:family="table-column">
      <style:table-column-properties fo:break-before="auto" style:column-width="1.229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3.6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33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Vírgula_20_2" style:data-style-name="N13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3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_20_2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_20_2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_20_2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_20_2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_20_2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agem_20_2_20_2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7" table:number-columns-repeated="2"/>
          <table:table-cell table:style-name="ce5" table:number-columns-repeated="2"/>
          <table:table-cell table:number-columns-repeated="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IO/2024</text:p>
          </table:table-cell>
          <table:table-cell table:style-name="ce5" table:number-columns-repeated="4"/>
          <table:table-cell table:number-columns-repeated="19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3" table:number-columns-repeated="3"/>
          <table:table-cell table:style-name="ce36" table:number-columns-repeated="13"/>
          <table:table-cell table:style-name="ce68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7" office:value-type="string" calcext:value-type="string" table:number-columns-spanned="2" table:number-rows-spanned="1">
            <text:p>Descrição</text:p>
          </table:table-cell>
          <table:covered-table-cell table:style-name="ce27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7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7" office:value-type="string" calcext:value-type="string">
            <text:p>Liquidado</text:p>
          </table:table-cell>
          <table:table-cell table:style-name="ce65" office:value-type="string" calcext:value-type="string">
            <text:p>%</text:p>
          </table:table-cell>
          <table:table-cell table:style-name="ce66" office:value-type="string" office:string-value="Pago" calcext:value-type="string">
            <text:p><text:s/>Pago </text:p>
          </table:table-cell>
          <table:table-cell table:style-name="ce65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9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+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7" office:value-type="string" office:string-value="K" calcext:value-type="string">
            <text:p><text:s/>K </text:p>
          </table:table-cell>
          <table:table-cell table:style-name="ce56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1512527.98" calcext:value-type="float">
            <text:p>1.512.527,98</text:p>
          </table:table-cell>
          <table:table-cell table:style-name="ce57" office:value-type="percentage" office:value="0.263211352282692" calcext:value-type="percentage">
            <text:p>26,3%</text:p>
          </table:table-cell>
          <table:table-cell table:style-name="ce37" office:value-type="float" office:value="125359.36" calcext:value-type="float">
            <text:p>125.359,36</text:p>
          </table:table-cell>
          <table:table-cell table:style-name="ce57" office:value-type="percentage" office:value="0.021815138035921" calcext:value-type="percentage">
            <text:p>2,2%</text:p>
          </table:table-cell>
          <table:table-cell table:style-name="ce37" office:value-type="float" office:value="125256.61" calcext:value-type="float">
            <text:p>125.256,61</text:p>
          </table:table-cell>
          <table:table-cell table:style-name="ce57" office:value-type="percentage" office:value="0.0217972573971463" calcext:value-type="percentage">
            <text:p>2,2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2392081.39" calcext:value-type="float">
            <text:p>2.392.081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92081.39" calcext:value-type="float">
            <text:p>2.392.081,39</text:p>
          </table:table-cell>
          <table:table-cell table:style-name="ce38" office:value-type="float" office:value="2345814.39" calcext:value-type="float">
            <text:p>2.345.814,39</text:p>
          </table:table-cell>
          <table:table-cell table:style-name="ce58" office:value-type="percentage" office:value="0.980658266815913" calcext:value-type="percentage">
            <text:p>98,1%</text:p>
          </table:table-cell>
          <table:table-cell table:style-name="ce38" office:value-type="float" office:value="186560.48" calcext:value-type="float">
            <text:p>186.560,48</text:p>
          </table:table-cell>
          <table:table-cell table:style-name="ce58" office:value-type="percentage" office:value="0.0779908579950116" calcext:value-type="percentage">
            <text:p>7,8%</text:p>
          </table:table-cell>
          <table:table-cell table:style-name="ce38" office:value-type="float" office:value="143443.73" calcext:value-type="float">
            <text:p>143.443,73</text:p>
          </table:table-cell>
          <table:table-cell table:style-name="ce58" office:value-type="percentage" office:value="0.0599660741476694" calcext:value-type="percentage">
            <text:p>6,0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8 <text:s/>846</text:p>
          </table:table-cell>
          <table:table-cell table:style-name="ce11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635706" calcext:value-type="float">
            <text:p>635.706,00</text:p>
          </table:table-cell>
          <table:table-cell table:style-name="ce38" office:value-type="float" office:value="372037" calcext:value-type="float">
            <text:p>372.037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007743" calcext:value-type="float">
            <text:p>1.007.74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7743" calcext:value-type="float">
            <text:p>1.007.743,00</text:p>
          </table:table-cell>
          <table:table-cell table:style-name="ce38" office:value-type="float" office:value="490000" calcext:value-type="float">
            <text:p>490.000,00</text:p>
          </table:table-cell>
          <table:table-cell table:style-name="ce58" office:value-type="percentage" office:value="0.486235081761918" calcext:value-type="percentage">
            <text:p>48,6%</text:p>
          </table:table-cell>
          <table:table-cell table:style-name="ce38" office:value-type="float" office:value="207667.85" calcext:value-type="float">
            <text:p>207.667,85</text:p>
          </table:table-cell>
          <table:table-cell table:style-name="ce58" office:value-type="percentage" office:value="0.206072232702187" calcext:value-type="percentage">
            <text:p>20,6%</text:p>
          </table:table-cell>
          <table:table-cell table:style-name="ce38" office:value-type="float" office:value="207667.85" calcext:value-type="float">
            <text:p>207.667,85</text:p>
          </table:table-cell>
          <table:table-cell table:style-name="ce58" office:value-type="percentage" office:value="0.206072232702187" calcext:value-type="percentage">
            <text:p>20,6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TIVOS CIVIS DA UNIAO <text:s text:c="16"/>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9" office:value-type="float" office:value="64760156" calcext:value-type="float">
            <text:p>64.760.156,00</text:p>
          </table:table-cell>
          <table:table-cell table:style-name="ce39" office:value-type="float" office:value="3807657" calcext:value-type="float">
            <text:p>3.807.657,00</text:p>
          </table:table-cell>
          <table:table-cell table:style-name="ce51" office:value-type="float" office:value="0" calcext:value-type="float">
            <text:p>0,00 </text:p>
          </table:table-cell>
          <table:table-cell table:style-name="ce39" office:value-type="float" office:value="68567813" calcext:value-type="float">
            <text:p>68.567.813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68567813" calcext:value-type="float">
            <text:p>68.567.813,00</text:p>
          </table:table-cell>
          <table:table-cell table:style-name="ce39" office:value-type="float" office:value="62647506.49" calcext:value-type="float">
            <text:p>62.647.506,49</text:p>
          </table:table-cell>
          <table:table-cell table:style-name="ce59" office:value-type="percentage" office:value="0.913657644148575" calcext:value-type="percentage">
            <text:p>91,4%</text:p>
          </table:table-cell>
          <table:table-cell table:style-name="ce39" office:value-type="float" office:value="28431807.96" calcext:value-type="float">
            <text:p>28.431.807,96</text:p>
          </table:table-cell>
          <table:table-cell table:style-name="ce59" office:value-type="percentage" office:value="0.414652396161447" calcext:value-type="percentage">
            <text:p>41,5%</text:p>
          </table:table-cell>
          <table:table-cell table:style-name="ce39" office:value-type="float" office:value="27022464.35" calcext:value-type="float">
            <text:p>27.022.464,35</text:p>
          </table:table-cell>
          <table:table-cell table:style-name="ce59" office:value-type="percentage" office:value="0.394098384762542" calcext:value-type="percentage">
            <text:p>39,4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916383" calcext:value-type="float">
            <text:p>1.916.3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346838" calcext:value-type="float">
            <text:p>346.838,00</text:p>
          </table:table-cell>
          <table:table-cell table:style-name="ce58" office:value-type="percentage" office:value="0.180985742411616" calcext:value-type="percentage">
            <text:p>18,1%</text:p>
          </table:table-cell>
          <table:table-cell table:style-name="ce38" office:value-type="float" office:value="29256.25" calcext:value-type="float">
            <text:p>29.256,25</text:p>
          </table:table-cell>
          <table:table-cell table:style-name="ce58" office:value-type="percentage" office:value="0.015266389860482" calcext:value-type="percentage">
            <text:p>1,5%</text:p>
          </table:table-cell>
          <table:table-cell table:style-name="ce38" office:value-type="float" office:value="29256.25" calcext:value-type="float">
            <text:p>29.256,25</text:p>
          </table:table-cell>
          <table:table-cell table:style-name="ce58" office:value-type="percentage" office:value="0.015266389860482" calcext:value-type="percentage">
            <text:p>1,5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-26755.26" calcext:value-type="float">
            <text:p>26.755,26</text:p>
          </table:table-cell>
          <table:table-cell table:style-name="ce39" office:value-type="float" office:value="0" calcext:value-type="float">
            <text:p>0,00</text:p>
          </table:table-cell>
          <table:table-cell table:style-name="ce53" office:value-type="float" office:value="15416440.74" calcext:value-type="float">
            <text:p>15.416.440,74</text:p>
          </table:table-cell>
          <table:table-cell table:style-name="ce39" office:value-type="float" office:value="10667171.09" calcext:value-type="float">
            <text:p>10.667.171,09</text:p>
          </table:table-cell>
          <table:table-cell table:style-name="ce60" office:value-type="percentage" office:value="0.691934751341314" calcext:value-type="percentage">
            <text:p>69,2%</text:p>
          </table:table-cell>
          <table:table-cell table:style-name="ce39" office:value-type="float" office:value="2649796.31" calcext:value-type="float">
            <text:p>2.649.796,31</text:p>
          </table:table-cell>
          <table:table-cell table:style-name="ce60" office:value-type="percentage" office:value="0.171881198435431" calcext:value-type="percentage">
            <text:p>17,2%</text:p>
          </table:table-cell>
          <table:table-cell table:style-name="ce39" office:value-type="float" office:value="2552737.46" calcext:value-type="float">
            <text:p>2.552.737,46</text:p>
          </table:table-cell>
          <table:table-cell table:style-name="ce60" office:value-type="percentage" office:value="0.165585396983143" calcext:value-type="percentage">
            <text:p>16,6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2190983" calcext:value-type="float">
            <text:p>2.190.9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1808454.46" calcext:value-type="float">
            <text:p>1.808.454,46</text:p>
          </table:table-cell>
          <table:table-cell table:style-name="ce58" office:value-type="percentage" office:value="0.825407800973353" calcext:value-type="percentage">
            <text:p>82,5%</text:p>
          </table:table-cell>
          <table:table-cell table:style-name="ce38" office:value-type="float" office:value="446406.83" calcext:value-type="float">
            <text:p>446.406,83</text:p>
          </table:table-cell>
          <table:table-cell table:style-name="ce58" office:value-type="percentage" office:value="0.203747281471376" calcext:value-type="percentage">
            <text:p>20,4%</text:p>
          </table:table-cell>
          <table:table-cell table:style-name="ce38" office:value-type="float" office:value="419428.31" calcext:value-type="float">
            <text:p>419.428,31</text:p>
          </table:table-cell>
          <table:table-cell table:style-name="ce58" office:value-type="percentage" office:value="0.1914338495552" calcext:value-type="percentage">
            <text:p>19,1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331</text:p>
          </table:table-cell>
          <table:table-cell table:style-name="ce13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4796316" calcext:value-type="float">
            <text:p>4.796.316,00</text:p>
          </table:table-cell>
          <table:table-cell table:style-name="ce39" office:value-type="float" office:value="461892" calcext:value-type="float">
            <text:p>461.892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5258208" calcext:value-type="float">
            <text:p>5.258.20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5258208" calcext:value-type="float">
            <text:p>5.258.208,00</text:p>
          </table:table-cell>
          <table:table-cell table:style-name="ce39" office:value-type="float" office:value="3589073.55" calcext:value-type="float">
            <text:p>3.589.073,55</text:p>
          </table:table-cell>
          <table:table-cell table:style-name="ce60" office:value-type="percentage" office:value="0.682565914090884" calcext:value-type="percentage">
            <text:p>68,3%</text:p>
          </table:table-cell>
          <table:table-cell table:style-name="ce39" office:value-type="float" office:value="1679533.12" calcext:value-type="float">
            <text:p>1.679.533,12</text:p>
          </table:table-cell>
          <table:table-cell table:style-name="ce60" office:value-type="percentage" office:value="0.319411693109135" calcext:value-type="percentage">
            <text:p>31,9%</text:p>
          </table:table-cell>
          <table:table-cell table:style-name="ce39" office:value-type="float" office:value="1678327.47" calcext:value-type="float">
            <text:p>1.678.327,47</text:p>
          </table:table-cell>
          <table:table-cell table:style-name="ce60" office:value-type="percentage" office:value="0.319182403967283" calcext:value-type="percentage">
            <text:p>31,9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4253809" calcext:value-type="float">
            <text:p>4.253.809,00</text:p>
          </table:table-cell>
          <table:table-cell table:style-name="ce38" office:value-type="float" office:value="750420" calcext:value-type="float">
            <text:p>750.42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5004229" calcext:value-type="float">
            <text:p>5.004.229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5004229" calcext:value-type="float">
            <text:p>5.004.229,00</text:p>
          </table:table-cell>
          <table:table-cell table:style-name="ce38" office:value-type="float" office:value="4119200" calcext:value-type="float">
            <text:p>4.119.200,00</text:p>
          </table:table-cell>
          <table:table-cell table:style-name="ce58" office:value-type="percentage" office:value="0.823143784986658" calcext:value-type="percentage">
            <text:p>82,3%</text:p>
          </table:table-cell>
          <table:table-cell table:style-name="ce38" office:value-type="float" office:value="2034216.77" calcext:value-type="float">
            <text:p>2.034.216,77</text:p>
          </table:table-cell>
          <table:table-cell table:style-name="ce58" office:value-type="percentage" office:value="0.406499536691866" calcext:value-type="percentage">
            <text:p>40,6%</text:p>
          </table:table-cell>
          <table:table-cell table:style-name="ce38" office:value-type="float" office:value="2034216.77" calcext:value-type="float">
            <text:p>2.034.216,77</text:p>
          </table:table-cell>
          <table:table-cell table:style-name="ce58" office:value-type="percentage" office:value="0.406499536691866" calcext:value-type="percentage">
            <text:p>40,6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846</text:p>
          </table:table-cell>
          <table:table-cell table:style-name="ce13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0763140" calcext:value-type="float">
            <text:p>10.763.140,00</text:p>
          </table:table-cell>
          <table:table-cell table:style-name="ce39" office:value-type="float" office:value="762599" calcext:value-type="float">
            <text:p>762.599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1525739" calcext:value-type="float">
            <text:p>11.525.73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1525739" calcext:value-type="float">
            <text:p>11.525.739,00</text:p>
          </table:table-cell>
          <table:table-cell table:style-name="ce39" office:value-type="float" office:value="10704009.4" calcext:value-type="float">
            <text:p>10.704.009,40</text:p>
          </table:table-cell>
          <table:table-cell table:style-name="ce60" office:value-type="percentage" office:value="0.9287048231788" calcext:value-type="percentage">
            <text:p>92,9%</text:p>
          </table:table-cell>
          <table:table-cell table:style-name="ce39" office:value-type="float" office:value="4352285.44" calcext:value-type="float">
            <text:p>4.352.285,44</text:p>
          </table:table-cell>
          <table:table-cell table:style-name="ce60" office:value-type="percentage" office:value="0.377614436696857" calcext:value-type="percentage">
            <text:p>37,8%</text:p>
          </table:table-cell>
          <table:table-cell table:style-name="ce39" office:value-type="float" office:value="4352285.44" calcext:value-type="float">
            <text:p>4.352.285,44</text:p>
          </table:table-cell>
          <table:table-cell table:style-name="ce60" office:value-type="percentage" office:value="0.377614436696857" calcext:value-type="percentage">
            <text:p>37,8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674610" calcext:value-type="float">
            <text:p>674.61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9 <text:s/>272</text:p>
          </table:table-cell>
          <table:table-cell table:style-name="ce13" office:value-type="string" calcext:value-type="string">
            <text:p>33.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6" calcext:value-type="float">
            <text:p>1056</text:p>
          </table:table-cell>
          <table:table-cell table:style-name="ce21" office:value-type="string" calcext:value-type="string">
            <text:p>BENEFICIOS RPPS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4394382" calcext:value-type="float">
            <text:p>14.394.382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4394382" calcext:value-type="float">
            <text:p>14.394.382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4394382" calcext:value-type="float">
            <text:p>14.394.382,00</text:p>
          </table:table-cell>
          <table:table-cell table:style-name="ce39" office:value-type="float" office:value="14357812.36" calcext:value-type="float">
            <text:p>14.357.812,36</text:p>
          </table:table-cell>
          <table:table-cell table:style-name="ce60" office:value-type="percentage" office:value="0.997459450499507" calcext:value-type="percentage">
            <text:p>99,7%</text:p>
          </table:table-cell>
          <table:table-cell table:style-name="ce39" office:value-type="float" office:value="6680961.47" calcext:value-type="float">
            <text:p>6.680.961,47</text:p>
          </table:table-cell>
          <table:table-cell table:style-name="ce60" office:value-type="percentage" office:value="0.464136735429142" calcext:value-type="percentage">
            <text:p>46,4%</text:p>
          </table:table-cell>
          <table:table-cell table:style-name="ce39" office:value-type="float" office:value="6470435.26" calcext:value-type="float">
            <text:p>6.470.435,26</text:p>
          </table:table-cell>
          <table:table-cell table:style-name="ce60" office:value-type="percentage" office:value="0.449511153726502" calcext:value-type="percentage">
            <text:p>45,0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7" table:visibility="collapse">
          <table:table-cell table:style-name="ce3"/>
          <table:table-cell table:style-name="ce14"/>
          <table:table-cell table:style-name="ce19"/>
          <table:table-cell table:style-name="ce11"/>
          <table:table-cell table:style-name="ce25"/>
          <table:table-cell table:style-name="ce19" table:number-columns-repeated="2"/>
          <table:table-cell table:style-name="ce11" table:number-columns-repeated="2"/>
          <table:table-cell table:style-name="ce19"/>
          <table:table-cell table:style-name="ce11"/>
          <table:table-cell table:style-name="ce40"/>
          <table:table-cell table:style-name="ce46" table:number-columns-repeated="6"/>
          <table:table-cell table:style-name="ce40" table:number-columns-repeated="2"/>
          <table:table-cell table:style-name="ce58"/>
          <table:table-cell table:style-name="ce40"/>
          <table:table-cell table:style-name="ce58"/>
          <table:table-cell table:style-name="ce40"/>
          <table:table-cell table:style-name="ce58"/>
          <table:table-cell table:number-columns-repeated="4"/>
          <table:table-cell table:style-name="ce70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13" table:number-columns-repeated="2"/>
          <table:table-cell table:style-name="ce21"/>
          <table:table-cell table:style-name="ce13"/>
          <table:table-cell table:style-name="ce41"/>
          <table:table-cell table:style-name="ce47" table:number-columns-repeated="6"/>
          <table:table-cell table:style-name="ce41" table:number-columns-repeated="2"/>
          <table:table-cell table:style-name="ce60"/>
          <table:table-cell table:style-name="ce41"/>
          <table:table-cell table:style-name="ce60"/>
          <table:table-cell table:style-name="ce41"/>
          <table:table-cell table:style-name="ce60"/>
          <table:table-cell table:number-columns-repeated="4"/>
          <table:table-cell table:style-name="ce70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2"/>
          <table:table-cell table:style-name="ce24"/>
          <table:table-cell table:style-name="ce26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24"/>
          <table:table-cell table:style-name="ce42"/>
          <table:table-cell table:style-name="ce48" table:number-columns-repeated="6"/>
          <table:table-cell table:style-name="ce42" table:number-columns-repeated="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number-columns-repeated="4"/>
          <table:table-cell table:style-name="ce70"/>
          <table:table-cell table:number-columns-repeated="227"/>
        </table:table-row>
        <table:table-row table:style-name="ro8">
          <table:table-cell table:style-name="ce3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43" office:value-type="float" office:value="119154071" calcext:value-type="float">
            <text:p>119.154.071,00</text:p>
          </table:table-cell>
          <table:table-cell table:style-name="ce43" office:value-type="float" office:value="6829215" calcext:value-type="float">
            <text:p>6.829.2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5983286" calcext:value-type="float">
            <text:p>125.983.2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536165.13" calcext:value-type="float">
            <text:p>11.536.165,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7519451.13" calcext:value-type="float">
            <text:p>137.519.451,13</text:p>
          </table:table-cell>
          <table:table-cell table:style-name="ce43" office:value-type="float" office:value="112588407.72" calcext:value-type="float">
            <text:p>112.588.407,72</text:p>
          </table:table-cell>
          <table:table-cell table:style-name="ce62" office:value-type="percentage" office:value="0.818708966585155" calcext:value-type="percentage">
            <text:p>81,9%</text:p>
          </table:table-cell>
          <table:table-cell table:style-name="ce43" office:value-type="float" office:value="46823851.84" calcext:value-type="float">
            <text:p>46.823.851,84</text:p>
          </table:table-cell>
          <table:table-cell table:style-name="ce62" office:value-type="percentage" office:value="0.340488937784783" calcext:value-type="percentage">
            <text:p>34,0%</text:p>
          </table:table-cell>
          <table:table-cell table:style-name="ce43" office:value-type="float" office:value="45035519.5" calcext:value-type="float">
            <text:p>45.035.519,50</text:p>
          </table:table-cell>
          <table:table-cell table:style-name="ce62" office:value-type="percentage" office:value="0.327484724014983" calcext:value-type="percentage">
            <text:p>32,7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3" table:number-columns-repeated="3"/>
          <table:table-cell table:style-name="ce44" table:number-columns-repeated="10"/>
          <table:table-cell table:style-name="ce6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3"/>
          <table:table-cell/>
          <table:table-cell table:style-name="ce69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2"/>
          <table:table-cell table:style-name="ce45" table:number-columns-repeated="10"/>
          <table:table-cell table:style-name="ce64" office:value-type="string" calcext:value-type="string" table:number-columns-spanned="4" table:number-rows-spanned="1">
            <text:p>Data da Extração: 10 de junho de 2024</text:p>
          </table:table-cell>
          <table:covered-table-cell table:number-columns-repeated="3" table:style-name="ce64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8"/>
          <table:table-cell table:style-name="ce45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131 - Comunicação Social</text:p>
          </table:table-cell>
          <table:table-cell table:style-name="ce3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5" office:value-type="string" calcext:value-type="string" table:number-columns-spanned="2" table:number-rows-spanned="1">
            <text:p>301 - Atenção Básica</text:p>
          </table:table-cell>
          <table:covered-table-cell table:style-name="ce35"/>
          <table:table-cell table:style-name="ce30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272 - Previdência do Regime Estatutário</text:p>
          </table:table-cell>
          <table:table-cell table:style-name="ce30"/>
          <table:table-cell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331 - Proteção e Benefícios ao Trabalhador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126 - Tecnologia da Informação</text:p>
          </table:table-cell>
          <table:table-cell table:style-name="ce30" table:number-columns-repeated="3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846 - Outros Encargos Especiais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5"/>
          <table:table-cell table:style-name="ce5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2" table:number-columns-repeated="2"/>
          <table:table-cell/>
          <table:table-cell table:style-name="ce23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2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30">
      <number:number number:min-integer-digits="1"/>
      <number:text> </number:text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3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decimal-places="7" number:min-integer-digits="1"/>
    </number:number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decimal-places="0" number:min-integer-digits="2" number:grouping="true"/>
    </number:percentage-style>
    <number:number-style style:name="N147">
      <number:number number:decimal-places="5" number:min-decimal-places="5" number:min-integer-digits="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">
      <number:number number:decimal-places="6" number:min-decimal-places="6" number:min-integer-digits="1" number:grouping="true"/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</number:number-style>
    <number:number-style style:name="N152">
      <number:number number:decimal-places="3" number:min-decimal-places="3" number:min-integer-digits="0" number:display-factor="100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53">
      <number:number number:min-integer-digits="1"/>
      <number:text> </number:text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date-style style:name="N157">
      <number:year number:style="long"/>
      <number:text>:</number:text>
      <number:month number:style="long"/>
    </number:date-style>
    <number:currency-style style:name="N158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8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8P0"/>
      <style:map style:condition="value()&lt;0" style:apply-style-name="N158P1"/>
    </number:currency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5" number:min-decimal-places="5" number:min-integer-digits="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0" number:display-factor="100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/>
      <number:text>/</number:text>
      <number:month/>
      <number:text>/</number:text>
      <number:year number:style="long"/>
    </number:date-style>
    <number:date-style style:name="N172">
      <number:day/>
      <number:text>/</number:text>
      <number:month number:textual="true"/>
      <number:text>/</number:text>
      <number:year/>
    </number:date-style>
    <number:date-style style:name="N173">
      <number:day/>
      <number:text>/</number:text>
      <number:month number:textual="true"/>
    </number:date-style>
    <number:date-style style:name="N174">
      <number:month number:textual="true"/>
      <number:text>/</number:text>
      <number:year/>
    </number:date-style>
    <number:time-style style:name="N175">
      <number:hours/>
      <number:text>:</number:text>
      <number:minutes number:style="long"/>
      <number:text> </number:text>
      <number:am-pm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uro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valdo Joaquim de Lima Junior</meta:initial-creator>
    <meta:creation-date>2024-05-13T08:56:15</meta:creation-date>
    <dc:date>2024-06-10T10:50:04.367000000</dc:date>
    <meta:print-date>2024-06-10T10:50:40.792000000</meta:print-date>
    <meta:editing-cycles>24</meta:editing-cycles>
    <meta:editing-duration>PT1H6M13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