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009cm" fo:margin-right="0cm" fo:margin-top="0cm" fo:margin-bottom="0.256cm" loext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line-height="107%" fo:text-indent="0cm" style:auto-text-indent="false">
        <style:tab-stops/>
      </style:paragraph-properties>
    </style:style>
    <style:style style:name="P3" style:family="paragraph" style:parent-style-name="Normal" style:master-page-name="MP0">
      <style:paragraph-properties fo:margin-left="-0.009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Calibri" fo:font-size="11pt" style:font-name-asian="Calibri" style:font-size-asian="11p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efault_20_Paragraph_20_Font"><text:span text:style-name="T1"><text:s text:c="5"/></text:span></text:span>A Comissão Permanente de Desfazimento de Bens do Tribunal Regional Eleitoral de Sergipe, designada pela Portaria 441/2021, de 09/08/2021, torna pública a instauração de Procedimento para Desfazimento de Bens (processo SEI 001373440.2021.6.25.8000). Os bens estarão à disposição para exame das entidades e órgãos interessados em recebê-los em doação, nos locais onde se encontram, discriminados no endereço eletrônico https://www.tre-se.jus.br/transparencia-eprestacao-de-contas/gestao-patrimonial/copy_of_gestao-patrimonial. Poderão manifestar interesse nos bens as entidades e órgãos da Administração Pública direta, autárquica e fundacional Federal, Estadual, do Distrito Federal e Municipal; empresas públicas ou sociedades de economia mista federais, estaduais, do Distrito Federal e municipais; instituições filantrópicas reconhecidas de utilidade pública pelos Governos Federal, Estadual, do Distrito Federal e Municipal; e organizações da sociedade civil de interesse público. A manifestação de interesse poderá ser encaminhada por meio de Ofício à Comissão Permanente de Desfazimento de Bens, no endereço: Centro Administrativo Governador Augusto Franco, Variante 2, Lote 7, Bairro América, Aracaju/SE, 49081-000, ou para o e-mail desfazimento@trese.jus.br, até 11/03/2022. Esclarecimentos poderão ser obtidos pelos telefones (79) 3209-8649 / 3209-8614 / 3209-8615 / 3209-8613. RUBENS LISBÔA MACIEL FILHO </text:p>
      <text:p text:style-name="P1">- Diretor-Geral. </text:p>
      <text:p text:style-name="P2"><text:span text:style-name="Default_20_Paragraph_20_Font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cm" loext:contextual-spacing="false" fo:line-height="106%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04cm" style:num-format="1" style:print-orientation="portrait" fo:margin-top="2.54cm" fo:margin-bottom="2.54cm" fo:margin-left="2.542cm" fo:margin-right="2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word</meta:initial-creator>
    <dc:creator>word</dc:creator>
    <meta:creation-date>2022-02-24T14:41:00Z</meta:creation-date>
    <dc:date>2022-02-24T14:41:00Z</dc:date>
    <meta:editing-cycles>2</meta:editing-cycles>
    <meta:editing-duration>PT0S</meta:editing-duration>
    <meta:document-statistic meta:table-count="0" meta:image-count="0" meta:object-count="0" meta:page-count="1" meta:paragraph-count="3" meta:word-count="178" meta:character-count="1436" meta:non-whitespace-character-count="1252"/>
    <meta:template xlink:type="simple" xlink:actuate="onRequest" xlink:title="" xlink:href="file:///D:/Usuarios/017558602135/Downloads/Aviso_Desfazimento_2021.odt/Normal"/>
  </office:meta>
</office:document-meta>
</file>