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Comissão Permanente de Desfazimento de Bens do Tribunal Regional Eleitoral de Sergipe, designada pela Portaria 441/2021, de 09/08/2021, torna pública a instauração de Procedimento para Desfazimento de Bens 2022 (processo SEI 0008073-46.2022.6.25.8000). O bem estará à disposição para exame das entidades e órgãos interessados em recebê-lo em doação, nos locais onde se encontram, discriminado no endereço eletrônico <text:span text:style-name="T1">https://www.tre-se.jus.br/transparencia-e-prestacao-de-contas/gestao-patrimonial/copy_of_gestao-patrimonial</text:span>. Poderão manifestar interesse no bem as entidades e órgãos da Administração Pública direta, autárquica e fundacional Federal, Estadual, do Distrito Federal e Municipal; empresas públicas ou sociedades de economia mista federais, estaduais, do Distrito Federal e municipais; instituições filantrópicas reconhecidas de utilidade pública pelos Governos Federal, Estadual, do Distrito Federal e Municipal; e organizações da sociedade civil de interesse público. A manifestação de interesse poderá ser encaminhada por meio de Ofício à Comissão Permanente de Desfazimento de Bens, no endereço: Centro Administrativo Governador Augusto Franco, Variante 2, Lote 7, Bairro América, Aracaju/SE, 49081-000, ou para o e-mail desfazimento@tre-se.jus.br, até 08/06/2022. Esclarecimentos poderão ser obtidos pelos telefones (79) 3209-8614 / 3209-8615 / 3209-8613 <text:s/><text:span text:style-name="T1">RUBENS LISBÔA MACIEL FILHO - Diretor-Ger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4:58:42.374000000</meta:creation-date>
    <dc:date>2022-05-24T15:00:16.481000000</dc:date>
    <meta:editing-duration>PT1M3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" meta:word-count="177" meta:character-count="1418" meta:non-whitespace-character-count="1241"/>
  </office:meta>
</office:document-meta>
</file>