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7000000260F5D51A63BD5F0C0.png" manifest:media-type="image/png"/>
  <manifest:file-entry manifest:full-path="Pictures/1000000100000225000000A21FDC5507CB6B8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171cm" fo:margin-left="0.206cm" fo:margin-top="0cm" fo:margin-bottom="0cm" table:align="left" style:writing-mode="lr-tb"/>
    </style:style>
    <style:style style:name="Tabela1.A" style:family="table-column">
      <style:table-column-properties style:column-width="2.101cm"/>
    </style:style>
    <style:style style:name="Tabela1.B" style:family="table-column">
      <style:table-column-properties style:column-width="2.873cm"/>
    </style:style>
    <style:style style:name="Tabela1.C" style:family="table-column">
      <style:table-column-properties style:column-width="8.197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43cm" fo:keep-together="auto"/>
    </style:style>
    <style:style style:name="Tabela2" style:family="table">
      <style:table-properties style:width="18.865cm" fo:margin-left="0cm" fo:margin-top="0cm" fo:margin-bottom="0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5.673cm"/>
    </style:style>
    <style:style style:name="Tabela2.C" style:family="table-column">
      <style:table-column-properties style:column-width="3.812cm"/>
    </style:style>
    <style:style style:name="Tabela2.D" style:family="table-column">
      <style:table-column-properties style:column-width="2.891cm"/>
    </style:style>
    <style:style style:name="Tabela2.E" style:family="table-column">
      <style:table-column-properties style:column-width="3.239cm"/>
    </style:style>
    <style:style style:name="Tabela2.1" style:family="table-row">
      <style:table-row-properties style:min-row-height="1.328cm" fo:keep-together="auto"/>
    </style:style>
    <style:style style:name="Tabela2.A1" style:family="table-cell">
      <style:table-cell-properties fo:padding-left="0.009cm" fo:padding-right="0cm" fo:padding-top="0cm" fo:padding-bottom="0cm" fo:border-left="0.5pt solid #000000" fo:border-right="none" fo:border-top="0.5pt solid #000000" fo:border-bottom="none"/>
    </style:style>
    <style:style style:name="Tabela2.B1" style:family="table-cell">
      <style:table-cell-properties fo:padding-left="0.009cm" fo:padding-right="0cm" fo:padding-top="0cm" fo:padding-bottom="0cm" fo:border-left="none" fo:border-right="none" fo:border-top="0.5pt solid #000000" fo:border-bottom="none"/>
    </style:style>
    <style:style style:name="Tabela2.C1" style:family="table-cell">
      <style:table-cell-properties fo:padding-left="0.009cm" fo:padding-right="0cm" fo:padding-top="0cm" fo:padding-bottom="0cm" fo:border-left="none" fo:border-right="0.5pt solid #000000" fo:border-top="0.5pt solid #000000" fo:border-bottom="none"/>
    </style:style>
    <style:style style:name="Tabela2.2" style:family="table-row">
      <style:table-row-properties style:min-row-height="0.494cm" fo:keep-together="auto"/>
    </style:style>
    <style:style style:name="Tabela2.A2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2.B2" style:family="table-cell">
      <style:table-cell-properties fo:padding-left="0.009cm" fo:padding-right="0cm" fo:padding-top="0cm" fo:padding-bottom="0cm" fo:border="none"/>
    </style:style>
    <style:style style:name="Tabela2.E2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2.3" style:family="table-row">
      <style:table-row-properties style:min-row-height="0.628cm" fo:keep-together="auto"/>
    </style:style>
    <style:style style:name="Tabela2.A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009cm" fo:padding-right="0cm" fo:padding-top="0cm" fo:padding-bottom="0cm" fo:border-left="none" fo:border-right="none" fo:border-top="none" fo:border-bottom="0.5pt solid #000000"/>
    </style:style>
    <style:style style:name="Tabela2.E3" style:family="table-cell">
      <style:table-cell-properties fo:padding-left="0.009cm" fo:padding-right="0cm" fo:padding-top="0cm" fo:padding-bottom="0cm" fo:border-left="none" fo:border-right="0.5pt solid #000000" fo:border-top="none" fo:border-bottom="0.5pt solid #000000"/>
    </style:style>
    <style:style style:name="Tabela3" style:family="table">
      <style:table-properties style:width="18.854cm" fo:margin-left="0.206cm" fo:margin-top="0cm" fo:margin-bottom="0cm" table:align="left" style:writing-mode="lr-tb"/>
    </style:style>
    <style:style style:name="Tabela3.A" style:family="table-column">
      <style:table-column-properties style:column-width="12.726cm"/>
    </style:style>
    <style:style style:name="Tabela3.B" style:family="table-column">
      <style:table-column-properties style:column-width="2.889cm"/>
    </style:style>
    <style:style style:name="Tabela3.C" style:family="table-column">
      <style:table-column-properties style:column-width="3.239cm"/>
    </style:style>
    <style:style style:name="Tabela3.1" style:family="table-row">
      <style:table-row-properties style:min-row-height="0.649cm"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min-row-height="0.564cm" fo:keep-together="auto"/>
    </style:style>
    <style:style style:name="Tabela3.3" style:family="table-row">
      <style:table-row-properties style:min-row-height="0.496cm" fo:keep-together="auto"/>
    </style:style>
    <style:style style:name="Tabela3.4" style:family="table-row">
      <style:table-row-properties style:min-row-height="1.566cm" fo:keep-together="auto"/>
    </style:style>
    <style:style style:name="Tabela3.5" style:family="table-row">
      <style:table-row-properties style:min-row-height="0.494cm" fo:keep-together="auto"/>
    </style:style>
    <style:style style:name="Tabela3.6" style:family="table-row">
      <style:table-row-properties style:min-row-height="1.201cm" fo:keep-together="auto"/>
    </style:style>
    <style:style style:name="Tabela4" style:family="table">
      <style:table-properties style:width="8.079cm" fo:margin-left="0.212cm" fo:margin-top="0cm" fo:margin-bottom="0cm" table:align="left" style:writing-mode="lr-tb"/>
    </style:style>
    <style:style style:name="Tabela4.A" style:family="table-column">
      <style:table-column-properties style:column-width="1.445cm"/>
    </style:style>
    <style:style style:name="Tabela4.B" style:family="table-column">
      <style:table-column-properties style:column-width="3.706cm"/>
    </style:style>
    <style:style style:name="Tabela4.C" style:family="table-column">
      <style:table-column-properties style:column-width="2.928cm"/>
    </style:style>
    <style:style style:name="Tabela4.1" style:family="table-row">
      <style:table-row-properties style:min-row-height="0.409cm" fo:keep-together="auto"/>
    </style:style>
    <style:style style:name="Tabela4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/>
    </style:style>
    <style:style style:name="Tabela4.B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a4.C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/>
    </style:style>
    <style:style style:name="Tabela4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/>
    </style:style>
    <style:style style:name="Tabela4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4.C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/>
    </style:style>
    <style:style style:name="Tabela5" style:family="table">
      <style:table-properties style:width="17.431cm" fo:margin-left="0.741cm" fo:margin-top="0cm" fo:margin-bottom="0cm" table:align="left" style:writing-mode="lr-tb"/>
    </style:style>
    <style:style style:name="Tabela5.A" style:family="table-column">
      <style:table-column-properties style:column-width="5.045cm"/>
    </style:style>
    <style:style style:name="Tabela5.B" style:family="table-column">
      <style:table-column-properties style:column-width="3.42cm"/>
    </style:style>
    <style:style style:name="Tabela5.C" style:family="table-column">
      <style:table-column-properties style:column-width="3.47cm"/>
    </style:style>
    <style:style style:name="Tabela5.D" style:family="table-column">
      <style:table-column-properties style:column-width="5.495cm"/>
    </style:style>
    <style:style style:name="Tabela5.1" style:family="table-row">
      <style:table-row-properties style:min-row-height="0.524cm" fo:keep-together="auto"/>
    </style:style>
    <style:style style:name="Tabela5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5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5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5.2" style:family="table-row">
      <style:table-row-properties style:min-row-height="0.52cm" fo:keep-together="auto"/>
    </style:style>
    <style:style style:name="Tabela5.A2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5.B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5.C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5.D2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Tabela6" style:family="table">
      <style:table-properties style:width="8.079cm" fo:margin-left="0.212cm" fo:margin-top="0cm" fo:margin-bottom="0cm" table:align="left" style:writing-mode="lr-tb"/>
    </style:style>
    <style:style style:name="Tabela6.A" style:family="table-column">
      <style:table-column-properties style:column-width="1.445cm"/>
    </style:style>
    <style:style style:name="Tabela6.B" style:family="table-column">
      <style:table-column-properties style:column-width="3.706cm"/>
    </style:style>
    <style:style style:name="Tabela6.C" style:family="table-column">
      <style:table-column-properties style:column-width="2.928cm"/>
    </style:style>
    <style:style style:name="Tabela6.1" style:family="table-row">
      <style:table-row-properties style:min-row-height="0.409cm" fo:keep-together="auto"/>
    </style:style>
    <style:style style:name="Tabela6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/>
    </style:style>
    <style:style style:name="Tabela6.B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a6.C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/>
    </style:style>
    <style:style style:name="Tabela6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/>
    </style:style>
    <style:style style:name="Tabela6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6.C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344cm" fo:margin-right="0cm" fo:margin-top="0.097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564cm" fo:margin-right="0cm" fo:margin-top="0.212cm" fo:margin-bottom="0cm" style:contextual-spacing="false" fo:text-indent="0cm" style:auto-text-indent="false"/>
    </style:style>
    <style:style style:name="P4" style:family="paragraph" style:parent-style-name="Heading_20_1">
      <style:paragraph-properties fo:margin-top="0.123cm" fo:margin-bottom="0cm" style:contextual-spacing="false"/>
    </style:style>
    <style:style style:name="P5" style:family="paragraph" style:parent-style-name="Heading_20_1">
      <style:paragraph-properties fo:margin-top="0.159cm" fo:margin-bottom="0cm" style:contextual-spacing="false"/>
    </style:style>
    <style:style style:name="P6" style:family="paragraph" style:parent-style-name="Heading_20_1" style:master-page-name="Converted1">
      <style:paragraph-properties fo:margin-left="0.319cm" fo:margin-right="0cm" fo:margin-top="0.176cm" fo:margin-bottom="0cm" style:contextual-spacing="false" fo:text-indent="0cm" style:auto-text-indent="false" style:page-number="auto">
        <style:tab-stops>
          <style:tab-stop style:position="18.941cm"/>
        </style:tab-stops>
      </style:paragraph-properties>
    </style:style>
    <style:style style:name="P7" style:family="paragraph" style:parent-style-name="Heading_20_1">
      <style:paragraph-properties fo:margin-left="0.319cm" fo:margin-right="0cm" fo:margin-top="0.164cm" fo:margin-bottom="0cm" style:contextual-spacing="false" fo:text-indent="0cm" style:auto-text-indent="false">
        <style:tab-stops>
          <style:tab-stop style:position="18.941cm"/>
        </style:tab-stops>
      </style:paragraph-properties>
    </style:style>
    <style:style style:name="P8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9" style:family="paragraph" style:parent-style-name="Standard">
      <style:paragraph-properties fo:margin-left="0.388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564cm" fo:margin-right="0cm" fo:margin-top="0.194cm" fo:margin-bottom="0cm" style:contextual-spacing="false" fo:text-align="start" style:justify-single-word="false" fo:text-indent="0cm" style:auto-text-indent="false">
        <style:tab-stops>
          <style:tab-stop style:position="13.968cm"/>
        </style:tab-stops>
      </style:paragraph-properties>
    </style:style>
    <style:style style:name="P11" style:family="paragraph" style:parent-style-name="Table_20_Paragraph">
      <style:paragraph-properties fo:margin-left="0.194cm" fo:margin-right="0cm" fo:margin-top="0.141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1.125cm" fo:margin-right="0cm" fo:margin-top="0.141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1.005cm" fo:margin-right="0cm" fo:margin-top="0.141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194cm" fo:margin-right="0cm" fo:margin-top="0.176cm" fo:margin-bottom="0cm" style:contextual-spacing="false" fo:orphans="0" fo:widows="0" fo:text-indent="0cm" style:auto-text-indent="false">
        <style:tab-stops>
          <style:tab-stop style:position="5.978cm"/>
          <style:tab-stop style:position="9.823cm"/>
        </style:tab-stops>
      </style:paragraph-properties>
    </style:style>
    <style:style style:name="P15" style:family="paragraph" style:parent-style-name="Table_20_Paragraph">
      <style:paragraph-properties fo:margin-left="1.014cm" fo:margin-right="0cm" fo:margin-top="0.176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1.014cm" fo:margin-right="0cm" fo:margin-top="0.055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194cm" fo:margin-right="0cm" fo:margin-top="0.055cm" fo:margin-bottom="0cm" style:contextual-spacing="false" fo:orphans="0" fo:widows="0" fo:text-indent="0cm" style:auto-text-indent="false">
        <style:tab-stops>
          <style:tab-stop style:position="3.226cm"/>
          <style:tab-stop style:position="5.978cm"/>
        </style:tab-stops>
      </style:paragraph-properties>
    </style:style>
    <style:style style:name="P18" style:family="paragraph" style:parent-style-name="Table_20_Paragraph">
      <style:paragraph-properties fo:margin-left="0.37cm" fo:margin-right="0cm" fo:margin-top="0.123cm" fo:margin-bottom="0cm" style:contextual-spacing="false" fo:orphans="0" fo:widows="0" fo:text-indent="0cm" style:auto-text-indent="false">
        <style:tab-stops>
          <style:tab-stop style:position="3.932cm"/>
        </style:tab-stops>
      </style:paragraph-properties>
    </style:style>
    <style:style style:name="P19" style:family="paragraph" style:parent-style-name="Table_20_Paragraph">
      <style:paragraph-properties fo:margin-left="0.37cm" fo:margin-right="0cm" fo:margin-top="0.088cm" fo:margin-bottom="0cm" style:contextual-spacing="false" fo:orphans="0" fo:widows="0" fo:text-indent="0cm" style:auto-text-indent="false">
        <style:tab-stops>
          <style:tab-stop style:position="3.932cm"/>
        </style:tab-stops>
      </style:paragraph-properties>
    </style:style>
    <style:style style:name="P20" style:family="paragraph" style:parent-style-name="Table_20_Paragraph">
      <style:paragraph-properties fo:margin-left="0.37cm" fo:margin-right="0cm" fo:margin-top="0.088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37cm" fo:margin-right="0cm" fo:margin-top="0.037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416cm" fo:margin-right="0cm" fo:orphans="0" fo:widows="0" fo:text-indent="0cm" style:auto-text-indent="false"/>
    </style:style>
    <style:style style:name="P23" style:family="paragraph" style:parent-style-name="Table_20_Paragraph">
      <style:paragraph-properties fo:margin-left="0.416cm" fo:margin-right="0cm" fo:margin-top="0.037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37cm" fo:margin-right="0cm" fo:margin-top="0.037cm" fo:margin-bottom="0cm" style:contextual-spacing="false" fo:orphans="0" fo:widows="0" fo:text-indent="0cm" style:auto-text-indent="false">
        <style:tab-stops>
          <style:tab-stop style:position="6.084cm"/>
          <style:tab-stop style:position="7.001cm"/>
        </style:tab-stops>
      </style:paragraph-properties>
    </style:style>
    <style:style style:name="P25" style:family="paragraph" style:parent-style-name="Table_20_Paragraph">
      <style:paragraph-properties fo:margin-left="0.37cm" fo:margin-right="0cm" fo:margin-top="0.088cm" fo:margin-bottom="0cm" style:contextual-spacing="false" fo:orphans="0" fo:widows="0" fo:text-indent="0cm" style:auto-text-indent="false">
        <style:tab-stops>
          <style:tab-stop style:position="6.084cm"/>
        </style:tab-stops>
      </style:paragraph-properties>
    </style:style>
    <style:style style:name="P26" style:family="paragraph" style:parent-style-name="Table_20_Paragraph">
      <style:paragraph-properties fo:margin-left="0.377cm" fo:margin-right="0cm" fo:orphans="0" fo:widows="0" fo:text-indent="0cm" style:auto-text-indent="false"/>
    </style:style>
    <style:style style:name="P27" style:family="paragraph" style:parent-style-name="Table_20_Paragraph">
      <style:paragraph-properties fo:margin-left="0.377cm" fo:margin-right="0cm" fo:margin-top="0.088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377cm" fo:margin-right="0cm" fo:margin-top="0.037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097cm" fo:margin-right="0cm" fo:orphans="0" fo:widows="0" fo:text-indent="0cm" style:auto-text-indent="false"/>
    </style:style>
    <style:style style:name="P30" style:family="paragraph" style:parent-style-name="Table_20_Paragraph">
      <style:paragraph-properties fo:margin-left="0.097cm" fo:margin-right="0cm" fo:margin-top="0.088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3.66cm" fo:margin-right="0cm" fo:margin-top="0.037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988cm" fo:margin-right="0cm" fo:margin-top="0.037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.21cm" fo:margin-right="0cm" fo:margin-top="0.037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0.318cm" fo:margin-right="0cm" fo:margin-top="0.037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071cm" fo:margin-right="0cm" fo:orphans="0" fo:widows="0" fo:text-indent="0cm" style:auto-text-indent="false"/>
    </style:style>
    <style:style style:name="P36" style:family="paragraph" style:parent-style-name="Table_20_Paragraph">
      <style:paragraph-properties fo:margin-left="1.413cm" fo:margin-right="0cm" fo:orphans="0" fo:widows="0" fo:text-indent="0cm" style:auto-text-indent="false"/>
    </style:style>
    <style:style style:name="P37" style:family="paragraph" style:parent-style-name="Table_20_Paragraph">
      <style:paragraph-properties fo:margin-left="0.074cm" fo:margin-right="0cm" fo:orphans="0" fo:widows="0" fo:text-indent="0cm" style:auto-text-indent="false"/>
    </style:style>
    <style:style style:name="P38" style:family="paragraph" style:parent-style-name="Table_20_Paragraph">
      <style:paragraph-properties fo:margin-left="1.087cm" fo:margin-right="0cm" fo:orphans="0" fo:widows="0" fo:text-indent="0cm" style:auto-text-indent="false"/>
    </style:style>
    <style:style style:name="P39" style:family="paragraph" style:parent-style-name="Table_20_Paragraph">
      <style:paragraph-properties fo:margin-left="0.194cm" fo:margin-right="0cm" fo:margin-top="0.037cm" fo:margin-bottom="0cm" style:contextual-spacing="false" fo:line-height="0.37cm" fo:orphans="0" fo:widows="0" fo:text-indent="0cm" style:auto-text-indent="false"/>
    </style:style>
    <style:style style:name="P40" style:family="paragraph" style:parent-style-name="Table_20_Paragraph">
      <style:paragraph-properties fo:margin-left="1.125cm" fo:margin-right="0cm" fo:margin-top="0.037cm" fo:margin-bottom="0cm" style:contextual-spacing="false" fo:line-height="0.37cm" fo:orphans="0" fo:widows="0" fo:text-indent="0cm" style:auto-text-indent="false"/>
    </style:style>
    <style:style style:name="P41" style:family="paragraph" style:parent-style-name="Table_20_Paragraph">
      <style:paragraph-properties fo:margin-left="1.005cm" fo:margin-right="0cm" fo:margin-top="0.037cm" fo:margin-bottom="0cm" style:contextual-spacing="false" fo:line-height="0.37cm" fo:orphans="0" fo:widows="0" fo:text-indent="0cm" style:auto-text-indent="false"/>
    </style:style>
    <style:style style:name="P42" style:family="paragraph" style:parent-style-name="Table_20_Paragraph">
      <style:paragraph-properties fo:margin-left="0.37cm" fo:margin-right="0cm" fo:margin-top="0.09cm" fo:margin-bottom="0cm" style:contextual-spacing="false" fo:line-height="0.37cm" fo:orphans="0" fo:widows="0" fo:text-indent="0cm" style:auto-text-indent="false"/>
    </style:style>
    <style:style style:name="P43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44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45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6pt" style:font-size-asian="16pt"/>
    </style:style>
    <style:style style:name="P46" style:family="paragraph" style:parent-style-name="Table_20_Paragraph">
      <style:paragraph-properties fo:margin-top="0.014cm" fo:margin-bottom="0cm" style:contextual-spacing="false" fo:orphans="0" fo:widows="0"/>
      <style:text-properties fo:font-size="9pt" style:font-size-asian="9pt"/>
    </style:style>
    <style:style style:name="P47" style:family="paragraph" style:parent-style-name="Table_20_Paragraph">
      <style:paragraph-properties fo:margin-left="0.175cm" fo:margin-right="0cm" fo:line-height="0.376cm" fo:orphans="0" fo:widows="0" fo:text-indent="0cm" style:auto-text-indent="false"/>
    </style:style>
    <style:style style:name="P48" style:family="paragraph" style:parent-style-name="Table_20_Paragraph">
      <style:paragraph-properties fo:margin-left="0.178cm" fo:margin-right="0cm" fo:line-height="0.376cm" fo:orphans="0" fo:widows="0" fo:text-indent="0cm" style:auto-text-indent="false"/>
    </style:style>
    <style:style style:name="P49" style:family="paragraph" style:parent-style-name="Table_20_Paragraph">
      <style:paragraph-properties fo:margin-left="0.071cm" fo:margin-right="0cm" fo:line-height="0.4cm" fo:orphans="0" fo:widows="0" fo:text-indent="0cm" style:auto-text-indent="false">
        <style:tab-stops>
          <style:tab-stop style:position="2.009cm"/>
        </style:tab-stops>
      </style:paragraph-properties>
    </style:style>
    <style:style style:name="P50" style:family="paragraph" style:parent-style-name="Table_20_Paragraph">
      <style:paragraph-properties fo:margin-left="1.413cm" fo:margin-right="0cm" fo:line-height="0.4cm" fo:orphans="0" fo:widows="0" fo:text-indent="0cm" style:auto-text-indent="false"/>
    </style:style>
    <style:style style:name="P51" style:family="paragraph" style:parent-style-name="Table_20_Paragraph">
      <style:paragraph-properties fo:margin-left="0.074cm" fo:margin-right="0cm" fo:line-height="0.4cm" fo:orphans="0" fo:widows="0" fo:text-indent="0cm" style:auto-text-indent="false"/>
    </style:style>
    <style:style style:name="P52" style:family="paragraph" style:parent-style-name="Table_20_Paragraph">
      <style:paragraph-properties fo:margin-left="1.087cm" fo:margin-right="0cm" fo:line-height="0.4cm" fo:orphans="0" fo:widows="0" fo:text-indent="0cm" style:auto-text-indent="false"/>
    </style:style>
    <style:style style:name="P53" style:family="paragraph" style:parent-style-name="Text_20_body">
      <style:text-properties style:font-name="Times New Roman"/>
    </style:style>
    <style:style style:name="P54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55" style:family="paragraph" style:parent-style-name="Text_20_body">
      <style:text-properties style:font-name="Times New Roman" fo:font-size="6.5pt" style:font-size-asian="6.5pt"/>
    </style:style>
    <style:style style:name="P56" style:family="paragraph" style:parent-style-name="Text_20_body">
      <style:text-properties style:font-name="Arial" fo:font-size="11pt" fo:font-weight="bold" style:font-size-asian="11pt" style:font-weight-asian="bold"/>
    </style:style>
    <style:style style:name="P57" style:family="paragraph" style:parent-style-name="Text_20_body">
      <style:paragraph-properties fo:margin-top="0.018cm" fo:margin-bottom="0cm" style:contextual-spacing="false"/>
      <style:text-properties style:font-name="Arial" fo:font-size="16pt" fo:font-weight="bold" style:font-size-asian="16pt" style:font-weight-asian="bold"/>
    </style:style>
    <style:style style:name="P58" style:family="paragraph" style:parent-style-name="Text_20_body">
      <style:text-properties style:font-name="Arial" fo:font-weight="bold" style:font-weight-asian="bold"/>
    </style:style>
    <style:style style:name="P59" style:family="paragraph" style:parent-style-name="Text_20_body">
      <style:paragraph-properties fo:margin-top="0cm" fo:margin-bottom="0.002cm" style:contextual-spacing="false"/>
      <style:text-properties style:font-name="Arial" fo:font-size="10.5pt" fo:font-weight="bold" style:font-size-asian="10.5pt" style:font-weight-asian="bold"/>
    </style:style>
    <style:style style:name="P60" style:family="paragraph" style:parent-style-name="Text_20_body">
      <style:paragraph-properties fo:margin-left="0.388cm" fo:margin-right="0.139cm" fo:margin-top="0.088cm" fo:margin-bottom="0cm" style:contextual-spacing="false" fo:text-indent="0cm" style:auto-text-indent="false"/>
    </style:style>
    <style:style style:name="P61" style:family="paragraph" style:parent-style-name="Text_20_body">
      <style:paragraph-properties fo:margin-left="0.388cm" fo:margin-right="0cm" fo:margin-top="0.053cm" fo:margin-bottom="0cm" style:contextual-spacing="false" fo:text-indent="0cm" style:auto-text-indent="false"/>
    </style:style>
    <style:style style:name="P62" style:family="paragraph" style:parent-style-name="Text_20_body">
      <style:paragraph-properties fo:margin-left="0.388cm" fo:margin-right="0cm" fo:margin-top="0.088cm" fo:margin-bottom="0cm" style:contextual-spacing="false" fo:text-indent="0cm" style:auto-text-indent="false"/>
    </style:style>
    <style:style style:name="P63" style:family="paragraph" style:parent-style-name="Text_20_body">
      <style:paragraph-properties fo:margin-top="0.011cm" fo:margin-bottom="0.002cm" style:contextual-spacing="false"/>
      <style:text-properties fo:font-size="6.5pt" style:font-size-asian="6.5pt"/>
    </style:style>
    <style:style style:name="P64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65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P66" style:family="paragraph" style:parent-style-name="Text_20_body">
      <style:paragraph-properties fo:line-height="5%"/>
    </style:style>
    <style:style style:name="P67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P68" style:family="paragraph" style:parent-style-name="Text_20_body">
      <style:paragraph-properties fo:line-height="5%"/>
      <style:text-properties fo:font-size="1pt" style:font-size-asian="1pt"/>
    </style:style>
    <style:style style:name="P69" style:family="paragraph" style:parent-style-name="Text_20_body" style:master-page-name="Standard">
      <style:paragraph-properties style:page-number="auto"/>
    </style:style>
    <style:style style:name="P70" style:family="paragraph" style:parent-style-name="Text_20_body">
      <style:paragraph-properties fo:margin-left="0.564cm" fo:margin-right="0cm" fo:margin-top="0.053cm" fo:margin-bottom="0cm" style:contextual-spacing="false" fo:text-indent="0cm" style:auto-text-indent="false">
        <style:tab-stops>
          <style:tab-stop style:position="13.968cm"/>
        </style:tab-stops>
      </style:paragraph-properties>
    </style:style>
    <style:style style:name="P71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72" style:family="paragraph" style:parent-style-name="Text_20_body">
      <style:paragraph-properties fo:margin-left="0.344cm" fo:margin-right="0cm" fo:margin-top="0.088cm" fo:margin-bottom="0cm" style:contextual-spacing="false" fo:text-indent="0cm" style:auto-text-indent="false"/>
    </style:style>
    <style:style style:name="P73" style:family="paragraph" style:parent-style-name="Text_20_body">
      <style:paragraph-properties fo:margin-left="0.344cm" fo:margin-right="5.209cm" fo:margin-top="0.088cm" fo:margin-bottom="0cm" style:contextual-spacing="false" fo:line-height="121%" fo:text-indent="0cm" style:auto-text-indent="false"/>
    </style:style>
    <style:style style:name="P74" style:family="paragraph">
      <loext:graphic-properties draw:fill="solid" draw:fill-color="#ffffff"/>
      <style:paragraph-properties fo:text-align="center"/>
    </style:style>
    <style:style style:name="P75" style:family="paragraph">
      <loext:graphic-properties draw:fill="none"/>
    </style:style>
    <style:style style:name="P76" style:family="paragraph">
      <loext:graphic-properties draw:fill="none"/>
      <style:paragraph-properties fo:text-align="center"/>
      <style:text-properties fo:font-size="11pt"/>
    </style:style>
    <style:style style:name="P77" style:family="paragraph">
      <style:paragraph-properties fo:text-align="start"/>
      <style:text-properties style:font-name="Arial MT" fo:font-size="11pt"/>
    </style:style>
    <style:style style:name="P78" style:family="paragraph">
      <loext:graphic-properties draw:fill="none"/>
      <style:paragraph-properties fo:text-align="start"/>
      <style:text-properties style:font-name="Arial MT" fo:font-size="11pt"/>
    </style:style>
    <style:style style:name="P79" style:family="paragraph">
      <loext:graphic-properties draw:fill="solid" draw:fill-color="#e7e7e7"/>
      <style:paragraph-properties fo:text-align="start"/>
      <style:text-properties style:font-name="Arial MT" fo:font-size="11pt"/>
    </style:style>
    <style:style style:name="P80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05cm" fo:font-weight="bold" style:font-size-asian="10pt" style:font-weight-asian="bold"/>
    </style:style>
    <style:style style:name="T3" style:family="text">
      <style:text-properties style:font-name="Arial" fo:font-size="10pt" fo:letter-spacing="0.109cm" fo:font-weight="bold" style:font-size-asian="10pt" style:font-weight-asian="bold"/>
    </style:style>
    <style:style style:name="T4" style:family="text">
      <style:text-properties style:font-name="Arial" fo:font-size="10pt" fo:letter-spacing="-0.004cm" fo:font-weight="bold" style:font-size-asian="10pt" style:font-weight-asian="bold"/>
    </style:style>
    <style:style style:name="T5" style:family="text">
      <style:text-properties style:font-name="Arial" fo:font-size="10pt" fo:letter-spacing="-0.009cm" fo:font-weight="bold" style:font-size-asian="10pt" style:font-weight-asian="bold"/>
    </style:style>
    <style:style style:name="T6" style:family="text">
      <style:text-properties style:font-name="Arial" fo:font-size="10pt" fo:letter-spacing="-0.007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0.039cm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letter-spacing="-0.014cm" fo:font-weight="bold" style:font-size-asian="10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text-scale="99%"/>
    </style:style>
    <style:style style:name="T13" style:family="text">
      <style:text-properties fo:font-size="10pt" fo:letter-spacing="0.097cm" style:font-size-asian="10pt"/>
    </style:style>
    <style:style style:name="T14" style:family="text">
      <style:text-properties fo:font-size="10pt" fo:letter-spacing="-0.005cm" style:font-size-asian="10pt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font-size="10pt" fo:letter-spacing="-0.007cm" style:font-size-asian="10pt"/>
    </style:style>
    <style:style style:name="T18" style:family="text">
      <style:text-properties fo:font-size="10pt" fo:letter-spacing="-0.002cm" style:font-size-asian="10pt"/>
    </style:style>
    <style:style style:name="T19" style:family="text">
      <style:text-properties fo:font-size="10pt" fo:letter-spacing="0.067cm" style:font-size-asian="10pt"/>
    </style:style>
    <style:style style:name="T20" style:family="text">
      <style:text-properties fo:letter-spacing="-0.007cm"/>
    </style:style>
    <style:style style:name="T21" style:family="text">
      <style:text-properties fo:letter-spacing="0.002cm"/>
    </style:style>
    <style:style style:name="T22" style:family="text">
      <style:text-properties fo:letter-spacing="-0.093cm"/>
    </style:style>
    <style:style style:name="T23" style:family="text">
      <style:text-properties fo:letter-spacing="-0.004cm"/>
    </style:style>
    <style:style style:name="T24" style:family="text">
      <style:text-properties fo:letter-spacing="-0.002cm"/>
    </style:style>
    <style:style style:name="T25" style:family="text">
      <style:text-properties fo:letter-spacing="-0.009cm"/>
    </style:style>
    <style:style style:name="T26" style:family="text">
      <style:text-properties style:text-scale="99%"/>
    </style:style>
    <style:style style:name="T27" style:family="text">
      <style:text-properties fo:letter-spacing="-0.011cm"/>
    </style:style>
    <style:style style:name="T28" style:family="text">
      <style:text-properties fo:letter-spacing="-0.012cm"/>
    </style:style>
    <style:style style:name="T29" style:family="text">
      <style:text-properties style:text-line-through-style="solid" style:text-line-through-type="single"/>
    </style:style>
    <style:style style:name="T30" style:family="text">
      <style:text-properties style:text-line-through-style="solid" style:text-line-through-type="single" style:text-scale="100%"/>
    </style:style>
    <style:style style:name="T31" style:family="text">
      <style:text-properties style:text-line-through-style="solid" style:text-line-through-type="single" fo:letter-spacing="0.048cm"/>
    </style:style>
    <style:style style:name="T32" style:family="text">
      <style:text-properties style:text-line-through-style="solid" style:text-line-through-type="single" fo:letter-spacing="-0.007cm"/>
    </style:style>
    <style:style style:name="T33" style:family="text">
      <style:text-properties fo:letter-spacing="-0.005cm"/>
    </style:style>
    <style:style style:name="T34" style:family="text">
      <style:text-properties fo:letter-spacing="-0.025cm"/>
    </style:style>
    <style:style style:name="T35" style:family="text">
      <style:text-properties style:font-name="Arial" fo:font-size="10pt" fo:font-weight="bold" style:font-name-asian="F" style:font-name-complex="F"/>
    </style:style>
    <style:style style:name="T36" style:family="text">
      <style:text-properties fo:font-size="10pt"/>
    </style:style>
    <style:style style:name="T37" style:family="text">
      <style:text-properties style:font-name="Arial" fo:font-size="10pt" fo:letter-spacing="-0.005cm" fo:font-weight="bold" style:font-name-asian="F" style:font-name-complex="F"/>
    </style:style>
    <style:style style:name="T38" style:family="text">
      <style:text-properties fo:font-size="10pt" fo:letter-spacing="-0.002cm"/>
    </style:style>
    <style:style style:name="T39" style:family="text">
      <style:text-properties fo:font-size="10pt" fo:letter-spacing="-0.001cm"/>
    </style:style>
    <style:style style:name="T40" style:family="text">
      <style:text-properties fo:font-size="10pt" fo:letter-spacing="-0.053cm"/>
    </style:style>
    <style:style style:name="T41" style:family="text">
      <style:text-properties fo:font-size="10pt" fo:letter-spacing="0.001cm"/>
    </style:style>
    <style:style style:name="T42" style:family="text">
      <style:text-properties fo:font-size="10pt" fo:letter-spacing="-0.003cm"/>
    </style:style>
    <style:style style:name="T43" style:family="text">
      <style:text-properties style:font-name="Arial" fo:font-size="10pt" fo:letter-spacing="0.04cm" fo:font-weight="bold" style:font-name-asian="F" style:font-name-complex="F"/>
    </style:style>
    <style:style style:name="T44" style:family="text">
      <style:text-properties style:font-name="Arial" fo:font-size="10pt" fo:letter-spacing="-0.003cm" fo:font-weight="bold" style:font-name-asian="F" style:font-name-complex="F"/>
    </style:style>
    <style:style style:name="T45" style:family="text">
      <style:text-properties style:font-name="Arial" fo:font-size="10pt" fo:letter-spacing="-0.006cm" fo:font-weight="bold" style:font-name-asian="F" style:font-name-complex="F"/>
    </style:style>
    <style:style style:name="T46" style:family="text">
      <style:text-properties style:font-name="Arial" fo:font-size="10pt" fo:letter-spacing="-0.007cm" fo:font-weight="bold" style:font-name-asian="F" style:font-name-complex="F"/>
    </style:style>
    <style:style style:name="T47" style:family="text">
      <style:text-properties style:font-name="Arial" fo:font-size="10pt" fo:letter-spacing="-0.009cm" fo:font-weight="bold" style:font-name-asian="F" style:font-name-complex="F"/>
    </style:style>
    <style:style style:name="T48" style:family="text">
      <style:text-properties style:font-name="Arial" fo:font-size="10pt" fo:letter-spacing="-0.002cm" fo:font-weight="bold" style:font-name-asian="F" style:font-name-complex="F"/>
    </style:style>
    <style:style style:name="T49" style:family="text">
      <style:text-properties style:font-name="Arial" fo:font-size="10pt" fo:letter-spacing="-0.001cm" fo:font-weight="bold" style:font-name-asian="F" style:font-name-complex="F"/>
    </style:style>
    <style:style style:name="T50" style:family="text">
      <style:text-properties style:font-name="Arial" fo:font-size="10pt" fo:letter-spacing="-0.053cm" fo:font-weight="bold" style:font-name-asian="F" style:font-name-complex="F"/>
    </style:style>
    <style:style style:name="T51" style:family="text">
      <style:text-properties style:font-name="Arial" fo:font-size="10pt" fo:letter-spacing="0.001cm" fo:font-weight="bold" style:font-name-asian="F" style:font-name-complex="F"/>
    </style:style>
    <style:style style:name="T52" style:family="text">
      <style:text-properties fo:font-size="10pt" fo:letter-spacing="-0.006cm"/>
    </style:style>
    <style:style style:name="T53" style:family="text">
      <style:text-properties fo:font-size="10pt" fo:letter-spacing="-0.005cm"/>
    </style:style>
    <style:style style:name="T54" style:family="text">
      <style:text-properties fo:font-size="10pt" fo:letter-spacing="-0.004cm"/>
    </style:style>
    <style:style style:name="T55" style:family="text">
      <style:text-properties fo:font-size="10pt" fo:letter-spacing="0.049cm"/>
    </style:style>
    <style:style style:name="T56" style:family="text">
      <style:text-properties fo:font-size="10pt" fo:letter-spacing="0.05cm"/>
    </style:style>
    <style:style style:name="T57" style:family="text">
      <style:text-properties fo:font-size="10pt" fo:letter-spacing="-0.00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485cm" fo:min-width="18.88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66cm" fo:min-width="0.26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66cm" fo:min-width="0.4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466cm" fo:min-width="0.4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0.924cm" fo:min-width="0.783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4.576cm" fo:min-width="13.90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e7e7e7" draw:textarea-vertical-align="top" draw:auto-grow-height="false" fo:min-height="0.697cm" fo:min-width="18.133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02cm" svg:stroke-color="#000000" draw:stroke-linejoin="round" svg:stroke-linecap="butt" draw:fill="none" draw:textarea-horizontal-align="center" draw:textarea-vertical-align="top" draw:auto-grow-height="false" style:run-through="background"/>
    </style:style>
    <style:style style:name="gr14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1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none" draw:textarea-vertical-align="top" draw:auto-grow-height="false" fo:min-height="0.395cm" fo:min-width="3.463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889cm" fo:min-width="1.113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0.889cm" fo:min-width="1.214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0.395cm" fo:min-width="8.123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0.395cm" fo:min-width="1.997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395cm" fo:min-width="1.214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395cm" fo:min-width="0.153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889cm" fo:min-width="2.284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1.877cm" fo:min-width="2.15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1.383cm" fo:min-width="7.98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1.383cm" fo:min-width="3.194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395cm" fo:min-width="10.888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1.877cm" fo:min-width="1.956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889cm" fo:min-width="0.506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0.889cm" fo:min-width="3.918cm" fo:padding-top="0cm" fo:padding-bottom="0cm" fo:padding-left="0cm" fo:padding-right="0cm" style:run-through="background"/>
      <style:paragraph-properties style:writing-mode="lr-tb"/>
    </style:style>
    <style:style style:name="gr31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2.933cm" fo:min-width="8.81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3.043cm" fo:min-width="8.81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9"><draw:g text:anchor-type="char" draw:z-index="22" draw:style-name="gr15"><draw:polygon draw:style-name="gr13" draw:text-style-name="P76" svg:width="18.837cm" svg:height="3.421cm" svg:x="1.093cm" svg:y="5.856cm" svg:viewBox="0 0 18838 3422" draw:points="176,3422 18662,3422 18730,3408 18787,3371 18824,3314 18838,3246 18838,176 18824,108 18787,51 18730,14 18662,0 176,0 108,14 51,51 14,108 0,176 0,3246 14,3314 51,3371 108,3408"><text:p/></draw:polygon><draw:rect draw:style-name="gr14" draw:text-style-name="P80" svg:width="2.153cm" svg:height="0.424cm" svg:x="1.447cm" svg:y="5.644cm"><text:p/></draw:rect><draw:custom-shape draw:style-name="gr24" draw:text-style-name="P78" svg:width="2.151cm" svg:height="1.878cm" svg:x="1.447cm" svg:y="5.655cm"><text:p text:style-name="P77"><text:span text:style-name="T49">UG Emitente</text:span><text:span text:style-name="T50"> </text:span><text:span text:style-name="T35">Código</text:span><text:span text:style-name="T51"> </text:span><text:span text:style-name="T36">70012</text:span></text:p><text:p text:style-name="P77"><text:span text:style-name="T35"><text:s/></text:span></text:p><text:p text:style-name="P77"><text:span text:style-name="T35"/></text:p><text:p text:style-name="P77"><text:span text:style-name="T35">CNPJ</text:span></text:p><draw:enhanced-geometry draw:type="0"/></draw:custom-shape><draw:custom-shape draw:style-name="gr25" draw:text-style-name="P78" svg:width="7.981cm" svg:height="1.384cm" svg:x="4.303cm" svg:y="6.147cm"><text:p text:style-name="P77"><text:span text:style-name="T35">Nome</text:span></text:p><text:p text:style-name="P77"><text:span text:style-name="T36">TRIBUNAL</text:span><text:span text:style-name="T52"> </text:span><text:span text:style-name="T36">REGIONAL</text:span><text:span text:style-name="T52"> </text:span><text:span text:style-name="T36">ELEITORAL</text:span><text:span text:style-name="T52"> </text:span><text:span text:style-name="T36">DE</text:span><text:span text:style-name="T53"> </text:span><text:span text:style-name="T36">SERGIPE</text:span></text:p><text:p text:style-name="P77"><text:span text:style-name="T35">Endereço</text:span></text:p><draw:enhanced-geometry draw:type="0"/></draw:custom-shape><draw:custom-shape draw:style-name="gr26" draw:text-style-name="P78" svg:width="3.195cm" svg:height="1.384cm" svg:x="1.447cm" svg:y="7.63cm"><text:p text:style-name="P77"><text:span text:style-name="T36">06.015.356/0001-85</text:span></text:p><text:p text:style-name="P77"><text:span text:style-name="T35">Município</text:span></text:p><text:p text:style-name="P77"><text:span text:style-name="T36">ARACAJU</text:span></text:p><draw:enhanced-geometry draw:type="0"/></draw:custom-shape><draw:custom-shape draw:style-name="gr27" draw:text-style-name="P78" svg:width="10.889cm" svg:height="0.396cm" svg:x="5.01cm" svg:y="7.63cm"><text:p text:style-name="P77"><text:span text:style-name="T36">C.</text:span><text:span text:style-name="T54"> </text:span><text:span text:style-name="T36">ADMIN.</text:span><text:span text:style-name="T55"> </text:span><text:span text:style-name="T36">GOV.</text:span><text:span text:style-name="T56"> </text:span><text:span text:style-name="T36">AUGUSTO</text:span><text:span text:style-name="T55"> </text:span><text:span text:style-name="T36">FRANCO,VARIANTE</text:span><text:span text:style-name="T42"> </text:span><text:span text:style-name="T36">02,</text:span><text:span text:style-name="T54"> </text:span><text:span text:style-name="T36">LOTE</text:span><text:span text:style-name="T42"> </text:span><text:span text:style-name="T36">07,</text:span><text:span text:style-name="T54"> </text:span><text:span text:style-name="T36">B.</text:span></text:p><draw:enhanced-geometry draw:type="0"/></draw:custom-shape><draw:custom-shape draw:style-name="gr28" draw:text-style-name="P78" svg:width="1.957cm" svg:height="1.878cm" svg:x="17.11cm" svg:y="6.147cm"><text:p text:style-name="P77"><text:span text:style-name="T35">Moeda</text:span></text:p><text:p text:style-name="P77"><text:span text:style-name="T51"><text:s/></text:span><text:span text:style-name="T36">REAL</text:span><text:span text:style-name="T57"> –</text:span><text:span text:style-name="T57"> </text:span><text:span text:style-name="T36">(R$)</text:span></text:p><text:p text:style-name="P77"><text:span text:style-name="T40"><text:s/></text:span><text:span text:style-name="T35">CEP</text:span></text:p><text:p text:style-name="P77"><text:span text:style-name="T36">49081-000</text:span></text:p><draw:enhanced-geometry draw:type="0"/></draw:custom-shape><draw:custom-shape draw:style-name="gr29" draw:text-style-name="P78" svg:width="0.507cm" svg:height="0.89cm" svg:x="7.162cm" svg:y="8.124cm"><text:p text:style-name="P77"><text:span text:style-name="T35">UF</text:span></text:p><text:p text:style-name="P77"><text:span text:style-name="T36">SE</text:span></text:p><draw:enhanced-geometry draw:type="0"/></draw:custom-shape><draw:custom-shape draw:style-name="gr30" draw:text-style-name="P78" svg:width="3.918cm" svg:height="0.89cm" svg:x="8.079cm" svg:y="8.124cm"><text:p text:style-name="P77"><text:span text:style-name="T35">Telefone</text:span></text:p><text:p text:style-name="P77"><text:span text:style-name="T36">(079)</text:span><text:span text:style-name="T38"> </text:span><text:span text:style-name="T36">3209-8600</text:span><text:span text:style-name="T39"> </text:span><text:span text:style-name="T36">(PABX)</text:span></text:p><draw:enhanced-geometry draw:type="0"/></draw:custom-shape></draw:g><draw:g text:anchor-type="char" draw:z-index="23" draw:style-name="gr15"><draw:polygon draw:style-name="gr13" draw:text-style-name="P76" svg:width="18.837cm" svg:height="1.481cm" svg:x="1.093cm" svg:y="10.726cm" svg:viewBox="0 0 18838 1482" draw:points="176,1482 18662,1482 18730,1468 18787,1431 18824,1374 18838,1306 18838,176 18824,108 18787,51 18730,14 18662,0 176,0 108,14 51,51 14,108 0,176 0,1306 14,1374 51,1431 108,1468"><text:p/></draw:polygon><draw:rect draw:style-name="gr14" draw:text-style-name="P80" svg:width="3.458cm" svg:height="0.424cm" svg:x="1.447cm" svg:y="10.513cm"><text:p/></draw:rect><draw:custom-shape draw:style-name="gr16" draw:text-style-name="P78" svg:width="3.463cm" svg:height="0.396cm" svg:x="1.447cm" svg:y="10.524cm"><text:p text:style-name="P77"><text:span text:style-name="T35">Célula</text:span><text:span text:style-name="T47"> </text:span><text:span text:style-name="T35">Orçamentária</text:span></text:p><draw:enhanced-geometry draw:type="0"/></draw:custom-shape><draw:custom-shape draw:style-name="gr17" draw:text-style-name="P78" svg:width="1.114cm" svg:height="0.89cm" svg:x="1.447cm" svg:y="11.053cm"><text:p text:style-name="P77"><text:span text:style-name="T35">Esfera</text:span></text:p><text:p text:style-name="P77"><text:span text:style-name="T36">1</text:span></text:p><draw:enhanced-geometry draw:type="0"/></draw:custom-shape><draw:custom-shape draw:style-name="gr18" draw:text-style-name="P78" svg:width="1.214cm" svg:height="0.89cm" svg:x="4.303cm" svg:y="11.053cm"><text:p text:style-name="P77"><text:span text:style-name="T35">PTRES</text:span></text:p><text:p text:style-name="P77"><text:span text:style-name="T36">167686</text:span></text:p><draw:enhanced-geometry draw:type="0"/></draw:custom-shape><draw:custom-shape draw:style-name="gr19" draw:text-style-name="P78" svg:width="8.123cm" svg:height="0.396cm" svg:x="7.056cm" svg:y="11.053cm"><text:p text:style-name="P77"><text:span text:style-name="T35">Fonte</text:span><text:span text:style-name="T44"> </text:span><text:span text:style-name="T35">de</text:span><text:span text:style-name="T48"> </text:span><text:span text:style-name="T35">RecursoNatureza</text:span><text:span text:style-name="T49"> </text:span><text:span text:style-name="T35">da</text:span><text:span text:style-name="T48"> </text:span><text:span text:style-name="T35">DespesaUGR</text:span></text:p><draw:enhanced-geometry draw:type="0"/></draw:custom-shape><draw:custom-shape draw:style-name="gr20" draw:text-style-name="P78" svg:width="1.997cm" svg:height="0.396cm" svg:x="7.056cm" svg:y="11.547cm"><text:p text:style-name="P77"><text:span text:style-name="T36">1000000000</text:span></text:p><draw:enhanced-geometry draw:type="0"/></draw:custom-shape><draw:custom-shape draw:style-name="gr21" draw:text-style-name="P78" svg:width="1.214cm" svg:height="0.396cm" svg:x="10.443cm" svg:y="11.547cm"><text:p text:style-name="P77"><text:span text:style-name="T36">339039</text:span></text:p><draw:enhanced-geometry draw:type="0"/></draw:custom-shape><draw:custom-shape draw:style-name="gr22" draw:text-style-name="P78" svg:width="0.154cm" svg:height="0.396cm" svg:x="14.357cm" svg:y="11.547cm"><text:p text:style-name="P77"><text:span text:style-name="T36">-</text:span></text:p><draw:enhanced-geometry draw:type="0"/></draw:custom-shape><draw:custom-shape draw:style-name="gr23" draw:text-style-name="P78" svg:width="2.285cm" svg:height="0.89cm" svg:x="17.11cm" svg:y="11.053cm"><text:p text:style-name="P77"><text:span text:style-name="T35">Plano</text:span><text:span text:style-name="T47"> </text:span><text:span text:style-name="T35">Interno</text:span></text:p><text:p text:style-name="P77"><text:span text:style-name="T36">IEF</text:span><text:span text:style-name="T38"> </text:span><text:span text:style-name="T36">MANPRE</text:span></text:p><draw:enhanced-geometry draw:type="0"/></draw:custom-shape></draw:g></text:p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1"><text:span text:style-name="T1">Ano</text:span></text:p>
            </table:table-cell>
            <table:table-cell table:style-name="Tabela1.A1" office:value-type="string">
              <text:p text:style-name="P12"><text:span text:style-name="T1">Tipo</text:span></text:p>
            </table:table-cell>
            <table:table-cell table:style-name="Tabela1.A1" office:value-type="string">
              <text:p text:style-name="P13"><text:span text:style-name="T1">Número</text:span></text:p>
            </table:table-cell>
          </table:table-row>
          <table:table-row table:style-name="Tabela1.2">
            <table:table-cell table:style-name="Tabela1.A1" office:value-type="string">
              <text:p text:style-name="P39"><text:span text:style-name="T11">2023</text:span></text:p>
            </table:table-cell>
            <table:table-cell table:style-name="Tabela1.A1" office:value-type="string">
              <text:p text:style-name="P40"><text:span text:style-name="T11">NE</text:span></text:p>
            </table:table-cell>
            <table:table-cell table:style-name="Tabela1.A1" office:value-type="string">
              <text:p text:style-name="P41"><text:span text:style-name="T11">387</text:span></text:p>
            </table:table-cell>
          </table:table-row>
        </table:table>
        <text:p text:style-name="P53"/>
        <text:p text:style-name="P53"/>
        <text:p text:style-name="P53"/>
        <text:p text:style-name="P53"/>
        <text:p text:style-name="P55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14"><text:span text:style-name="T1">Data</text:span><text:span text:style-name="T2"> </text:span><text:span text:style-name="T1">de</text:span><text:span text:style-name="T2"> </text:span><text:span text:style-name="T1">Emissão</text:span><text:span text:style-name="T3"> </text:span><text:span text:style-name="T1">Tipo<text:tab/>Processo<text:tab/>Taxa</text:span><text:span text:style-name="T4"> </text:span><text:span text:style-name="T1">de</text:span><text:span text:style-name="T4"> </text:span><text:span text:style-name="T1">Câmbio</text:span></text:p>
            </table:table-cell>
            <table:table-cell table:style-name="Tabela3.A1" office:value-type="string">
              <text:p text:style-name="P15"><text:span text:style-name="T1">Valor</text:span></text:p>
            </table:table-cell>
            <table:table-cell table:style-name="Tabela3.A1" table:number-rows-spanned="3" office:value-type="string">
              <text:p text:style-name="P43"/>
            </table:table-cell>
          </table:table-row>
          <table:table-row table:style-name="Tabela3.2">
            <table:table-cell table:style-name="Tabela3.A1" office:value-type="string">
              <text:p text:style-name="P17"><text:span text:style-name="T11">17/08/2023<text:tab/>Ordinário<text:tab/>8119-98.2023.6258000</text:span><text:span text:style-name="T13"> </text:span><text:span text:style-name="T11">-</text:span></text:p>
            </table:table-cell>
            <table:table-cell table:style-name="Tabela3.A1" office:value-type="string">
              <text:p text:style-name="P16"><text:span text:style-name="T11">41.850,00</text:span></text:p>
            </table:table-cell>
            <table:covered-table-cell table:style-name="Tabela3.A1"/>
          </table:table-row>
          <table:table-row table:style-name="Tabela3.3">
            <table:table-cell table:style-name="Tabela3.A1" office:value-type="string">
              <text:p text:style-name="P42"><text:span text:style-name="T1">Favorecido</text:span></text:p>
            </table:table-cell>
            <table:table-cell table:style-name="Tabela3.A1" office:value-type="string">
              <text:p text:style-name="P43"/>
            </table:table-cell>
            <table:covered-table-cell table:style-name="Tabela3.A1"/>
          </table:table-row>
          <table:table-row table:style-name="Tabela3.4">
            <table:table-cell table:style-name="Tabela3.A1" office:value-type="string">
              <text:p text:style-name="P18"><text:span text:style-name="T1">Código<text:tab/>Nome</text:span></text:p>
              <text:p text:style-name="P19"><text:span text:style-name="T11">42.286.630/0001-14<text:tab/>CARLOS</text:span><text:span text:style-name="T14"> </text:span><text:span text:style-name="T11">AUGUSTO</text:span><text:span text:style-name="T15"> </text:span><text:span text:style-name="T11">CARDOSO</text:span><text:span text:style-name="T15"> </text:span><text:span text:style-name="T11">LIMA</text:span><text:span text:style-name="T15"> </text:span><text:span text:style-name="T11">LTDA</text:span></text:p>
              <text:p text:style-name="P20"><text:span text:style-name="T1">Endereço</text:span></text:p>
            </table:table-cell>
            <table:table-cell table:style-name="Tabela3.A1" office:value-type="string">
              <text:p text:style-name="P43"/>
            </table:table-cell>
            <table:table-cell table:style-name="Tabela3.A1" office:value-type="string">
              <text:p text:style-name="P44"/>
              <text:p text:style-name="P45"/>
              <text:p text:style-name="P22"><text:span text:style-name="T1">CEP</text:span></text:p>
            </table:table-cell>
          </table:table-row>
          <table:table-row table:style-name="Tabela3.5">
            <table:table-cell table:style-name="Tabela3.A1" office:value-type="string">
              <text:p text:style-name="P21"><text:span text:style-name="T11">DESEMBARGADOR</text:span><text:span text:style-name="T16"> </text:span><text:span text:style-name="T11">ADALBERTO</text:span><text:span text:style-name="T17"> </text:span><text:span text:style-name="T11">3125</text:span><text:span text:style-name="T16"> </text:span><text:span text:style-name="T11">ININGA</text:span></text:p>
            </table:table-cell>
            <table:table-cell table:style-name="Tabela3.A1" office:value-type="string">
              <text:p text:style-name="P43"/>
            </table:table-cell>
            <table:table-cell table:style-name="Tabela3.A1" office:value-type="string">
              <text:p text:style-name="P23"><text:span text:style-name="T11">64049-680</text:span></text:p>
            </table:table-cell>
          </table:table-row>
          <table:table-row table:style-name="Tabela3.6">
            <table:table-cell table:style-name="Tabela3.A1" table:number-columns-spanned="3" office:value-type="string">
              <text:p text:style-name="P24"><text:span text:style-name="T1">Município<text:tab/>UF<text:tab/>Telefone</text:span></text:p>
              <text:p text:style-name="P25"><text:span text:style-name="T11">TERESINA<text:tab/>PI</text:span></text:p>
            </table:table-cell>
            <table:covered-table-cell/>
            <table:covered-table-cell/>
          </table:table-row>
        </table:table>
        <text:h text:style-name="P3" text:outline-level="2"><draw:g text:anchor-type="char" draw:z-index="24" draw:style-name="gr12"><draw:polygon draw:style-name="gr13" draw:text-style-name="P76" svg:width="18.837cm" svg:height="3.456cm" svg:x="1.093cm" svg:y="-3.455cm" svg:viewBox="0 0 18838 3457" draw:points="176,3457 18662,3457 18730,3444 18787,3407 18824,3350 18838,3282 18838,176 18824,108 18787,51 18730,14 18662,0 176,0 108,14 51,51 14,108 0,176 0,3282 14,3350 51,3407 108,3444"><text:p/></draw:polygon><draw:rect draw:style-name="gr14" draw:text-style-name="P80" svg:width="1.906cm" svg:height="0.424cm" svg:x="1.447cm" svg:y="-3.667cm"><text:p/></draw:rect></draw:g><draw:custom-shape text:anchor-type="char" draw:z-index="30" draw:style-name="gr2" draw:text-style-name="P75" svg:width="18.881cm" svg:height="2.486cm" svg:x="1.058cm" svg:y="0.423cm"><loext:table table:name="Tabela2" table:style-name="Tabela2"><loext:table-column table:style-name="Tabela2.A"/><loext:table-column table:style-name="Tabela2.B"/><loext:table-column table:style-name="Tabela2.C"/><loext:table-column table:style-name="Tabela2.D"/><loext:table-column table:style-name="Tabela2.E"/><loext:table-row table:style-name="Tabela2.1"><loext:table-cell table:style-name="Tabela2.A1" office:value-type="string"><text:p text:style-name="P46"/><text:p text:style-name="P26"><text:span text:style-name="T1">Código</text:span></text:p><text:p text:style-name="P27"><text:span text:style-name="T11">139</text:span></text:p></loext:table-cell><loext:table-cell table:style-name="Tabela2.B1" office:value-type="string"><text:p text:style-name="P46"/><text:p text:style-name="P29"><text:span text:style-name="T1">Modalidade</text:span><text:span text:style-name="T5"> </text:span><text:span text:style-name="T1">de</text:span><text:span text:style-name="T6"> </text:span><text:span text:style-name="T1">Licitação</text:span></text:p><text:p text:style-name="P30"><text:span text:style-name="T11">DISPENSA</text:span><text:span text:style-name="T15"> </text:span><text:span text:style-name="T11">DE</text:span><text:span text:style-name="T18"> </text:span><text:span text:style-name="T11">LICITACAO</text:span></text:p></loext:table-cell><loext:table-cell table:style-name="Tabela2.C1" table:number-columns-spanned="3" office:value-type="string"><text:p text:style-name="P43"/></loext:table-cell><loext:covered-table-cell/><loext:covered-table-cell/></loext:table-row><loext:table-row table:style-name="Tabela2.2"><loext:table-cell table:style-name="Tabela2.A2" office:value-type="string"><text:p text:style-name="P28"><text:span text:style-name="T1">Ato</text:span><text:span text:style-name="T7"> </text:span><text:span text:style-name="T1">Normativo</text:span></text:p></loext:table-cell><loext:table-cell table:style-name="Tabela2.B2" office:value-type="string"><text:p text:style-name="P31"><text:span text:style-name="T1">Artigo</text:span></text:p></loext:table-cell><loext:table-cell table:style-name="Tabela2.B2" office:value-type="string"><text:p text:style-name="P32"><text:span text:style-name="T1">Parágrafo</text:span></text:p></loext:table-cell><loext:table-cell table:style-name="Tabela2.B2" office:value-type="string"><text:p text:style-name="P33"><text:span text:style-name="T1">Incíso</text:span></text:p></loext:table-cell><loext:table-cell table:style-name="Tabela2.E2" office:value-type="string"><text:p text:style-name="P34"><text:span text:style-name="T1">Alínea</text:span></text:p></loext:table-cell></loext:table-row><loext:table-row table:style-name="Tabela2.3"><loext:table-cell table:style-name="Tabela2.A3" office:value-type="string"><text:p text:style-name="P28"><text:span text:style-name="T11">LEI</text:span><text:span text:style-name="T15"> </text:span><text:span text:style-name="T11">14.133</text:span><text:span text:style-name="T18"> </text:span><text:span text:style-name="T11">/</text:span><text:span text:style-name="T18"> </text:span><text:span text:style-name="T11">2021</text:span></text:p></loext:table-cell><loext:table-cell table:style-name="Tabela2.B3" office:value-type="string"><text:p text:style-name="P31"><text:span text:style-name="T11">75</text:span></text:p></loext:table-cell><loext:table-cell table:style-name="Tabela2.B3" office:value-type="string"><text:p text:style-name="P32"><text:span text:style-name="T12">-</text:span></text:p></loext:table-cell><loext:table-cell table:style-name="Tabela2.B3" office:value-type="string"><text:p text:style-name="P33"><text:span text:style-name="T11">II</text:span></text:p></loext:table-cell><loext:table-cell table:style-name="Tabela2.E3" office:value-type="string"><text:p text:style-name="P34"><text:span text:style-name="T12">-</text:span></text:p></loext:table-cell></loext:table-row></loext:table><text:p text:style-name="Text_20_body"/><draw:enhanced-geometry draw:type="0"/></draw:custom-shape><draw:rect text:anchor-type="char" draw:z-index="31" draw:style-name="gr1" draw:text-style-name="P74" svg:width="2.364cm" svg:height="0.424cm" svg:x="1.446cm" svg:y="0.212cm"><text:p/></draw:rect>Amparo<text:span text:style-name="T20"> </text:span>Legal</text:h>
        <text:p text:style-name="P56"/>
        <text:p text:style-name="P56"/>
        <text:p text:style-name="P56"/>
        <text:p text:style-name="P56"/>
        <text:p text:style-name="P57"/>
        <text:p text:style-name="P9"><text:span text:style-name="T1">Descrição</text:span></text:p>
        <text:p text:style-name="P60">EMPENHO - Contratação de empresa especializada para elaboração de projeto arquitetônico e projetos<text:span text:style-name="T21"> </text:span>complementares, objetivando a realização de adequações da Sede e das Zonas Eleitorais do Interior, às normas de<text:span text:style-name="T21"> </text:span>acessibilidade, conf. Despacho 7482/2023-COLIC. Valor global:R$ 41.850,00. O prazo de execução da contratação é<text:span text:style-name="T22"> </text:span>de<text:span text:style-name="T23"> </text:span>60<text:span text:style-name="T24"> </text:span>dias<text:span text:style-name="T23"> </text:span>e<text:span text:style-name="T24"> </text:span>o<text:span text:style-name="T24"> </text:span>de<text:span text:style-name="T23"> </text:span>vigência<text:span text:style-name="T24"> </text:span>é<text:span text:style-name="T24"> </text:span>de<text:span text:style-name="T23"> </text:span>150<text:span text:style-name="T24"> </text:span>dias,<text:span text:style-name="T24"> </text:span>a<text:span text:style-name="T23"> </text:span>contar<text:span text:style-name="T24"> </text:span>do<text:span text:style-name="T24"> </text:span>recebimento<text:span text:style-name="T23"> </text:span>ou<text:span text:style-name="T24"> </text:span>retirada<text:span text:style-name="T24"> </text:span>da<text:span text:style-name="T23"> </text:span>Nota<text:span text:style-name="T24"> </text:span>de<text:span text:style-name="T24"> </text:span>Empenho<text:span text:style-name="T23"> </text:span>(Item<text:span text:style-name="T24"> </text:span>5.2.1-Termo<text:span text:style-name="T22"> </text:span>de<text:span text:style-name="T24"> </text:span>Referência-doc.SEI<text:span text:style-name="T24"> </text:span>1417310)</text:p>
        <text:h text:style-name="P4" text:outline-level="2">Local<text:span text:style-name="T25"> </text:span>da<text:span text:style-name="T25"> </text:span>Entrega</text:h>
        <text:p text:style-name="P61"><text:span text:style-name="T26">-</text:span></text:p>
        <text:h text:style-name="P4" text:outline-level="2">Informação<text:span text:style-name="T27"> </text:span>Complementar</text:h>
        <text:p text:style-name="P62">Tipo:<text:span text:style-name="T25"> </text:span>Ordinário.<text:span text:style-name="T25"> </text:span>SEI<text:span text:style-name="T20"> </text:span>0008119-98.2023.6.25.8000.</text:p>
        <text:h text:style-name="P5" text:outline-level="2">Sistema<text:span text:style-name="T27"> </text:span>de<text:span text:style-name="T25"> </text:span>Origem</text:h>
        <text:p text:style-name="P62">SIAFI-STN</text:p>
        <text:p text:style-name="Text_20_body"/>
        <text:p text:style-name="P63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7"><text:span text:style-name="T1">Versão</text:span></text:p>
          </table:table-cell>
          <table:table-cell table:style-name="Tabela4.B1" office:value-type="string">
            <text:p text:style-name="P48"><text:span text:style-name="T1">Data/Hora</text:span></text:p>
          </table:table-cell>
          <table:table-cell table:style-name="Tabela4.C1" office:value-type="string">
            <text:p text:style-name="P48"><text:span text:style-name="T1">Operação</text:span></text:p>
          </table:table-cell>
        </table:table-row>
        <table:table-row table:style-name="Tabela4.1">
          <table:table-cell table:style-name="Tabela4.A2" office:value-type="string">
            <text:p text:style-name="P47"><text:span text:style-name="T11">002</text:span></text:p>
          </table:table-cell>
          <table:table-cell table:style-name="Tabela4.B2" office:value-type="string">
            <text:p text:style-name="P48"><text:span text:style-name="T11">17/08/2023</text:span><text:span text:style-name="T15"> </text:span><text:span text:style-name="T11">13:30:53</text:span></text:p>
          </table:table-cell>
          <table:table-cell table:style-name="Tabela4.C2" office:value-type="string">
            <text:p text:style-name="P48"><text:span text:style-name="T11">Alteração</text:span></text:p>
          </table:table-cell>
        </table:table-row>
      </table:table>
      <text:h text:style-name="P6" text:outline-level="2"><draw:rect text:anchor-type="char" draw:z-index="7" draw:style-name="gr33" draw:text-style-name="P74" svg:width="2.259cm" svg:height="0.424cm" svg:x="1.446cm" svg:y="0.176cm"><text:p/></draw:rect><text:span text:style-name="T30"><text:s/></text:span><text:span text:style-name="T31"><text:s/></text:span><text:span text:style-name="T29">Lista</text:span><text:span text:style-name="T32"> </text:span><text:span text:style-name="T29">de</text:span><text:span text:style-name="T32"> </text:span><text:span text:style-name="T29">Itens<text:tab/></text:span></text:h>
      <text:p text:style-name="P10"><text:span text:style-name="T1">Natureza</text:span><text:span text:style-name="T4"> </text:span><text:span text:style-name="T1">de</text:span><text:span text:style-name="T7"> </text:span><text:span text:style-name="T1">Despesa<text:tab/>Total</text:span><text:span text:style-name="T6"> </text:span><text:span text:style-name="T1">da</text:span><text:span text:style-name="T6"> </text:span><text:span text:style-name="T1">Lista</text:span></text:p>
      <text:p text:style-name="P70">339039<text:span text:style-name="T20"> </text:span>-<text:span text:style-name="T33"> </text:span>OUTROS<text:span text:style-name="T20"> </text:span>SERVICOS<text:span text:style-name="T33"> </text:span>DE<text:span text:style-name="T20"> </text:span>TERCEIROS<text:span text:style-name="T33"> </text:span>-<text:span text:style-name="T20"> </text:span>PESSOA<text:span text:style-name="T33"> </text:span>JURIDIC<text:tab/>41.850,00</text:p>
      <text:p text:style-name="Text_20_body"><draw:g text:anchor-type="char" draw:z-index="25" draw:style-name="gr7"><draw:path draw:style-name="gr8" draw:text-style-name="P76" svg:width="18.167cm" svg:height="6.816cm" svg:x="0.932cm" svg:y="0.114cm" svg:viewBox="0 0 18168 6817" svg:d="M0 9h2420M9 0v714M2420 9h496M2916 9h15252M18159 0v714M9 1243v5574M9 714v529M18159 1243v5574M18159 714v529M9 6817h18150"><text:p/></draw:path><draw:custom-shape draw:style-name="gr9" draw:text-style-name="P78" svg:width="0.784cm" svg:height="0.925cm" svg:x="1.01cm" svg:y="0.84cm"><text:p text:style-name="P77"><text:span text:style-name="T35">Seq.</text:span></text:p><text:p text:style-name="P77"><text:span text:style-name="T36">001</text:span></text:p><draw:enhanced-geometry draw:type="0"/></draw:custom-shape><draw:custom-shape draw:style-name="gr10" draw:text-style-name="P78" svg:width="13.902cm" svg:height="4.576cm" svg:x="2.783cm" svg:y="0.84cm"><text:p text:style-name="P77"><text:span text:style-name="T35">DescriçãoValor</text:span><text:span text:style-name="T37"> </text:span><text:span text:style-name="T35">do</text:span><text:span text:style-name="T37"> </text:span><text:span text:style-name="T35">Item</text:span></text:p><text:p text:style-name="P77"><text:span text:style-name="T36">Contratação</text:span><text:span text:style-name="T38"> </text:span><text:span text:style-name="T36">de</text:span><text:span text:style-name="T39"> </text:span><text:span text:style-name="T36">empresa</text:span><text:span text:style-name="T39"> </text:span><text:span text:style-name="T36">especializada</text:span><text:span text:style-name="T39"> </text:span><text:span text:style-name="T36">para</text:span><text:span text:style-name="T39"> </text:span><text:span text:style-name="T36">elaboração</text:span><text:span text:style-name="T39"> </text:span><text:span text:style-name="T36">de</text:span><text:span text:style-name="T39"> </text:span><text:span text:style-name="T36">projeto</text:span><text:span text:style-name="T39">41.850,00</text:span><text:span text:style-name="T40"> </text:span><text:span text:style-name="T36">arquitetônico</text:span><text:span text:style-name="T38"> </text:span></text:p><text:p text:style-name="P77"><text:span text:style-name="T36">e</text:span><text:span text:style-name="T39"> </text:span><text:span text:style-name="T36">projetos</text:span><text:span text:style-name="T39"> </text:span><text:span text:style-name="T36">complementares,</text:span><text:span text:style-name="T39"> </text:span><text:span text:style-name="T36">incluindo</text:span><text:span text:style-name="T39"> </text:span><text:span text:style-name="T36">planilha orçamentária, cronograma físico-financeiro e</text:span></text:p><text:p text:style-name="P77"><text:span text:style-name="T36">memoriais descritivos,</text:span><text:span text:style-name="T41"> </text:span><text:span text:style-name="T36">objetivando</text:span><text:span text:style-name="T42"> </text:span><text:span text:style-name="T36">a</text:span><text:span text:style-name="T42"> </text:span><text:span text:style-name="T36">realização</text:span><text:span text:style-name="T42"> </text:span><text:span text:style-name="T36">de</text:span><text:span text:style-name="T42"> </text:span><text:span text:style-name="T36">adequações</text:span><text:span text:style-name="T38"> </text:span><text:span text:style-name="T36">da</text:span><text:span text:style-name="T42"> </text:span><text:span text:style-name="T36">Sede</text:span><text:span text:style-name="T42"> </text:span><text:span text:style-name="T36">e</text:span><text:span text:style-name="T42"> </text:span><text:span text:style-name="T36">das</text:span><text:span text:style-name="T38"> </text:span><text:span text:style-name="T36">Zonas</text:span><text:span text:style-name="T42"> </text:span><text:span text:style-name="T36">Eleitorais</text:span><text:span text:style-name="T40"> </text:span></text:p><text:p text:style-name="P77"><text:span text:style-name="T36">do TRE/SE no Interior do Estado - relacionadas no Item 1.2.1 do Termo</text:span><text:span text:style-name="T40"> </text:span><text:span text:style-name="T36">de Referência - às Normas</text:span></text:p><text:p text:style-name="P77"><text:span text:style-name="T36"><text:s/></text:span><text:span text:style-name="T36">de <text:s/>acessibilidade, abrangendo as áreas de</text:span><text:span text:style-name="T41"> </text:span><text:span text:style-name="T36">trabalho, as circulações, os sanitários, as áreas de</text:span></text:p><text:p text:style-name="P77"><text:span text:style-name="T36"><text:s/></text:span><text:span text:style-name="T36">convivência, os</text:span><text:span text:style-name="T41"> </text:span><text:span text:style-name="T36">estacionamentos e áreas livres, bem como para organizar os fluxos dos</text:span><text:span text:style-name="T40"> </text:span><text:span text:style-name="T36">espaços</text:span></text:p><text:p text:style-name="P77"><text:span text:style-name="T36"><text:s/></text:span><text:span text:style-name="T36">livres, conforme as diretrizes estabelecidas no Termo de</text:span></text:p><text:p text:style-name="P77"><text:span text:style-name="T41"><text:s/></text:span><text:span text:style-name="T36">Referência</text:span><text:span text:style-name="T38"> </text:span><text:span text:style-name="T36">e</text:span><text:span text:style-name="T39"> </text:span><text:span text:style-name="T36">Demonstrativo</text:span><text:span text:style-name="T39"> </text:span><text:span text:style-name="T36">SEACO</text:span><text:span text:style-name="T39"> </text:span><text:span text:style-name="T36">45/2023.</text:span></text:p><text:p text:style-name="P77"><text:span text:style-name="T36"/></text:p><text:p text:style-name="P77"><text:span text:style-name="T36"/></text:p><text:p text:style-name="P77"><text:span text:style-name="T36"/></text:p><text:p text:style-name="P77"><text:span text:style-name="T36"/></text:p><draw:enhanced-geometry draw:type="0"/></draw:custom-shape><draw:custom-shape draw:style-name="gr11" draw:text-style-name="P79" svg:width="18.134cm" svg:height="0.698cm" svg:x="0.949cm" svg:y="0.133cm"><text:p text:style-name="P77"><text:span text:style-name="T35">Subelemento</text:span><text:span text:style-name="T43"> </text:span><text:span text:style-name="T35">05</text:span><text:span text:style-name="T44"> </text:span><text:span text:style-name="T35">-</text:span><text:span text:style-name="T45"> </text:span><text:span text:style-name="T35">SERVICOS</text:span><text:span text:style-name="T46"> </text:span><text:span text:style-name="T35">TECNICOS</text:span><text:span text:style-name="T45"> </text:span><text:span text:style-name="T35">PROFISSIONAIS</text:span></text:p><draw:enhanced-geometry draw:type="0"/></draw:custom-shap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9"><text:span text:style-name="T1">Data<text:tab/>Operação</text:span></text:p>
          </table:table-cell>
          <table:table-cell table:style-name="Tabela5.B1" office:value-type="string">
            <text:p text:style-name="P50"><text:span text:style-name="T1">Quantidade</text:span></text:p>
          </table:table-cell>
          <table:table-cell table:style-name="Tabela5.B1" office:value-type="string">
            <text:p text:style-name="P51"><text:span text:style-name="T1">Valor</text:span><text:span text:style-name="T2"> </text:span><text:span text:style-name="T1">Unitário</text:span></text:p>
          </table:table-cell>
          <table:table-cell table:style-name="Tabela5.D1" office:value-type="string">
            <text:p text:style-name="P52"><text:span text:style-name="T1">Valor</text:span><text:span text:style-name="T9"> </text:span><text:span text:style-name="T1">Total</text:span></text:p>
          </table:table-cell>
        </table:table-row>
        <table:table-row table:style-name="Tabela5.2">
          <table:table-cell table:style-name="Tabela5.A2" office:value-type="string">
            <text:p text:style-name="P35"><text:span text:style-name="T11">17/08/2023</text:span><text:span text:style-name="T19"> </text:span><text:span text:style-name="T11">Inclusão</text:span></text:p>
          </table:table-cell>
          <table:table-cell table:style-name="Tabela5.B2" office:value-type="string">
            <text:p text:style-name="P36"><text:span text:style-name="T11">1,00000</text:span></text:p>
          </table:table-cell>
          <table:table-cell table:style-name="Tabela5.C2" office:value-type="string">
            <text:p text:style-name="P37"><text:span text:style-name="T11">41.850,0000</text:span></text:p>
          </table:table-cell>
          <table:table-cell table:style-name="Tabela5.D2" office:value-type="string">
            <text:p text:style-name="P38"><text:span text:style-name="T11">41.850,00</text:span></text:p>
          </table:table-cell>
        </table:table-row>
      </table:table>
      <text:p text:style-name="P71"/>
      <text:h text:style-name="P7" text:outline-level="2"><draw:rect text:anchor-type="char" draw:z-index="10" draw:style-name="gr33" draw:text-style-name="P74" svg:width="2.047cm" svg:height="0.424cm" svg:x="1.446cm" svg:y="0.164cm"><text:p/></draw:rect><text:span text:style-name="T30"><text:s/></text:span><text:span text:style-name="T31"><text:s/></text:span><text:span text:style-name="T29">Assinaturas<text:tab/></text:span></text:h>
      <text:p text:style-name="P58"><draw:custom-shape text:anchor-type="char" draw:z-index="20" draw:style-name="gr32" draw:text-style-name="P75" svg:width="8.82cm" svg:height="3.043cm" svg:x="0.564cm" svg:y="0.159cm"><text:p text:style-name="P2"><text:span text:style-name="T1">Ordenador</text:span><text:span text:style-name="T6"> </text:span><text:span text:style-name="T1">de</text:span><text:span text:style-name="T6"> </text:span><text:span text:style-name="T1">Despesa</text:span></text:p><text:p text:style-name="P72">ROSA<text:span text:style-name="T33"> </text:span>MARCIA<text:span text:style-name="T23"> </text:span>FONTES<text:span text:style-name="T23"> </text:span>MACHADO</text:p><text:p text:style-name="P73">***.349.445-**<text:span text:style-name="T21"> </text:span>17/08/2023 <text:span text:style-name="T34"><text:s/></text:span>13:03:59</text:p><draw:enhanced-geometry draw:type="0"/></draw:custom-shape><draw:custom-shape text:anchor-type="char" draw:z-index="21" draw:style-name="gr31" draw:text-style-name="P75" svg:width="8.82cm" svg:height="2.934cm" svg:x="9.666cm" svg:y="0.159cm"><text:p text:style-name="P2"><text:span text:style-name="T1">Gestor</text:span><text:span text:style-name="T10"> </text:span><text:span text:style-name="T1">Financeiro</text:span></text:p><text:p text:style-name="P72">ALLAN<text:span text:style-name="T28"> </text:span>AUGUSTO<text:span text:style-name="T27"> </text:span>BATISTA<text:span text:style-name="T27"> </text:span>SANTOS</text:p><text:p text:style-name="P73">***.042.045-**<text:span text:style-name="T21"> </text:span>17/08/2023<text:span text:style-name="T34"> </text:span>13:30:53</text:p><draw:enhanced-geometry draw:type="0"/></draw:custom-shap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7"><text:span text:style-name="T1">Versão</text:span></text:p>
          </table:table-cell>
          <table:table-cell table:style-name="Tabela6.B1" office:value-type="string">
            <text:p text:style-name="P48"><text:span text:style-name="T1">Data/Hora</text:span></text:p>
          </table:table-cell>
          <table:table-cell table:style-name="Tabela6.C1" office:value-type="string">
            <text:p text:style-name="P48"><text:span text:style-name="T1">Operação</text:span></text:p>
          </table:table-cell>
        </table:table-row>
        <table:table-row table:style-name="Tabela6.1">
          <table:table-cell table:style-name="Tabela6.A2" office:value-type="string">
            <text:p text:style-name="P47"><text:span text:style-name="T11"><text:s/>002</text:span></text:p>
          </table:table-cell>
          <table:table-cell table:style-name="Tabela6.B2" office:value-type="string">
            <text:p text:style-name="P48"><text:span text:style-name="T11">17/08/2023</text:span><text:span text:style-name="T15"> </text:span><text:span text:style-name="T11">13:30:53</text:span></text:p>
          </table:table-cell>
          <table:table-cell table:style-name="Tabela6.C2" office:value-type="string">
            <text:p text:style-name="P48"><text:span text:style-name="T11">Alteração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88cm" fo:margin-right="0cm" fo:margin-top="0.023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P6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style:font-name="Arial" fo:font-size="10pt" fo:font-weight="bold" style:font-size-asian="10pt" style:font-weight-asian="bold"/>
    </style:style>
    <style:style style:name="MT2" style:family="text">
      <style:text-properties style:font-name="Arial" fo:font-size="10pt" fo:letter-spacing="-0.004cm" fo:font-weight="bold" style:font-size-asian="10pt" style:font-weight-asian="bold"/>
    </style:style>
    <style:style style:name="MT3" style:family="text">
      <style:text-properties style:font-name="Arial" fo:font-size="10pt" fo:letter-spacing="-0.002cm" fo:font-weight="bold" style:font-size-asian="10pt" style:font-weight-asian="bold"/>
    </style:style>
    <style:style style:name="MT4" style:family="text">
      <style:text-properties style:font-name="Arial" fo:font-size="10pt" fo:letter-spacing="0.039cm" fo:font-weight="bold" style:font-size-asian="10pt" style:font-weight-asian="bold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letter-spacing="-0.004cm" style:font-size-asian="10pt"/>
    </style:style>
    <style:style style:name="MT7" style:family="text">
      <style:text-properties fo:letter-spacing="-0.012cm"/>
    </style:style>
    <style:style style:name="MT8" style:family="text">
      <style:text-properties style:font-name="Arial" fo:font-size="10pt" fo:letter-spacing="-0.009cm" fo:font-weight="bold" style:font-size-asian="10pt" style:font-weight-asian="bold"/>
    </style:style>
    <style:style style:name="MT9" style:family="text">
      <style:text-properties style:font-name="Arial" fo:font-size="10pt" fo:letter-spacing="-0.007cm" fo:font-weight="bold" style:font-size-asian="10pt" style:font-weight-asian="bold"/>
    </style:style>
    <style:style style:name="MT10" style:family="text">
      <style:text-properties style:text-scale="99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6cm" fo:min-width="0.4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66cm" fo:min-width="0.4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66cm" fo:min-width="0.26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0cm" fo:margin-left="0.88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98cm" fo:margin-bottom="0.247cm" fo:margin-left="0.88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29cm" fo:margin-bottom="0cm" fo:margin-left="0.882cm" fo:margin-right="0.847cm" style:writing-mode="lr-tb" style:layout-grid-color="#c0c0c0" style:layout-grid-lines="24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109cm" svg:y="1.129cm" svg:width="7.151cm" svg:height="1.101cm" draw:z-index="0"><draw:image xlink:href="Pictures/10000001000000F7000000260F5D51A63BD5F0C0.png" xlink:type="simple" xlink:show="embed" xlink:actuate="onLoad" draw:mime-type="image/png"/></draw:frame><draw:frame draw:style-name="Mfr1" draw:name="image2.png" text:anchor-type="char" svg:x="16.686cm" svg:y="1.411cm" svg:width="3.468cm" svg:height="1.023cm" draw:z-index="1"><draw:image xlink:href="Pictures/1000000100000225000000A21FDC5507CB6B8091.png" xlink:type="simple" xlink:show="embed" xlink:actuate="onLoad" draw:mime-type="image/png"/></draw:frame><draw:line text:anchor-type="char" draw:z-index="2" draw:style-name="Mgr1" draw:text-style-name="MP2" svg:x1="1.058cm" svg:y1="5.38cm" svg:x2="19.932cm" svg:y2="5.38cm"><text:p/></draw:line><draw:frame draw:style-name="Mfr2" text:anchor-type="char" svg:x="12.665cm" svg:y="3.009cm" svg:width="7.246cm" svg:height="0.466cm" draw:z-index="3"><draw:text-box><text:p text:style-name="MP3"><text:span text:style-name="MT1">Data</text:span><text:span text:style-name="MT2"> </text:span><text:span text:style-name="MT1">e</text:span><text:span text:style-name="MT3"> </text:span><text:span text:style-name="MT1">hora</text:span><text:span text:style-name="MT2"> </text:span><text:span text:style-name="MT1">da</text:span><text:span text:style-name="MT3"> </text:span><text:span text:style-name="MT1">consulta: <text:s/></text:span><text:span text:style-name="MT4"><text:s/></text:span><text:span text:style-name="MT5">18/08/2023</text:span><text:span text:style-name="MT6"> </text:span><text:span text:style-name="MT5">08:50</text:span></text:p></draw:text-box></draw:frame><draw:frame draw:style-name="Mfr2" text:anchor-type="char" svg:x="15.311cm" svg:y="3.47cm" svg:width="1.503cm" svg:height="0.466cm" draw:z-index="4"><draw:text-box><text:p text:style-name="MP3"><text:span text:style-name="MT1">Usuário:</text:span></text:p></draw:text-box></draw:frame><draw:frame draw:style-name="Mfr2" text:anchor-type="char" svg:x="17.679cm" svg:y="3.47cm" svg:width="2.247cm" svg:height="0.466cm" draw:z-index="5"><draw:text-box><text:p text:style-name="MP4">***.087.075-**</text:p></draw:text-box></draw:frame><draw:frame draw:style-name="Mfr2" text:anchor-type="char" svg:x="16.602cm" svg:y="3.926cm" svg:width="3.32cm" svg:height="0.466cm" draw:z-index="6"><draw:text-box><text:p text:style-name="MP4">Impressão<text:span text:style-name="MT7"> </text:span>Completa</text:p></draw:text-box></draw:frame><draw:frame draw:style-name="Mfr2" text:anchor-type="char" svg:x="8.714cm" svg:y="4.74cm" svg:width="3.066cm" svg:height="0.466cm" draw:z-index="8"><draw:text-box><text:p text:style-name="MP3"><text:span text:style-name="MT1">Nota</text:span><text:span text:style-name="MT8"> </text:span><text:span text:style-name="MT1">de</text:span><text:span text:style-name="MT9"> </text:span><text:span text:style-name="MT1">Empenho</text:span></text:p></draw:text-box></draw:frame></text:p>
      </style:header>
      <style:footer>
        <text:p text:style-name="MP5"><draw:custom-shape text:anchor-type="char" draw:z-index="9" draw:style-name="Mgr2" draw:text-style-name="MP7" svg:width="0.41cm" svg:height="0.466cm" svg:x="17.463cm" svg:y="28.55cm"><text:p text:style-name="MP6"><text:page-number text:select-page="current">1</text:page-number></text:p><draw:enhanced-geometry draw:type="0"/></draw:custom-shape><draw:custom-shape text:anchor-type="char" draw:z-index="11" draw:style-name="Mgr3" draw:text-style-name="MP7" svg:width="0.465cm" svg:height="0.466cm" svg:x="18.159cm" svg:y="28.55cm"><text:p text:style-name="MP4">de</text:p><draw:enhanced-geometry draw:type="0"/></draw:custom-shape><draw:custom-shape text:anchor-type="char" draw:z-index="19" draw:style-name="Mgr4" draw:text-style-name="MP7" svg:width="0.269cm" svg:height="0.466cm" svg:x="19.138cm" svg:y="28.55cm"><text:p text:style-name="MP4"><text:span text:style-name="MT10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109cm" svg:y="1.129cm" svg:width="7.151cm" svg:height="1.101cm" draw:z-index="20"><draw:image xlink:href="Pictures/10000001000000F7000000260F5D51A63BD5F0C0.png" xlink:type="simple" xlink:show="embed" xlink:actuate="onLoad" draw:mime-type="image/png"/></draw:frame><draw:frame draw:style-name="Mfr1" text:anchor-type="char" svg:x="16.686cm" svg:y="1.411cm" svg:width="3.468cm" svg:height="1.023cm" draw:z-index="14"><draw:image xlink:href="Pictures/1000000100000225000000A21FDC5507CB6B8091.png" xlink:type="simple" xlink:show="embed" xlink:actuate="onLoad" draw:mime-type="image/png"/></draw:frame><draw:line text:anchor-type="char" draw:z-index="26" draw:style-name="Mgr1" draw:text-style-name="MP2" svg:x1="1.058cm" svg:y1="5.38cm" svg:x2="19.932cm" svg:y2="5.38cm"><text:p/></draw:line><draw:frame draw:style-name="Mfr2" text:anchor-type="char" svg:x="12.665cm" svg:y="3.009cm" svg:width="7.246cm" svg:height="0.466cm" draw:z-index="19"><draw:text-box><text:p text:style-name="MP3"><text:span text:style-name="MT1">Data</text:span><text:span text:style-name="MT2"> </text:span><text:span text:style-name="MT1">e</text:span><text:span text:style-name="MT3"> </text:span><text:span text:style-name="MT1">hora</text:span><text:span text:style-name="MT2"> </text:span><text:span text:style-name="MT1">da</text:span><text:span text:style-name="MT3"> </text:span><text:span text:style-name="MT1">consulta: <text:s/></text:span><text:span text:style-name="MT4"><text:s/></text:span><text:span text:style-name="MT5">18/08/2023</text:span><text:span text:style-name="MT6"> </text:span><text:span text:style-name="MT5">08:50</text:span></text:p></draw:text-box></draw:frame><draw:frame draw:style-name="Mfr2" text:anchor-type="char" svg:x="15.311cm" svg:y="3.47cm" svg:width="1.503cm" svg:height="0.466cm" draw:z-index="18"><draw:text-box><text:p text:style-name="MP3"><text:span text:style-name="MT1">Usuário:</text:span></text:p></draw:text-box></draw:frame><draw:frame draw:style-name="Mfr2" text:anchor-type="char" svg:x="17.679cm" svg:y="3.47cm" svg:width="2.247cm" svg:height="0.466cm" draw:z-index="17"><draw:text-box><text:p text:style-name="MP4">***.087.075-**</text:p></draw:text-box></draw:frame><draw:frame draw:style-name="Mfr2" text:anchor-type="char" svg:x="16.602cm" svg:y="3.926cm" svg:width="3.32cm" svg:height="0.466cm" draw:z-index="16"><draw:text-box><text:p text:style-name="MP4">Impressão<text:span text:style-name="MT7"> </text:span>Completa</text:p></draw:text-box></draw:frame><draw:frame draw:style-name="Mfr2" text:anchor-type="char" svg:x="8.714cm" svg:y="4.74cm" svg:width="3.066cm" svg:height="0.466cm" draw:z-index="15"><draw:text-box><text:p text:style-name="MP3"><text:span text:style-name="MT1">Nota</text:span><text:span text:style-name="MT8"> </text:span><text:span text:style-name="MT1">de</text:span><text:span text:style-name="MT9"> </text:span><text:span text:style-name="MT1">Empenho</text:span></text:p></draw:text-box></draw:frame></text:p>
      </style:header>
      <style:footer>
        <text:p text:style-name="MP5"><draw:custom-shape text:anchor-type="char" draw:z-index="27" draw:style-name="Mgr2" draw:text-style-name="MP7" svg:width="0.41cm" svg:height="0.466cm" svg:x="17.463cm" svg:y="28.55cm"><text:p text:style-name="MP6"><text:page-number text:select-page="current">2</text:page-number></text:p><draw:enhanced-geometry draw:type="0"/></draw:custom-shape><draw:custom-shape text:anchor-type="char" draw:z-index="28" draw:style-name="Mgr3" draw:text-style-name="MP7" svg:width="0.465cm" svg:height="0.466cm" svg:x="18.159cm" svg:y="28.55cm"><text:p text:style-name="MP4">de</text:p><draw:enhanced-geometry draw:type="0"/></draw:custom-shape><draw:custom-shape text:anchor-type="char" draw:z-index="29" draw:style-name="Mgr4" draw:text-style-name="MP7" svg:width="0.269cm" svg:height="0.466cm" svg:x="19.138cm" svg:y="28.55cm"><text:p text:style-name="MP4"><text:span text:style-name="MT10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5T12:43:18</meta:creation-date>
    <dc:date>2023-08-25T09:53:22.955000000</dc:date>
    <meta:editing-duration>PT4M54S</meta:editing-duration>
    <meta:generator>LibreOffice/7.3.3.2$Windows_X86_64 LibreOffice_project/d1d0ea68f081ee2800a922cac8f79445e4603348</meta:generator>
    <meta:editing-cycles>1</meta:editing-cycles>
    <meta:document-statistic meta:table-count="6" meta:image-count="4" meta:object-count="0" meta:page-count="2" meta:paragraph-count="88" meta:word-count="249" meta:character-count="1696" meta:non-whitespace-character-count="1523"/>
    <meta:user-defined meta:name="AppVersion">12.0000</meta:user-defined>
    <meta:user-defined meta:name="Created" meta:value-type="date">2023-08-18T00:00:00</meta:user-defined>
    <meta:user-defined meta:name="Creator">JasperReports (Empenho)</meta:user-defined>
    <meta:user-defined meta:name="LastSaved" meta:value-type="date">2023-08-25T00:00:00</meta:user-defined>
    <meta:template xlink:type="simple" xlink:actuate="onRequest" xlink:title="Normal" xlink:href=""/>
  </office:meta>
</office:document-meta>
</file>