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7000000260F5D51A63BD5F0C0.png" manifest:media-type="image/png"/>
  <manifest:file-entry manifest:full-path="Pictures/1000000100000225000000A21FDC5507CB6B80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362cm" fo:margin-left="0.265cm" fo:margin-top="0cm" fo:margin-bottom="0cm" table:align="left" style:writing-mode="page"/>
    </style:style>
    <style:style style:name="Tabela1.A" style:family="table-column">
      <style:table-column-properties style:column-width="2.032cm"/>
    </style:style>
    <style:style style:name="Tabela1.B" style:family="table-column">
      <style:table-column-properties style:column-width="2.87cm"/>
    </style:style>
    <style:style style:name="Tabela1.C" style:family="table-column">
      <style:table-column-properties style:column-width="2.461cm"/>
    </style:style>
    <style:style style:name="Tabela1.1" style:family="table-row">
      <style:table-row-properties style:min-row-height="0.443cm" fo:keep-together="auto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8.079cm" fo:margin-left="0.224cm" fo:margin-top="0cm" fo:margin-bottom="0cm" table:align="left" style:writing-mode="page"/>
    </style:style>
    <style:style style:name="Tabela2.A" style:family="table-column">
      <style:table-column-properties style:column-width="1.445cm"/>
    </style:style>
    <style:style style:name="Tabela2.B" style:family="table-column">
      <style:table-column-properties style:column-width="3.706cm"/>
    </style:style>
    <style:style style:name="Tabela2.C" style:family="table-column">
      <style:table-column-properties style:column-width="2.928cm"/>
    </style:style>
    <style:style style:name="Tabela2.1" style:family="table-row">
      <style:table-row-properties style:min-row-height="0.415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/>
    </style:style>
    <style:style style:name="Tabela3" style:family="table">
      <style:table-properties style:width="17.427cm" fo:margin-left="0.75cm" fo:margin-top="0cm" fo:margin-bottom="0cm" table:align="left" style:writing-mode="page"/>
    </style:style>
    <style:style style:name="Tabela3.A" style:family="table-column">
      <style:table-column-properties style:column-width="5.046cm"/>
    </style:style>
    <style:style style:name="Tabela3.B" style:family="table-column">
      <style:table-column-properties style:column-width="3.418cm"/>
    </style:style>
    <style:style style:name="Tabela3.C" style:family="table-column">
      <style:table-column-properties style:column-width="3.466cm"/>
    </style:style>
    <style:style style:name="Tabela3.D" style:family="table-column">
      <style:table-column-properties style:column-width="5.495cm"/>
    </style:style>
    <style:style style:name="Tabela3.1" style:family="table-row">
      <style:table-row-properties style:min-row-height="0.524cm" fo:keep-together="auto"/>
    </style:style>
    <style:style style:name="Tabela3.A1" style:family="table-cell">
      <style:table-cell-properties fo:background-color="#e7e7e7" fo:padding-left="0.004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3.B1" style:family="table-cell">
      <style:table-cell-properties fo:background-color="#e7e7e7" fo:padding-left="0.004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a3.D1" style:family="table-cell">
      <style:table-cell-properties fo:background-color="#e7e7e7" fo:padding-left="0.004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a3.2" style:family="table-row">
      <style:table-row-properties style:min-row-height="0.52cm" fo:keep-together="auto"/>
    </style:style>
    <style:style style:name="Tabela3.A2" style:family="table-cell">
      <style:table-cell-properties fo:padding-left="0.004cm" fo:padding-right="0cm" fo:padding-top="0cm" fo:padding-bottom="0cm" fo:border-left="0.25pt solid #000000" fo:border-right="none" fo:border-top="none" fo:border-bottom="0.5pt solid #000000"/>
    </style:style>
    <style:style style:name="Tabela3.B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3.C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3.D2" style:family="table-cell">
      <style:table-cell-properties fo:padding-left="0.004cm" fo:padding-right="0cm" fo:padding-top="0cm" fo:padding-bottom="0cm" fo:border-left="none" fo:border-right="0.25pt solid #000000" fo:border-top="none" fo:border-bottom="0.5pt solid #000000"/>
    </style:style>
    <style:style style:name="Tabela4" style:family="table">
      <style:table-properties style:width="8.079cm" fo:margin-left="0.224cm" fo:margin-top="0cm" fo:margin-bottom="0cm" table:align="left" style:writing-mode="page"/>
    </style:style>
    <style:style style:name="Tabela4.A" style:family="table-column">
      <style:table-column-properties style:column-width="1.445cm"/>
    </style:style>
    <style:style style:name="Tabela4.B" style:family="table-column">
      <style:table-column-properties style:column-width="3.706cm"/>
    </style:style>
    <style:style style:name="Tabela4.C" style:family="table-column">
      <style:table-column-properties style:column-width="2.928cm"/>
    </style:style>
    <style:style style:name="Tabela4.1" style:family="table-row">
      <style:table-row-properties style:min-row-height="0.415cm" fo:keep-together="auto"/>
    </style:style>
    <style:style style:name="Tabela4.A1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Frame_20_contents">
      <style:paragraph-properties style:line-height-at-least="1.094cm" fo:orphans="2" fo:widows="2"/>
    </style:style>
    <style:style style:name="P2" style:family="paragraph" style:parent-style-name="Frame_20_contents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Frame_20_contents">
      <style:paragraph-properties style:line-height-at-least="1.023cm" fo:orphans="2" fo:widows="2"/>
    </style:style>
    <style:style style:name="P4" style:family="paragraph" style:parent-style-name="Heading_20_1">
      <style:paragraph-properties style:punctuation-wrap="hanging">
        <style:tab-stops>
          <style:tab-stop style:position="6.172cm"/>
          <style:tab-stop style:position="10.017cm"/>
          <style:tab-stop style:position="13.933cm"/>
        </style:tab-stops>
      </style:paragraph-properties>
    </style:style>
    <style:style style:name="P5" style:family="paragraph" style:parent-style-name="Heading_20_1">
      <style:paragraph-properties fo:margin-top="0.002cm" fo:margin-bottom="0cm" style:contextual-spacing="false" style:punctuation-wrap="hanging"/>
    </style:style>
    <style:style style:name="P6" style:family="paragraph" style:parent-style-name="Heading_20_1">
      <style:paragraph-properties fo:margin-top="0.123cm" fo:margin-bottom="0cm" style:contextual-spacing="false" style:punctuation-wrap="hanging"/>
    </style:style>
    <style:style style:name="P7" style:family="paragraph" style:parent-style-name="Heading_20_1">
      <style:paragraph-properties fo:margin-top="0.159cm" fo:margin-bottom="0cm" style:contextual-spacing="false" style:punctuation-wrap="hanging"/>
    </style:style>
    <style:style style:name="P8" style:family="paragraph" style:parent-style-name="Heading_20_1">
      <style:paragraph-properties fo:margin-left="0.564cm" fo:margin-right="0cm" fo:text-indent="0cm" style:auto-text-indent="false" style:punctuation-wrap="hanging"/>
    </style:style>
    <style:style style:name="P9" style:family="paragraph" style:parent-style-name="Heading_20_1" style:master-page-name="Converted1">
      <style:paragraph-properties fo:margin-left="0.564cm" fo:margin-right="0.067cm" fo:margin-top="0.026cm" fo:margin-bottom="0cm" style:contextual-spacing="false" fo:line-height="0.6cm" fo:text-indent="0cm" style:auto-text-indent="false" style:page-number="auto" style:punctuation-wrap="hanging"/>
    </style:style>
    <style:style style:name="P10" style:family="paragraph" style:parent-style-name="Heading_20_1">
      <style:paragraph-properties fo:margin-left="0.635cm" fo:margin-right="0cm" fo:text-indent="0cm" style:auto-text-indent="false" style:punctuation-wrap="hanging">
        <style:tab-stops>
          <style:tab-stop style:position="2.397cm"/>
          <style:tab-stop style:position="13.968cm"/>
        </style:tab-stops>
      </style:paragraph-properties>
    </style:style>
    <style:style style:name="P11" style:family="paragraph" style:parent-style-name="Table_20_Paragraph">
      <style:paragraph-properties fo:margin-left="0.071cm" fo:margin-right="0cm" fo:line-height="100%" fo:orphans="0" fo:widows="0" fo:text-indent="0cm" style:auto-text-indent="false" style:punctuation-wrap="hanging"/>
    </style:style>
    <style:style style:name="P12" style:family="paragraph" style:parent-style-name="Table_20_Paragraph">
      <style:paragraph-properties fo:margin-left="1.413cm" fo:margin-right="0cm" fo:line-height="100%" fo:orphans="0" fo:widows="0" fo:text-indent="0cm" style:auto-text-indent="false" style:punctuation-wrap="hanging"/>
    </style:style>
    <style:style style:name="P13" style:family="paragraph" style:parent-style-name="Table_20_Paragraph">
      <style:paragraph-properties fo:margin-left="0.074cm" fo:margin-right="0cm" fo:line-height="100%" fo:orphans="0" fo:widows="0" fo:text-indent="0cm" style:auto-text-indent="false" style:punctuation-wrap="hanging"/>
    </style:style>
    <style:style style:name="P14" style:family="paragraph" style:parent-style-name="Table_20_Paragraph">
      <style:paragraph-properties fo:margin-left="1.088cm" fo:margin-right="0cm" fo:line-height="100%" fo:orphans="0" fo:widows="0" fo:text-indent="0cm" style:auto-text-indent="false" style:punctuation-wrap="hanging"/>
    </style:style>
    <style:style style:name="P15" style:family="paragraph" style:parent-style-name="Table_20_Paragraph">
      <style:paragraph-properties fo:margin-left="0.123cm" fo:margin-right="0cm" fo:line-height="0.393cm" fo:orphans="0" fo:widows="0" fo:text-indent="0cm" style:auto-text-indent="false" style:punctuation-wrap="hanging"/>
    </style:style>
    <style:style style:name="P16" style:family="paragraph" style:parent-style-name="Table_20_Paragraph">
      <style:paragraph-properties fo:margin-left="1.125cm" fo:margin-right="0cm" fo:line-height="0.393cm" fo:orphans="0" fo:widows="0" fo:text-indent="0cm" style:auto-text-indent="false" style:punctuation-wrap="hanging"/>
    </style:style>
    <style:style style:name="P17" style:family="paragraph" style:parent-style-name="Table_20_Paragraph">
      <style:paragraph-properties fo:margin-left="1.005cm" fo:margin-right="0cm" fo:line-height="0.393cm" fo:orphans="0" fo:widows="0" fo:text-indent="0cm" style:auto-text-indent="false" style:punctuation-wrap="hanging"/>
    </style:style>
    <style:style style:name="P18" style:family="paragraph" style:parent-style-name="Table_20_Paragraph">
      <style:paragraph-properties fo:margin-left="0.123cm" fo:margin-right="0cm" fo:margin-top="0.037cm" fo:margin-bottom="0cm" style:contextual-spacing="false" fo:line-height="0.37cm" fo:orphans="0" fo:widows="0" fo:text-indent="0cm" style:auto-text-indent="false" style:punctuation-wrap="hanging"/>
    </style:style>
    <style:style style:name="P19" style:family="paragraph" style:parent-style-name="Table_20_Paragraph">
      <style:paragraph-properties fo:margin-left="1.125cm" fo:margin-right="0cm" fo:margin-top="0.037cm" fo:margin-bottom="0cm" style:contextual-spacing="false" fo:line-height="0.37cm" fo:orphans="0" fo:widows="0" fo:text-indent="0cm" style:auto-text-indent="false" style:punctuation-wrap="hanging"/>
    </style:style>
    <style:style style:name="P20" style:family="paragraph" style:parent-style-name="Table_20_Paragraph">
      <style:paragraph-properties fo:margin-left="1.005cm" fo:margin-right="0cm" fo:margin-top="0.037cm" fo:margin-bottom="0cm" style:contextual-spacing="false" fo:line-height="0.37cm" fo:orphans="0" fo:widows="0" fo:text-indent="0cm" style:auto-text-indent="false" style:punctuation-wrap="hanging"/>
    </style:style>
    <style:style style:name="P21" style:family="paragraph" style:parent-style-name="Table_20_Paragraph">
      <style:paragraph-properties fo:margin-left="0.171cm" fo:margin-right="0cm" fo:orphans="0" fo:widows="0" fo:text-indent="0cm" style:auto-text-indent="false" style:punctuation-wrap="hanging"/>
    </style:style>
    <style:style style:name="P22" style:family="paragraph" style:parent-style-name="Table_20_Paragraph">
      <style:paragraph-properties fo:orphans="0" fo:widows="0" style:punctuation-wrap="hanging"/>
    </style:style>
    <style:style style:name="P23" style:family="paragraph" style:parent-style-name="Table_20_Paragraph">
      <style:paragraph-properties fo:margin-left="0.071cm" fo:margin-right="0cm" fo:line-height="0.4cm" fo:orphans="0" fo:widows="0" fo:text-indent="0cm" style:auto-text-indent="false" style:punctuation-wrap="hanging">
        <style:tab-stops>
          <style:tab-stop style:position="2.009cm"/>
        </style:tab-stops>
      </style:paragraph-properties>
    </style:style>
    <style:style style:name="P24" style:family="paragraph" style:parent-style-name="Table_20_Paragraph">
      <style:paragraph-properties fo:margin-left="1.413cm" fo:margin-right="0cm" fo:line-height="0.4cm" fo:orphans="0" fo:widows="0" fo:text-indent="0cm" style:auto-text-indent="false" style:punctuation-wrap="hanging"/>
    </style:style>
    <style:style style:name="P25" style:family="paragraph" style:parent-style-name="Table_20_Paragraph">
      <style:paragraph-properties fo:margin-left="0.074cm" fo:margin-right="0cm" fo:line-height="0.4cm" fo:orphans="0" fo:widows="0" fo:text-indent="0cm" style:auto-text-indent="false" style:punctuation-wrap="hanging"/>
    </style:style>
    <style:style style:name="P26" style:family="paragraph" style:parent-style-name="Table_20_Paragraph">
      <style:paragraph-properties fo:margin-left="1.088cm" fo:margin-right="0cm" fo:line-height="0.4cm" fo:orphans="0" fo:widows="0" fo:text-indent="0cm" style:auto-text-indent="false" style:punctuation-wrap="hanging"/>
    </style:style>
    <style:style style:name="P27" style:family="paragraph" style:parent-style-name="Text_20_body">
      <style:paragraph-properties style:punctuation-wrap="hanging"/>
      <style:text-properties style:font-name="Times New Roman" style:font-name-complex="Times New Roman1"/>
    </style:style>
    <style:style style:name="P28" style:family="paragraph" style:parent-style-name="Text_20_body">
      <style:paragraph-properties fo:margin-top="0.381cm" fo:margin-bottom="0cm" style:contextual-spacing="false" style:punctuation-wrap="hanging"/>
      <style:text-properties style:font-name="Times New Roman" style:font-name-complex="Times New Roman1"/>
    </style:style>
    <style:style style:name="P29" style:family="paragraph" style:parent-style-name="Text_20_body">
      <style:paragraph-properties fo:margin-top="0.037cm" fo:margin-bottom="0cm" style:contextual-spacing="false" style:punctuation-wrap="hanging"/>
      <style:text-properties style:font-name="Times New Roman" style:font-name-complex="Times New Roman1"/>
    </style:style>
    <style:style style:name="P30" style:family="paragraph" style:parent-style-name="Text_20_body" style:master-page-name="Standard">
      <style:paragraph-properties style:page-number="1" style:punctuation-wrap="hanging"/>
      <style:text-properties style:font-name="Times New Roman" style:font-name-complex="Times New Roman1"/>
    </style:style>
    <style:style style:name="P31" style:family="paragraph" style:parent-style-name="Text_20_body">
      <style:paragraph-properties fo:line-height="5%" style:punctuation-wrap="hanging"/>
      <style:text-properties style:font-name="Times New Roman" style:font-name-complex="Times New Roman1"/>
    </style:style>
    <style:style style:name="P32" style:family="paragraph" style:parent-style-name="Text_20_body">
      <style:paragraph-properties fo:line-height="5%" style:punctuation-wrap="hanging"/>
      <style:text-properties style:font-name="Times New Roman" fo:font-size="1pt" style:font-size-asian="1pt" style:font-name-complex="Times New Roman1" style:font-size-complex="1pt"/>
    </style:style>
    <style:style style:name="P33" style:family="paragraph" style:parent-style-name="Text_20_body">
      <style:paragraph-properties fo:margin-left="0cm" fo:margin-right="0.023cm" fo:line-height="121%" fo:text-indent="0cm" style:auto-text-indent="false" style:punctuation-wrap="hanging"/>
    </style:style>
    <style:style style:name="P34" style:family="paragraph" style:parent-style-name="Text_20_body">
      <style:paragraph-properties fo:line-height="121%" style:punctuation-wrap="hanging"/>
    </style:style>
    <style:style style:name="P35" style:family="paragraph" style:parent-style-name="Text_20_body">
      <style:paragraph-properties fo:margin-left="0.344cm" fo:margin-right="5.209cm" fo:margin-top="0.088cm" fo:margin-bottom="0cm" style:contextual-spacing="false" fo:line-height="121%" fo:text-indent="0cm" style:auto-text-indent="false" style:punctuation-wrap="hanging"/>
    </style:style>
    <style:style style:name="P36" style:family="paragraph" style:parent-style-name="Text_20_body">
      <style:paragraph-properties fo:line-height="0.402cm" style:punctuation-wrap="hanging"/>
    </style:style>
    <style:style style:name="P37" style:family="paragraph" style:parent-style-name="Text_20_body">
      <style:paragraph-properties fo:line-height="0.393cm" style:punctuation-wrap="hanging"/>
    </style:style>
    <style:style style:name="P38" style:family="paragraph" style:parent-style-name="Text_20_body">
      <style:paragraph-properties fo:line-height="0.393cm" style:punctuation-wrap="hanging">
        <style:tab-stops>
          <style:tab-stop style:position="3.385cm"/>
          <style:tab-stop style:position="7.301cm"/>
        </style:tab-stops>
      </style:paragraph-properties>
    </style:style>
    <style:style style:name="P39" style:family="paragraph" style:parent-style-name="Text_20_body">
      <style:paragraph-properties fo:margin-top="0.088cm" fo:margin-bottom="0cm" style:contextual-spacing="false" style:punctuation-wrap="hanging"/>
    </style:style>
    <style:style style:name="P40" style:family="paragraph" style:parent-style-name="Text_20_body">
      <style:paragraph-properties fo:margin-left="0.706cm" fo:margin-right="0cm" fo:margin-top="0.088cm" fo:margin-bottom="0cm" style:contextual-spacing="false" fo:text-indent="0cm" style:auto-text-indent="false" style:punctuation-wrap="hanging"/>
    </style:style>
    <style:style style:name="P41" style:family="paragraph" style:parent-style-name="Text_20_body">
      <style:paragraph-properties style:punctuation-wrap="hanging"/>
    </style:style>
    <style:style style:name="P42" style:family="paragraph" style:parent-style-name="Text_20_body">
      <style:paragraph-properties fo:margin-top="0.035cm" fo:margin-bottom="0cm" style:contextual-spacing="false" style:punctuation-wrap="hanging"/>
    </style:style>
    <style:style style:name="P43" style:family="paragraph" style:parent-style-name="Text_20_body">
      <style:paragraph-properties fo:margin-left="0.388cm" fo:margin-right="0cm" fo:margin-top="0.088cm" fo:margin-bottom="0cm" style:contextual-spacing="false" fo:text-indent="0cm" style:auto-text-indent="false" style:punctuation-wrap="hanging"/>
    </style:style>
    <style:style style:name="P44" style:family="paragraph" style:parent-style-name="Text_20_body">
      <style:paragraph-properties fo:margin-left="0.388cm" fo:margin-right="0cm" fo:text-indent="0cm" style:auto-text-indent="false" style:punctuation-wrap="hanging"/>
    </style:style>
    <style:style style:name="P45" style:family="paragraph" style:parent-style-name="Text_20_body">
      <style:paragraph-properties fo:margin-left="0.388cm" fo:margin-right="0cm" fo:margin-top="0.053cm" fo:margin-bottom="0cm" style:contextual-spacing="false" fo:text-indent="0cm" style:auto-text-indent="false" style:punctuation-wrap="hanging"/>
    </style:style>
    <style:style style:name="P46" style:family="paragraph" style:parent-style-name="Text_20_body">
      <style:paragraph-properties fo:margin-top="0.28cm" fo:margin-bottom="0cm" style:contextual-spacing="false" style:punctuation-wrap="hanging"/>
    </style:style>
    <style:style style:name="P47" style:family="paragraph" style:parent-style-name="Text_20_body">
      <style:paragraph-properties fo:margin-left="0.035cm" fo:margin-right="0cm" fo:margin-top="0.023cm" fo:margin-bottom="0cm" style:contextual-spacing="false" fo:text-indent="0cm" style:auto-text-indent="false" style:punctuation-wrap="hanging"/>
    </style:style>
    <style:style style:name="P48" style:family="paragraph" style:parent-style-name="Text_20_body">
      <style:paragraph-properties fo:margin-left="0.106cm" fo:margin-right="0cm" fo:margin-top="0.023cm" fo:margin-bottom="0cm" style:contextual-spacing="false" fo:text-indent="0cm" style:auto-text-indent="false" style:punctuation-wrap="hanging"/>
    </style:style>
    <style:style style:name="P49" style:family="paragraph" style:parent-style-name="Text_20_body">
      <style:paragraph-properties fo:margin-left="0.071cm" fo:margin-right="0cm" fo:text-indent="0cm" style:auto-text-indent="false" style:punctuation-wrap="hanging"/>
    </style:style>
    <style:style style:name="P50" style:family="paragraph" style:parent-style-name="Text_20_body">
      <style:paragraph-properties fo:margin-left="0.635cm" fo:margin-right="0cm" fo:margin-top="0.123cm" fo:margin-bottom="0cm" style:contextual-spacing="false" fo:text-indent="0cm" style:auto-text-indent="false" style:punctuation-wrap="hanging"/>
    </style:style>
    <style:style style:name="P51" style:family="paragraph" style:parent-style-name="Text_20_body">
      <style:paragraph-properties fo:margin-left="0.635cm" fo:margin-right="0cm" fo:margin-top="0.123cm" fo:margin-bottom="0cm" style:contextual-spacing="false" fo:text-indent="0cm" style:auto-text-indent="false" fo:break-before="column" style:punctuation-wrap="hanging"/>
    </style:style>
    <style:style style:name="P52" style:family="paragraph" style:parent-style-name="Text_20_body">
      <style:paragraph-properties fo:margin-left="0.635cm" fo:margin-right="0cm" fo:text-indent="0cm" style:auto-text-indent="false" style:punctuation-wrap="hanging"/>
    </style:style>
    <style:style style:name="P53" style:family="paragraph" style:parent-style-name="Text_20_body">
      <style:paragraph-properties fo:margin-left="0.344cm" fo:margin-right="0cm" fo:margin-top="0.097cm" fo:margin-bottom="0cm" style:contextual-spacing="false" fo:text-indent="0cm" style:auto-text-indent="false" style:punctuation-wrap="hanging"/>
    </style:style>
    <style:style style:name="P54" style:family="paragraph" style:parent-style-name="Text_20_body">
      <style:paragraph-properties fo:margin-left="0.344cm" fo:margin-right="0cm" fo:margin-top="0.088cm" fo:margin-bottom="0cm" style:contextual-spacing="false" fo:text-indent="0cm" style:auto-text-indent="false" style:punctuation-wrap="hanging"/>
    </style:style>
    <style:style style:name="P55" style:family="paragraph" style:parent-style-name="Text_20_body">
      <style:paragraph-properties fo:margin-left="0.171cm" fo:margin-right="0cm" fo:margin-top="0.123cm" fo:margin-bottom="0cm" style:contextual-spacing="false" fo:text-indent="0cm" style:auto-text-indent="false" fo:break-before="column" style:punctuation-wrap="hanging"/>
    </style:style>
    <style:style style:name="P56" style:family="paragraph" style:parent-style-name="Text_20_body">
      <style:paragraph-properties fo:margin-top="0.296cm" fo:margin-bottom="0cm" style:contextual-spacing="false" style:punctuation-wrap="hanging"/>
    </style:style>
    <style:style style:name="P57" style:family="paragraph" style:parent-style-name="Text_20_body">
      <style:paragraph-properties fo:margin-top="0.123cm" fo:margin-bottom="0cm" style:contextual-spacing="false" style:punctuation-wrap="hanging">
        <style:tab-stops>
          <style:tab-stop style:position="3.561cm"/>
        </style:tab-stops>
      </style:paragraph-properties>
    </style:style>
    <style:style style:name="P58" style:family="paragraph" style:parent-style-name="Text_20_body">
      <style:paragraph-properties fo:margin-top="0.088cm" fo:margin-bottom="0cm" style:contextual-spacing="false" style:punctuation-wrap="hanging">
        <style:tab-stops>
          <style:tab-stop style:position="3.561cm"/>
        </style:tab-stops>
      </style:paragraph-properties>
    </style:style>
    <style:style style:name="P59" style:family="paragraph" style:parent-style-name="Text_20_body">
      <style:paragraph-properties fo:margin-left="0.388cm" fo:margin-right="0cm" fo:margin-top="0.123cm" fo:margin-bottom="0cm" style:contextual-spacing="false" fo:text-indent="0cm" style:auto-text-indent="false" style:punctuation-wrap="hanging">
        <style:tab-stops>
          <style:tab-stop style:position="3.42cm"/>
          <style:tab-stop style:position="6.172cm"/>
          <style:tab-stop style:position="13.933cm"/>
        </style:tab-stops>
      </style:paragraph-properties>
    </style:style>
    <style:style style:name="P60" style:family="paragraph" style:parent-style-name="Text_20_body">
      <style:paragraph-properties fo:margin-top="0.194cm" fo:margin-bottom="0cm" style:contextual-spacing="false" style:punctuation-wrap="hanging">
        <style:tab-stops>
          <style:tab-stop style:position="2.962cm"/>
        </style:tab-stops>
      </style:paragraph-properties>
    </style:style>
    <style:style style:name="P61" style:family="paragraph" style:parent-style-name="Text_20_body">
      <style:paragraph-properties fo:margin-top="0.088cm" fo:margin-bottom="0cm" style:contextual-spacing="false" style:punctuation-wrap="hanging">
        <style:tab-stops>
          <style:tab-stop style:position="2.962cm"/>
        </style:tab-stops>
      </style:paragraph-properties>
    </style:style>
    <style:style style:name="P62" style:family="paragraph" style:parent-style-name="Text_20_body">
      <style:paragraph-properties fo:margin-top="0.088cm" fo:margin-bottom="0cm" style:contextual-spacing="false" style:punctuation-wrap="hanging">
        <style:tab-stops>
          <style:tab-stop style:position="6.525cm"/>
        </style:tab-stops>
      </style:paragraph-properties>
    </style:style>
    <style:style style:name="P63" style:family="paragraph" style:parent-style-name="Text_20_body">
      <style:paragraph-properties fo:margin-top="0.088cm" fo:margin-bottom="0cm" style:contextual-spacing="false" style:punctuation-wrap="hanging">
        <style:tab-stops>
          <style:tab-stop style:position="6.918cm" style:type="right"/>
        </style:tab-stops>
      </style:paragraph-properties>
    </style:style>
    <style:style style:name="P64" style:family="paragraph" style:parent-style-name="Text_20_body">
      <style:paragraph-properties fo:margin-top="0.37cm" fo:margin-bottom="0cm" style:contextual-spacing="false" fo:break-before="column" style:punctuation-wrap="hanging"/>
      <style:text-properties fo:font-weight="bold" style:font-weight-asian="bold" style:font-weight-complex="bold"/>
    </style:style>
    <style:style style:name="P65" style:family="paragraph" style:parent-style-name="Text_20_body">
      <style:paragraph-properties fo:margin-left="0.564cm" fo:margin-right="0cm" fo:margin-top="0.009cm" fo:margin-bottom="0cm" style:contextual-spacing="false" fo:text-indent="0cm" style:auto-text-indent="false" style:punctuation-wrap="hanging">
        <style:tab-stops>
          <style:tab-stop style:position="13.968cm"/>
        </style:tab-stops>
      </style:paragraph-properties>
    </style:style>
    <style:style style:name="P66" style:family="paragraph" style:parent-style-name="Text_20_body">
      <style:paragraph-properties style:punctuation-wrap="hanging"/>
      <style:text-properties fo:font-size="2pt" style:font-size-asian="2pt" style:font-size-complex="2pt"/>
    </style:style>
    <style:style style:name="P67" style:family="paragraph" style:parent-style-name="Text_20_body">
      <style:paragraph-properties fo:margin-top="0.011cm" fo:margin-bottom="0cm" style:contextual-spacing="false" style:punctuation-wrap="hanging"/>
      <style:text-properties fo:font-size="3pt" style:font-size-asian="3pt" style:font-size-complex="3pt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P69" style:family="paragraph">
      <loext:graphic-properties draw:fill="none"/>
      <style:paragraph-properties fo:text-align="start"/>
      <style:text-properties fo:font-size="11pt"/>
    </style:style>
    <style:style style:name="P70" style:family="paragraph">
      <loext:graphic-properties draw:fill="solid" draw:fill-color="#ffffff"/>
      <style:paragraph-properties fo:text-align="start"/>
      <style:text-properties fo:font-size="11pt"/>
    </style:style>
    <style:style style:name="P71" style:family="paragraph">
      <loext:graphic-properties draw:fill="none"/>
      <style:paragraph-properties fo:text-align="start"/>
    </style:style>
    <style:style style:name="P72" style:family="paragraph">
      <loext:graphic-properties draw:fill="solid" draw:fill-color="#e7e7e7"/>
      <style:paragraph-properties fo:text-align="start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pt" style:font-size-asian="1pt" style:font-name-complex="Times New Roman1" style:font-size-complex="1pt"/>
    </style:style>
    <style:style style:name="T4" style:family="text">
      <style:text-properties fo:font-size="10pt" fo:letter-spacing="-0.009cm" fo:font-weight="bold" style:font-size-asian="10pt" style:font-weight-asian="bold" style:font-size-complex="10pt" style:font-weight-complex="bold"/>
    </style:style>
    <style:style style:name="T5" style:family="text">
      <style:text-properties fo:font-size="10pt" fo:letter-spacing="-0.009cm" style:font-size-asian="10pt" style:font-size-complex="10pt"/>
    </style:style>
    <style:style style:name="T6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7" style:family="text">
      <style:text-properties fo:font-size="10pt" fo:letter-spacing="-0.007cm" style:font-size-asian="10pt" style:font-size-complex="10pt"/>
    </style:style>
    <style:style style:name="T8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9" style:family="text">
      <style:text-properties fo:font-size="10pt" fo:letter-spacing="-0.004cm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etter-spacing="-0.023cm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letter-spacing="0.055cm" style:font-size-asian="10pt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etter-spacing="-0.025cm"/>
    </style:style>
    <style:style style:name="T16" style:family="text">
      <style:text-properties fo:letter-spacing="-0.025cm" fo:font-weight="bold" style:font-weight-asian="bold" style:font-weight-complex="bold"/>
    </style:style>
    <style:style style:name="T17" style:family="text">
      <style:text-properties fo:letter-spacing="-0.004cm"/>
    </style:style>
    <style:style style:name="T18" style:family="text">
      <style:text-properties fo:letter-spacing="-0.004cm" fo:font-weight="bold" style:font-weight-asian="bold" style:font-weight-complex="bold"/>
    </style:style>
    <style:style style:name="T19" style:family="text">
      <style:text-properties fo:letter-spacing="-0.007cm"/>
    </style:style>
    <style:style style:name="T20" style:family="text">
      <style:text-properties fo:letter-spacing="-0.007cm" fo:font-weight="bold" style:font-weight-asian="bold" style:font-weight-complex="bold"/>
    </style:style>
    <style:style style:name="T21" style:family="text">
      <style:text-properties fo:letter-spacing="-0.019cm"/>
    </style:style>
    <style:style style:name="T22" style:family="text">
      <style:text-properties fo:letter-spacing="-0.019cm" fo:font-weight="bold" style:font-weight-asian="bold" style:font-weight-complex="bold"/>
    </style:style>
    <style:style style:name="T23" style:family="text">
      <style:text-properties fo:letter-spacing="-0.018cm"/>
    </style:style>
    <style:style style:name="T24" style:family="text">
      <style:text-properties fo:letter-spacing="-0.009cm"/>
    </style:style>
    <style:style style:name="T25" style:family="text">
      <style:text-properties fo:letter-spacing="-0.009cm" fo:font-weight="bold" style:font-weight-asian="bold" style:font-weight-complex="bold"/>
    </style:style>
    <style:style style:name="T26" style:family="text">
      <style:text-properties fo:letter-spacing="-0.012cm"/>
    </style:style>
    <style:style style:name="T27" style:family="text">
      <style:text-properties fo:letter-spacing="-0.012cm" fo:font-weight="bold" style:font-weight-asian="bold" style:font-weight-complex="bold"/>
    </style:style>
    <style:style style:name="T28" style:family="text">
      <style:text-properties fo:letter-spacing="0.085cm"/>
    </style:style>
    <style:style style:name="T29" style:family="text">
      <style:text-properties fo:letter-spacing="0.083cm"/>
    </style:style>
    <style:style style:name="T30" style:family="text">
      <style:text-properties fo:letter-spacing="-0.016cm"/>
    </style:style>
    <style:style style:name="T31" style:family="text">
      <style:text-properties fo:letter-spacing="-0.014cm"/>
    </style:style>
    <style:style style:name="T32" style:family="text">
      <style:text-properties fo:letter-spacing="-0.023cm" fo:font-weight="bold" style:font-weight-asian="bold" style:font-weight-complex="bold"/>
    </style:style>
    <style:style style:name="T33" style:family="text">
      <style:text-properties fo:letter-spacing="-0.005cm"/>
    </style:style>
    <style:style style:name="T34" style:family="text">
      <style:text-properties fo:letter-spacing="-0.005cm" fo:font-weight="bold" style:font-weight-asian="bold" style:font-weight-complex="bold"/>
    </style:style>
    <style:style style:name="T35" style:family="text">
      <style:text-properties fo:letter-spacing="0.088cm"/>
    </style:style>
    <style:style style:name="T36" style:family="text">
      <style:text-properties fo:letter-spacing="-0.011cm"/>
    </style:style>
    <style:style style:name="T37" style:family="text">
      <style:text-properties fo:letter-spacing="-0.011cm" fo:font-weight="bold" style:font-weight-asian="bold" style:font-weight-complex="bold"/>
    </style:style>
    <style:style style:name="T38" style:family="text">
      <style:text-properties fo:letter-spacing="0.032cm"/>
    </style:style>
    <style:style style:name="T39" style:family="text">
      <style:text-properties fo:letter-spacing="-0.021cm"/>
    </style:style>
    <style:style style:name="T40" style:family="text">
      <style:text-properties fo:letter-spacing="0.053cm" fo:font-weight="bold" style:font-weight-asian="bold" style:font-weight-complex="bold"/>
    </style:style>
    <style:style style:name="T41" style:family="text">
      <style:text-properties fo:color="#000000" loext:opacity="100%" fo:font-weight="bold" style:font-weight-asian="bold" style:font-weight-complex="bold"/>
    </style:style>
    <style:style style:name="T42" style:family="text">
      <style:text-properties fo:color="#000000" loext:opacity="100%" fo:letter-spacing="0.071cm" fo:font-weight="bold" style:font-weight-asian="bold" style:font-weight-complex="bold"/>
    </style:style>
    <style:style style:name="T43" style:family="text">
      <style:text-properties fo:color="#000000" loext:opacity="100%" fo:letter-spacing="-0.005cm" fo:font-weight="bold" style:font-weight-asian="bold" style:font-weight-complex="bold"/>
    </style:style>
    <style:style style:name="T44" style:family="text">
      <style:text-properties fo:color="#000000" loext:opacity="100%" fo:letter-spacing="-0.009cm" fo:font-weight="bold" style:font-weight-asian="bold" style:font-weight-complex="bold"/>
    </style:style>
    <style:style style:name="T45" style:family="text">
      <style:text-properties fo:color="#000000" loext:opacity="100%" fo:letter-spacing="-0.011cm" fo:font-weight="bold" style:font-weight-asian="bold" style:font-weight-complex="bold"/>
    </style:style>
    <style:style style:name="T46" style:family="text">
      <style:text-properties fo:color="#000000" loext:opacity="100%" fo:letter-spacing="-0.004cm" fo:font-weight="bold" style:font-weight-asian="bold" style:font-weight-complex="bold"/>
    </style:style>
    <style:style style:name="T47" style:family="text">
      <style:text-properties fo:font-size="2pt" style:font-size-asian="2pt" style:font-size-complex="2pt"/>
    </style:style>
    <style:style style:name="T48" style:family="text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2">
          <style:column style:rel-width="30652*" fo:start-indent="0cm" fo:end-indent="4.611cm"/>
          <style:column style:rel-width="34883*" fo:start-indent="4.61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5329*" fo:start-indent="0cm" fo:end-indent="0.235cm"/>
          <style:column style:rel-width="42636*" fo:start-indent="0.235cm" fo:end-indent="0.035cm"/>
          <style:column style:rel-width="17570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3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2.2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1.5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7.2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000000" draw:stroke-linejoin="round" draw:fill="none" loext:fill-use-slide-background="false" draw:textarea-vertical-align="top" draw:auto-grow-height="false" fo:min-height="0cm" fo:min-width="18.37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02cm" svg:stroke-color="#000000" draw:stroke-linejoin="round" draw:fill="none" loext:fill-use-slide-background="false" draw:textarea-vertical-align="top" draw:auto-grow-height="false" fo:min-height="2.395cm" fo:min-width="18.334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none" svg:stroke-width="0cm" draw:fill="solid" draw:fill-color="#ffffff" draw:textarea-vertical-align="top" draw:auto-grow-height="false" fo:min-height="0.169cm" fo:min-width="1.538cm" fo:padding-top="0.127cm" fo:padding-bottom="0.127cm" fo:padding-left="0.254cm" fo:padding-right="0.254cm" fo:wrap-option="wrap" style:run-through="foreground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2.055cm" fo:padding-top="0cm" fo:padding-bottom="0cm" fo:padding-left="0cm" fo:padding-right="0cm" fo:wrap-option="wrap" style:run-through="foreground"/>
    </style:style>
    <style:style style:name="gr14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2.12cm" fo:min-width="8.821cm" fo:padding-top="0cm" fo:padding-bottom="0cm" fo:padding-left="0cm" fo:padding-right="0cm" fo:wrap-option="wrap" style:run-through="foreground"/>
    </style:style>
    <style:style style:name="gr15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02cm" svg:stroke-color="#000000" draw:stroke-linejoin="round" draw:fill="none" loext:fill-use-slide-background="false" draw:textarea-vertical-align="top" draw:auto-grow-height="false" fo:min-height="10.545cm" fo:min-width="18.334cm" fo:padding-top="0.127cm" fo:padding-bottom="0.127cm" fo:padding-left="0.254cm" fo:padding-right="0.254cm" fo:wrap-option="wrap" style:run-through="background"/>
    </style:style>
    <style:style style:name="gr17" style:family="graphic">
      <style:graphic-properties draw:stroke="none" svg:stroke-width="0cm" draw:fill="solid" draw:fill-color="#ffffff" draw:textarea-vertical-align="top" draw:auto-grow-height="false" fo:min-height="0.169cm" fo:min-width="1.75cm" fo:padding-top="0.127cm" fo:padding-bottom="0.127cm" fo:padding-left="0.254cm" fo:padding-right="0.254cm" fo:wrap-option="wrap" style:run-through="background"/>
    </style:style>
    <style:style style:name="gr18" style:family="graphic">
      <style:graphic-properties style:writing-mode="lr-tb" style:run-through="background"/>
    </style:style>
    <style:style style:name="gr19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9.001cm" fo:min-width="17.575cm" fo:padding-top="0.127cm" fo:padding-bottom="0.127cm" fo:padding-left="0.254cm" fo:padding-right="0.254cm" fo:wrap-option="wrap" style:run-through="background"/>
    </style:style>
    <style:style style:name="gr20" style:family="graphic" style:parent-style-name="Frame">
      <style:graphic-properties draw:stroke="none" svg:stroke-width="0cm" draw:fill="solid" draw:fill-color="#e7e7e7" draw:textarea-vertical-align="top" draw:auto-grow-height="false" fo:min-height="0.707cm" fo:min-width="18.064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02cm" svg:stroke-color="#000000" draw:stroke-linejoin="round" draw:fill="none" loext:fill-use-slide-background="false" draw:textarea-vertical-align="top" draw:auto-grow-height="false" fo:min-height="1.231cm" fo:min-width="18.334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none" svg:stroke-width="0cm" draw:fill="solid" draw:fill-color="#ffffff" draw:textarea-vertical-align="top" draw:auto-grow-height="false" fo:min-height="0.169cm" fo:min-width="2.949cm" fo:padding-top="0.127cm" fo:padding-bottom="0.127cm" fo:padding-left="0.254cm" fo:padding-right="0.254cm" fo:wrap-option="wrap" style:run-through="foreground"/>
    </style:style>
    <style:style style:name="gr23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3.466cm" fo:padding-top="0cm" fo:padding-bottom="0cm" fo:padding-left="0cm" fo:padding-right="0cm" fo:wrap-option="wrap" style:run-through="fore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115cm" fo:padding-top="0cm" fo:padding-bottom="0cm" fo:padding-left="0cm" fo:padding-right="0cm" fo:wrap-option="wrap" style:run-through="fore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214cm" fo:padding-top="0cm" fo:padding-bottom="0cm" fo:padding-left="0cm" fo:padding-right="0cm" fo:wrap-option="wrap" style:run-through="fore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8.123cm" fo:padding-top="0cm" fo:padding-bottom="0cm" fo:padding-left="0cm" fo:padding-right="0cm" fo:wrap-option="wrap" style:run-through="fore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1.997cm" fo:padding-top="0cm" fo:padding-bottom="0cm" fo:padding-left="0cm" fo:padding-right="0cm" fo:wrap-option="wrap" style:run-through="fore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1.214cm" fo:padding-top="0cm" fo:padding-bottom="0cm" fo:padding-left="0cm" fo:padding-right="0cm" fo:wrap-option="wrap" style:run-through="fore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0.153cm" fo:padding-top="0cm" fo:padding-bottom="0cm" fo:padding-left="0cm" fo:padding-right="0cm" fo:wrap-option="wrap" style:run-through="foreground"/>
    </style:style>
    <style:style style:name="gr30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2.286cm" fo:padding-top="0cm" fo:padding-bottom="0cm" fo:padding-left="0cm" fo:padding-right="0cm" fo:wrap-option="wrap" style:run-through="foreground"/>
    </style:style>
    <style:style style:name="gr31" style:family="graphic">
      <style:graphic-properties draw:stroke="solid" svg:stroke-width="0.002cm" svg:stroke-color="#000000" draw:stroke-linejoin="round" draw:fill="none" loext:fill-use-slide-background="false" draw:textarea-vertical-align="top" draw:auto-grow-height="false" fo:min-height="2.219cm" fo:min-width="18.334cm" fo:padding-top="0.127cm" fo:padding-bottom="0.127cm" fo:padding-left="0.254cm" fo:padding-right="0.254cm" fo:wrap-option="wrap" style:run-through="foreground"/>
    </style:style>
    <style:style style:name="gr32" style:family="graphic">
      <style:graphic-properties draw:stroke="none" svg:stroke-width="0cm" draw:fill="solid" draw:fill-color="#ffffff" draw:textarea-vertical-align="top" draw:auto-grow-height="false" fo:min-height="0.169cm" fo:min-width="1.856cm" fo:padding-top="0.127cm" fo:padding-bottom="0.127cm" fo:padding-left="0.254cm" fo:padding-right="0.254cm" fo:wrap-option="wrap" style:run-through="foreground"/>
    </style:style>
    <style:style style:name="gr33" style:family="graphic" style:parent-style-name="Frame">
      <style:graphic-properties draw:stroke="none" svg:stroke-width="0cm" draw:fill="none" loext:fill-use-slide-background="false" draw:textarea-vertical-align="top" draw:auto-grow-height="false" fo:min-height="2.48cm" fo:min-width="7.601cm" fo:padding-top="0cm" fo:padding-bottom="0cm" fo:padding-left="0cm" fo:padding-right="0cm" fo:wrap-option="wrap" style:run-through="foreground"/>
    </style:style>
    <style:style style:name="gr34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681cm" fo:padding-top="0cm" fo:padding-bottom="0cm" fo:padding-left="0cm" fo:padding-right="0cm" fo:wrap-option="wrap" style:run-through="foreground"/>
    </style:style>
    <style:style style:name="gr35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053cm" fo:padding-top="0cm" fo:padding-bottom="0cm" fo:padding-left="0cm" fo:padding-right="0cm" fo:wrap-option="wrap" style:run-through="foreground"/>
    </style:style>
    <style:style style:name="gr36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094cm" fo:padding-top="0cm" fo:padding-bottom="0cm" fo:padding-left="0cm" fo:padding-right="0cm" fo:wrap-option="wrap" style:run-through="foreground"/>
    </style:style>
    <style:style style:name="gr37" style:family="graphic" style:parent-style-name="Frame">
      <style:graphic-properties draw:stroke="none" svg:stroke-width="0cm" draw:fill="none" loext:fill-use-slide-background="false" draw:textarea-vertical-align="top" draw:auto-grow-height="false" fo:min-height="1.025cm" fo:min-width="3.45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>
      <style:graphic-properties draw:stroke="none" svg:stroke-width="0cm" draw:fill="none" loext:fill-use-slide-background="false" draw:textarea-vertical-align="top" draw:auto-grow-height="false" fo:min-height="1.025cm" fo:min-width="3.45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loext:fill-use-slide-background="false" draw:textarea-vertical-align="top" draw:auto-grow-height="false" fo:min-height="1.095cm" fo:min-width="7.1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draw:stroke="none" svg:stroke-width="0cm" draw:fill="none" loext:fill-use-slide-background="false" draw:textarea-vertical-align="top" draw:auto-grow-height="false" fo:min-height="1.095cm" fo:min-width="7.1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solid" svg:stroke-width="0.002cm" svg:stroke-color="#000000" draw:stroke-linejoin="round" draw:fill="none" loext:fill-use-slide-background="false" draw:textarea-vertical-align="top" draw:auto-grow-height="false" fo:min-height="3.207cm" fo:min-width="18.334cm" fo:padding-top="0.127cm" fo:padding-bottom="0.127cm" fo:padding-left="0.254cm" fo:padding-right="0.254cm" fo:wrap-option="wrap" style:run-through="foreground"/>
    </style:style>
    <style:style style:name="gr42" style:family="graphic">
      <style:graphic-properties draw:stroke="none" svg:stroke-width="0cm" draw:fill="solid" draw:fill-color="#ffffff" draw:textarea-vertical-align="top" draw:auto-grow-height="false" fo:min-height="0.169cm" fo:min-width="1.397cm" fo:padding-top="0.127cm" fo:padding-bottom="0.127cm" fo:padding-left="0.254cm" fo:padding-right="0.254cm" fo:wrap-option="wrap" style:run-through="foreground"/>
    </style:style>
    <style:style style:name="gr43" style:family="graphic" style:parent-style-name="Frame">
      <style:graphic-properties draw:stroke="none" svg:stroke-width="0cm" draw:fill="none" loext:fill-use-slide-background="false" draw:textarea-vertical-align="top" draw:auto-grow-height="false" fo:min-height="2.408cm" fo:min-width="8.983cm" fo:padding-top="0cm" fo:padding-bottom="0cm" fo:padding-left="0cm" fo:padding-right="0cm" fo:wrap-option="wrap" style:run-through="foreground"/>
    </style:style>
    <style:style style:name="gr44" style:family="graphic" style:parent-style-name="Frame">
      <style:graphic-properties draw:stroke="none" svg:stroke-width="0cm" draw:fill="none" loext:fill-use-slide-background="false" draw:textarea-vertical-align="top" draw:auto-grow-height="false" fo:min-height="0.889cm" fo:min-width="1.723cm" fo:padding-top="0cm" fo:padding-bottom="0cm" fo:padding-left="0cm" fo:padding-right="0cm" fo:wrap-option="wrap" style:run-through="foreground"/>
    </style:style>
    <style:style style:name="gr45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2.15cm" fo:padding-top="0cm" fo:padding-bottom="0cm" fo:padding-left="0cm" fo:padding-right="0cm" fo:wrap-option="wrap" style:run-through="foreground"/>
    </style:style>
    <style:style style:name="gr46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0.506cm" fo:padding-top="0cm" fo:padding-bottom="0cm" fo:padding-left="0cm" fo:padding-right="0cm" fo:wrap-option="wrap" style:run-through="foreground"/>
    </style:style>
    <style:style style:name="gr47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1.487cm" fo:padding-top="0cm" fo:padding-bottom="0cm" fo:padding-left="0cm" fo:padding-right="0cm" fo:wrap-option="wrap" style:run-through="foreground"/>
    </style:style>
    <style:style style:name="gr48" style:family="graphic">
      <style:graphic-properties draw:stroke="solid" svg:stroke-width="0.002cm" svg:stroke-color="#000000" draw:stroke-linejoin="round" draw:fill="none" loext:fill-use-slide-background="false" draw:textarea-vertical-align="top" draw:auto-grow-height="false" fo:min-height="3.171cm" fo:min-width="18.334cm" fo:padding-top="0.127cm" fo:padding-bottom="0.127cm" fo:padding-left="0.254cm" fo:padding-right="0.254cm" fo:wrap-option="wrap" style:run-through="foreground"/>
    </style:style>
    <style:style style:name="gr49" style:family="graphic">
      <style:graphic-properties draw:stroke="none" svg:stroke-width="0cm" draw:fill="solid" draw:fill-color="#ffffff" draw:textarea-vertical-align="top" draw:auto-grow-height="false" fo:min-height="0.169cm" fo:min-width="1.644cm" fo:padding-top="0.127cm" fo:padding-bottom="0.127cm" fo:padding-left="0.254cm" fo:padding-right="0.254cm" fo:wrap-option="wrap" style:run-through="foreground"/>
    </style:style>
    <style:style style:name="gr50" style:family="graphic" style:parent-style-name="Frame">
      <style:graphic-properties draw:stroke="none" svg:stroke-width="0cm" draw:fill="none" loext:fill-use-slide-background="false" draw:textarea-vertical-align="top" draw:auto-grow-height="false" fo:min-height="1.879cm" fo:min-width="2.152cm" fo:padding-top="0cm" fo:padding-bottom="0cm" fo:padding-left="0cm" fo:padding-right="0cm" fo:wrap-option="wrap" style:run-through="foreground"/>
    </style:style>
    <style:style style:name="gr51" style:family="graphic" style:parent-style-name="Frame">
      <style:graphic-properties draw:stroke="none" svg:stroke-width="0cm" draw:fill="none" loext:fill-use-slide-background="false" draw:textarea-vertical-align="top" draw:auto-grow-height="false" fo:min-height="1.385cm" fo:min-width="7.992cm" fo:padding-top="0cm" fo:padding-bottom="0cm" fo:padding-left="0cm" fo:padding-right="0cm" fo:wrap-option="wrap" style:run-through="foreground"/>
    </style:style>
    <style:style style:name="gr52" style:family="graphic" style:parent-style-name="Frame">
      <style:graphic-properties draw:stroke="none" svg:stroke-width="0cm" draw:fill="none" loext:fill-use-slide-background="false" draw:textarea-vertical-align="top" draw:auto-grow-height="false" fo:min-height="1.385cm" fo:min-width="3.194cm" fo:padding-top="0cm" fo:padding-bottom="0cm" fo:padding-left="0cm" fo:padding-right="0cm" fo:wrap-option="wrap" style:run-through="foreground"/>
    </style:style>
    <style:style style:name="gr53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10.841cm" fo:padding-top="0cm" fo:padding-bottom="0cm" fo:padding-left="0cm" fo:padding-right="0cm" fo:wrap-option="wrap" style:run-through="foreground"/>
    </style:style>
    <style:style style:name="gr54" style:family="graphic" style:parent-style-name="Frame">
      <style:graphic-properties draw:stroke="none" svg:stroke-width="0cm" draw:fill="none" loext:fill-use-slide-background="false" draw:textarea-vertical-align="top" draw:auto-grow-height="false" fo:min-height="1.879cm" fo:min-width="1.956cm" fo:padding-top="0cm" fo:padding-bottom="0cm" fo:padding-left="0cm" fo:padding-right="0cm" fo:wrap-option="wrap" style:run-through="foreground"/>
    </style:style>
    <style:style style:name="gr55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3.91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 loext:marker-style-name="T1"/>
      <text:p text:style-name="P27" loext:marker-style-name="T1"/>
      <text:p text:style-name="P27" loext:marker-style-name="T1"/>
      <text:p text:style-name="P27" loext:marker-style-name="T1"/>
      <text:p text:style-name="P27" loext:marker-style-name="T1"/>
      <text:p text:style-name="P27" loext:marker-style-name="T1"/>
      <text:p text:style-name="P27" loext:marker-style-name="T1"/>
      <text:p text:style-name="P27" loext:marker-style-name="T1"/>
      <text:p text:style-name="P28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 loext:marker-style-name="T4"><text:span text:style-name="T4">Ano</text:span><text:span text:style-name="T4"/></text:p>
          </table:table-cell>
          <table:table-cell table:style-name="Tabela1.A1" office:value-type="string">
            <text:p text:style-name="P16" loext:marker-style-name="T6"><text:span text:style-name="T6">Tipo</text:span><text:span text:style-name="T6"/></text:p>
          </table:table-cell>
          <table:table-cell table:style-name="Tabela1.A1" office:value-type="string">
            <text:p text:style-name="P17" loext:marker-style-name="T8"><text:span text:style-name="T8">Número</text:span><text:span text:style-name="T8"/></text:p>
          </table:table-cell>
        </table:table-row>
        <table:table-row table:style-name="Tabela1.1">
          <table:table-cell table:style-name="Tabela1.A1" office:value-type="string">
            <text:p text:style-name="P18" loext:marker-style-name="T7"><text:span text:style-name="T7">2024</text:span><text:span text:style-name="T7"/></text:p>
          </table:table-cell>
          <table:table-cell table:style-name="Tabela1.A1" office:value-type="string">
            <text:p text:style-name="P19" loext:marker-style-name="T5"><text:span text:style-name="T5">NE</text:span><text:span text:style-name="T5"/></text:p>
          </table:table-cell>
          <table:table-cell table:style-name="Tabela1.A1" office:value-type="string">
            <text:p text:style-name="P20" loext:marker-style-name="T5"><text:span text:style-name="T5">393</text:span><text:span text:style-name="T5"/></text:p>
          </table:table-cell>
        </table:table-row>
      </table:table>
      <text:p text:style-name="P27" loext:marker-style-name="T1"/>
      <text:p text:style-name="P27" loext:marker-style-name="T1"/>
      <text:p text:style-name="P27" loext:marker-style-name="T1"/>
      <text:p text:style-name="P27" loext:marker-style-name="T1"/>
      <text:p text:style-name="P29" loext:marker-style-name="T1"/>
      <text:h text:style-name="P4" text:outline-level="1" loext:marker-style-name="T17"><draw:g text:anchor-type="char" draw:z-index="11" draw:name="Group 13" draw:style-name="gr10"><draw:custom-shape draw:name="Freeform 14" draw:style-name="gr48" draw:text-style-name="P69" svg:width="18.841cm" svg:height="3.424cm" svg:x="1.094cm" svg:y="-6.524cm"><text:p/><draw:enhanced-geometry draw:mirror-horizontal="false" draw:mirror-vertical="false" drawooo:sub-view-size="10680 1940" draw:text-areas="0 0 ?f42 ?f43" svg:viewBox="0 0 0 0" draw:type="ooxml-non-primitive" draw:enhanced-path="M 100 1940 L 10580 1940 10618 1932 10650 1910 10672 1878 10680 1840 10680 100 10672 61 10650 29 10618 7 10580 0 100 0 61 7 29 29 7 61 0 100 0 1840 7 1878 29 1910 61 1932 100 1940 N"><draw:equation draw:name="f0" draw:formula="100*logwidth/10680"/><draw:equation draw:name="f1" draw:formula="1940*logheight/1940"/><draw:equation draw:name="f2" draw:formula="10580*logwidth/10680"/><draw:equation draw:name="f3" draw:formula="1940*logheight/1940"/><draw:equation draw:name="f4" draw:formula="10618*logwidth/10680"/><draw:equation draw:name="f5" draw:formula="1932*logheight/1940"/><draw:equation draw:name="f6" draw:formula="10650*logwidth/10680"/><draw:equation draw:name="f7" draw:formula="1910*logheight/1940"/><draw:equation draw:name="f8" draw:formula="10672*logwidth/10680"/><draw:equation draw:name="f9" draw:formula="1878*logheight/1940"/><draw:equation draw:name="f10" draw:formula="10680*logwidth/10680"/><draw:equation draw:name="f11" draw:formula="1840*logheight/1940"/><draw:equation draw:name="f12" draw:formula="10680*logwidth/10680"/><draw:equation draw:name="f13" draw:formula="100*logheight/1940"/><draw:equation draw:name="f14" draw:formula="10672*logwidth/10680"/><draw:equation draw:name="f15" draw:formula="61*logheight/1940"/><draw:equation draw:name="f16" draw:formula="10650*logwidth/10680"/><draw:equation draw:name="f17" draw:formula="29*logheight/1940"/><draw:equation draw:name="f18" draw:formula="10618*logwidth/10680"/><draw:equation draw:name="f19" draw:formula="7*logheight/1940"/><draw:equation draw:name="f20" draw:formula="10580*logwidth/10680"/><draw:equation draw:name="f21" draw:formula="0*logheight/1940"/><draw:equation draw:name="f22" draw:formula="100*logwidth/10680"/><draw:equation draw:name="f23" draw:formula="0*logheight/1940"/><draw:equation draw:name="f24" draw:formula="61*logwidth/10680"/><draw:equation draw:name="f25" draw:formula="7*logheight/1940"/><draw:equation draw:name="f26" draw:formula="29*logwidth/10680"/><draw:equation draw:name="f27" draw:formula="29*logheight/1940"/><draw:equation draw:name="f28" draw:formula="7*logwidth/10680"/><draw:equation draw:name="f29" draw:formula="61*logheight/1940"/><draw:equation draw:name="f30" draw:formula="0*logwidth/10680"/><draw:equation draw:name="f31" draw:formula="100*logheight/1940"/><draw:equation draw:name="f32" draw:formula="0*logwidth/10680"/><draw:equation draw:name="f33" draw:formula="1840*logheight/1940"/><draw:equation draw:name="f34" draw:formula="7*logwidth/10680"/><draw:equation draw:name="f35" draw:formula="1878*logheight/1940"/><draw:equation draw:name="f36" draw:formula="29*logwidth/10680"/><draw:equation draw:name="f37" draw:formula="1910*logheight/1940"/><draw:equation draw:name="f38" draw:formula="61*logwidth/10680"/><draw:equation draw:name="f39" draw:formula="1932*logheight/1940"/><draw:equation draw:name="f40" draw:formula="100*logwidth/10680"/><draw:equation draw:name="f41" draw:formula="1940*logheight/1940"/><draw:equation draw:name="f42" draw:formula="logwidth"/><draw:equation draw:name="f43" draw:formula="logheight"/></draw:enhanced-geometry></draw:custom-shape><draw:custom-shape draw:name="Freeform 15" draw:style-name="gr49" draw:text-style-name="P70" svg:width="2.151cm" svg:height="0.422cm" svg:x="1.447cm" svg:y="-6.736cm"><text:p/><draw:enhanced-geometry draw:mirror-horizontal="false" draw:mirror-vertical="false" drawooo:sub-view-size="1220 240" draw:text-areas="0 0 ?f10 ?f11" svg:viewBox="0 0 0 0" draw:type="ooxml-non-primitive" draw:enhanced-path="M 1220 0 L 0 0 0 240 1220 240 1220 0 Z N"><draw:equation draw:name="f0" draw:formula="1220*logwidth/1220"/><draw:equation draw:name="f1" draw:formula="0*logheight/240"/><draw:equation draw:name="f2" draw:formula="0*logwidth/1220"/><draw:equation draw:name="f3" draw:formula="0*logheight/240"/><draw:equation draw:name="f4" draw:formula="0*logwidth/1220"/><draw:equation draw:name="f5" draw:formula="240*logheight/240"/><draw:equation draw:name="f6" draw:formula="1220*logwidth/1220"/><draw:equation draw:name="f7" draw:formula="240*logheight/240"/><draw:equation draw:name="f8" draw:formula="1220*logwidth/1220"/><draw:equation draw:name="f9" draw:formula="0*logheight/240"/><draw:equation draw:name="f10" draw:formula="logwidth"/><draw:equation draw:name="f11" draw:formula="logheight"/></draw:enhanced-geometry></draw:custom-shape><draw:custom-shape draw:name="Text Box 16" draw:style-name="gr50" draw:text-style-name="P71" svg:width="2.151cm" svg:height="1.878cm" svg:x="1.447cm" svg:y="-6.725cm"><text:p text:style-name="P33" loext:marker-style-name="T17"><text:span text:style-name="T14">UG</text:span><text:span text:style-name="T16"> </text:span><text:span text:style-name="T14">Emitente </text:span><text:span text:style-name="T18">Código </text:span><text:span text:style-name="T17">70012</text:span></text:p><text:p text:style-name="P36" loext:marker-style-name="T20"><text:span text:style-name="T20">CNP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7" draw:style-name="gr51" draw:text-style-name="P71" svg:width="7.991cm" svg:height="1.384cm" svg:x="4.304cm" svg:y="-6.232cm"><text:p text:style-name="P37" loext:marker-style-name="T20"><text:span text:style-name="T20">Nome</text:span><text:span text:style-name="T20"/></text:p><text:p text:style-name="P39" loext:marker-style-name="T17">TRIBUNAL<text:span text:style-name="T21"> </text:span>REGIONAL<text:span text:style-name="T23"> </text:span>ELEITORAL<text:span text:style-name="T23"> </text:span>DE<text:span text:style-name="T21"> </text:span><text:span text:style-name="T17">SERGIPE</text:span></text:p><text:p text:style-name="P40" loext:marker-style-name="T18"><text:span text:style-name="T18">Endereç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8" draw:style-name="gr52" draw:text-style-name="P71" svg:width="3.193cm" svg:height="1.384cm" svg:x="1.447cm" svg:y="-4.748cm"><text:p text:style-name="P37" loext:marker-style-name="T24"><text:span text:style-name="T17">06.015.356/0001-</text:span><text:span text:style-name="T24">85</text:span></text:p><text:p text:style-name="P39" loext:marker-style-name="T18"><text:span text:style-name="T18">Município</text:span><text:span text:style-name="T18"/></text:p><text:p text:style-name="P39" loext:marker-style-name="T17"><text:span text:style-name="T17">ARACAJ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9" draw:style-name="gr53" draw:text-style-name="P71" svg:width="10.84cm" svg:height="0.394cm" svg:x="5.01cm" svg:y="-4.748cm"><text:p text:style-name="P37" loext:marker-style-name="T24">8.<text:span text:style-name="T26"> </text:span>ADMIN.<text:span text:style-name="T28"> </text:span>GOV.<text:span text:style-name="T29"> </text:span>AUGUSTO<text:span text:style-name="T28"> </text:span>FRANCO,VARIANTE<text:span text:style-name="T24"> </text:span>02,<text:span text:style-name="T19"> </text:span>LOTE<text:span text:style-name="T19"> </text:span>07,<text:span text:style-name="T19"> </text:span><text:span text:style-name="T24">B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0" draw:style-name="gr54" draw:text-style-name="P71" svg:width="1.955cm" svg:height="1.878cm" svg:x="17.114cm" svg:y="-6.232cm"><text:p text:style-name="P34" loext:marker-style-name="T20"><text:span text:style-name="T18">Moeda </text:span>REAL<text:span text:style-name="T15"> </text:span>-<text:span text:style-name="T15"> </text:span>(R$) <text:span text:style-name="T20">CEP</text:span></text:p><text:p text:style-name="P36" loext:marker-style-name="T24"><text:span text:style-name="T17">49081-</text:span><text:span text:style-name="T24">0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1" draw:style-name="gr46" draw:text-style-name="P71" svg:width="0.505cm" svg:height="0.89cm" svg:x="7.164cm" svg:y="-4.254cm"><text:p text:style-name="P37" loext:marker-style-name="T25"><text:span text:style-name="T25">UF</text:span><text:span text:style-name="T25"/></text:p><text:p text:style-name="P39" loext:marker-style-name="T24"><text:span text:style-name="T24">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2" draw:style-name="gr55" draw:text-style-name="P71" svg:width="3.917cm" svg:height="0.89cm" svg:x="8.081cm" svg:y="-4.254cm"><text:p text:style-name="P37" loext:marker-style-name="T18"><text:span text:style-name="T18">Telefone</text:span><text:span text:style-name="T18"/></text:p><text:p text:style-name="P39" loext:marker-style-name="T17">(079)<text:span text:style-name="T30"> </text:span>3209-8600<text:span text:style-name="T31"> </text:span><text:span text:style-name="T17">(PABX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22" draw:name="Group 23" draw:style-name="gr10"><draw:custom-shape draw:name="Freeform 24" draw:style-name="gr21" draw:text-style-name="P69" svg:width="18.841cm" svg:height="1.484cm" svg:x="1.094cm" svg:y="-1.656cm"><text:p/><draw:enhanced-geometry draw:mirror-horizontal="false" draw:mirror-vertical="false" drawooo:sub-view-size="10680 840" draw:text-areas="0 0 ?f42 ?f43" svg:viewBox="0 0 0 0" draw:type="ooxml-non-primitive" draw:enhanced-path="M 100 840 L 10580 840 10618 832 10650 810 10672 778 10680 740 10680 100 10672 61 10650 29 10618 7 10580 0 100 0 61 7 29 29 7 61 0 100 0 740 7 778 29 810 61 832 100 840 N"><draw:equation draw:name="f0" draw:formula="100*logwidth/10680"/><draw:equation draw:name="f1" draw:formula="840*logheight/840"/><draw:equation draw:name="f2" draw:formula="10580*logwidth/10680"/><draw:equation draw:name="f3" draw:formula="840*logheight/840"/><draw:equation draw:name="f4" draw:formula="10618*logwidth/10680"/><draw:equation draw:name="f5" draw:formula="832*logheight/840"/><draw:equation draw:name="f6" draw:formula="10650*logwidth/10680"/><draw:equation draw:name="f7" draw:formula="810*logheight/840"/><draw:equation draw:name="f8" draw:formula="10672*logwidth/10680"/><draw:equation draw:name="f9" draw:formula="778*logheight/840"/><draw:equation draw:name="f10" draw:formula="10680*logwidth/10680"/><draw:equation draw:name="f11" draw:formula="740*logheight/840"/><draw:equation draw:name="f12" draw:formula="10680*logwidth/10680"/><draw:equation draw:name="f13" draw:formula="100*logheight/840"/><draw:equation draw:name="f14" draw:formula="10672*logwidth/10680"/><draw:equation draw:name="f15" draw:formula="61*logheight/840"/><draw:equation draw:name="f16" draw:formula="10650*logwidth/10680"/><draw:equation draw:name="f17" draw:formula="29*logheight/840"/><draw:equation draw:name="f18" draw:formula="10618*logwidth/10680"/><draw:equation draw:name="f19" draw:formula="7*logheight/840"/><draw:equation draw:name="f20" draw:formula="10580*logwidth/10680"/><draw:equation draw:name="f21" draw:formula="0*logheight/840"/><draw:equation draw:name="f22" draw:formula="100*logwidth/10680"/><draw:equation draw:name="f23" draw:formula="0*logheight/840"/><draw:equation draw:name="f24" draw:formula="61*logwidth/10680"/><draw:equation draw:name="f25" draw:formula="7*logheight/840"/><draw:equation draw:name="f26" draw:formula="29*logwidth/10680"/><draw:equation draw:name="f27" draw:formula="29*logheight/840"/><draw:equation draw:name="f28" draw:formula="7*logwidth/10680"/><draw:equation draw:name="f29" draw:formula="61*logheight/840"/><draw:equation draw:name="f30" draw:formula="0*logwidth/10680"/><draw:equation draw:name="f31" draw:formula="100*logheight/840"/><draw:equation draw:name="f32" draw:formula="0*logwidth/10680"/><draw:equation draw:name="f33" draw:formula="740*logheight/840"/><draw:equation draw:name="f34" draw:formula="7*logwidth/10680"/><draw:equation draw:name="f35" draw:formula="778*logheight/840"/><draw:equation draw:name="f36" draw:formula="29*logwidth/10680"/><draw:equation draw:name="f37" draw:formula="810*logheight/840"/><draw:equation draw:name="f38" draw:formula="61*logwidth/10680"/><draw:equation draw:name="f39" draw:formula="832*logheight/840"/><draw:equation draw:name="f40" draw:formula="100*logwidth/10680"/><draw:equation draw:name="f41" draw:formula="840*logheight/840"/><draw:equation draw:name="f42" draw:formula="logwidth"/><draw:equation draw:name="f43" draw:formula="logheight"/></draw:enhanced-geometry></draw:custom-shape><draw:custom-shape draw:name="Freeform 25" draw:style-name="gr22" draw:text-style-name="P70" svg:width="3.456cm" svg:height="0.422cm" svg:x="1.447cm" svg:y="-1.868cm"><text:p/><draw:enhanced-geometry draw:mirror-horizontal="false" draw:mirror-vertical="false" drawooo:sub-view-size="1960 240" draw:text-areas="0 0 ?f10 ?f11" svg:viewBox="0 0 0 0" draw:type="ooxml-non-primitive" draw:enhanced-path="M 1960 0 L 0 0 0 240 1960 240 1960 0 Z N"><draw:equation draw:name="f0" draw:formula="1960*logwidth/1960"/><draw:equation draw:name="f1" draw:formula="0*logheight/240"/><draw:equation draw:name="f2" draw:formula="0*logwidth/1960"/><draw:equation draw:name="f3" draw:formula="0*logheight/240"/><draw:equation draw:name="f4" draw:formula="0*logwidth/1960"/><draw:equation draw:name="f5" draw:formula="240*logheight/240"/><draw:equation draw:name="f6" draw:formula="1960*logwidth/1960"/><draw:equation draw:name="f7" draw:formula="240*logheight/240"/><draw:equation draw:name="f8" draw:formula="1960*logwidth/1960"/><draw:equation draw:name="f9" draw:formula="0*logheight/240"/><draw:equation draw:name="f10" draw:formula="logwidth"/><draw:equation draw:name="f11" draw:formula="logheight"/></draw:enhanced-geometry></draw:custom-shape><draw:custom-shape draw:name="Text Box 26" draw:style-name="gr23" draw:text-style-name="P71" svg:width="3.465cm" svg:height="0.394cm" svg:x="1.447cm" svg:y="-1.857cm"><text:p text:style-name="P37" loext:marker-style-name="T18"><text:span text:style-name="T14">Célula</text:span><text:span text:style-name="T32"> </text:span><text:span text:style-name="T18">Orçamentá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7" draw:style-name="gr24" draw:text-style-name="P71" svg:width="1.114cm" svg:height="0.89cm" svg:x="1.447cm" svg:y="-1.326cm"><text:p text:style-name="P37" loext:marker-style-name="T18"><text:span text:style-name="T18">Esfera</text:span><text:span text:style-name="T18"/></text:p><text:p text:style-name="P39" loext:marker-style-name="T23"><text:span text:style-name="T23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8" draw:style-name="gr25" draw:text-style-name="P71" svg:width="1.213cm" svg:height="0.89cm" svg:x="4.304cm" svg:y="-1.326cm"><text:p text:style-name="P37" loext:marker-style-name="T18"><text:span text:style-name="T18">PTRES</text:span><text:span text:style-name="T18"/></text:p><text:p text:style-name="P39" loext:marker-style-name="T17"><text:span text:style-name="T17">16768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9" draw:style-name="gr26" draw:text-style-name="P71" svg:width="8.122cm" svg:height="0.394cm" svg:x="7.058cm" svg:y="-1.326cm"><text:p text:style-name="P38" loext:marker-style-name="T25"><text:span text:style-name="T14">Fonte</text:span><text:span text:style-name="T20"> </text:span><text:span text:style-name="T14">de</text:span><text:span text:style-name="T34"> </text:span><text:span text:style-name="T18">Recurso</text:span><text:span text:style-name="T14"><text:tab/>Natureza</text:span><text:span text:style-name="T22"> </text:span><text:span text:style-name="T14">da</text:span><text:span text:style-name="T22"> </text:span><text:span text:style-name="T18">Despesa</text:span><text:span text:style-name="T14"><text:tab/></text:span><text:span text:style-name="T25">UG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0" draw:style-name="gr27" draw:text-style-name="P71" svg:width="1.996cm" svg:height="0.396cm" svg:x="7.058cm" svg:y="-0.833cm"><text:p text:style-name="P37" loext:marker-style-name="T17"><text:span text:style-name="T17">10000000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1" draw:style-name="gr28" draw:text-style-name="P71" svg:width="1.213cm" svg:height="0.396cm" svg:x="10.444cm" svg:y="-0.833cm"><text:p text:style-name="P37" loext:marker-style-name="T17"><text:span text:style-name="T17">3390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2" draw:style-name="gr29" draw:text-style-name="P71" svg:width="0.152cm" svg:height="0.396cm" svg:x="14.36cm" svg:y="-0.833cm"><text:p text:style-name="P37" loext:marker-style-name="T23"><text:span text:style-name="T23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3" draw:style-name="gr30" draw:text-style-name="P71" svg:width="2.285cm" svg:height="0.89cm" svg:x="17.114cm" svg:y="-1.326cm"><text:p text:style-name="P37" loext:marker-style-name="T18"><text:span text:style-name="T14">Plano</text:span><text:span text:style-name="T25"> </text:span><text:span text:style-name="T18">Interno</text:span></text:p><text:p text:style-name="P39" loext:marker-style-name="T17">IEF<text:span text:style-name="T33"> </text:span><text:span text:style-name="T17">MANP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Data<text:span text:style-name="T31"> </text:span>de<text:span text:style-name="T26"> </text:span>Emissão<text:span text:style-name="T35"> </text:span><text:span text:style-name="T19">Tipo</text:span><text:tab/><text:span text:style-name="T17">Processo</text:span><text:tab/>Taxa<text:span text:style-name="T24"> </text:span>de<text:span text:style-name="T33"> </text:span><text:span text:style-name="T17">Câmbio</text:span><text:tab/><text:span text:style-name="T17">Valor</text:span></text:h>
      <text:p text:style-name="P59" loext:marker-style-name="T17"><draw:g text:anchor-type="char" draw:z-index="12" draw:name="Group 34" draw:style-name="gr10"><draw:custom-shape draw:name="Freeform 35" draw:style-name="gr41" draw:text-style-name="P69" svg:width="18.841cm" svg:height="3.46cm" svg:x="1.094cm" svg:y="0.935cm"><text:p/><draw:enhanced-geometry draw:mirror-horizontal="false" draw:mirror-vertical="false" drawooo:sub-view-size="10680 1960" draw:text-areas="0 0 ?f42 ?f43" svg:viewBox="0 0 0 0" draw:type="ooxml-non-primitive" draw:enhanced-path="M 100 1960 L 10580 1960 10618 1952 10650 1930 10672 1898 10680 1860 10680 100 10672 61 10650 29 10618 7 10580 0 100 0 61 7 29 29 7 61 0 100 0 1860 7 1898 29 1930 61 1952 100 1960 N"><draw:equation draw:name="f0" draw:formula="100*logwidth/10680"/><draw:equation draw:name="f1" draw:formula="1960*logheight/1960"/><draw:equation draw:name="f2" draw:formula="10580*logwidth/10680"/><draw:equation draw:name="f3" draw:formula="1960*logheight/1960"/><draw:equation draw:name="f4" draw:formula="10618*logwidth/10680"/><draw:equation draw:name="f5" draw:formula="1952*logheight/1960"/><draw:equation draw:name="f6" draw:formula="10650*logwidth/10680"/><draw:equation draw:name="f7" draw:formula="1930*logheight/1960"/><draw:equation draw:name="f8" draw:formula="10672*logwidth/10680"/><draw:equation draw:name="f9" draw:formula="1898*logheight/1960"/><draw:equation draw:name="f10" draw:formula="10680*logwidth/10680"/><draw:equation draw:name="f11" draw:formula="1860*logheight/1960"/><draw:equation draw:name="f12" draw:formula="10680*logwidth/10680"/><draw:equation draw:name="f13" draw:formula="100*logheight/1960"/><draw:equation draw:name="f14" draw:formula="10672*logwidth/10680"/><draw:equation draw:name="f15" draw:formula="61*logheight/1960"/><draw:equation draw:name="f16" draw:formula="10650*logwidth/10680"/><draw:equation draw:name="f17" draw:formula="29*logheight/1960"/><draw:equation draw:name="f18" draw:formula="10618*logwidth/10680"/><draw:equation draw:name="f19" draw:formula="7*logheight/1960"/><draw:equation draw:name="f20" draw:formula="10580*logwidth/10680"/><draw:equation draw:name="f21" draw:formula="0*logheight/1960"/><draw:equation draw:name="f22" draw:formula="100*logwidth/10680"/><draw:equation draw:name="f23" draw:formula="0*logheight/1960"/><draw:equation draw:name="f24" draw:formula="61*logwidth/10680"/><draw:equation draw:name="f25" draw:formula="7*logheight/1960"/><draw:equation draw:name="f26" draw:formula="29*logwidth/10680"/><draw:equation draw:name="f27" draw:formula="29*logheight/1960"/><draw:equation draw:name="f28" draw:formula="7*logwidth/10680"/><draw:equation draw:name="f29" draw:formula="61*logheight/1960"/><draw:equation draw:name="f30" draw:formula="0*logwidth/10680"/><draw:equation draw:name="f31" draw:formula="100*logheight/1960"/><draw:equation draw:name="f32" draw:formula="0*logwidth/10680"/><draw:equation draw:name="f33" draw:formula="1860*logheight/1960"/><draw:equation draw:name="f34" draw:formula="7*logwidth/10680"/><draw:equation draw:name="f35" draw:formula="1898*logheight/1960"/><draw:equation draw:name="f36" draw:formula="29*logwidth/10680"/><draw:equation draw:name="f37" draw:formula="1930*logheight/1960"/><draw:equation draw:name="f38" draw:formula="61*logwidth/10680"/><draw:equation draw:name="f39" draw:formula="1952*logheight/1960"/><draw:equation draw:name="f40" draw:formula="100*logwidth/10680"/><draw:equation draw:name="f41" draw:formula="1960*logheight/1960"/><draw:equation draw:name="f42" draw:formula="logwidth"/><draw:equation draw:name="f43" draw:formula="logheight"/></draw:enhanced-geometry></draw:custom-shape><draw:custom-shape draw:name="Freeform 36" draw:style-name="gr42" draw:text-style-name="P70" svg:width="1.904cm" svg:height="0.422cm" svg:x="1.447cm" svg:y="0.723cm"><text:p/><draw:enhanced-geometry draw:mirror-horizontal="false" draw:mirror-vertical="false" drawooo:sub-view-size="1080 240" draw:text-areas="0 0 ?f10 ?f11" svg:viewBox="0 0 0 0" draw:type="ooxml-non-primitive" draw:enhanced-path="M 1080 0 L 0 0 0 240 1080 240 1080 0 Z N"><draw:equation draw:name="f0" draw:formula="1080*logwidth/1080"/><draw:equation draw:name="f1" draw:formula="0*logheight/240"/><draw:equation draw:name="f2" draw:formula="0*logwidth/1080"/><draw:equation draw:name="f3" draw:formula="0*logheight/240"/><draw:equation draw:name="f4" draw:formula="0*logwidth/1080"/><draw:equation draw:name="f5" draw:formula="240*logheight/240"/><draw:equation draw:name="f6" draw:formula="1080*logwidth/1080"/><draw:equation draw:name="f7" draw:formula="240*logheight/240"/><draw:equation draw:name="f8" draw:formula="1080*logwidth/1080"/><draw:equation draw:name="f9" draw:formula="0*logheight/240"/><draw:equation draw:name="f10" draw:formula="logwidth"/><draw:equation draw:name="f11" draw:formula="logheight"/></draw:enhanced-geometry></draw:custom-shape><draw:custom-shape draw:name="Text Box 37" draw:style-name="gr43" draw:text-style-name="P71" svg:width="8.982cm" svg:height="2.407cm" svg:x="1.447cm" svg:y="0.735cm"><text:p text:style-name="P37" loext:marker-style-name="T18"><text:span text:style-name="T18">Favorecido</text:span><text:span text:style-name="T18"/></text:p><text:p text:style-name="P57" loext:marker-style-name="T20"><text:span text:style-name="T18">Código</text:span><text:span text:style-name="T14"><text:tab/></text:span><text:span text:style-name="T20">Nome</text:span></text:p><text:p text:style-name="P58" loext:marker-style-name="T19"><text:span text:style-name="T17">38.826.576/0001-</text:span><text:span text:style-name="T24">85</text:span><text:tab/>SORS<text:span text:style-name="T31"> </text:span>CONCEPT<text:span text:style-name="T24"> </text:span><text:span text:style-name="T19">LTDA</text:span></text:p><text:p text:style-name="P39" loext:marker-style-name="T18"><text:span text:style-name="T18">Endereço</text:span><text:span text:style-name="T18"/></text:p><text:p text:style-name="P39" loext:marker-style-name="T17">PATRICIO<text:span text:style-name="T36"> </text:span>BARBOSA<text:span text:style-name="T24"> </text:span>DOS<text:span text:style-name="T24"> </text:span>SA<text:span text:style-name="T24"> </text:span>279<text:span text:style-name="T24"> </text:span>PARQUE<text:span text:style-name="T24"> </text:span><text:span text:style-name="T17">BARNAB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8" draw:style-name="gr44" draw:text-style-name="P71" svg:width="1.722cm" svg:height="0.888cm" svg:x="17.114cm" svg:y="2.254cm"><text:p text:style-name="P37" loext:marker-style-name="T25"><text:span text:style-name="T25">CEP</text:span><text:span text:style-name="T25"/></text:p><text:p text:style-name="P39" loext:marker-style-name="T24"><text:span text:style-name="T17">13349-</text:span><text:span text:style-name="T24">32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9" draw:style-name="gr45" draw:text-style-name="P71" svg:width="2.149cm" svg:height="0.89cm" svg:x="1.447cm" svg:y="3.242cm"><text:p text:style-name="P37" loext:marker-style-name="T18"><text:span text:style-name="T18">Município</text:span><text:span text:style-name="T18"/></text:p><text:p text:style-name="P39" loext:marker-style-name="T17"><text:span text:style-name="T17">INDAIATUB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0" draw:style-name="gr46" draw:text-style-name="P71" svg:width="0.505cm" svg:height="0.89cm" svg:x="7.164cm" svg:y="3.242cm"><text:p text:style-name="P37" loext:marker-style-name="T25"><text:span text:style-name="T25">UF</text:span><text:span text:style-name="T25"/></text:p><text:p text:style-name="P39" loext:marker-style-name="T24"><text:span text:style-name="T24">S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1" draw:style-name="gr47" draw:text-style-name="P71" svg:width="1.486cm" svg:height="0.396cm" svg:x="8.081cm" svg:y="3.242cm"><text:p text:style-name="P37" loext:marker-style-name="T18"><text:span text:style-name="T18">Telef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7">31/07/2024</text:span><text:tab/><text:span text:style-name="T17">Ordinário</text:span><text:tab/><text:span text:style-name="T17">02010-34.20246258000</text:span><text:span text:style-name="T38"> </text:span><text:span text:style-name="T23">-</text:span><text:tab/><text:span text:style-name="T17">19.500,00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h text:style-name="P5" text:outline-level="1" loext:marker-style-name="T17"><draw:g text:anchor-type="char" draw:z-index="21" draw:name="Group 42" draw:style-name="gr10"><draw:custom-shape draw:name="Freeform 43" draw:style-name="gr31" draw:text-style-name="P69" svg:width="18.841cm" svg:height="2.472cm" svg:x="1.094cm" svg:y="-2.644cm"><text:p/><draw:enhanced-geometry draw:mirror-horizontal="false" draw:mirror-vertical="false" drawooo:sub-view-size="10680 1400" draw:text-areas="0 0 ?f42 ?f43" svg:viewBox="0 0 0 0" draw:type="ooxml-non-primitive" draw:enhanced-path="M 100 1400 L 10580 1400 10618 1392 10650 1370 10672 1338 10680 1300 10680 100 10672 61 10650 29 10618 7 10580 0 100 0 61 7 29 29 7 61 0 100 0 1300 7 1338 29 1370 61 1392 100 1400 N"><draw:equation draw:name="f0" draw:formula="100*logwidth/10680"/><draw:equation draw:name="f1" draw:formula="1400*logheight/1400"/><draw:equation draw:name="f2" draw:formula="10580*logwidth/10680"/><draw:equation draw:name="f3" draw:formula="1400*logheight/1400"/><draw:equation draw:name="f4" draw:formula="10618*logwidth/10680"/><draw:equation draw:name="f5" draw:formula="1392*logheight/1400"/><draw:equation draw:name="f6" draw:formula="10650*logwidth/10680"/><draw:equation draw:name="f7" draw:formula="1370*logheight/1400"/><draw:equation draw:name="f8" draw:formula="10672*logwidth/10680"/><draw:equation draw:name="f9" draw:formula="1338*logheight/1400"/><draw:equation draw:name="f10" draw:formula="10680*logwidth/10680"/><draw:equation draw:name="f11" draw:formula="1300*logheight/1400"/><draw:equation draw:name="f12" draw:formula="10680*logwidth/10680"/><draw:equation draw:name="f13" draw:formula="100*logheight/1400"/><draw:equation draw:name="f14" draw:formula="10672*logwidth/10680"/><draw:equation draw:name="f15" draw:formula="61*logheight/1400"/><draw:equation draw:name="f16" draw:formula="10650*logwidth/10680"/><draw:equation draw:name="f17" draw:formula="29*logheight/1400"/><draw:equation draw:name="f18" draw:formula="10618*logwidth/10680"/><draw:equation draw:name="f19" draw:formula="7*logheight/1400"/><draw:equation draw:name="f20" draw:formula="10580*logwidth/10680"/><draw:equation draw:name="f21" draw:formula="0*logheight/1400"/><draw:equation draw:name="f22" draw:formula="100*logwidth/10680"/><draw:equation draw:name="f23" draw:formula="0*logheight/1400"/><draw:equation draw:name="f24" draw:formula="61*logwidth/10680"/><draw:equation draw:name="f25" draw:formula="7*logheight/1400"/><draw:equation draw:name="f26" draw:formula="29*logwidth/10680"/><draw:equation draw:name="f27" draw:formula="29*logheight/1400"/><draw:equation draw:name="f28" draw:formula="7*logwidth/10680"/><draw:equation draw:name="f29" draw:formula="61*logheight/1400"/><draw:equation draw:name="f30" draw:formula="0*logwidth/10680"/><draw:equation draw:name="f31" draw:formula="100*logheight/1400"/><draw:equation draw:name="f32" draw:formula="0*logwidth/10680"/><draw:equation draw:name="f33" draw:formula="1300*logheight/1400"/><draw:equation draw:name="f34" draw:formula="7*logwidth/10680"/><draw:equation draw:name="f35" draw:formula="1338*logheight/1400"/><draw:equation draw:name="f36" draw:formula="29*logwidth/10680"/><draw:equation draw:name="f37" draw:formula="1370*logheight/1400"/><draw:equation draw:name="f38" draw:formula="61*logwidth/10680"/><draw:equation draw:name="f39" draw:formula="1392*logheight/1400"/><draw:equation draw:name="f40" draw:formula="100*logwidth/10680"/><draw:equation draw:name="f41" draw:formula="1400*logheight/1400"/><draw:equation draw:name="f42" draw:formula="logwidth"/><draw:equation draw:name="f43" draw:formula="logheight"/></draw:enhanced-geometry></draw:custom-shape><draw:custom-shape draw:name="Freeform 44" draw:style-name="gr32" draw:text-style-name="P70" svg:width="2.363cm" svg:height="0.422cm" svg:x="1.447cm" svg:y="-2.856cm"><text:p/><draw:enhanced-geometry draw:mirror-horizontal="false" draw:mirror-vertical="false" drawooo:sub-view-size="1340 240" draw:text-areas="0 0 ?f10 ?f11" svg:viewBox="0 0 0 0" draw:type="ooxml-non-primitive" draw:enhanced-path="M 1340 0 L 0 0 0 240 1340 240 1340 0 Z N"><draw:equation draw:name="f0" draw:formula="1340*logwidth/1340"/><draw:equation draw:name="f1" draw:formula="0*logheight/240"/><draw:equation draw:name="f2" draw:formula="0*logwidth/1340"/><draw:equation draw:name="f3" draw:formula="0*logheight/240"/><draw:equation draw:name="f4" draw:formula="0*logwidth/1340"/><draw:equation draw:name="f5" draw:formula="240*logheight/240"/><draw:equation draw:name="f6" draw:formula="1340*logwidth/1340"/><draw:equation draw:name="f7" draw:formula="240*logheight/240"/><draw:equation draw:name="f8" draw:formula="1340*logwidth/1340"/><draw:equation draw:name="f9" draw:formula="0*logheight/240"/><draw:equation draw:name="f10" draw:formula="logwidth"/><draw:equation draw:name="f11" draw:formula="logheight"/></draw:enhanced-geometry></draw:custom-shape><draw:custom-shape draw:name="Text Box 45" draw:style-name="gr33" draw:text-style-name="P71" svg:width="7.6cm" svg:height="2.479cm" svg:x="1.447cm" svg:y="-2.845cm"><text:p text:style-name="P37" loext:marker-style-name="T18"><text:span text:style-name="T18">Amparo</text:span><text:span text:style-name="T34"> </text:span><text:span text:style-name="T18">Legal</text:span></text:p><text:p text:style-name="P60" loext:marker-style-name="T18"><text:span text:style-name="T18">Código</text:span><text:span text:style-name="T14"><text:tab/>Modalidade</text:span><text:span text:style-name="T16"> </text:span><text:span text:style-name="T14">de</text:span><text:span text:style-name="T32"> </text:span><text:span text:style-name="T18">Licitação</text:span></text:p><text:p text:style-name="P61" loext:marker-style-name="T17"><text:span text:style-name="T24">138</text:span><text:tab/>DISPENSA<text:span text:style-name="T26"> </text:span>DE<text:span text:style-name="T36"> </text:span><text:span text:style-name="T17">LICITACAO</text:span></text:p><text:p text:style-name="P62" loext:marker-style-name="T18"><text:span text:style-name="T14">Ato</text:span><text:span text:style-name="T27"> </text:span><text:span text:style-name="T18">Normativo</text:span><text:span text:style-name="T14"><text:tab/></text:span><text:span text:style-name="T18">Artigo</text:span></text:p><text:p text:style-name="P63" loext:marker-style-name="T24">LEI<text:span text:style-name="T19"> </text:span>14.133<text:span text:style-name="T19"> </text:span>/<text:span text:style-name="T19"> 2021</text:span><text:tab/><text:span text:style-name="T24">7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6" draw:style-name="gr34" draw:text-style-name="P71" svg:width="1.68cm" svg:height="0.89cm" svg:x="10.974cm" svg:y="-1.256cm"><text:p text:style-name="P37" loext:marker-style-name="T18"><text:span text:style-name="T18">Parágrafo</text:span><text:span text:style-name="T18"/></text:p><text:p text:style-name="P39" loext:marker-style-name="T23"><text:span text:style-name="T23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7" draw:style-name="gr35" draw:text-style-name="P71" svg:width="1.052cm" svg:height="0.89cm" svg:x="14.007cm" svg:y="-1.256cm"><text:p text:style-name="P37" loext:marker-style-name="T18"><text:span text:style-name="T18">Incíso</text:span><text:span text:style-name="T18"/></text:p><text:p text:style-name="P39" loext:marker-style-name="T23"><text:span text:style-name="T23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8" draw:style-name="gr36" draw:text-style-name="P71" svg:width="1.093cm" svg:height="0.89cm" svg:x="17.008cm" svg:y="-1.256cm"><text:p text:style-name="P37" loext:marker-style-name="T18"><text:span text:style-name="T18">Alínea</text:span><text:span text:style-name="T18"/></text:p><text:p text:style-name="P39" loext:marker-style-name="T23"><text:span text:style-name="T23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7">Descrição</text:span><text:span text:style-name="T17"/></text:h>
      <text:p text:style-name="P43">EMPENHO - Contrat. de empresa espec. na elaboração de projetos de arquitetura e projetos complementares, incluindo<text:span text:style-name="T24"> </text:span>a<text:span text:style-name="T24"> </text:span>elaboração<text:span text:style-name="T24"> </text:span>de<text:span text:style-name="T24"> </text:span>Planilha<text:span text:style-name="T24"> </text:span>Orçamentária,<text:span text:style-name="T24"> </text:span>Cronograma<text:span text:style-name="T24"> </text:span>Físico-Financeiro<text:span text:style-name="T24"> </text:span>e<text:span text:style-name="T24"> </text:span>Especificações,<text:span text:style-name="T24"> </text:span>conf.<text:span text:style-name="T19"> </text:span>Termo<text:span text:style-name="T19"> </text:span>de Referência, nos termos da Solicitação de Contratação SEENG(1559295), do Demonstrativo SEACO 90034/2024(1564741) e Despacho 7026-COLIC(1567152).</text:p>
      <text:p text:style-name="P44" loext:marker-style-name="T17">Prazo<text:span text:style-name="T19"> </text:span>de<text:span text:style-name="T19"> </text:span>execução:<text:span text:style-name="T19"> </text:span>90<text:span text:style-name="T33"> </text:span>dias<text:span text:style-name="T19"> </text:span>e<text:span text:style-name="T19"> </text:span>vigência<text:span text:style-name="T19"> </text:span>é<text:span text:style-name="T33"> </text:span>de<text:span text:style-name="T19"> </text:span>180<text:span text:style-name="T19"> </text:span>dias,<text:span text:style-name="T33"> </text:span>a<text:span text:style-name="T19"> </text:span>contar<text:span text:style-name="T19"> </text:span>do<text:span text:style-name="T19"> </text:span>recebimento<text:span text:style-name="T33"> </text:span>ou<text:span text:style-name="T19"> </text:span>retirada<text:span text:style-name="T19"> </text:span>da<text:span text:style-name="T19"> </text:span>Nota<text:span text:style-name="T33"> </text:span>de<text:span text:style-name="T19"> </text:span><text:span text:style-name="T17">Empenho.</text:span></text:p>
      <text:h text:style-name="P6" text:outline-level="1" loext:marker-style-name="T17">Local<text:span text:style-name="T19"> </text:span>da<text:span text:style-name="T33"> </text:span><text:span text:style-name="T17">Entrega</text:span></text:h>
      <text:p text:style-name="P45" loext:marker-style-name="T23"><text:span text:style-name="T23">-</text:span><text:span text:style-name="T23"/></text:p>
      <text:h text:style-name="P6" text:outline-level="1" loext:marker-style-name="T17">Informação<text:span text:style-name="T23"> </text:span><text:span text:style-name="T17">Complementar</text:span></text:h>
      <text:p text:style-name="P43" loext:marker-style-name="T17">Tipo:<text:span text:style-name="T39"> </text:span>Ordinário.<text:span text:style-name="T21"> </text:span>SEI<text:span text:style-name="T39"> </text:span>0002010-<text:span text:style-name="T17">34.2024.6.25.8000.</text:span></text:p>
      <text:h text:style-name="P7" text:outline-level="1" loext:marker-style-name="T17">Sistema<text:span text:style-name="T24"> </text:span>de<text:span text:style-name="T19"> </text:span><text:span text:style-name="T17">Origem</text:span></text:h>
      <text:p text:style-name="P43" loext:marker-style-name="T24">SIAFI-<text:span text:style-name="T24">STN</text:span><text:span text:style-name="T24"/></text:p>
      <text:p text:style-name="P41"/>
      <text:p text:style-name="P41"/>
      <text:p text:style-name="P41"/>
      <text:p text:style-name="P41"/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 loext:marker-style-name="T8"><text:span text:style-name="T8">Versão</text:span><text:span text:style-name="T8"/></text:p>
          </table:table-cell>
          <table:table-cell table:style-name="Tabela2.A1" office:value-type="string">
            <text:p text:style-name="P22" loext:marker-style-name="T8"><text:span text:style-name="T8">Data/Hora</text:span><text:span text:style-name="T8"/></text:p>
          </table:table-cell>
          <table:table-cell table:style-name="Tabela2.A1" office:value-type="string">
            <text:p text:style-name="P22" loext:marker-style-name="T8"><text:span text:style-name="T8">Operação</text:span><text:span text:style-name="T8"/></text:p>
          </table:table-cell>
        </table:table-row>
        <table:table-row table:style-name="Tabela2.1">
          <table:table-cell table:style-name="Tabela2.A1" office:value-type="string">
            <text:p text:style-name="P21" loext:marker-style-name="T5"><text:span text:style-name="T5">002</text:span><text:span text:style-name="T5"/></text:p>
          </table:table-cell>
          <table:table-cell table:style-name="Tabela2.A1" office:value-type="string">
            <text:p text:style-name="P22" loext:marker-style-name="T9"><text:span text:style-name="T10">02/08/2024</text:span><text:span text:style-name="T11"> </text:span><text:span text:style-name="T9">11:44:47</text:span></text:p>
          </table:table-cell>
          <table:table-cell table:style-name="Tabela2.A1" office:value-type="string">
            <text:p text:style-name="P22" loext:marker-style-name="T9"><text:span text:style-name="T9">Alteração</text:span><text:span text:style-name="T9"/></text:p>
          </table:table-cell>
        </table:table-row>
      </table:table>
      <text:section text:style-name="Sect1" text:name="TextSection">
        <text:h text:style-name="P9" text:outline-level="1"><draw:g text:anchor-type="char" draw:z-index="24" draw:name="Group 49" draw:style-name="gr15"><draw:custom-shape draw:name="Freeform 50" draw:style-name="gr16" draw:text-style-name="P69" svg:width="18.841cm" svg:height="10.798cm" svg:x="1.094cm" svg:y="0.388cm"><text:p/><draw:enhanced-geometry draw:mirror-horizontal="false" draw:mirror-vertical="false" drawooo:sub-view-size="10680 6120" draw:text-areas="0 0 ?f42 ?f43" svg:viewBox="0 0 0 0" draw:type="ooxml-non-primitive" draw:enhanced-path="M 100 6120 L 10580 6120 10618 6112 10650 6090 10672 6058 10680 6020 10680 100 10672 61 10650 29 10618 7 10580 0 100 0 61 7 29 29 7 61 0 100 0 6020 7 6058 29 6090 61 6112 100 6120 N"><draw:equation draw:name="f0" draw:formula="100*logwidth/10680"/><draw:equation draw:name="f1" draw:formula="6120*logheight/6120"/><draw:equation draw:name="f2" draw:formula="10580*logwidth/10680"/><draw:equation draw:name="f3" draw:formula="6120*logheight/6120"/><draw:equation draw:name="f4" draw:formula="10618*logwidth/10680"/><draw:equation draw:name="f5" draw:formula="6112*logheight/6120"/><draw:equation draw:name="f6" draw:formula="10650*logwidth/10680"/><draw:equation draw:name="f7" draw:formula="6090*logheight/6120"/><draw:equation draw:name="f8" draw:formula="10672*logwidth/10680"/><draw:equation draw:name="f9" draw:formula="6058*logheight/6120"/><draw:equation draw:name="f10" draw:formula="10680*logwidth/10680"/><draw:equation draw:name="f11" draw:formula="6020*logheight/6120"/><draw:equation draw:name="f12" draw:formula="10680*logwidth/10680"/><draw:equation draw:name="f13" draw:formula="100*logheight/6120"/><draw:equation draw:name="f14" draw:formula="10672*logwidth/10680"/><draw:equation draw:name="f15" draw:formula="61*logheight/6120"/><draw:equation draw:name="f16" draw:formula="10650*logwidth/10680"/><draw:equation draw:name="f17" draw:formula="29*logheight/6120"/><draw:equation draw:name="f18" draw:formula="10618*logwidth/10680"/><draw:equation draw:name="f19" draw:formula="7*logheight/6120"/><draw:equation draw:name="f20" draw:formula="10580*logwidth/10680"/><draw:equation draw:name="f21" draw:formula="0*logheight/6120"/><draw:equation draw:name="f22" draw:formula="100*logwidth/10680"/><draw:equation draw:name="f23" draw:formula="0*logheight/6120"/><draw:equation draw:name="f24" draw:formula="61*logwidth/10680"/><draw:equation draw:name="f25" draw:formula="7*logheight/6120"/><draw:equation draw:name="f26" draw:formula="29*logwidth/10680"/><draw:equation draw:name="f27" draw:formula="29*logheight/6120"/><draw:equation draw:name="f28" draw:formula="7*logwidth/10680"/><draw:equation draw:name="f29" draw:formula="61*logheight/6120"/><draw:equation draw:name="f30" draw:formula="0*logwidth/10680"/><draw:equation draw:name="f31" draw:formula="100*logheight/6120"/><draw:equation draw:name="f32" draw:formula="0*logwidth/10680"/><draw:equation draw:name="f33" draw:formula="6020*logheight/6120"/><draw:equation draw:name="f34" draw:formula="7*logwidth/10680"/><draw:equation draw:name="f35" draw:formula="6058*logheight/6120"/><draw:equation draw:name="f36" draw:formula="29*logwidth/10680"/><draw:equation draw:name="f37" draw:formula="6090*logheight/6120"/><draw:equation draw:name="f38" draw:formula="61*logwidth/10680"/><draw:equation draw:name="f39" draw:formula="6112*logheight/6120"/><draw:equation draw:name="f40" draw:formula="100*logwidth/10680"/><draw:equation draw:name="f41" draw:formula="6120*logheight/6120"/><draw:equation draw:name="f42" draw:formula="logwidth"/><draw:equation draw:name="f43" draw:formula="logheight"/></draw:enhanced-geometry></draw:custom-shape><draw:custom-shape draw:name="Freeform 51" draw:style-name="gr17" draw:text-style-name="P70" svg:width="2.257cm" svg:height="0.422cm" svg:x="1.447cm" svg:y="0.176cm"><text:p/><draw:enhanced-geometry draw:mirror-horizontal="false" draw:mirror-vertical="false" drawooo:sub-view-size="1280 240" draw:text-areas="0 0 ?f10 ?f11" svg:viewBox="0 0 0 0" draw:type="ooxml-non-primitive" draw:enhanced-path="M 1280 0 L 0 0 0 240 1280 240 1280 0 Z N"><draw:equation draw:name="f0" draw:formula="1280*logwidth/1280"/><draw:equation draw:name="f1" draw:formula="0*logheight/240"/><draw:equation draw:name="f2" draw:formula="0*logwidth/1280"/><draw:equation draw:name="f3" draw:formula="0*logheight/240"/><draw:equation draw:name="f4" draw:formula="0*logwidth/1280"/><draw:equation draw:name="f5" draw:formula="240*logheight/240"/><draw:equation draw:name="f6" draw:formula="1280*logwidth/1280"/><draw:equation draw:name="f7" draw:formula="240*logheight/240"/><draw:equation draw:name="f8" draw:formula="1280*logwidth/1280"/><draw:equation draw:name="f9" draw:formula="0*logheight/240"/><draw:equation draw:name="f10" draw:formula="logwidth"/><draw:equation draw:name="f11" draw:formula="logheight"/></draw:enhanced-geometry></draw:custom-shape><draw:g draw:style-name="gr18"><draw:custom-shape draw:name="Freeform 53" draw:style-name="gr19" draw:text-style-name="P71" svg:width="18.082cm" svg:height="9.254cm" svg:x="1.438cm" svg:y="1.755cm"><text:p/><draw:enhanced-geometry draw:mirror-horizontal="false" draw:mirror-vertical="false" drawooo:sub-view-size="10250 5245" draw:text-areas="0 0 ?f4 ?f5" svg:viewBox="0 0 0 0" draw:type="ooxml-non-primitive" draw:enhanced-path="M 0 5 L 1365 5 N"><draw:equation draw:name="f0" draw:formula="0*logwidth/10250"/><draw:equation draw:name="f1" draw:formula="5*logheight/5245"/><draw:equation draw:name="f2" draw:formula="1365*logwidth/10250"/><draw:equation draw:name="f3" draw:formula="5*logheight/5245"/><draw:equation draw:name="f4" draw:formula="logwidth"/><draw:equation draw:name="f5" draw:formula="logheight"/></draw:enhanced-geometry></draw:custom-shape><draw:custom-shape draw:name="Freeform 54" draw:style-name="gr19" draw:text-style-name="P71" svg:width="18.082cm" svg:height="9.254cm" svg:x="1.438cm" svg:y="1.755cm"><text:p/><draw:enhanced-geometry draw:mirror-horizontal="false" draw:mirror-vertical="false" drawooo:sub-view-size="10250 5245" draw:text-areas="0 0 ?f4 ?f5" svg:viewBox="0 0 0 0" draw:type="ooxml-non-primitive" draw:enhanced-path="M 5 0 L 5 405 N"><draw:equation draw:name="f0" draw:formula="5*logwidth/10250"/><draw:equation draw:name="f1" draw:formula="0*logheight/5245"/><draw:equation draw:name="f2" draw:formula="5*logwidth/10250"/><draw:equation draw:name="f3" draw:formula="405*logheight/5245"/><draw:equation draw:name="f4" draw:formula="logwidth"/><draw:equation draw:name="f5" draw:formula="logheight"/></draw:enhanced-geometry></draw:custom-shape><draw:custom-shape draw:name="Freeform 55" draw:style-name="gr19" draw:text-style-name="P71" svg:width="18.082cm" svg:height="9.254cm" svg:x="1.438cm" svg:y="1.755cm"><text:p/><draw:enhanced-geometry draw:mirror-horizontal="false" draw:mirror-vertical="false" drawooo:sub-view-size="10250 5245" draw:text-areas="0 0 ?f4 ?f5" svg:viewBox="0 0 0 0" draw:type="ooxml-non-primitive" draw:enhanced-path="M 1365 5 L 1645 5 N"><draw:equation draw:name="f0" draw:formula="1365*logwidth/10250"/><draw:equation draw:name="f1" draw:formula="5*logheight/5245"/><draw:equation draw:name="f2" draw:formula="1645*logwidth/10250"/><draw:equation draw:name="f3" draw:formula="5*logheight/5245"/><draw:equation draw:name="f4" draw:formula="logwidth"/><draw:equation draw:name="f5" draw:formula="logheight"/></draw:enhanced-geometry></draw:custom-shape><draw:custom-shape draw:name="Freeform 56" draw:style-name="gr19" draw:text-style-name="P71" svg:width="18.082cm" svg:height="9.254cm" svg:x="1.438cm" svg:y="1.755cm"><text:p/><draw:enhanced-geometry draw:mirror-horizontal="false" draw:mirror-vertical="false" drawooo:sub-view-size="10250 5245" draw:text-areas="0 0 ?f4 ?f5" svg:viewBox="0 0 0 0" draw:type="ooxml-non-primitive" draw:enhanced-path="M 1645 5 L 10250 5 N"><draw:equation draw:name="f0" draw:formula="1645*logwidth/10250"/><draw:equation draw:name="f1" draw:formula="5*logheight/5245"/><draw:equation draw:name="f2" draw:formula="10250*logwidth/10250"/><draw:equation draw:name="f3" draw:formula="5*logheight/5245"/><draw:equation draw:name="f4" draw:formula="logwidth"/><draw:equation draw:name="f5" draw:formula="logheight"/></draw:enhanced-geometry></draw:custom-shape><draw:custom-shape draw:name="Freeform 57" draw:style-name="gr19" draw:text-style-name="P71" svg:width="18.082cm" svg:height="9.254cm" svg:x="1.438cm" svg:y="1.755cm"><text:p/><draw:enhanced-geometry draw:mirror-horizontal="false" draw:mirror-vertical="false" drawooo:sub-view-size="10250 5245" draw:text-areas="0 0 ?f4 ?f5" svg:viewBox="0 0 0 0" draw:type="ooxml-non-primitive" draw:enhanced-path="M 10245 0 L 10245 405 N"><draw:equation draw:name="f0" draw:formula="10245*logwidth/10250"/><draw:equation draw:name="f1" draw:formula="0*logheight/5245"/><draw:equation draw:name="f2" draw:formula="10245*logwidth/10250"/><draw:equation draw:name="f3" draw:formula="405*logheight/5245"/><draw:equation draw:name="f4" draw:formula="logwidth"/><draw:equation draw:name="f5" draw:formula="logheight"/></draw:enhanced-geometry></draw:custom-shape><draw:custom-shape draw:name="Freeform 58" draw:style-name="gr19" draw:text-style-name="P71" svg:width="18.082cm" svg:height="9.254cm" svg:x="1.438cm" svg:y="1.755cm"><text:p/><draw:enhanced-geometry draw:mirror-horizontal="false" draw:mirror-vertical="false" drawooo:sub-view-size="10250 5245" draw:text-areas="0 0 ?f4 ?f5" svg:viewBox="0 0 0 0" draw:type="ooxml-non-primitive" draw:enhanced-path="M 5 705 L 5 5245 N"><draw:equation draw:name="f0" draw:formula="5*logwidth/10250"/><draw:equation draw:name="f1" draw:formula="705*logheight/5245"/><draw:equation draw:name="f2" draw:formula="5*logwidth/10250"/><draw:equation draw:name="f3" draw:formula="5245*logheight/5245"/><draw:equation draw:name="f4" draw:formula="logwidth"/><draw:equation draw:name="f5" draw:formula="logheight"/></draw:enhanced-geometry></draw:custom-shape><draw:custom-shape draw:name="Freeform 59" draw:style-name="gr19" draw:text-style-name="P71" svg:width="18.082cm" svg:height="9.254cm" svg:x="1.438cm" svg:y="1.755cm"><text:p/><draw:enhanced-geometry draw:mirror-horizontal="false" draw:mirror-vertical="false" drawooo:sub-view-size="10250 5245" draw:text-areas="0 0 ?f4 ?f5" svg:viewBox="0 0 0 0" draw:type="ooxml-non-primitive" draw:enhanced-path="M 10245 705 L 10245 5245 N"><draw:equation draw:name="f0" draw:formula="10245*logwidth/10250"/><draw:equation draw:name="f1" draw:formula="705*logheight/5245"/><draw:equation draw:name="f2" draw:formula="10245*logwidth/10250"/><draw:equation draw:name="f3" draw:formula="5245*logheight/5245"/><draw:equation draw:name="f4" draw:formula="logwidth"/><draw:equation draw:name="f5" draw:formula="logheight"/></draw:enhanced-geometry></draw:custom-shape><draw:custom-shape draw:name="Freeform 60" draw:style-name="gr19" draw:text-style-name="P71" svg:width="18.082cm" svg:height="9.254cm" svg:x="1.438cm" svg:y="1.755cm"><text:p/><draw:enhanced-geometry draw:mirror-horizontal="false" draw:mirror-vertical="false" drawooo:sub-view-size="10250 5245" draw:text-areas="0 0 ?f4 ?f5" svg:viewBox="0 0 0 0" draw:type="ooxml-non-primitive" draw:enhanced-path="M 5 405 L 5 705 N"><draw:equation draw:name="f0" draw:formula="5*logwidth/10250"/><draw:equation draw:name="f1" draw:formula="405*logheight/5245"/><draw:equation draw:name="f2" draw:formula="5*logwidth/10250"/><draw:equation draw:name="f3" draw:formula="705*logheight/5245"/><draw:equation draw:name="f4" draw:formula="logwidth"/><draw:equation draw:name="f5" draw:formula="logheight"/></draw:enhanced-geometry></draw:custom-shape><draw:custom-shape draw:name="Freeform 61" draw:style-name="gr19" draw:text-style-name="P71" svg:width="18.082cm" svg:height="9.254cm" svg:x="1.438cm" svg:y="1.755cm"><text:p/><draw:enhanced-geometry draw:mirror-horizontal="false" draw:mirror-vertical="false" drawooo:sub-view-size="10250 5245" draw:text-areas="0 0 ?f4 ?f5" svg:viewBox="0 0 0 0" draw:type="ooxml-non-primitive" draw:enhanced-path="M 10245 405 L 10245 705 N"><draw:equation draw:name="f0" draw:formula="10245*logwidth/10250"/><draw:equation draw:name="f1" draw:formula="405*logheight/5245"/><draw:equation draw:name="f2" draw:formula="10245*logwidth/10250"/><draw:equation draw:name="f3" draw:formula="705*logheight/5245"/><draw:equation draw:name="f4" draw:formula="logwidth"/><draw:equation draw:name="f5" draw:formula="logheight"/></draw:enhanced-geometry></draw:custom-shape><draw:custom-shape draw:name="Freeform 62" draw:style-name="gr19" draw:text-style-name="P71" svg:width="18.082cm" svg:height="9.254cm" svg:x="1.438cm" svg:y="1.755cm"><text:p/><draw:enhanced-geometry draw:mirror-horizontal="false" draw:mirror-vertical="false" drawooo:sub-view-size="10250 5245" draw:text-areas="0 0 ?f4 ?f5" svg:viewBox="0 0 0 0" draw:type="ooxml-non-primitive" draw:enhanced-path="M 5 5245 L 10245 5245 N"><draw:equation draw:name="f0" draw:formula="5*logwidth/10250"/><draw:equation draw:name="f1" draw:formula="5245*logheight/5245"/><draw:equation draw:name="f2" draw:formula="10245*logwidth/10250"/><draw:equation draw:name="f3" draw:formula="5245*logheight/5245"/><draw:equation draw:name="f4" draw:formula="logwidth"/><draw:equation draw:name="f5" draw:formula="logheight"/></draw:enhanced-geometry></draw:custom-shape></draw:g></draw:g>Lista de Itens Natureza<text:span text:style-name="T15"> </text:span>de<text:span text:style-name="T15"> </text:span>Despesa</text:h>
        <text:p text:style-name="P64" loext:marker-style-name="T14"/>
        <text:h text:style-name="P8" text:outline-level="1" loext:marker-style-name="T17">Total<text:span text:style-name="T19"> </text:span>da<text:span text:style-name="T33"> </text:span><text:span text:style-name="T17">Lista</text:span></text:h>
      </text:section>
      <text:section text:style-name="Sect2" text:name="Seção1">
        <text:p text:style-name="P65" loext:marker-style-name="T17">339039<text:span text:style-name="T36"> </text:span>-<text:span text:style-name="T24"> </text:span>OUTROS<text:span text:style-name="T36"> </text:span>SERVICOS<text:span text:style-name="T24"> </text:span>DE<text:span text:style-name="T36"> </text:span>TERCEIROS<text:span text:style-name="T24"> </text:span>-<text:span text:style-name="T36"> </text:span>PESSOA<text:span text:style-name="T24"> </text:span><text:span text:style-name="T17">JURIDIC</text:span><text:tab/><text:span text:style-name="T17">19.500,00</text:span></text:p>
        <text:p text:style-name="P66" loext:marker-style-name="T47"><draw:custom-shape text:anchor-type="char" draw:z-index="23" draw:name="Text Box 63" draw:style-name="gr20" draw:text-style-name="P72" svg:width="18.063cm" svg:height="0.706cm" svg:x="1.446cm" svg:y="0.123cm"><text:p text:style-name="P49" loext:marker-style-name="T46"><text:span text:style-name="T41">Subelemento</text:span><text:span text:style-name="T42"> </text:span><text:span text:style-name="T41">05</text:span><text:span text:style-name="T43"> </text:span><text:span text:style-name="T41">-</text:span><text:span text:style-name="T44"> </text:span><text:span text:style-name="T41">SERVICOS</text:span><text:span text:style-name="T44"> </text:span><text:span text:style-name="T41">TECNICOS</text:span><text:span text:style-name="T45"> </text:span><text:span text:style-name="T46">PROFISSIONA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h text:style-name="P10" text:outline-level="1" loext:marker-style-name="T19"><text:span text:style-name="T19">Seq.</text:span><text:tab/><text:span text:style-name="T17">Descrição</text:span><text:tab/>Valor<text:span text:style-name="T31"> </text:span>do<text:span text:style-name="T31"> </text:span><text:span text:style-name="T19">Item</text:span></text:h>
      </text:section>
      <text:section text:style-name="Sect3" text:name="Seção2">
        <text:p text:style-name="P50" loext:marker-style-name="T24"><text:span text:style-name="T24">001</text:span><text:span text:style-name="T24"/></text:p>
        <text:p text:style-name="P51">Contratação<text:span text:style-name="T36"> </text:span>de<text:span text:style-name="T36"> </text:span>empresa<text:span text:style-name="T36"> </text:span>especializada<text:span text:style-name="T36"> </text:span>para<text:span text:style-name="T36"> </text:span>elaboração<text:span text:style-name="T36"> </text:span>de<text:span text:style-name="T36"> </text:span>projetos<text:span text:style-name="T36"> </text:span>de arquitetura e projetos complementares, incluindo a elaboração de Planilha Orçamentária, Cronograma Físico-</text:p>
        <text:p text:style-name="P52">Financeiro<text:span text:style-name="T19"> </text:span>e<text:span text:style-name="T19"> </text:span>Especificações,<text:span text:style-name="T19"> </text:span>com<text:span text:style-name="T19"> </text:span>o<text:span text:style-name="T19"> </text:span>objetivo<text:span text:style-name="T19"> </text:span>de<text:span text:style-name="T19"> </text:span>adequar<text:span text:style-name="T19"> </text:span>a<text:span text:style-name="T19"> </text:span>fachada<text:span text:style-name="T19"> </text:span>e<text:span text:style-name="T19"> </text:span>a guarita da Sede do TRE-SE para garantir melhor segurança às instalações do Tribunal, bem como, para adequar</text:p>
        <text:p text:style-name="P52" loext:marker-style-name="T17">e ampliar a oficina de terceirizados, às atuais necessidades do tribunal, conforme as diretrizes estabelecidas neste Termo de Referência, nos termos da Solicitação de Contratação SEENG(1559295), do Demonstrativo<text:span text:style-name="T31"> </text:span>SEACO<text:span text:style-name="T31"> </text:span>90034/2024<text:span text:style-name="T31"> </text:span>(1564741)<text:span text:style-name="T31"> </text:span>e<text:span text:style-name="T31"> </text:span>Despacho<text:span text:style-name="T31"> </text:span>7026-COLIC <text:span text:style-name="T17">(1567152).</text:span></text:p>
        <text:p text:style-name="P41"/>
        <text:p text:style-name="P52">O prazo de execução da contratação é de 90 (noventa) dias e o de vigência<text:span text:style-name="T19"> </text:span>é<text:span text:style-name="T19"> </text:span>de<text:span text:style-name="T19"> </text:span>180<text:span text:style-name="T19"> </text:span>(cento<text:span text:style-name="T19"> </text:span>e<text:span text:style-name="T19"> </text:span>oitenta)<text:span text:style-name="T19"> </text:span>dias,<text:span text:style-name="T19"> </text:span>a<text:span text:style-name="T19"> </text:span>contar<text:span text:style-name="T19"> </text:span>do<text:span text:style-name="T19"> </text:span>recebimento<text:span text:style-name="T19"> </text:span>ou retirada da Nota de Empenho (item 5.2.1 do Termo de</text:p>
        <text:p text:style-name="P52" loext:marker-style-name="T17"><draw:g text:anchor-type="char" draw:z-index="25" draw:name="Group 64" draw:style-name="gr10"><draw:custom-shape draw:name="Freeform 65" draw:style-name="gr11" draw:text-style-name="P69" svg:width="18.841cm" svg:height="2.648cm" svg:x="1.094cm" svg:y="2.593cm"><text:p/><draw:enhanced-geometry draw:mirror-horizontal="false" draw:mirror-vertical="false" drawooo:sub-view-size="10680 1500" draw:text-areas="0 0 ?f42 ?f43" svg:viewBox="0 0 0 0" draw:type="ooxml-non-primitive" draw:enhanced-path="M 100 1500 L 10580 1500 10618 1492 10650 1470 10672 1438 10680 1400 10680 100 10672 61 10650 29 10618 7 10580 0 100 0 61 7 29 29 7 61 0 100 0 1400 7 1438 29 1470 61 1492 100 1500 N"><draw:equation draw:name="f0" draw:formula="100*logwidth/10680"/><draw:equation draw:name="f1" draw:formula="1500*logheight/1500"/><draw:equation draw:name="f2" draw:formula="10580*logwidth/10680"/><draw:equation draw:name="f3" draw:formula="1500*logheight/1500"/><draw:equation draw:name="f4" draw:formula="10618*logwidth/10680"/><draw:equation draw:name="f5" draw:formula="1492*logheight/1500"/><draw:equation draw:name="f6" draw:formula="10650*logwidth/10680"/><draw:equation draw:name="f7" draw:formula="1470*logheight/1500"/><draw:equation draw:name="f8" draw:formula="10672*logwidth/10680"/><draw:equation draw:name="f9" draw:formula="1438*logheight/1500"/><draw:equation draw:name="f10" draw:formula="10680*logwidth/10680"/><draw:equation draw:name="f11" draw:formula="1400*logheight/1500"/><draw:equation draw:name="f12" draw:formula="10680*logwidth/10680"/><draw:equation draw:name="f13" draw:formula="100*logheight/1500"/><draw:equation draw:name="f14" draw:formula="10672*logwidth/10680"/><draw:equation draw:name="f15" draw:formula="61*logheight/1500"/><draw:equation draw:name="f16" draw:formula="10650*logwidth/10680"/><draw:equation draw:name="f17" draw:formula="29*logheight/1500"/><draw:equation draw:name="f18" draw:formula="10618*logwidth/10680"/><draw:equation draw:name="f19" draw:formula="7*logheight/1500"/><draw:equation draw:name="f20" draw:formula="10580*logwidth/10680"/><draw:equation draw:name="f21" draw:formula="0*logheight/1500"/><draw:equation draw:name="f22" draw:formula="100*logwidth/10680"/><draw:equation draw:name="f23" draw:formula="0*logheight/1500"/><draw:equation draw:name="f24" draw:formula="61*logwidth/10680"/><draw:equation draw:name="f25" draw:formula="7*logheight/1500"/><draw:equation draw:name="f26" draw:formula="29*logwidth/10680"/><draw:equation draw:name="f27" draw:formula="29*logheight/1500"/><draw:equation draw:name="f28" draw:formula="7*logwidth/10680"/><draw:equation draw:name="f29" draw:formula="61*logheight/1500"/><draw:equation draw:name="f30" draw:formula="0*logwidth/10680"/><draw:equation draw:name="f31" draw:formula="100*logheight/1500"/><draw:equation draw:name="f32" draw:formula="0*logwidth/10680"/><draw:equation draw:name="f33" draw:formula="1400*logheight/1500"/><draw:equation draw:name="f34" draw:formula="7*logwidth/10680"/><draw:equation draw:name="f35" draw:formula="1438*logheight/1500"/><draw:equation draw:name="f36" draw:formula="29*logwidth/10680"/><draw:equation draw:name="f37" draw:formula="1470*logheight/1500"/><draw:equation draw:name="f38" draw:formula="61*logwidth/10680"/><draw:equation draw:name="f39" draw:formula="1492*logheight/1500"/><draw:equation draw:name="f40" draw:formula="100*logwidth/10680"/><draw:equation draw:name="f41" draw:formula="1500*logheight/1500"/><draw:equation draw:name="f42" draw:formula="logwidth"/><draw:equation draw:name="f43" draw:formula="logheight"/></draw:enhanced-geometry></draw:custom-shape><draw:custom-shape draw:name="Freeform 66" draw:style-name="gr12" draw:text-style-name="P70" svg:width="2.045cm" svg:height="0.422cm" svg:x="1.447cm" svg:y="2.381cm"><text:p/><draw:enhanced-geometry draw:mirror-horizontal="false" draw:mirror-vertical="false" drawooo:sub-view-size="1160 240" draw:text-areas="0 0 ?f10 ?f11" svg:viewBox="0 0 0 0" draw:type="ooxml-non-primitive" draw:enhanced-path="M 1160 0 L 0 0 0 240 1160 240 1160 0 Z N"><draw:equation draw:name="f0" draw:formula="1160*logwidth/1160"/><draw:equation draw:name="f1" draw:formula="0*logheight/240"/><draw:equation draw:name="f2" draw:formula="0*logwidth/1160"/><draw:equation draw:name="f3" draw:formula="0*logheight/240"/><draw:equation draw:name="f4" draw:formula="0*logwidth/1160"/><draw:equation draw:name="f5" draw:formula="240*logheight/240"/><draw:equation draw:name="f6" draw:formula="1160*logwidth/1160"/><draw:equation draw:name="f7" draw:formula="240*logheight/240"/><draw:equation draw:name="f8" draw:formula="1160*logwidth/1160"/><draw:equation draw:name="f9" draw:formula="0*logheight/240"/><draw:equation draw:name="f10" draw:formula="logwidth"/><draw:equation draw:name="f11" draw:formula="logheight"/></draw:enhanced-geometry></draw:custom-shape><draw:custom-shape draw:name="Text Box 67" draw:style-name="gr13" draw:text-style-name="P71" svg:width="2.054cm" svg:height="0.394cm" svg:x="1.447cm" svg:y="2.393cm"><text:p text:style-name="P37" loext:marker-style-name="T18"><text:span text:style-name="T18">Assinatur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8" draw:style-name="gr14" draw:text-style-name="P71" svg:width="8.82cm" svg:height="2.119cm" svg:x="10.55cm" svg:y="2.945cm"><text:p text:style-name="P53" loext:marker-style-name="T18"><text:span text:style-name="T14">Gestor</text:span><text:span text:style-name="T37"> </text:span><text:span text:style-name="T18">Financeiro</text:span></text:p><text:p text:style-name="P54" loext:marker-style-name="T19">NORIVAL<text:span text:style-name="T39"> </text:span>NAVAS<text:span text:style-name="T21"> </text:span><text:span text:style-name="T19">NETO</text:span></text:p><text:p text:style-name="P35"><text:span text:style-name="T17">***.345.785-** </text:span>01/08/2024<text:span text:style-name="T15"> </text:span>13:15:18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9" draw:style-name="gr14" draw:text-style-name="P71" svg:width="8.82cm" svg:height="2.119cm" svg:x="1.447cm" svg:y="2.945cm"><text:p text:style-name="P53" loext:marker-style-name="T18"><text:span text:style-name="T14">Ordenador</text:span><text:span text:style-name="T37"> </text:span><text:span text:style-name="T14">de</text:span><text:span text:style-name="T25"> </text:span><text:span text:style-name="T18">Despesa</text:span></text:p><text:p text:style-name="P54" loext:marker-style-name="T17">RUBENS<text:span text:style-name="T31"> </text:span>LISBOA<text:span text:style-name="T26"> </text:span>MACIEL<text:span text:style-name="T26"> </text:span><text:span text:style-name="T17">FILHO</text:span></text:p><text:p text:style-name="P35"><text:span text:style-name="T17">***.801.685-** </text:span>02/08/2024<text:span text:style-name="T15"> </text:span>11:44:46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7">Referência).</text:span><text:span text:style-name="T17"/></text:p>
        <text:p text:style-name="P55" loext:marker-style-name="T17"><text:span text:style-name="T17">19.500,00</text:span><text:span text:style-name="T17"/></text:p>
      </text:section>
      <text:section text:style-name="Sect2" text:name="Seção3">
        <text:p text:style-name="P67" loext:marker-style-name="T48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P23" loext:marker-style-name="T8"><text:span text:style-name="T6">Data</text:span><text:span text:style-name="T12"><text:tab/></text:span><text:span text:style-name="T8">Operação</text:span></text:p>
            </table:table-cell>
            <table:table-cell table:style-name="Tabela3.B1" office:value-type="string">
              <text:p text:style-name="P24" loext:marker-style-name="T8"><text:span text:style-name="T8">Quantidade</text:span><text:span text:style-name="T8"/></text:p>
            </table:table-cell>
            <table:table-cell table:style-name="Tabela3.B1" office:value-type="string">
              <text:p text:style-name="P25" loext:marker-style-name="T8"><text:span text:style-name="T12">Valor</text:span><text:span text:style-name="T4"> </text:span><text:span text:style-name="T8">Unitário</text:span></text:p>
            </table:table-cell>
            <table:table-cell table:style-name="Tabela3.D1" office:value-type="string">
              <text:p text:style-name="P26" loext:marker-style-name="T8"><text:span text:style-name="T12">Valor</text:span><text:span text:style-name="T4"> </text:span><text:span text:style-name="T8">Total</text:span></text:p>
            </table:table-cell>
          </table:table-row>
          <table:table-row table:style-name="Tabela3.2">
            <table:table-cell table:style-name="Tabela3.A2" office:value-type="string">
              <text:p text:style-name="P11" loext:marker-style-name="T9"><text:span text:style-name="T10">31/07/2024</text:span><text:span text:style-name="T13"> </text:span><text:span text:style-name="T9">Inclusão</text:span></text:p>
            </table:table-cell>
            <table:table-cell table:style-name="Tabela3.B2" office:value-type="string">
              <text:p text:style-name="P12" loext:marker-style-name="T9"><text:span text:style-name="T9">1,00000</text:span><text:span text:style-name="T9"/></text:p>
            </table:table-cell>
            <table:table-cell table:style-name="Tabela3.C2" office:value-type="string">
              <text:p text:style-name="P13" loext:marker-style-name="T9"><text:span text:style-name="T9">19.500,0000</text:span><text:span text:style-name="T9"/></text:p>
            </table:table-cell>
            <table:table-cell table:style-name="Tabela3.D2" office:value-type="string">
              <text:p text:style-name="P14" loext:marker-style-name="T9"><text:span text:style-name="T9">19.500,00</text:span><text:span text:style-name="T9"/></text:p>
            </table:table-cell>
          </table:table-row>
        </table:table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56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P21" loext:marker-style-name="T8"><text:span text:style-name="T8">Versão</text:span><text:span text:style-name="T8"/></text:p>
            </table:table-cell>
            <table:table-cell table:style-name="Tabela4.A1" office:value-type="string">
              <text:p text:style-name="P22" loext:marker-style-name="T8"><text:span text:style-name="T8">Data/Hora</text:span><text:span text:style-name="T8"/></text:p>
            </table:table-cell>
            <table:table-cell table:style-name="Tabela4.A1" office:value-type="string">
              <text:p text:style-name="P22" loext:marker-style-name="T8"><text:span text:style-name="T8">Operação</text:span><text:span text:style-name="T8"/></text:p>
            </table:table-cell>
          </table:table-row>
          <table:table-row table:style-name="Tabela4.1">
            <table:table-cell table:style-name="Tabela4.A1" office:value-type="string">
              <text:p text:style-name="P21" loext:marker-style-name="T5"><text:span text:style-name="T5">002</text:span><text:span text:style-name="T5"/></text:p>
            </table:table-cell>
            <table:table-cell table:style-name="Tabela4.A1" office:value-type="string">
              <text:p text:style-name="P22" loext:marker-style-name="T9"><text:span text:style-name="T10">02/08/2024</text:span><text:span text:style-name="T11"> </text:span><text:span text:style-name="T9">11:44:47</text:span></text:p>
            </table:table-cell>
            <table:table-cell table:style-name="Tabela4.A1" office:value-type="string">
              <text:p text:style-name="P22" loext:marker-style-name="T9"><text:span text:style-name="T9">Alteração</text:span><text:span text:style-name="T9"/></text:p>
            </table:table-cell>
          </table:table-row>
        </table:table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left="0.388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73cm" fo:margin-right="0cm" fo:line-height="0.379cm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style:punctuation-wrap="hanging"/>
      <style:text-properties style:font-name="Times New Roman" style:font-name-complex="Times New Roman1"/>
    </style:style>
    <style:style style:name="MP2" style:family="paragraph" style:parent-style-name="Frame_20_contents">
      <style:paragraph-properties style:line-height-at-least="1.094cm" fo:orphans="2" fo:widows="2"/>
    </style:style>
    <style:style style:name="MP3" style:family="paragraph" style:parent-style-name="Frame_20_contents">
      <style:text-properties style:font-name="Times New Roman" fo:font-size="12pt" style:font-size-asian="12pt" style:font-name-complex="Times New Roman1" style:font-size-complex="12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style:line-height-at-least="1.023cm" fo:orphans="2" fo:widows="2"/>
    </style:style>
    <style:style style:name="MP6" style:family="paragraph" style:parent-style-name="Text_20_body">
      <style:paragraph-properties fo:margin-left="0.035cm" fo:margin-right="0cm" fo:margin-top="0.023cm" fo:margin-bottom="0cm" style:contextual-spacing="false" fo:text-indent="0cm" style:auto-text-indent="false" style:punctuation-wrap="hanging"/>
    </style:style>
    <style:style style:name="MP7" style:family="paragraph" style:parent-style-name="Text_20_body">
      <style:paragraph-properties fo:line-height="5%" style:punctuation-wrap="hanging"/>
      <style:text-properties style:font-name="Times New Roman" fo:font-size="1pt" style:font-size-asian="1pt" style:font-name-complex="Times New Roman1" style:font-size-complex="1pt"/>
    </style:style>
    <style:style style:name="MP8" style:family="paragraph" style:parent-style-name="Text_20_body">
      <style:paragraph-properties fo:margin-left="0.106cm" fo:margin-right="0cm" fo:margin-top="0.023cm" fo:margin-bottom="0cm" style:contextual-spacing="false" fo:text-indent="0cm" style:auto-text-indent="false" style:punctuation-wrap="hanging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fo:font-size="12pt" style:font-size-asian="12pt" style:font-name-complex="Times New Roman1" style:font-size-complex="12pt"/>
    </style:style>
    <style:style style:name="MT3" style:family="text">
      <style:text-properties fo:letter-spacing="-0.004cm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letter-spacing="-0.012cm" fo:font-weight="bold" style:font-weight-asian="bold" style:font-weight-complex="bold"/>
    </style:style>
    <style:style style:name="MT6" style:family="text">
      <style:text-properties fo:letter-spacing="-0.011cm" fo:font-weight="bold" style:font-weight-asian="bold" style:font-weight-complex="bold"/>
    </style:style>
    <style:style style:name="MT7" style:family="text">
      <style:text-properties fo:letter-spacing="0.053cm" fo:font-weight="bold" style:font-weight-asian="bold" style:font-weight-complex="bold"/>
    </style:style>
    <style:style style:name="MT8" style:family="text">
      <style:text-properties fo:letter-spacing="-0.009cm"/>
    </style:style>
    <style:style style:name="MT9" style:family="text">
      <style:text-properties fo:letter-spacing="-0.004cm" fo:font-weight="bold" style:font-weight-asian="bold" style:font-weight-complex="bold"/>
    </style:style>
    <style:style style:name="MT10" style:family="text">
      <style:text-properties fo:letter-spacing="-0.016cm"/>
    </style:style>
    <style:style style:name="MT11" style:family="text">
      <style:text-properties style:font-name="Times New Roman" fo:font-size="1pt" style:font-size-asian="1pt" style:font-name-complex="Times New Roman1" style:font-size-complex="1pt"/>
    </style:style>
    <style:style style:name="MT12" style:family="text">
      <style:text-properties fo:letter-spacing="-0.018cm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095cm" fo:min-width="7.1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5cm" fo:min-width="3.45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000000" draw:stroke-linejoin="round" draw:fill="none" loext:fill-use-slide-background="false" draw:textarea-vertical-align="top" draw:auto-grow-height="false" fo:min-height="0cm" fo:min-width="18.37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7.2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1.5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2.2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3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29cm" fo:margin-bottom="0cm" fo:margin-left="0.882cm" fo:margin-right="1.305cm" style:writing-mode="lr-tb" style:layout-grid-color="#c0c0c0" style:layout-grid-lines="24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69cm" fo:margin-left="0cm" fo:margin-right="0cm" fo:margin-bottom="4.1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Rectangle 1" draw:style-name="Mgr1" draw:text-style-name="MP4" svg:width="7.162cm" svg:height="1.094cm" svg:x="1.109cm" svg:y="1.129cm"><text:p text:style-name="MP2" loext:marker-style-name="MT2"><draw:frame draw:style-name="Mfr1" draw:name="Imagem 2" text:anchor-type="as-char" svg:width="7.144cm" svg:height="1.111cm" draw:z-index="68"><draw:image xlink:href="Pictures/10000001000000F7000000260F5D51A63BD5F0C0.png" xlink:type="simple" xlink:show="embed" xlink:actuate="onLoad" draw:mime-type="image/png"/></draw:frame></text:p><text:p text:style-name="MP3" loext:marker-style-name="M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2" draw:style-name="Mgr2" draw:text-style-name="MP4" svg:width="3.458cm" svg:height="1.024cm" svg:x="16.686cm" svg:y="1.411cm"><text:p text:style-name="MP5" loext:marker-style-name="MT2"><draw:frame draw:style-name="Mfr1" draw:name="Imagem 1" text:anchor-type="as-char" svg:width="3.466cm" svg:height="1.032cm" draw:z-index="69"><draw:image xlink:href="Pictures/1000000100000225000000A21FDC5507CB6B8091.png" xlink:type="simple" xlink:show="embed" xlink:actuate="onLoad" draw:mime-type="image/png"/></draw:frame></text:p><text:p text:style-name="MP3" loext:marker-style-name="M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reeform 3" draw:style-name="Mgr3" draw:text-style-name="MP4" svg:width="18.874cm" svg:height="0.003cm" svg:x="1.058cm" svg:y="5.38cm"><text:p/><draw:enhanced-geometry draw:mirror-horizontal="false" draw:mirror-vertical="false" drawooo:sub-view-size="10700 1" draw:text-areas="0 0 ?f4 ?f5" svg:viewBox="0 0 0 0" draw:type="ooxml-non-primitive" draw:enhanced-path="M 0 0 L 10700 0 N"><draw:equation draw:name="f0" draw:formula="0*logwidth/10700"/><draw:equation draw:name="f1" draw:formula="0*logheight/1"/><draw:equation draw:name="f2" draw:formula="10700*logwidth/10700"/><draw:equation draw:name="f3" draw:formula="0*logheight/1"/><draw:equation draw:name="f4" draw:formula="logwidth"/><draw:equation draw:name="f5" draw:formula="logheight"/></draw:enhanced-geometry></draw:custom-shape><draw:custom-shape text:anchor-type="char" draw:z-index="3" draw:name="Text Box 4" draw:style-name="Mgr4" draw:text-style-name="MP4" svg:width="7.247cm" svg:height="0.466cm" svg:x="12.665cm" svg:y="3.011cm"><text:p text:style-name="MP6" loext:marker-style-name="MT3"><text:span text:style-name="MT4">Data</text:span><text:span text:style-name="MT5"> </text:span><text:span text:style-name="MT4">e</text:span><text:span text:style-name="MT6"> </text:span><text:span text:style-name="MT4">hora</text:span><text:span text:style-name="MT6"> </text:span><text:span text:style-name="MT4">da</text:span><text:span text:style-name="MT6"> </text:span><text:span text:style-name="MT4">consulta:</text:span><text:span text:style-name="MT7"> <text:s/></text:span>02/08/2024<text:span text:style-name="MT8"> </text:span><text:span text:style-name="MT3">12:3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5" draw:style-name="Mgr5" draw:text-style-name="MP4" svg:width="1.504cm" svg:height="0.466cm" svg:x="15.311cm" svg:y="3.47cm"><text:p text:style-name="MP6" loext:marker-style-name="MT9"><text:span text:style-name="MT9">Usuário:</text:span><text:span text:style-name="M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6" draw:style-name="Mgr6" draw:text-style-name="MP4" svg:width="2.248cm" svg:height="0.466cm" svg:x="17.679cm" svg:y="3.47cm"><text:p text:style-name="MP6" loext:marker-style-name="MT8"><text:span text:style-name="MT3">***.867.485-</text:span><text:span text:style-name="MT8">*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7" draw:style-name="Mgr7" draw:text-style-name="MP4" svg:width="3.326cm" svg:height="0.466cm" svg:x="16.602cm" svg:y="3.928cm"><text:p text:style-name="MP6" loext:marker-style-name="MT3">Impressão<text:span text:style-name="MT10"> </text:span><text:span text:style-name="MT3">Comple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8" draw:style-name="Mgr8" draw:text-style-name="MP4" svg:width="3.068cm" svg:height="0.466cm" svg:x="8.714cm" svg:y="4.74cm"><text:p text:style-name="MP6" loext:marker-style-name="MT9"><text:span text:style-name="MT4">Nota</text:span><text:span text:style-name="MT5"> </text:span><text:span text:style-name="MT4">de</text:span><text:span text:style-name="MT5"> </text:span><text:span text:style-name="MT9">Empen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11"><draw:custom-shape text:anchor-type="char" draw:z-index="8" draw:name="Text Box 9" draw:style-name="Mgr9" draw:text-style-name="MP4" svg:width="0.445cm" svg:height="0.466cm" svg:x="17.463cm" svg:y="28.552cm"><text:p text:style-name="MP8" loext:marker-style-name="MT12"><text:span text:style-name="MT12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 Box 10" draw:style-name="Mgr10" draw:text-style-name="MP4" svg:width="0.465cm" svg:height="0.466cm" svg:x="18.159cm" svg:y="28.552cm"><text:p text:style-name="MP6" loext:marker-style-name="MT8"><text:span text:style-name="MT8">de</text:span><text:span text:style-name="M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 Box 11" draw:style-name="Mgr11" draw:text-style-name="MP4" svg:width="0.269cm" svg:height="0.466cm" svg:x="19.138cm" svg:y="28.552cm"><text:p text:style-name="MP6" loext:marker-style-name="MT12"><text:span text:style-name="MT12"><text:page-count>3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1" draw:style-name="Mdp1">
      <style:header>
        <text:p text:style-name="MP1" loext:marker-style-name="MT1"><draw:custom-shape text:anchor-type="char" draw:z-index="14" draw:name="Rectangle 3" draw:style-name="Mgr1" draw:text-style-name="MP4" svg:width="7.162cm" svg:height="1.094cm" svg:x="1.109cm" svg:y="1.129cm"><text:p text:style-name="MP2" loext:marker-style-name="MT2"><draw:frame draw:style-name="Mfr1" text:anchor-type="as-char" svg:width="7.144cm" svg:height="1.111cm" draw:z-index="46"><draw:image xlink:href="Pictures/10000001000000F7000000260F5D51A63BD5F0C0.png" xlink:type="simple" xlink:show="embed" xlink:actuate="onLoad" draw:mime-type="image/png"/></draw:frame></text:p><text:p text:style-name="MP3" loext:marker-style-name="M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Rectangle 4" draw:style-name="Mgr2" draw:text-style-name="MP4" svg:width="3.458cm" svg:height="1.024cm" svg:x="16.686cm" svg:y="1.411cm"><text:p text:style-name="MP5" loext:marker-style-name="MT2"><draw:frame draw:style-name="Mfr1" text:anchor-type="as-char" svg:width="3.466cm" svg:height="1.032cm" draw:z-index="44"><draw:image xlink:href="Pictures/1000000100000225000000A21FDC5507CB6B8091.png" xlink:type="simple" xlink:show="embed" xlink:actuate="onLoad" draw:mime-type="image/png"/></draw:frame></text:p><text:p text:style-name="MP3" loext:marker-style-name="M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Freeform 1" draw:style-name="Mgr3" draw:text-style-name="MP4" svg:width="18.874cm" svg:height="0.003cm" svg:x="1.058cm" svg:y="5.38cm"><text:p/><draw:enhanced-geometry draw:mirror-horizontal="false" draw:mirror-vertical="false" drawooo:sub-view-size="10700 1" draw:text-areas="0 0 ?f4 ?f5" svg:viewBox="0 0 0 0" draw:type="ooxml-non-primitive" draw:enhanced-path="M 0 0 L 10700 0 N"><draw:equation draw:name="f0" draw:formula="0*logwidth/10700"/><draw:equation draw:name="f1" draw:formula="0*logheight/1"/><draw:equation draw:name="f2" draw:formula="10700*logwidth/10700"/><draw:equation draw:name="f3" draw:formula="0*logheight/1"/><draw:equation draw:name="f4" draw:formula="logwidth"/><draw:equation draw:name="f5" draw:formula="logheight"/></draw:enhanced-geometry></draw:custom-shape><draw:custom-shape text:anchor-type="char" draw:z-index="31" draw:name="Text Box 1" draw:style-name="Mgr4" draw:text-style-name="MP4" svg:width="7.247cm" svg:height="0.466cm" svg:x="12.665cm" svg:y="3.011cm"><text:p text:style-name="MP6" loext:marker-style-name="MT3"><text:span text:style-name="MT4">Data</text:span><text:span text:style-name="MT5"> </text:span><text:span text:style-name="MT4">e</text:span><text:span text:style-name="MT6"> </text:span><text:span text:style-name="MT4">hora</text:span><text:span text:style-name="MT6"> </text:span><text:span text:style-name="MT4">da</text:span><text:span text:style-name="MT6"> </text:span><text:span text:style-name="MT4">consulta:</text:span><text:span text:style-name="MT7"> <text:s/></text:span>02/08/2024<text:span text:style-name="MT8"> </text:span><text:span text:style-name="MT3">12:3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 Box 2" draw:style-name="Mgr5" draw:text-style-name="MP4" svg:width="1.504cm" svg:height="0.466cm" svg:x="15.311cm" svg:y="3.47cm"><text:p text:style-name="MP6" loext:marker-style-name="MT9"><text:span text:style-name="MT9">Usuári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 Box 3" draw:style-name="Mgr6" draw:text-style-name="MP4" svg:width="2.248cm" svg:height="0.466cm" svg:x="17.679cm" svg:y="3.47cm"><text:p text:style-name="MP6" loext:marker-style-name="MT8"><text:span text:style-name="MT3">***.867.485-</text:span><text:span text:style-name="MT8">*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 Box 12" draw:style-name="Mgr7" draw:text-style-name="MP4" svg:width="3.326cm" svg:height="0.466cm" svg:x="16.602cm" svg:y="3.928cm"><text:p text:style-name="MP6" loext:marker-style-name="MT3">Impressão<text:span text:style-name="MT10"> </text:span><text:span text:style-name="MT3">Comple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 Box 13" draw:style-name="Mgr8" draw:text-style-name="MP4" svg:width="3.068cm" svg:height="0.466cm" svg:x="8.714cm" svg:y="4.74cm"><text:p text:style-name="MP6" loext:marker-style-name="MT9"><text:span text:style-name="MT4">Nota</text:span><text:span text:style-name="MT5"> </text:span><text:span text:style-name="MT4">de</text:span><text:span text:style-name="MT5"> </text:span><text:span text:style-name="MT9">Empen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11"><draw:custom-shape text:anchor-type="char" draw:z-index="41" draw:name="Text Box 14" draw:style-name="Mgr9" draw:text-style-name="MP4" svg:width="0.445cm" svg:height="0.466cm" svg:x="17.463cm" svg:y="28.552cm"><text:p text:style-name="MP8" loext:marker-style-name="MT12"><text:span text:style-name="MT12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 Box 15" draw:style-name="Mgr10" draw:text-style-name="MP4" svg:width="0.465cm" svg:height="0.466cm" svg:x="18.159cm" svg:y="28.552cm"><text:p text:style-name="MP6" loext:marker-style-name="MT8"><text:span text:style-name="MT8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 Box 23" draw:style-name="Mgr11" draw:text-style-name="MP4" svg:width="0.269cm" svg:height="0.466cm" svg:x="19.138cm" svg:y="28.552cm"><text:p text:style-name="MP6" loext:marker-style-name="MT12"><text:span text:style-name="MT12"><text:page-count>3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os Nascimento</meta:initial-creator>
    <dc:creator>Carlos Nascimento</dc:creator>
    <meta:editing-cycles>2</meta:editing-cycles>
    <meta:creation-date>2024-08-21T23:35:00</meta:creation-date>
    <dc:date>2024-08-21T23:35:00</dc:date>
    <meta:editing-duration>PT1M</meta:editing-duration>
    <meta:generator>LibreOffice/7.5.9.2$Windows_X86_64 LibreOffice_project/cdeefe45c17511d326101eed8008ac4092f278a9</meta:generator>
    <meta:document-statistic meta:table-count="4" meta:image-count="4" meta:object-count="0" meta:page-count="3" meta:paragraph-count="125" meta:word-count="435" meta:character-count="2924" meta:non-whitespace-character-count="2608"/>
    <meta:user-defined meta:name="AppVersion">16.0000</meta:user-defined>
    <meta:user-defined meta:name="Creator">JasperReports (Empenho)</meta:user-defined>
    <meta:user-defined meta:name="Producer">iText 2.1.7 by 1T3XT</meta:user-defined>
    <meta:template xlink:type="simple" xlink:actuate="onRequest" xlink:title="Normal" xlink:href=""/>
  </office:meta>
</office:document-meta>
</file>