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7000000260F5D51A63BD5F0C0.png" manifest:media-type="image/png"/>
  <manifest:file-entry manifest:full-path="Pictures/1000000100000225000000A21FDC5507CB6B80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427cm" fo:margin-left="0.106cm" fo:margin-top="0cm" fo:margin-bottom="0cm" table:align="left" style:writing-mode="page"/>
    </style:style>
    <style:style style:name="Tabela4.A" style:family="table-column">
      <style:table-column-properties style:column-width="5.046cm"/>
    </style:style>
    <style:style style:name="Tabela4.B" style:family="table-column">
      <style:table-column-properties style:column-width="3.418cm"/>
    </style:style>
    <style:style style:name="Tabela4.C" style:family="table-column">
      <style:table-column-properties style:column-width="3.466cm"/>
    </style:style>
    <style:style style:name="Tabela4.D" style:family="table-column">
      <style:table-column-properties style:column-width="5.495cm"/>
    </style:style>
    <style:style style:name="Tabela4.1" style:family="table-row">
      <style:table-row-properties style:min-row-height="0.524cm" fo:keep-together="auto"/>
    </style:style>
    <style:style style:name="Tabela4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4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4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4.2" style:family="table-row">
      <style:table-row-properties style:min-row-height="0.52cm" fo:keep-together="auto"/>
    </style:style>
    <style:style style:name="Tabela4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4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4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4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3" style:family="table">
      <style:table-properties style:width="17.427cm" fo:margin-left="0.106cm" fo:margin-top="0cm" fo:margin-bottom="0cm" table:align="left" style:writing-mode="page"/>
    </style:style>
    <style:style style:name="Tabela3.A" style:family="table-column">
      <style:table-column-properties style:column-width="5.046cm"/>
    </style:style>
    <style:style style:name="Tabela3.B" style:family="table-column">
      <style:table-column-properties style:column-width="3.418cm"/>
    </style:style>
    <style:style style:name="Tabela3.C" style:family="table-column">
      <style:table-column-properties style:column-width="3.466cm"/>
    </style:style>
    <style:style style:name="Tabela3.D" style:family="table-column">
      <style:table-column-properties style:column-width="5.495cm"/>
    </style:style>
    <style:style style:name="Tabela3.1" style:family="table-row">
      <style:table-row-properties style:min-row-height="0.524cm" fo:keep-together="auto"/>
    </style:style>
    <style:style style:name="Tabela3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3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3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3.2" style:family="table-row">
      <style:table-row-properties style:min-row-height="0.473cm" fo:keep-together="auto"/>
    </style:style>
    <style:style style:name="Tabela3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3.B2" style:family="table-cell">
      <style:table-cell-properties fo:padding-left="0.004cm" fo:padding-right="0cm" fo:padding-top="0cm" fo:padding-bottom="0cm" fo:border="none"/>
    </style:style>
    <style:style style:name="Tabela3.C2" style:family="table-cell">
      <style:table-cell-properties fo:padding-left="0.004cm" fo:padding-right="0cm" fo:padding-top="0cm" fo:padding-bottom="0cm" fo:border="none"/>
    </style:style>
    <style:style style:name="Tabela3.D2" style:family="table-cell">
      <style:table-cell-properties fo:padding-left="0.004cm" fo:padding-right="0cm" fo:padding-top="0cm" fo:padding-bottom="0cm" fo:border-left="none" fo:border-right="0.25pt solid #000000" fo:border-top="none" fo:border-bottom="none"/>
    </style:style>
    <style:style style:name="Tabela3.3" style:family="table-row">
      <style:table-row-properties style:min-row-height="0.575cm" fo:keep-together="auto"/>
    </style:style>
    <style:style style:name="Tabela3.A3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3.B3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C3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D3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1" style:family="table">
      <style:table-properties style:width="7.292cm" fo:margin-left="0.196cm" fo:margin-top="0cm" fo:margin-bottom="0cm" table:align="left" style:writing-mode="page"/>
    </style:style>
    <style:style style:name="Tabela1.A" style:family="table-column">
      <style:table-column-properties style:column-width="1.995cm"/>
    </style:style>
    <style:style style:name="Tabela1.B" style:family="table-column">
      <style:table-column-properties style:column-width="2.872cm"/>
    </style:style>
    <style:style style:name="Tabela1.C" style:family="table-column">
      <style:table-column-properties style:column-width="2.425cm"/>
    </style:style>
    <style:style style:name="Tabela1.1" style:family="table-row">
      <style:table-row-properties style:min-row-height="0.443cm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8.079cm" fo:margin-left="0.099cm" fo:margin-top="0cm" fo:margin-bottom="0cm" table:align="left" style:writing-mode="page"/>
    </style:style>
    <style:style style:name="Tabela2.A" style:family="table-column">
      <style:table-column-properties style:column-width="1.445cm"/>
    </style:style>
    <style:style style:name="Tabela2.B" style:family="table-column">
      <style:table-column-properties style:column-width="3.706cm"/>
    </style:style>
    <style:style style:name="Tabela2.C" style:family="table-column">
      <style:table-column-properties style:column-width="2.928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3" style:family="table">
      <style:table-properties style:width="17.427cm" fo:margin-left="0.106cm" fo:margin-top="0cm" fo:margin-bottom="0cm" table:align="left" style:writing-mode="page"/>
    </style:style>
    <style:style style:name="Tabela3.A" style:family="table-column">
      <style:table-column-properties style:column-width="5.046cm"/>
    </style:style>
    <style:style style:name="Tabela3.B" style:family="table-column">
      <style:table-column-properties style:column-width="3.418cm"/>
    </style:style>
    <style:style style:name="Tabela3.C" style:family="table-column">
      <style:table-column-properties style:column-width="3.466cm"/>
    </style:style>
    <style:style style:name="Tabela3.D" style:family="table-column">
      <style:table-column-properties style:column-width="5.495cm"/>
    </style:style>
    <style:style style:name="Tabela3.1" style:family="table-row">
      <style:table-row-properties style:min-row-height="0.524cm" fo:keep-together="auto"/>
    </style:style>
    <style:style style:name="Tabela3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3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3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3.2" style:family="table-row">
      <style:table-row-properties style:min-row-height="0.473cm" fo:keep-together="auto"/>
    </style:style>
    <style:style style:name="Tabela3.A2" style:family="table-cell">
      <style:table-cell-properties fo:padding-left="0.004cm" fo:padding-right="0cm" fo:padding-top="0cm" fo:padding-bottom="0cm" fo:border-left="0.25pt solid #000000" fo:border-right="none" fo:border-top="none" fo:border-bottom="none"/>
    </style:style>
    <style:style style:name="Tabela3.B2" style:family="table-cell">
      <style:table-cell-properties fo:padding-left="0.004cm" fo:padding-right="0cm" fo:padding-top="0cm" fo:padding-bottom="0cm" fo:border="none"/>
    </style:style>
    <style:style style:name="Tabela3.C2" style:family="table-cell">
      <style:table-cell-properties fo:padding-left="0.004cm" fo:padding-right="0cm" fo:padding-top="0cm" fo:padding-bottom="0cm" fo:border="none"/>
    </style:style>
    <style:style style:name="Tabela3.D2" style:family="table-cell">
      <style:table-cell-properties fo:padding-left="0.004cm" fo:padding-right="0cm" fo:padding-top="0cm" fo:padding-bottom="0cm" fo:border-left="none" fo:border-right="0.25pt solid #000000" fo:border-top="none" fo:border-bottom="none"/>
    </style:style>
    <style:style style:name="Tabela3.3" style:family="table-row">
      <style:table-row-properties style:min-row-height="0.575cm" fo:keep-together="auto"/>
    </style:style>
    <style:style style:name="Tabela3.A3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3.B3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C3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3.D3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4" style:family="table">
      <style:table-properties style:width="17.427cm" fo:margin-left="0.106cm" fo:margin-top="0cm" fo:margin-bottom="0cm" table:align="left" style:writing-mode="page"/>
    </style:style>
    <style:style style:name="Tabela4.A" style:family="table-column">
      <style:table-column-properties style:column-width="5.046cm"/>
    </style:style>
    <style:style style:name="Tabela4.B" style:family="table-column">
      <style:table-column-properties style:column-width="3.418cm"/>
    </style:style>
    <style:style style:name="Tabela4.C" style:family="table-column">
      <style:table-column-properties style:column-width="3.466cm"/>
    </style:style>
    <style:style style:name="Tabela4.D" style:family="table-column">
      <style:table-column-properties style:column-width="5.495cm"/>
    </style:style>
    <style:style style:name="Tabela4.1" style:family="table-row">
      <style:table-row-properties style:min-row-height="0.524cm" fo:keep-together="auto"/>
    </style:style>
    <style:style style:name="Tabela4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4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4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4.2" style:family="table-row">
      <style:table-row-properties style:min-row-height="0.52cm" fo:keep-together="auto"/>
    </style:style>
    <style:style style:name="Tabela4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4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4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4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5" style:family="table">
      <style:table-properties style:width="18.062cm" fo:margin-left="0.446cm" fo:margin-top="0cm" fo:margin-bottom="0cm" table:align="left" style:writing-mode="page"/>
    </style:style>
    <style:style style:name="Tabela5.A" style:family="table-column">
      <style:table-column-properties style:column-width="1.323cm"/>
    </style:style>
    <style:style style:name="Tabela5.B" style:family="table-column">
      <style:table-column-properties style:column-width="11.853cm"/>
    </style:style>
    <style:style style:name="Tabela5.C" style:family="table-column">
      <style:table-column-properties style:column-width="4.886cm"/>
    </style:style>
    <style:style style:name="Tabela5.1" style:family="table-row">
      <style:table-row-properties style:min-row-height="0.697cm" fo:keep-together="auto"/>
    </style:style>
    <style:style style:name="Tabela5.A1" style:family="table-cell">
      <style:table-cell-properties fo:background-color="#e7e7e7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2" style:family="table-row">
      <style:table-row-properties style:min-row-height="0.473cm" fo:keep-together="auto"/>
    </style:style>
    <style:style style:name="Tabela5.A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2" style:family="table-cell">
      <style:table-cell-properties fo:padding-left="0.009cm" fo:padding-right="0.009cm" fo:padding-top="0cm" fo:padding-bottom="0cm" fo:border="none"/>
    </style:style>
    <style:style style:name="Tabela5.C2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3" style:family="table-row">
      <style:table-row-properties style:min-row-height="0.467cm" fo:keep-together="auto"/>
    </style:style>
    <style:style style:name="Tabela5.A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3" style:family="table-cell">
      <style:table-cell-properties fo:padding-left="0.009cm" fo:padding-right="0.009cm" fo:padding-top="0cm" fo:padding-bottom="0cm" fo:border="none"/>
    </style:style>
    <style:style style:name="Tabela5.C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4" style:family="table-row">
      <style:table-row-properties style:min-row-height="0.406cm" fo:keep-together="auto"/>
    </style:style>
    <style:style style:name="Tabela5.A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4" style:family="table-cell">
      <style:table-cell-properties fo:padding-left="0.009cm" fo:padding-right="0.009cm" fo:padding-top="0cm" fo:padding-bottom="0cm" fo:border="none"/>
    </style:style>
    <style:style style:name="Tabela5.C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A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5" style:family="table-cell">
      <style:table-cell-properties fo:padding-left="0.009cm" fo:padding-right="0.009cm" fo:padding-top="0cm" fo:padding-bottom="0cm" fo:border="none"/>
    </style:style>
    <style:style style:name="Tabela5.C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A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6" style:family="table-cell">
      <style:table-cell-properties fo:padding-left="0.009cm" fo:padding-right="0.009cm" fo:padding-top="0cm" fo:padding-bottom="0cm" fo:border="none"/>
    </style:style>
    <style:style style:name="Tabela5.C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7" style:family="table-row">
      <style:table-row-properties style:min-row-height="0.404cm" fo:keep-together="auto"/>
    </style:style>
    <style:style style:name="Tabela5.A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7" style:family="table-cell">
      <style:table-cell-properties fo:padding-left="0.009cm" fo:padding-right="0.009cm" fo:padding-top="0cm" fo:padding-bottom="0cm" fo:border="none"/>
    </style:style>
    <style:style style:name="Tabela5.C7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A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8" style:family="table-cell">
      <style:table-cell-properties fo:padding-left="0.009cm" fo:padding-right="0.009cm" fo:padding-top="0cm" fo:padding-bottom="0cm" fo:border="none"/>
    </style:style>
    <style:style style:name="Tabela5.C8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A9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9" style:family="table-cell">
      <style:table-cell-properties fo:padding-left="0.009cm" fo:padding-right="0.009cm" fo:padding-top="0cm" fo:padding-bottom="0cm" fo:border="none"/>
    </style:style>
    <style:style style:name="Tabela5.C9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A10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.B10" style:family="table-cell">
      <style:table-cell-properties fo:padding-left="0.009cm" fo:padding-right="0.009cm" fo:padding-top="0cm" fo:padding-bottom="0cm" fo:border="none"/>
    </style:style>
    <style:style style:name="Tabela5.C10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5.11" style:family="table-row">
      <style:table-row-properties style:min-row-height="2.454cm" fo:keep-together="auto"/>
    </style:style>
    <style:style style:name="Tabela5.A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5.B11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a5.C11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ela6" style:family="table">
      <style:table-properties style:width="18.062cm" fo:margin-left="0.446cm" fo:margin-top="0cm" fo:margin-bottom="0cm" table:align="left" style:writing-mode="page"/>
    </style:style>
    <style:style style:name="Tabela6.A" style:family="table-column">
      <style:table-column-properties style:column-width="1.323cm"/>
    </style:style>
    <style:style style:name="Tabela6.B" style:family="table-column">
      <style:table-column-properties style:column-width="11.853cm"/>
    </style:style>
    <style:style style:name="Tabela6.C" style:family="table-column">
      <style:table-column-properties style:column-width="4.886cm"/>
    </style:style>
    <style:style style:name="Tabela6.1" style:family="table-row">
      <style:table-row-properties style:min-row-height="0.697cm" fo:keep-together="auto"/>
    </style:style>
    <style:style style:name="Tabela6.A1" style:family="table-cell">
      <style:table-cell-properties fo:background-color="#e7e7e7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6.2" style:family="table-row">
      <style:table-row-properties style:min-row-height="0.473cm" fo:keep-together="auto"/>
    </style:style>
    <style:style style:name="Tabela6.A2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2" style:family="table-cell">
      <style:table-cell-properties fo:padding-left="0.009cm" fo:padding-right="0.009cm" fo:padding-top="0cm" fo:padding-bottom="0cm" fo:border="none"/>
    </style:style>
    <style:style style:name="Tabela6.C2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3" style:family="table-row">
      <style:table-row-properties style:min-row-height="0.467cm" fo:keep-together="auto"/>
    </style:style>
    <style:style style:name="Tabela6.A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3" style:family="table-cell">
      <style:table-cell-properties fo:padding-left="0.009cm" fo:padding-right="0.009cm" fo:padding-top="0cm" fo:padding-bottom="0cm" fo:border="none"/>
    </style:style>
    <style:style style:name="Tabela6.C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4" style:family="table-row">
      <style:table-row-properties style:min-row-height="0.406cm" fo:keep-together="auto"/>
    </style:style>
    <style:style style:name="Tabela6.A4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4" style:family="table-cell">
      <style:table-cell-properties fo:padding-left="0.009cm" fo:padding-right="0.009cm" fo:padding-top="0cm" fo:padding-bottom="0cm" fo:border="none"/>
    </style:style>
    <style:style style:name="Tabela6.C4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A5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5" style:family="table-cell">
      <style:table-cell-properties fo:padding-left="0.009cm" fo:padding-right="0.009cm" fo:padding-top="0cm" fo:padding-bottom="0cm" fo:border="none"/>
    </style:style>
    <style:style style:name="Tabela6.C5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A6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6" style:family="table-cell">
      <style:table-cell-properties fo:padding-left="0.009cm" fo:padding-right="0.009cm" fo:padding-top="0cm" fo:padding-bottom="0cm" fo:border="none"/>
    </style:style>
    <style:style style:name="Tabela6.C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7" style:family="table-row">
      <style:table-row-properties style:min-row-height="0.404cm" fo:keep-together="auto"/>
    </style:style>
    <style:style style:name="Tabela6.A7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7" style:family="table-cell">
      <style:table-cell-properties fo:padding-left="0.009cm" fo:padding-right="0.009cm" fo:padding-top="0cm" fo:padding-bottom="0cm" fo:border="none"/>
    </style:style>
    <style:style style:name="Tabela6.C7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A8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8" style:family="table-cell">
      <style:table-cell-properties fo:padding-left="0.009cm" fo:padding-right="0.009cm" fo:padding-top="0cm" fo:padding-bottom="0cm" fo:border="none"/>
    </style:style>
    <style:style style:name="Tabela6.C8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A9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9" style:family="table-cell">
      <style:table-cell-properties fo:padding-left="0.009cm" fo:padding-right="0.009cm" fo:padding-top="0cm" fo:padding-bottom="0cm" fo:border="none"/>
    </style:style>
    <style:style style:name="Tabela6.C9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A10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6.B10" style:family="table-cell">
      <style:table-cell-properties fo:padding-left="0.009cm" fo:padding-right="0.009cm" fo:padding-top="0cm" fo:padding-bottom="0cm" fo:border="none"/>
    </style:style>
    <style:style style:name="Tabela6.C10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ela6.11" style:family="table-row">
      <style:table-row-properties style:min-row-height="1.924cm" fo:keep-together="auto"/>
    </style:style>
    <style:style style:name="Tabela6.A11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a6.B11" style:family="table-cell">
      <style:table-cell-properties fo:padding-left="0.009cm" fo:padding-right="0.009cm" fo:padding-top="0cm" fo:padding-bottom="0cm" fo:border-left="none" fo:border-right="none" fo:border-top="none" fo:border-bottom="0.5pt solid #000000"/>
    </style:style>
    <style:style style:name="Tabela6.C11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/>
    </style:style>
    <style:style style:name="Tabela7" style:family="table">
      <style:table-properties style:width="8.079cm" fo:margin-left="0.099cm" fo:margin-top="0cm" fo:margin-bottom="0cm" table:align="left" style:writing-mode="page"/>
    </style:style>
    <style:style style:name="Tabela7.A" style:family="table-column">
      <style:table-column-properties style:column-width="1.445cm"/>
    </style:style>
    <style:style style:name="Tabela7.B" style:family="table-column">
      <style:table-column-properties style:column-width="3.706cm"/>
    </style:style>
    <style:style style:name="Tabela7.C" style:family="table-column">
      <style:table-column-properties style:column-width="2.928cm"/>
    </style:style>
    <style:style style:name="Tabela7.1" style:family="table-row">
      <style:table-row-properties style:min-row-height="0.415cm" fo:keep-together="auto"/>
    </style:style>
    <style:style style:name="Tabela7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cm" fo:margin-bottom="0cm" style:contextual-spacing="false">
        <style:tab-stops>
          <style:tab-stop style:position="6.055cm"/>
          <style:tab-stop style:position="9.901cm"/>
          <style:tab-stop style:position="13.817cm"/>
        </style:tab-stops>
      </style:paragraph-properties>
    </style:style>
    <style:style style:name="P3" style:family="paragraph" style:parent-style-name="Heading_20_1">
      <style:paragraph-properties fo:margin-top="0.002cm" fo:margin-bottom="0cm" style:contextual-spacing="false"/>
    </style:style>
    <style:style style:name="P4" style:family="paragraph" style:parent-style-name="Heading_20_1">
      <style:paragraph-properties fo:margin-top="0.106cm" fo:margin-bottom="0cm" style:contextual-spacing="false"/>
    </style:style>
    <style:style style:name="P5" style:family="paragraph" style:parent-style-name="Heading_20_1">
      <style:paragraph-properties fo:margin-top="0.123cm" fo:margin-bottom="0cm" style:contextual-spacing="false"/>
    </style:style>
    <style:style style:name="P6" style:family="paragraph" style:parent-style-name="Heading_20_1">
      <style:paragraph-properties fo:margin-top="0.159cm" fo:margin-bottom="0cm" style:contextual-spacing="false"/>
    </style:style>
    <style:style style:name="P7" style:family="paragraph" style:parent-style-name="Standard">
      <style:paragraph-properties fo:margin-left="0cm" fo:margin-right="0.023cm" fo:margin-top="0cm" fo:margin-bottom="0cm" style:contextual-spacing="false" fo:line-height="121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21%" fo:text-align="start" style:justify-single-word="false" fo:text-indent="0cm" style:auto-text-indent="false"/>
    </style:style>
    <style:style style:name="P9" style:family="paragraph" style:parent-style-name="Standard">
      <style:paragraph-properties fo:margin-left="0.344cm" fo:margin-right="5.209cm" fo:margin-top="0.088cm" fo:margin-bottom="0cm" style:contextual-spacing="false" fo:line-height="121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>
        <style:tab-stops>
          <style:tab-stop style:position="3.385cm"/>
          <style:tab-stop style:position="7.301cm"/>
        </style:tab-stops>
      </style:paragraph-properties>
    </style:style>
    <style:style style:name="P13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94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53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706cm" fo:margin-right="0cm" fo:margin-top="0.088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123cm" fo:margin-bottom="0cm" style:contextual-spacing="false" fo:text-align="start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18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19" style:family="paragraph" style:parent-style-name="Standard">
      <style:paragraph-properties fo:margin-left="0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20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2.962cm"/>
        </style:tab-stops>
      </style:paragraph-properties>
    </style:style>
    <style:style style:name="P21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6.525cm"/>
        </style:tab-stops>
      </style:paragraph-properties>
    </style:style>
    <style:style style:name="P22" style:family="paragraph" style:parent-style-name="Standard">
      <style:paragraph-properties fo:margin-left="0cm" fo:margin-right="0cm" fo:margin-top="0.088cm" fo:margin-bottom="0cm" style:contextual-spacing="false" fo:text-align="start" style:justify-single-word="false" fo:text-indent="0cm" style:auto-text-indent="false">
        <style:tab-stops>
          <style:tab-stop style:position="6.918cm" style:type="right"/>
        </style:tab-stops>
      </style:paragraph-properties>
    </style:style>
    <style:style style:name="P23" style:family="paragraph" style:parent-style-name="Standard">
      <style:paragraph-properties fo:margin-left="0.27cm" fo:margin-right="0cm" fo:margin-top="0.053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344cm" fo:margin-right="0cm" fo:margin-top="0.097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344cm" fo:margin-right="0cm" fo:margin-top="0.088cm" fo:margin-bottom="0cm" style:contextual-spacing="false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088cm" fo:margin-right="0cm" fo:line-height="0.393cm" fo:orphans="0" fo:widows="0" fo:text-indent="0cm" style:auto-text-indent="false"/>
    </style:style>
    <style:style style:name="P27" style:family="paragraph" style:parent-style-name="Table_20_Paragraph">
      <style:paragraph-properties fo:margin-left="1.125cm" fo:margin-right="0cm" fo:line-height="0.393cm" fo:orphans="0" fo:widows="0" fo:text-indent="0cm" style:auto-text-indent="false"/>
    </style:style>
    <style:style style:name="P28" style:family="paragraph" style:parent-style-name="Table_20_Paragraph">
      <style:paragraph-properties fo:margin-left="1.005cm" fo:margin-right="0cm" fo:line-height="0.393cm" fo:orphans="0" fo:widows="0" fo:text-indent="0cm" style:auto-text-indent="false"/>
    </style:style>
    <style:style style:name="P29" style:family="paragraph" style:parent-style-name="Table_20_Paragraph">
      <style:paragraph-properties fo:margin-left="0.088cm" fo:margin-right="0cm" fo:margin-top="0.037cm" fo:margin-bottom="0cm" style:contextual-spacing="false" fo:line-height="0.37cm" fo:orphans="0" fo:widows="0" fo:text-indent="0cm" style:auto-text-indent="false"/>
    </style:style>
    <style:style style:name="P30" style:family="paragraph" style:parent-style-name="Table_20_Paragraph">
      <style:paragraph-properties fo:margin-left="1.125cm" fo:margin-right="0cm" fo:margin-top="0.037cm" fo:margin-bottom="0cm" style:contextual-spacing="false" fo:line-height="0.37cm" fo:orphans="0" fo:widows="0" fo:text-indent="0cm" style:auto-text-indent="false"/>
    </style:style>
    <style:style style:name="P31" style:family="paragraph" style:parent-style-name="Table_20_Paragraph">
      <style:paragraph-properties fo:margin-left="1.005cm" fo:margin-right="0cm" fo:margin-top="0.037cm" fo:margin-bottom="0cm" style:contextual-spacing="false" fo:line-height="0.37cm" fo:orphans="0" fo:widows="0" fo:text-indent="0cm" style:auto-text-indent="false"/>
    </style:style>
    <style:style style:name="P32" style:family="paragraph" style:parent-style-name="Table_20_Paragraph">
      <style:paragraph-properties fo:margin-left="0.519cm" fo:margin-right="0cm" fo:line-height="0.37cm" fo:orphans="0" fo:widows="0" fo:text-indent="0cm" style:auto-text-indent="false"/>
    </style:style>
    <style:style style:name="P33" style:family="paragraph" style:parent-style-name="Table_20_Paragraph">
      <style:paragraph-properties fo:margin-left="0.171cm" fo:margin-right="0cm" fo:line-height="0.379cm" fo:orphans="0" fo:widows="0" fo:text-indent="0cm" style:auto-text-indent="false"/>
    </style:style>
    <style:style style:name="P34" style:family="paragraph" style:parent-style-name="Table_20_Paragraph">
      <style:paragraph-properties fo:margin-left="0.173cm" fo:margin-right="0cm" fo:line-height="0.379cm" fo:orphans="0" fo:widows="0" fo:text-indent="0cm" style:auto-text-indent="false"/>
    </style:style>
    <style:style style:name="P35" style:family="paragraph" style:parent-style-name="Table_20_Paragraph">
      <style:paragraph-properties fo:margin-left="0.071cm" fo:margin-right="0cm" fo:line-height="0.4cm" fo:orphans="0" fo:widows="0" fo:text-indent="0cm" style:auto-text-indent="false">
        <style:tab-stops>
          <style:tab-stop style:position="2.009cm"/>
        </style:tab-stops>
      </style:paragraph-properties>
    </style:style>
    <style:style style:name="P36" style:family="paragraph" style:parent-style-name="Table_20_Paragraph">
      <style:paragraph-properties fo:margin-left="1.413cm" fo:margin-right="0cm" fo:line-height="0.4cm" fo:orphans="0" fo:widows="0" fo:text-indent="0cm" style:auto-text-indent="false"/>
    </style:style>
    <style:style style:name="P37" style:family="paragraph" style:parent-style-name="Table_20_Paragraph">
      <style:paragraph-properties fo:margin-left="0.074cm" fo:margin-right="0cm" fo:line-height="0.4cm" fo:orphans="0" fo:widows="0" fo:text-indent="0cm" style:auto-text-indent="false"/>
    </style:style>
    <style:style style:name="P38" style:family="paragraph" style:parent-style-name="Table_20_Paragraph">
      <style:paragraph-properties fo:margin-left="1.088cm" fo:margin-right="0cm" fo:line-height="0.4cm" fo:orphans="0" fo:widows="0" fo:text-indent="0cm" style:auto-text-indent="false"/>
    </style:style>
    <style:style style:name="P39" style:family="paragraph" style:parent-style-name="Table_20_Paragraph">
      <style:paragraph-properties fo:margin-left="0.519cm" fo:margin-right="0cm" fo:line-height="0.4cm" fo:orphans="0" fo:widows="0" fo:text-indent="0cm" style:auto-text-indent="false"/>
    </style:style>
    <style:style style:name="P40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P41" style:family="paragraph" style:parent-style-name="Table_20_Paragraph">
      <style:paragraph-properties fo:margin-left="0.071cm" fo:margin-right="0cm" fo:margin-top="0.055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1.413cm" fo:margin-right="0cm" fo:orphans="0" fo:widows="0" fo:text-indent="0cm" style:auto-text-indent="false"/>
    </style:style>
    <style:style style:name="P43" style:family="paragraph" style:parent-style-name="Table_20_Paragraph">
      <style:paragraph-properties fo:margin-left="1.413cm" fo:margin-right="0cm" fo:margin-top="0.055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.074cm" fo:margin-right="0cm" fo:orphans="0" fo:widows="0" fo:text-indent="0cm" style:auto-text-indent="false"/>
    </style:style>
    <style:style style:name="P45" style:family="paragraph" style:parent-style-name="Table_20_Paragraph">
      <style:paragraph-properties fo:margin-left="0.074cm" fo:margin-right="0cm" fo:margin-top="0.055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1.088cm" fo:margin-right="0cm" fo:orphans="0" fo:widows="0" fo:text-indent="0cm" style:auto-text-indent="false"/>
    </style:style>
    <style:style style:name="P47" style:family="paragraph" style:parent-style-name="Table_20_Paragraph">
      <style:paragraph-properties fo:margin-left="1.088cm" fo:margin-right="0cm" fo:margin-top="0.055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0.519cm" fo:margin-right="0cm" fo:orphans="0" fo:widows="0" fo:text-indent="0cm" style:auto-text-indent="false"/>
    </style:style>
    <style:style style:name="P49" style:family="paragraph" style:parent-style-name="Table_20_Paragraph">
      <style:paragraph-properties fo:margin-left="0.238cm" fo:margin-right="0cm" fo:orphans="0" fo:widows="0" fo:text-indent="0cm" style:auto-text-indent="false"/>
    </style:style>
    <style:style style:name="P50" style:family="paragraph" style:parent-style-name="Table_20_Paragraph">
      <style:paragraph-properties fo:margin-left="0.071cm" fo:margin-right="0cm" fo:line-height="0.397cm" fo:orphans="0" fo:widows="0" fo:text-indent="0cm" style:auto-text-indent="false"/>
    </style:style>
    <style:style style:name="P51" style:family="paragraph" style:parent-style-name="Table_20_Paragraph">
      <style:paragraph-properties fo:margin-left="0.071cm" fo:margin-right="0cm" fo:margin-top="0.055cm" fo:margin-bottom="0cm" style:contextual-spacing="false" fo:line-height="0.376cm" fo:orphans="0" fo:widows="0" fo:text-indent="0cm" style:auto-text-indent="false"/>
    </style:style>
    <style:style style:name="P52" style:family="paragraph" style:parent-style-name="Table_20_Paragraph">
      <style:paragraph-properties fo:margin-left="0.519cm" fo:margin-right="0cm" fo:margin-top="0.055cm" fo:margin-bottom="0cm" style:contextual-spacing="false" fo:line-height="0.376cm" fo:orphans="0" fo:widows="0" fo:text-indent="0cm" style:auto-text-indent="false"/>
    </style:style>
    <style:style style:name="P53" style:family="paragraph" style:parent-style-name="Table_20_Paragraph">
      <style:paragraph-properties fo:margin-left="0.238cm" fo:margin-right="0cm" fo:margin-top="0.055cm" fo:margin-bottom="0cm" style:contextual-spacing="false" fo:line-height="0.376cm" fo:orphans="0" fo:widows="0" fo:text-indent="0cm" style:auto-text-indent="false"/>
    </style:style>
    <style:style style:name="P54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5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56" style:family="paragraph" style:parent-style-name="Text_20_body">
      <style:text-properties style:font-name="Times New Roman"/>
    </style:style>
    <style:style style:name="P57" style:family="paragraph" style:parent-style-name="Text_20_body">
      <style:paragraph-properties fo:margin-top="0.381cm" fo:margin-bottom="0cm" style:contextual-spacing="false"/>
      <style:text-properties style:font-name="Times New Roman"/>
    </style:style>
    <style:style style:name="P58" style:family="paragraph" style:parent-style-name="Text_20_body">
      <style:paragraph-properties fo:margin-top="0.037cm" fo:margin-bottom="0cm" style:contextual-spacing="false"/>
      <style:text-properties style:font-name="Times New Roman"/>
    </style:style>
    <style:style style:name="P59" style:family="paragraph" style:parent-style-name="Text_20_body" style:master-page-name="Standard">
      <style:paragraph-properties style:page-number="auto"/>
      <style:text-properties style:font-name="Times New Roman"/>
    </style:style>
    <style:style style:name="P60" style:family="paragraph" style:parent-style-name="Text_20_body">
      <style:paragraph-properties fo:margin-left="0.27cm" fo:margin-right="0cm" fo:margin-top="0.123cm" fo:margin-bottom="0cm" style:contextual-spacing="false" fo:text-indent="0cm" style:auto-text-indent="false">
        <style:tab-stops>
          <style:tab-stop style:position="3.304cm"/>
          <style:tab-stop style:position="6.055cm"/>
          <style:tab-stop style:position="13.817cm"/>
        </style:tab-stops>
      </style:paragraph-properties>
    </style:style>
    <style:style style:name="P61" style:family="paragraph" style:parent-style-name="Text_20_body">
      <style:paragraph-properties fo:margin-top="0.035cm" fo:margin-bottom="0cm" style:contextual-spacing="false"/>
    </style:style>
    <style:style style:name="P62" style:family="paragraph" style:parent-style-name="Text_20_body">
      <style:paragraph-properties fo:margin-left="0.27cm" fo:margin-right="0cm" fo:margin-top="0.088cm" fo:margin-bottom="0cm" style:contextual-spacing="false" fo:text-indent="0cm" style:auto-text-indent="false"/>
    </style:style>
    <style:style style:name="P63" style:family="paragraph" style:parent-style-name="Text_20_body">
      <style:paragraph-properties fo:margin-left="0.27cm" fo:margin-right="0cm" fo:text-indent="0cm" style:auto-text-indent="false"/>
    </style:style>
    <style:style style:name="P64" style:family="paragraph" style:parent-style-name="Text_20_body">
      <style:paragraph-properties fo:margin-top="0.298cm" fo:margin-bottom="0cm" style:contextual-spacing="false"/>
    </style:style>
    <style:style style:name="P65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66" style:family="paragraph" style:parent-style-name="Text_20_body">
      <style:paragraph-properties fo:line-height="5%"/>
    </style:style>
    <style:style style:name="P67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68" style:family="paragraph" style:parent-style-name="Text_20_body">
      <style:paragraph-properties fo:line-height="5%"/>
      <style:text-properties fo:font-size="1pt" style:font-size-asian="1pt"/>
    </style:style>
    <style:style style:name="P69" style:family="paragraph" style:parent-style-name="Text_20_body">
      <style:paragraph-properties fo:margin-top="0.132cm" fo:margin-bottom="0cm" style:contextual-spacing="false"/>
    </style:style>
    <style:style style:name="P70" style:family="paragraph" style:parent-style-name="Text_20_body">
      <style:paragraph-properties fo:margin-top="0.002cm" fo:margin-bottom="0cm" style:contextual-spacing="false"/>
      <style:text-properties fo:font-size="4pt" style:font-size-asian="4pt"/>
    </style:style>
    <style:style style:name="P71" style:family="paragraph" style:parent-style-name="Text_20_body">
      <style:paragraph-properties fo:margin-top="0.136cm" fo:margin-bottom="0.002cm" style:contextual-spacing="false"/>
    </style:style>
    <style:style style:name="P72" style:family="paragraph" style:parent-style-name="Text_20_body" style:master-page-name="Converted1">
      <style:paragraph-properties style:page-number="auto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P74" style:family="paragraph">
      <loext:graphic-properties draw:fill="none"/>
      <style:paragraph-properties fo:text-align="start"/>
      <style:text-properties fo:font-size="11pt"/>
    </style:style>
    <style:style style:name="P75" style:family="paragraph">
      <loext:graphic-properties draw:fill="solid" draw:fill-color="#ffffff"/>
      <style:paragraph-properties fo:text-align="start"/>
      <style:text-properties fo:font-size="11pt"/>
    </style:style>
    <style:style style:name="P76" style:family="paragraph">
      <loext:graphic-properties draw:fill="none"/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font-size="10pt" fo:letter-spacing="-0.009cm" fo:font-weight="bold" style:font-size-asian="10pt" style:font-weight-asian="bold"/>
    </style:style>
    <style:style style:name="T5" style:family="text">
      <style:text-properties fo:font-size="10pt" fo:letter-spacing="-0.009cm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letter-spacing="-0.007cm" fo:font-weight="bold" style:font-size-asian="10pt" style:font-weight-asian="bold"/>
    </style:style>
    <style:style style:name="T8" style:family="text">
      <style:text-properties fo:font-size="10pt" fo:letter-spacing="-0.007cm" style:font-size-asian="10pt"/>
    </style:style>
    <style:style style:name="T9" style:family="text">
      <style:text-properties fo:font-size="10pt" fo:letter-spacing="-0.004cm" fo:font-weight="bold" style:font-size-asian="10pt" style:font-weight-asian="bold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25cm" fo:font-weight="bold" style:font-size-asian="10pt" style:font-weight-asian="bold"/>
    </style:style>
    <style:style style:name="T13" style:family="text">
      <style:text-properties fo:font-size="10pt" fo:letter-spacing="-0.025cm" style:font-size-asian="10pt"/>
    </style:style>
    <style:style style:name="T14" style:family="text">
      <style:text-properties fo:font-size="10pt" fo:letter-spacing="-0.019cm" style:font-size-asian="10pt"/>
    </style:style>
    <style:style style:name="T15" style:family="text">
      <style:text-properties fo:font-size="10pt" fo:letter-spacing="-0.019cm" fo:font-weight="bold" style:font-size-asian="10pt" style:font-weight-asian="bold"/>
    </style:style>
    <style:style style:name="T16" style:family="text">
      <style:text-properties fo:font-size="10pt" fo:letter-spacing="-0.018cm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0pt" fo:letter-spacing="-0.012cm" fo:font-weight="bold" style:font-size-asian="10pt" style:font-weight-asian="bold"/>
    </style:style>
    <style:style style:name="T19" style:family="text">
      <style:text-properties fo:font-size="10pt" fo:letter-spacing="0.085cm" style:font-size-asian="10pt"/>
    </style:style>
    <style:style style:name="T20" style:family="text">
      <style:text-properties fo:font-size="10pt" fo:letter-spacing="0.083cm" style:font-size-asian="10pt"/>
    </style:style>
    <style:style style:name="T21" style:family="text">
      <style:text-properties fo:font-size="10pt" fo:letter-spacing="-0.016cm" style:font-size-asian="10pt"/>
    </style:style>
    <style:style style:name="T22" style:family="text">
      <style:text-properties fo:font-size="10pt" fo:letter-spacing="-0.014cm" style:font-size-asian="10pt"/>
    </style:style>
    <style:style style:name="T23" style:family="text">
      <style:text-properties fo:font-size="10pt" fo:letter-spacing="-0.023cm" fo:font-weight="bold" style:font-size-asian="10pt" style:font-weight-asian="bold"/>
    </style:style>
    <style:style style:name="T24" style:family="text">
      <style:text-properties fo:font-size="10pt" fo:letter-spacing="-0.023cm" style:font-size-asian="10pt"/>
    </style:style>
    <style:style style:name="T25" style:family="text">
      <style:text-properties fo:font-size="10pt" fo:letter-spacing="-0.005cm" fo:font-weight="bold" style:font-size-asian="10pt" style:font-weight-asian="bold"/>
    </style:style>
    <style:style style:name="T26" style:family="text">
      <style:text-properties fo:font-size="10pt" fo:letter-spacing="-0.005cm" style:font-size-asian="10pt"/>
    </style:style>
    <style:style style:name="T27" style:family="text">
      <style:text-properties fo:font-size="10pt" fo:letter-spacing="-0.011cm" style:font-size-asian="10pt"/>
    </style:style>
    <style:style style:name="T28" style:family="text">
      <style:text-properties fo:font-size="10pt" fo:letter-spacing="-0.011cm" fo:font-weight="bold" style:font-size-asian="10pt" style:font-weight-asian="bold"/>
    </style:style>
    <style:style style:name="T29" style:family="text">
      <style:text-properties fo:font-size="10pt" fo:letter-spacing="0.053cm" fo:font-weight="bold" style:font-size-asian="10pt" style:font-weight-asian="bold"/>
    </style:style>
    <style:style style:name="T30" style:family="text">
      <style:text-properties fo:font-size="10pt" fo:letter-spacing="-0.021cm" style:font-size-asian="10pt"/>
    </style:style>
    <style:style style:name="T31" style:family="text">
      <style:text-properties fo:font-size="10pt" fo:letter-spacing="0.055cm" style:font-size-asian="10pt"/>
    </style:style>
    <style:style style:name="T32" style:family="text">
      <style:text-properties fo:font-size="10pt" fo:letter-spacing="0.071cm" fo:font-weight="bold" style:font-size-asian="10pt" style:font-weight-asian="bold"/>
    </style:style>
    <style:style style:name="T33" style:family="text">
      <style:text-properties fo:letter-spacing="-0.014cm"/>
    </style:style>
    <style:style style:name="T34" style:family="text">
      <style:text-properties fo:letter-spacing="-0.012cm"/>
    </style:style>
    <style:style style:name="T35" style:family="text">
      <style:text-properties fo:letter-spacing="0.088cm"/>
    </style:style>
    <style:style style:name="T36" style:family="text">
      <style:text-properties fo:letter-spacing="-0.007cm"/>
    </style:style>
    <style:style style:name="T37" style:family="text">
      <style:text-properties fo:letter-spacing="-0.004cm"/>
    </style:style>
    <style:style style:name="T38" style:family="text">
      <style:text-properties fo:letter-spacing="-0.009cm"/>
    </style:style>
    <style:style style:name="T39" style:family="text">
      <style:text-properties fo:letter-spacing="-0.005cm"/>
    </style:style>
    <style:style style:name="T40" style:family="text">
      <style:text-properties fo:letter-spacing="0.111cm" style:text-scale="150%"/>
    </style:style>
    <style:style style:name="T41" style:family="text">
      <style:text-properties fo:letter-spacing="-0.018cm"/>
    </style:style>
    <style:style style:name="T42" style:family="text">
      <style:text-properties fo:letter-spacing="0.071cm"/>
    </style:style>
    <style:style style:name="T43" style:family="text">
      <style:text-properties fo:letter-spacing="-0.019cm"/>
    </style:style>
    <style:style style:name="T44" style:family="text">
      <style:text-properties fo:letter-spacing="-0.016cm"/>
    </style:style>
    <style:style style:name="T45" style:family="text">
      <style:text-properties fo:font-size="1pt" style:font-size-asian="1pt"/>
    </style:style>
    <style:style style:name="T46" style:family="text">
      <style:text-properties fo:font-size="4pt" style:font-size-asian="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02cm" svg:stroke-color="#000000" draw:fill="none" loext:fill-use-slide-background="false" draw:textarea-vertical-align="top" draw:auto-grow-height="false" fo:min-height="15.102cm" fo:min-width="18.842cm" fo:padding-top="0cm" fo:padding-bottom="0cm" fo:padding-left="0cm" fo:padding-right="0cm" fo:wrap-option="wrap" style:run-through="background"/>
    </style:style>
    <style:style style:name="gr12" style:family="graphic">
      <style:graphic-properties draw:stroke="none" svg:stroke-width="0cm" draw:fill="solid" draw:fill-color="#ffffff" draw:textarea-vertical-align="top" draw:auto-grow-height="false" fo:min-height="0.423cm" fo:min-width="2.258cm" fo:padding-top="0cm" fo:padding-bottom="0cm" fo:padding-left="0cm" fo:padding-right="0cm" fo:wrap-option="wrap" style:run-through="back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1.453cm" fo:min-width="10.943cm" fo:padding-top="0cm" fo:padding-bottom="0cm" fo:padding-left="0cm" fo:padding-right="0cm" fo:wrap-option="wrap" style:run-through="back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854cm" fo:min-width="2.309cm" fo:padding-top="0cm" fo:padding-bottom="0cm" fo:padding-left="0cm" fo:padding-right="0cm" fo:wrap-option="wrap" style:run-through="back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1.072cm" fo:min-width="17.64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1.6cm" fo:min-width="17.64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2cm" svg:stroke-color="#000000" draw:fill="none" loext:fill-use-slide-background="false" draw:textarea-vertical-align="top" draw:auto-grow-height="false" fo:min-height="2.649cm" fo:min-width="18.842cm" fo:padding-top="0cm" fo:padding-bottom="0cm" fo:padding-left="0cm" fo:padding-right="0cm" fo:wrap-option="wrap" style:run-through="foreground"/>
    </style:style>
    <style:style style:name="gr19" style:family="graphic">
      <style:graphic-properties draw:stroke="none" svg:stroke-width="0cm" draw:fill="solid" draw:fill-color="#ffffff" draw:textarea-vertical-align="top" draw:auto-grow-height="false" fo:min-height="0.423cm" fo:min-width="2.046cm" fo:padding-top="0cm" fo:padding-bottom="0cm" fo:padding-left="0cm" fo:padding-right="0cm" fo:wrap-option="wrap" style:run-through="foreground"/>
    </style:style>
    <style:style style:name="gr20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2.055cm" fo:padding-top="0cm" fo:padding-bottom="0cm" fo:padding-left="0cm" fo:padding-right="0cm" fo:wrap-option="wrap" style:run-through="foreground"/>
    </style:style>
    <style:style style:name="gr21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2.12cm" fo:min-width="8.821cm" fo:padding-top="0cm" fo:padding-bottom="0cm" fo:padding-left="0cm" fo:padding-right="0cm" fo:wrap-option="wrap" style:run-through="foreground"/>
    </style:style>
    <style:style style:name="gr22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02cm" svg:stroke-color="#000000" draw:fill="none" loext:fill-use-slide-background="false" draw:textarea-vertical-align="top" draw:auto-grow-height="false" fo:min-height="1.485cm" fo:min-width="18.842cm" fo:padding-top="0cm" fo:padding-bottom="0cm" fo:padding-left="0cm" fo:padding-right="0cm" fo:wrap-option="wrap" style:run-through="foreground"/>
    </style:style>
    <style:style style:name="gr24" style:family="graphic">
      <style:graphic-properties draw:stroke="none" svg:stroke-width="0cm" draw:fill="solid" draw:fill-color="#ffffff" draw:textarea-vertical-align="top" draw:auto-grow-height="false" fo:min-height="0.423cm" fo:min-width="3.457cm" fo:padding-top="0cm" fo:padding-bottom="0cm" fo:padding-left="0cm" fo:padding-right="0cm" fo:wrap-option="wrap" style:run-through="fore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3.466cm" fo:padding-top="0cm" fo:padding-bottom="0cm" fo:padding-left="0cm" fo:padding-right="0cm" fo:wrap-option="wrap" style:run-through="fore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115cm" fo:padding-top="0cm" fo:padding-bottom="0cm" fo:padding-left="0cm" fo:padding-right="0cm" fo:wrap-option="wrap" style:run-through="fore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214cm" fo:padding-top="0cm" fo:padding-bottom="0cm" fo:padding-left="0cm" fo:padding-right="0cm" fo:wrap-option="wrap" style:run-through="fore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8.123cm" fo:padding-top="0cm" fo:padding-bottom="0cm" fo:padding-left="0cm" fo:padding-right="0cm" fo:wrap-option="wrap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997cm" fo:padding-top="0cm" fo:padding-bottom="0cm" fo:padding-left="0cm" fo:padding-right="0cm" fo:wrap-option="wrap" style:run-through="foreground"/>
    </style:style>
    <style:style style:name="gr30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214cm" fo:padding-top="0cm" fo:padding-bottom="0cm" fo:padding-left="0cm" fo:padding-right="0cm" fo:wrap-option="wrap" style:run-through="foreground"/>
    </style:style>
    <style:style style:name="gr31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0.153cm" fo:padding-top="0cm" fo:padding-bottom="0cm" fo:padding-left="0cm" fo:padding-right="0cm" fo:wrap-option="wrap" style:run-through="foreground"/>
    </style:style>
    <style:style style:name="gr32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2.503cm" fo:padding-top="0cm" fo:padding-bottom="0cm" fo:padding-left="0cm" fo:padding-right="0cm" fo:wrap-option="wrap" style:run-through="foreground"/>
    </style:style>
    <style:style style:name="gr33" style:family="graphic">
      <style:graphic-properties draw:stroke="solid" svg:stroke-width="0.002cm" svg:stroke-color="#000000" draw:fill="none" loext:fill-use-slide-background="false" draw:textarea-vertical-align="top" draw:auto-grow-height="false" fo:min-height="2.473cm" fo:min-width="18.842cm" fo:padding-top="0cm" fo:padding-bottom="0cm" fo:padding-left="0cm" fo:padding-right="0cm" fo:wrap-option="wrap" style:run-through="foreground"/>
    </style:style>
    <style:style style:name="gr34" style:family="graphic">
      <style:graphic-properties draw:stroke="none" svg:stroke-width="0cm" draw:fill="solid" draw:fill-color="#ffffff" draw:textarea-vertical-align="top" draw:auto-grow-height="false" fo:min-height="0.423cm" fo:min-width="2.364cm" fo:padding-top="0cm" fo:padding-bottom="0cm" fo:padding-left="0cm" fo:padding-right="0cm" fo:wrap-option="wrap" style:run-through="foreground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2.48cm" fo:min-width="7.601cm" fo:padding-top="0cm" fo:padding-bottom="0cm" fo:padding-left="0cm" fo:padding-right="0cm" fo:wrap-option="wrap" style:run-through="foreground"/>
    </style:style>
    <style:style style:name="gr36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681cm" fo:padding-top="0cm" fo:padding-bottom="0cm" fo:padding-left="0cm" fo:padding-right="0cm" fo:wrap-option="wrap" style:run-through="foreground"/>
    </style:style>
    <style:style style:name="gr37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53cm" fo:padding-top="0cm" fo:padding-bottom="0cm" fo:padding-left="0cm" fo:padding-right="0cm" fo:wrap-option="wrap" style:run-through="foreground"/>
    </style:style>
    <style:style style:name="gr38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094cm" fo:padding-top="0cm" fo:padding-bottom="0cm" fo:padding-left="0cm" fo:padding-right="0cm" fo:wrap-option="wrap" style:run-through="foreground"/>
    </style:style>
    <style:style style:name="gr39" style:family="graphic">
      <style:graphic-properties draw:stroke="solid" svg:stroke-width="0.002cm" svg:stroke-color="#000000" draw:fill="none" loext:fill-use-slide-background="false" draw:textarea-vertical-align="top" draw:auto-grow-height="false" fo:min-height="3.461cm" fo:min-width="18.842cm" fo:padding-top="0cm" fo:padding-bottom="0cm" fo:padding-left="0cm" fo:padding-right="0cm" fo:wrap-option="wrap" style:run-through="foreground"/>
    </style:style>
    <style:style style:name="gr40" style:family="graphic">
      <style:graphic-properties draw:stroke="none" svg:stroke-width="0cm" draw:fill="solid" draw:fill-color="#ffffff" draw:textarea-vertical-align="top" draw:auto-grow-height="false" fo:min-height="0.423cm" fo:min-width="1.905cm" fo:padding-top="0cm" fo:padding-bottom="0cm" fo:padding-left="0cm" fo:padding-right="0cm" fo:wrap-option="wrap" style:run-through="foreground"/>
    </style:style>
    <style:style style:name="gr41" style:family="graphic" style:parent-style-name="Frame">
      <style:graphic-properties draw:stroke="none" svg:stroke-width="0cm" draw:fill="none" loext:fill-use-slide-background="false" draw:textarea-vertical-align="top" draw:auto-grow-height="false" fo:min-height="2.408cm" fo:min-width="10.336cm" fo:padding-top="0cm" fo:padding-bottom="0cm" fo:padding-left="0cm" fo:padding-right="0cm" fo:wrap-option="wrap" style:run-through="foreground"/>
    </style:style>
    <style:style style:name="gr42" style:family="graphic" style:parent-style-name="Frame">
      <style:graphic-properties draw:stroke="none" svg:stroke-width="0cm" draw:fill="none" loext:fill-use-slide-background="false" draw:textarea-vertical-align="top" draw:auto-grow-height="false" fo:min-height="0.889cm" fo:min-width="1.723cm" fo:padding-top="0cm" fo:padding-bottom="0cm" fo:padding-left="0cm" fo:padding-right="0cm" fo:wrap-option="wrap" style:run-through="foreground"/>
    </style:style>
    <style:style style:name="gr43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1.679cm" fo:padding-top="0cm" fo:padding-bottom="0cm" fo:padding-left="0cm" fo:padding-right="0cm" fo:wrap-option="wrap" style:run-through="foreground"/>
    </style:style>
    <style:style style:name="gr44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0.526cm" fo:padding-top="0cm" fo:padding-bottom="0cm" fo:padding-left="0cm" fo:padding-right="0cm" fo:wrap-option="wrap" style:run-through="foreground"/>
    </style:style>
    <style:style style:name="gr45" style:family="graphic" style:parent-style-name="Frame">
      <style:graphic-properties draw:stroke="none" svg:stroke-width="0cm" draw:fill="none" loext:fill-use-slide-background="false" draw:textarea-vertical-align="top" draw:auto-grow-height="false" fo:min-height="0.397cm" fo:min-width="1.487cm" fo:padding-top="0cm" fo:padding-bottom="0cm" fo:padding-left="0cm" fo:padding-right="0cm" fo:wrap-option="wrap" style:run-through="foreground"/>
    </style:style>
    <style:style style:name="gr46" style:family="graphic">
      <style:graphic-properties draw:stroke="solid" svg:stroke-width="0.002cm" svg:stroke-color="#000000" draw:fill="none" loext:fill-use-slide-background="false" draw:textarea-vertical-align="top" draw:auto-grow-height="false" fo:min-height="3.425cm" fo:min-width="18.842cm" fo:padding-top="0cm" fo:padding-bottom="0cm" fo:padding-left="0cm" fo:padding-right="0cm" fo:wrap-option="wrap" style:run-through="foreground"/>
    </style:style>
    <style:style style:name="gr47" style:family="graphic">
      <style:graphic-properties draw:stroke="none" svg:stroke-width="0cm" draw:fill="solid" draw:fill-color="#ffffff" draw:textarea-vertical-align="top" draw:auto-grow-height="false" fo:min-height="0.423cm" fo:min-width="2.152cm" fo:padding-top="0cm" fo:padding-bottom="0cm" fo:padding-left="0cm" fo:padding-right="0cm" fo:wrap-option="wrap" style:run-through="foreground"/>
    </style:style>
    <style:style style:name="gr48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2.152cm" fo:padding-top="0cm" fo:padding-bottom="0cm" fo:padding-left="0cm" fo:padding-right="0cm" fo:wrap-option="wrap" style:run-through="foreground"/>
    </style:style>
    <style:style style:name="gr49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7.992cm" fo:padding-top="0cm" fo:padding-bottom="0cm" fo:padding-left="0cm" fo:padding-right="0cm" fo:wrap-option="wrap" style:run-through="foreground"/>
    </style:style>
    <style:style style:name="gr50" style:family="graphic" style:parent-style-name="Frame">
      <style:graphic-properties draw:stroke="none" svg:stroke-width="0cm" draw:fill="none" loext:fill-use-slide-background="false" draw:textarea-vertical-align="top" draw:auto-grow-height="false" fo:min-height="1.385cm" fo:min-width="3.194cm" fo:padding-top="0cm" fo:padding-bottom="0cm" fo:padding-left="0cm" fo:padding-right="0cm" fo:wrap-option="wrap" style:run-through="foreground"/>
    </style:style>
    <style:style style:name="gr51" style:family="graphic" style:parent-style-name="Frame">
      <style:graphic-properties draw:stroke="none" svg:stroke-width="0cm" draw:fill="none" loext:fill-use-slide-background="false" draw:textarea-vertical-align="top" draw:auto-grow-height="false" fo:min-height="0.395cm" fo:min-width="10.841cm" fo:padding-top="0cm" fo:padding-bottom="0cm" fo:padding-left="0cm" fo:padding-right="0cm" fo:wrap-option="wrap" style:run-through="foreground"/>
    </style:style>
    <style:style style:name="gr52" style:family="graphic" style:parent-style-name="Frame">
      <style:graphic-properties draw:stroke="none" svg:stroke-width="0cm" draw:fill="none" loext:fill-use-slide-background="false" draw:textarea-vertical-align="top" draw:auto-grow-height="false" fo:min-height="1.879cm" fo:min-width="1.956cm" fo:padding-top="0cm" fo:padding-bottom="0cm" fo:padding-left="0cm" fo:padding-right="0cm" fo:wrap-option="wrap" style:run-through="foreground"/>
    </style:style>
    <style:style style:name="gr53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0.506cm" fo:padding-top="0cm" fo:padding-bottom="0cm" fo:padding-left="0cm" fo:padding-right="0cm" fo:wrap-option="wrap" style:run-through="foreground"/>
    </style:style>
    <style:style style:name="gr54" style:family="graphic" style:parent-style-name="Frame">
      <style:graphic-properties draw:stroke="none" svg:stroke-width="0cm" draw:fill="none" loext:fill-use-slide-background="false" draw:textarea-vertical-align="top" draw:auto-grow-height="false" fo:min-height="0.891cm" fo:min-width="3.91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 loext:marker-style-name="T1"/>
        <text:p text:style-name="P56" loext:marker-style-name="T1"/>
        <text:p text:style-name="P56" loext:marker-style-name="T1"/>
        <text:p text:style-name="P56" loext:marker-style-name="T1"/>
        <text:p text:style-name="P56" loext:marker-style-name="T1"/>
        <text:p text:style-name="P56" loext:marker-style-name="T1"/>
        <text:p text:style-name="P56" loext:marker-style-name="T1"/>
        <text:p text:style-name="P56" loext:marker-style-name="T1"/>
        <text:p text:style-name="P57" loext:marker-style-name="T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26" loext:marker-style-name="T6"><text:span text:style-name="T4">Ano</text:span><text:span text:style-name="T4"/></text:p>
            </table:table-cell>
            <table:table-cell table:style-name="Tabela1.A1" office:value-type="string">
              <text:p text:style-name="P27" loext:marker-style-name="T6"><text:span text:style-name="T7">Tipo</text:span><text:span text:style-name="T7"/></text:p>
            </table:table-cell>
            <table:table-cell table:style-name="Tabela1.A1" office:value-type="string">
              <text:p text:style-name="P28" loext:marker-style-name="T6"><text:span text:style-name="T9">Número</text:span><text:span text:style-name="T9"/></text:p>
            </table:table-cell>
          </table:table-row>
          <table:table-row table:style-name="Tabela1.1">
            <table:table-cell table:style-name="Tabela1.A1" office:value-type="string">
              <text:p text:style-name="P29" loext:marker-style-name="T11"><text:span text:style-name="T8">2024</text:span><text:span text:style-name="T8"/></text:p>
            </table:table-cell>
            <table:table-cell table:style-name="Tabela1.A1" office:value-type="string">
              <text:p text:style-name="P30" loext:marker-style-name="T11"><text:span text:style-name="T5">NE</text:span><text:span text:style-name="T5"/></text:p>
            </table:table-cell>
            <table:table-cell table:style-name="Tabela1.A1" office:value-type="string">
              <text:p text:style-name="P31" loext:marker-style-name="T11"><text:span text:style-name="T5">515</text:span><text:span text:style-name="T5"/></text:p>
            </table:table-cell>
          </table:table-row>
        </table:table>
        <text:p text:style-name="P56" loext:marker-style-name="T1"/>
        <text:p text:style-name="P56" loext:marker-style-name="T1"/>
        <text:p text:style-name="P56" loext:marker-style-name="T1"/>
        <text:p text:style-name="P56" loext:marker-style-name="T1"/>
        <text:p text:style-name="P58" loext:marker-style-name="T1"/>
        <text:h text:style-name="P2" text:outline-level="2"><draw:g text:anchor-type="char" draw:z-index="11" draw:name="Group 12" draw:style-name="gr22"><draw:custom-shape draw:name="Graphic 13" draw:style-name="gr46" draw:text-style-name="P74" svg:width="18.841cm" svg:height="3.424cm" svg:x="1.094cm" svg:y="-6.524cm"><text:p/><draw:enhanced-geometry draw:mirror-horizontal="false" draw:mirror-vertical="false" drawooo:sub-view-size="6781800 1231900" draw:text-areas="0 0 ?f0 ?f1" svg:viewBox="0 0 0 0" draw:type="ooxml-non-primitive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><draw:equation draw:name="f0" draw:formula="logwidth"/><draw:equation draw:name="f1" draw:formula="logheight"/></draw:enhanced-geometry></draw:custom-shape><draw:custom-shape draw:name="Graphic 14" draw:style-name="gr47" draw:text-style-name="P75" svg:width="2.151cm" svg:height="0.422cm" svg:x="1.447cm" svg:y="-6.736cm"><text:p/><draw:enhanced-geometry draw:mirror-horizontal="false" draw:mirror-vertical="false" drawooo:sub-view-size="774700 152400" draw:text-areas="0 0 ?f0 ?f1" svg:viewBox="0 0 0 0" draw:type="ooxml-non-primitive" draw:enhanced-path="M 774700 0 L 0 0 0 152400 774700 152400 774700 0 Z N"><draw:equation draw:name="f0" draw:formula="logwidth"/><draw:equation draw:name="f1" draw:formula="logheight"/></draw:enhanced-geometry></draw:custom-shape><draw:custom-shape draw:name="Textbox 15" draw:style-name="gr48" draw:text-style-name="P76" svg:width="2.151cm" svg:height="1.878cm" svg:x="1.447cm" svg:y="-6.725cm"><text:p text:style-name="P7" loext:marker-style-name="T11"><text:span text:style-name="T6">UG</text:span><text:span text:style-name="T12"> </text:span><text:span text:style-name="T6">Emitente </text:span><text:span text:style-name="T9">Código </text:span><text:span text:style-name="T10">70012</text:span></text:p><text:p text:style-name="P10" loext:marker-style-name="T6"><text:span text:style-name="T7">CNP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6" draw:style-name="gr49" draw:text-style-name="P76" svg:width="7.991cm" svg:height="1.384cm" svg:x="4.304cm" svg:y="-6.232cm"><text:p text:style-name="P11" loext:marker-style-name="T6"><text:span text:style-name="T7">Nome</text:span><text:span text:style-name="T7"/></text:p><text:p text:style-name="P13" loext:marker-style-name="T11"><text:span text:style-name="T11">TRIBUNAL</text:span><text:span text:style-name="T14"> </text:span><text:span text:style-name="T11">REGIONAL</text:span><text:span text:style-name="T16"> </text:span><text:span text:style-name="T11">ELEITORAL</text:span><text:span text:style-name="T16"> </text:span><text:span text:style-name="T11">DE</text:span><text:span text:style-name="T14"> </text:span><text:span text:style-name="T10">SERGIPE</text:span></text:p><text:p text:style-name="P16" loext:marker-style-name="T6"><text:span text:style-name="T9">Endereç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7" draw:style-name="gr50" draw:text-style-name="P76" svg:width="3.193cm" svg:height="1.384cm" svg:x="1.447cm" svg:y="-4.748cm"><text:p text:style-name="P11" loext:marker-style-name="T11"><text:span text:style-name="T10">06.015.356/0001-</text:span><text:span text:style-name="T5">85</text:span></text:p><text:p text:style-name="P13" loext:marker-style-name="T6"><text:span text:style-name="T9">Município</text:span><text:span text:style-name="T9"/></text:p><text:p text:style-name="P13" loext:marker-style-name="T11"><text:span text:style-name="T10">ARACAJ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8" draw:style-name="gr51" draw:text-style-name="P76" svg:width="10.84cm" svg:height="0.394cm" svg:x="5.01cm" svg:y="-4.748cm"><text:p text:style-name="P11" loext:marker-style-name="T11"><text:span text:style-name="T11">8.</text:span><text:span text:style-name="T17"> </text:span><text:span text:style-name="T11">ADMIN.</text:span><text:span text:style-name="T19"> </text:span><text:span text:style-name="T11">GOV.</text:span><text:span text:style-name="T20"> </text:span><text:span text:style-name="T11">AUGUSTO</text:span><text:span text:style-name="T19"> </text:span><text:span text:style-name="T11">FRANCO,VARIANTE</text:span><text:span text:style-name="T5"> </text:span><text:span text:style-name="T11">02,</text:span><text:span text:style-name="T8"> </text:span><text:span text:style-name="T11">LOTE</text:span><text:span text:style-name="T8"> </text:span><text:span text:style-name="T11">07,</text:span><text:span text:style-name="T8"> </text:span><text:span text:style-name="T5">B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19" draw:style-name="gr52" draw:text-style-name="P76" svg:width="1.955cm" svg:height="1.878cm" svg:x="17.114cm" svg:y="-6.232cm"><text:p text:style-name="P8" loext:marker-style-name="T6"><text:span text:style-name="T9">Moeda </text:span><text:span text:style-name="T11">REAL</text:span><text:span text:style-name="T13"> </text:span><text:span text:style-name="T11">-</text:span><text:span text:style-name="T13"> </text:span><text:span text:style-name="T11">(R$) </text:span><text:span text:style-name="T7">CEP</text:span></text:p><text:p text:style-name="P10" loext:marker-style-name="T11"><text:span text:style-name="T10">49081-</text:span><text:span text:style-name="T5">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0" draw:style-name="gr53" draw:text-style-name="P76" svg:width="0.505cm" svg:height="0.89cm" svg:x="7.164cm" svg:y="-4.254cm"><text:p text:style-name="P11" loext:marker-style-name="T6"><text:span text:style-name="T4">UF</text:span><text:span text:style-name="T4"/></text:p><text:p text:style-name="P13" loext:marker-style-name="T11"><text:span text:style-name="T5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1" draw:style-name="gr54" draw:text-style-name="P76" svg:width="3.917cm" svg:height="0.89cm" svg:x="8.081cm" svg:y="-4.254cm"><text:p text:style-name="P11" loext:marker-style-name="T6"><text:span text:style-name="T9">Telefone</text:span><text:span text:style-name="T9"/></text:p><text:p text:style-name="P13" loext:marker-style-name="T11"><text:span text:style-name="T11">(079)</text:span><text:span text:style-name="T21"> </text:span><text:span text:style-name="T11">3209-8600</text:span><text:span text:style-name="T22"> </text:span><text:span text:style-name="T10">(PABX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4" draw:name="Group 22" draw:style-name="gr22"><draw:custom-shape draw:name="Graphic 23" draw:style-name="gr23" draw:text-style-name="P74" svg:width="18.841cm" svg:height="1.484cm" svg:x="1.094cm" svg:y="-1.658cm"><text:p/><draw:enhanced-geometry draw:mirror-horizontal="false" draw:mirror-vertical="false" drawooo:sub-view-size="6781800 533400" draw:text-areas="0 0 ?f0 ?f1" svg:viewBox="0 0 0 0" draw:type="ooxml-non-primitive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><draw:equation draw:name="f0" draw:formula="logwidth"/><draw:equation draw:name="f1" draw:formula="logheight"/></draw:enhanced-geometry></draw:custom-shape><draw:custom-shape draw:name="Graphic 24" draw:style-name="gr24" draw:text-style-name="P75" svg:width="3.456cm" svg:height="0.422cm" svg:x="1.447cm" svg:y="-1.87cm"><text:p/><draw:enhanced-geometry draw:mirror-horizontal="false" draw:mirror-vertical="false" drawooo:sub-view-size="1244600 152400" draw:text-areas="0 0 ?f0 ?f1" svg:viewBox="0 0 0 0" draw:type="ooxml-non-primitive" draw:enhanced-path="M 1244600 0 L 0 0 0 152400 1244600 152400 1244600 0 Z N"><draw:equation draw:name="f0" draw:formula="logwidth"/><draw:equation draw:name="f1" draw:formula="logheight"/></draw:enhanced-geometry></draw:custom-shape><draw:custom-shape draw:name="Textbox 25" draw:style-name="gr25" draw:text-style-name="P76" svg:width="3.465cm" svg:height="0.394cm" svg:x="1.447cm" svg:y="-1.858cm"><text:p text:style-name="P11" loext:marker-style-name="T6"><text:span text:style-name="T6">Célula</text:span><text:span text:style-name="T23"> </text:span><text:span text:style-name="T9">Orçamentá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6" draw:style-name="gr26" draw:text-style-name="P76" svg:width="1.114cm" svg:height="0.89cm" svg:x="1.447cm" svg:y="-1.327cm"><text:p text:style-name="P11" loext:marker-style-name="T6"><text:span text:style-name="T9">Esfera</text:span><text:span text:style-name="T9"/></text:p><text:p text:style-name="P13" loext:marker-style-name="T11"><text:span text:style-name="T1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7" draw:style-name="gr27" draw:text-style-name="P76" svg:width="1.213cm" svg:height="0.89cm" svg:x="4.304cm" svg:y="-1.327cm"><text:p text:style-name="P11" loext:marker-style-name="T6"><text:span text:style-name="T9">PTRES</text:span><text:span text:style-name="T9"/></text:p><text:p text:style-name="P13" loext:marker-style-name="T11"><text:span text:style-name="T10">1676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8" draw:style-name="gr28" draw:text-style-name="P76" svg:width="8.122cm" svg:height="0.394cm" svg:x="7.058cm" svg:y="-1.327cm"><text:p text:style-name="P12" loext:marker-style-name="T6"><text:span text:style-name="T6">Fonte</text:span><text:span text:style-name="T7"> </text:span><text:span text:style-name="T6">de</text:span><text:span text:style-name="T25"> </text:span><text:span text:style-name="T9">Recurso</text:span><text:span text:style-name="T6"><text:tab/>Natureza</text:span><text:span text:style-name="T15"> </text:span><text:span text:style-name="T6">da</text:span><text:span text:style-name="T15"> </text:span><text:span text:style-name="T9">Despesa</text:span><text:span text:style-name="T6"><text:tab/></text:span><text:span text:style-name="T4">UG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29" draw:style-name="gr29" draw:text-style-name="P76" svg:width="1.996cm" svg:height="0.396cm" svg:x="7.058cm" svg:y="-0.833cm"><text:p text:style-name="P11" loext:marker-style-name="T11"><text:span text:style-name="T10">1000000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0" draw:style-name="gr30" draw:text-style-name="P76" svg:width="1.213cm" svg:height="0.396cm" svg:x="10.444cm" svg:y="-0.833cm"><text:p text:style-name="P11" loext:marker-style-name="T11"><text:span text:style-name="T10">3390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1" draw:style-name="gr31" draw:text-style-name="P76" svg:width="0.152cm" svg:height="0.396cm" svg:x="14.36cm" svg:y="-0.833cm"><text:p text:style-name="P11" loext:marker-style-name="T11"><text:span text:style-name="T16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2" draw:style-name="gr32" draw:text-style-name="P76" svg:width="2.502cm" svg:height="0.89cm" svg:x="17.114cm" svg:y="-1.327cm"><text:p text:style-name="P11" loext:marker-style-name="T6"><text:span text:style-name="T6">Plano</text:span><text:span text:style-name="T4"> </text:span><text:span text:style-name="T9">Interno</text:span></text:p><text:p text:style-name="P13" loext:marker-style-name="T11"><text:span text:style-name="T11">ADM</text:span><text:span text:style-name="T27"> </text:span><text:span text:style-name="T10">MANMA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Data<text:span text:style-name="T33"> </text:span>de<text:span text:style-name="T34"> </text:span>Emissão<text:span text:style-name="T35"> </text:span><text:span text:style-name="T36">Tipo</text:span><text:tab/><text:span text:style-name="T37">Processo</text:span><text:tab/>Taxa<text:span text:style-name="T38"> </text:span>de<text:span text:style-name="T39"> </text:span><text:span text:style-name="T37">Câmbio</text:span><text:tab/><text:span text:style-name="T37">Valor</text:span></text:h>
        <text:p text:style-name="P60"><draw:g text:anchor-type="char" draw:z-index="12" draw:name="Group 33" draw:style-name="gr22"><draw:custom-shape draw:name="Graphic 34" draw:style-name="gr39" draw:text-style-name="P74" svg:width="18.841cm" svg:height="3.46cm" svg:x="1.094cm" svg:y="0.935cm"><text:p/><draw:enhanced-geometry draw:mirror-horizontal="false" draw:mirror-vertical="false" drawooo:sub-view-size="6781800 1244600" draw:text-areas="0 0 ?f0 ?f1" svg:viewBox="0 0 0 0" draw:type="ooxml-non-primitive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><draw:equation draw:name="f0" draw:formula="logwidth"/><draw:equation draw:name="f1" draw:formula="logheight"/></draw:enhanced-geometry></draw:custom-shape><draw:custom-shape draw:name="Graphic 35" draw:style-name="gr40" draw:text-style-name="P75" svg:width="1.904cm" svg:height="0.422cm" svg:x="1.447cm" svg:y="0.723cm"><text:p/><draw:enhanced-geometry draw:mirror-horizontal="false" draw:mirror-vertical="false" drawooo:sub-view-size="685800 152400" draw:text-areas="0 0 ?f0 ?f1" svg:viewBox="0 0 0 0" draw:type="ooxml-non-primitive" draw:enhanced-path="M 685800 0 L 0 0 0 152400 685800 152400 685800 0 Z N"><draw:equation draw:name="f0" draw:formula="logwidth"/><draw:equation draw:name="f1" draw:formula="logheight"/></draw:enhanced-geometry></draw:custom-shape><draw:custom-shape draw:name="Textbox 36" draw:style-name="gr41" draw:text-style-name="P76" svg:width="10.335cm" svg:height="2.407cm" svg:x="1.447cm" svg:y="0.735cm"><text:p text:style-name="P11" loext:marker-style-name="T6"><text:span text:style-name="T9">Favorecido</text:span><text:span text:style-name="T9"/></text:p><text:p text:style-name="P17" loext:marker-style-name="T6"><text:span text:style-name="T9">Código</text:span><text:span text:style-name="T6"><text:tab/></text:span><text:span text:style-name="T7">Nome</text:span></text:p><text:p text:style-name="P18" loext:marker-style-name="T11"><text:span text:style-name="T10">21.595.867/0001-</text:span><text:span text:style-name="T5">07</text:span><text:span text:style-name="T11"><text:tab/>21.595.867</text:span><text:span text:style-name="T14"> </text:span><text:span text:style-name="T11">IRANALDO</text:span><text:span text:style-name="T22"> </text:span><text:span text:style-name="T11">SANTOS</text:span><text:span text:style-name="T22"> </text:span><text:span text:style-name="T10">ARAUJO</text:span></text:p><text:p text:style-name="P13" loext:marker-style-name="T6"><text:span text:style-name="T9">Endereço</text:span><text:span text:style-name="T9"/></text:p><text:p text:style-name="P13" loext:marker-style-name="T11"><text:span text:style-name="T11">ARSO</text:span><text:span text:style-name="T8"> </text:span><text:span text:style-name="T11">151</text:span><text:span text:style-name="T8"> </text:span><text:span text:style-name="T11">QI</text:span><text:span text:style-name="T26"> </text:span><text:span text:style-name="T11">39</text:span><text:span text:style-name="T8"> </text:span><text:span text:style-name="T11">04</text:span><text:span text:style-name="T26"> </text:span><text:span text:style-name="T11">QUADRA</text:span><text:span text:style-name="T8"> </text:span><text:span text:style-name="T11">35</text:span><text:span text:style-name="T26"> </text:span><text:span text:style-name="T11">PLANO</text:span><text:span text:style-name="T8"> </text:span><text:span text:style-name="T11">DIRETOR</text:span><text:span text:style-name="T8"> </text:span><text:span text:style-name="T5">SU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7" draw:style-name="gr42" draw:text-style-name="P76" svg:width="1.722cm" svg:height="0.888cm" svg:x="17.114cm" svg:y="2.254cm"><text:p text:style-name="P11" loext:marker-style-name="T6"><text:span text:style-name="T4">CEP</text:span><text:span text:style-name="T4"/></text:p><text:p text:style-name="P13" loext:marker-style-name="T11"><text:span text:style-name="T10">77025-</text:span><text:span text:style-name="T5">46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8" draw:style-name="gr43" draw:text-style-name="P76" svg:width="1.678cm" svg:height="0.89cm" svg:x="1.447cm" svg:y="3.242cm"><text:p text:style-name="P11" loext:marker-style-name="T6"><text:span text:style-name="T9">Município</text:span><text:span text:style-name="T9"/></text:p><text:p text:style-name="P13" loext:marker-style-name="T11"><text:span text:style-name="T10">PALM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39" draw:style-name="gr44" draw:text-style-name="P76" svg:width="0.525cm" svg:height="0.89cm" svg:x="7.164cm" svg:y="3.242cm"><text:p text:style-name="P11" loext:marker-style-name="T6"><text:span text:style-name="T4">UF</text:span><text:span text:style-name="T4"/></text:p><text:p text:style-name="P13" loext:marker-style-name="T11"><text:span text:style-name="T5">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0" draw:style-name="gr45" draw:text-style-name="P76" svg:width="1.486cm" svg:height="0.396cm" svg:x="8.081cm" svg:y="3.242cm"><text:p text:style-name="P11" loext:marker-style-name="T6"><text:span text:style-name="T9">Telef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7">12/11/2024</text:span><text:tab/><text:span text:style-name="T37">Global</text:span><text:tab/>5693-79.20246258000<text:span text:style-name="T40"> </text:span><text:span text:style-name="T41">-</text:span><text:tab/><text:span text:style-name="T37">33.918,04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1"/>
        <text:h text:style-name="P3" text:outline-level="2"><draw:g text:anchor-type="char" draw:z-index="13" draw:name="Group 41" draw:style-name="gr22"><draw:custom-shape draw:name="Graphic 42" draw:style-name="gr33" draw:text-style-name="P74" svg:width="18.841cm" svg:height="2.472cm" svg:x="1.094cm" svg:y="-2.644cm"><text:p/><draw:enhanced-geometry draw:mirror-horizontal="false" draw:mirror-vertical="false" drawooo:sub-view-size="6781800 889000" draw:text-areas="0 0 ?f0 ?f1" svg:viewBox="0 0 0 0" draw:type="ooxml-non-primitive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><draw:equation draw:name="f0" draw:formula="logwidth"/><draw:equation draw:name="f1" draw:formula="logheight"/></draw:enhanced-geometry></draw:custom-shape><draw:custom-shape draw:name="Graphic 43" draw:style-name="gr34" draw:text-style-name="P75" svg:width="2.363cm" svg:height="0.422cm" svg:x="1.447cm" svg:y="-2.856cm"><text:p/><draw:enhanced-geometry draw:mirror-horizontal="false" draw:mirror-vertical="false" drawooo:sub-view-size="850900 152400" draw:text-areas="0 0 ?f0 ?f1" svg:viewBox="0 0 0 0" draw:type="ooxml-non-primitive" draw:enhanced-path="M 850900 0 L 0 0 0 152400 850900 152400 850900 0 Z N"><draw:equation draw:name="f0" draw:formula="logwidth"/><draw:equation draw:name="f1" draw:formula="logheight"/></draw:enhanced-geometry></draw:custom-shape><draw:custom-shape draw:name="Textbox 44" draw:style-name="gr35" draw:text-style-name="P76" svg:width="7.6cm" svg:height="2.479cm" svg:x="1.447cm" svg:y="-2.845cm"><text:p text:style-name="P11" loext:marker-style-name="T6"><text:span text:style-name="T9">Amparo</text:span><text:span text:style-name="T25"> </text:span><text:span text:style-name="T9">Legal</text:span></text:p><text:p text:style-name="P19" loext:marker-style-name="T6"><text:span text:style-name="T9">Código</text:span><text:span text:style-name="T6"><text:tab/>Modalidade</text:span><text:span text:style-name="T12"> </text:span><text:span text:style-name="T6">de</text:span><text:span text:style-name="T23"> </text:span><text:span text:style-name="T9">Licitação</text:span></text:p><text:p text:style-name="P20" loext:marker-style-name="T11"><text:span text:style-name="T5">138</text:span><text:span text:style-name="T11"><text:tab/>DISPENSA</text:span><text:span text:style-name="T17"> </text:span><text:span text:style-name="T11">DE</text:span><text:span text:style-name="T27"> </text:span><text:span text:style-name="T10">LICITACAO</text:span></text:p><text:p text:style-name="P21" loext:marker-style-name="T6"><text:span text:style-name="T6">Ato</text:span><text:span text:style-name="T18"> </text:span><text:span text:style-name="T9">Normativo</text:span><text:span text:style-name="T6"><text:tab/></text:span><text:span text:style-name="T9">Artigo</text:span></text:p><text:p text:style-name="P22" loext:marker-style-name="T11"><text:span text:style-name="T11">LEI</text:span><text:span text:style-name="T8"> </text:span><text:span text:style-name="T11">14.133</text:span><text:span text:style-name="T8"> </text:span><text:span text:style-name="T11">/</text:span><text:span text:style-name="T8"> 2021</text:span><text:span text:style-name="T11"><text:tab/></text:span><text:span text:style-name="T5">7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5" draw:style-name="gr36" draw:text-style-name="P76" svg:width="1.68cm" svg:height="0.89cm" svg:x="10.974cm" svg:y="-1.256cm"><text:p text:style-name="P11" loext:marker-style-name="T6"><text:span text:style-name="T9">Parágrafo</text:span><text:span text:style-name="T9"/></text:p><text:p text:style-name="P13" loext:marker-style-name="T11"><text:span text:style-name="T16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6" draw:style-name="gr37" draw:text-style-name="P76" svg:width="1.052cm" svg:height="0.89cm" svg:x="14.007cm" svg:y="-1.256cm"><text:p text:style-name="P11" loext:marker-style-name="T6"><text:span text:style-name="T9">Incíso</text:span><text:span text:style-name="T9"/></text:p><text:p text:style-name="P13" loext:marker-style-name="T11"><text:span text:style-name="T16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7" draw:style-name="gr38" draw:text-style-name="P76" svg:width="1.093cm" svg:height="0.89cm" svg:x="17.008cm" svg:y="-1.256cm"><text:p text:style-name="P11" loext:marker-style-name="T6"><text:span text:style-name="T9">Alínea</text:span><text:span text:style-name="T9"/></text:p><text:p text:style-name="P13" loext:marker-style-name="T11"><text:span text:style-name="T16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7">Descrição</text:span></text:h>
        <text:p text:style-name="P62">EMPENHO - Contratação de empresa especializada em Serviços de Energia Solar, p/ realização da limpeza, manutenção<text:span text:style-name="T39"> </text:span>preventiva<text:span text:style-name="T39"> </text:span>e<text:span text:style-name="T39"> </text:span>corretiva<text:span text:style-name="T39"> </text:span>do<text:span text:style-name="T39"> </text:span>sistema<text:span text:style-name="T39"> </text:span>de<text:span text:style-name="T39"> </text:span>energia<text:span text:style-name="T39"> </text:span>solar<text:span text:style-name="T39"> </text:span>instalado<text:span text:style-name="T39"> </text:span>em<text:span text:style-name="T39"> </text:span>11<text:span text:style-name="T39"> </text:span>unidades<text:span text:style-name="T39"> </text:span>do<text:span text:style-name="T39"> </text:span>TRE-SE,<text:span text:style-name="T39"> </text:span>no<text:span text:style-name="T39"> </text:span>interior<text:span text:style-name="T39"> </text:span>do Estado de Sergipe, cf<text:span text:style-name="T42"> </text:span>Solic.de Contratação(1554013), TR SEMAN(1554012),<text:span text:style-name="T42"> </text:span>Demonst. SEACO(1622736) e Despacho 12221(1630413). Valor Total: R$ 33.918,04.</text:p>
        <text:p text:style-name="P63">Prazo<text:span text:style-name="T38"> </text:span>de<text:span text:style-name="T38"> </text:span>execução:<text:span text:style-name="T38"> </text:span>60<text:span text:style-name="T38"> </text:span><text:span text:style-name="T37">dias.</text:span></text:p>
        <text:p text:style-name="P63">Prazo<text:span text:style-name="T38"> </text:span>de<text:span text:style-name="T36"> </text:span>vigência:<text:span text:style-name="T36"> </text:span>150<text:span text:style-name="T36"> </text:span>dias,<text:span text:style-name="T36"> </text:span>a<text:span text:style-name="T36"> </text:span>contar<text:span text:style-name="T36"> </text:span>do<text:span text:style-name="T36"> </text:span>recebimento<text:span text:style-name="T36"> </text:span>da<text:span text:style-name="T36"> </text:span>Nota<text:span text:style-name="T36"> </text:span>de<text:span text:style-name="T36"> </text:span><text:span text:style-name="T37">Empenho.</text:span></text:p>
        <text:h text:style-name="P4" text:outline-level="2">Local<text:span text:style-name="T36"> </text:span>da<text:span text:style-name="T39"> </text:span><text:span text:style-name="T37">Entrega</text:span></text:h>
        <text:p text:style-name="P23" loext:marker-style-name="T11"><text:span text:style-name="T16">-</text:span><text:span text:style-name="T16"/></text:p>
        <text:h text:style-name="P5" text:outline-level="2">Informação<text:span text:style-name="T41"> </text:span><text:span text:style-name="T37">Complementar</text:span></text:h>
        <text:p text:style-name="P62">TIPO:<text:span text:style-name="T43"> </text:span>GLOBAL.<text:span text:style-name="T41"> </text:span>SEI<text:span text:style-name="T43"> </text:span>0005693-<text:span text:style-name="T37">79.2024.6.25.8000.</text:span></text:p>
        <text:h text:style-name="P6" text:outline-level="2">Sistema<text:span text:style-name="T38"> </text:span>de<text:span text:style-name="T36"> </text:span><text:span text:style-name="T37">Origem</text:span></text:h>
        <text:p text:style-name="P62">SIAFI-<text:span text:style-name="T38">STN</text:span></text:p>
        <text:p text:style-name="Text_20_body"/>
        <text:p text:style-name="Text_20_body"/>
        <text:p text:style-name="Text_20_body"/>
        <text:p text:style-name="P64"/>
      </text:section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 loext:marker-style-name="T6"><text:span text:style-name="T9">Versão</text:span><text:span text:style-name="T9"/></text:p>
          </table:table-cell>
          <table:table-cell table:style-name="Tabela2.A1" office:value-type="string">
            <text:p text:style-name="P34" loext:marker-style-name="T6"><text:span text:style-name="T9">Data/Hora</text:span><text:span text:style-name="T9"/></text:p>
          </table:table-cell>
          <table:table-cell table:style-name="Tabela2.A1" office:value-type="string">
            <text:p text:style-name="P34" loext:marker-style-name="T6"><text:span text:style-name="T9">Operação</text:span><text:span text:style-name="T9"/></text:p>
          </table:table-cell>
        </table:table-row>
        <table:table-row table:style-name="Tabela2.1">
          <table:table-cell table:style-name="Tabela2.A1" office:value-type="string">
            <text:p text:style-name="P33" loext:marker-style-name="T11"><text:span text:style-name="T5">005</text:span><text:span text:style-name="T5"/></text:p>
          </table:table-cell>
          <table:table-cell table:style-name="Tabela2.A1" office:value-type="string">
            <text:p text:style-name="P34" loext:marker-style-name="T11"><text:span text:style-name="T11">13/11/2024</text:span><text:span text:style-name="T24"> </text:span><text:span text:style-name="T10">12:39:26</text:span></text:p>
          </table:table-cell>
          <table:table-cell table:style-name="Tabela2.A1" office:value-type="string">
            <text:p text:style-name="P34" loext:marker-style-name="T11"><text:span text:style-name="T10">Alteração</text:span><text:span text:style-name="T10"/></text:p>
          </table:table-cell>
        </table:table-row>
      </table:table>
      <text:p text:style-name="P72"><draw:g text:anchor-type="char" draw:z-index="20" draw:name="Group 48" draw:style-name="gr10"><draw:custom-shape draw:name="Graphic 49" draw:style-name="gr11" draw:text-style-name="P74" svg:width="18.841cm" svg:height="15.101cm" svg:x="1.094cm" svg:y="5.786cm"><text:p/><draw:enhanced-geometry draw:mirror-horizontal="false" draw:mirror-vertical="false" drawooo:sub-view-size="6781800 5435600" draw:text-areas="0 0 ?f0 ?f1" svg:viewBox="0 0 0 0" draw:type="ooxml-non-primitive" draw:enhanced-path="M 63500 5435600 L 6718300 5435600 6743009 5430607 6763194 5416994 6776807 5396809 6781800 5372100 6781800 63500 6776807 38790 6763194 18605 6743009 4992 6718300 0 63500 0 38790 4992 18605 18605 4992 38790 0 63500 0 5372100 4992 5396809 18605 5416994 38790 5430607 63500 5435600 N"><draw:equation draw:name="f0" draw:formula="logwidth"/><draw:equation draw:name="f1" draw:formula="logheight"/></draw:enhanced-geometry></draw:custom-shape><draw:custom-shape draw:name="Graphic 50" draw:style-name="gr12" draw:text-style-name="P75" svg:width="2.257cm" svg:height="0.422cm" svg:x="1.447cm" svg:y="5.574cm"><text:p/><draw:enhanced-geometry draw:mirror-horizontal="false" draw:mirror-vertical="false" drawooo:sub-view-size="812800 152400" draw:text-areas="0 0 ?f0 ?f1" svg:viewBox="0 0 0 0" draw:type="ooxml-non-primitive" draw:enhanced-path="M 812800 0 L 0 0 0 152400 812800 152400 812800 0 Z N"><draw:equation draw:name="f0" draw:formula="logwidth"/><draw:equation draw:name="f1" draw:formula="logheight"/></draw:enhanced-geometry></draw:custom-shape><draw:custom-shape draw:name="Textbox 51" draw:style-name="gr13" draw:text-style-name="P76" svg:width="10.942cm" svg:height="1.452cm" svg:x="1.447cm" svg:y="5.586cm"><text:p text:style-name="P11" loext:marker-style-name="T6"><text:span text:style-name="T6">Lista</text:span><text:span text:style-name="T7"> </text:span><text:span text:style-name="T6">de</text:span><text:span text:style-name="T25"> </text:span><text:span text:style-name="T9">Itens</text:span></text:p><text:p text:style-name="P14" loext:marker-style-name="T6"><text:span text:style-name="T6">Natureza</text:span><text:span text:style-name="T15"> </text:span><text:span text:style-name="T6">de</text:span><text:span text:style-name="T15"> </text:span><text:span text:style-name="T9">Despesa</text:span></text:p><text:p text:style-name="P15" loext:marker-style-name="T11"><text:span text:style-name="T11">339039</text:span><text:span text:style-name="T27"> </text:span><text:span text:style-name="T11">-</text:span><text:span text:style-name="T5"> </text:span><text:span text:style-name="T11">OUTROS</text:span><text:span text:style-name="T27"> </text:span><text:span text:style-name="T11">SERVICOS</text:span><text:span text:style-name="T5"> </text:span><text:span text:style-name="T11">DE</text:span><text:span text:style-name="T27"> </text:span><text:span text:style-name="T11">TERCEIROS</text:span><text:span text:style-name="T5"> </text:span><text:span text:style-name="T11">-</text:span><text:span text:style-name="T27"> </text:span><text:span text:style-name="T11">PESSOA</text:span><text:span text:style-name="T5"> </text:span><text:span text:style-name="T10">JURIDI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2" draw:style-name="gr14" draw:text-style-name="P76" svg:width="2.308cm" svg:height="0.853cm" svg:x="14.854cm" svg:y="6.186cm"><text:p text:style-name="P11" loext:marker-style-name="T6"><text:span text:style-name="T6">Total</text:span><text:span text:style-name="T7"> </text:span><text:span text:style-name="T6">da</text:span><text:span text:style-name="T25"> </text:span><text:span text:style-name="T9">Lista</text:span></text:p><text:p text:style-name="P15" loext:marker-style-name="T11"><text:span text:style-name="T10">33.918,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7" draw:name="Group 53" draw:style-name="gr17"><draw:custom-shape draw:name="Graphic 54" draw:style-name="gr18" draw:text-style-name="P74" svg:width="18.841cm" svg:height="2.648cm" svg:x="1.094cm" svg:y="21.379cm"><text:p/><draw:enhanced-geometry draw:mirror-horizontal="false" draw:mirror-vertical="false" drawooo:sub-view-size="6781800 952500" draw:text-areas="0 0 ?f0 ?f1" svg:viewBox="0 0 0 0" draw:type="ooxml-non-primitive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><draw:equation draw:name="f0" draw:formula="logwidth"/><draw:equation draw:name="f1" draw:formula="logheight"/></draw:enhanced-geometry></draw:custom-shape><draw:custom-shape draw:name="Graphic 55" draw:style-name="gr19" draw:text-style-name="P75" svg:width="2.045cm" svg:height="0.422cm" svg:x="1.447cm" svg:y="21.167cm"><text:p/><draw:enhanced-geometry draw:mirror-horizontal="false" draw:mirror-vertical="false" drawooo:sub-view-size="736600 152400" draw:text-areas="0 0 ?f0 ?f1" svg:viewBox="0 0 0 0" draw:type="ooxml-non-primitive" draw:enhanced-path="M 736600 0 L 0 0 0 152400 736600 152400 736600 0 Z N"><draw:equation draw:name="f0" draw:formula="logwidth"/><draw:equation draw:name="f1" draw:formula="logheight"/></draw:enhanced-geometry></draw:custom-shape><draw:custom-shape draw:name="Textbox 56" draw:style-name="gr20" draw:text-style-name="P76" svg:width="2.054cm" svg:height="0.394cm" svg:x="1.447cm" svg:y="21.179cm"><text:p text:style-name="P11" loext:marker-style-name="T6"><text:span text:style-name="T9">Assinatur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7" draw:style-name="gr21" draw:text-style-name="P76" svg:width="8.82cm" svg:height="2.119cm" svg:x="10.55cm" svg:y="21.731cm"><text:p text:style-name="P24" loext:marker-style-name="T6"><text:span text:style-name="T6">Gestor</text:span><text:span text:style-name="T28"> </text:span><text:span text:style-name="T9">Financeiro</text:span></text:p><text:p text:style-name="P25" loext:marker-style-name="T11"><text:span text:style-name="T11">NORIVAL</text:span><text:span text:style-name="T30"> </text:span><text:span text:style-name="T11">NAVAS</text:span><text:span text:style-name="T14"> </text:span><text:span text:style-name="T8">NETO</text:span></text:p><text:p text:style-name="P9" loext:marker-style-name="T11"><text:span text:style-name="T10">***.345.785-** </text:span><text:span text:style-name="T11">13/11/2024</text:span><text:span text:style-name="T13"> </text:span><text:span text:style-name="T11">12:39: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58" draw:style-name="gr21" draw:text-style-name="P76" svg:width="8.82cm" svg:height="2.119cm" svg:x="1.447cm" svg:y="21.731cm"><text:p text:style-name="P24" loext:marker-style-name="T6"><text:span text:style-name="T6">Ordenador</text:span><text:span text:style-name="T28"> </text:span><text:span text:style-name="T6">de</text:span><text:span text:style-name="T4"> </text:span><text:span text:style-name="T9">Despesa</text:span></text:p><text:p text:style-name="P25" loext:marker-style-name="T11"><text:span text:style-name="T11">RUBENS</text:span><text:span text:style-name="T22"> </text:span><text:span text:style-name="T11">LISBOA</text:span><text:span text:style-name="T17"> </text:span><text:span text:style-name="T11">MACIEL</text:span><text:span text:style-name="T17"> </text:span><text:span text:style-name="T10">FILHO</text:span></text:p><text:p text:style-name="P9" loext:marker-style-name="T11"><text:span text:style-name="T10">***.801.685-** </text:span><text:span text:style-name="T11">13/11/2024</text:span><text:span text:style-name="T13"> </text:span><text:span text:style-name="T11">11:39: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8" draw:name="Textbox 59" draw:style-name="gr16" draw:text-style-name="P73" svg:width="17.648cm" svg:height="1.599cm" svg:x="1.513cm" svg:y="12.197cm"><loext:table table:name="Tabela3" table:style-name="Tabela3"><loext:table-column table:style-name="Tabela3.A"/><loext:table-column table:style-name="Tabela3.B"/><loext:table-column table:style-name="Tabela3.C"/><loext:table-column table:style-name="Tabela3.D"/><loext:table-row table:style-name="Tabela3.1"><loext:table-cell table:style-name="Tabela3.A1" office:value-type="string"><text:p text:style-name="P35" loext:marker-style-name="T6"><text:span text:style-name="T7">Data</text:span><text:span text:style-name="T6"><text:tab/></text:span><text:span text:style-name="T9">Operação</text:span></text:p></loext:table-cell><loext:table-cell table:style-name="Tabela3.B1" office:value-type="string"><text:p text:style-name="P36" loext:marker-style-name="T6"><text:span text:style-name="T9">Quantidade</text:span><text:span text:style-name="T9"/></text:p></loext:table-cell><loext:table-cell table:style-name="Tabela3.B1" office:value-type="string"><text:p text:style-name="P37" loext:marker-style-name="T6"><text:span text:style-name="T6">Valor</text:span><text:span text:style-name="T4"> </text:span><text:span text:style-name="T9">Unitário</text:span></text:p></loext:table-cell><loext:table-cell table:style-name="Tabela3.D1" office:value-type="string"><text:p text:style-name="P38" loext:marker-style-name="T6"><text:span text:style-name="T6">Valor</text:span><text:span text:style-name="T4"> </text:span><text:span text:style-name="T9">Total</text:span></text:p></loext:table-cell></loext:table-row><loext:table-row table:style-name="Tabela3.2"><loext:table-cell table:style-name="Tabela3.A2" office:value-type="string"><text:p text:style-name="P40" loext:marker-style-name="T11"><text:span text:style-name="T11">12/11/2024</text:span><text:span text:style-name="T31"> </text:span><text:span text:style-name="T10">Inclusão</text:span></text:p></loext:table-cell><loext:table-cell table:style-name="Tabela3.B2" office:value-type="string"><text:p text:style-name="P42" loext:marker-style-name="T11"><text:span text:style-name="T10">1,00000</text:span><text:span text:style-name="T10"/></text:p></loext:table-cell><loext:table-cell table:style-name="Tabela3.C2" office:value-type="string"><text:p text:style-name="P44" loext:marker-style-name="T11"><text:span text:style-name="T10">33.918,0400</text:span><text:span text:style-name="T10"/></text:p></loext:table-cell><loext:table-cell table:style-name="Tabela3.D2" office:value-type="string"><text:p text:style-name="P46" loext:marker-style-name="T11"><text:span text:style-name="T10">33.918,04</text:span><text:span text:style-name="T10"/></text:p></loext:table-cell></loext:table-row><loext:table-row table:style-name="Tabela3.3"><loext:table-cell table:style-name="Tabela3.A3" office:value-type="string"><text:p text:style-name="P41" loext:marker-style-name="T11"><text:span text:style-name="T11">13/11/2024</text:span><text:span text:style-name="T31"> </text:span><text:span text:style-name="T10">Anulação</text:span></text:p></loext:table-cell><loext:table-cell table:style-name="Tabela3.B3" office:value-type="string"><text:p text:style-name="P43" loext:marker-style-name="T11"><text:span text:style-name="T10">1,00000</text:span><text:span text:style-name="T10"/></text:p></loext:table-cell><loext:table-cell table:style-name="Tabela3.C3" office:value-type="string"><text:p text:style-name="P45" loext:marker-style-name="T11"><text:span text:style-name="T10">33.918,0400</text:span><text:span text:style-name="T10"/></text:p></loext:table-cell><loext:table-cell table:style-name="Tabela3.D3" office:value-type="string"><text:p text:style-name="P47" loext:marker-style-name="T11"><text:span text:style-name="T10">33.918,04</text:span><text:span text:style-name="T10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60" draw:style-name="gr15" draw:text-style-name="P73" svg:width="17.648cm" svg:height="1.071cm" svg:x="1.513cm" svg:y="19.323cm"><loext:table table:name="Tabela4" table:style-name="Tabela4"><loext:table-column table:style-name="Tabela4.A"/><loext:table-column table:style-name="Tabela4.B"/><loext:table-column table:style-name="Tabela4.C"/><loext:table-column table:style-name="Tabela4.D"/><loext:table-row table:style-name="Tabela4.1"><loext:table-cell table:style-name="Tabela4.A1" office:value-type="string"><text:p text:style-name="P35" loext:marker-style-name="T6"><text:span text:style-name="T7">Data</text:span><text:span text:style-name="T6"><text:tab/></text:span><text:span text:style-name="T9">Operação</text:span></text:p></loext:table-cell><loext:table-cell table:style-name="Tabela4.B1" office:value-type="string"><text:p text:style-name="P36" loext:marker-style-name="T6"><text:span text:style-name="T9">Quantidade</text:span><text:span text:style-name="T9"/></text:p></loext:table-cell><loext:table-cell table:style-name="Tabela4.B1" office:value-type="string"><text:p text:style-name="P37" loext:marker-style-name="T6"><text:span text:style-name="T6">Valor</text:span><text:span text:style-name="T4"> </text:span><text:span text:style-name="T9">Unitário</text:span></text:p></loext:table-cell><loext:table-cell table:style-name="Tabela4.D1" office:value-type="string"><text:p text:style-name="P38" loext:marker-style-name="T6"><text:span text:style-name="T6">Valor</text:span><text:span text:style-name="T4"> </text:span><text:span text:style-name="T9">Total</text:span></text:p></loext:table-cell></loext:table-row><loext:table-row table:style-name="Tabela4.2"><loext:table-cell table:style-name="Tabela4.A2" office:value-type="string"><text:p text:style-name="P40" loext:marker-style-name="T11"><text:span text:style-name="T11">13/11/2024</text:span><text:span text:style-name="T31"> </text:span><text:span text:style-name="T10">Reforço</text:span></text:p></loext:table-cell><loext:table-cell table:style-name="Tabela4.B2" office:value-type="string"><text:p text:style-name="P42" loext:marker-style-name="T11"><text:span text:style-name="T10">1,00000</text:span><text:span text:style-name="T10"/></text:p></loext:table-cell><loext:table-cell table:style-name="Tabela4.C2" office:value-type="string"><text:p text:style-name="P44" loext:marker-style-name="T11"><text:span text:style-name="T10">33.918,0400</text:span><text:span text:style-name="T10"/></text:p></loext:table-cell><loext:table-cell table:style-name="Tabela4.D2" office:value-type="string"><text:p text:style-name="P46" loext:marker-style-name="T11"><text:span text:style-name="T10">33.918,04</text:span><text:span text:style-name="T10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P6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0" loext:marker-style-name="T6"><text:span text:style-name="T6">Subelemento</text:span><text:span text:style-name="T32"> </text:span><text:span text:style-name="T6">16</text:span><text:span text:style-name="T25"> </text:span><text:span text:style-name="T6">-</text:span><text:span text:style-name="T4"> </text:span><text:span text:style-name="T6">MANUTENCAO</text:span><text:span text:style-name="T28"> </text:span><text:span text:style-name="T6">E</text:span><text:span text:style-name="T4"> </text:span><text:span text:style-name="T6">CONSERV.</text:span><text:span text:style-name="T28"> </text:span><text:span text:style-name="T6">DE</text:span><text:span text:style-name="T28"> </text:span><text:span text:style-name="T6">BENS</text:span><text:span text:style-name="T4"> </text:span><text:span text:style-name="T9">IMOVEIS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0" loext:marker-style-name="T6"><text:span text:style-name="T7">Seq.</text:span><text:span text:style-name="T7"/></text:p>
          </table:table-cell>
          <table:table-cell table:style-name="Tabela5.B2" office:value-type="string">
            <text:p text:style-name="P48" loext:marker-style-name="T6"><text:span text:style-name="T9">Descrição</text:span><text:span text:style-name="T9"/></text:p>
          </table:table-cell>
          <table:table-cell table:style-name="Tabela5.C2" office:value-type="string">
            <text:p text:style-name="P49" loext:marker-style-name="T6"><text:span text:style-name="T6">Valor</text:span><text:span text:style-name="T7"> </text:span><text:span text:style-name="T6">do</text:span><text:span text:style-name="T25"> </text:span><text:span text:style-name="T7">Item</text:span></text:p>
          </table:table-cell>
        </table:table-row>
        <table:table-row table:style-name="Tabela5.3">
          <table:table-cell table:style-name="Tabela5.A3" office:value-type="string">
            <text:p text:style-name="P51" loext:marker-style-name="T11"><text:span text:style-name="T5">001</text:span><text:span text:style-name="T5"/></text:p>
          </table:table-cell>
          <table:table-cell table:style-name="Tabela5.B3" office:value-type="string">
            <text:p text:style-name="P52" loext:marker-style-name="T11"><text:span text:style-name="T11">Contratação</text:span><text:span text:style-name="T24"> </text:span><text:span text:style-name="T11">de</text:span><text:span text:style-name="T24"> </text:span><text:span text:style-name="T11">empresa</text:span><text:span text:style-name="T30"> </text:span><text:span text:style-name="T11">especializada</text:span><text:span text:style-name="T24"> </text:span><text:span text:style-name="T11">em</text:span><text:span text:style-name="T24"> </text:span><text:span text:style-name="T11">Serviços</text:span><text:span text:style-name="T30"> </text:span><text:span text:style-name="T11">de</text:span><text:span text:style-name="T24"> </text:span><text:span text:style-name="T11">Energia</text:span><text:span text:style-name="T24"> </text:span><text:span text:style-name="T10">Solar,</text:span></text:p>
          </table:table-cell>
          <table:table-cell table:style-name="Tabela5.C3" office:value-type="string">
            <text:p text:style-name="P53" loext:marker-style-name="T11"><text:span text:style-name="T8">0,00</text:span><text:span text:style-name="T8"/></text:p>
          </table:table-cell>
        </table:table-row>
        <table:table-row table:style-name="Tabela5.4">
          <table:table-cell table:style-name="Tabela5.A4" office:value-type="string">
            <text:p text:style-name="P54" loext:marker-style-name="T2"/>
          </table:table-cell>
          <table:table-cell table:style-name="Tabela5.B4" office:value-type="string">
            <text:p text:style-name="P32" loext:marker-style-name="T11"><text:span text:style-name="T11">para</text:span><text:span text:style-name="T17"> </text:span><text:span text:style-name="T11">realização</text:span><text:span text:style-name="T17"> </text:span><text:span text:style-name="T11">da</text:span><text:span text:style-name="T17"> </text:span><text:span text:style-name="T11">limpeza,</text:span><text:span text:style-name="T27"> </text:span><text:span text:style-name="T11">manutenção</text:span><text:span text:style-name="T17"> </text:span><text:span text:style-name="T11">preventiva</text:span><text:span text:style-name="T17"> </text:span><text:span text:style-name="T11">e</text:span><text:span text:style-name="T17"> </text:span><text:span text:style-name="T11">corretiva</text:span><text:span text:style-name="T27"> </text:span><text:span text:style-name="T5">do</text:span></text:p>
          </table:table-cell>
          <table:table-cell table:style-name="Tabela5.C4" office:value-type="string">
            <text:p text:style-name="P54" loext:marker-style-name="T2"/>
          </table:table-cell>
        </table:table-row>
        <table:table-row table:style-name="Tabela5.4">
          <table:table-cell table:style-name="Tabela5.A5" office:value-type="string">
            <text:p text:style-name="P54" loext:marker-style-name="T2"/>
          </table:table-cell>
          <table:table-cell table:style-name="Tabela5.B5" office:value-type="string">
            <text:p text:style-name="P32" loext:marker-style-name="T11"><text:span text:style-name="T11">sistema</text:span><text:span text:style-name="T8"> </text:span><text:span text:style-name="T11">de</text:span><text:span text:style-name="T8"> </text:span><text:span text:style-name="T11">energia</text:span><text:span text:style-name="T8"> </text:span><text:span text:style-name="T11">solar</text:span><text:span text:style-name="T8"> </text:span><text:span text:style-name="T11">instalado</text:span><text:span text:style-name="T8"> </text:span><text:span text:style-name="T11">em</text:span><text:span text:style-name="T26"> </text:span><text:span text:style-name="T11">11</text:span><text:span text:style-name="T8"> </text:span><text:span text:style-name="T11">(onze)</text:span><text:span text:style-name="T8"> </text:span><text:span text:style-name="T11">unidades</text:span><text:span text:style-name="T8"> </text:span><text:span text:style-name="T11">do</text:span><text:span text:style-name="T8"> </text:span><text:span text:style-name="T11">TRE-</text:span><text:span text:style-name="T5">SE,</text:span></text:p>
          </table:table-cell>
          <table:table-cell table:style-name="Tabela5.C5" office:value-type="string">
            <text:p text:style-name="P54" loext:marker-style-name="T2"/>
          </table:table-cell>
        </table:table-row>
        <table:table-row table:style-name="Tabela5.4">
          <table:table-cell table:style-name="Tabela5.A6" office:value-type="string">
            <text:p text:style-name="P54" loext:marker-style-name="T2"/>
          </table:table-cell>
          <table:table-cell table:style-name="Tabela5.B6" office:value-type="string">
            <text:p text:style-name="P32" loext:marker-style-name="T11"><text:span text:style-name="T11">no</text:span><text:span text:style-name="T8"> </text:span><text:span text:style-name="T11">interior</text:span><text:span text:style-name="T26"> </text:span><text:span text:style-name="T11">do</text:span><text:span text:style-name="T8"> </text:span><text:span text:style-name="T11">Estado</text:span><text:span text:style-name="T26"> </text:span><text:span text:style-name="T11">de</text:span><text:span text:style-name="T8"> </text:span><text:span text:style-name="T11">Sergipe,</text:span><text:span text:style-name="T26"> </text:span><text:span text:style-name="T11">conforme</text:span><text:span text:style-name="T8"> </text:span><text:span text:style-name="T11">as</text:span><text:span text:style-name="T26"> </text:span><text:span text:style-name="T11">diretrizes</text:span><text:span text:style-name="T26"> </text:span><text:span text:style-name="T10">estabelecidas</text:span></text:p>
          </table:table-cell>
          <table:table-cell table:style-name="Tabela5.C6" office:value-type="string">
            <text:p text:style-name="P54" loext:marker-style-name="T2"/>
          </table:table-cell>
        </table:table-row>
        <table:table-row table:style-name="Tabela5.7">
          <table:table-cell table:style-name="Tabela5.A7" office:value-type="string">
            <text:p text:style-name="P54" loext:marker-style-name="T2"/>
          </table:table-cell>
          <table:table-cell table:style-name="Tabela5.B7" office:value-type="string">
            <text:p text:style-name="P32" loext:marker-style-name="T11"><text:span text:style-name="T11">neste</text:span><text:span text:style-name="T8"> </text:span><text:span text:style-name="T11">Termo</text:span><text:span text:style-name="T8"> </text:span><text:span text:style-name="T11">de</text:span><text:span text:style-name="T8"> </text:span><text:span text:style-name="T10">Referência(1554012).</text:span></text:p>
          </table:table-cell>
          <table:table-cell table:style-name="Tabela5.C7" office:value-type="string">
            <text:p text:style-name="P54" loext:marker-style-name="T2"/>
          </table:table-cell>
        </table:table-row>
        <table:table-row table:style-name="Tabela5.7">
          <table:table-cell table:style-name="Tabela5.A8" office:value-type="string">
            <text:p text:style-name="P54" loext:marker-style-name="T2"/>
          </table:table-cell>
          <table:table-cell table:style-name="Tabela5.B8" office:value-type="string">
            <text:p text:style-name="P32" loext:marker-style-name="T11"><text:span text:style-name="T11">Valor</text:span><text:span text:style-name="T27"> </text:span><text:span text:style-name="T11">Total</text:span><text:span text:style-name="T5"> </text:span><text:span text:style-name="T11">Contratado:</text:span><text:span text:style-name="T5"> </text:span><text:span text:style-name="T11">R$</text:span><text:span text:style-name="T5"> </text:span><text:span text:style-name="T10">33.918,04.</text:span></text:p>
          </table:table-cell>
          <table:table-cell table:style-name="Tabela5.C8" office:value-type="string">
            <text:p text:style-name="P54" loext:marker-style-name="T2"/>
          </table:table-cell>
        </table:table-row>
        <table:table-row table:style-name="Tabela5.4">
          <table:table-cell table:style-name="Tabela5.A9" office:value-type="string">
            <text:p text:style-name="P54" loext:marker-style-name="T2"/>
          </table:table-cell>
          <table:table-cell table:style-name="Tabela5.B9" office:value-type="string">
            <text:p text:style-name="P32" loext:marker-style-name="T11"><text:span text:style-name="T11">O</text:span><text:span text:style-name="T8"> </text:span><text:span text:style-name="T11">prazo</text:span><text:span text:style-name="T26"> </text:span><text:span text:style-name="T11">de</text:span><text:span text:style-name="T26"> </text:span><text:span text:style-name="T11">execução</text:span><text:span text:style-name="T26"> </text:span><text:span text:style-name="T11">da</text:span><text:span text:style-name="T26"> </text:span><text:span text:style-name="T11">contratação</text:span><text:span text:style-name="T26"> </text:span><text:span text:style-name="T11">é</text:span><text:span text:style-name="T26"> </text:span><text:span text:style-name="T11">de</text:span><text:span text:style-name="T26"> </text:span><text:span text:style-name="T11">60</text:span><text:span text:style-name="T26"> </text:span><text:span text:style-name="T11">(sessenta)</text:span><text:span text:style-name="T26"> </text:span><text:span text:style-name="T11">dias</text:span><text:span text:style-name="T26"> </text:span><text:span text:style-name="T11">e</text:span><text:span text:style-name="T26"> </text:span><text:span text:style-name="T11">o</text:span><text:span text:style-name="T26"> </text:span><text:span text:style-name="T5">de</text:span></text:p>
          </table:table-cell>
          <table:table-cell table:style-name="Tabela5.C9" office:value-type="string">
            <text:p text:style-name="P54" loext:marker-style-name="T2"/>
          </table:table-cell>
        </table:table-row>
        <table:table-row table:style-name="Tabela5.4">
          <table:table-cell table:style-name="Tabela5.A10" office:value-type="string">
            <text:p text:style-name="P54" loext:marker-style-name="T2"/>
          </table:table-cell>
          <table:table-cell table:style-name="Tabela5.B10" office:value-type="string">
            <text:p text:style-name="P32" loext:marker-style-name="T11"><text:span text:style-name="T11">vigência</text:span><text:span text:style-name="T8"> </text:span><text:span text:style-name="T11">é</text:span><text:span text:style-name="T8"> </text:span><text:span text:style-name="T11">de</text:span><text:span text:style-name="T26"> </text:span><text:span text:style-name="T11">150</text:span><text:span text:style-name="T8"> </text:span><text:span text:style-name="T11">(cento</text:span><text:span text:style-name="T8"> </text:span><text:span text:style-name="T11">e</text:span><text:span text:style-name="T26"> </text:span><text:span text:style-name="T11">cinquenta)</text:span><text:span text:style-name="T8"> </text:span><text:span text:style-name="T11">dias,</text:span><text:span text:style-name="T26"> </text:span><text:span text:style-name="T11">a</text:span><text:span text:style-name="T8"> </text:span><text:span text:style-name="T11">contar</text:span><text:span text:style-name="T8"> </text:span><text:span text:style-name="T11">do</text:span><text:span text:style-name="T26"> </text:span><text:span text:style-name="T11">recebimento</text:span><text:span text:style-name="T8"> </text:span><text:span text:style-name="T5">ou</text:span></text:p>
          </table:table-cell>
          <table:table-cell table:style-name="Tabela5.C10" office:value-type="string">
            <text:p text:style-name="P54" loext:marker-style-name="T2"/>
          </table:table-cell>
        </table:table-row>
        <table:table-row table:style-name="Tabela5.11">
          <table:table-cell table:style-name="Tabela5.A11" office:value-type="string">
            <text:p text:style-name="P55" loext:marker-style-name="T3"/>
          </table:table-cell>
          <table:table-cell table:style-name="Tabela5.B11" office:value-type="string">
            <text:p text:style-name="P39" loext:marker-style-name="T11"><text:span text:style-name="T11">retirada</text:span><text:span text:style-name="T8"> </text:span><text:span text:style-name="T11">da</text:span><text:span text:style-name="T8"> </text:span><text:span text:style-name="T11">Nota</text:span><text:span text:style-name="T8"> </text:span><text:span text:style-name="T11">de</text:span><text:span text:style-name="T8"> </text:span><text:span text:style-name="T10">Empenho.</text:span></text:p>
          </table:table-cell>
          <table:table-cell table:style-name="Tabela5.C11" office:value-type="string">
            <text:p text:style-name="P55" loext:marker-style-name="T3"/>
          </table:table-cell>
        </table:table-row>
      </table:table>
      <text:p text:style-name="P70" loext:marker-style-name="T4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50" loext:marker-style-name="T6"><text:span text:style-name="T6">Subelemento</text:span><text:span text:style-name="T32"> </text:span><text:span text:style-name="T6">17</text:span><text:span text:style-name="T9"> </text:span><text:span text:style-name="T6">-</text:span><text:span text:style-name="T7"> </text:span><text:span text:style-name="T6">MANUT.</text:span><text:span text:style-name="T4"> </text:span><text:span text:style-name="T6">E</text:span><text:span text:style-name="T7"> </text:span><text:span text:style-name="T6">CONSERV.</text:span><text:span text:style-name="T4"> </text:span><text:span text:style-name="T6">DE</text:span><text:span text:style-name="T7"> </text:span><text:span text:style-name="T6">MAQUINAS</text:span><text:span text:style-name="T4"> </text:span><text:span text:style-name="T6">E</text:span><text:span text:style-name="T7"> </text:span><text:span text:style-name="T9">EQUIPAMENTOS</text:span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0" loext:marker-style-name="T6"><text:span text:style-name="T7">Seq.</text:span><text:span text:style-name="T7"/></text:p>
          </table:table-cell>
          <table:table-cell table:style-name="Tabela6.B2" office:value-type="string">
            <text:p text:style-name="P48" loext:marker-style-name="T6"><text:span text:style-name="T9">Descrição</text:span><text:span text:style-name="T9"/></text:p>
          </table:table-cell>
          <table:table-cell table:style-name="Tabela6.C2" office:value-type="string">
            <text:p text:style-name="P49" loext:marker-style-name="T6"><text:span text:style-name="T6">Valor</text:span><text:span text:style-name="T7"> </text:span><text:span text:style-name="T6">do</text:span><text:span text:style-name="T25"> </text:span><text:span text:style-name="T7">Item</text:span></text:p>
          </table:table-cell>
        </table:table-row>
        <table:table-row table:style-name="Tabela6.3">
          <table:table-cell table:style-name="Tabela6.A3" office:value-type="string">
            <text:p text:style-name="P51" loext:marker-style-name="T11"><text:span text:style-name="T5">002</text:span><text:span text:style-name="T5"/></text:p>
          </table:table-cell>
          <table:table-cell table:style-name="Tabela6.B3" office:value-type="string">
            <text:p text:style-name="P52" loext:marker-style-name="T11"><text:span text:style-name="T11">Contratação</text:span><text:span text:style-name="T24"> </text:span><text:span text:style-name="T11">de</text:span><text:span text:style-name="T24"> </text:span><text:span text:style-name="T11">empresa</text:span><text:span text:style-name="T30"> </text:span><text:span text:style-name="T11">especializada</text:span><text:span text:style-name="T24"> </text:span><text:span text:style-name="T11">em</text:span><text:span text:style-name="T24"> </text:span><text:span text:style-name="T11">Serviços</text:span><text:span text:style-name="T30"> </text:span><text:span text:style-name="T11">de</text:span><text:span text:style-name="T24"> </text:span><text:span text:style-name="T11">Energia</text:span><text:span text:style-name="T24"> </text:span><text:span text:style-name="T10">Solar,</text:span></text:p>
          </table:table-cell>
          <table:table-cell table:style-name="Tabela6.C3" office:value-type="string">
            <text:p text:style-name="P53" loext:marker-style-name="T11"><text:span text:style-name="T10">33.918,04</text:span><text:span text:style-name="T10"/></text:p>
          </table:table-cell>
        </table:table-row>
        <table:table-row table:style-name="Tabela6.4">
          <table:table-cell table:style-name="Tabela6.A4" office:value-type="string">
            <text:p text:style-name="P54" loext:marker-style-name="T2"/>
          </table:table-cell>
          <table:table-cell table:style-name="Tabela6.B4" office:value-type="string">
            <text:p text:style-name="P32" loext:marker-style-name="T11"><text:span text:style-name="T11">para</text:span><text:span text:style-name="T17"> </text:span><text:span text:style-name="T11">realização</text:span><text:span text:style-name="T17"> </text:span><text:span text:style-name="T11">da</text:span><text:span text:style-name="T17"> </text:span><text:span text:style-name="T11">limpeza,</text:span><text:span text:style-name="T27"> </text:span><text:span text:style-name="T11">manutenção</text:span><text:span text:style-name="T17"> </text:span><text:span text:style-name="T11">preventiva</text:span><text:span text:style-name="T17"> </text:span><text:span text:style-name="T11">e</text:span><text:span text:style-name="T17"> </text:span><text:span text:style-name="T11">corretiva</text:span><text:span text:style-name="T27"> </text:span><text:span text:style-name="T5">do</text:span></text:p>
          </table:table-cell>
          <table:table-cell table:style-name="Tabela6.C4" office:value-type="string">
            <text:p text:style-name="P54" loext:marker-style-name="T2"/>
          </table:table-cell>
        </table:table-row>
        <table:table-row table:style-name="Tabela6.4">
          <table:table-cell table:style-name="Tabela6.A5" office:value-type="string">
            <text:p text:style-name="P54" loext:marker-style-name="T2"/>
          </table:table-cell>
          <table:table-cell table:style-name="Tabela6.B5" office:value-type="string">
            <text:p text:style-name="P32" loext:marker-style-name="T11"><text:span text:style-name="T11">sistema</text:span><text:span text:style-name="T8"> </text:span><text:span text:style-name="T11">de</text:span><text:span text:style-name="T8"> </text:span><text:span text:style-name="T11">energia</text:span><text:span text:style-name="T8"> </text:span><text:span text:style-name="T11">solar</text:span><text:span text:style-name="T8"> </text:span><text:span text:style-name="T11">instalado</text:span><text:span text:style-name="T8"> </text:span><text:span text:style-name="T11">em</text:span><text:span text:style-name="T26"> </text:span><text:span text:style-name="T11">11</text:span><text:span text:style-name="T8"> </text:span><text:span text:style-name="T11">(onze)</text:span><text:span text:style-name="T8"> </text:span><text:span text:style-name="T11">unidades</text:span><text:span text:style-name="T8"> </text:span><text:span text:style-name="T11">do</text:span><text:span text:style-name="T8"> </text:span><text:span text:style-name="T11">TRE-</text:span><text:span text:style-name="T5">SE,</text:span></text:p>
          </table:table-cell>
          <table:table-cell table:style-name="Tabela6.C5" office:value-type="string">
            <text:p text:style-name="P54" loext:marker-style-name="T2"/>
          </table:table-cell>
        </table:table-row>
        <table:table-row table:style-name="Tabela6.4">
          <table:table-cell table:style-name="Tabela6.A6" office:value-type="string">
            <text:p text:style-name="P54" loext:marker-style-name="T2"/>
          </table:table-cell>
          <table:table-cell table:style-name="Tabela6.B6" office:value-type="string">
            <text:p text:style-name="P32" loext:marker-style-name="T11"><text:span text:style-name="T11">no</text:span><text:span text:style-name="T8"> </text:span><text:span text:style-name="T11">interior</text:span><text:span text:style-name="T26"> </text:span><text:span text:style-name="T11">do</text:span><text:span text:style-name="T8"> </text:span><text:span text:style-name="T11">Estado</text:span><text:span text:style-name="T26"> </text:span><text:span text:style-name="T11">de</text:span><text:span text:style-name="T8"> </text:span><text:span text:style-name="T11">Sergipe,</text:span><text:span text:style-name="T26"> </text:span><text:span text:style-name="T11">conforme</text:span><text:span text:style-name="T8"> </text:span><text:span text:style-name="T11">as</text:span><text:span text:style-name="T26"> </text:span><text:span text:style-name="T11">diretrizes</text:span><text:span text:style-name="T26"> </text:span><text:span text:style-name="T10">estabelecidas</text:span></text:p>
          </table:table-cell>
          <table:table-cell table:style-name="Tabela6.C6" office:value-type="string">
            <text:p text:style-name="P54" loext:marker-style-name="T2"/>
          </table:table-cell>
        </table:table-row>
        <table:table-row table:style-name="Tabela6.7">
          <table:table-cell table:style-name="Tabela6.A7" office:value-type="string">
            <text:p text:style-name="P54" loext:marker-style-name="T2"/>
          </table:table-cell>
          <table:table-cell table:style-name="Tabela6.B7" office:value-type="string">
            <text:p text:style-name="P32" loext:marker-style-name="T11"><text:span text:style-name="T11">neste</text:span><text:span text:style-name="T8"> </text:span><text:span text:style-name="T11">Termo</text:span><text:span text:style-name="T8"> </text:span><text:span text:style-name="T11">de</text:span><text:span text:style-name="T8"> </text:span><text:span text:style-name="T10">Referência(1554012).</text:span></text:p>
          </table:table-cell>
          <table:table-cell table:style-name="Tabela6.C7" office:value-type="string">
            <text:p text:style-name="P54" loext:marker-style-name="T2"/>
          </table:table-cell>
        </table:table-row>
        <table:table-row table:style-name="Tabela6.7">
          <table:table-cell table:style-name="Tabela6.A8" office:value-type="string">
            <text:p text:style-name="P54" loext:marker-style-name="T2"/>
          </table:table-cell>
          <table:table-cell table:style-name="Tabela6.B8" office:value-type="string">
            <text:p text:style-name="P32" loext:marker-style-name="T11"><text:span text:style-name="T11">Valor</text:span><text:span text:style-name="T27"> </text:span><text:span text:style-name="T11">Total</text:span><text:span text:style-name="T5"> </text:span><text:span text:style-name="T11">Contratado:</text:span><text:span text:style-name="T5"> </text:span><text:span text:style-name="T11">R$</text:span><text:span text:style-name="T5"> </text:span><text:span text:style-name="T10">33.918,04.</text:span></text:p>
          </table:table-cell>
          <table:table-cell table:style-name="Tabela6.C8" office:value-type="string">
            <text:p text:style-name="P54" loext:marker-style-name="T2"/>
          </table:table-cell>
        </table:table-row>
        <table:table-row table:style-name="Tabela6.4">
          <table:table-cell table:style-name="Tabela6.A9" office:value-type="string">
            <text:p text:style-name="P54" loext:marker-style-name="T2"/>
          </table:table-cell>
          <table:table-cell table:style-name="Tabela6.B9" office:value-type="string">
            <text:p text:style-name="P32" loext:marker-style-name="T11"><text:span text:style-name="T11">O</text:span><text:span text:style-name="T8"> </text:span><text:span text:style-name="T11">prazo</text:span><text:span text:style-name="T26"> </text:span><text:span text:style-name="T11">de</text:span><text:span text:style-name="T26"> </text:span><text:span text:style-name="T11">execução</text:span><text:span text:style-name="T26"> </text:span><text:span text:style-name="T11">da</text:span><text:span text:style-name="T26"> </text:span><text:span text:style-name="T11">contratação</text:span><text:span text:style-name="T26"> </text:span><text:span text:style-name="T11">é</text:span><text:span text:style-name="T26"> </text:span><text:span text:style-name="T11">de</text:span><text:span text:style-name="T26"> </text:span><text:span text:style-name="T11">60</text:span><text:span text:style-name="T26"> </text:span><text:span text:style-name="T11">(sessenta)</text:span><text:span text:style-name="T26"> </text:span><text:span text:style-name="T11">dias</text:span><text:span text:style-name="T26"> </text:span><text:span text:style-name="T11">e</text:span><text:span text:style-name="T26"> </text:span><text:span text:style-name="T11">o</text:span><text:span text:style-name="T26"> </text:span><text:span text:style-name="T5">de</text:span></text:p>
          </table:table-cell>
          <table:table-cell table:style-name="Tabela6.C9" office:value-type="string">
            <text:p text:style-name="P54" loext:marker-style-name="T2"/>
          </table:table-cell>
        </table:table-row>
        <table:table-row table:style-name="Tabela6.4">
          <table:table-cell table:style-name="Tabela6.A10" office:value-type="string">
            <text:p text:style-name="P54" loext:marker-style-name="T2"/>
          </table:table-cell>
          <table:table-cell table:style-name="Tabela6.B10" office:value-type="string">
            <text:p text:style-name="P32" loext:marker-style-name="T11"><text:span text:style-name="T11">vigência</text:span><text:span text:style-name="T8"> </text:span><text:span text:style-name="T11">é</text:span><text:span text:style-name="T8"> </text:span><text:span text:style-name="T11">de</text:span><text:span text:style-name="T26"> </text:span><text:span text:style-name="T11">150</text:span><text:span text:style-name="T8"> </text:span><text:span text:style-name="T11">(cento</text:span><text:span text:style-name="T8"> </text:span><text:span text:style-name="T11">e</text:span><text:span text:style-name="T26"> </text:span><text:span text:style-name="T11">cinquenta)</text:span><text:span text:style-name="T8"> </text:span><text:span text:style-name="T11">dias,</text:span><text:span text:style-name="T26"> </text:span><text:span text:style-name="T11">a</text:span><text:span text:style-name="T8"> </text:span><text:span text:style-name="T11">contar</text:span><text:span text:style-name="T8"> </text:span><text:span text:style-name="T11">do</text:span><text:span text:style-name="T26"> </text:span><text:span text:style-name="T11">recebimento</text:span><text:span text:style-name="T8"> </text:span><text:span text:style-name="T5">ou</text:span></text:p>
          </table:table-cell>
          <table:table-cell table:style-name="Tabela6.C10" office:value-type="string">
            <text:p text:style-name="P54" loext:marker-style-name="T2"/>
          </table:table-cell>
        </table:table-row>
        <table:table-row table:style-name="Tabela6.11">
          <table:table-cell table:style-name="Tabela6.A11" office:value-type="string">
            <text:p text:style-name="P55" loext:marker-style-name="T3"/>
          </table:table-cell>
          <table:table-cell table:style-name="Tabela6.B11" office:value-type="string">
            <text:p text:style-name="P39" loext:marker-style-name="T11"><text:span text:style-name="T11">retirada</text:span><text:span text:style-name="T8"> </text:span><text:span text:style-name="T11">da</text:span><text:span text:style-name="T8"> </text:span><text:span text:style-name="T11">Nota</text:span><text:span text:style-name="T8"> </text:span><text:span text:style-name="T11">de</text:span><text:span text:style-name="T8"> </text:span><text:span text:style-name="T10">Empenho.</text:span></text:p>
          </table:table-cell>
          <table:table-cell table:style-name="Tabela6.C11" office:value-type="string">
            <text:p text:style-name="P55" loext:marker-style-name="T3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3" loext:marker-style-name="T6"><text:span text:style-name="T9">Versão</text:span><text:span text:style-name="T9"/></text:p>
          </table:table-cell>
          <table:table-cell table:style-name="Tabela7.A1" office:value-type="string">
            <text:p text:style-name="P34" loext:marker-style-name="T6"><text:span text:style-name="T9">Data/Hora</text:span><text:span text:style-name="T9"/></text:p>
          </table:table-cell>
          <table:table-cell table:style-name="Tabela7.A1" office:value-type="string">
            <text:p text:style-name="P34" loext:marker-style-name="T6"><text:span text:style-name="T9">Operação</text:span><text:span text:style-name="T9"/></text:p>
          </table:table-cell>
        </table:table-row>
        <table:table-row table:style-name="Tabela7.1">
          <table:table-cell table:style-name="Tabela7.A1" office:value-type="string">
            <text:p text:style-name="P33" loext:marker-style-name="T11"><text:span text:style-name="T5">005</text:span><text:span text:style-name="T5"/></text:p>
          </table:table-cell>
          <table:table-cell table:style-name="Tabela7.A1" office:value-type="string">
            <text:p text:style-name="P34" loext:marker-style-name="T11"><text:span text:style-name="T11">13/11/2024</text:span><text:span text:style-name="T24"> </text:span><text:span text:style-name="T10">12:39:26</text:span></text:p>
          </table:table-cell>
          <table:table-cell table:style-name="Tabela7.A1" office:value-type="string">
            <text:p text:style-name="P34" loext:marker-style-name="T11"><text:span text:style-name="T10">Alteração</text:span><text:span text:style-name="T10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7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10pt" fo:letter-spacing="-0.012cm" fo:font-weight="bold" style:font-size-asian="10pt" style:font-weight-asian="bold"/>
    </style:style>
    <style:style style:name="MT4" style:family="text">
      <style:text-properties fo:font-size="10pt" fo:letter-spacing="-0.011cm" fo:font-weight="bold" style:font-size-asian="10pt" style:font-weight-asian="bold"/>
    </style:style>
    <style:style style:name="MT5" style:family="text">
      <style:text-properties fo:font-size="10pt" fo:letter-spacing="0.053cm" fo:font-weight="bold" style:font-size-asian="10pt" style:font-weight-asian="bold"/>
    </style:style>
    <style:style style:name="MT6" style:family="text">
      <style:text-properties fo:font-size="10pt" fo:letter-spacing="-0.009cm" style:font-size-asian="10pt"/>
    </style:style>
    <style:style style:name="MT7" style:family="text">
      <style:text-properties fo:font-size="10pt" fo:letter-spacing="-0.004cm" style:font-size-asian="10pt"/>
    </style:style>
    <style:style style:name="MT8" style:family="text">
      <style:text-properties fo:font-size="10pt" fo:letter-spacing="-0.004cm" fo:font-weight="bold" style:font-size-asian="10pt" style:font-weight-asian="bold"/>
    </style:style>
    <style:style style:name="MT9" style:family="text">
      <style:text-properties fo:letter-spacing="-0.004cm"/>
    </style:style>
    <style:style style:name="MT10" style:family="text">
      <style:text-properties fo:letter-spacing="-0.009cm"/>
    </style:style>
    <style:style style:name="MT11" style:family="text">
      <style:text-properties fo:letter-spacing="-0.016cm"/>
    </style:style>
    <style:style style:name="MT12" style:family="text">
      <style:text-properties fo:font-size="1pt" style:font-size-asian="1pt"/>
    </style:style>
    <style:style style:name="MT13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35cm" svg:stroke-color="#000000" draw:fill="none" loext:fill-use-slide-background="false" draw:textarea-vertical-align="top" draw:auto-grow-height="false" fo:min-height="0cm" fo:min-width="18.37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7.2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1.5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2.24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3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3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4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467cm" fo:min-width="0.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998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98cm" fo:margin-bottom="0.247cm" fo:margin-left="0.998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cm" fo:margin-left="0.998cm" fo:margin-right="1.249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109cm" svg:y="1.129cm" svg:width="7.151cm" svg:height="1.101cm" draw:z-index="0"><draw:image xlink:href="Pictures/10000001000000F7000000260F5D51A63BD5F0C0.png" xlink:type="simple" xlink:show="embed" xlink:actuate="onLoad" draw:mime-type="image/png"/></draw:frame><draw:frame draw:style-name="Mfr1" draw:name="Image 2" text:anchor-type="char" svg:x="16.686cm" svg:y="1.411cm" svg:width="3.468cm" svg:height="1.023cm" draw:z-index="1"><draw:image xlink:href="Pictures/1000000100000225000000A21FDC5507CB6B8091.png" xlink:type="simple" xlink:show="embed" xlink:actuate="onLoad" draw:mime-type="image/png"/></draw:frame><draw:custom-shape text:anchor-type="char" draw:z-index="2" draw:name="Graphic 3" draw:style-name="Mgr1" draw:text-style-name="MP2" svg:width="18.874cm" svg:height="0.004cm" svg:x="1.058cm" svg:y="5.38cm"><text:p/><draw:enhanced-geometry draw:mirror-horizontal="false" draw:mirror-vertical="false" drawooo:sub-view-size="6794500 0" draw:text-areas="0 0 ?f0 ?f1" svg:viewBox="0 0 0 0" draw:type="ooxml-non-primitive" draw:enhanced-path="M 0 0 L 6794500 0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2" svg:width="7.247cm" svg:height="0.466cm" svg:x="12.665cm" svg:y="3.009cm"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4"> </text:span><text:span text:style-name="MT2">da</text:span><text:span text:style-name="MT4"> </text:span><text:span text:style-name="MT2">consulta:</text:span><text:span text:style-name="MT5"> <text:s/></text:span><text:span text:style-name="MT1">14/11/2024</text:span><text:span text:style-name="MT6"> </text:span><text:span text:style-name="MT7">10: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Mgr3" draw:text-style-name="MP2" svg:width="1.504cm" svg:height="0.466cm" svg:x="15.311cm" svg:y="3.47cm"><text:p text:style-name="MP3" loext:marker-style-name="MT2"><text:span text:style-name="MT8">Usuário:</text:span><text:span text:style-name="MT8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Mgr4" draw:text-style-name="MP2" svg:width="2.248cm" svg:height="0.466cm" svg:x="17.679cm" svg:y="3.47cm"><text:p text:style-name="MP4"><text:span text:style-name="MT9">***.867.485-</text:span><text:span text:style-name="MT10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Mgr5" draw:text-style-name="MP2" svg:width="3.326cm" svg:height="0.466cm" svg:x="16.602cm" svg:y="3.926cm"><text:p text:style-name="MP4">Impressão<text:span text:style-name="MT11"> </text:span><text:span text:style-name="MT9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Mgr6" draw:text-style-name="MP2" svg:width="3.068cm" svg:height="0.466cm" svg:x="8.714cm" svg:y="4.74cm"><text:p text:style-name="MP3" loext:marker-style-name="MT2"><text:span text:style-name="MT2">Nota</text:span><text:span text:style-name="MT3"> </text:span><text:span text:style-name="MT2">de</text:span><text:span text:style-name="MT3"> </text:span><text:span text:style-name="MT8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12"><draw:custom-shape text:anchor-type="char" draw:z-index="8" draw:name="Textbox 9" draw:style-name="Mgr7" draw:text-style-name="MP2" svg:width="0.445cm" svg:height="0.466cm" svg:x="17.463cm" svg:y="28.55cm"><text:p text:style-name="MP6"><text:span text:style-name="MT1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Mgr8" draw:text-style-name="MP2" svg:width="0.465cm" svg:height="0.466cm" svg:x="18.159cm" svg:y="28.55cm"><text:p text:style-name="MP4"><text:span text:style-name="MT1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Mgr9" draw:text-style-name="MP2" svg:width="0.269cm" svg:height="0.466cm" svg:x="19.138cm" svg:y="28.55cm"><text:p text:style-name="MP4"><text:span text:style-name="MT13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ia 1" text:anchor-type="char" svg:x="1.109cm" svg:y="1.129cm" svg:width="7.151cm" svg:height="1.101cm" draw:z-index="48"><draw:image xlink:href="Pictures/10000001000000F7000000260F5D51A63BD5F0C0.png" xlink:type="simple" xlink:show="embed" xlink:actuate="onLoad" draw:mime-type="image/png"/></draw:frame><draw:frame draw:style-name="Mfr1" draw:name="Image 2 Copia 1" text:anchor-type="char" svg:x="16.686cm" svg:y="1.411cm" svg:width="3.468cm" svg:height="1.023cm" draw:z-index="47"><draw:image xlink:href="Pictures/1000000100000225000000A21FDC5507CB6B8091.png" xlink:type="simple" xlink:show="embed" xlink:actuate="onLoad" draw:mime-type="image/png"/></draw:frame><draw:custom-shape text:anchor-type="char" draw:z-index="21" draw:name="Graphic 1" draw:style-name="Mgr1" draw:text-style-name="MP2" svg:width="18.874cm" svg:height="0.004cm" svg:x="1.058cm" svg:y="5.38cm"><text:p/><draw:enhanced-geometry draw:mirror-horizontal="false" draw:mirror-vertical="false" drawooo:sub-view-size="6794500 0" draw:text-areas="0 0 ?f0 ?f1" svg:viewBox="0 0 0 0" draw:type="ooxml-non-primitive" draw:enhanced-path="M 0 0 L 6794500 0 N"><draw:equation draw:name="f0" draw:formula="logwidth"/><draw:equation draw:name="f1" draw:formula="logheight"/></draw:enhanced-geometry></draw:custom-shape><draw:custom-shape text:anchor-type="char" draw:z-index="22" draw:name="Textbox 1" draw:style-name="Mgr2" draw:text-style-name="MP2" svg:width="7.247cm" svg:height="0.466cm" svg:x="12.665cm" svg:y="3.009cm"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4"> </text:span><text:span text:style-name="MT2">da</text:span><text:span text:style-name="MT4"> </text:span><text:span text:style-name="MT2">consulta:</text:span><text:span text:style-name="MT5"> <text:s/></text:span><text:span text:style-name="MT1">14/11/2024</text:span><text:span text:style-name="MT6"> </text:span><text:span text:style-name="MT7">10: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" draw:style-name="Mgr3" draw:text-style-name="MP2" svg:width="1.504cm" svg:height="0.466cm" svg:x="15.311cm" svg:y="3.47cm"><text:p text:style-name="MP3" loext:marker-style-name="MT2"><text:span text:style-name="MT8">Usuári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3" draw:style-name="Mgr4" draw:text-style-name="MP2" svg:width="2.248cm" svg:height="0.466cm" svg:x="17.679cm" svg:y="3.47cm"><text:p text:style-name="MP4"><text:span text:style-name="MT9">***.867.485-</text:span><text:span text:style-name="MT10">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12" draw:style-name="Mgr5" draw:text-style-name="MP2" svg:width="3.326cm" svg:height="0.466cm" svg:x="16.602cm" svg:y="3.926cm"><text:p text:style-name="MP4">Impressão<text:span text:style-name="MT11"> </text:span><text:span text:style-name="MT9">Comple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13" draw:style-name="Mgr6" draw:text-style-name="MP2" svg:width="3.068cm" svg:height="0.466cm" svg:x="8.714cm" svg:y="4.74cm"><text:p text:style-name="MP3" loext:marker-style-name="MT2"><text:span text:style-name="MT2">Nota</text:span><text:span text:style-name="MT3"> </text:span><text:span text:style-name="MT2">de</text:span><text:span text:style-name="MT3"> </text:span><text:span text:style-name="MT8">Empen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12"><draw:custom-shape text:anchor-type="char" draw:z-index="27" draw:name="Textbox 14" draw:style-name="Mgr7" draw:text-style-name="MP2" svg:width="0.445cm" svg:height="0.466cm" svg:x="17.463cm" svg:y="28.55cm"><text:p text:style-name="MP6"><text:span text:style-name="MT1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2" draw:style-name="Mgr8" draw:text-style-name="MP2" svg:width="0.465cm" svg:height="0.466cm" svg:x="18.159cm" svg:y="28.55cm"><text:p text:style-name="MP4"><text:span text:style-name="MT10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23" draw:style-name="Mgr9" draw:text-style-name="MP2" svg:width="0.269cm" svg:height="0.466cm" svg:x="19.138cm" svg:y="28.55cm"><text:p text:style-name="MP4"><text:span text:style-name="MT13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1T10:26:15</meta:creation-date>
    <dc:date>2024-11-21T10:26:15</dc:date>
    <meta:editing-duration>P0D</meta:editing-duration>
    <meta:generator>LibreOffice/7.5.9.2$Windows_X86_64 LibreOffice_project/cdeefe45c17511d326101eed8008ac4092f278a9</meta:generator>
    <meta:document-statistic meta:table-count="7" meta:image-count="4" meta:object-count="0" meta:page-count="2" meta:paragraph-count="157" meta:word-count="517" meta:character-count="3350" meta:non-whitespace-character-count="2988"/>
    <meta:user-defined meta:name="AppVersion">12.0000</meta:user-defined>
    <meta:user-defined meta:name="Created" meta:value-type="date">2024-11-14T00:00:00</meta:user-defined>
    <meta:user-defined meta:name="Creator">JasperReports (Empenho)</meta:user-defined>
    <meta:user-defined meta:name="LastSaved" meta:value-type="date">2024-11-21T00:00:00</meta:user-defined>
    <meta:user-defined meta:name="Producer" meta:value-type="string">iText 2.1.7 by 1T3XT</meta:user-defined>
    <meta:template xlink:type="simple" xlink:actuate="onRequest" xlink:title="Normal" xlink:href=""/>
  </office:meta>
</office:document-meta>
</file>