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F7000000260F5D51A63BD5F0C0.png" manifest:media-type="image/png"/>
  <manifest:file-entry manifest:full-path="Pictures/1000000100000225000000A21FDC5507CB6B809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" style:family="table">
      <style:table-properties style:width="18.865cm" fo:margin-left="0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671cm"/>
    </style:style>
    <style:style style:name="Tabela2.C" style:family="table-column">
      <style:table-column-properties style:column-width="3.814cm"/>
    </style:style>
    <style:style style:name="Tabela2.D" style:family="table-column">
      <style:table-column-properties style:column-width="2.794cm"/>
    </style:style>
    <style:style style:name="Tabela2.E" style:family="table-column">
      <style:table-column-properties style:column-width="3.336cm"/>
    </style:style>
    <style:style style:name="Tabela2.1" style:family="table-row">
      <style:table-row-properties style:min-row-height="1.328cm" fo:keep-together="auto"/>
    </style:style>
    <style:style style:name="Tabela2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Tabela2.C1" style:family="table-cell">
      <style:table-cell-properties fo:padding-left="0.009cm" fo:padding-right="0cm" fo:padding-top="0cm" fo:padding-bottom="0cm" fo:border-left="none" fo:border-right="0.5pt solid #000000" fo:border-top="0.5pt solid #000000" fo:border-bottom="none"/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2.B2" style:family="table-cell">
      <style:table-cell-properties fo:padding-left="0.009cm" fo:padding-right="0cm" fo:padding-top="0cm" fo:padding-bottom="0cm" fo:border="none"/>
    </style:style>
    <style:style style:name="Tabela2.E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2.3" style:family="table-row">
      <style:table-row-properties style:min-row-height="0.628cm" fo:keep-together="auto"/>
    </style:style>
    <style:style style:name="Tabela2.A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ela2.E3" style:family="table-cell">
      <style:table-cell-properties fo:padding-left="0.009cm" fo:padding-right="0cm" fo:padding-top="0cm" fo:padding-bottom="0cm" fo:border-left="none" fo:border-right="0.5pt solid #000000" fo:border-top="none" fo:border-bottom="0.5pt solid #000000"/>
    </style:style>
    <style:style style:name="Tabela1" style:family="table">
      <style:table-properties style:width="13.171cm" fo:margin-left="0.206cm" fo:margin-top="0cm" fo:margin-bottom="0cm" table:align="left" style:writing-mode="page"/>
    </style:style>
    <style:style style:name="Tabela1.A" style:family="table-column">
      <style:table-column-properties style:column-width="2.101cm"/>
    </style:style>
    <style:style style:name="Tabela1.B" style:family="table-column">
      <style:table-column-properties style:column-width="2.873cm"/>
    </style:style>
    <style:style style:name="Tabela1.C" style:family="table-column">
      <style:table-column-properties style:column-width="8.197cm"/>
    </style:style>
    <style:style style:name="Tabela1.1" style:family="table-row">
      <style:table-row-properties style:min-row-height="0.596cm" fo:keep-together="auto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0.443cm" fo:keep-together="auto"/>
    </style:style>
    <style:style style:name="Tabela2" style:family="table">
      <style:table-properties style:width="18.865cm" fo:margin-left="0cm" fo:margin-top="0cm" fo:margin-bottom="0cm" table:align="left" style:writing-mode="page"/>
    </style:style>
    <style:style style:name="Tabela2.A" style:family="table-column">
      <style:table-column-properties style:column-width="3.251cm"/>
    </style:style>
    <style:style style:name="Tabela2.B" style:family="table-column">
      <style:table-column-properties style:column-width="5.671cm"/>
    </style:style>
    <style:style style:name="Tabela2.C" style:family="table-column">
      <style:table-column-properties style:column-width="3.814cm"/>
    </style:style>
    <style:style style:name="Tabela2.D" style:family="table-column">
      <style:table-column-properties style:column-width="2.794cm"/>
    </style:style>
    <style:style style:name="Tabela2.E" style:family="table-column">
      <style:table-column-properties style:column-width="3.336cm"/>
    </style:style>
    <style:style style:name="Tabela2.1" style:family="table-row">
      <style:table-row-properties style:min-row-height="1.328cm" fo:keep-together="auto"/>
    </style:style>
    <style:style style:name="Tabela2.A1" style:family="table-cell">
      <style:table-cell-properties fo:padding-left="0.009cm" fo:padding-right="0cm" fo:padding-top="0cm" fo:padding-bottom="0cm" fo:border-left="0.5pt solid #000000" fo:border-right="none" fo:border-top="0.5pt solid #000000" fo:border-bottom="none"/>
    </style:style>
    <style:style style:name="Tabela2.B1" style:family="table-cell">
      <style:table-cell-properties fo:padding-left="0.009cm" fo:padding-right="0cm" fo:padding-top="0cm" fo:padding-bottom="0cm" fo:border-left="none" fo:border-right="none" fo:border-top="0.5pt solid #000000" fo:border-bottom="none"/>
    </style:style>
    <style:style style:name="Tabela2.C1" style:family="table-cell">
      <style:table-cell-properties fo:padding-left="0.009cm" fo:padding-right="0cm" fo:padding-top="0cm" fo:padding-bottom="0cm" fo:border-left="none" fo:border-right="0.5pt solid #000000" fo:border-top="0.5pt solid #000000" fo:border-bottom="none"/>
    </style:style>
    <style:style style:name="Tabela2.2" style:family="table-row">
      <style:table-row-properties style:min-row-height="0.494cm" fo:keep-together="auto"/>
    </style:style>
    <style:style style:name="Tabela2.A2" style:family="table-cell">
      <style:table-cell-properties fo:padding-left="0.009cm" fo:padding-right="0cm" fo:padding-top="0cm" fo:padding-bottom="0cm" fo:border-left="0.5pt solid #000000" fo:border-right="none" fo:border-top="none" fo:border-bottom="none"/>
    </style:style>
    <style:style style:name="Tabela2.B2" style:family="table-cell">
      <style:table-cell-properties fo:padding-left="0.009cm" fo:padding-right="0cm" fo:padding-top="0cm" fo:padding-bottom="0cm" fo:border="none"/>
    </style:style>
    <style:style style:name="Tabela2.E2" style:family="table-cell">
      <style:table-cell-properties fo:padding-left="0.009cm" fo:padding-right="0cm" fo:padding-top="0cm" fo:padding-bottom="0cm" fo:border-left="none" fo:border-right="0.5pt solid #000000" fo:border-top="none" fo:border-bottom="none"/>
    </style:style>
    <style:style style:name="Tabela2.3" style:family="table-row">
      <style:table-row-properties style:min-row-height="0.628cm" fo:keep-together="auto"/>
    </style:style>
    <style:style style:name="Tabela2.A3" style:family="table-cell">
      <style:table-cell-properties fo:padding-left="0.009cm" fo:padding-right="0cm" fo:padding-top="0cm" fo:padding-bottom="0cm" fo:border-left="0.5pt solid #000000" fo:border-right="none" fo:border-top="none" fo:border-bottom="0.5pt solid #000000"/>
    </style:style>
    <style:style style:name="Tabela2.B3" style:family="table-cell">
      <style:table-cell-properties fo:padding-left="0.009cm" fo:padding-right="0cm" fo:padding-top="0cm" fo:padding-bottom="0cm" fo:border-left="none" fo:border-right="none" fo:border-top="none" fo:border-bottom="0.5pt solid #000000"/>
    </style:style>
    <style:style style:name="Tabela2.E3" style:family="table-cell">
      <style:table-cell-properties fo:padding-left="0.009cm" fo:padding-right="0cm" fo:padding-top="0cm" fo:padding-bottom="0cm" fo:border-left="none" fo:border-right="0.5pt solid #000000" fo:border-top="none" fo:border-bottom="0.5pt solid #000000"/>
    </style:style>
    <style:style style:name="Tabela3" style:family="table">
      <style:table-properties style:width="18.856cm" fo:margin-left="0.206cm" fo:margin-top="0cm" fo:margin-bottom="0cm" table:align="left" style:writing-mode="page"/>
    </style:style>
    <style:style style:name="Tabela3.A" style:family="table-column">
      <style:table-column-properties style:column-width="12.725cm"/>
    </style:style>
    <style:style style:name="Tabela3.B" style:family="table-column">
      <style:table-column-properties style:column-width="2.794cm"/>
    </style:style>
    <style:style style:name="Tabela3.C" style:family="table-column">
      <style:table-column-properties style:column-width="3.337cm"/>
    </style:style>
    <style:style style:name="Tabela3.1" style:family="table-row">
      <style:table-row-properties style:min-row-height="0.649cm" fo:keep-together="auto"/>
    </style:style>
    <style:style style:name="Tabela3.A1" style:family="table-cell">
      <style:table-cell-properties fo:padding="0cm" fo:border="none"/>
    </style:style>
    <style:style style:name="Tabela3.2" style:family="table-row">
      <style:table-row-properties style:min-row-height="0.564cm" fo:keep-together="auto"/>
    </style:style>
    <style:style style:name="Tabela3.3" style:family="table-row">
      <style:table-row-properties style:min-row-height="0.496cm" fo:keep-together="auto"/>
    </style:style>
    <style:style style:name="Tabela3.4" style:family="table-row">
      <style:table-row-properties style:min-row-height="1.566cm" fo:keep-together="auto"/>
    </style:style>
    <style:style style:name="Tabela3.5" style:family="table-row">
      <style:table-row-properties style:min-row-height="0.494cm" fo:keep-together="auto"/>
    </style:style>
    <style:style style:name="Tabela3.6" style:family="table-row">
      <style:table-row-properties style:min-row-height="1.201cm" fo:keep-together="auto"/>
    </style:style>
    <style:style style:name="Tabela4" style:family="table">
      <style:table-properties style:width="8.079cm" fo:margin-left="0.212cm" fo:margin-top="0cm" fo:margin-bottom="0cm" table:align="left" style:writing-mode="page"/>
    </style:style>
    <style:style style:name="Tabela4.A" style:family="table-column">
      <style:table-column-properties style:column-width="1.445cm"/>
    </style:style>
    <style:style style:name="Tabela4.B" style:family="table-column">
      <style:table-column-properties style:column-width="3.706cm"/>
    </style:style>
    <style:style style:name="Tabela4.C" style:family="table-column">
      <style:table-column-properties style:column-width="2.928cm"/>
    </style:style>
    <style:style style:name="Tabela4.1" style:family="table-row">
      <style:table-row-properties style:min-row-height="0.409cm" fo:keep-together="auto"/>
    </style:style>
    <style:style style:name="Tabela4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4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4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4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4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4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Tabela5" style:family="table">
      <style:table-properties style:width="17.431cm" fo:margin-left="0.741cm" fo:margin-top="0cm" fo:margin-bottom="0cm" table:align="left" style:writing-mode="page"/>
    </style:style>
    <style:style style:name="Tabela5.A" style:family="table-column">
      <style:table-column-properties style:column-width="5.045cm"/>
    </style:style>
    <style:style style:name="Tabela5.B" style:family="table-column">
      <style:table-column-properties style:column-width="3.42cm"/>
    </style:style>
    <style:style style:name="Tabela5.C" style:family="table-column">
      <style:table-column-properties style:column-width="3.47cm"/>
    </style:style>
    <style:style style:name="Tabela5.D" style:family="table-column">
      <style:table-column-properties style:column-width="5.495cm"/>
    </style:style>
    <style:style style:name="Tabela5.1" style:family="table-row">
      <style:table-row-properties style:min-row-height="0.524cm" fo:keep-together="auto"/>
    </style:style>
    <style:style style:name="Tabela5.A1" style:family="table-cell">
      <style:table-cell-properties fo:background-color="#e7e7e7" fo:padding-left="0.004cm" fo:padding-right="0cm" fo:padding-top="0cm" fo:padding-bottom="0cm" fo:border-left="0.25pt solid #000000" fo:border-right="none" fo:border-top="0.25pt solid #000000" fo:border-bottom="none">
        <style:background-image/>
      </style:table-cell-properties>
    </style:style>
    <style:style style:name="Tabela5.B1" style:family="table-cell">
      <style:table-cell-properties fo:background-color="#e7e7e7" fo:padding-left="0.004cm" fo:padding-right="0cm" fo:padding-top="0cm" fo:padding-bottom="0cm" fo:border-left="none" fo:border-right="none" fo:border-top="0.25pt solid #000000" fo:border-bottom="none">
        <style:background-image/>
      </style:table-cell-properties>
    </style:style>
    <style:style style:name="Tabela5.D1" style:family="table-cell">
      <style:table-cell-properties fo:background-color="#e7e7e7" fo:padding-left="0.004cm" fo:padding-right="0cm" fo:padding-top="0cm" fo:padding-bottom="0cm" fo:border-left="none" fo:border-right="0.25pt solid #000000" fo:border-top="0.25pt solid #000000" fo:border-bottom="none">
        <style:background-image/>
      </style:table-cell-properties>
    </style:style>
    <style:style style:name="Tabela5.2" style:family="table-row">
      <style:table-row-properties style:min-row-height="0.52cm" fo:keep-together="auto"/>
    </style:style>
    <style:style style:name="Tabela5.A2" style:family="table-cell">
      <style:table-cell-properties fo:padding-left="0.004cm" fo:padding-right="0cm" fo:padding-top="0cm" fo:padding-bottom="0cm" fo:border-left="0.25pt solid #000000" fo:border-right="none" fo:border-top="none" fo:border-bottom="0.5pt solid #000000"/>
    </style:style>
    <style:style style:name="Tabela5.B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C2" style:family="table-cell">
      <style:table-cell-properties fo:padding-left="0.004cm" fo:padding-right="0cm" fo:padding-top="0cm" fo:padding-bottom="0cm" fo:border-left="none" fo:border-right="none" fo:border-top="none" fo:border-bottom="0.5pt solid #000000"/>
    </style:style>
    <style:style style:name="Tabela5.D2" style:family="table-cell">
      <style:table-cell-properties fo:padding-left="0.004cm" fo:padding-right="0cm" fo:padding-top="0cm" fo:padding-bottom="0cm" fo:border-left="none" fo:border-right="0.25pt solid #000000" fo:border-top="none" fo:border-bottom="0.5pt solid #000000"/>
    </style:style>
    <style:style style:name="Tabela6" style:family="table">
      <style:table-properties style:width="8.079cm" fo:margin-left="0.212cm" fo:margin-top="0cm" fo:margin-bottom="0cm" table:align="left" style:writing-mode="page"/>
    </style:style>
    <style:style style:name="Tabela6.A" style:family="table-column">
      <style:table-column-properties style:column-width="1.445cm"/>
    </style:style>
    <style:style style:name="Tabela6.B" style:family="table-column">
      <style:table-column-properties style:column-width="3.706cm"/>
    </style:style>
    <style:style style:name="Tabela6.C" style:family="table-column">
      <style:table-column-properties style:column-width="2.928cm"/>
    </style:style>
    <style:style style:name="Tabela6.1" style:family="table-row">
      <style:table-row-properties style:min-row-height="0.409cm" fo:keep-together="auto"/>
    </style:style>
    <style:style style:name="Tabela6.A1" style:family="table-cell">
      <style:table-cell-properties fo:padding-left="0.009cm" fo:padding-right="0.004cm" fo:padding-top="0cm" fo:padding-bottom="0cm" fo:border-left="0.5pt solid #000000" fo:border-right="0.25pt solid #000000" fo:border-top="0.5pt solid #000000" fo:border-bottom="0.25pt solid #000000"/>
    </style:style>
    <style:style style:name="Tabela6.B1" style:family="table-cell">
      <style:table-cell-properties fo:padding-left="0.009cm" fo:padding-right="0.004cm" fo:padding-top="0cm" fo:padding-bottom="0cm" fo:border-left="0.25pt solid #000000" fo:border-right="0.25pt solid #000000" fo:border-top="0.5pt solid #000000" fo:border-bottom="0.25pt solid #000000"/>
    </style:style>
    <style:style style:name="Tabela6.C1" style:family="table-cell">
      <style:table-cell-properties fo:padding-left="0.009cm" fo:padding-right="0.004cm" fo:padding-top="0cm" fo:padding-bottom="0cm" fo:border-left="0.25pt solid #000000" fo:border-right="0.5pt solid #000000" fo:border-top="0.5pt solid #000000" fo:border-bottom="0.25pt solid #000000"/>
    </style:style>
    <style:style style:name="Tabela6.A2" style:family="table-cell">
      <style:table-cell-properties fo:padding-left="0.009cm" fo:padding-right="0.004cm" fo:padding-top="0cm" fo:padding-bottom="0cm" fo:border-left="0.5pt solid #000000" fo:border-right="0.25pt solid #000000" fo:border-top="0.25pt solid #000000" fo:border-bottom="0.5pt solid #000000"/>
    </style:style>
    <style:style style:name="Tabela6.B2" style:family="table-cell">
      <style:table-cell-properties fo:padding-left="0.009cm" fo:padding-right="0.004cm" fo:padding-top="0cm" fo:padding-bottom="0cm" fo:border-left="0.25pt solid #000000" fo:border-right="0.25pt solid #000000" fo:border-top="0.25pt solid #000000" fo:border-bottom="0.5pt solid #000000"/>
    </style:style>
    <style:style style:name="Tabela6.C2" style:family="table-cell">
      <style:table-cell-properties fo:padding-left="0.009cm" fo:padding-right="0.004cm" fo:padding-top="0cm" fo:padding-bottom="0cm" fo:border-left="0.25pt solid #000000" fo:border-right="0.5pt solid #000000" fo:border-top="0.25pt solid #000000" fo:border-bottom="0.5pt solid #000000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344cm" fo:margin-right="0cm" fo:margin-top="0.097cm" fo:margin-bottom="0cm" style:contextual-spacing="false" fo:text-align="start" style:justify-single-word="false" fo:text-indent="0cm" style:auto-text-indent="false"/>
    </style:style>
    <style:style style:name="P3" style:family="paragraph" style:parent-style-name="Heading_20_1">
      <style:paragraph-properties fo:margin-left="0.564cm" fo:margin-right="0cm" fo:margin-top="0.212cm" fo:margin-bottom="0cm" style:contextual-spacing="false" fo:text-indent="0cm" style:auto-text-indent="false"/>
    </style:style>
    <style:style style:name="P4" style:family="paragraph" style:parent-style-name="Heading_20_1">
      <style:paragraph-properties fo:margin-top="0.123cm" fo:margin-bottom="0cm" style:contextual-spacing="false"/>
    </style:style>
    <style:style style:name="P5" style:family="paragraph" style:parent-style-name="Heading_20_1">
      <style:paragraph-properties fo:margin-top="0.159cm" fo:margin-bottom="0cm" style:contextual-spacing="false"/>
    </style:style>
    <style:style style:name="P6" style:family="paragraph" style:parent-style-name="Heading_20_1" style:master-page-name="Converted1">
      <style:paragraph-properties fo:margin-left="0.319cm" fo:margin-right="0cm" fo:margin-top="0.176cm" fo:margin-bottom="0cm" style:contextual-spacing="false" fo:text-indent="0cm" style:auto-text-indent="false" style:page-number="auto">
        <style:tab-stops>
          <style:tab-stop style:position="18.941cm"/>
        </style:tab-stops>
      </style:paragraph-properties>
    </style:style>
    <style:style style:name="P7" style:family="paragraph" style:parent-style-name="Heading_20_1">
      <style:paragraph-properties fo:margin-left="0.319cm" fo:margin-right="0cm" fo:margin-top="0.164cm" fo:margin-bottom="0cm" style:contextual-spacing="false" fo:text-indent="0cm" style:auto-text-indent="false">
        <style:tab-stops>
          <style:tab-stop style:position="18.941cm"/>
        </style:tab-stops>
      </style:paragraph-properties>
    </style:style>
    <style:style style:name="P8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9" style:family="paragraph" style:parent-style-name="Standard">
      <style:paragraph-properties fo:margin-left="0.388cm" fo:margin-right="0cm" fo:margin-top="0cm" fo:margin-bottom="0cm" style:contextual-spacing="false" fo:text-align="start" style:justify-single-word="false" fo:text-indent="0cm" style:auto-text-indent="false"/>
    </style:style>
    <style:style style:name="P10" style:family="paragraph" style:parent-style-name="Standard">
      <style:paragraph-properties fo:margin-left="0.564cm" fo:margin-right="0cm" fo:margin-top="0.194cm" fo:margin-bottom="0cm" style:contextual-spacing="false" fo:text-align="start" style:justify-single-word="false" fo:text-indent="0cm" style:auto-text-indent="false">
        <style:tab-stops>
          <style:tab-stop style:position="13.968cm"/>
        </style:tab-stops>
      </style:paragraph-properties>
    </style:style>
    <style:style style:name="P11" style:family="paragraph" style:parent-style-name="Table_20_Paragraph">
      <style:paragraph-properties fo:margin-left="0.194cm" fo:margin-right="0cm" fo:margin-top="0.141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1.125cm" fo:margin-right="0cm" fo:margin-top="0.141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1.005cm" fo:margin-right="0cm" fo:margin-top="0.141cm" fo:margin-bottom="0cm" style:contextual-spacing="false" fo:orphans="0" fo:widows="0" fo:text-indent="0cm" style:auto-text-indent="false"/>
    </style:style>
    <style:style style:name="P14" style:family="paragraph" style:parent-style-name="Table_20_Paragraph">
      <style:paragraph-properties fo:margin-left="0.194cm" fo:margin-right="0cm" fo:margin-top="0.176cm" fo:margin-bottom="0cm" style:contextual-spacing="false" fo:orphans="0" fo:widows="0" fo:text-indent="0cm" style:auto-text-indent="false">
        <style:tab-stops>
          <style:tab-stop style:position="5.978cm"/>
          <style:tab-stop style:position="9.823cm"/>
        </style:tab-stops>
      </style:paragraph-properties>
    </style:style>
    <style:style style:name="P15" style:family="paragraph" style:parent-style-name="Table_20_Paragraph">
      <style:paragraph-properties fo:margin-left="1.014cm" fo:margin-right="0cm" fo:margin-top="0.176cm" fo:margin-bottom="0cm" style:contextual-spacing="false" fo:orphans="0" fo:widows="0" fo:text-indent="0cm" style:auto-text-indent="false"/>
    </style:style>
    <style:style style:name="P16" style:family="paragraph" style:parent-style-name="Table_20_Paragraph">
      <style:paragraph-properties fo:margin-left="1.014cm" fo:margin-right="0cm" fo:margin-top="0.055cm" fo:margin-bottom="0cm" style:contextual-spacing="false" fo:orphans="0" fo:widows="0" fo:text-indent="0cm" style:auto-text-indent="false"/>
    </style:style>
    <style:style style:name="P17" style:family="paragraph" style:parent-style-name="Table_20_Paragraph">
      <style:paragraph-properties fo:margin-left="0.194cm" fo:margin-right="0cm" fo:margin-top="0.055cm" fo:margin-bottom="0cm" style:contextual-spacing="false" fo:orphans="0" fo:widows="0" fo:text-indent="0cm" style:auto-text-indent="false">
        <style:tab-stops>
          <style:tab-stop style:position="3.226cm"/>
          <style:tab-stop style:position="5.978cm"/>
        </style:tab-stops>
      </style:paragraph-properties>
    </style:style>
    <style:style style:name="P18" style:family="paragraph" style:parent-style-name="Table_20_Paragraph">
      <style:paragraph-properties fo:margin-left="0.37cm" fo:margin-right="0cm" fo:margin-top="0.123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19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3.932cm"/>
        </style:tab-stops>
      </style:paragraph-properties>
    </style:style>
    <style:style style:name="P20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/>
    </style:style>
    <style:style style:name="P21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/>
    </style:style>
    <style:style style:name="P22" style:family="paragraph" style:parent-style-name="Table_20_Paragraph">
      <style:paragraph-properties fo:margin-left="0.513cm" fo:margin-right="0cm" fo:orphans="0" fo:widows="0" fo:text-indent="0cm" style:auto-text-indent="false"/>
    </style:style>
    <style:style style:name="P23" style:family="paragraph" style:parent-style-name="Table_20_Paragraph">
      <style:paragraph-properties fo:margin-left="0.513cm" fo:margin-right="0cm" fo:margin-top="0.037cm" fo:margin-bottom="0cm" style:contextual-spacing="false" fo:orphans="0" fo:widows="0" fo:text-indent="0cm" style:auto-text-indent="false"/>
    </style:style>
    <style:style style:name="P24" style:family="paragraph" style:parent-style-name="Table_20_Paragraph">
      <style:paragraph-properties fo:margin-left="0.37cm" fo:margin-right="0cm" fo:margin-top="0.037cm" fo:margin-bottom="0cm" style:contextual-spacing="false" fo:orphans="0" fo:widows="0" fo:text-indent="0cm" style:auto-text-indent="false">
        <style:tab-stops>
          <style:tab-stop style:position="6.084cm"/>
          <style:tab-stop style:position="7.001cm"/>
        </style:tab-stops>
      </style:paragraph-properties>
    </style:style>
    <style:style style:name="P25" style:family="paragraph" style:parent-style-name="Table_20_Paragraph">
      <style:paragraph-properties fo:margin-left="0.37cm" fo:margin-right="0cm" fo:margin-top="0.088cm" fo:margin-bottom="0cm" style:contextual-spacing="false" fo:orphans="0" fo:widows="0" fo:text-indent="0cm" style:auto-text-indent="false">
        <style:tab-stops>
          <style:tab-stop style:position="6.084cm"/>
        </style:tab-stops>
      </style:paragraph-properties>
    </style:style>
    <style:style style:name="P26" style:family="paragraph" style:parent-style-name="Table_20_Paragraph">
      <style:paragraph-properties fo:margin-left="0.377cm" fo:margin-right="0cm" fo:orphans="0" fo:widows="0" fo:text-indent="0cm" style:auto-text-indent="false"/>
    </style:style>
    <style:style style:name="P27" style:family="paragraph" style:parent-style-name="Table_20_Paragraph">
      <style:paragraph-properties fo:margin-left="0.377cm" fo:margin-right="0cm" fo:margin-top="0.088cm" fo:margin-bottom="0cm" style:contextual-spacing="false" fo:orphans="0" fo:widows="0" fo:text-indent="0cm" style:auto-text-indent="false"/>
    </style:style>
    <style:style style:name="P28" style:family="paragraph" style:parent-style-name="Table_20_Paragraph">
      <style:paragraph-properties fo:margin-left="0.377cm" fo:margin-right="0cm" fo:margin-top="0.037cm" fo:margin-bottom="0cm" style:contextual-spacing="false" fo:orphans="0" fo:widows="0" fo:text-indent="0cm" style:auto-text-indent="false"/>
    </style:style>
    <style:style style:name="P29" style:family="paragraph" style:parent-style-name="Table_20_Paragraph">
      <style:paragraph-properties fo:margin-left="0.097cm" fo:margin-right="0cm" fo:orphans="0" fo:widows="0" fo:text-indent="0cm" style:auto-text-indent="false"/>
    </style:style>
    <style:style style:name="P30" style:family="paragraph" style:parent-style-name="Table_20_Paragraph">
      <style:paragraph-properties fo:margin-left="0.097cm" fo:margin-right="0cm" fo:margin-top="0.088cm" fo:margin-bottom="0cm" style:contextual-spacing="false" fo:orphans="0" fo:widows="0" fo:text-indent="0cm" style:auto-text-indent="false"/>
    </style:style>
    <style:style style:name="P31" style:family="paragraph" style:parent-style-name="Table_20_Paragraph">
      <style:paragraph-properties fo:margin-left="3.66cm" fo:margin-right="0cm" fo:margin-top="0.037cm" fo:margin-bottom="0cm" style:contextual-spacing="false" fo:orphans="0" fo:widows="0" fo:text-indent="0cm" style:auto-text-indent="false"/>
    </style:style>
    <style:style style:name="P32" style:family="paragraph" style:parent-style-name="Table_20_Paragraph">
      <style:paragraph-properties fo:margin-left="0.988cm" fo:margin-right="0cm" fo:margin-top="0.037cm" fo:margin-bottom="0cm" style:contextual-spacing="false" fo:orphans="0" fo:widows="0" fo:text-indent="0cm" style:auto-text-indent="false"/>
    </style:style>
    <style:style style:name="P33" style:family="paragraph" style:parent-style-name="Table_20_Paragraph">
      <style:paragraph-properties fo:margin-left="0.21cm" fo:margin-right="0cm" fo:margin-top="0.037cm" fo:margin-bottom="0cm" style:contextual-spacing="false" fo:orphans="0" fo:widows="0" fo:text-indent="0cm" style:auto-text-indent="false"/>
    </style:style>
    <style:style style:name="P34" style:family="paragraph" style:parent-style-name="Table_20_Paragraph">
      <style:paragraph-properties fo:margin-left="0.415cm" fo:margin-right="0cm" fo:margin-top="0.037cm" fo:margin-bottom="0cm" style:contextual-spacing="false" fo:orphans="0" fo:widows="0" fo:text-indent="0cm" style:auto-text-indent="false"/>
    </style:style>
    <style:style style:name="P35" style:family="paragraph" style:parent-style-name="Table_20_Paragraph">
      <style:paragraph-properties fo:margin-left="0.071cm" fo:margin-right="0cm" fo:orphans="0" fo:widows="0" fo:text-indent="0cm" style:auto-text-indent="false"/>
    </style:style>
    <style:style style:name="P36" style:family="paragraph" style:parent-style-name="Table_20_Paragraph">
      <style:paragraph-properties fo:margin-left="1.413cm" fo:margin-right="0cm" fo:orphans="0" fo:widows="0" fo:text-indent="0cm" style:auto-text-indent="false"/>
    </style:style>
    <style:style style:name="P37" style:family="paragraph" style:parent-style-name="Table_20_Paragraph">
      <style:paragraph-properties fo:margin-left="0.074cm" fo:margin-right="0cm" fo:orphans="0" fo:widows="0" fo:text-indent="0cm" style:auto-text-indent="false"/>
    </style:style>
    <style:style style:name="P38" style:family="paragraph" style:parent-style-name="Table_20_Paragraph">
      <style:paragraph-properties fo:margin-left="1.087cm" fo:margin-right="0cm" fo:orphans="0" fo:widows="0" fo:text-indent="0cm" style:auto-text-indent="false"/>
    </style:style>
    <style:style style:name="P39" style:family="paragraph" style:parent-style-name="Table_20_Paragraph">
      <style:paragraph-properties fo:margin-left="0.194cm" fo:margin-right="0cm" fo:margin-top="0.037cm" fo:margin-bottom="0cm" style:contextual-spacing="false" fo:line-height="0.37cm" fo:orphans="0" fo:widows="0" fo:text-indent="0cm" style:auto-text-indent="false"/>
    </style:style>
    <style:style style:name="P40" style:family="paragraph" style:parent-style-name="Table_20_Paragraph">
      <style:paragraph-properties fo:margin-left="1.125cm" fo:margin-right="0cm" fo:margin-top="0.037cm" fo:margin-bottom="0cm" style:contextual-spacing="false" fo:line-height="0.37cm" fo:orphans="0" fo:widows="0" fo:text-indent="0cm" style:auto-text-indent="false"/>
    </style:style>
    <style:style style:name="P41" style:family="paragraph" style:parent-style-name="Table_20_Paragraph">
      <style:paragraph-properties fo:margin-left="1.005cm" fo:margin-right="0cm" fo:margin-top="0.037cm" fo:margin-bottom="0cm" style:contextual-spacing="false" fo:line-height="0.37cm" fo:orphans="0" fo:widows="0" fo:text-indent="0cm" style:auto-text-indent="false"/>
    </style:style>
    <style:style style:name="P42" style:family="paragraph" style:parent-style-name="Table_20_Paragraph">
      <style:paragraph-properties fo:margin-left="0.37cm" fo:margin-right="0cm" fo:margin-top="0.09cm" fo:margin-bottom="0cm" style:contextual-spacing="false" fo:line-height="0.37cm" fo:orphans="0" fo:widows="0" fo:text-indent="0cm" style:auto-text-indent="false"/>
    </style:style>
    <style:style style:name="P43" style:family="paragraph" style:parent-style-name="Table_20_Paragraph">
      <style:paragraph-properties fo:orphans="0" fo:widows="0"/>
      <style:text-properties style:font-name="Times New Roman" fo:font-size="10pt" style:font-size-asian="10pt"/>
    </style:style>
    <style:style style:name="P44" style:family="paragraph" style:parent-style-name="Table_20_Paragraph">
      <style:paragraph-properties fo:orphans="0" fo:widows="0"/>
      <style:text-properties style:font-name="Times New Roman" fo:font-size="11pt" style:font-size-asian="11pt"/>
    </style:style>
    <style:style style:name="P45" style:family="paragraph" style:parent-style-name="Table_20_Paragraph">
      <style:paragraph-properties fo:margin-top="0.016cm" fo:margin-bottom="0cm" style:contextual-spacing="false" fo:orphans="0" fo:widows="0"/>
      <style:text-properties style:font-name="Times New Roman" fo:font-size="16pt" style:font-size-asian="16pt"/>
    </style:style>
    <style:style style:name="P46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47" style:family="paragraph" style:parent-style-name="Table_20_Paragraph">
      <style:paragraph-properties fo:margin-left="0.175cm" fo:margin-right="0cm" fo:line-height="0.376cm" fo:orphans="0" fo:widows="0" fo:text-indent="0cm" style:auto-text-indent="false"/>
    </style:style>
    <style:style style:name="P48" style:family="paragraph" style:parent-style-name="Table_20_Paragraph">
      <style:paragraph-properties fo:margin-left="0.178cm" fo:margin-right="0cm" fo:line-height="0.376cm" fo:orphans="0" fo:widows="0" fo:text-indent="0cm" style:auto-text-indent="false"/>
    </style:style>
    <style:style style:name="P49" style:family="paragraph" style:parent-style-name="Table_20_Paragraph">
      <style:paragraph-properties fo:margin-left="0.071cm" fo:margin-right="0cm" fo:line-height="0.4cm" fo:orphans="0" fo:widows="0" fo:text-indent="0cm" style:auto-text-indent="false">
        <style:tab-stops>
          <style:tab-stop style:position="2.009cm"/>
        </style:tab-stops>
      </style:paragraph-properties>
    </style:style>
    <style:style style:name="P50" style:family="paragraph" style:parent-style-name="Table_20_Paragraph">
      <style:paragraph-properties fo:margin-left="1.413cm" fo:margin-right="0cm" fo:line-height="0.4cm" fo:orphans="0" fo:widows="0" fo:text-indent="0cm" style:auto-text-indent="false"/>
    </style:style>
    <style:style style:name="P51" style:family="paragraph" style:parent-style-name="Table_20_Paragraph">
      <style:paragraph-properties fo:margin-left="0.074cm" fo:margin-right="0cm" fo:line-height="0.4cm" fo:orphans="0" fo:widows="0" fo:text-indent="0cm" style:auto-text-indent="false"/>
    </style:style>
    <style:style style:name="P52" style:family="paragraph" style:parent-style-name="Table_20_Paragraph">
      <style:paragraph-properties fo:margin-left="1.087cm" fo:margin-right="0cm" fo:line-height="0.4cm" fo:orphans="0" fo:widows="0" fo:text-indent="0cm" style:auto-text-indent="false"/>
    </style:style>
    <style:style style:name="P53" style:family="paragraph" style:parent-style-name="Text_20_body">
      <style:text-properties style:font-name="Times New Roman"/>
    </style:style>
    <style:style style:name="P54" style:family="paragraph" style:parent-style-name="Text_20_body">
      <style:paragraph-properties fo:margin-top="0.005cm" fo:margin-bottom="0cm" style:contextual-spacing="false"/>
      <style:text-properties style:font-name="Times New Roman" fo:font-size="5.5pt" style:font-size-asian="5.5pt"/>
    </style:style>
    <style:style style:name="P55" style:family="paragraph" style:parent-style-name="Text_20_body">
      <style:text-properties style:font-name="Times New Roman" fo:font-size="6.5pt" style:font-size-asian="6.5pt"/>
    </style:style>
    <style:style style:name="P56" style:family="paragraph" style:parent-style-name="Text_20_body" style:master-page-name="Standard">
      <style:paragraph-properties style:page-number="auto"/>
      <style:text-properties style:font-name="Times New Roman"/>
    </style:style>
    <style:style style:name="P57" style:family="paragraph" style:parent-style-name="Text_20_body">
      <style:text-properties style:font-name="Arial" fo:font-size="11pt" fo:font-weight="bold" style:font-size-asian="11pt" style:font-weight-asian="bold"/>
    </style:style>
    <style:style style:name="P58" style:family="paragraph" style:parent-style-name="Text_20_body">
      <style:paragraph-properties fo:margin-top="0.018cm" fo:margin-bottom="0cm" style:contextual-spacing="false"/>
      <style:text-properties style:font-name="Arial" fo:font-size="16pt" fo:font-weight="bold" style:font-size-asian="16pt" style:font-weight-asian="bold"/>
    </style:style>
    <style:style style:name="P59" style:family="paragraph" style:parent-style-name="Text_20_body">
      <style:text-properties style:font-name="Arial" fo:font-weight="bold" style:font-weight-asian="bold"/>
    </style:style>
    <style:style style:name="P60" style:family="paragraph" style:parent-style-name="Text_20_body">
      <style:paragraph-properties fo:margin-top="0cm" fo:margin-bottom="0.002cm" style:contextual-spacing="false"/>
      <style:text-properties style:font-name="Arial" fo:font-size="10.5pt" fo:font-weight="bold" style:font-size-asian="10.5pt" style:font-weight-asian="bold"/>
    </style:style>
    <style:style style:name="P61" style:family="paragraph" style:parent-style-name="Text_20_body">
      <style:paragraph-properties fo:margin-left="0.388cm" fo:margin-right="0.24cm" fo:margin-top="0.088cm" fo:margin-bottom="0cm" style:contextual-spacing="false" fo:text-indent="0cm" style:auto-text-indent="false"/>
    </style:style>
    <style:style style:name="P62" style:family="paragraph" style:parent-style-name="Text_20_body">
      <style:paragraph-properties fo:margin-left="0.388cm" fo:margin-right="0cm" fo:text-indent="0cm" style:auto-text-indent="false"/>
    </style:style>
    <style:style style:name="P63" style:family="paragraph" style:parent-style-name="Text_20_body">
      <style:paragraph-properties fo:margin-left="0.388cm" fo:margin-right="0cm" fo:margin-top="0.053cm" fo:margin-bottom="0cm" style:contextual-spacing="false" fo:text-indent="0cm" style:auto-text-indent="false"/>
    </style:style>
    <style:style style:name="P64" style:family="paragraph" style:parent-style-name="Text_20_body">
      <style:paragraph-properties fo:margin-left="0.388cm" fo:margin-right="0cm" fo:margin-top="0.088cm" fo:margin-bottom="0cm" style:contextual-spacing="false" fo:text-indent="0cm" style:auto-text-indent="false"/>
    </style:style>
    <style:style style:name="P65" style:family="paragraph" style:parent-style-name="Text_20_body">
      <style:paragraph-properties fo:margin-top="0.011cm" fo:margin-bottom="0.002cm" style:contextual-spacing="false"/>
      <style:text-properties fo:font-size="6.5pt" style:font-size-asian="6.5pt"/>
    </style:style>
    <style:style style:name="P66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67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P68" style:family="paragraph" style:parent-style-name="Text_20_body">
      <style:paragraph-properties fo:line-height="5%"/>
    </style:style>
    <style:style style:name="P69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P70" style:family="paragraph" style:parent-style-name="Text_20_body">
      <style:paragraph-properties fo:line-height="5%"/>
      <style:text-properties fo:font-size="1pt" style:font-size-asian="1pt"/>
    </style:style>
    <style:style style:name="P71" style:family="paragraph" style:parent-style-name="Text_20_body">
      <style:paragraph-properties fo:margin-left="0.564cm" fo:margin-right="0cm" fo:margin-top="0.053cm" fo:margin-bottom="0cm" style:contextual-spacing="false" fo:text-indent="0cm" style:auto-text-indent="false">
        <style:tab-stops>
          <style:tab-stop style:position="13.968cm"/>
        </style:tab-stops>
      </style:paragraph-properties>
    </style:style>
    <style:style style:name="P7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73" style:family="paragraph" style:parent-style-name="Text_20_body">
      <style:paragraph-properties fo:margin-left="0.344cm" fo:margin-right="0cm" fo:margin-top="0.088cm" fo:margin-bottom="0cm" style:contextual-spacing="false" fo:text-indent="0cm" style:auto-text-indent="false"/>
    </style:style>
    <style:style style:name="P74" style:family="paragraph" style:parent-style-name="Text_20_body">
      <style:paragraph-properties fo:margin-left="0.344cm" fo:margin-right="5.209cm" fo:margin-top="0.088cm" fo:margin-bottom="0cm" style:contextual-spacing="false" fo:line-height="121%" fo:text-indent="0cm" style:auto-text-indent="false"/>
    </style:style>
    <style:style style:name="P75" style:family="paragraph">
      <loext:graphic-properties draw:fill="solid" draw:fill-color="#ffffff"/>
      <style:paragraph-properties fo:text-align="center"/>
    </style:style>
    <style:style style:name="P76" style:family="paragraph">
      <loext:graphic-properties draw:fill="none"/>
    </style:style>
    <style:style style:name="P77" style:family="paragraph">
      <loext:graphic-properties draw:fill="none"/>
      <style:paragraph-properties fo:text-align="center"/>
      <style:text-properties fo:font-size="11pt"/>
    </style:style>
    <style:style style:name="P78" style:family="paragraph">
      <style:paragraph-properties fo:text-align="start"/>
      <style:text-properties style:font-name="Arial MT" fo:font-size="11pt"/>
    </style:style>
    <style:style style:name="P79" style:family="paragraph">
      <loext:graphic-properties draw:fill="none"/>
      <style:paragraph-properties fo:text-align="start"/>
      <style:text-properties style:font-name="Arial MT" fo:font-size="11pt"/>
    </style:style>
    <style:style style:name="P80" style:family="paragraph">
      <loext:graphic-properties draw:fill="solid" draw:fill-color="#e7e7e7"/>
      <style:paragraph-properties fo:text-align="start"/>
      <style:text-properties style:font-name="Arial MT" fo:font-size="11pt"/>
    </style:style>
    <style:style style:name="P81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5.5pt" style:font-size-asian="5.5pt"/>
    </style:style>
    <style:style style:name="T3" style:family="text">
      <style:text-properties style:font-name="Times New Roman" fo:font-size="6.5pt" style:font-size-asian="6.5pt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style:font-name="Times New Roman" fo:font-size="11pt" style:font-size-asian="11pt"/>
    </style:style>
    <style:style style:name="T6" style:family="text">
      <style:text-properties style:font-name="Times New Roman" fo:font-size="16pt" style:font-size-asian="16pt"/>
    </style:style>
    <style:style style:name="T7" style:family="text">
      <style:text-properties style:font-name="Arial" fo:font-size="10pt" fo:font-weight="bold" style:font-size-asian="10pt" style:font-weight-asian="bold"/>
    </style:style>
    <style:style style:name="T8" style:family="text">
      <style:text-properties style:font-name="Arial" fo:font-size="10pt" fo:letter-spacing="-0.005cm" fo:font-weight="bold" style:font-size-asian="10pt" style:font-weight-asian="bold"/>
    </style:style>
    <style:style style:name="T9" style:family="text">
      <style:text-properties style:font-name="Arial" fo:font-size="10pt" fo:letter-spacing="0.109cm" fo:font-weight="bold" style:font-size-asian="10pt" style:font-weight-asian="bold"/>
    </style:style>
    <style:style style:name="T10" style:family="text">
      <style:text-properties style:font-name="Arial" fo:font-size="10pt" fo:letter-spacing="-0.004cm" fo:font-weight="bold" style:font-size-asian="10pt" style:font-weight-asian="bold"/>
    </style:style>
    <style:style style:name="T11" style:family="text">
      <style:text-properties style:font-name="Arial" fo:font-size="10pt" fo:letter-spacing="-0.009cm" fo:font-weight="bold" style:font-size-asian="10pt" style:font-weight-asian="bold"/>
    </style:style>
    <style:style style:name="T12" style:family="text">
      <style:text-properties style:font-name="Arial" fo:font-size="10pt" fo:letter-spacing="-0.007cm" fo:font-weight="bold" style:font-size-asian="10pt" style:font-weight-asian="bold"/>
    </style:style>
    <style:style style:name="T13" style:family="text">
      <style:text-properties style:font-name="Arial" fo:font-size="10pt" fo:letter-spacing="-0.002cm" fo:font-weight="bold" style:font-size-asian="10pt" style:font-weight-asian="bold"/>
    </style:style>
    <style:style style:name="T14" style:family="text">
      <style:text-properties style:font-name="Arial" fo:font-size="10pt" fo:letter-spacing="0.039cm" fo:font-weight="bold" style:font-size-asian="10pt" style:font-weight-asian="bold"/>
    </style:style>
    <style:style style:name="T15" style:family="text">
      <style:text-properties style:font-name="Arial" fo:font-size="10pt" fo:letter-spacing="-0.011cm" fo:font-weight="bold" style:font-size-asian="10pt" style:font-weight-asian="bold"/>
    </style:style>
    <style:style style:name="T16" style:family="text">
      <style:text-properties style:font-name="Arial" fo:font-size="10pt" fo:letter-spacing="-0.014cm" fo:font-weight="bold" style:font-size-asian="10pt" style:font-weight-asian="bold"/>
    </style:style>
    <style:style style:name="T17" style:family="text">
      <style:text-properties style:font-name="Arial" fo:font-size="11pt" fo:font-weight="bold" style:font-size-asian="11pt" style:font-weight-asian="bold"/>
    </style:style>
    <style:style style:name="T18" style:family="text">
      <style:text-properties style:font-name="Arial" fo:font-size="16pt" fo:font-weight="bold" style:font-size-asian="16pt" style:font-weight-asian="bold"/>
    </style:style>
    <style:style style:name="T19" style:family="text">
      <style:text-properties style:font-name="Arial" fo:font-weight="bold" style:font-weight-asian="bold"/>
    </style:style>
    <style:style style:name="T20" style:family="text">
      <style:text-properties style:font-name="Arial" fo:font-size="10.5pt" fo:font-weight="bold" style:font-size-asian="10.5pt" style:font-weight-asian="bold"/>
    </style:style>
    <style:style style:name="T21" style:family="text">
      <style:text-properties fo:font-size="10pt" style:font-size-asian="10pt"/>
    </style:style>
    <style:style style:name="T22" style:family="text">
      <style:text-properties fo:font-size="10pt" style:font-size-asian="10pt" style:text-scale="99%"/>
    </style:style>
    <style:style style:name="T23" style:family="text">
      <style:text-properties fo:font-size="10pt" style:font-size-asian="10pt" style:text-scale="100%"/>
    </style:style>
    <style:style style:name="T24" style:family="text">
      <style:text-properties fo:font-size="10pt" fo:letter-spacing="-0.002cm" style:font-size-asian="10pt"/>
    </style:style>
    <style:style style:name="T25" style:family="text">
      <style:text-properties fo:font-size="10pt" fo:letter-spacing="-0.005cm" style:font-size-asian="10pt"/>
    </style:style>
    <style:style style:name="T26" style:family="text">
      <style:text-properties fo:font-size="10pt" fo:letter-spacing="-0.004cm" style:font-size-asian="10pt"/>
    </style:style>
    <style:style style:name="T27" style:family="text">
      <style:text-properties fo:font-size="10pt" fo:letter-spacing="0.093cm" style:font-size-asian="10pt"/>
    </style:style>
    <style:style style:name="T28" style:family="text">
      <style:text-properties fo:font-size="10pt" fo:letter-spacing="0.067cm" style:font-size-asian="10pt"/>
    </style:style>
    <style:style style:name="T29" style:family="text">
      <style:text-properties fo:font-size="1pt" style:font-size-asian="1pt"/>
    </style:style>
    <style:style style:name="T30" style:family="text">
      <style:text-properties fo:font-size="1pt" style:font-size-asian="1pt" style:font-size-complex="1pt"/>
    </style:style>
    <style:style style:name="T31" style:family="text">
      <style:text-properties fo:font-size="9pt" style:font-size-asian="9pt"/>
    </style:style>
    <style:style style:name="T32" style:family="text">
      <style:text-properties fo:letter-spacing="-0.007cm"/>
    </style:style>
    <style:style style:name="T33" style:family="text">
      <style:text-properties fo:letter-spacing="0.002cm"/>
    </style:style>
    <style:style style:name="T34" style:family="text">
      <style:text-properties fo:letter-spacing="-0.005cm"/>
    </style:style>
    <style:style style:name="T35" style:family="text">
      <style:text-properties fo:letter-spacing="-0.004cm"/>
    </style:style>
    <style:style style:name="T36" style:family="text">
      <style:text-properties fo:letter-spacing="-0.092cm"/>
    </style:style>
    <style:style style:name="T37" style:family="text">
      <style:text-properties fo:letter-spacing="-0.002cm"/>
    </style:style>
    <style:style style:name="T38" style:family="text">
      <style:text-properties fo:letter-spacing="-0.009cm"/>
    </style:style>
    <style:style style:name="T39" style:family="text">
      <style:text-properties style:text-scale="99%"/>
    </style:style>
    <style:style style:name="T40" style:family="text">
      <style:text-properties fo:letter-spacing="-0.011cm"/>
    </style:style>
    <style:style style:name="T41" style:family="text">
      <style:text-properties fo:font-size="6.5pt" style:font-size-asian="6.5pt"/>
    </style:style>
    <style:style style:name="T42" style:family="text">
      <style:text-properties fo:letter-spacing="-0.012cm"/>
    </style:style>
    <style:style style:name="T43" style:family="text">
      <style:text-properties style:text-line-through-style="solid" style:text-line-through-type="single"/>
    </style:style>
    <style:style style:name="T44" style:family="text">
      <style:text-properties style:text-line-through-style="solid" style:text-line-through-type="single" style:text-scale="100%"/>
    </style:style>
    <style:style style:name="T45" style:family="text">
      <style:text-properties style:text-line-through-style="solid" style:text-line-through-type="single" fo:letter-spacing="0.048cm"/>
    </style:style>
    <style:style style:name="T46" style:family="text">
      <style:text-properties style:text-line-through-style="solid" style:text-line-through-type="single" fo:letter-spacing="-0.007cm"/>
    </style:style>
    <style:style style:name="T47" style:family="text">
      <style:text-properties fo:font-size="14.5pt" style:font-size-asian="14.5pt"/>
    </style:style>
    <style:style style:name="T48" style:family="text">
      <style:text-properties fo:letter-spacing="-0.025cm"/>
    </style:style>
    <style:style style:name="T49" style:family="text">
      <style:text-properties style:font-name="Arial" fo:font-size="10pt" fo:font-weight="bold" style:font-name-asian="F" style:font-name-complex="F"/>
    </style:style>
    <style:style style:name="T50" style:family="text">
      <style:text-properties fo:font-size="10pt"/>
    </style:style>
    <style:style style:name="T51" style:family="text">
      <style:text-properties style:font-name="Arial" fo:font-size="10pt" fo:letter-spacing="-0.005cm" fo:font-weight="bold" style:font-name-asian="F" style:font-name-complex="F"/>
    </style:style>
    <style:style style:name="T52" style:family="text">
      <style:text-properties fo:font-size="10pt" fo:letter-spacing="-0.002cm"/>
    </style:style>
    <style:style style:name="T53" style:family="text">
      <style:text-properties fo:font-size="10pt" fo:letter-spacing="-0.001cm"/>
    </style:style>
    <style:style style:name="T54" style:family="text">
      <style:text-properties fo:font-size="10pt" fo:letter-spacing="-0.053cm"/>
    </style:style>
    <style:style style:name="T55" style:family="text">
      <style:text-properties fo:font-size="10pt" fo:letter-spacing="0.001cm"/>
    </style:style>
    <style:style style:name="T56" style:family="text">
      <style:text-properties fo:font-size="10pt" fo:letter-spacing="-0.004cm"/>
    </style:style>
    <style:style style:name="T57" style:family="text">
      <style:text-properties fo:font-size="10pt" fo:letter-spacing="-0.003cm"/>
    </style:style>
    <style:style style:name="T58" style:family="text">
      <style:text-properties fo:font-size="10pt" fo:letter-spacing="-0.052cm"/>
    </style:style>
    <style:style style:name="T59" style:family="text">
      <style:text-properties style:font-name="Arial" fo:font-size="10pt" fo:letter-spacing="0.04cm" fo:font-weight="bold" style:font-name-asian="F" style:font-name-complex="F"/>
    </style:style>
    <style:style style:name="T60" style:family="text">
      <style:text-properties style:font-name="Arial" fo:font-size="10pt" fo:letter-spacing="-0.003cm" fo:font-weight="bold" style:font-name-asian="F" style:font-name-complex="F"/>
    </style:style>
    <style:style style:name="T61" style:family="text">
      <style:text-properties style:font-name="Arial" fo:font-size="10pt" fo:letter-spacing="-0.006cm" fo:font-weight="bold" style:font-name-asian="F" style:font-name-complex="F"/>
    </style:style>
    <style:style style:name="T62" style:family="text">
      <style:text-properties style:font-name="Arial" fo:font-size="10pt" fo:letter-spacing="-0.007cm" fo:font-weight="bold" style:font-name-asian="F" style:font-name-complex="F"/>
    </style:style>
    <style:style style:name="T63" style:family="text">
      <style:text-properties style:font-name="Arial" fo:font-size="10pt" fo:letter-spacing="-0.009cm" fo:font-weight="bold" style:font-name-asian="F" style:font-name-complex="F"/>
    </style:style>
    <style:style style:name="T64" style:family="text">
      <style:text-properties style:font-name="Arial" fo:font-size="10pt" fo:letter-spacing="-0.002cm" fo:font-weight="bold" style:font-name-asian="F" style:font-name-complex="F"/>
    </style:style>
    <style:style style:name="T65" style:family="text">
      <style:text-properties style:font-name="Arial" fo:font-size="10pt" fo:letter-spacing="-0.001cm" fo:font-weight="bold" style:font-name-asian="F" style:font-name-complex="F"/>
    </style:style>
    <style:style style:name="T66" style:family="text">
      <style:text-properties style:font-name="Arial" fo:font-size="10pt" fo:letter-spacing="-0.053cm" fo:font-weight="bold" style:font-name-asian="F" style:font-name-complex="F"/>
    </style:style>
    <style:style style:name="T67" style:family="text">
      <style:text-properties style:font-name="Arial" fo:font-size="10pt" fo:letter-spacing="0.001cm" fo:font-weight="bold" style:font-name-asian="F" style:font-name-complex="F"/>
    </style:style>
    <style:style style:name="T68" style:family="text">
      <style:text-properties fo:font-size="10pt" fo:letter-spacing="-0.006cm"/>
    </style:style>
    <style:style style:name="T69" style:family="text">
      <style:text-properties fo:font-size="10pt" fo:letter-spacing="-0.005cm"/>
    </style:style>
    <style:style style:name="T70" style:family="text">
      <style:text-properties fo:font-size="10pt" fo:letter-spacing="0.049cm"/>
    </style:style>
    <style:style style:name="T71" style:family="text">
      <style:text-properties fo:font-size="10pt" fo:letter-spacing="0.05cm"/>
    </style:style>
    <style:style style:name="T72" style:family="text">
      <style:text-properties fo:font-size="10pt" fo:letter-spacing="-0.008cm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2.485cm" fo:min-width="18.881cm" fo:padding-top="0cm" fo:padding-bottom="0cm" fo:padding-left="0cm" fo:padding-right="0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stroke-linejoin="round" svg:stroke-linecap="butt" draw:fill="none" loext:fill-use-slide-background="false" draw:textarea-horizontal-align="center" draw:textarea-vertical-align="top" draw:auto-grow-height="false" fo:padding-top="0.009cm" fo:padding-bottom="0.009cm" fo:padding-left="0.009cm" fo:padding-right="0.009cm" style:run-through="background"/>
    </style:style>
    <style:style style:name="gr9" style:family="graphic">
      <style:graphic-properties draw:stroke="none" svg:stroke-width="0cm" draw:fill="none" loext:fill-use-slide-background="false" draw:textarea-vertical-align="top" draw:auto-grow-height="false" fo:min-height="0.924cm" fo:min-width="0.78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loext:fill-use-slide-background="false" draw:textarea-vertical-align="top" draw:auto-grow-height="false" fo:min-height="0.395cm" fo:min-width="1.722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loext:fill-use-slide-background="false" draw:textarea-vertical-align="top" draw:auto-grow-height="false" fo:min-height="0.395cm" fo:min-width="2.263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loext:fill-use-slide-background="false" draw:textarea-vertical-align="top" draw:auto-grow-height="false" fo:min-height="4.858cm" fo:min-width="12.9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draw:stroke="none" svg:stroke-width="0cm" draw:fill="solid" draw:fill-color="#e7e7e7" draw:textarea-vertical-align="top" draw:auto-grow-height="false" fo:min-height="0.697cm" fo:min-width="18.045cm" fo:padding-top="0cm" fo:padding-bottom="0cm" fo:padding-left="0cm" fo:padding-right="0cm" style:run-through="background"/>
      <style:paragraph-properties style:writing-mode="lr-tb"/>
    </style:style>
    <style:style style:name="gr14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02cm" svg:stroke-color="#000000" draw:stroke-linejoin="round" svg:stroke-linecap="butt" draw:fill="none" loext:fill-use-slide-background="false" draw:textarea-horizontal-align="center" draw:textarea-vertical-align="top" draw:auto-grow-height="false" style:run-through="background"/>
    </style:style>
    <style:style style:name="gr16" style:family="graphic">
      <style:graphic-properties draw:stroke="none" svg:stroke-width="0cm" draw:fill="solid" draw:fill-color="#ffffff" draw:textarea-horizontal-align="center" draw:textarea-vertical-align="top" draw:auto-grow-height="false" style:run-through="background"/>
    </style:style>
    <style:style style:name="gr17" style:family="graphic">
      <style:graphic-properties style:writing-mode="lr-tb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8" style:family="graphic">
      <style:graphic-properties draw:stroke="none" svg:stroke-width="0cm" draw:fill="none" loext:fill-use-slide-background="false" draw:textarea-vertical-align="top" draw:auto-grow-height="false" fo:min-height="0.395cm" fo:min-width="3.463cm" fo:padding-top="0cm" fo:padding-bottom="0cm" fo:padding-left="0cm" fo:padding-right="0cm" style:run-through="background"/>
      <style:paragraph-properties style:writing-mode="lr-tb"/>
    </style:style>
    <style:style style:name="gr19" style:family="graphic">
      <style:graphic-properties draw:stroke="none" svg:stroke-width="0cm" draw:fill="none" loext:fill-use-slide-background="false" draw:textarea-vertical-align="top" draw:auto-grow-height="false" fo:min-height="0.889cm" fo:min-width="1.113cm" fo:padding-top="0cm" fo:padding-bottom="0cm" fo:padding-left="0cm" fo:padding-right="0cm" style:run-through="background"/>
      <style:paragraph-properties style:writing-mode="lr-tb"/>
    </style:style>
    <style:style style:name="gr20" style:family="graphic">
      <style:graphic-properties draw:stroke="none" svg:stroke-width="0cm" draw:fill="none" loext:fill-use-slide-background="false" draw:textarea-vertical-align="top" draw:auto-grow-height="false" fo:min-height="0.889cm" fo:min-width="1.214cm" fo:padding-top="0cm" fo:padding-bottom="0cm" fo:padding-left="0cm" fo:padding-right="0cm" style:run-through="background"/>
      <style:paragraph-properties style:writing-mode="lr-tb"/>
    </style:style>
    <style:style style:name="gr21" style:family="graphic">
      <style:graphic-properties draw:stroke="none" svg:stroke-width="0cm" draw:fill="none" loext:fill-use-slide-background="false" draw:textarea-vertical-align="top" draw:auto-grow-height="false" fo:min-height="0.395cm" fo:min-width="8.123cm" fo:padding-top="0cm" fo:padding-bottom="0cm" fo:padding-left="0cm" fo:padding-right="0cm" style:run-through="background"/>
      <style:paragraph-properties style:writing-mode="lr-tb"/>
    </style:style>
    <style:style style:name="gr22" style:family="graphic">
      <style:graphic-properties draw:stroke="none" svg:stroke-width="0cm" draw:fill="none" loext:fill-use-slide-background="false" draw:textarea-vertical-align="top" draw:auto-grow-height="false" fo:min-height="0.395cm" fo:min-width="1.997cm" fo:padding-top="0cm" fo:padding-bottom="0cm" fo:padding-left="0cm" fo:padding-right="0cm" style:run-through="background"/>
      <style:paragraph-properties style:writing-mode="lr-tb"/>
    </style:style>
    <style:style style:name="gr23" style:family="graphic">
      <style:graphic-properties draw:stroke="none" svg:stroke-width="0cm" draw:fill="none" loext:fill-use-slide-background="false" draw:textarea-vertical-align="top" draw:auto-grow-height="false" fo:min-height="0.395cm" fo:min-width="1.21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none" svg:stroke-width="0cm" draw:fill="none" loext:fill-use-slide-background="false" draw:textarea-vertical-align="top" draw:auto-grow-height="false" fo:min-height="0.395cm" fo:min-width="0.153cm" fo:padding-top="0cm" fo:padding-bottom="0cm" fo:padding-left="0cm" fo:padding-right="0cm" style:run-through="background"/>
      <style:paragraph-properties style:writing-mode="lr-tb"/>
    </style:style>
    <style:style style:name="gr25" style:family="graphic">
      <style:graphic-properties draw:stroke="none" svg:stroke-width="0cm" draw:fill="none" loext:fill-use-slide-background="false" draw:textarea-vertical-align="top" draw:auto-grow-height="false" fo:min-height="0.889cm" fo:min-width="2.284cm" fo:padding-top="0cm" fo:padding-bottom="0cm" fo:padding-left="0cm" fo:padding-right="0cm" style:run-through="background"/>
      <style:paragraph-properties style:writing-mode="lr-tb"/>
    </style:style>
    <style:style style:name="gr26" style:family="graphic">
      <style:graphic-properties draw:stroke="none" svg:stroke-width="0cm" draw:fill="none" loext:fill-use-slide-background="false" draw:textarea-vertical-align="top" draw:auto-grow-height="false" fo:min-height="1.877cm" fo:min-width="2.15cm" fo:padding-top="0cm" fo:padding-bottom="0cm" fo:padding-left="0cm" fo:padding-right="0cm" style:run-through="background"/>
      <style:paragraph-properties style:writing-mode="lr-tb"/>
    </style:style>
    <style:style style:name="gr27" style:family="graphic">
      <style:graphic-properties draw:stroke="none" svg:stroke-width="0cm" draw:fill="none" loext:fill-use-slide-background="false" draw:textarea-vertical-align="top" draw:auto-grow-height="false" fo:min-height="1.383cm" fo:min-width="7.98cm" fo:padding-top="0cm" fo:padding-bottom="0cm" fo:padding-left="0cm" fo:padding-right="0cm" style:run-through="background"/>
      <style:paragraph-properties style:writing-mode="lr-tb"/>
    </style:style>
    <style:style style:name="gr28" style:family="graphic">
      <style:graphic-properties draw:stroke="none" svg:stroke-width="0cm" draw:fill="none" loext:fill-use-slide-background="false" draw:textarea-vertical-align="top" draw:auto-grow-height="false" fo:min-height="1.383cm" fo:min-width="3.194cm" fo:padding-top="0cm" fo:padding-bottom="0cm" fo:padding-left="0cm" fo:padding-right="0cm" style:run-through="background"/>
      <style:paragraph-properties style:writing-mode="lr-tb"/>
    </style:style>
    <style:style style:name="gr29" style:family="graphic">
      <style:graphic-properties draw:stroke="none" svg:stroke-width="0cm" draw:fill="none" loext:fill-use-slide-background="false" draw:textarea-vertical-align="top" draw:auto-grow-height="false" fo:min-height="0.395cm" fo:min-width="10.83cm" fo:padding-top="0cm" fo:padding-bottom="0cm" fo:padding-left="0cm" fo:padding-right="0cm" style:run-through="background"/>
      <style:paragraph-properties style:writing-mode="lr-tb"/>
    </style:style>
    <style:style style:name="gr30" style:family="graphic">
      <style:graphic-properties draw:stroke="none" svg:stroke-width="0cm" draw:fill="none" loext:fill-use-slide-background="false" draw:textarea-vertical-align="top" draw:auto-grow-height="false" fo:min-height="1.877cm" fo:min-width="1.956cm" fo:padding-top="0cm" fo:padding-bottom="0cm" fo:padding-left="0cm" fo:padding-right="0cm" style:run-through="background"/>
      <style:paragraph-properties style:writing-mode="lr-tb"/>
    </style:style>
    <style:style style:name="gr31" style:family="graphic">
      <style:graphic-properties draw:stroke="none" svg:stroke-width="0cm" draw:fill="none" loext:fill-use-slide-background="false" draw:textarea-vertical-align="top" draw:auto-grow-height="false" fo:min-height="0.889cm" fo:min-width="0.506cm" fo:padding-top="0cm" fo:padding-bottom="0cm" fo:padding-left="0cm" fo:padding-right="0cm" style:run-through="background"/>
      <style:paragraph-properties style:writing-mode="lr-tb"/>
    </style:style>
    <style:style style:name="gr32" style:family="graphic">
      <style:graphic-properties draw:stroke="none" svg:stroke-width="0cm" draw:fill="none" loext:fill-use-slide-background="false" draw:textarea-vertical-align="top" draw:auto-grow-height="false" fo:min-height="0.889cm" fo:min-width="3.918cm" fo:padding-top="0cm" fo:padding-bottom="0cm" fo:padding-left="0cm" fo:padding-right="0cm" style:run-through="background"/>
      <style:paragraph-properties style:writing-mode="lr-tb"/>
    </style:style>
    <style:style style:name="gr33" style:family="graphic" style:parent-style-name="Frame">
      <style:graphic-properties draw:stroke="solid" svg:stroke-width="0.018cm" svg:stroke-color="#000000" draw:stroke-linejoin="round" svg:stroke-linecap="butt" draw:fill="none" loext:fill-use-slide-background="false" draw:textarea-vertical-align="top" draw:auto-grow-height="false" fo:min-height="2.117cm" fo:min-width="8.819cm" fo:padding-top="0cm" fo:padding-bottom="0cm" fo:padding-left="0cm" fo:padding-right="0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4" style:family="graphic">
      <style:graphic-properties draw:stroke="none" svg:stroke-width="0cm" draw:fill="solid" draw:fill-color="#ffffff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6" loext:marker-style-name="T1"><draw:g text:anchor-type="char" draw:z-index="22" draw:style-name="gr17"><draw:polygon draw:style-name="gr15" draw:text-style-name="P77" svg:width="18.837cm" svg:height="3.421cm" svg:x="1.093cm" svg:y="5.856cm" svg:viewBox="0 0 18838 3422" draw:points="176,3422 18662,3422 18730,3408 18787,3371 18824,3314 18838,3246 18838,176 18824,108 18787,51 18730,14 18662,0 176,0 108,14 51,51 14,108 0,176 0,3246 14,3314 51,3371 108,3408"><text:p/></draw:polygon><draw:rect draw:style-name="gr16" draw:text-style-name="P81" svg:width="2.153cm" svg:height="0.424cm" svg:x="1.447cm" svg:y="5.644cm"><text:p/></draw:rect><draw:custom-shape draw:style-name="gr26" draw:text-style-name="P79" svg:width="2.151cm" svg:height="1.878cm" svg:x="1.447cm" svg:y="5.655cm"><text:p text:style-name="P78"><text:span text:style-name="T65">UG Emitente</text:span><text:span text:style-name="T66"> </text:span><text:span text:style-name="T49">Código</text:span><text:span text:style-name="T67"> </text:span><text:span text:style-name="T50">70012</text:span></text:p><text:p text:style-name="P78"><text:span text:style-name="T49">CNPJ</text:span></text:p><draw:enhanced-geometry draw:type="0"/></draw:custom-shape><draw:custom-shape draw:style-name="gr27" draw:text-style-name="P79" svg:width="7.981cm" svg:height="1.384cm" svg:x="4.303cm" svg:y="6.147cm"><text:p text:style-name="P78"><text:span text:style-name="T49">Nome</text:span></text:p><text:p text:style-name="P78"><text:span text:style-name="T50">TRIBUNAL</text:span><text:span text:style-name="T68"> </text:span><text:span text:style-name="T50">REGIONAL</text:span><text:span text:style-name="T68"> </text:span><text:span text:style-name="T50">ELEITORAL</text:span><text:span text:style-name="T68"> </text:span><text:span text:style-name="T50">DE</text:span><text:span text:style-name="T69"> </text:span><text:span text:style-name="T50">SERGIPE</text:span></text:p><text:p text:style-name="P78"><text:span text:style-name="T49">Endereço</text:span></text:p><draw:enhanced-geometry draw:type="0"/></draw:custom-shape><draw:custom-shape draw:style-name="gr28" draw:text-style-name="P79" svg:width="3.195cm" svg:height="1.384cm" svg:x="1.447cm" svg:y="7.63cm"><text:p text:style-name="P78"><text:span text:style-name="T50">06.015.356/0001-85</text:span></text:p><text:p text:style-name="P78"><text:span text:style-name="T49">Município</text:span></text:p><text:p text:style-name="P78"><text:span text:style-name="T50">ARACAJU</text:span></text:p><draw:enhanced-geometry draw:type="0"/></draw:custom-shape><draw:custom-shape draw:style-name="gr29" draw:text-style-name="P79" svg:width="10.831cm" svg:height="0.396cm" svg:x="5.01cm" svg:y="7.63cm"><text:p text:style-name="P78"><text:span text:style-name="T50">8.</text:span><text:span text:style-name="T56"> </text:span><text:span text:style-name="T50">ADMIN.</text:span><text:span text:style-name="T70"> </text:span><text:span text:style-name="T50">GOV.</text:span><text:span text:style-name="T71"> </text:span><text:span text:style-name="T50">AUGUSTO</text:span><text:span text:style-name="T70"> </text:span><text:span text:style-name="T50">FRANCO,VARIANTE</text:span><text:span text:style-name="T57"> </text:span><text:span text:style-name="T50">02,</text:span><text:span text:style-name="T56"> </text:span><text:span text:style-name="T50">LOTE</text:span><text:span text:style-name="T57"> </text:span><text:span text:style-name="T50">07,</text:span><text:span text:style-name="T56"> </text:span><text:span text:style-name="T50">B.</text:span></text:p><draw:enhanced-geometry draw:type="0"/></draw:custom-shape><draw:custom-shape draw:style-name="gr30" draw:text-style-name="P79" svg:width="1.957cm" svg:height="1.878cm" svg:x="17.11cm" svg:y="6.147cm"><text:p text:style-name="P78"><text:span text:style-name="T49">Moeda</text:span><text:span text:style-name="T67"> </text:span><text:span text:style-name="T50">REAL</text:span><text:span text:style-name="T72"> </text:span><text:span text:style-name="T50">-</text:span><text:span text:style-name="T72"> </text:span><text:span text:style-name="T50">(R$)</text:span><text:span text:style-name="T54"> </text:span><text:span text:style-name="T49">CEP</text:span></text:p><text:p text:style-name="P78"><text:span text:style-name="T50">49081-000</text:span></text:p><draw:enhanced-geometry draw:type="0"/></draw:custom-shape><draw:custom-shape draw:style-name="gr31" draw:text-style-name="P79" svg:width="0.507cm" svg:height="0.89cm" svg:x="7.162cm" svg:y="8.124cm"><text:p text:style-name="P78"><text:span text:style-name="T49">UF</text:span></text:p><text:p text:style-name="P78"><text:span text:style-name="T50">SE</text:span></text:p><draw:enhanced-geometry draw:type="0"/></draw:custom-shape><draw:custom-shape draw:style-name="gr32" draw:text-style-name="P79" svg:width="3.918cm" svg:height="0.89cm" svg:x="8.079cm" svg:y="8.124cm"><text:p text:style-name="P78"><text:span text:style-name="T49">Telefone</text:span></text:p><text:p text:style-name="P78"><text:span text:style-name="T50">(079)</text:span><text:span text:style-name="T52"> </text:span><text:span text:style-name="T50">3209-8600</text:span><text:span text:style-name="T53"> </text:span><text:span text:style-name="T50">(PABX)</text:span></text:p><draw:enhanced-geometry draw:type="0"/></draw:custom-shape></draw:g><draw:g text:anchor-type="char" draw:z-index="23" draw:style-name="gr17"><draw:polygon draw:style-name="gr15" draw:text-style-name="P77" svg:width="18.837cm" svg:height="1.481cm" svg:x="1.093cm" svg:y="10.726cm" svg:viewBox="0 0 18838 1482" draw:points="176,1482 18662,1482 18730,1468 18787,1431 18824,1374 18838,1306 18838,176 18824,108 18787,51 18730,14 18662,0 176,0 108,14 51,51 14,108 0,176 0,1306 14,1374 51,1431 108,1468"><text:p/></draw:polygon><draw:rect draw:style-name="gr16" draw:text-style-name="P81" svg:width="3.458cm" svg:height="0.424cm" svg:x="1.447cm" svg:y="10.513cm"><text:p/></draw:rect><draw:custom-shape draw:style-name="gr18" draw:text-style-name="P79" svg:width="3.463cm" svg:height="0.396cm" svg:x="1.447cm" svg:y="10.524cm"><text:p text:style-name="P78"><text:span text:style-name="T49">Célula</text:span><text:span text:style-name="T63"> </text:span><text:span text:style-name="T49">Orçamentária</text:span></text:p><draw:enhanced-geometry draw:type="0"/></draw:custom-shape><draw:custom-shape draw:style-name="gr19" draw:text-style-name="P79" svg:width="1.114cm" svg:height="0.89cm" svg:x="1.447cm" svg:y="11.053cm"><text:p text:style-name="P78"><text:span text:style-name="T49">Esfera</text:span></text:p><text:p text:style-name="P78"><text:span text:style-name="T50">1</text:span></text:p><draw:enhanced-geometry draw:type="0"/></draw:custom-shape><draw:custom-shape draw:style-name="gr20" draw:text-style-name="P79" svg:width="1.214cm" svg:height="0.89cm" svg:x="4.303cm" svg:y="11.053cm"><text:p text:style-name="P78"><text:span text:style-name="T49">PTRES</text:span></text:p><text:p text:style-name="P78"><text:span text:style-name="T50">167686</text:span></text:p><draw:enhanced-geometry draw:type="0"/></draw:custom-shape><draw:custom-shape draw:style-name="gr21" draw:text-style-name="P79" svg:width="8.123cm" svg:height="0.396cm" svg:x="7.056cm" svg:y="11.053cm"><text:p text:style-name="P78"><text:span text:style-name="T49">Fonte</text:span><text:span text:style-name="T60"> </text:span><text:span text:style-name="T49">de</text:span><text:span text:style-name="T64"> </text:span><text:span text:style-name="T49">RecursoNatureza</text:span><text:span text:style-name="T65"> </text:span><text:span text:style-name="T49">da</text:span><text:span text:style-name="T64"> </text:span><text:span text:style-name="T49">DespesaUGR</text:span></text:p><draw:enhanced-geometry draw:type="0"/></draw:custom-shape><draw:custom-shape draw:style-name="gr22" draw:text-style-name="P79" svg:width="1.997cm" svg:height="0.396cm" svg:x="7.056cm" svg:y="11.547cm"><text:p text:style-name="P78"><text:span text:style-name="T50">1000000000</text:span></text:p><draw:enhanced-geometry draw:type="0"/></draw:custom-shape><draw:custom-shape draw:style-name="gr23" draw:text-style-name="P79" svg:width="1.214cm" svg:height="0.396cm" svg:x="10.443cm" svg:y="11.547cm"><text:p text:style-name="P78"><text:span text:style-name="T50">339039</text:span></text:p><draw:enhanced-geometry draw:type="0"/></draw:custom-shape><draw:custom-shape draw:style-name="gr24" draw:text-style-name="P79" svg:width="0.154cm" svg:height="0.396cm" svg:x="14.357cm" svg:y="11.547cm"><text:p text:style-name="P78"><text:span text:style-name="T50">-</text:span></text:p><draw:enhanced-geometry draw:type="0"/></draw:custom-shape><draw:custom-shape draw:style-name="gr25" draw:text-style-name="P79" svg:width="2.285cm" svg:height="0.89cm" svg:x="17.11cm" svg:y="11.053cm"><text:p text:style-name="P78"><text:span text:style-name="T49">Plano</text:span><text:span text:style-name="T63"> </text:span><text:span text:style-name="T49">Interno</text:span></text:p><text:p text:style-name="P78"><text:span text:style-name="T50">IEF</text:span><text:span text:style-name="T52"> </text:span><text:span text:style-name="T50">MANPRE</text:span></text:p><draw:enhanced-geometry draw:type="0"/></draw:custom-shape></draw:g></text:p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4" loext:marker-style-name="T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P11" loext:marker-style-name="T7"><text:span text:style-name="T7">Ano</text:span><text:span text:style-name="T7"/></text:p>
            </table:table-cell>
            <table:table-cell table:style-name="Tabela1.A1" office:value-type="string">
              <text:p text:style-name="P12" loext:marker-style-name="T7"><text:span text:style-name="T7">Tipo</text:span><text:span text:style-name="T7"/></text:p>
            </table:table-cell>
            <table:table-cell table:style-name="Tabela1.A1" office:value-type="string">
              <text:p text:style-name="P13" loext:marker-style-name="T7"><text:span text:style-name="T7">Número</text:span><text:span text:style-name="T7"/></text:p>
            </table:table-cell>
          </table:table-row>
          <table:table-row table:style-name="Tabela1.2">
            <table:table-cell table:style-name="Tabela1.A1" office:value-type="string">
              <text:p text:style-name="P39" loext:marker-style-name="T21"><text:span text:style-name="T21">2024</text:span><text:span text:style-name="T21"/></text:p>
            </table:table-cell>
            <table:table-cell table:style-name="Tabela1.A1" office:value-type="string">
              <text:p text:style-name="P40" loext:marker-style-name="T21"><text:span text:style-name="T21">NE</text:span><text:span text:style-name="T21"/></text:p>
            </table:table-cell>
            <table:table-cell table:style-name="Tabela1.A1" office:value-type="string">
              <text:p text:style-name="P41" loext:marker-style-name="T21"><text:span text:style-name="T21">273</text:span><text:span text:style-name="T21"/></text:p>
            </table:table-cell>
          </table:table-row>
        </table:table>
        <text:p text:style-name="P53" loext:marker-style-name="T1"/>
        <text:p text:style-name="P53" loext:marker-style-name="T1"/>
        <text:p text:style-name="P53" loext:marker-style-name="T1"/>
        <text:p text:style-name="P53" loext:marker-style-name="T1"/>
        <text:p text:style-name="P55" loext:marker-style-name="T3"/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P14" loext:marker-style-name="T7"><text:span text:style-name="T7">Data</text:span><text:span text:style-name="T8"> </text:span><text:span text:style-name="T7">de</text:span><text:span text:style-name="T8"> </text:span><text:span text:style-name="T7">Emissão</text:span><text:span text:style-name="T9"> </text:span><text:span text:style-name="T7">Tipo<text:tab/>Processo<text:tab/>Taxa</text:span><text:span text:style-name="T10"> </text:span><text:span text:style-name="T7">de</text:span><text:span text:style-name="T10"> </text:span><text:span text:style-name="T7">Câmbio</text:span></text:p>
            </table:table-cell>
            <table:table-cell table:style-name="Tabela3.A1" office:value-type="string">
              <text:p text:style-name="P15" loext:marker-style-name="T7"><text:span text:style-name="T7">Valor</text:span><text:span text:style-name="T7"/></text:p>
            </table:table-cell>
            <table:table-cell table:style-name="Tabela3.A1" table:number-rows-spanned="3" office:value-type="string">
              <text:p text:style-name="P43" loext:marker-style-name="T4"/>
            </table:table-cell>
          </table:table-row>
          <table:table-row table:style-name="Tabela3.2">
            <table:table-cell table:style-name="Tabela3.A1" office:value-type="string">
              <text:p text:style-name="P17" loext:marker-style-name="T21"><text:span text:style-name="T21">14/05/2024<text:tab/>Ordinário<text:tab/>01848-39.20246258000</text:span><text:span text:style-name="T24"> </text:span><text:span text:style-name="T21">-</text:span></text:p>
            </table:table-cell>
            <table:table-cell table:style-name="Tabela3.A1" office:value-type="string">
              <text:p text:style-name="P16" loext:marker-style-name="T21"><text:span text:style-name="T21">9.800,00</text:span><text:span text:style-name="T21"/></text:p>
            </table:table-cell>
            <table:covered-table-cell table:style-name="Tabela3.A1"/>
          </table:table-row>
          <table:table-row table:style-name="Tabela3.3">
            <table:table-cell table:style-name="Tabela3.A1" office:value-type="string">
              <text:p text:style-name="P42" loext:marker-style-name="T7"><text:span text:style-name="T7">Favorecido</text:span><text:span text:style-name="T7"/></text:p>
            </table:table-cell>
            <table:table-cell table:style-name="Tabela3.A1" office:value-type="string">
              <text:p text:style-name="P43" loext:marker-style-name="T4"/>
            </table:table-cell>
            <table:covered-table-cell table:style-name="Tabela3.A1"/>
          </table:table-row>
          <table:table-row table:style-name="Tabela3.4">
            <table:table-cell table:style-name="Tabela3.A1" office:value-type="string">
              <text:p text:style-name="P18" loext:marker-style-name="T7"><text:span text:style-name="T7">Código<text:tab/>Nome</text:span><text:span text:style-name="T7"/></text:p>
              <text:p text:style-name="P19" loext:marker-style-name="T21"><text:span text:style-name="T21">33.526.389/0001-62<text:tab/>SM</text:span><text:span text:style-name="T25"> </text:span><text:span text:style-name="T21">CONSTRUCAO</text:span><text:span text:style-name="T25"> </text:span><text:span text:style-name="T21">E</text:span><text:span text:style-name="T25"> </text:span><text:span text:style-name="T21">ENGENHARIA</text:span><text:span text:style-name="T25"> </text:span><text:span text:style-name="T21">LTDA</text:span></text:p>
              <text:p text:style-name="P20" loext:marker-style-name="T7"><text:span text:style-name="T7">Endereço</text:span><text:span text:style-name="T7"/></text:p>
            </table:table-cell>
            <table:table-cell table:style-name="Tabela3.A1" office:value-type="string">
              <text:p text:style-name="P43" loext:marker-style-name="T4"/>
            </table:table-cell>
            <table:table-cell table:style-name="Tabela3.A1" office:value-type="string">
              <text:p text:style-name="P44" loext:marker-style-name="T5"/>
              <text:p text:style-name="P45" loext:marker-style-name="T6"/>
              <text:p text:style-name="P22" loext:marker-style-name="T7"><text:span text:style-name="T7">CEP</text:span><text:span text:style-name="T7"/></text:p>
            </table:table-cell>
          </table:table-row>
          <table:table-row table:style-name="Tabela3.5">
            <table:table-cell table:style-name="Tabela3.A1" office:value-type="string">
              <text:p text:style-name="P21" loext:marker-style-name="T21"><text:span text:style-name="T21">CENTRAL</text:span><text:span text:style-name="T26"> </text:span><text:span text:style-name="T21">QD</text:span><text:span text:style-name="T26"> </text:span><text:span text:style-name="T21">56</text:span><text:span text:style-name="T24"> </text:span><text:span text:style-name="T21">LT</text:span><text:span text:style-name="T26"> </text:span><text:span text:style-name="T21">5</text:span><text:span text:style-name="T24"> </text:span><text:span text:style-name="T21">APT</text:span><text:span text:style-name="T27"> </text:span><text:span text:style-name="T21">508</text:span><text:span text:style-name="T26"> </text:span><text:span text:style-name="T21">SETOR</text:span><text:span text:style-name="T26"> </text:span><text:span text:style-name="T21">CENTRAL</text:span><text:span text:style-name="T24"> </text:span><text:span text:style-name="T21">(GAMA</text:span></text:p>
            </table:table-cell>
            <table:table-cell table:style-name="Tabela3.A1" office:value-type="string">
              <text:p text:style-name="P43" loext:marker-style-name="T4"/>
            </table:table-cell>
            <table:table-cell table:style-name="Tabela3.A1" office:value-type="string">
              <text:p text:style-name="P23" loext:marker-style-name="T21"><text:span text:style-name="T21">72405-560</text:span><text:span text:style-name="T21"/></text:p>
            </table:table-cell>
          </table:table-row>
          <table:table-row table:style-name="Tabela3.6">
            <table:table-cell table:style-name="Tabela3.A1" table:number-columns-spanned="3" office:value-type="string">
              <text:p text:style-name="P24" loext:marker-style-name="T7"><text:span text:style-name="T7">Município<text:tab/>UF<text:tab/>Telefone</text:span><text:span text:style-name="T7"/></text:p>
              <text:p text:style-name="P25" loext:marker-style-name="T21"><text:span text:style-name="T21">BRASILIA<text:tab/>DF</text:span><text:span text:style-name="T21"/></text:p>
            </table:table-cell>
            <table:covered-table-cell/>
            <table:covered-table-cell/>
          </table:table-row>
        </table:table>
        <text:h text:style-name="P3" text:outline-level="2"><draw:g text:anchor-type="char" draw:z-index="24" draw:style-name="gr14"><draw:polygon draw:style-name="gr15" draw:text-style-name="P77" svg:width="18.837cm" svg:height="3.456cm" svg:x="1.093cm" svg:y="-3.455cm" svg:viewBox="0 0 18838 3457" draw:points="176,3457 18662,3457 18730,3444 18787,3407 18824,3350 18838,3282 18838,176 18824,108 18787,51 18730,14 18662,0 176,0 108,14 51,51 14,108 0,176 0,3282 14,3350 51,3407 108,3444"><text:p/></draw:polygon><draw:rect draw:style-name="gr16" draw:text-style-name="P81" svg:width="1.906cm" svg:height="0.424cm" svg:x="1.447cm" svg:y="-3.667cm"><text:p/></draw:rect></draw:g><draw:custom-shape text:anchor-type="char" draw:z-index="30" draw:style-name="gr2" draw:text-style-name="P76" svg:width="18.881cm" svg:height="2.486cm" svg:x="1.058cm" svg:y="0.423cm"><loext:table table:name="Tabela2" table:style-name="Tabela2"><loext:table-column table:style-name="Tabela2.A"/><loext:table-column table:style-name="Tabela2.B"/><loext:table-column table:style-name="Tabela2.C"/><loext:table-column table:style-name="Tabela2.D"/><loext:table-column table:style-name="Tabela2.E"/><loext:table-row table:style-name="Tabela2.1"><loext:table-cell table:style-name="Tabela2.A1" office:value-type="string"><text:p text:style-name="P46" loext:marker-style-name="T31"/><text:p text:style-name="P26" loext:marker-style-name="T7"><text:span text:style-name="T7">Código</text:span><text:span text:style-name="T7"/></text:p><text:p text:style-name="P27" loext:marker-style-name="T21"><text:span text:style-name="T21">138</text:span><text:span text:style-name="T21"/></text:p></loext:table-cell><loext:table-cell table:style-name="Tabela2.B1" office:value-type="string"><text:p text:style-name="P46" loext:marker-style-name="T31"/><text:p text:style-name="P29" loext:marker-style-name="T7"><text:span text:style-name="T7">Modalidade</text:span><text:span text:style-name="T11"> </text:span><text:span text:style-name="T7">de</text:span><text:span text:style-name="T12"> </text:span><text:span text:style-name="T7">Licitação</text:span></text:p><text:p text:style-name="P30" loext:marker-style-name="T21"><text:span text:style-name="T21">DISPENSA</text:span><text:span text:style-name="T26"> </text:span><text:span text:style-name="T21">DE</text:span><text:span text:style-name="T24"> </text:span><text:span text:style-name="T21">LICITACAO</text:span></text:p></loext:table-cell><loext:table-cell table:style-name="Tabela2.C1" table:number-columns-spanned="3" office:value-type="string"><text:p text:style-name="P43" loext:marker-style-name="T4"/></loext:table-cell><loext:covered-table-cell/><loext:covered-table-cell/></loext:table-row><loext:table-row table:style-name="Tabela2.2"><loext:table-cell table:style-name="Tabela2.A2" office:value-type="string"><text:p text:style-name="P28" loext:marker-style-name="T7"><text:span text:style-name="T7">Ato</text:span><text:span text:style-name="T13"> </text:span><text:span text:style-name="T7">Normativo</text:span></text:p></loext:table-cell><loext:table-cell table:style-name="Tabela2.B2" office:value-type="string"><text:p text:style-name="P31" loext:marker-style-name="T7"><text:span text:style-name="T7">Artigo</text:span><text:span text:style-name="T7"/></text:p></loext:table-cell><loext:table-cell table:style-name="Tabela2.B2" office:value-type="string"><text:p text:style-name="P32" loext:marker-style-name="T7"><text:span text:style-name="T7">Parágrafo</text:span><text:span text:style-name="T7"/></text:p></loext:table-cell><loext:table-cell table:style-name="Tabela2.B2" office:value-type="string"><text:p text:style-name="P33" loext:marker-style-name="T7"><text:span text:style-name="T7">Incíso</text:span><text:span text:style-name="T7"/></text:p></loext:table-cell><loext:table-cell table:style-name="Tabela2.E2" office:value-type="string"><text:p text:style-name="P34" loext:marker-style-name="T7"><text:span text:style-name="T7">Alínea</text:span><text:span text:style-name="T7"/></text:p></loext:table-cell></loext:table-row><loext:table-row table:style-name="Tabela2.3"><loext:table-cell table:style-name="Tabela2.A3" office:value-type="string"><text:p text:style-name="P28" loext:marker-style-name="T21"><text:span text:style-name="T21">LEI</text:span><text:span text:style-name="T26"> </text:span><text:span text:style-name="T21">14.133</text:span><text:span text:style-name="T24"> </text:span><text:span text:style-name="T21">/</text:span><text:span text:style-name="T24"> </text:span><text:span text:style-name="T21">2021</text:span></text:p></loext:table-cell><loext:table-cell table:style-name="Tabela2.B3" office:value-type="string"><text:p text:style-name="P31" loext:marker-style-name="T21"><text:span text:style-name="T21">75</text:span><text:span text:style-name="T21"/></text:p></loext:table-cell><loext:table-cell table:style-name="Tabela2.B3" office:value-type="string"><text:p text:style-name="P32" loext:marker-style-name="T21"><text:span text:style-name="T22">-</text:span><text:span text:style-name="T22"/></text:p></loext:table-cell><loext:table-cell table:style-name="Tabela2.B3" office:value-type="string"><text:p text:style-name="P33" loext:marker-style-name="T21"><text:span text:style-name="T23">I</text:span><text:span text:style-name="T23"/></text:p></loext:table-cell><loext:table-cell table:style-name="Tabela2.E3" office:value-type="string"><text:p text:style-name="P34" loext:marker-style-name="T21"><text:span text:style-name="T22">-</text:span><text:span text:style-name="T22"/></text:p></loext:table-cell></loext:table-row></loext:table><text:p text:style-name="Text_20_body"/><draw:enhanced-geometry draw:type="0"/></draw:custom-shape><draw:rect text:anchor-type="char" draw:z-index="31" draw:style-name="gr1" draw:text-style-name="P75" svg:width="2.364cm" svg:height="0.424cm" svg:x="1.446cm" svg:y="0.212cm"><text:p/></draw:rect>Amparo<text:span text:style-name="T32"> </text:span>Legal</text:h>
        <text:p text:style-name="P57" loext:marker-style-name="T17"/>
        <text:p text:style-name="P57" loext:marker-style-name="T17"/>
        <text:p text:style-name="P57" loext:marker-style-name="T17"/>
        <text:p text:style-name="P57" loext:marker-style-name="T17"/>
        <text:p text:style-name="P58" loext:marker-style-name="T18"/>
        <text:p text:style-name="P9" loext:marker-style-name="T7"><text:span text:style-name="T7">Descrição</text:span><text:span text:style-name="T7"/></text:p>
        <text:p text:style-name="P61">EMPENHO - Contratação de empresa especializada na elaboração de projetos de instalações elétricas e de<text:span text:style-name="T33"> </text:span>climatização,<text:span text:style-name="T34"> </text:span>incluindo<text:span text:style-name="T34"> </text:span>a<text:span text:style-name="T35"> </text:span>elaboração<text:span text:style-name="T34"> </text:span>de<text:span text:style-name="T35"> </text:span>planilha<text:span text:style-name="T34"> </text:span>orçamentária,<text:span text:style-name="T35"> </text:span>cronograma<text:span text:style-name="T34"> </text:span>físico-financeiro<text:span text:style-name="T34"> </text:span>e<text:span text:style-name="T35"> </text:span>especificações,<text:span text:style-name="T34"> </text:span>nos<text:span text:style-name="T36"> </text:span>termos da Solicitação de Contratação SEENG(1503689), do Demonstrativo SEACO 90012/2024 (1530050) e<text:span text:style-name="T33"> </text:span>Despacho<text:span text:style-name="T37"> </text:span>4249-COLIC<text:span text:style-name="T37"> </text:span>(1533390).</text:p>
        <text:p text:style-name="P62">Prazo<text:span text:style-name="T35"> </text:span>de<text:span text:style-name="T35"> </text:span>execução:<text:span text:style-name="T37"> </text:span>60<text:span text:style-name="T35"> </text:span>dias<text:span text:style-name="T37"> </text:span>e<text:span text:style-name="T35"> </text:span>o<text:span text:style-name="T35"> </text:span>de<text:span text:style-name="T37"> </text:span>vigência<text:span text:style-name="T35"> </text:span>é<text:span text:style-name="T37"> </text:span>de<text:span text:style-name="T35"> </text:span>150<text:span text:style-name="T35"> </text:span>dias,<text:span text:style-name="T37"> </text:span>a<text:span text:style-name="T35"> </text:span>contar<text:span text:style-name="T37"> </text:span>do<text:span text:style-name="T35"> </text:span>recebimento<text:span text:style-name="T35"> </text:span>ou<text:span text:style-name="T37"> </text:span>retirada<text:span text:style-name="T35"> </text:span>da<text:span text:style-name="T37"> </text:span>Nota<text:span text:style-name="T35"> </text:span>de<text:span text:style-name="T35"> </text:span>Empenho.</text:p>
        <text:h text:style-name="P4" text:outline-level="2">Local<text:span text:style-name="T38"> </text:span>da<text:span text:style-name="T38"> </text:span>Entrega</text:h>
        <text:p text:style-name="P63"><text:span text:style-name="T39">-</text:span></text:p>
        <text:h text:style-name="P4" text:outline-level="2">Informação<text:span text:style-name="T40"> </text:span>Complementar</text:h>
        <text:p text:style-name="P64">Tipo:<text:span text:style-name="T38"> </text:span>Ordinário.<text:span text:style-name="T38"> </text:span>SEI<text:span text:style-name="T32"> </text:span>0001848-39.2024.6.25.8000.</text:p>
        <text:h text:style-name="P5" text:outline-level="2">Sistema<text:span text:style-name="T40"> </text:span>de<text:span text:style-name="T38"> </text:span>Origem</text:h>
        <text:p text:style-name="P64">SIAFI-STN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P65" loext:marker-style-name="T41"/>
      </text:section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47" loext:marker-style-name="T7"><text:span text:style-name="T7">Versão</text:span><text:span text:style-name="T7"/></text:p>
          </table:table-cell>
          <table:table-cell table:style-name="Tabela4.B1" office:value-type="string">
            <text:p text:style-name="P48" loext:marker-style-name="T7"><text:span text:style-name="T7">Data/Hora</text:span><text:span text:style-name="T7"/></text:p>
          </table:table-cell>
          <table:table-cell table:style-name="Tabela4.C1" office:value-type="string">
            <text:p text:style-name="P48" loext:marker-style-name="T7"><text:span text:style-name="T7">Operação</text:span><text:span text:style-name="T7"/></text:p>
          </table:table-cell>
        </table:table-row>
        <table:table-row table:style-name="Tabela4.1">
          <table:table-cell table:style-name="Tabela4.A2" office:value-type="string">
            <text:p text:style-name="P47" loext:marker-style-name="T21"><text:span text:style-name="T21">002</text:span><text:span text:style-name="T21"/></text:p>
          </table:table-cell>
          <table:table-cell table:style-name="Tabela4.B2" office:value-type="string">
            <text:p text:style-name="P48" loext:marker-style-name="T21"><text:span text:style-name="T21">14/05/2024</text:span><text:span text:style-name="T26"> </text:span><text:span text:style-name="T21">14:10:38</text:span></text:p>
          </table:table-cell>
          <table:table-cell table:style-name="Tabela4.C2" office:value-type="string">
            <text:p text:style-name="P48" loext:marker-style-name="T21"><text:span text:style-name="T21">Alteração</text:span><text:span text:style-name="T21"/></text:p>
          </table:table-cell>
        </table:table-row>
      </table:table>
      <text:h text:style-name="P6" text:outline-level="2"><draw:rect text:anchor-type="char" draw:z-index="7" draw:style-name="gr34" draw:text-style-name="P75" svg:width="2.259cm" svg:height="0.424cm" svg:x="1.446cm" svg:y="0.176cm"><text:p/></draw:rect><text:span text:style-name="T44"><text:s/></text:span><text:span text:style-name="T45"><text:s/></text:span><text:span text:style-name="T43">Lista</text:span><text:span text:style-name="T46"> </text:span><text:span text:style-name="T43">de</text:span><text:span text:style-name="T46"> </text:span><text:span text:style-name="T43">Itens<text:tab/></text:span></text:h>
      <text:p text:style-name="P10" loext:marker-style-name="T7"><text:span text:style-name="T7">Natureza</text:span><text:span text:style-name="T10"> </text:span><text:span text:style-name="T7">de</text:span><text:span text:style-name="T13"> </text:span><text:span text:style-name="T7">Despesa<text:tab/>Total</text:span><text:span text:style-name="T12"> </text:span><text:span text:style-name="T7">da</text:span><text:span text:style-name="T12"> </text:span><text:span text:style-name="T7">Lista</text:span></text:p>
      <text:p text:style-name="P71"><draw:g text:anchor-type="char" draw:z-index="25" draw:style-name="gr7"><draw:path draw:style-name="gr8" draw:text-style-name="P77" svg:width="18.079cm" svg:height="7.628cm" svg:x="1.438cm" svg:y="0.573cm" svg:viewBox="0 0 18080 7629" svg:d="M0 9h2408M9 0v714M2408 9h494M2902 9h15178M18071 0v714M9 1244v6385M9 714v530M18071 1244v6385M18071 714v530M9 7629h18062"><text:p/></draw:path><draw:custom-shape draw:style-name="gr9" draw:text-style-name="P79" svg:width="0.78cm" svg:height="0.925cm" svg:x="1.517cm" svg:y="1.298cm"><text:p text:style-name="P78"><text:span text:style-name="T49">Seq.</text:span></text:p><text:p text:style-name="P78"><text:span text:style-name="T50">001</text:span></text:p><draw:enhanced-geometry draw:type="0"/></draw:custom-shape><draw:custom-shape draw:style-name="gr10" draw:text-style-name="P79" svg:width="1.722cm" svg:height="0.396cm" svg:x="3.281cm" svg:y="1.298cm"><text:p text:style-name="P78"><text:span text:style-name="T49">Descrição</text:span></text:p><draw:enhanced-geometry draw:type="0"/></draw:custom-shape><draw:custom-shape draw:style-name="gr11" draw:text-style-name="P79" svg:width="2.264cm" svg:height="0.396cm" svg:x="14.852cm" svg:y="1.298cm"><text:p text:style-name="P78"><text:span text:style-name="T49">Valor</text:span><text:span text:style-name="T51"> </text:span><text:span text:style-name="T49">do</text:span><text:span text:style-name="T51"> </text:span><text:span text:style-name="T49">Item</text:span></text:p><draw:enhanced-geometry draw:type="0"/></draw:custom-shape><draw:custom-shape draw:style-name="gr12" draw:text-style-name="P79" svg:width="12.981cm" svg:height="4.859cm" svg:x="3.281cm" svg:y="1.827cm"><text:p text:style-name="P78"><text:span text:style-name="T50">Contratação</text:span><text:span text:style-name="T52"> </text:span><text:span text:style-name="T50">de</text:span><text:span text:style-name="T53"> </text:span><text:span text:style-name="T50">empresa</text:span><text:span text:style-name="T53"> </text:span><text:span text:style-name="T50">especializada</text:span><text:span text:style-name="T53"> </text:span><text:span text:style-name="T50">para</text:span><text:span text:style-name="T53"> </text:span><text:span text:style-name="T50">elaboração</text:span><text:span text:style-name="T53"> </text:span><text:span text:style-name="T50">de</text:span><text:span text:style-name="T53"> </text:span><text:span text:style-name="T50">projetos</text:span><text:span text:style-name="T53"> </text:span><text:span text:style-name="T50">de</text:span><text:span text:style-name="T53">9.800,00</text:span><text:span text:style-name="T54"> </text:span><text:span text:style-name="T50">instalações</text:span><text:span text:style-name="T52"> </text:span><text:span text:style-name="T50">elétricas</text:span><text:span text:style-name="T53"> </text:span><text:span text:style-name="T50">e</text:span><text:span text:style-name="T53"> </text:span><text:span text:style-name="T50">de</text:span><text:span text:style-name="T53"> </text:span><text:span text:style-name="T50">climatização,</text:span><text:span text:style-name="T53"> </text:span><text:span text:style-name="T50">incluindo</text:span><text:span text:style-name="T53"> </text:span><text:span text:style-name="T50">a</text:span><text:span text:style-name="T53"> </text:span><text:span text:style-name="T50">elaboração</text:span><text:span text:style-name="T53"> </text:span><text:span text:style-name="T50">de</text:span></text:p><text:p text:style-name="P78"><text:span text:style-name="T50">Planilha Orçamentária, Cronograma Físico-Financeiro e Especificações,</text:span><text:span text:style-name="T54"> </text:span><text:span text:style-name="T50">com o objetivo de implantar sistema de ar condicionado no Depósito de</text:span><text:span text:style-name="T55"> </text:span><text:span text:style-name="T50">Urnas no Ed. Sede deste Tribunal, numa área de 938,36 m², conforme</text:span><text:span text:style-name="T55"> </text:span><text:span text:style-name="T50">as diretrizes estabelecidas neste Termo de Referência(1504190) e de</text:span><text:span text:style-name="T55"> </text:span><text:span text:style-name="T50">acordo com a Solicitação de Contratação SEENG(1503689),</text:span><text:span text:style-name="T55"> </text:span><text:span text:style-name="T50">Demonstrativo</text:span><text:span text:style-name="T56"> </text:span><text:span text:style-name="T50">SEACO</text:span><text:span text:style-name="T57"> </text:span><text:span text:style-name="T50">90012/2024</text:span><text:span text:style-name="T56"> </text:span><text:span text:style-name="T50">(1530050)</text:span><text:span text:style-name="T57"> </text:span><text:span text:style-name="T50">e</text:span><text:span text:style-name="T56"> </text:span><text:span text:style-name="T50">Despacho</text:span><text:span text:style-name="T57"> </text:span><text:span text:style-name="T50">4249-COLIC</text:span><text:span text:style-name="T54"> </text:span><text:span text:style-name="T50">(1533390).</text:span></text:p><text:p text:style-name="P78"><text:span text:style-name="T50">O prazo de execução da contratação é de 60 (sessenta) dias e o de</text:span><text:span text:style-name="T55"> </text:span><text:span text:style-name="T50">vigência</text:span><text:span text:style-name="T52"> </text:span><text:span text:style-name="T50">é</text:span><text:span text:style-name="T53"> </text:span><text:span text:style-name="T50">de</text:span><text:span text:style-name="T53"> </text:span><text:span text:style-name="T50">150</text:span><text:span text:style-name="T53"> </text:span><text:span text:style-name="T50">(cento</text:span><text:span text:style-name="T53"> </text:span><text:span text:style-name="T50">e</text:span><text:span text:style-name="T53"> </text:span><text:span text:style-name="T50">cinquenta)</text:span><text:span text:style-name="T53"> </text:span><text:span text:style-name="T50">dias,</text:span><text:span text:style-name="T53"> </text:span><text:span text:style-name="T50">a</text:span><text:span text:style-name="T53"> </text:span><text:span text:style-name="T50">contar</text:span><text:span text:style-name="T53"> </text:span><text:span text:style-name="T50">do</text:span><text:span text:style-name="T53"> </text:span><text:span text:style-name="T50">recebimento</text:span><text:span text:style-name="T52"> </text:span><text:span text:style-name="T50">ou</text:span><text:span text:style-name="T58"> </text:span><text:span text:style-name="T50">retirada</text:span><text:span text:style-name="T52"> </text:span><text:span text:style-name="T50">da</text:span><text:span text:style-name="T53"> </text:span><text:span text:style-name="T50">Nota</text:span><text:span text:style-name="T53"> </text:span><text:span text:style-name="T50">de</text:span><text:span text:style-name="T53"> </text:span><text:span text:style-name="T50">Empenho.</text:span></text:p><draw:enhanced-geometry draw:type="0"/></draw:custom-shape><draw:custom-shape draw:style-name="gr13" draw:text-style-name="P80" svg:width="18.045cm" svg:height="0.698cm" svg:x="1.456cm" svg:y="0.591cm"><text:p text:style-name="P78"><text:span text:style-name="T49">Subelemento</text:span><text:span text:style-name="T59"> </text:span><text:span text:style-name="T49">05</text:span><text:span text:style-name="T60"> </text:span><text:span text:style-name="T49">-</text:span><text:span text:style-name="T61"> </text:span><text:span text:style-name="T49">SERVICOS</text:span><text:span text:style-name="T62"> </text:span><text:span text:style-name="T49">TECNICOS</text:span><text:span text:style-name="T61"> </text:span><text:span text:style-name="T49">PROFISSIONAIS</text:span></text:p><draw:enhanced-geometry draw:type="0"/></draw:custom-shape></draw:g>339039<text:span text:style-name="T32"> </text:span>-<text:span text:style-name="T34"> </text:span>OUTROS<text:span text:style-name="T32"> </text:span>SERVICOS<text:span text:style-name="T34"> </text:span>DE<text:span text:style-name="T32"> </text:span>TERCEIROS<text:span text:style-name="T34"> </text:span>-<text:span text:style-name="T32"> </text:span>PESSOA<text:span text:style-name="T34"> </text:span>JURIDIC<text:tab/>9.800,00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66" loext:marker-style-name="T41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9" loext:marker-style-name="T7"><text:span text:style-name="T7">Data<text:tab/>Operação</text:span><text:span text:style-name="T7"/></text:p>
          </table:table-cell>
          <table:table-cell table:style-name="Tabela5.B1" office:value-type="string">
            <text:p text:style-name="P50" loext:marker-style-name="T7"><text:span text:style-name="T7">Quantidade</text:span><text:span text:style-name="T7"/></text:p>
          </table:table-cell>
          <table:table-cell table:style-name="Tabela5.B1" office:value-type="string">
            <text:p text:style-name="P51" loext:marker-style-name="T7"><text:span text:style-name="T7">Valor</text:span><text:span text:style-name="T8"> </text:span><text:span text:style-name="T7">Unitário</text:span></text:p>
          </table:table-cell>
          <table:table-cell table:style-name="Tabela5.D1" office:value-type="string">
            <text:p text:style-name="P52" loext:marker-style-name="T7"><text:span text:style-name="T7">Valor</text:span><text:span text:style-name="T15"> </text:span><text:span text:style-name="T7">Total</text:span></text:p>
          </table:table-cell>
        </table:table-row>
        <table:table-row table:style-name="Tabela5.2">
          <table:table-cell table:style-name="Tabela5.A2" office:value-type="string">
            <text:p text:style-name="P35" loext:marker-style-name="T21"><text:span text:style-name="T21">14/05/2024</text:span><text:span text:style-name="T28"> </text:span><text:span text:style-name="T21">Inclusão</text:span></text:p>
          </table:table-cell>
          <table:table-cell table:style-name="Tabela5.B2" office:value-type="string">
            <text:p text:style-name="P36" loext:marker-style-name="T21"><text:span text:style-name="T21">1,00000</text:span><text:span text:style-name="T21"/></text:p>
          </table:table-cell>
          <table:table-cell table:style-name="Tabela5.C2" office:value-type="string">
            <text:p text:style-name="P37" loext:marker-style-name="T21"><text:span text:style-name="T21">9.800,0000</text:span><text:span text:style-name="T21"/></text:p>
          </table:table-cell>
          <table:table-cell table:style-name="Tabela5.D2" office:value-type="string">
            <text:p text:style-name="P38" loext:marker-style-name="T21"><text:span text:style-name="T21">9.800,00</text:span><text:span text:style-name="T21"/></text:p>
          </table:table-cell>
        </table:table-row>
      </table:table>
      <text:p text:style-name="P72" loext:marker-style-name="T47"/>
      <text:h text:style-name="P7" text:outline-level="2"><draw:custom-shape text:anchor-type="char" draw:z-index="20" draw:style-name="gr33" draw:text-style-name="P76" svg:width="8.82cm" svg:height="2.117cm" svg:x="1.446cm" svg:y="0.728cm"><text:p text:style-name="P2" loext:marker-style-name="T7"><text:span text:style-name="T7">Ordenador</text:span><text:span text:style-name="T12"> </text:span><text:span text:style-name="T7">de</text:span><text:span text:style-name="T12"> </text:span><text:span text:style-name="T7">Despesa</text:span></text:p><text:p text:style-name="P73">NORIVAL<text:span text:style-name="T35"> </text:span>NAVAS<text:span text:style-name="T37"> </text:span>NETO</text:p><text:p text:style-name="P74">***.345.785-**<text:span text:style-name="T33"> </text:span>14/05/2024<text:span text:style-name="T48"> </text:span>14:10:38</text:p><draw:enhanced-geometry draw:type="0"/></draw:custom-shape><draw:custom-shape text:anchor-type="char" draw:z-index="21" draw:style-name="gr33" draw:text-style-name="P76" svg:width="8.82cm" svg:height="2.117cm" svg:x="10.548cm" svg:y="0.728cm"><text:p text:style-name="P2" loext:marker-style-name="T7"><text:span text:style-name="T7">Gestor</text:span><text:span text:style-name="T16"> </text:span><text:span text:style-name="T7">Financeiro</text:span></text:p><text:p text:style-name="P73">MARCUS<text:span text:style-name="T34"> </text:span>VINICIUS<text:span text:style-name="T35"> </text:span>DE<text:span text:style-name="T34"> </text:span>MORAIS<text:span text:style-name="T35"> </text:span>CORREA</text:p><text:p text:style-name="P74">***.307.875-**<text:span text:style-name="T33"> </text:span>14/05/2024<text:span text:style-name="T48"> </text:span>11:30:08</text:p><draw:enhanced-geometry draw:type="0"/></draw:custom-shape><draw:rect text:anchor-type="char" draw:z-index="10" draw:style-name="gr34" draw:text-style-name="P75" svg:width="2.047cm" svg:height="0.424cm" svg:x="1.446cm" svg:y="0.164cm"><text:p/></draw:rect><text:span text:style-name="T44"><text:s/></text:span><text:span text:style-name="T45"><text:s/></text:span><text:span text:style-name="T43">Assinaturas<text:tab/></text:span></text:h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59" loext:marker-style-name="T19"/>
      <text:p text:style-name="P60" loext:marker-style-name="T20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office:value-type="string">
            <text:p text:style-name="P47" loext:marker-style-name="T7"><text:span text:style-name="T7">Versão</text:span><text:span text:style-name="T7"/></text:p>
          </table:table-cell>
          <table:table-cell table:style-name="Tabela6.B1" office:value-type="string">
            <text:p text:style-name="P48" loext:marker-style-name="T7"><text:span text:style-name="T7">Data/Hora</text:span><text:span text:style-name="T7"/></text:p>
          </table:table-cell>
          <table:table-cell table:style-name="Tabela6.C1" office:value-type="string">
            <text:p text:style-name="P48" loext:marker-style-name="T7"><text:span text:style-name="T7">Operação</text:span><text:span text:style-name="T7"/></text:p>
          </table:table-cell>
        </table:table-row>
        <table:table-row table:style-name="Tabela6.1">
          <table:table-cell table:style-name="Tabela6.A2" office:value-type="string">
            <text:p text:style-name="P47" loext:marker-style-name="T21"><text:span text:style-name="T21">002</text:span><text:span text:style-name="T21"/></text:p>
          </table:table-cell>
          <table:table-cell table:style-name="Tabela6.B2" office:value-type="string">
            <text:p text:style-name="P48" loext:marker-style-name="T21"><text:span text:style-name="T21">14/05/2024</text:span><text:span text:style-name="T26"> </text:span><text:span text:style-name="T21">14:10:38</text:span></text:p>
          </table:table-cell>
          <table:table-cell table:style-name="Tabela6.C2" office:value-type="string">
            <text:p text:style-name="P48" loext:marker-style-name="T21"><text:span text:style-name="T21">Alteração</text:span><text:span text:style-name="T21"/></text:p>
          </table:table-cell>
        </table:table-row>
      </table:table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 MT1" svg:font-family="'Arial MT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 MT" fo:font-family="'Arial MT'" style:font-family-generic="roman" style:font-pitch="variable" fo:font-size="10pt" fo:language="pt" fo:country="PT" style:font-name-asian="Arial MT1" style:font-family-asian="'Arial MT'" style:font-family-generic-asian="system" style:font-pitch-asian="variable" style:font-size-asian="10pt" style:language-asian="en" style:country-asian="US" style:font-name-complex="Arial MT1" style:font-family-complex="'Arial MT'" style:font-family-generic-complex="system" style:font-pitch-complex="variable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388cm" fo:margin-right="0cm" fo:margin-top="0.023cm" fo:margin-bottom="0cm" style:contextual-spacing="false" fo:text-indent="0cm" style:auto-text-indent="false"/>
      <style:text-properties style:font-name="Arial" fo:font-family="Arial" style:font-family-generic="roman" style:font-pitch="variable" fo:font-size="10pt" fo:language="pt" fo:country="PT" fo:font-weight="bold" style:font-name-asian="Arial1" style:font-family-asian="Arial" style:font-family-generic-asian="system" style:font-pitch-asian="variable" style:font-size-asian="10pt" style:language-asian="en" style:country-asian="US" style:font-weight-asian="bold" style:font-name-complex="Arial1" style:font-family-complex="Arial" style:font-family-generic-complex="system" style:font-pitch-complex="variable" style:font-size-complex="10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style style:name="MP2" style:family="paragraph">
      <loext:graphic-properties draw:fill="solid" draw:fill-color="#ffffff"/>
      <style:paragraph-properties fo:text-align="center"/>
    </style:style>
    <style:style style:name="MP3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4" style:family="paragraph" style:parent-style-name="Text_20_body">
      <style:paragraph-properties fo:margin-left="0.035cm" fo:margin-right="0cm" fo:margin-top="0.023cm" fo:margin-bottom="0cm" style:contextual-spacing="false" fo:text-indent="0cm" style:auto-text-indent="false"/>
    </style:style>
    <style:style style:name="MP5" style:family="paragraph" style:parent-style-name="Text_20_body">
      <style:paragraph-properties fo:line-height="5%"/>
      <style:text-properties fo:font-size="1pt" style:font-size-asian="1pt"/>
    </style:style>
    <style:style style:name="MP6" style:family="paragraph" style:parent-style-name="Text_20_body">
      <style:paragraph-properties fo:margin-left="0.106cm" fo:margin-right="0cm" fo:margin-top="0.023cm" fo:margin-bottom="0cm" style:contextual-spacing="false" fo:text-indent="0cm" style:auto-text-indent="false"/>
    </style:style>
    <style:style style:name="MP7" style:family="paragraph">
      <loext:graphic-properties draw:fill="none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" fo:font-size="10pt" fo:font-weight="bold" style:font-size-asian="10pt" style:font-weight-asian="bold"/>
    </style:style>
    <style:style style:name="MT3" style:family="text">
      <style:text-properties style:font-name="Arial" fo:font-size="10pt" fo:letter-spacing="-0.004cm" fo:font-weight="bold" style:font-size-asian="10pt" style:font-weight-asian="bold"/>
    </style:style>
    <style:style style:name="MT4" style:family="text">
      <style:text-properties style:font-name="Arial" fo:font-size="10pt" fo:letter-spacing="-0.002cm" fo:font-weight="bold" style:font-size-asian="10pt" style:font-weight-asian="bold"/>
    </style:style>
    <style:style style:name="MT5" style:family="text">
      <style:text-properties style:font-name="Arial" fo:font-size="10pt" fo:letter-spacing="0.039cm" fo:font-weight="bold" style:font-size-asian="10pt" style:font-weight-asian="bold"/>
    </style:style>
    <style:style style:name="MT6" style:family="text">
      <style:text-properties fo:font-size="10pt" fo:letter-spacing="-0.004cm" style:font-size-asian="10pt"/>
    </style:style>
    <style:style style:name="MT7" style:family="text">
      <style:text-properties fo:letter-spacing="-0.012cm"/>
    </style:style>
    <style:style style:name="MT8" style:family="text">
      <style:text-properties style:font-name="Arial" fo:font-size="10pt" fo:letter-spacing="-0.009cm" fo:font-weight="bold" style:font-size-asian="10pt" style:font-weight-asian="bold"/>
    </style:style>
    <style:style style:name="MT9" style:family="text">
      <style:text-properties style:font-name="Arial" fo:font-size="10pt" fo:letter-spacing="-0.007cm" fo:font-weight="bold" style:font-size-asian="10pt" style:font-weight-asian="bold"/>
    </style:style>
    <style:style style:name="MT10" style:family="text">
      <style:text-properties fo:font-size="1pt" style:font-size-asian="1pt"/>
    </style:style>
    <style:style style:name="MT11" style:family="text">
      <style:text-properties style:text-scale="99%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Mgr1" style:family="graphic">
      <style:graphic-properties draw:stroke="solid" svg:stroke-width="0.035cm" svg:stroke-color="#000000" draw:stroke-linejoin="round" svg:stroke-linecap="butt" draw:fill="solid" draw:fill-color="#ffffff" draw:textarea-horizontal-align="center" draw:textarea-vertical-align="top" draw:auto-grow-height="false" fo:padding-top="0.018cm" fo:padding-bottom="0.018cm" fo:padding-left="0.018cm" fo:padding-right="0.018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09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3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464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cm" draw:fill="none" loext:fill-use-slide-background="false" draw:textarea-vertical-align="top" draw:auto-grow-height="false" fo:min-height="0.466cm" fo:min-width="0.268cm" fo:padding-top="0cm" fo:padding-bottom="0cm" fo:padding-left="0cm" fo:padding-right="0cm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5.398cm" fo:margin-bottom="0.247cm" fo:margin-left="0.882cm" fo:margin-right="0.84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29cm" fo:margin-bottom="0cm" fo:margin-left="0.882cm" fo:margin-right="0.847cm" style:writing-mode="lr-tb" style:layout-grid-color="#c0c0c0" style:layout-grid-lines="2405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69cm" fo:margin-left="0cm" fo:margin-right="0cm" fo:margin-bottom="4.17cm" style:dynamic-spacing="true"/>
      </style:header-style>
      <style:footer-style>
        <style:header-footer-properties fo:min-height="0.247cm" fo:margin-left="0cm" fo:margin-right="0cm" fo:margin-top="0.146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char" svg:x="1.109cm" svg:y="1.129cm" svg:width="7.151cm" svg:height="1.101cm" draw:z-index="0"><draw:image xlink:href="Pictures/10000001000000F7000000260F5D51A63BD5F0C0.png" xlink:type="simple" xlink:show="embed" xlink:actuate="onLoad" draw:mime-type="image/png"/></draw:frame><draw:frame draw:style-name="Mfr1" draw:name="image2.png" text:anchor-type="char" svg:x="16.686cm" svg:y="1.411cm" svg:width="3.468cm" svg:height="1.023cm" draw:z-index="1"><draw:image xlink:href="Pictures/1000000100000225000000A21FDC5507CB6B8091.png" xlink:type="simple" xlink:show="embed" xlink:actuate="onLoad" draw:mime-type="image/png"/></draw:frame><draw:line text:anchor-type="char" draw:z-index="2" draw:style-name="Mgr1" draw:text-style-name="MP2" svg:x1="1.058cm" svg:y1="5.38cm" svg:x2="19.932cm" svg:y2="5.38cm"><text:p/></draw:line><draw:frame draw:style-name="Mfr2" draw:name="Quadro2" text:anchor-type="char" svg:x="12.665cm" svg:y="3.009cm" svg:width="7.246cm" svg:height="0.466cm" draw:z-index="3"><draw:text-box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3"> </text:span><text:span text:style-name="MT2">da</text:span><text:span text:style-name="MT4"> </text:span><text:span text:style-name="MT2">consulta: <text:s/></text:span><text:span text:style-name="MT5"><text:s/></text:span><text:span text:style-name="MT1">15/05/2024</text:span><text:span text:style-name="MT6"> </text:span><text:span text:style-name="MT1">08:47</text:span></text:p></draw:text-box></draw:frame><draw:frame draw:style-name="Mfr2" draw:name="Quadro3" text:anchor-type="char" svg:x="15.311cm" svg:y="3.47cm" svg:width="1.503cm" svg:height="0.466cm" draw:z-index="4"><draw:text-box><text:p text:style-name="MP3" loext:marker-style-name="MT2"><text:span text:style-name="MT2">Usuário:</text:span><text:span text:style-name="MT2"/></text:p></draw:text-box></draw:frame><draw:frame draw:style-name="Mfr2" draw:name="Quadro4" text:anchor-type="char" svg:x="17.679cm" svg:y="3.47cm" svg:width="2.247cm" svg:height="0.466cm" draw:z-index="5"><draw:text-box><text:p text:style-name="MP4">***.867.485-**</text:p></draw:text-box></draw:frame><draw:frame draw:style-name="Mfr2" draw:name="Quadro5" text:anchor-type="char" svg:x="16.602cm" svg:y="3.926cm" svg:width="3.32cm" svg:height="0.466cm" draw:z-index="6"><draw:text-box><text:p text:style-name="MP4">Impressão<text:span text:style-name="MT7"> </text:span>Completa</text:p></draw:text-box></draw:frame><draw:frame draw:style-name="Mfr2" draw:name="Quadro6" text:anchor-type="char" svg:x="8.714cm" svg:y="4.74cm" svg:width="3.066cm" svg:height="0.466cm" draw:z-index="8"><draw:text-box><text:p text:style-name="MP3" loext:marker-style-name="MT2"><text:span text:style-name="MT2">Nota</text:span><text:span text:style-name="MT8"> </text:span><text:span text:style-name="MT2">de</text:span><text:span text:style-name="MT9"> </text:span><text:span text:style-name="MT2">Empenho</text:span></text:p></draw:text-box></draw:frame></text:p>
      </style:header>
      <style:footer>
        <text:p text:style-name="MP5" loext:marker-style-name="MT10"><draw:custom-shape text:anchor-type="char" draw:z-index="9" draw:style-name="Mgr2" draw:text-style-name="MP7" svg:width="0.41cm" svg:height="0.466cm" svg:x="17.463cm" svg:y="28.55cm"><text:p text:style-name="MP6"><text:page-number text:select-page="current">1</text:page-number></text:p><draw:enhanced-geometry draw:type="0"/></draw:custom-shape><draw:custom-shape text:anchor-type="char" draw:z-index="11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19" draw:style-name="Mgr4" draw:text-style-name="MP7" svg:width="0.269cm" svg:height="0.466cm" svg:x="19.138cm" svg:y="28.55cm"><text:p text:style-name="MP4"><text:span text:style-name="MT11">2</text:span></text:p><draw:enhanced-geometry draw:type="0"/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draw:name="image1.png Copia 1" text:anchor-type="char" svg:x="1.109cm" svg:y="1.129cm" svg:width="7.151cm" svg:height="1.101cm" draw:z-index="20"><draw:image xlink:href="Pictures/10000001000000F7000000260F5D51A63BD5F0C0.png" xlink:type="simple" xlink:show="embed" xlink:actuate="onLoad" draw:mime-type="image/png"/></draw:frame><draw:frame draw:style-name="Mfr1" draw:name="image2.png Copia 1" text:anchor-type="char" svg:x="16.686cm" svg:y="1.411cm" svg:width="3.468cm" svg:height="1.023cm" draw:z-index="14"><draw:image xlink:href="Pictures/1000000100000225000000A21FDC5507CB6B8091.png" xlink:type="simple" xlink:show="embed" xlink:actuate="onLoad" draw:mime-type="image/png"/></draw:frame><draw:line text:anchor-type="char" draw:z-index="26" draw:style-name="Mgr1" draw:text-style-name="MP2" svg:x1="1.058cm" svg:y1="5.38cm" svg:x2="19.932cm" svg:y2="5.38cm"><text:p/></draw:line><draw:frame draw:style-name="Mfr2" draw:name="Quadro12" text:anchor-type="char" svg:x="12.665cm" svg:y="3.009cm" svg:width="7.246cm" svg:height="0.466cm" draw:z-index="19"><draw:text-box><text:p text:style-name="MP3" loext:marker-style-name="MT1"><text:span text:style-name="MT2">Data</text:span><text:span text:style-name="MT3"> </text:span><text:span text:style-name="MT2">e</text:span><text:span text:style-name="MT4"> </text:span><text:span text:style-name="MT2">hora</text:span><text:span text:style-name="MT3"> </text:span><text:span text:style-name="MT2">da</text:span><text:span text:style-name="MT4"> </text:span><text:span text:style-name="MT2">consulta: <text:s/></text:span><text:span text:style-name="MT5"><text:s/></text:span><text:span text:style-name="MT1">15/05/2024</text:span><text:span text:style-name="MT6"> </text:span><text:span text:style-name="MT1">08:47</text:span></text:p></draw:text-box></draw:frame><draw:frame draw:style-name="Mfr2" draw:name="Quadro13" text:anchor-type="char" svg:x="15.311cm" svg:y="3.47cm" svg:width="1.503cm" svg:height="0.466cm" draw:z-index="18"><draw:text-box><text:p text:style-name="MP3" loext:marker-style-name="MT2"><text:span text:style-name="MT2">Usuário:</text:span></text:p></draw:text-box></draw:frame><draw:frame draw:style-name="Mfr2" draw:name="Quadro14" text:anchor-type="char" svg:x="17.679cm" svg:y="3.47cm" svg:width="2.247cm" svg:height="0.466cm" draw:z-index="17"><draw:text-box><text:p text:style-name="MP4">***.867.485-**</text:p></draw:text-box></draw:frame><draw:frame draw:style-name="Mfr2" draw:name="Quadro15" text:anchor-type="char" svg:x="16.602cm" svg:y="3.926cm" svg:width="3.32cm" svg:height="0.466cm" draw:z-index="16"><draw:text-box><text:p text:style-name="MP4">Impressão<text:span text:style-name="MT7"> </text:span>Completa</text:p></draw:text-box></draw:frame><draw:frame draw:style-name="Mfr2" draw:name="Quadro16" text:anchor-type="char" svg:x="8.714cm" svg:y="4.74cm" svg:width="3.066cm" svg:height="0.466cm" draw:z-index="15"><draw:text-box><text:p text:style-name="MP3" loext:marker-style-name="MT2"><text:span text:style-name="MT2">Nota</text:span><text:span text:style-name="MT8"> </text:span><text:span text:style-name="MT2">de</text:span><text:span text:style-name="MT9"> </text:span><text:span text:style-name="MT2">Empenho</text:span></text:p></draw:text-box></draw:frame></text:p>
      </style:header>
      <style:footer>
        <text:p text:style-name="MP5" loext:marker-style-name="MT10"><draw:custom-shape text:anchor-type="char" draw:z-index="27" draw:style-name="Mgr2" draw:text-style-name="MP7" svg:width="0.41cm" svg:height="0.466cm" svg:x="17.463cm" svg:y="28.55cm"><text:p text:style-name="MP6"><text:page-number text:select-page="current">2</text:page-number></text:p><draw:enhanced-geometry draw:type="0"/></draw:custom-shape><draw:custom-shape text:anchor-type="char" draw:z-index="28" draw:style-name="Mgr3" draw:text-style-name="MP7" svg:width="0.465cm" svg:height="0.466cm" svg:x="18.159cm" svg:y="28.55cm"><text:p text:style-name="MP4">de</text:p><draw:enhanced-geometry draw:type="0"/></draw:custom-shape><draw:custom-shape text:anchor-type="char" draw:z-index="29" draw:style-name="Mgr4" draw:text-style-name="MP7" svg:width="0.269cm" svg:height="0.466cm" svg:x="19.138cm" svg:y="28.55cm"><text:p text:style-name="MP4"><text:span text:style-name="MT11">2</text:span></text:p><draw:enhanced-geometry draw:type="0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20T13:44:59</meta:creation-date>
    <dc:date>2024-05-20T13:44:59</dc:date>
    <meta:editing-duration>P0D</meta:editing-duration>
    <meta:generator>LibreOffice/7.5.9.2$Windows_X86_64 LibreOffice_project/cdeefe45c17511d326101eed8008ac4092f278a9</meta:generator>
    <meta:document-statistic meta:table-count="6" meta:image-count="4" meta:object-count="0" meta:page-count="2" meta:paragraph-count="89" meta:word-count="250" meta:character-count="1686" meta:non-whitespace-character-count="1515"/>
    <meta:user-defined meta:name="AppVersion">12.0000</meta:user-defined>
    <meta:user-defined meta:name="Created" meta:value-type="date">2024-05-15T00:00:00</meta:user-defined>
    <meta:user-defined meta:name="Creator">JasperReports (Empenho)</meta:user-defined>
    <meta:user-defined meta:name="LastSaved" meta:value-type="date">2024-05-20T00:00:00</meta:user-defined>
    <meta:template xlink:type="simple" xlink:actuate="onRequest" xlink:title="Normal" xlink:href=""/>
  </office:meta>
</office:document-meta>
</file>