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431cm" fo:margin-left="0cm" fo:margin-top="0cm" fo:margin-bottom="0cm" table:align="left" style:writing-mode="page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3.42cm"/>
    </style:style>
    <style:style style:name="Tabela5.C" style:family="table-column">
      <style:table-column-properties style:column-width="3.47cm"/>
    </style:style>
    <style:style style:name="Tabela5.D" style:family="table-column">
      <style:table-column-properties style:column-width="5.495cm"/>
    </style:style>
    <style:style style:name="Tabela5.1" style:family="table-row">
      <style:table-row-properties style:min-row-height="0.524cm" fo:keep-together="auto"/>
    </style:style>
    <style:style style:name="Tabela5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5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5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5.2" style:family="table-row">
      <style:table-row-properties style:min-row-height="0.52cm" fo:keep-together="auto"/>
    </style:style>
    <style:style style:name="Tabela5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5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1" style:family="table">
      <style:table-properties style:width="13.171cm" fo:margin-left="0.206cm" fo:margin-top="0cm" fo:margin-bottom="0cm" table:align="left" style:writing-mode="page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8.19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3cm" fo:keep-together="auto"/>
    </style:style>
    <style:style style:name="Tabela2" style:family="table">
      <style:table-properties style:width="18.856cm" fo:margin-left="0.206cm" fo:margin-top="0cm" fo:margin-bottom="0cm" table:align="left" style:writing-mode="page"/>
    </style:style>
    <style:style style:name="Tabela2.A" style:family="table-column">
      <style:table-column-properties style:column-width="13.506cm"/>
    </style:style>
    <style:style style:name="Tabela2.B" style:family="table-column">
      <style:table-column-properties style:column-width="2.066cm"/>
    </style:style>
    <style:style style:name="Tabela2.C" style:family="table-column">
      <style:table-column-properties style:column-width="3.284cm"/>
    </style:style>
    <style:style style:name="Tabela2.1" style:family="table-row">
      <style:table-row-properties style:min-row-height="0.649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564cm" fo:keep-together="auto"/>
    </style:style>
    <style:style style:name="Tabela2.3" style:family="table-row">
      <style:table-row-properties style:min-row-height="0.496cm" fo:keep-together="auto"/>
    </style:style>
    <style:style style:name="Tabela2.4" style:family="table-row">
      <style:table-row-properties style:min-row-height="1.566cm" fo:keep-together="auto"/>
    </style:style>
    <style:style style:name="Tabela2.5" style:family="table-row">
      <style:table-row-properties style:min-row-height="0.494cm" fo:keep-together="auto"/>
    </style:style>
    <style:style style:name="Tabela2.6" style:family="table-row">
      <style:table-row-properties style:min-row-height="1.201cm" fo:keep-together="auto"/>
    </style:style>
    <style:style style:name="Tabela3" style:family="table">
      <style:table-properties style:width="8.079cm" fo:margin-left="0.212cm" fo:margin-top="0cm" fo:margin-bottom="0cm" table:align="left" style:writing-mode="page"/>
    </style:style>
    <style:style style:name="Tabela3.A" style:family="table-column">
      <style:table-column-properties style:column-width="1.445cm"/>
    </style:style>
    <style:style style:name="Tabela3.B" style:family="table-column">
      <style:table-column-properties style:column-width="3.706cm"/>
    </style:style>
    <style:style style:name="Tabela3.C" style:family="table-column">
      <style:table-column-properties style:column-width="2.928cm"/>
    </style:style>
    <style:style style:name="Tabela3.1" style:family="table-row">
      <style:table-row-properties style:min-row-height="0.409cm" fo:keep-together="auto"/>
    </style:style>
    <style:style style:name="Tabela3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3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3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3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3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3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Tabela4" style:family="table">
      <style:table-properties style:width="18.062cm" fo:margin-left="0.564cm" fo:margin-top="0cm" fo:margin-bottom="0cm" table:align="left" style:writing-mode="page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11.85cm"/>
    </style:style>
    <style:style style:name="Tabela4.C" style:family="table-column">
      <style:table-column-properties style:column-width="4.89cm"/>
    </style:style>
    <style:style style:name="Tabela4.1" style:family="table-row">
      <style:table-row-properties style:min-row-height="0.697cm" fo:keep-together="auto"/>
    </style:style>
    <style:style style:name="Tabela4.A1" style:family="table-cell">
      <style:table-cell-properties fo:background-color="#e7e7e7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min-row-height="0.473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2" style:family="table-cell">
      <style:table-cell-properties fo:padding-left="0.009cm" fo:padding-right="0.009cm" fo:padding-top="0cm" fo:padding-bottom="0cm" fo:border="none"/>
    </style:style>
    <style:style style:name="Tabela4.C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3" style:family="table-row">
      <style:table-row-properties style:min-row-height="7.101cm" fo:keep-together="auto"/>
    </style:style>
    <style:style style:name="Tabela4.A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4.B3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a4.C3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ela4.4" style:family="table-row">
      <style:table-row-properties style:min-row-height="0.52cm" fo:keep-together="auto"/>
    </style:style>
    <style:style style:name="Tabela4.A4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Tabela4.B4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ela4.C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/>
    </style:style>
    <style:style style:name="Tabela4.5" style:family="table-row">
      <style:table-row-properties style:min-row-height="0.529cm" fo:keep-together="auto"/>
    </style:style>
    <style:style style:name="Tabela4.A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5" style:family="table-cell">
      <style:table-cell-properties fo:padding-left="0.009cm" fo:padding-right="0.009cm" fo:padding-top="0cm" fo:padding-bottom="0cm" fo:border="none"/>
    </style:style>
    <style:style style:name="Tabela4.C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4.6" style:family="table-row">
      <style:table-row-properties style:min-row-height="0.318cm" fo:keep-together="auto"/>
    </style:style>
    <style:style style:name="Tabela4.A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4.B6" style:family="table-cell">
      <style:table-cell-properties fo:padding-left="0.009cm" fo:padding-right="0.009cm" fo:padding-top="0cm" fo:padding-bottom="0cm" fo:border="none"/>
    </style:style>
    <style:style style:name="Tabela4.C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" style:family="table">
      <style:table-properties style:width="17.431cm" fo:margin-left="0cm" fo:margin-top="0cm" fo:margin-bottom="0cm" table:align="left" style:writing-mode="page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3.42cm"/>
    </style:style>
    <style:style style:name="Tabela5.C" style:family="table-column">
      <style:table-column-properties style:column-width="3.47cm"/>
    </style:style>
    <style:style style:name="Tabela5.D" style:family="table-column">
      <style:table-column-properties style:column-width="5.495cm"/>
    </style:style>
    <style:style style:name="Tabela5.1" style:family="table-row">
      <style:table-row-properties style:min-row-height="0.524cm" fo:keep-together="auto"/>
    </style:style>
    <style:style style:name="Tabela5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5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5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5.2" style:family="table-row">
      <style:table-row-properties style:min-row-height="0.52cm" fo:keep-together="auto"/>
    </style:style>
    <style:style style:name="Tabela5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5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6" style:family="table">
      <style:table-properties style:width="8.079cm" fo:margin-left="0.212cm" fo:margin-top="0cm" fo:margin-bottom="0cm" table:align="left" style:writing-mode="page"/>
    </style:style>
    <style:style style:name="Tabela6.A" style:family="table-column">
      <style:table-column-properties style:column-width="1.445cm"/>
    </style:style>
    <style:style style:name="Tabela6.B" style:family="table-column">
      <style:table-column-properties style:column-width="3.706cm"/>
    </style:style>
    <style:style style:name="Tabela6.C" style:family="table-column">
      <style:table-column-properties style:column-width="2.928cm"/>
    </style:style>
    <style:style style:name="Tabela6.1" style:family="table-row">
      <style:table-row-properties style:min-row-height="0.409cm" fo:keep-together="auto"/>
    </style:style>
    <style:style style:name="Tabela6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6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6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6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6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6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23cm" fo:margin-bottom="0cm" style:contextual-spacing="false"/>
    </style:style>
    <style:style style:name="P4" style:family="paragraph" style:parent-style-name="Heading_20_1">
      <style:paragraph-properties fo:margin-top="0.106cm" fo:margin-bottom="0cm" style:contextual-spacing="false"/>
    </style:style>
    <style:style style:name="P5" style:family="paragraph" style:parent-style-name="Heading_20_1">
      <style:paragraph-properties fo:margin-top="0.159cm" fo:margin-bottom="0cm" style:contextual-spacing="false"/>
    </style:style>
    <style:style style:name="P6" style:family="paragraph" style:parent-style-name="Heading_20_1" style:master-page-name="Converted1">
      <style:paragraph-properties fo:margin-left="0.319cm" fo:margin-right="0cm" fo:margin-top="0.176cm" fo:margin-bottom="0cm" style:contextual-spacing="false" fo:text-indent="0cm" style:auto-text-indent="false" style:page-number="auto">
        <style:tab-stops>
          <style:tab-stop style:position="18.941cm"/>
        </style:tab-stops>
      </style:paragraph-properties>
    </style:style>
    <style:style style:name="P7" style:family="paragraph" style:parent-style-name="Heading_20_1">
      <style:paragraph-properties fo:margin-left="0.319cm" fo:margin-right="0cm" fo:margin-top="0cm" fo:margin-bottom="0cm" style:contextual-spacing="false" fo:text-indent="0cm" style:auto-text-indent="false">
        <style:tab-stops>
          <style:tab-stop style:position="18.941cm"/>
        </style:tab-stops>
      </style:paragraph-properties>
    </style:style>
    <style:style style:name="P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9" style:family="paragraph" style:parent-style-name="Standard">
      <style:paragraph-properties fo:margin-left="0.564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13.968cm"/>
        </style:tab-stops>
      </style:paragraph-properties>
    </style:style>
    <style:style style:name="P10" style:family="paragraph" style:parent-style-name="Table_20_Paragraph">
      <style:paragraph-properties fo:margin-left="0.194cm" fo:margin-right="0cm" fo:margin-top="0.141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1.125cm" fo:margin-right="0cm" fo:margin-top="0.141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1.005cm" fo:margin-right="0cm" fo:margin-top="0.141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94cm" fo:margin-right="0cm" fo:margin-top="0.176cm" fo:margin-bottom="0cm" style:contextual-spacing="false" fo:orphans="0" fo:widows="0" fo:text-indent="0cm" style:auto-text-indent="false">
        <style:tab-stops>
          <style:tab-stop style:position="5.978cm"/>
          <style:tab-stop style:position="9.823cm"/>
        </style:tab-stops>
      </style:paragraph-properties>
    </style:style>
    <style:style style:name="P14" style:family="paragraph" style:parent-style-name="Table_20_Paragraph">
      <style:paragraph-properties fo:margin-left="0.233cm" fo:margin-right="0cm" fo:margin-top="0.176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233cm" fo:margin-right="0cm" fo:margin-top="0.055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94cm" fo:margin-right="0cm" fo:margin-top="0.055cm" fo:margin-bottom="0cm" style:contextual-spacing="false" fo:orphans="0" fo:widows="0" fo:text-indent="0cm" style:auto-text-indent="false">
        <style:tab-stops>
          <style:tab-stop style:position="3.226cm"/>
          <style:tab-stop style:position="5.978cm"/>
        </style:tab-stops>
      </style:paragraph-properties>
    </style:style>
    <style:style style:name="P17" style:family="paragraph" style:parent-style-name="Table_20_Paragraph">
      <style:paragraph-properties fo:margin-left="0.37cm" fo:margin-right="0cm" fo:margin-top="0.123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18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19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459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459cm" fo:margin-right="0cm" fo:margin-top="0.037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>
        <style:tab-stops>
          <style:tab-stop style:position="6.084cm"/>
          <style:tab-stop style:position="7.001cm"/>
        </style:tab-stops>
      </style:paragraph-properties>
    </style:style>
    <style:style style:name="P24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6.084cm"/>
          <style:tab-stop style:position="7.001cm"/>
        </style:tab-stops>
      </style:paragraph-properties>
    </style:style>
    <style:style style:name="P25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0.071cm" fo:margin-right="0cm" fo:margin-top="0.055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519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24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0.24cm" fo:margin-right="0cm" fo:margin-top="0.055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519cm" fo:margin-right="3.284cm" fo:margin-top="0.055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519cm" fo:margin-right="2.439cm" fo:orphans="0" fo:widows="0" fo:text-indent="0cm" style:auto-text-indent="false"/>
    </style:style>
    <style:style style:name="P32" style:family="paragraph" style:parent-style-name="Table_20_Paragraph">
      <style:paragraph-properties fo:margin-left="0.519cm" fo:margin-right="5.764cm" fo:margin-top="0.002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519cm" fo:margin-right="1.702cm" fo:orphans="0" fo:widows="0" fo:text-indent="0cm" style:auto-text-indent="false"/>
    </style:style>
    <style:style style:name="P34" style:family="paragraph" style:parent-style-name="Table_20_Paragraph">
      <style:paragraph-properties fo:margin-left="0.519cm" fo:margin-right="5.263cm" fo:orphans="0" fo:widows="0" fo:text-indent="0cm" style:auto-text-indent="false"/>
    </style:style>
    <style:style style:name="P35" style:family="paragraph" style:parent-style-name="Table_20_Paragraph">
      <style:paragraph-properties fo:margin-left="0.519cm" fo:margin-right="0.213cm" fo:orphans="0" fo:widows="0" fo:text-indent="0cm" style:auto-text-indent="false"/>
    </style:style>
    <style:style style:name="P36" style:family="paragraph" style:parent-style-name="Table_20_Paragraph">
      <style:paragraph-properties fo:margin-left="0.519cm" fo:margin-right="0.474cm" fo:orphans="0" fo:widows="0" fo:text-indent="0cm" style:auto-text-indent="false"/>
    </style:style>
    <style:style style:name="P37" style:family="paragraph" style:parent-style-name="Table_20_Paragraph">
      <style:paragraph-properties fo:margin-left="1.413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074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1.087cm" fo:margin-right="0cm" fo:orphans="0" fo:widows="0" fo:text-indent="0cm" style:auto-text-indent="false"/>
    </style:style>
    <style:style style:name="P40" style:family="paragraph" style:parent-style-name="Table_20_Paragraph">
      <style:paragraph-properties fo:margin-left="0.194cm" fo:margin-right="0cm" fo:margin-top="0.037cm" fo:margin-bottom="0cm" style:contextual-spacing="false" fo:line-height="0.37cm" fo:orphans="0" fo:widows="0" fo:text-indent="0cm" style:auto-text-indent="false"/>
    </style:style>
    <style:style style:name="P41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/>
    </style:style>
    <style:style style:name="P42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/>
    </style:style>
    <style:style style:name="P43" style:family="paragraph" style:parent-style-name="Table_20_Paragraph">
      <style:paragraph-properties fo:margin-left="0.37cm" fo:margin-right="0cm" fo:margin-top="0.09cm" fo:margin-bottom="0cm" style:contextual-spacing="false" fo:line-height="0.37cm" fo:orphans="0" fo:widows="0" fo:text-indent="0cm" style:auto-text-indent="false"/>
    </style:style>
    <style:style style:name="P44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5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6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6pt" style:font-size-asian="16pt"/>
    </style:style>
    <style:style style:name="P47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48" style:family="paragraph" style:parent-style-name="Table_20_Paragraph">
      <style:paragraph-properties fo:margin-left="0.175cm" fo:margin-right="0cm" fo:line-height="0.376cm" fo:orphans="0" fo:widows="0" fo:text-indent="0cm" style:auto-text-indent="false"/>
    </style:style>
    <style:style style:name="P49" style:family="paragraph" style:parent-style-name="Table_20_Paragraph">
      <style:paragraph-properties fo:margin-left="0.178cm" fo:margin-right="0cm" fo:line-height="0.376cm" fo:orphans="0" fo:widows="0" fo:text-indent="0cm" style:auto-text-indent="false"/>
    </style:style>
    <style:style style:name="P50" style:family="paragraph" style:parent-style-name="Table_20_Paragraph">
      <style:paragraph-properties fo:margin-left="0.071cm" fo:margin-right="0cm" fo:line-height="0.397cm" fo:orphans="0" fo:widows="0" fo:text-indent="0cm" style:auto-text-indent="false"/>
    </style:style>
    <style:style style:name="P51" style:family="paragraph" style:parent-style-name="Table_20_Paragraph">
      <style:paragraph-properties fo:margin-left="0.071cm" fo:margin-right="0cm" fo:line-height="0.4cm" fo:orphans="0" fo:widows="0" fo:text-indent="0cm" style:auto-text-indent="false">
        <style:tab-stops>
          <style:tab-stop style:position="2.009cm"/>
        </style:tab-stops>
      </style:paragraph-properties>
    </style:style>
    <style:style style:name="P52" style:family="paragraph" style:parent-style-name="Table_20_Paragraph">
      <style:paragraph-properties fo:margin-left="1.413cm" fo:margin-right="0cm" fo:line-height="0.4cm" fo:orphans="0" fo:widows="0" fo:text-indent="0cm" style:auto-text-indent="false"/>
    </style:style>
    <style:style style:name="P53" style:family="paragraph" style:parent-style-name="Table_20_Paragraph">
      <style:paragraph-properties fo:margin-left="0.074cm" fo:margin-right="0cm" fo:line-height="0.4cm" fo:orphans="0" fo:widows="0" fo:text-indent="0cm" style:auto-text-indent="false"/>
    </style:style>
    <style:style style:name="P54" style:family="paragraph" style:parent-style-name="Table_20_Paragraph">
      <style:paragraph-properties fo:margin-left="1.087cm" fo:margin-right="0cm" fo:line-height="0.4cm" fo:orphans="0" fo:widows="0" fo:text-indent="0cm" style:auto-text-indent="false"/>
    </style:style>
    <style:style style:name="P55" style:family="paragraph" style:parent-style-name="Text_20_body">
      <style:text-properties style:font-name="Times New Roman"/>
    </style:style>
    <style:style style:name="P56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57" style:family="paragraph" style:parent-style-name="Text_20_body">
      <style:text-properties style:font-name="Times New Roman" fo:font-size="6.5pt" style:font-size-asian="6.5pt"/>
    </style:style>
    <style:style style:name="P58" style:family="paragraph" style:parent-style-name="Text_20_body">
      <style:text-properties style:font-name="Times New Roman" fo:font-size="3.5pt" style:font-size-asian="3.5pt"/>
    </style:style>
    <style:style style:name="P59" style:family="paragraph" style:parent-style-name="Text_20_body" style:master-page-name="Standard">
      <style:paragraph-properties style:page-number="auto"/>
      <style:text-properties style:font-name="Times New Roman"/>
    </style:style>
    <style:style style:name="P60" style:family="paragraph" style:parent-style-name="Text_20_body">
      <style:paragraph-properties fo:margin-left="0.388cm" fo:margin-right="0.019cm" fo:margin-top="0.088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0.388cm" fo:margin-right="0cm" fo:margin-top="0.053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388cm" fo:margin-right="0cm" fo:margin-top="0.088cm" fo:margin-bottom="0cm" style:contextual-spacing="false" fo:text-indent="0cm" style:auto-text-indent="false"/>
    </style:style>
    <style:style style:name="P63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64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5" style:family="paragraph" style:parent-style-name="Text_20_body">
      <style:paragraph-properties fo:line-height="5%"/>
    </style:style>
    <style:style style:name="P66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67" style:family="paragraph" style:parent-style-name="Text_20_body">
      <style:paragraph-properties fo:line-height="5%"/>
      <style:text-properties fo:font-size="1pt" style:font-size-asian="1pt"/>
    </style:style>
    <style:style style:name="P68" style:family="paragraph" style:parent-style-name="Text_20_body">
      <style:paragraph-properties fo:margin-left="0.564cm" fo:margin-right="0cm" fo:margin-top="0.053cm" fo:margin-bottom="0cm" style:contextual-spacing="false" fo:text-indent="0cm" style:auto-text-indent="false">
        <style:tab-stops>
          <style:tab-stop style:position="13.968cm"/>
        </style:tab-stops>
      </style:paragraph-properties>
    </style:style>
    <style:style style:name="P69" style:family="paragraph" style:parent-style-name="Text_20_body">
      <style:paragraph-properties fo:margin-top="0.002cm" fo:margin-bottom="0cm" style:contextual-spacing="false"/>
      <style:text-properties fo:font-size="3pt" style:font-size-asian="3pt"/>
    </style:style>
    <style:style style:name="P70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71" style:family="paragraph" style:parent-style-name="Text_20_body">
      <style:paragraph-properties fo:margin-left="0.344cm" fo:margin-right="0cm" fo:margin-top="0.088cm" fo:margin-bottom="0cm" style:contextual-spacing="false" fo:text-indent="0cm" style:auto-text-indent="false"/>
    </style:style>
    <style:style style:name="P72" style:family="paragraph" style:parent-style-name="Text_20_body">
      <style:paragraph-properties fo:margin-left="0.344cm" fo:margin-right="5.209cm" fo:margin-top="0.088cm" fo:margin-bottom="0cm" style:contextual-spacing="false" fo:line-height="121%" fo:text-indent="0cm" style:auto-text-indent="false"/>
    </style:style>
    <style:style style:name="P73" style:family="paragraph" style:parent-style-name="Text_20_body">
      <style:text-properties style:font-name="Arial" fo:font-weight="bold" style:font-weight-asian="bold"/>
    </style:style>
    <style:style style:name="P74" style:family="paragraph" style:parent-style-name="Text_20_body">
      <style:paragraph-properties fo:margin-top="0.004cm" fo:margin-bottom="0cm" style:contextual-spacing="false"/>
      <style:text-properties style:font-name="Arial" fo:font-weight="bold" style:font-weight-asian="bold"/>
    </style:style>
    <style:style style:name="P75" style:family="paragraph">
      <loext:graphic-properties draw:fill="none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  <style:text-properties fo:font-size="11pt"/>
    </style:style>
    <style:style style:name="P78" style:family="paragraph">
      <loext:graphic-properties draw:fill="solid" draw:fill-color="#ffffff"/>
      <style:paragraph-properties fo:text-align="center"/>
      <style:text-properties fo:font-size="11pt"/>
    </style:style>
    <style:style style:name="P79" style:family="paragraph">
      <style:paragraph-properties fo:text-align="start"/>
      <style:text-properties style:font-name="Arial MT" fo:font-size="11pt"/>
    </style:style>
    <style:style style:name="P80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5.5pt" style:font-size-asian="5.5pt"/>
    </style:style>
    <style:style style:name="T3" style:family="text">
      <style:text-properties style:font-name="Times New Roman" fo:font-size="6.5pt" style:font-size-asian="6.5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6pt" style:font-size-asian="16pt"/>
    </style:style>
    <style:style style:name="T7" style:family="text">
      <style:text-properties style:font-name="Times New Roman" fo:font-size="3.5pt" style:font-size-asian="3.5pt"/>
    </style:style>
    <style:style style:name="T8" style:family="text">
      <style:text-properties style:font-name="Times New Roman" fo:font-size="1pt" style:font-size-asian="1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109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0pt" fo:letter-spacing="0.039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0.078cm" fo:font-weight="bold" style:font-size-asian="10pt" style:font-weight-asian="bold"/>
    </style:style>
    <style:style style:name="T18" style:family="text">
      <style:text-properties style:font-name="Arial" fo:font-size="10pt" fo:letter-spacing="-0.014cm" fo:font-weight="bold" style:font-size-asian="10pt" style:font-weight-asian="bold"/>
    </style:style>
    <style:style style:name="T19" style:family="text">
      <style:text-properties style:font-name="Arial" fo:font-size="10pt" fo:letter-spacing="-0.011cm" fo:font-weight="bold" style:font-size-asian="10pt" style:font-weight-asian="bold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letter-spacing="0.097cm" style:font-size-asian="10pt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fo:font-size="10pt" fo:letter-spacing="-0.092cm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0.002cm" style:font-size-asian="10pt"/>
    </style:style>
    <style:style style:name="T30" style:family="text">
      <style:text-properties fo:font-size="10pt" fo:letter-spacing="0.004cm" style:font-size-asian="10pt"/>
    </style:style>
    <style:style style:name="T31" style:family="text">
      <style:text-properties fo:font-size="10pt" fo:letter-spacing="-0.093cm" style:font-size-asian="10pt"/>
    </style:style>
    <style:style style:name="T32" style:family="text">
      <style:text-properties fo:font-size="10pt" fo:letter-spacing="0.067cm" style:font-size-asian="10pt"/>
    </style:style>
    <style:style style:name="T33" style:family="text">
      <style:text-properties fo:font-size="1pt" style:font-size-asian="1pt"/>
    </style:style>
    <style:style style:name="T34" style:family="text">
      <style:text-properties fo:font-size="1pt" style:font-size-asian="1pt" style:font-size-complex="1pt"/>
    </style:style>
    <style:style style:name="T35" style:family="text">
      <style:text-properties fo:letter-spacing="-0.004cm"/>
    </style:style>
    <style:style style:name="T36" style:family="text">
      <style:text-properties fo:letter-spacing="-0.002cm"/>
    </style:style>
    <style:style style:name="T37" style:family="text">
      <style:text-properties fo:letter-spacing="-0.092cm"/>
    </style:style>
    <style:style style:name="T38" style:family="text">
      <style:text-properties fo:letter-spacing="0.002cm"/>
    </style:style>
    <style:style style:name="T39" style:family="text">
      <style:text-properties fo:letter-spacing="-0.009cm"/>
    </style:style>
    <style:style style:name="T40" style:family="text">
      <style:text-properties style:text-scale="99%"/>
    </style:style>
    <style:style style:name="T41" style:family="text">
      <style:text-properties fo:letter-spacing="-0.011cm"/>
    </style:style>
    <style:style style:name="T42" style:family="text">
      <style:text-properties fo:font-size="7pt" style:font-size-asian="7pt"/>
    </style:style>
    <style:style style:name="T43" style:family="text">
      <style:text-properties fo:letter-spacing="-0.012cm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line-through-style="solid" style:text-line-through-type="single" style:text-scale="100%"/>
    </style:style>
    <style:style style:name="T46" style:family="text">
      <style:text-properties style:text-line-through-style="solid" style:text-line-through-type="single" fo:letter-spacing="0.048cm"/>
    </style:style>
    <style:style style:name="T47" style:family="text">
      <style:text-properties style:text-line-through-style="solid" style:text-line-through-type="single" fo:letter-spacing="-0.007cm"/>
    </style:style>
    <style:style style:name="T48" style:family="text">
      <style:text-properties fo:font-size="3pt" style:font-size-asian="3pt"/>
    </style:style>
    <style:style style:name="T49" style:family="text">
      <style:text-properties fo:font-size="11pt" style:font-size-asian="11pt"/>
    </style:style>
    <style:style style:name="T50" style:family="text">
      <style:text-properties fo:letter-spacing="-0.005cm"/>
    </style:style>
    <style:style style:name="T51" style:family="text">
      <style:text-properties fo:letter-spacing="-0.025cm"/>
    </style:style>
    <style:style style:name="T52" style:family="text">
      <style:text-properties style:font-name="Arial" fo:font-size="10pt" fo:font-weight="bold" style:font-name-asian="F" style:font-name-complex="F"/>
    </style:style>
    <style:style style:name="T53" style:family="text">
      <style:text-properties style:font-name="Arial" fo:font-size="10pt" fo:letter-spacing="-0.004cm" fo:font-weight="bold" style:font-name-asian="F" style:font-name-complex="F"/>
    </style:style>
    <style:style style:name="T54" style:family="text">
      <style:text-properties style:font-name="Arial" fo:font-size="10pt" fo:letter-spacing="-0.005cm" fo:font-weight="bold" style:font-name-asian="F" style:font-name-complex="F"/>
    </style:style>
    <style:style style:name="T55" style:family="text">
      <style:text-properties fo:font-size="10pt"/>
    </style:style>
    <style:style style:name="T56" style:family="text">
      <style:text-properties fo:font-size="10pt" fo:letter-spacing="-0.002cm"/>
    </style:style>
    <style:style style:name="T57" style:family="text">
      <style:text-properties fo:font-size="10pt" fo:letter-spacing="-0.001cm"/>
    </style:style>
    <style:style style:name="T58" style:family="text">
      <style:text-properties style:font-name="Arial" fo:font-size="10pt" fo:letter-spacing="-0.001cm" fo:font-weight="bold" style:font-name-asian="F" style:font-name-complex="F"/>
    </style:style>
    <style:style style:name="T59" style:family="text">
      <style:text-properties style:font-name="Arial" fo:font-size="10pt" fo:letter-spacing="-0.009cm" fo:font-weight="bold" style:font-name-asian="F" style:font-name-complex="F"/>
    </style:style>
    <style:style style:name="T60" style:family="text">
      <style:text-properties style:font-name="Arial" fo:font-size="10pt" fo:letter-spacing="-0.003cm" fo:font-weight="bold" style:font-name-asian="F" style:font-name-complex="F"/>
    </style:style>
    <style:style style:name="T61" style:family="text">
      <style:text-properties style:font-name="Arial" fo:font-size="10pt" fo:letter-spacing="-0.002cm" fo:font-weight="bold" style:font-name-asian="F" style:font-name-complex="F"/>
    </style:style>
    <style:style style:name="T62" style:family="text">
      <style:text-properties style:font-name="Arial" fo:font-size="10pt" fo:letter-spacing="-0.006cm" fo:font-weight="bold" style:font-name-asian="F" style:font-name-complex="F"/>
    </style:style>
    <style:style style:name="T63" style:family="text">
      <style:text-properties fo:font-size="10pt" fo:letter-spacing="-0.003cm"/>
    </style:style>
    <style:style style:name="T64" style:family="text">
      <style:text-properties style:font-name="Arial" fo:font-size="10pt" fo:letter-spacing="-0.053cm" fo:font-weight="bold" style:font-name-asian="F" style:font-name-complex="F"/>
    </style:style>
    <style:style style:name="T65" style:family="text">
      <style:text-properties style:font-name="Arial" fo:font-size="10pt" fo:letter-spacing="0.001cm" fo:font-weight="bold" style:font-name-asian="F" style:font-name-complex="F"/>
    </style:style>
    <style:style style:name="T66" style:family="text">
      <style:text-properties fo:font-size="10pt" fo:letter-spacing="-0.006cm"/>
    </style:style>
    <style:style style:name="T67" style:family="text">
      <style:text-properties fo:font-size="10pt" fo:letter-spacing="-0.005cm"/>
    </style:style>
    <style:style style:name="T68" style:family="text">
      <style:text-properties fo:font-size="10pt" fo:letter-spacing="-0.004cm"/>
    </style:style>
    <style:style style:name="T69" style:family="text">
      <style:text-properties fo:font-size="10pt" fo:letter-spacing="0.049cm"/>
    </style:style>
    <style:style style:name="T70" style:family="text">
      <style:text-properties fo:font-size="10pt" fo:letter-spacing="0.05cm"/>
    </style:style>
    <style:style style:name="T71" style:family="text">
      <style:text-properties fo:font-size="10pt" fo:letter-spacing="-0.008cm"/>
    </style:style>
    <style:style style:name="T72" style:family="text">
      <style:text-properties fo:font-size="10pt" fo:letter-spacing="-0.05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72cm" fo:min-width="17.44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writing-mode="lr-tb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000000" draw:stroke-linejoin="round" svg:stroke-linecap="butt" draw:fill="none" loext:fill-use-slide-background="false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2.477cm" fo:min-width="7.601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889cm" fo:min-width="1.679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889cm" fo:min-width="1.053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889cm" fo:min-width="1.095cm" fo:padding-top="0cm" fo:padding-bottom="0cm" fo:padding-left="0cm" fo:padding-right="0cm" style:run-through="background"/>
      <style:paragraph-properties style:writing-mode="lr-tb"/>
    </style:style>
    <style:style style:name="gr13" style:family="graphic" style:parent-style-name="Frame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2.117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395cm" fo:min-width="3.463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889cm" fo:min-width="1.113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0.889cm" fo:min-width="1.214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0.395cm" fo:min-width="1.997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0.395cm" fo:min-width="1.214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0.395cm" fo:min-width="0.153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0.889cm" fo:min-width="2.445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1.877cm" fo:min-width="2.15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1.383cm" fo:min-width="7.98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1.383cm" fo:min-width="3.194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0.395cm" fo:min-width="10.83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1.877cm" fo:min-width="1.956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0.889cm" fo:min-width="0.506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0.889cm" fo:min-width="3.918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 loext:marker-style-name="T1"><draw:g text:anchor-type="char" draw:z-index="11" draw:style-name="gr14"><draw:polygon draw:style-name="gr7" draw:text-style-name="P77" svg:width="18.837cm" svg:height="3.421cm" svg:x="0.652cm" svg:y="5.856cm" svg:viewBox="0 0 18838 3422" draw:points="176,3422 18662,3422 18730,3408 18787,3371 18824,3314 18838,3246 18838,176 18824,108 18787,51 18730,14 18662,0 176,0 108,14 51,51 14,108 0,176 0,3246 14,3314 51,3371 108,3408"><text:p/></draw:polygon><draw:rect draw:style-name="gr8" draw:text-style-name="P78" svg:width="2.153cm" svg:height="0.424cm" svg:x="1.006cm" svg:y="5.644cm"><text:p/></draw:rect><draw:custom-shape draw:style-name="gr24" draw:text-style-name="P80" svg:width="2.151cm" svg:height="1.878cm" svg:x="1.006cm" svg:y="5.655cm"><text:p text:style-name="P79"><text:span text:style-name="T58">UG Emitente</text:span><text:span text:style-name="T64"> </text:span><text:span text:style-name="T52">Código</text:span><text:span text:style-name="T65"> </text:span><text:span text:style-name="T55">70012</text:span></text:p><text:p text:style-name="P79"><text:span text:style-name="T52">CNPJ</text:span></text:p><draw:enhanced-geometry draw:type="0"/></draw:custom-shape><draw:custom-shape draw:style-name="gr25" draw:text-style-name="P80" svg:width="7.981cm" svg:height="1.384cm" svg:x="3.862cm" svg:y="6.147cm"><text:p text:style-name="P79"><text:span text:style-name="T52">Nome</text:span></text:p><text:p text:style-name="P79"><text:span text:style-name="T55">TRIBUNAL</text:span><text:span text:style-name="T66"> </text:span><text:span text:style-name="T55">REGIONAL</text:span><text:span text:style-name="T66"> </text:span><text:span text:style-name="T55">ELEITORAL</text:span><text:span text:style-name="T66"> </text:span><text:span text:style-name="T55">DE</text:span><text:span text:style-name="T67"> </text:span><text:span text:style-name="T55">SERGIPE</text:span></text:p><text:p text:style-name="P79"><text:span text:style-name="T52">Endereço</text:span></text:p><draw:enhanced-geometry draw:type="0"/></draw:custom-shape><draw:custom-shape draw:style-name="gr26" draw:text-style-name="P80" svg:width="3.195cm" svg:height="1.384cm" svg:x="1.006cm" svg:y="7.63cm"><text:p text:style-name="P79"><text:span text:style-name="T55">06.015.356/0001-85</text:span></text:p><text:p text:style-name="P79"><text:span text:style-name="T52">Município</text:span></text:p><text:p text:style-name="P79"><text:span text:style-name="T55">ARACAJU</text:span></text:p><draw:enhanced-geometry draw:type="0"/></draw:custom-shape><draw:custom-shape draw:style-name="gr27" draw:text-style-name="P80" svg:width="10.831cm" svg:height="0.396cm" svg:x="4.569cm" svg:y="7.63cm"><text:p text:style-name="P79"><text:span text:style-name="T55">8.</text:span><text:span text:style-name="T68"> </text:span><text:span text:style-name="T55">ADMIN.</text:span><text:span text:style-name="T69"> </text:span><text:span text:style-name="T55">GOV.</text:span><text:span text:style-name="T70"> </text:span><text:span text:style-name="T55">AUGUSTO</text:span><text:span text:style-name="T69"> </text:span><text:span text:style-name="T55">FRANCO,VARIANTE</text:span><text:span text:style-name="T63"> </text:span><text:span text:style-name="T55">02,</text:span><text:span text:style-name="T68"> </text:span><text:span text:style-name="T55">LOTE</text:span><text:span text:style-name="T63"> </text:span><text:span text:style-name="T55">07,</text:span><text:span text:style-name="T68"> </text:span><text:span text:style-name="T55">B.</text:span></text:p><draw:enhanced-geometry draw:type="0"/></draw:custom-shape><draw:custom-shape draw:style-name="gr28" draw:text-style-name="P80" svg:width="1.957cm" svg:height="1.878cm" svg:x="16.669cm" svg:y="6.147cm"><text:p text:style-name="P79"><text:span text:style-name="T52">Moeda</text:span><text:span text:style-name="T65"> </text:span><text:span text:style-name="T55">REAL</text:span><text:span text:style-name="T71"> </text:span><text:span text:style-name="T55">-</text:span><text:span text:style-name="T71"> </text:span><text:span text:style-name="T55">(R$)</text:span><text:span text:style-name="T72"> </text:span><text:span text:style-name="T52">CEP</text:span></text:p><text:p text:style-name="P79"><text:span text:style-name="T55">49081-000</text:span></text:p><draw:enhanced-geometry draw:type="0"/></draw:custom-shape><draw:custom-shape draw:style-name="gr29" draw:text-style-name="P80" svg:width="0.507cm" svg:height="0.89cm" svg:x="6.721cm" svg:y="8.124cm"><text:p text:style-name="P79"><text:span text:style-name="T52">UF</text:span></text:p><text:p text:style-name="P79"><text:span text:style-name="T55">SE</text:span></text:p><draw:enhanced-geometry draw:type="0"/></draw:custom-shape><draw:custom-shape draw:style-name="gr30" draw:text-style-name="P80" svg:width="3.918cm" svg:height="0.89cm" svg:x="7.638cm" svg:y="8.124cm"><text:p text:style-name="P79"><text:span text:style-name="T52">Telefone</text:span></text:p><text:p text:style-name="P79"><text:span text:style-name="T55">(079)</text:span><text:span text:style-name="T56"> </text:span><text:span text:style-name="T55">3209-8600</text:span><text:span text:style-name="T57"> </text:span><text:span text:style-name="T55">(PABX)</text:span></text:p><draw:enhanced-geometry draw:type="0"/></draw:custom-shape></draw:g><draw:g text:anchor-type="char" draw:z-index="13" draw:style-name="gr23"><draw:polygon draw:style-name="gr7" draw:text-style-name="P77" svg:width="18.837cm" svg:height="3.457cm" svg:x="1.093cm" svg:y="13.723cm" svg:viewBox="0 0 18838 3458" draw:points="176,3458 18662,3458 18730,3444 18787,3407 18824,3350 18838,3282 18838,176 18824,108 18787,51 18730,14 18662,0 176,0 108,14 51,51 14,108 0,176 0,3282 14,3350 51,3407 108,3444"><text:p/></draw:polygon><draw:rect draw:style-name="gr8" draw:text-style-name="P78" svg:width="1.906cm" svg:height="0.424cm" svg:x="1.447cm" svg:y="13.511cm"><text:p/></draw:rect></draw:g><draw:g text:anchor-type="char" draw:z-index="23" draw:style-name="gr14"><draw:polygon draw:style-name="gr7" draw:text-style-name="P77" svg:width="18.837cm" svg:height="1.481cm" svg:x="1.093cm" svg:y="10.726cm" svg:viewBox="0 0 18838 1482" draw:points="176,1482 18662,1482 18730,1468 18787,1431 18824,1374 18838,1306 18838,176 18824,108 18787,51 18730,14 18662,0 176,0 108,14 51,51 14,108 0,176 0,1306 14,1374 51,1431 108,1468"><text:p/></draw:polygon><draw:rect draw:style-name="gr8" draw:text-style-name="P78" svg:width="3.458cm" svg:height="0.424cm" svg:x="1.447cm" svg:y="10.513cm"><text:p/></draw:rect><draw:custom-shape draw:style-name="gr15" draw:text-style-name="P80" svg:width="3.463cm" svg:height="0.396cm" svg:x="1.447cm" svg:y="10.524cm"><text:p text:style-name="P79"><text:span text:style-name="T52">Célula</text:span><text:span text:style-name="T59"> </text:span><text:span text:style-name="T52">Orçamentária</text:span></text:p><draw:enhanced-geometry draw:type="0"/></draw:custom-shape><draw:custom-shape draw:style-name="gr16" draw:text-style-name="P80" svg:width="1.114cm" svg:height="0.89cm" svg:x="1.447cm" svg:y="11.053cm"><text:p text:style-name="P79"><text:span text:style-name="T52">Esfera</text:span></text:p><text:p text:style-name="P79"><text:span text:style-name="T55">1</text:span></text:p><draw:enhanced-geometry draw:type="0"/></draw:custom-shape><draw:custom-shape draw:style-name="gr17" draw:text-style-name="P80" svg:width="1.214cm" svg:height="0.89cm" svg:x="4.303cm" svg:y="11.053cm"><text:p text:style-name="P79"><text:span text:style-name="T52">PTRES</text:span></text:p><text:p text:style-name="P79"><text:span text:style-name="T55">167686</text:span></text:p><draw:enhanced-geometry draw:type="0"/></draw:custom-shape><draw:custom-shape draw:style-name="gr18" draw:text-style-name="P80" svg:width="8.123cm" svg:height="0.396cm" svg:x="7.056cm" svg:y="11.053cm"><text:p text:style-name="P79"><text:span text:style-name="T52">Fonte</text:span><text:span text:style-name="T60"> </text:span><text:span text:style-name="T52">de</text:span><text:span text:style-name="T61"> </text:span><text:span text:style-name="T52">RecursoNatureza</text:span><text:span text:style-name="T58"> </text:span><text:span text:style-name="T52">da</text:span><text:span text:style-name="T61"> </text:span><text:span text:style-name="T52">DespesaUGR</text:span></text:p><draw:enhanced-geometry draw:type="0"/></draw:custom-shape><draw:custom-shape draw:style-name="gr19" draw:text-style-name="P80" svg:width="1.997cm" svg:height="0.396cm" svg:x="7.056cm" svg:y="11.547cm"><text:p text:style-name="P79"><text:span text:style-name="T55">1000000000</text:span></text:p><draw:enhanced-geometry draw:type="0"/></draw:custom-shape><draw:custom-shape draw:style-name="gr20" draw:text-style-name="P80" svg:width="1.214cm" svg:height="0.396cm" svg:x="10.443cm" svg:y="11.547cm"><text:p text:style-name="P79"><text:span text:style-name="T55">339030</text:span></text:p><draw:enhanced-geometry draw:type="0"/></draw:custom-shape><draw:custom-shape draw:style-name="gr21" draw:text-style-name="P80" svg:width="0.154cm" svg:height="0.396cm" svg:x="14.357cm" svg:y="11.547cm"><text:p text:style-name="P79"><text:span text:style-name="T55">-</text:span></text:p><draw:enhanced-geometry draw:type="0"/></draw:custom-shape><draw:custom-shape draw:style-name="gr22" draw:text-style-name="P80" svg:width="2.446cm" svg:height="0.89cm" svg:x="17.11cm" svg:y="11.053cm"><text:p text:style-name="P79"><text:span text:style-name="T52">Plano</text:span><text:span text:style-name="T62"> </text:span><text:span text:style-name="T52">Interno</text:span></text:p><text:p text:style-name="P79"><text:span text:style-name="T55">ADM</text:span><text:span text:style-name="T63"> </text:span><text:span text:style-name="T55">MATMAN</text:span></text:p><draw:enhanced-geometry draw:type="0"/></draw:custom-shape></draw:g></text:p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6" loext:marker-style-name="T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0" loext:marker-style-name="T9"><text:span text:style-name="T9">Ano</text:span><text:span text:style-name="T9"/></text:p>
            </table:table-cell>
            <table:table-cell table:style-name="Tabela1.A1" office:value-type="string">
              <text:p text:style-name="P11" loext:marker-style-name="T9"><text:span text:style-name="T9">Tipo</text:span><text:span text:style-name="T9"/></text:p>
            </table:table-cell>
            <table:table-cell table:style-name="Tabela1.A1" office:value-type="string">
              <text:p text:style-name="P12" loext:marker-style-name="T9"><text:span text:style-name="T9">Número</text:span><text:span text:style-name="T9"/></text:p>
            </table:table-cell>
          </table:table-row>
          <table:table-row table:style-name="Tabela1.2">
            <table:table-cell table:style-name="Tabela1.A1" office:value-type="string">
              <text:p text:style-name="P40" loext:marker-style-name="T21"><text:span text:style-name="T21">2024</text:span><text:span text:style-name="T21"/></text:p>
            </table:table-cell>
            <table:table-cell table:style-name="Tabela1.A1" office:value-type="string">
              <text:p text:style-name="P41" loext:marker-style-name="T21"><text:span text:style-name="T21">NE</text:span><text:span text:style-name="T21"/></text:p>
            </table:table-cell>
            <table:table-cell table:style-name="Tabela1.A1" office:value-type="string">
              <text:p text:style-name="P42" loext:marker-style-name="T21"><text:span text:style-name="T21">299</text:span><text:span text:style-name="T21"/></text:p>
            </table:table-cell>
          </table:table-row>
        </table:table>
        <text:p text:style-name="P55" loext:marker-style-name="T1"/>
        <text:p text:style-name="P55" loext:marker-style-name="T1"/>
        <text:p text:style-name="P55" loext:marker-style-name="T1"/>
        <text:p text:style-name="P55" loext:marker-style-name="T1"/>
        <text:p text:style-name="P57" loext:marker-style-name="T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3" loext:marker-style-name="T9"><text:span text:style-name="T9">Data</text:span><text:span text:style-name="T10"> </text:span><text:span text:style-name="T9">de</text:span><text:span text:style-name="T10"> </text:span><text:span text:style-name="T9">Emissão</text:span><text:span text:style-name="T11"> </text:span><text:span text:style-name="T9">Tipo<text:tab/>Processo<text:tab/>Taxa</text:span><text:span text:style-name="T12"> </text:span><text:span text:style-name="T9">de</text:span><text:span text:style-name="T12"> </text:span><text:span text:style-name="T9">Câmbio</text:span></text:p>
            </table:table-cell>
            <table:table-cell table:style-name="Tabela2.A1" office:value-type="string">
              <text:p text:style-name="P14" loext:marker-style-name="T9"><text:span text:style-name="T9">Valor</text:span><text:span text:style-name="T9"/></text:p>
            </table:table-cell>
            <table:table-cell table:style-name="Tabela2.A1" table:number-rows-spanned="3" office:value-type="string">
              <text:p text:style-name="P44" loext:marker-style-name="T4"/>
            </table:table-cell>
          </table:table-row>
          <table:table-row table:style-name="Tabela2.2">
            <table:table-cell table:style-name="Tabela2.A1" office:value-type="string">
              <text:p text:style-name="P16" loext:marker-style-name="T21"><text:span text:style-name="T21">07/06/2024<text:tab/>Ordinário<text:tab/>4788-74.2024.6258000</text:span><text:span text:style-name="T22"> </text:span><text:span text:style-name="T21">-</text:span></text:p>
            </table:table-cell>
            <table:table-cell table:style-name="Tabela2.A1" office:value-type="string">
              <text:p text:style-name="P15" loext:marker-style-name="T21"><text:span text:style-name="T21">6.505,00</text:span><text:span text:style-name="T21"/></text:p>
            </table:table-cell>
            <table:covered-table-cell table:style-name="Tabela2.A1"/>
          </table:table-row>
          <table:table-row table:style-name="Tabela2.3">
            <table:table-cell table:style-name="Tabela2.A1" office:value-type="string">
              <text:p text:style-name="P43" loext:marker-style-name="T9"><text:span text:style-name="T9">Favorecido</text:span><text:span text:style-name="T9"/></text:p>
            </table:table-cell>
            <table:table-cell table:style-name="Tabela2.A1" office:value-type="string">
              <text:p text:style-name="P44" loext:marker-style-name="T4"/>
            </table:table-cell>
            <table:covered-table-cell table:style-name="Tabela2.A1"/>
          </table:table-row>
          <table:table-row table:style-name="Tabela2.4">
            <table:table-cell table:style-name="Tabela2.A1" office:value-type="string">
              <text:p text:style-name="P17" loext:marker-style-name="T9"><text:span text:style-name="T9">Código<text:tab/>Nome</text:span><text:span text:style-name="T9"/></text:p>
              <text:p text:style-name="P18" loext:marker-style-name="T21"><text:span text:style-name="T21">13.004.833/0004-15<text:tab/>ALVES,</text:span><text:span text:style-name="T23"> </text:span><text:span text:style-name="T21">BARRETO</text:span><text:span text:style-name="T23"> </text:span><text:span text:style-name="T21">COMERCIO</text:span><text:span text:style-name="T23"> </text:span><text:span text:style-name="T21">E</text:span><text:span text:style-name="T23"> </text:span><text:span text:style-name="T21">CONSTRUCOES</text:span><text:span text:style-name="T24"> </text:span><text:span text:style-name="T21">LTDA.</text:span></text:p>
              <text:p text:style-name="P19" loext:marker-style-name="T9"><text:span text:style-name="T9">Endereço</text:span><text:span text:style-name="T9"/></text:p>
            </table:table-cell>
            <table:table-cell table:style-name="Tabela2.A1" office:value-type="string">
              <text:p text:style-name="P44" loext:marker-style-name="T4"/>
            </table:table-cell>
            <table:table-cell table:style-name="Tabela2.A1" office:value-type="string">
              <text:p text:style-name="P45" loext:marker-style-name="T5"/>
              <text:p text:style-name="P46" loext:marker-style-name="T6"/>
              <text:p text:style-name="P21" loext:marker-style-name="T9"><text:span text:style-name="T9">CEP</text:span><text:span text:style-name="T9"/></text:p>
            </table:table-cell>
          </table:table-row>
          <table:table-row table:style-name="Tabela2.5">
            <table:table-cell table:style-name="Tabela2.A1" office:value-type="string">
              <text:p text:style-name="P20" loext:marker-style-name="T21"><text:span text:style-name="T21">MANOEL</text:span><text:span text:style-name="T25"> </text:span><text:span text:style-name="T21">DE</text:span><text:span text:style-name="T25"> </text:span><text:span text:style-name="T21">OLIVEIRA</text:span><text:span text:style-name="T23"> </text:span><text:span text:style-name="T21">MART</text:span><text:span text:style-name="T25"> </text:span><text:span text:style-name="T21">155-A</text:span><text:span text:style-name="T25"> </text:span><text:span text:style-name="T21">INACIO</text:span><text:span text:style-name="T23"> </text:span><text:span text:style-name="T21">BARBOSA</text:span></text:p>
            </table:table-cell>
            <table:table-cell table:style-name="Tabela2.A1" office:value-type="string">
              <text:p text:style-name="P44" loext:marker-style-name="T4"/>
            </table:table-cell>
            <table:table-cell table:style-name="Tabela2.A1" office:value-type="string">
              <text:p text:style-name="P22" loext:marker-style-name="T21"><text:span text:style-name="T21">49040-830</text:span><text:span text:style-name="T21"/></text:p>
            </table:table-cell>
          </table:table-row>
          <table:table-row table:style-name="Tabela2.6">
            <table:table-cell table:style-name="Tabela2.A1" table:number-columns-spanned="3" office:value-type="string">
              <text:p text:style-name="P23" loext:marker-style-name="T9"><text:span text:style-name="T9">Município<text:tab/>UF<text:tab/>Telefone</text:span><text:span text:style-name="T9"/></text:p>
              <text:p text:style-name="P24" loext:marker-style-name="T21"><text:span text:style-name="T21">ARACAJU<text:tab/>SE<text:tab/>(79)2107-2600</text:span><text:span text:style-name="T21"/></text:p>
            </table:table-cell>
            <table:covered-table-cell/>
            <table:covered-table-cell/>
          </table:table-row>
        </table:table>
        <text:p text:style-name="P58" loext:marker-style-name="T7"><draw:g text:anchor-type="char" draw:z-index="25" draw:style-name="gr6"><draw:polygon draw:style-name="gr7" draw:text-style-name="P77" svg:width="18.837cm" svg:height="2.469cm" svg:x="1.093cm" svg:y="0.425cm" svg:viewBox="0 0 18838 2470" draw:points="176,2470 18662,2470 18730,2456 18787,2419 18824,2362 18838,2294 18838,176 18824,108 18787,51 18730,14 18662,0 176,0 108,14 51,51 14,108 0,176 0,2294 14,2362 51,2419 108,2456"><text:p/></draw:polygon><draw:rect draw:style-name="gr8" draw:text-style-name="P78" svg:width="2.364cm" svg:height="0.424cm" svg:x="1.447cm" svg:y="0.212cm"><text:p/></draw:rect><draw:custom-shape draw:style-name="gr9" draw:text-style-name="P80" svg:width="7.601cm" svg:height="2.477cm" svg:x="1.447cm" svg:y="0.223cm"><text:p text:style-name="P79"><text:span text:style-name="T52">Amparo</text:span><text:span text:style-name="T53"> </text:span><text:span text:style-name="T52">Legal</text:span></text:p><text:p text:style-name="P79"><text:span text:style-name="T52">CódigoModalidade</text:span><text:span text:style-name="T54"> </text:span><text:span text:style-name="T52">de</text:span><text:span text:style-name="T53"> </text:span><text:span text:style-name="T52">Licitação</text:span></text:p><text:p text:style-name="P79"><text:span text:style-name="T55">158DISPENSA</text:span><text:span text:style-name="T56"> </text:span><text:span text:style-name="T55">DE</text:span><text:span text:style-name="T57"> </text:span><text:span text:style-name="T55">LICITACAO</text:span></text:p><text:p text:style-name="P79"><text:span text:style-name="T52">Ato</text:span><text:span text:style-name="T58"> </text:span><text:span text:style-name="T52">NormativoArtigo</text:span></text:p><text:p text:style-name="P79"><text:span text:style-name="T55">Lei</text:span><text:span text:style-name="T57"> </text:span><text:span text:style-name="T55">14.133/202175</text:span></text:p><draw:enhanced-geometry draw:type="0"/></draw:custom-shape><draw:custom-shape draw:style-name="gr10" draw:text-style-name="P80" svg:width="1.68cm" svg:height="0.89cm" svg:x="10.972cm" svg:y="1.81cm"><text:p text:style-name="P79"><text:span text:style-name="T52">Parágrafo</text:span></text:p><text:p text:style-name="P79"><text:span text:style-name="T55">-</text:span></text:p><draw:enhanced-geometry draw:type="0"/></draw:custom-shape><draw:custom-shape draw:style-name="gr11" draw:text-style-name="P80" svg:width="1.054cm" svg:height="0.89cm" svg:x="14.006cm" svg:y="1.81cm"><text:p text:style-name="P79"><text:span text:style-name="T52">Incíso</text:span></text:p><text:p text:style-name="P79"><text:span text:style-name="T55">VIII</text:span></text:p><draw:enhanced-geometry draw:type="0"/></draw:custom-shape><draw:custom-shape draw:style-name="gr12" draw:text-style-name="P80" svg:width="1.096cm" svg:height="0.89cm" svg:x="17.003cm" svg:y="1.81cm"><text:p text:style-name="P79"><text:span text:style-name="T52">Alínea</text:span></text:p><text:p text:style-name="P79"><text:span text:style-name="T55">-</text:span></text:p><draw:enhanced-geometry draw:type="0"/></draw:custom-shape></draw:g></text:p>
        <text:h text:style-name="P3" text:outline-level="2">Descrição</text:h>
        <text:p text:style-name="P60">EMPENHO<text:span text:style-name="T35"> </text:span>-<text:span text:style-name="T35"> </text:span>aquisição<text:span text:style-name="T35"> </text:span>de<text:span text:style-name="T35"> </text:span>quadro<text:span text:style-name="T36"> </text:span>de<text:span text:style-name="T35"> </text:span>barramento<text:span text:style-name="T35"> </text:span>(quadro<text:span text:style-name="T35"> </text:span>elétrico)<text:span text:style-name="T36"> </text:span>contendo<text:span text:style-name="T35"> </text:span>todos<text:span text:style-name="T35"> </text:span>os<text:span text:style-name="T35"> </text:span>materiais<text:span text:style-name="T36"> </text:span>descritos<text:span text:style-name="T35"> </text:span>na<text:span text:style-name="T35"> </text:span>solicitação<text:span text:style-name="T37"> </text:span>de contratação e projeto elétrico (documentos 1540998 e 1542864), a fim de ser instalado no Fórum Aloísio de Abreu<text:span text:style-name="T38"> </text:span>Lima conforme Demonstrativo SEACO n° 24/2024 (1544302) e Despacho 5149 (1545222). Prazo de entrega: Até 20<text:span text:style-name="T38"> </text:span>dias<text:span text:style-name="T35"> </text:span>após<text:span text:style-name="T36"> </text:span>recebimento<text:span text:style-name="T36"> </text:span>da<text:span text:style-name="T35"> </text:span>nota<text:span text:style-name="T36"> </text:span>de<text:span text:style-name="T36"> </text:span>empenho.<text:span text:style-name="T35"> </text:span>Tipo:<text:span text:style-name="T36"> </text:span>Ordinário.<text:span text:style-name="T36"> </text:span>SEI<text:span text:style-name="T35"> </text:span>0004788-74.2024.6.25.8000.</text:p>
        <text:h text:style-name="P4" text:outline-level="2">Local<text:span text:style-name="T39"> </text:span>da<text:span text:style-name="T39"> </text:span>Entrega</text:h>
        <text:p text:style-name="P61"><text:span text:style-name="T40">-</text:span></text:p>
        <text:h text:style-name="P3" text:outline-level="2">Informação<text:span text:style-name="T41"> </text:span>Complementar</text:h>
        <text:p text:style-name="P62"><text:span text:style-name="T40">-</text:span></text:p>
        <text:h text:style-name="P5" text:outline-level="2">Sistema<text:span text:style-name="T41"> </text:span>de<text:span text:style-name="T39"> </text:span>Origem</text:h>
        <text:p text:style-name="P62">SIAFI-STN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3" loext:marker-style-name="T42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 loext:marker-style-name="T9"><text:span text:style-name="T9">Versão</text:span><text:span text:style-name="T9"/></text:p>
          </table:table-cell>
          <table:table-cell table:style-name="Tabela3.B1" office:value-type="string">
            <text:p text:style-name="P49" loext:marker-style-name="T9"><text:span text:style-name="T9">Data/Hora</text:span><text:span text:style-name="T9"/></text:p>
          </table:table-cell>
          <table:table-cell table:style-name="Tabela3.C1" office:value-type="string">
            <text:p text:style-name="P49" loext:marker-style-name="T9"><text:span text:style-name="T9">Operação</text:span><text:span text:style-name="T9"/></text:p>
          </table:table-cell>
        </table:table-row>
        <table:table-row table:style-name="Tabela3.1">
          <table:table-cell table:style-name="Tabela3.A2" office:value-type="string">
            <text:p text:style-name="P48" loext:marker-style-name="T21"><text:span text:style-name="T21">002</text:span><text:span text:style-name="T21"/></text:p>
          </table:table-cell>
          <table:table-cell table:style-name="Tabela3.B2" office:value-type="string">
            <text:p text:style-name="P49" loext:marker-style-name="T21"><text:span text:style-name="T21">07/06/2024</text:span><text:span text:style-name="T24"> </text:span><text:span text:style-name="T21">11:31:56</text:span></text:p>
          </table:table-cell>
          <table:table-cell table:style-name="Tabela3.C2" office:value-type="string">
            <text:p text:style-name="P49" loext:marker-style-name="T21"><text:span text:style-name="T21">Alteração</text:span><text:span text:style-name="T21"/></text:p>
          </table:table-cell>
        </table:table-row>
      </table:table>
      <text:h text:style-name="P6" text:outline-level="2"><draw:rect text:anchor-type="char" draw:z-index="6" draw:style-name="gr31" draw:text-style-name="P76" svg:width="2.259cm" svg:height="0.424cm" svg:x="1.446cm" svg:y="0.176cm"><text:p/></draw:rect><text:span text:style-name="T45"><text:s/></text:span><text:span text:style-name="T46"><text:s/></text:span><text:span text:style-name="T44">Lista</text:span><text:span text:style-name="T47"> </text:span><text:span text:style-name="T44">de</text:span><text:span text:style-name="T47"> </text:span><text:span text:style-name="T44">Itens<text:tab/></text:span></text:h>
      <text:p text:style-name="P9" loext:marker-style-name="T9"><text:span text:style-name="T9">Natureza</text:span><text:span text:style-name="T12"> </text:span><text:span text:style-name="T9">de</text:span><text:span text:style-name="T13"> </text:span><text:span text:style-name="T9">Despesa<text:tab/>Total</text:span><text:span text:style-name="T16"> </text:span><text:span text:style-name="T9">da</text:span><text:span text:style-name="T16"> </text:span><text:span text:style-name="T9">Lista</text:span></text:p>
      <text:p text:style-name="P68">339030<text:span text:style-name="T35"> </text:span>-<text:span text:style-name="T36"> </text:span>MATERIAL<text:span text:style-name="T36"> </text:span>DE<text:span text:style-name="T36"> </text:span>CONSUMO<text:tab/>6.505,00</text:p>
      <text:p text:style-name="P69" loext:marker-style-name="T4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0" loext:marker-style-name="T9"><text:span text:style-name="T9">Subelemento</text:span><text:span text:style-name="T17"> </text:span><text:span text:style-name="T9">26</text:span><text:span text:style-name="T12"> </text:span><text:span text:style-name="T9">-</text:span><text:span text:style-name="T16"> </text:span><text:span text:style-name="T9">MATERIAL</text:span><text:span text:style-name="T16"> </text:span><text:span text:style-name="T9">ELETRICO</text:span><text:span text:style-name="T15"> </text:span><text:span text:style-name="T9">E</text:span><text:span text:style-name="T16"> </text:span><text:span text:style-name="T9">ELETRONICO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 loext:marker-style-name="T9"><text:span text:style-name="T9">Seq.</text:span><text:span text:style-name="T9"/></text:p>
          </table:table-cell>
          <table:table-cell table:style-name="Tabela4.B2" office:value-type="string">
            <text:p text:style-name="P27" loext:marker-style-name="T9"><text:span text:style-name="T9">Descrição</text:span><text:span text:style-name="T9"/></text:p>
          </table:table-cell>
          <table:table-cell table:style-name="Tabela4.C2" office:value-type="string">
            <text:p text:style-name="P28" loext:marker-style-name="T9"><text:span text:style-name="T9">Valor</text:span><text:span text:style-name="T16"> </text:span><text:span text:style-name="T9">do</text:span><text:span text:style-name="T16"> </text:span><text:span text:style-name="T9">Item</text:span></text:p>
          </table:table-cell>
        </table:table-row>
        <table:table-row table:style-name="Tabela4.3">
          <table:table-cell table:style-name="Tabela4.A3" office:value-type="string">
            <text:p text:style-name="P26" loext:marker-style-name="T21"><text:span text:style-name="T21">001</text:span><text:span text:style-name="T21"/></text:p>
          </table:table-cell>
          <table:table-cell table:style-name="Tabela4.B3" office:value-type="string">
            <text:p text:style-name="P30" loext:marker-style-name="T21"><text:span text:style-name="T21">Aquisição,</text:span><text:span text:style-name="T26"> </text:span><text:span text:style-name="T21">de</text:span><text:span text:style-name="T26"> </text:span><text:span text:style-name="T21">um</text:span><text:span text:style-name="T26"> </text:span><text:span text:style-name="T21">Quadro</text:span><text:span text:style-name="T25"> </text:span><text:span text:style-name="T21">de</text:span><text:span text:style-name="T26"> </text:span><text:span text:style-name="T21">Barramento</text:span><text:span text:style-name="T26"> </text:span><text:span text:style-name="T21">contendo:</text:span><text:span text:style-name="T27"> </text:span><text:span text:style-name="T21">01</text:span><text:span text:style-name="T24"> </text:span><text:span text:style-name="T21">und.</text:span><text:span text:style-name="T28"> </text:span><text:span text:style-name="T21">Disjuntor</text:span><text:span text:style-name="T28"> </text:span><text:span text:style-name="T21">Tripolar</text:span><text:span text:style-name="T28"> </text:span><text:span text:style-name="T21">de</text:span><text:span text:style-name="T24"> </text:span><text:span text:style-name="T21">400A;</text:span></text:p>
            <text:p text:style-name="P31" loext:marker-style-name="T21"><text:span text:style-name="T21">04</text:span><text:span text:style-name="T24"> </text:span><text:span text:style-name="T21">und.</text:span><text:span text:style-name="T24"> </text:span><text:span text:style-name="T21">Dispositivos</text:span><text:span text:style-name="T28"> </text:span><text:span text:style-name="T21">de</text:span><text:span text:style-name="T24"> </text:span><text:span text:style-name="T21">surto</text:span><text:span text:style-name="T24"> </text:span><text:span text:style-name="T21">5/15</text:span><text:span text:style-name="T28"> </text:span><text:span text:style-name="T21">KA</text:span><text:span text:style-name="T24"> </text:span><text:span text:style-name="T21">175</text:span><text:span text:style-name="T24"> </text:span><text:span text:style-name="T21">VAC</text:span><text:span text:style-name="T28"> </text:span><text:span text:style-name="T21">classe</text:span><text:span text:style-name="T24"> </text:span><text:span text:style-name="T21">II;</text:span><text:span text:style-name="T27"> </text:span><text:span text:style-name="T21">02</text:span><text:span text:style-name="T24"> </text:span><text:span text:style-name="T21">und.</text:span><text:span text:style-name="T28"> </text:span><text:span text:style-name="T21">Disjuntor</text:span><text:span text:style-name="T28"> </text:span><text:span text:style-name="T21">Tripolar</text:span><text:span text:style-name="T28"> </text:span><text:span text:style-name="T21">de</text:span><text:span text:style-name="T28"> </text:span><text:span text:style-name="T21">80A;</text:span></text:p>
            <text:p text:style-name="P32" loext:marker-style-name="T21"><text:span text:style-name="T21">03 und. Disjuntor Tripolar de 40A;</text:span><text:span text:style-name="T29"> </text:span><text:span text:style-name="T21">03und.</text:span><text:span text:style-name="T29"> </text:span><text:span text:style-name="T21">Disjuntor</text:span><text:span text:style-name="T30"> </text:span><text:span text:style-name="T21">Tipolar</text:span><text:span text:style-name="T30"> </text:span><text:span text:style-name="T21">de</text:span><text:span text:style-name="T29"> </text:span><text:span text:style-name="T21">63</text:span><text:span text:style-name="T30"> </text:span><text:span text:style-name="T21">A;</text:span><text:span text:style-name="T29"> </text:span><text:span text:style-name="T21">01</text:span><text:span text:style-name="T23"> </text:span><text:span text:style-name="T21">und.</text:span><text:span text:style-name="T23"> </text:span><text:span text:style-name="T21">Disjuntor</text:span><text:span text:style-name="T24"> </text:span><text:span text:style-name="T21">Tripolar</text:span><text:span text:style-name="T23"> </text:span><text:span text:style-name="T21">de</text:span><text:span text:style-name="T24"> </text:span><text:span text:style-name="T21">250</text:span><text:span text:style-name="T23"> </text:span><text:span text:style-name="T21">A;</text:span></text:p>
            <text:p text:style-name="P27" loext:marker-style-name="T21"><text:span text:style-name="T21">06</text:span><text:span text:style-name="T24"> </text:span><text:span text:style-name="T21">Kg</text:span><text:span text:style-name="T28"> </text:span><text:span text:style-name="T21">Barra</text:span><text:span text:style-name="T24"> </text:span><text:span text:style-name="T21">de</text:span><text:span text:style-name="T28"> </text:span><text:span text:style-name="T21">cobre</text:span><text:span text:style-name="T24"> </text:span><text:span text:style-name="T21">chata</text:span><text:span text:style-name="T28"> </text:span><text:span text:style-name="T21">1"x</text:span><text:span text:style-name="T24"> </text:span><text:span text:style-name="T21">3/8"</text:span><text:span text:style-name="T28"> </text:span><text:span text:style-name="T21">19,05</text:span><text:span text:style-name="T24"> </text:span><text:span text:style-name="T21">x</text:span><text:span text:style-name="T28"> </text:span><text:span text:style-name="T21">9,52</text:span><text:span text:style-name="T28"> </text:span><text:span text:style-name="T21">mm;</text:span></text:p>
            <text:p text:style-name="P33" loext:marker-style-name="T21"><text:span text:style-name="T21">1,00</text:span><text:span text:style-name="T24"> </text:span><text:span text:style-name="T21">Kg</text:span><text:span text:style-name="T28"> </text:span><text:span text:style-name="T21">Barra</text:span><text:span text:style-name="T24"> </text:span><text:span text:style-name="T21">de</text:span><text:span text:style-name="T28"> </text:span><text:span text:style-name="T21">cobre</text:span><text:span text:style-name="T24"> </text:span><text:span text:style-name="T21">chata</text:span><text:span text:style-name="T28"> </text:span><text:span text:style-name="T21">de</text:span><text:span text:style-name="T28"> </text:span><text:span text:style-name="T21">1/2"</text:span><text:span text:style-name="T24"> </text:span><text:span text:style-name="T21">x</text:span><text:span text:style-name="T28"> </text:span><text:span text:style-name="T21">1/8"</text:span><text:span text:style-name="T24"> </text:span><text:span text:style-name="T21">12,70</text:span><text:span text:style-name="T28"> </text:span><text:span text:style-name="T21">x</text:span><text:span text:style-name="T24"> </text:span><text:span text:style-name="T21">3,17</text:span><text:span text:style-name="T28"> </text:span><text:span text:style-name="T21">mm;</text:span><text:span text:style-name="T31"> </text:span><text:span text:style-name="T21">1,00 Kg Barra de Cobre chata de 3/8" x 1/8" 9,52 x 3,17 mm;</text:span><text:span text:style-name="T29"> </text:span><text:span text:style-name="T21">1,00</text:span><text:span text:style-name="T24"> </text:span><text:span text:style-name="T21">Kg</text:span><text:span text:style-name="T28"> </text:span><text:span text:style-name="T21">Barra</text:span><text:span text:style-name="T28"> </text:span><text:span text:style-name="T21">de</text:span><text:span text:style-name="T28"> </text:span><text:span text:style-name="T21">Cobre</text:span><text:span text:style-name="T28"> </text:span><text:span text:style-name="T21">chata</text:span><text:span text:style-name="T28"> </text:span><text:span text:style-name="T21">de</text:span><text:span text:style-name="T24"> </text:span><text:span text:style-name="T21">1/4"</text:span><text:span text:style-name="T28"> </text:span><text:span text:style-name="T21">x</text:span><text:span text:style-name="T28"> </text:span><text:span text:style-name="T21">1/8"</text:span></text:p>
            <text:p text:style-name="P34" loext:marker-style-name="T21"><text:span text:style-name="T21">05</text:span><text:span text:style-name="T23"> </text:span><text:span text:style-name="T21">und.</text:span><text:span text:style-name="T23"> </text:span><text:span text:style-name="T21">Isoladores</text:span><text:span text:style-name="T23"> </text:span><text:span text:style-name="T21">epox</text:span><text:span text:style-name="T24"> </text:span><text:span text:style-name="T21">BT</text:span><text:span text:style-name="T23"> </text:span><text:span text:style-name="T21">30x30</text:span><text:span text:style-name="T23"> </text:span><text:span text:style-name="T21">mm</text:span><text:span text:style-name="T27"> </text:span><text:span text:style-name="T21">Sobretampa</text:span><text:span text:style-name="T24"> </text:span><text:span text:style-name="T21">de</text:span><text:span text:style-name="T24"> </text:span><text:span text:style-name="T21">Acrílico;</text:span></text:p>
            <text:p text:style-name="P35" loext:marker-style-name="T21"><text:span text:style-name="T21">Caixa</text:span><text:span text:style-name="T24"> </text:span><text:span text:style-name="T21">Quadro</text:span><text:span text:style-name="T24"> </text:span><text:span text:style-name="T21">120x80x25</text:span><text:span text:style-name="T24"> </text:span><text:span text:style-name="T21">cm,</text:span><text:span text:style-name="T24"> </text:span><text:span text:style-name="T21">em</text:span><text:span text:style-name="T24"> </text:span><text:span text:style-name="T21">chapa</text:span><text:span text:style-name="T28"> </text:span><text:span text:style-name="T21">de</text:span><text:span text:style-name="T24"> </text:span><text:span text:style-name="T21">ferro</text:span><text:span text:style-name="T24"> </text:span><text:span text:style-name="T21">16</text:span><text:span text:style-name="T24"> </text:span><text:span text:style-name="T21">,</text:span><text:span text:style-name="T24"> </text:span><text:span text:style-name="T21">pintura</text:span><text:span text:style-name="T28"> </text:span><text:span text:style-name="T21">em</text:span><text:span text:style-name="T24"> </text:span><text:span text:style-name="T21">epoxi.</text:span><text:span text:style-name="T31"> </text:span><text:span text:style-name="T21">12</text:span><text:span text:style-name="T24"> </text:span><text:span text:style-name="T21">und.</text:span><text:span text:style-name="T28"> </text:span><text:span text:style-name="T21">Etiquetas</text:span><text:span text:style-name="T28"> </text:span><text:span text:style-name="T21">de</text:span><text:span text:style-name="T24"> </text:span><text:span text:style-name="T21">Identificação</text:span></text:p>
            <text:p text:style-name="P36" loext:marker-style-name="T21"><text:span text:style-name="T21">01</text:span><text:span text:style-name="T23"> </text:span><text:span text:style-name="T21">Conjunto</text:span><text:span text:style-name="T23"> </text:span><text:span text:style-name="T21">de</text:span><text:span text:style-name="T23"> </text:span><text:span text:style-name="T21">cabos,</text:span><text:span text:style-name="T23"> </text:span><text:span text:style-name="T21">terminais</text:span><text:span text:style-name="T23"> </text:span><text:span text:style-name="T21">e</text:span><text:span text:style-name="T24"> </text:span><text:span text:style-name="T21">Parafusos</text:span><text:span text:style-name="T23"> </text:span><text:span text:style-name="T21">utilizados</text:span><text:span text:style-name="T23"> </text:span><text:span text:style-name="T21">na</text:span><text:span text:style-name="T23"> </text:span><text:span text:style-name="T21">montagem</text:span><text:span text:style-name="T27"> </text:span><text:span text:style-name="T21">interna</text:span><text:span text:style-name="T28"> </text:span><text:span text:style-name="T21">do</text:span><text:span text:style-name="T28"> </text:span><text:span text:style-name="T21">quadro.</text:span></text:p>
          </table:table-cell>
          <table:table-cell table:style-name="Tabela4.C3" office:value-type="string">
            <text:p text:style-name="P29" loext:marker-style-name="T21"><text:span text:style-name="T21">6.505,00</text:span><text:span text:style-name="T21"/></text:p>
          </table:table-cell>
        </table:table-row>
        <table:table-row table:style-name="Tabela4.4">
          <table:table-cell table:style-name="Tabela4.A4" office:value-type="string">
            <text:p text:style-name="P47" loext:marker-style-name="T8"/>
          </table:table-cell>
          <table:table-cell table:style-name="Tabela4.B4" office:value-type="string">
            <text:p text:style-name="P47" loext:marker-style-name="T8"/>
          </table:table-cell>
          <table:table-cell table:style-name="Tabela4.C4" office:value-type="string">
            <text:p text:style-name="P47" loext:marker-style-name="T8"/>
          </table:table-cell>
        </table:table-row>
        <table:table-row table:style-name="Tabela4.5">
          <table:table-cell table:style-name="Tabela4.A5" office:value-type="string">
            <text:p text:style-name="P47" loext:marker-style-name="T8"/>
          </table:table-cell>
          <table:table-cell table:style-name="Tabela4.B5" office:value-type="string">
            <text:p text:style-name="P47" loext:marker-style-name="T8"/>
          </table:table-cell>
          <table:table-cell table:style-name="Tabela4.C5" office:value-type="string">
            <text:p text:style-name="P47" loext:marker-style-name="T8"/>
          </table:table-cell>
        </table:table-row>
        <table:table-row table:style-name="Tabela4.6">
          <table:table-cell table:style-name="Tabela4.A6" office:value-type="string">
            <text:p text:style-name="P47" loext:marker-style-name="T8"/>
          </table:table-cell>
          <table:table-cell table:style-name="Tabela4.B6" office:value-type="string">
            <text:p text:style-name="P47" loext:marker-style-name="T8"/>
          </table:table-cell>
          <table:table-cell table:style-name="Tabela4.C6" office:value-type="string">
            <text:p text:style-name="P47" loext:marker-style-name="T8"/>
          </table:table-cell>
        </table:table-row>
      </table:table>
      <text:p text:style-name="P70" loext:marker-style-name="T49"/>
      <text:h text:style-name="P7" text:outline-level="2"><draw:custom-shape text:anchor-type="char" draw:z-index="22" draw:style-name="gr13" draw:text-style-name="P75" svg:width="8.82cm" svg:height="2.117cm" svg:x="1.446cm" svg:y="0.564cm"><text:p text:style-name="P2" loext:marker-style-name="T9"><text:span text:style-name="T9">Ordenador</text:span><text:span text:style-name="T16"> </text:span><text:span text:style-name="T9">de</text:span><text:span text:style-name="T16"> </text:span><text:span text:style-name="T9">Despesa</text:span></text:p><text:p text:style-name="P71">RUBENS<text:span text:style-name="T50"> </text:span>LISBOA<text:span text:style-name="T35"> </text:span>MACIEL<text:span text:style-name="T35"> </text:span>FILHO</text:p><text:p text:style-name="P72">***.801.685-**<text:span text:style-name="T38"> </text:span>07/06/2024<text:span text:style-name="T51"> </text:span>11:31:56</text:p><draw:enhanced-geometry draw:type="0"/></draw:custom-shape><draw:custom-shape text:anchor-type="char" draw:z-index="24" draw:style-name="gr13" draw:text-style-name="P75" svg:width="8.82cm" svg:height="2.117cm" svg:x="10.548cm" svg:y="0.564cm"><text:p text:style-name="P2" loext:marker-style-name="T9"><text:span text:style-name="T9">Gestor</text:span><text:span text:style-name="T18"> </text:span><text:span text:style-name="T9">Financeiro</text:span></text:p><text:p text:style-name="P71">NORIVAL<text:span text:style-name="T35"> </text:span>NAVAS<text:span text:style-name="T36"> </text:span>NETO</text:p><text:p text:style-name="P72">***.345.785-**<text:span text:style-name="T38"> </text:span>07/06/2024<text:span text:style-name="T51"> </text:span>09:19:06</text:p><draw:enhanced-geometry draw:type="0"/></draw:custom-shape><draw:rect text:anchor-type="char" draw:z-index="8" draw:style-name="gr31" draw:text-style-name="P76" svg:width="2.047cm" svg:height="0.424cm" svg:x="1.446cm" svg:y="0cm"><text:p/></draw:rect><draw:custom-shape text:anchor-type="char" draw:z-index="30" draw:style-name="gr1" draw:text-style-name="P75" svg:width="17.442cm" svg:height="1.073cm" svg:x="1.617cm" svg:y="-1.84cm"><loext:table table:name="Tabela5" table:style-name="Tabela5"><loext:table-column table:style-name="Tabela5.A"/><loext:table-column table:style-name="Tabela5.B"/><loext:table-column table:style-name="Tabela5.C"/><loext:table-column table:style-name="Tabela5.D"/><loext:table-row table:style-name="Tabela5.1"><loext:table-cell table:style-name="Tabela5.A1" office:value-type="string"><text:p text:style-name="P51" loext:marker-style-name="T9"><text:span text:style-name="T9">Data<text:tab/>Operação</text:span><text:span text:style-name="T9"/></text:p></loext:table-cell><loext:table-cell table:style-name="Tabela5.B1" office:value-type="string"><text:p text:style-name="P52" loext:marker-style-name="T9"><text:span text:style-name="T9">Quantidade</text:span><text:span text:style-name="T9"/></text:p></loext:table-cell><loext:table-cell table:style-name="Tabela5.B1" office:value-type="string"><text:p text:style-name="P53" loext:marker-style-name="T9"><text:span text:style-name="T9">Valor</text:span><text:span text:style-name="T10"> </text:span><text:span text:style-name="T9">Unitário</text:span></text:p></loext:table-cell><loext:table-cell table:style-name="Tabela5.D1" office:value-type="string"><text:p text:style-name="P54" loext:marker-style-name="T9"><text:span text:style-name="T9">Valor</text:span><text:span text:style-name="T19"> </text:span><text:span text:style-name="T9">Total</text:span></text:p></loext:table-cell></loext:table-row><loext:table-row table:style-name="Tabela5.2"><loext:table-cell table:style-name="Tabela5.A2" office:value-type="string"><text:p text:style-name="P25" loext:marker-style-name="T21"><text:span text:style-name="T21">07/06/2024</text:span><text:span text:style-name="T32"> </text:span><text:span text:style-name="T21">Inclusão</text:span></text:p></loext:table-cell><loext:table-cell table:style-name="Tabela5.B2" office:value-type="string"><text:p text:style-name="P37" loext:marker-style-name="T21"><text:span text:style-name="T21">1,00000</text:span><text:span text:style-name="T21"/></text:p></loext:table-cell><loext:table-cell table:style-name="Tabela5.C2" office:value-type="string"><text:p text:style-name="P38" loext:marker-style-name="T21"><text:span text:style-name="T21">6.505,0000</text:span><text:span text:style-name="T21"/></text:p></loext:table-cell><loext:table-cell table:style-name="Tabela5.D2" office:value-type="string"><text:p text:style-name="P39" loext:marker-style-name="T21"><text:span text:style-name="T21">6.505,00</text:span><text:span text:style-name="T21"/></text:p></loext:table-cell></loext:table-row></loext:table><text:p text:style-name="Text_20_body"/><draw:enhanced-geometry draw:type="0"/></draw:custom-shape><text:span text:style-name="T45"><text:s/></text:span><text:span text:style-name="T46"><text:s/></text:span><text:span text:style-name="T44">Assinaturas<text:tab/></text:span></text:h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3" loext:marker-style-name="T20"/>
      <text:p text:style-name="P74" loext:marker-style-name="T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8" loext:marker-style-name="T9"><text:span text:style-name="T9">Versão</text:span><text:span text:style-name="T9"/></text:p>
          </table:table-cell>
          <table:table-cell table:style-name="Tabela6.B1" office:value-type="string">
            <text:p text:style-name="P49" loext:marker-style-name="T9"><text:span text:style-name="T9">Data/Hora</text:span><text:span text:style-name="T9"/></text:p>
          </table:table-cell>
          <table:table-cell table:style-name="Tabela6.C1" office:value-type="string">
            <text:p text:style-name="P49" loext:marker-style-name="T9"><text:span text:style-name="T9">Operação</text:span><text:span text:style-name="T9"/></text:p>
          </table:table-cell>
        </table:table-row>
        <table:table-row table:style-name="Tabela6.1">
          <table:table-cell table:style-name="Tabela6.A2" office:value-type="string">
            <text:p text:style-name="P48" loext:marker-style-name="T21"><text:span text:style-name="T21">002</text:span><text:span text:style-name="T21"/></text:p>
          </table:table-cell>
          <table:table-cell table:style-name="Tabela6.B2" office:value-type="string">
            <text:p text:style-name="P49" loext:marker-style-name="T21"><text:span text:style-name="T21">07/06/2024</text:span><text:span text:style-name="T24"> </text:span><text:span text:style-name="T21">11:31:56</text:span></text:p>
          </table:table-cell>
          <table:table-cell table:style-name="Tabela6.C2" office:value-type="string">
            <text:p text:style-name="P49" loext:marker-style-name="T21"><text:span text:style-name="T21">Alteração</text:span><text:span text:style-name="T21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8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style:font-name="Arial" fo:font-size="10pt" fo:letter-spacing="-0.004cm" fo:font-weight="bold" style:font-size-asian="10pt" style:font-weight-asian="bold"/>
    </style:style>
    <style:style style:name="MT4" style:family="text">
      <style:text-properties style:font-name="Arial" fo:font-size="10pt" fo:letter-spacing="-0.002cm" fo:font-weight="bold" style:font-size-asian="10pt" style:font-weight-asian="bold"/>
    </style:style>
    <style:style style:name="MT5" style:family="text">
      <style:text-properties style:font-name="Arial" fo:font-size="10pt" fo:letter-spacing="0.039cm" fo:font-weight="bold" style:font-size-asian="10pt" style:font-weight-asian="bold"/>
    </style:style>
    <style:style style:name="MT6" style:family="text">
      <style:text-properties fo:font-size="10pt" fo:letter-spacing="-0.004cm" style:font-size-asian="10pt"/>
    </style:style>
    <style:style style:name="MT7" style:family="text">
      <style:text-properties fo:letter-spacing="-0.012cm"/>
    </style:style>
    <style:style style:name="MT8" style:family="text">
      <style:text-properties style:font-name="Arial" fo:font-size="10pt" fo:letter-spacing="-0.009cm" fo:font-weight="bold" style:font-size-asian="10pt" style:font-weight-asian="bold"/>
    </style:style>
    <style:style style:name="MT9" style:family="text">
      <style:text-properties style:font-name="Arial" fo:font-size="10pt" fo:letter-spacing="-0.007cm" fo:font-weight="bold" style:font-size-asian="10pt" style:font-weight-asian="bold"/>
    </style:style>
    <style:style style:name="MT10" style:family="text">
      <style:text-properties fo:font-size="1pt" style:font-size-asian="1pt"/>
    </style:style>
    <style:style style:name="MT11" style:family="text">
      <style:text-properties style:text-scale="99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98cm" fo:margin-bottom="0.247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109cm" svg:y="1.129cm" svg:width="7.151cm" svg:height="1.101cm" draw:z-index="0"><draw:image xlink:href="Pictures/10000001000000F7000000260F5D51A63BD5F0C0.png" xlink:type="simple" xlink:show="embed" xlink:actuate="onLoad" draw:mime-type="image/png"/></draw:frame><draw:frame draw:style-name="Mfr1" draw:name="image2.png" text:anchor-type="char" svg:x="16.686cm" svg:y="1.411cm" svg:width="3.468cm" svg:height="1.023cm" draw:z-index="1"><draw:image xlink:href="Pictures/1000000100000225000000A21FDC5507CB6B8091.png" xlink:type="simple" xlink:show="embed" xlink:actuate="onLoad" draw:mime-type="image/png"/></draw:frame><draw:line text:anchor-type="char" draw:z-index="2" draw:style-name="Mgr1" draw:text-style-name="MP2" svg:x1="1.058cm" svg:y1="5.38cm" svg:x2="19.932cm" svg:y2="5.38cm"><text:p/></draw:line><draw:frame draw:style-name="Mfr2" draw:name="Quadro1" text:anchor-type="char" svg:x="12.665cm" svg:y="3.009cm" svg:width="7.246cm" svg:height="0.466cm" draw:z-index="3"><draw:text-box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3"> </text:span><text:span text:style-name="MT2">da</text:span><text:span text:style-name="MT4"> </text:span><text:span text:style-name="MT2">consulta: <text:s/></text:span><text:span text:style-name="MT5"><text:s/></text:span><text:span text:style-name="MT1">07/06/2024</text:span><text:span text:style-name="MT6"> </text:span><text:span text:style-name="MT1">11:37</text:span></text:p></draw:text-box></draw:frame><draw:frame draw:style-name="Mfr2" draw:name="Quadro2" text:anchor-type="char" svg:x="15.311cm" svg:y="3.47cm" svg:width="1.503cm" svg:height="0.466cm" draw:z-index="4"><draw:text-box><text:p text:style-name="MP3" loext:marker-style-name="MT2"><text:span text:style-name="MT2">Usuário:</text:span><text:span text:style-name="MT2"/></text:p></draw:text-box></draw:frame><draw:frame draw:style-name="Mfr2" draw:name="Quadro3" text:anchor-type="char" svg:x="17.679cm" svg:y="3.47cm" svg:width="2.247cm" svg:height="0.466cm" draw:z-index="5"><draw:text-box><text:p text:style-name="MP4">***.867.485-**</text:p></draw:text-box></draw:frame><draw:frame draw:style-name="Mfr2" draw:name="Quadro4" text:anchor-type="char" svg:x="16.602cm" svg:y="3.926cm" svg:width="3.32cm" svg:height="0.466cm" draw:z-index="7"><draw:text-box><text:p text:style-name="MP4">Impressão<text:span text:style-name="MT7"> </text:span>Completa</text:p></draw:text-box></draw:frame><draw:frame draw:style-name="Mfr2" draw:name="Quadro5" text:anchor-type="char" svg:x="8.714cm" svg:y="4.74cm" svg:width="3.066cm" svg:height="0.466cm" draw:z-index="9"><draw:text-box><text:p text:style-name="MP3" loext:marker-style-name="MT2"><text:span text:style-name="MT2">Nota</text:span><text:span text:style-name="MT8"> </text:span><text:span text:style-name="MT2">de</text:span><text:span text:style-name="MT9"> </text:span><text:span text:style-name="MT2">Empenho</text:span></text:p></draw:text-box></draw:frame></text:p>
      </style:header>
      <style:footer>
        <text:p text:style-name="MP5" loext:marker-style-name="MT10"><draw:custom-shape text:anchor-type="char" draw:z-index="10" draw:style-name="Mgr2" draw:text-style-name="MP7" svg:width="0.41cm" svg:height="0.466cm" svg:x="17.463cm" svg:y="28.55cm"><text:p text:style-name="MP6"><text:page-number text:select-page="current">1</text:page-number></text:p><draw:enhanced-geometry draw:type="0"/></draw:custom-shape><draw:custom-shape text:anchor-type="char" draw:z-index="12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21" draw:style-name="Mgr4" draw:text-style-name="MP7" svg:width="0.269cm" svg:height="0.466cm" svg:x="19.138cm" svg:y="28.55cm"><text:p text:style-name="MP4"><text:span text:style-name="MT11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png Copia 1" text:anchor-type="char" svg:x="1.109cm" svg:y="1.129cm" svg:width="7.151cm" svg:height="1.101cm" draw:z-index="22"><draw:image xlink:href="Pictures/10000001000000F7000000260F5D51A63BD5F0C0.png" xlink:type="simple" xlink:show="embed" xlink:actuate="onLoad" draw:mime-type="image/png"/></draw:frame><draw:frame draw:style-name="Mfr1" draw:name="image2.png Copia 1" text:anchor-type="char" svg:x="16.686cm" svg:y="1.411cm" svg:width="3.468cm" svg:height="1.023cm" draw:z-index="16"><draw:image xlink:href="Pictures/1000000100000225000000A21FDC5507CB6B8091.png" xlink:type="simple" xlink:show="embed" xlink:actuate="onLoad" draw:mime-type="image/png"/></draw:frame><draw:line text:anchor-type="char" draw:z-index="26" draw:style-name="Mgr1" draw:text-style-name="MP2" svg:x1="1.058cm" svg:y1="5.38cm" svg:x2="19.932cm" svg:y2="5.38cm"><text:p/></draw:line><draw:frame draw:style-name="Mfr2" draw:name="Quadro12" text:anchor-type="char" svg:x="12.665cm" svg:y="3.009cm" svg:width="7.246cm" svg:height="0.466cm" draw:z-index="21"><draw:text-box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3"> </text:span><text:span text:style-name="MT2">da</text:span><text:span text:style-name="MT4"> </text:span><text:span text:style-name="MT2">consulta: <text:s/></text:span><text:span text:style-name="MT5"><text:s/></text:span><text:span text:style-name="MT1">07/06/2024</text:span><text:span text:style-name="MT6"> </text:span><text:span text:style-name="MT1">11:37</text:span></text:p></draw:text-box></draw:frame><draw:frame draw:style-name="Mfr2" draw:name="Quadro13" text:anchor-type="char" svg:x="15.311cm" svg:y="3.47cm" svg:width="1.503cm" svg:height="0.466cm" draw:z-index="20"><draw:text-box><text:p text:style-name="MP3" loext:marker-style-name="MT2"><text:span text:style-name="MT2">Usuário:</text:span></text:p></draw:text-box></draw:frame><draw:frame draw:style-name="Mfr2" draw:name="Quadro14" text:anchor-type="char" svg:x="17.679cm" svg:y="3.47cm" svg:width="2.247cm" svg:height="0.466cm" draw:z-index="19"><draw:text-box><text:p text:style-name="MP4">***.867.485-**</text:p></draw:text-box></draw:frame><draw:frame draw:style-name="Mfr2" draw:name="Quadro15" text:anchor-type="char" svg:x="16.602cm" svg:y="3.926cm" svg:width="3.32cm" svg:height="0.466cm" draw:z-index="18"><draw:text-box><text:p text:style-name="MP4">Impressão<text:span text:style-name="MT7"> </text:span>Completa</text:p></draw:text-box></draw:frame><draw:frame draw:style-name="Mfr2" draw:name="Quadro16" text:anchor-type="char" svg:x="8.714cm" svg:y="4.74cm" svg:width="3.066cm" svg:height="0.466cm" draw:z-index="17"><draw:text-box><text:p text:style-name="MP3" loext:marker-style-name="MT2"><text:span text:style-name="MT2">Nota</text:span><text:span text:style-name="MT8"> </text:span><text:span text:style-name="MT2">de</text:span><text:span text:style-name="MT9"> </text:span><text:span text:style-name="MT2">Empenho</text:span></text:p></draw:text-box></draw:frame></text:p>
      </style:header>
      <style:footer>
        <text:p text:style-name="MP5" loext:marker-style-name="MT10"><draw:custom-shape text:anchor-type="char" draw:z-index="27" draw:style-name="Mgr2" draw:text-style-name="MP7" svg:width="0.41cm" svg:height="0.466cm" svg:x="17.463cm" svg:y="28.55cm"><text:p text:style-name="MP6"><text:page-number text:select-page="current">2</text:page-number></text:p><draw:enhanced-geometry draw:type="0"/></draw:custom-shape><draw:custom-shape text:anchor-type="char" draw:z-index="28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29" draw:style-name="Mgr4" draw:text-style-name="MP7" svg:width="0.269cm" svg:height="0.466cm" svg:x="19.138cm" svg:y="28.55cm"><text:p text:style-name="MP4"><text:span text:style-name="MT11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1:20:21</meta:creation-date>
    <dc:date>2024-06-18T08:23:50.150000000</dc:date>
    <meta:editing-duration>PT3M16S</meta:editing-duration>
    <meta:generator>LibreOffice/7.5.9.2$Windows_X86_64 LibreOffice_project/cdeefe45c17511d326101eed8008ac4092f278a9</meta:generator>
    <meta:editing-cycles>1</meta:editing-cycles>
    <meta:document-statistic meta:table-count="6" meta:image-count="4" meta:object-count="0" meta:page-count="2" meta:paragraph-count="87" meta:word-count="368" meta:character-count="2296" meta:non-whitespace-character-count="2005"/>
    <meta:user-defined meta:name="AppVersion">12.0000</meta:user-defined>
    <meta:user-defined meta:name="Created" meta:value-type="date">2024-06-07T00:00:00</meta:user-defined>
    <meta:user-defined meta:name="Creator">JasperReports (Empenho)</meta:user-defined>
    <meta:user-defined meta:name="LastSaved" meta:value-type="date">2024-06-18T00:00:00</meta:user-defined>
    <meta:template xlink:type="simple" xlink:actuate="onRequest" xlink:title="Normal" xlink:href=""/>
  </office:meta>
</office:document-meta>
</file>