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176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176cm" fo:margin-right="0cm" fo:margin-top="0.115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176cm" fo:margin-right="0cm" fo:margin-top="0.012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176cm" fo:margin-right="0cm" fo:margin-top="0.127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176cm" fo:margin-right="0cm" fo:margin-top="0.131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176cm" fo:margin-right="0cm" fo:margin-top="0.129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176cm" fo:margin-right="0cm" fo:margin-top="0.123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176cm" fo:margin-right="0cm" fo:margin-top="0.122cm" fo:margin-bottom="0cm" style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176cm" fo:margin-right="0cm" fo:margin-top="0.132cm" fo:margin-bottom="0cm" style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176cm" fo:margin-right="0cm" fo:line-height="133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176cm" fo:margin-right="0cm" fo:margin-top="0.125cm" fo:margin-bottom="0cm" style:contextual-spacing="false" fo:line-height="133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176cm" fo:margin-right="0cm" fo:margin-top="0.131cm" fo:margin-bottom="0cm" style:contextual-spacing="false" fo:line-height="133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176cm" fo:margin-right="0.201cm" fo:margin-top="0.131cm" fo:margin-bottom="0cm" style:contextual-spacing="false" fo:line-height="133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176cm" fo:margin-right="4.062cm" fo:line-height="133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176cm" fo:margin-right="0.194cm" fo:margin-top="0.104cm" fo:margin-bottom="0cm" style:contextual-spacing="false" fo:line-height="133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176cm" fo:margin-right="0.194cm" fo:line-height="133%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127cm" fo:margin-bottom="0cm" style:contextual-spacing="false" fo:line-height="133%" fo:text-align="start" style:justify-single-word="false"/>
    </style:style>
    <style:style style:name="P19" style:family="paragraph" style:parent-style-name="Text_20_body">
      <style:paragraph-properties fo:line-height="133%" fo:text-align="start" style:justify-single-word="false"/>
    </style:style>
    <style:style style:name="P20" style:family="paragraph" style:parent-style-name="Text_20_body">
      <style:paragraph-properties fo:margin-left="0.176cm" fo:margin-right="2.79cm" fo:line-height="133%" fo:text-align="start" style:justify-single-word="false" fo:text-indent="0cm" style:auto-text-indent="false"/>
    </style:style>
    <style:style style:name="P21" style:family="paragraph" style:parent-style-name="Text_20_body">
      <style:paragraph-properties fo:margin-top="0.131cm" fo:margin-bottom="0cm" style:contextual-spacing="false" fo:line-height="133%"/>
    </style:style>
    <style:style style:name="P22" style:family="paragraph" style:parent-style-name="Text_20_body">
      <style:paragraph-properties fo:margin-left="0.176cm" fo:margin-right="6.119cm" fo:line-height="133%" fo:text-indent="0cm" style:auto-text-indent="false"/>
    </style:style>
    <style:style style:name="P23" style:family="paragraph" style:parent-style-name="Text_20_body">
      <style:paragraph-properties fo:margin-left="0.176cm" fo:margin-right="0.196cm" fo:margin-top="0.125cm" fo:margin-bottom="0cm" style:contextual-spacing="false" fo:line-height="133%" fo:text-indent="0cm" style:auto-text-indent="false"/>
    </style:style>
    <style:style style:name="P24" style:family="paragraph" style:parent-style-name="Text_20_body">
      <style:paragraph-properties fo:line-height="133%"/>
    </style:style>
    <style:style style:name="P25" style:family="paragraph" style:parent-style-name="Text_20_body">
      <style:paragraph-properties fo:margin-top="0.132cm" fo:margin-bottom="0cm" style:contextual-spacing="false" fo:line-height="133%"/>
    </style:style>
    <style:style style:name="P26" style:family="paragraph" style:parent-style-name="Text_20_body">
      <style:paragraph-properties fo:margin-left="0.176cm" fo:margin-right="0.201cm" fo:line-height="133%" fo:text-indent="0cm" style:auto-text-indent="false"/>
    </style:style>
    <style:style style:name="P27" style:family="paragraph" style:parent-style-name="Text_20_body">
      <style:paragraph-properties fo:margin-top="0.127cm" fo:margin-bottom="0cm" style:contextual-spacing="false" fo:line-height="133%"/>
    </style:style>
    <style:style style:name="P28" style:family="paragraph" style:parent-style-name="Text_20_body">
      <style:paragraph-properties fo:margin-left="0.176cm" fo:margin-right="0.198cm" fo:line-height="133%" fo:text-indent="0cm" style:auto-text-indent="false"/>
    </style:style>
    <style:style style:name="P29" style:family="paragraph" style:parent-style-name="Text_20_body">
      <style:paragraph-properties fo:margin-left="0.176cm" fo:margin-right="0cm" fo:line-height="0.397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176cm" fo:margin-right="0cm" fo:line-height="0.397cm" fo:text-indent="0cm" style:auto-text-indent="false"/>
    </style:style>
    <style:style style:name="P31" style:family="paragraph" style:parent-style-name="Text_20_body">
      <style:paragraph-properties fo:margin-left="0.176cm" fo:margin-right="0cm" fo:line-height="0.399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176cm" fo:margin-right="0cm" fo:line-height="0.399cm" fo:text-indent="0cm" style:auto-text-indent="false"/>
    </style:style>
    <style:style style:name="P33" style:family="paragraph" style:parent-style-name="Text_20_body">
      <style:paragraph-properties fo:margin-left="0.176cm" fo:margin-right="0cm" fo:margin-top="0.132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.176cm" fo:margin-right="0cm" fo:margin-top="0.131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.176cm" fo:margin-right="0cm" fo:margin-top="0.122cm" fo:margin-bottom="0cm" style:contextual-spacing="false" fo:text-indent="0cm" style:auto-text-indent="false"/>
    </style:style>
    <style:style style:name="P36" style:family="paragraph" style:parent-style-name="Title">
      <style:paragraph-properties fo:line-height="130%">
        <style:tab-stops>
          <style:tab-stop style:position="2.967cm"/>
          <style:tab-stop style:position="5.313cm"/>
          <style:tab-stop style:position="5.934cm"/>
          <style:tab-stop style:position="8.274cm"/>
          <style:tab-stop style:position="9.7cm"/>
          <style:tab-stop style:position="12.681cm"/>
          <style:tab-stop style:position="15.603cm"/>
        </style:tab-stops>
      </style:paragraph-properties>
    </style:style>
    <style:style style:name="P37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06cm" fo:margin-right="0cm" fo:margin-top="0cm" fo:margin-bottom="0cm" style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cm" fo:margin-bottom="0cm" style:contextual-spacing="false" fo:line-height="133%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106cm" fo:margin-right="0.032cm" fo:margin-top="0.005cm" fo:margin-bottom="0cm" style:contextual-spacing="false" fo:text-align="center" style:justify-single-word="false" fo:text-indent="0cm" style:auto-text-indent="false"/>
    </style:style>
    <style:style style:name="P41" style:family="paragraph" style:parent-style-name="List_20_Paragraph" style:list-style-name="WWNum1">
      <style:paragraph-properties fo:margin-left="0.176cm" fo:margin-right="0.199cm" fo:margin-top="0.131cm" fo:margin-bottom="0cm" style:contextual-spacing="false" fo:line-height="133%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42" style:family="paragraph" style:parent-style-name="List_20_Paragraph" style:list-style-name="WWNum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482cm"/>
        </style:tab-stops>
      </style:paragraph-properties>
    </style:style>
    <style:style style:name="P43" style:family="paragraph" style:parent-style-name="List_20_Paragraph" style:list-style-name="WWNum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44" style:family="paragraph" style:parent-style-name="List_20_Paragraph" style:list-style-name="WWNum1" style:master-page-name="Converted1">
      <style:paragraph-properties fo:margin-left="0.176cm" fo:margin-right="0.199cm" fo:margin-top="0.116cm" fo:margin-bottom="0cm" style:contextual-spacing="false" fo:line-height="133%" fo:text-align="justify" style:justify-single-word="false" fo:text-indent="0cm" style:auto-text-indent="false" style:page-number="auto">
        <style:tab-stops>
          <style:tab-stop style:position="0.684cm"/>
        </style:tab-stops>
      </style:paragraph-properties>
    </style:style>
    <style:style style:name="P45" style:family="paragraph" style:parent-style-name="List_20_Paragraph" style:list-style-name="WWNum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46" style:family="paragraph" style:parent-style-name="List_20_Paragraph" style:list-style-name="WWNum1">
      <style:paragraph-properties fo:margin-left="0.176cm" fo:margin-right="0.201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47" style:family="paragraph" style:parent-style-name="List_20_Paragraph" style:list-style-name="WWNum16">
      <style:paragraph-properties fo:margin-left="0.176cm" fo:margin-right="0.199cm" fo:margin-top="0.132cm" fo:margin-bottom="0cm" style:contextual-spacing="false" fo:line-height="133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48" style:family="paragraph" style:parent-style-name="List_20_Paragraph" style:list-style-name="WWNum1">
      <style:paragraph-properties fo:margin-left="0.176cm" fo:margin-right="0.201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49" style:family="paragraph" style:parent-style-name="List_20_Paragraph" style:list-style-name="WWNum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50" style:family="paragraph" style:parent-style-name="List_20_Paragraph" style:list-style-name="WWNum2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List_20_Paragraph" style:list-style-name="WWNum2">
      <style:paragraph-properties fo:margin-left="0.176cm" fo:margin-right="0.199cm" fo:margin-top="0.127cm" fo:margin-bottom="0cm" style:contextual-spacing="false" fo:line-height="133%" fo:text-align="justify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52" style:family="paragraph" style:parent-style-name="List_20_Paragraph" style:list-style-name="WWNum5">
      <style:paragraph-properties fo:margin-left="0.176cm" fo:margin-right="0.199cm" fo:margin-top="0.131cm" fo:margin-bottom="0cm" style:contextual-spacing="false" fo:line-height="133%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53" style:family="paragraph" style:parent-style-name="List_20_Paragraph" style:list-style-name="WWNum8">
      <style:paragraph-properties fo:margin-left="0.176cm" fo:margin-right="0.199cm" fo:margin-top="0.131cm" fo:margin-bottom="0cm" style:contextual-spacing="false" fo:line-height="133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54" style:family="paragraph" style:parent-style-name="List_20_Paragraph" style:list-style-name="WWNum8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55" style:family="paragraph" style:parent-style-name="List_20_Paragraph" style:list-style-name="WWNum11" style:master-page-name="Converted6">
      <style:paragraph-properties fo:margin-left="0.176cm" fo:margin-right="0.199cm" fo:margin-top="0.116cm" fo:margin-bottom="0cm" style:contextual-spacing="false" fo:line-height="133%" fo:text-align="justify" style:justify-single-word="false" fo:text-indent="0cm" style:auto-text-indent="false" style:page-number="auto">
        <style:tab-stops>
          <style:tab-stop style:position="0.76cm"/>
        </style:tab-stops>
      </style:paragraph-properties>
    </style:style>
    <style:style style:name="P56" style:family="paragraph" style:parent-style-name="List_20_Paragraph" style:list-style-name="WWNum1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57" style:family="paragraph" style:parent-style-name="List_20_Paragraph" style:list-style-name="WWNum1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58" style:family="paragraph" style:parent-style-name="List_20_Paragraph" style:list-style-name="WWNum1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59" style:family="paragraph" style:parent-style-name="List_20_Paragraph" style:list-style-name="WWNum1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866cm"/>
        </style:tab-stops>
      </style:paragraph-properties>
    </style:style>
    <style:style style:name="P60" style:family="paragraph" style:parent-style-name="List_20_Paragraph" style:list-style-name="WWNum11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61" style:family="paragraph" style:parent-style-name="List_20_Paragraph" style:list-style-name="WWNum12">
      <style:paragraph-properties fo:margin-left="0.176cm" fo:margin-right="0.199cm" fo:margin-top="0.131cm" fo:margin-bottom="0cm" style:contextual-spacing="false" fo:line-height="133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62" style:family="paragraph" style:parent-style-name="List_20_Paragraph" style:list-style-name="WWNum13" style:master-page-name="Converted9">
      <style:paragraph-properties fo:margin-left="0.176cm" fo:margin-right="0.199cm" fo:margin-top="0.116cm" fo:margin-bottom="0cm" style:contextual-spacing="false" fo:line-height="133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63" style:family="paragraph" style:parent-style-name="List_20_Paragraph" style:list-style-name="WWNum13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64" style:family="paragraph" style:parent-style-name="List_20_Paragraph" style:list-style-name="WWNum13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65" style:family="paragraph" style:parent-style-name="List_20_Paragraph" style:list-style-name="WWNum15">
      <style:paragraph-properties fo:margin-left="0.176cm" fo:margin-right="0.199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66" style:family="paragraph" style:parent-style-name="List_20_Paragraph" style:list-style-name="WWNum16">
      <style:paragraph-properties fo:margin-left="0.176cm" fo:margin-right="0.201cm" fo:margin-top="0cm" fo:margin-bottom="0cm" style:contextual-spacing="false" fo:line-height="133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67" style:family="paragraph" style:parent-style-name="List_20_Paragraph" style:list-style-name="WWNum17">
      <style:paragraph-properties fo:margin-left="0.176cm" fo:margin-right="0.199cm" fo:margin-top="0.131cm" fo:margin-bottom="0cm" style:contextual-spacing="false" fo:line-height="133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68" style:family="paragraph" style:parent-style-name="List_20_Paragraph" style:list-style-name="WWNum17">
      <style:paragraph-properties fo:margin-left="0.176cm" fo:margin-right="0.199cm" fo:margin-top="0.132cm" fo:margin-bottom="0cm" style:contextual-spacing="false" fo:line-height="133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69" style:family="paragraph" style:parent-style-name="List_20_Paragraph" style:list-style-name="WWNum17">
      <style:paragraph-properties fo:margin-left="0.176cm" fo:margin-right="1.418cm" fo:margin-top="0.132cm" fo:margin-bottom="0cm" style:contextual-spacing="false" fo:line-height="133%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70" style:family="paragraph" style:parent-style-name="List_20_Paragraph" style:list-style-name="WWNum18">
      <style:paragraph-properties fo:margin-left="0.176cm" fo:margin-right="0.201cm" fo:margin-top="0.131cm" fo:margin-bottom="0cm" style:contextual-spacing="false" fo:line-height="133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71" style:family="paragraph" style:parent-style-name="List_20_Paragraph" style:list-style-name="WWNum1">
      <style:paragraph-properties fo:margin-left="0.176cm" fo:margin-right="0.199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85cm"/>
        </style:tab-stops>
      </style:paragraph-properties>
    </style:style>
    <style:style style:name="P72" style:family="paragraph" style:parent-style-name="List_20_Paragraph" style:list-style-name="WWNum1">
      <style:paragraph-properties fo:margin-left="0.176cm" fo:margin-right="0.199cm" fo:margin-top="0.123cm" fo:margin-bottom="0cm" style:contextual-spacing="false" fo:line-height="133%" fo:text-align="start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73" style:family="paragraph" style:parent-style-name="List_20_Paragraph" style:list-style-name="WWNum1">
      <style:paragraph-properties fo:margin-left="0.176cm" fo:margin-right="0.199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74" style:family="paragraph" style:parent-style-name="List_20_Paragraph" style:list-style-name="WWNum2">
      <style:paragraph-properties fo:margin-left="0.176cm" fo:margin-right="0.199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75" style:family="paragraph" style:parent-style-name="List_20_Paragraph" style:list-style-name="WWNum2">
      <style:paragraph-properties fo:margin-left="0.176cm" fo:margin-right="0.203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76" style:family="paragraph" style:parent-style-name="List_20_Paragraph" style:list-style-name="WWNum4">
      <style:paragraph-properties fo:margin-left="0.176cm" fo:margin-right="3.949cm" fo:margin-top="0.132cm" fo:margin-bottom="0cm" style:contextual-spacing="false" fo:line-height="133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77" style:family="paragraph" style:parent-style-name="List_20_Paragraph" style:list-style-name="WWNum6">
      <style:paragraph-properties fo:margin-left="0.176cm" fo:margin-right="4.128cm" fo:margin-top="0.122cm" fo:margin-bottom="0cm" style:contextual-spacing="false" fo:line-height="133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78" style:family="paragraph" style:parent-style-name="List_20_Paragraph" style:list-style-name="WWNum7">
      <style:paragraph-properties fo:margin-left="0.176cm" fo:margin-right="0.199cm" fo:margin-top="0.127cm" fo:margin-bottom="0cm" style:contextual-spacing="false" fo:line-height="133%" fo:text-align="start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79" style:family="paragraph" style:parent-style-name="List_20_Paragraph" style:list-style-name="WWNum7">
      <style:paragraph-properties fo:margin-left="0.176cm" fo:margin-right="5.482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57cm"/>
        </style:tab-stops>
      </style:paragraph-properties>
    </style:style>
    <style:style style:name="P80" style:family="paragraph" style:parent-style-name="List_20_Paragraph" style:list-style-name="WWNum11">
      <style:paragraph-properties fo:margin-left="0.176cm" fo:margin-right="0.199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81" style:family="paragraph" style:parent-style-name="List_20_Paragraph" style:list-style-name="WWNum14">
      <style:paragraph-properties fo:margin-left="0.176cm" fo:margin-right="0.199cm" fo:margin-top="0.129cm" fo:margin-bottom="0cm" style:contextual-spacing="false" fo:line-height="133%" fo:text-align="start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82" style:family="paragraph" style:parent-style-name="List_20_Paragraph" style:list-style-name="WWNum14">
      <style:paragraph-properties fo:margin-left="0.176cm" fo:margin-right="0.199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83" style:family="paragraph" style:parent-style-name="List_20_Paragraph" style:list-style-name="WWNum14">
      <style:paragraph-properties fo:margin-left="0.176cm" fo:margin-right="0.201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84" style:family="paragraph" style:parent-style-name="List_20_Paragraph" style:list-style-name="WWNum14">
      <style:paragraph-properties fo:margin-left="0.176cm" fo:margin-right="0.199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85" style:family="paragraph" style:parent-style-name="List_20_Paragraph" style:list-style-name="WWNum14">
      <style:paragraph-properties fo:margin-left="0.176cm" fo:margin-right="0.199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86" style:family="paragraph" style:parent-style-name="List_20_Paragraph" style:list-style-name="WWNum15">
      <style:paragraph-properties fo:margin-left="0.176cm" fo:margin-right="0.199cm" fo:margin-top="0cm" fo:margin-bottom="0cm" style:contextual-spacing="false" fo:line-height="133%" fo:text-align="start" style:justify-single-word="false" fo:text-indent="0cm" style:auto-text-indent="false">
        <style:tab-stops>
          <style:tab-stop style:position="0.473cm"/>
          <style:tab-stop style:position="2.185cm"/>
          <style:tab-stop style:position="3.558cm"/>
          <style:tab-stop style:position="4.179cm"/>
          <style:tab-stop style:position="6.149cm"/>
          <style:tab-stop style:position="6.936cm"/>
          <style:tab-stop style:position="8.114cm"/>
          <style:tab-stop style:position="9.663cm"/>
          <style:tab-stop style:position="12.25cm"/>
          <style:tab-stop style:position="14.395cm"/>
        </style:tab-stops>
      </style:paragraph-properties>
    </style:style>
    <style:style style:name="P87" style:family="paragraph" style:parent-style-name="List_20_Paragraph" style:list-style-name="WWNum16">
      <style:paragraph-properties fo:margin-left="0.176cm" fo:margin-right="0.199cm" fo:margin-top="0.123cm" fo:margin-bottom="0cm" style:contextual-spacing="false" fo:line-height="133%" fo:text-align="start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88" style:family="paragraph" style:parent-style-name="List_20_Paragraph" style:list-style-name="WWNum1">
      <style:paragraph-properties fo:margin-left="0.51cm" fo:margin-right="0cm" fo:margin-top="0cm" fo:margin-bottom="0cm" style:contextual-spacing="false" fo:line-height="0.397cm" fo:text-align="justify" style:justify-single-word="false" fo:text-indent="-0.335cm" style:auto-text-indent="false">
        <style:tab-stops>
          <style:tab-stop style:position="0.512cm"/>
        </style:tab-stops>
      </style:paragraph-properties>
    </style:style>
    <style:style style:name="P89" style:family="paragraph" style:parent-style-name="List_20_Paragraph" style:list-style-name="WWNum2">
      <style:paragraph-properties fo:margin-left="0.609cm" fo:margin-right="0cm" fo:margin-top="0cm" fo:margin-bottom="0cm" style:contextual-spacing="false" fo:line-height="0.399cm" fo:text-align="justify" style:justify-single-word="false" fo:text-indent="-0.434cm" style:auto-text-indent="false">
        <style:tab-stops>
          <style:tab-stop style:position="0.61cm"/>
        </style:tab-stops>
      </style:paragraph-properties>
    </style:style>
    <style:style style:name="P90" style:family="paragraph" style:parent-style-name="List_20_Paragraph" style:list-style-name="WWNum17">
      <style:paragraph-properties fo:margin-left="0.609cm" fo:margin-right="0cm" fo:margin-top="0cm" fo:margin-bottom="0cm" style:contextual-spacing="false" fo:line-height="0.399cm" fo:text-align="justify" style:justify-single-word="false" fo:text-indent="-0.434cm" style:auto-text-indent="false">
        <style:tab-stops>
          <style:tab-stop style:position="0.61cm"/>
        </style:tab-stops>
      </style:paragraph-properties>
    </style:style>
    <style:style style:name="P91" style:family="paragraph" style:parent-style-name="List_20_Paragraph" style:list-style-name="WWNum6">
      <style:paragraph-properties fo:margin-left="0.372cm" fo:margin-right="0cm" fo:margin-top="0cm" fo:margin-bottom="0cm" style:contextual-spacing="false" fo:line-height="0.399cm" fo:text-align="justify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92" style:family="paragraph" style:parent-style-name="List_20_Paragraph" style:list-style-name="WWNum7">
      <style:paragraph-properties fo:margin-left="0.372cm" fo:margin-right="0cm" fo:margin-top="0cm" fo:margin-bottom="0cm" style:contextual-spacing="false" fo:line-height="0.399cm" fo:text-align="justify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93" style:family="paragraph" style:parent-style-name="List_20_Paragraph" style:list-style-name="WWNum9">
      <style:paragraph-properties fo:margin-left="0.372cm" fo:margin-right="0cm" fo:margin-top="0cm" fo:margin-bottom="0cm" style:contextual-spacing="false" fo:line-height="0.399cm" fo:text-align="justify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94" style:family="paragraph" style:parent-style-name="List_20_Paragraph" style:list-style-name="WWNum17">
      <style:paragraph-properties fo:margin-left="0.372cm" fo:margin-right="0cm" fo:margin-top="0cm" fo:margin-bottom="0cm" style:contextual-spacing="false" fo:line-height="0.399cm" fo:text-align="justify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95" style:family="paragraph" style:parent-style-name="List_20_Paragraph" style:list-style-name="WWNum18">
      <style:paragraph-properties fo:margin-left="0.372cm" fo:margin-right="0cm" fo:margin-top="0cm" fo:margin-bottom="0cm" style:contextual-spacing="false" fo:line-height="0.399cm" fo:text-align="justify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96" style:family="paragraph" style:parent-style-name="List_20_Paragraph" style:list-style-name="WWNum3">
      <style:paragraph-properties fo:margin-left="0.51cm" fo:margin-right="0cm" fo:margin-top="0.132cm" fo:margin-bottom="0cm" style:contextual-spacing="false" fo:line-height="0.399cm" fo:text-align="start" style:justify-single-word="false" fo:text-indent="-0.335cm" style:auto-text-indent="false">
        <style:tab-stops>
          <style:tab-stop style:position="0.512cm"/>
        </style:tab-stops>
      </style:paragraph-properties>
    </style:style>
    <style:style style:name="P97" style:family="paragraph" style:parent-style-name="List_20_Paragraph" style:list-style-name="WWNum10">
      <style:paragraph-properties fo:margin-left="0.51cm" fo:margin-right="0cm" fo:margin-top="0cm" fo:margin-bottom="0cm" style:contextual-spacing="false" fo:line-height="0.399cm" fo:text-align="start" style:justify-single-word="false" fo:text-indent="-0.335cm" style:auto-text-indent="false">
        <style:tab-stops>
          <style:tab-stop style:position="0.512cm"/>
        </style:tab-stops>
      </style:paragraph-properties>
    </style:style>
    <style:style style:name="P98" style:family="paragraph" style:parent-style-name="List_20_Paragraph" style:list-style-name="WWNum4">
      <style:paragraph-properties fo:margin-left="0.372cm" fo:margin-right="0cm" fo:margin-top="0cm" fo:margin-bottom="0cm" style:contextual-spacing="false" fo:line-height="0.399cm" fo:text-align="start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99" style:family="paragraph" style:parent-style-name="List_20_Paragraph" style:list-style-name="WWNum16">
      <style:paragraph-properties fo:margin-left="0.372cm" fo:margin-right="0cm" fo:margin-top="0cm" fo:margin-bottom="0cm" style:contextual-spacing="false" fo:line-height="0.399cm" fo:text-align="start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100" style:family="paragraph" style:parent-style-name="List_20_Paragraph" style:list-style-name="WWNum5">
      <style:paragraph-properties fo:margin-left="0.609cm" fo:margin-right="0cm" fo:margin-top="0cm" fo:margin-bottom="0cm" style:contextual-spacing="false" fo:line-height="0.399cm" fo:text-align="start" style:justify-single-word="false" fo:text-indent="-0.434cm" style:auto-text-indent="false">
        <style:tab-stops>
          <style:tab-stop style:position="0.61cm"/>
        </style:tab-stops>
      </style:paragraph-properties>
    </style:style>
    <style:style style:name="P101" style:family="paragraph" style:parent-style-name="List_20_Paragraph" style:list-style-name="WWNum16">
      <style:paragraph-properties fo:margin-left="0.568cm" fo:margin-right="0cm" fo:margin-top="0cm" fo:margin-bottom="0cm" style:contextual-spacing="false" fo:line-height="0.399cm" fo:text-align="start" style:justify-single-word="false" fo:text-indent="-0.393cm" style:auto-text-indent="false">
        <style:tab-stops>
          <style:tab-stop style:position="0.57cm"/>
        </style:tab-stops>
      </style:paragraph-properties>
    </style:style>
    <style:style style:name="P102" style:family="paragraph" style:parent-style-name="List_20_Paragraph" style:list-style-name="WWNum3">
      <style:paragraph-properties fo:margin-left="0.372cm" fo:margin-right="14.178cm" fo:margin-top="0.132cm" fo:margin-bottom="0cm" style:contextual-spacing="false" fo:line-height="100%" fo:text-align="start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103" style:family="paragraph" style:parent-style-name="List_20_Paragraph" style:list-style-name="WWNum3">
      <style:paragraph-properties fo:margin-left="0.471cm" fo:margin-right="14.178cm" fo:margin-top="0.131cm" fo:margin-bottom="0cm" style:contextual-spacing="false" fo:line-height="100%" fo:text-align="start" style:justify-single-word="false" fo:text-indent="-0.296cm" style:auto-text-indent="false">
        <style:tab-stops>
          <style:tab-stop style:position="0.473cm"/>
        </style:tab-stops>
      </style:paragraph-properties>
    </style:style>
    <style:style style:name="P104" style:family="paragraph" style:parent-style-name="List_20_Paragraph" style:list-style-name="WWNum3">
      <style:paragraph-properties fo:margin-left="0.568cm" fo:margin-right="13.157cm" fo:margin-top="0.132cm" fo:margin-bottom="0cm" style:contextual-spacing="false" fo:line-height="100%" fo:text-align="start" style:justify-single-word="false" fo:text-indent="-0.393cm" style:auto-text-indent="false">
        <style:tab-stops>
          <style:tab-stop style:position="0.57cm"/>
        </style:tab-stops>
      </style:paragraph-properties>
    </style:style>
    <style:style style:name="P105" style:family="paragraph" style:parent-style-name="List_20_Paragraph" style:list-style-name="WWNum3">
      <style:paragraph-properties fo:margin-left="0.609cm" fo:margin-right="13.157cm" fo:margin-top="0.131cm" fo:margin-bottom="0cm" style:contextual-spacing="false" fo:line-height="100%" fo:text-align="start" style:justify-single-word="false" fo:text-indent="-0.434cm" style:auto-text-indent="false">
        <style:tab-stops>
          <style:tab-stop style:position="0.61cm"/>
        </style:tab-stops>
      </style:paragraph-properties>
    </style:style>
    <style:style style:name="P106" style:family="paragraph" style:parent-style-name="List_20_Paragraph" style:list-style-name="WWNum10">
      <style:paragraph-properties fo:margin-left="0.609cm" fo:margin-right="0cm" fo:margin-top="0.129cm" fo:margin-bottom="0cm" style:contextual-spacing="false" fo:line-height="100%" fo:text-align="start" style:justify-single-word="false" fo:text-indent="-0.434cm" style:auto-text-indent="false">
        <style:tab-stops>
          <style:tab-stop style:position="0.61cm"/>
        </style:tab-stops>
      </style:paragraph-properties>
    </style:style>
    <style:style style:name="P107" style:family="paragraph" style:parent-style-name="List_20_Paragraph" style:list-style-name="WWNum10">
      <style:paragraph-properties fo:margin-left="0.706cm" fo:margin-right="0cm" fo:margin-top="0.132cm" fo:margin-bottom="0cm" style:contextual-spacing="false" fo:line-height="100%" fo:text-align="start" style:justify-single-word="false" fo:text-indent="-0.531cm" style:auto-text-indent="false">
        <style:tab-stops>
          <style:tab-stop style:position="0.707cm"/>
        </style:tab-stops>
      </style:paragraph-properties>
    </style:style>
    <style:style style:name="P108" style:family="paragraph" style:parent-style-name="List_20_Paragraph" style:list-style-name="WWNum10">
      <style:paragraph-properties fo:margin-left="0.804cm" fo:margin-right="0cm" fo:margin-top="0.131cm" fo:margin-bottom="0cm" style:contextual-spacing="false" fo:line-height="100%" fo:text-align="start" style:justify-single-word="false" fo:text-indent="-0.63cm" style:auto-text-indent="false">
        <style:tab-stops>
          <style:tab-stop style:position="0.806cm"/>
        </style:tab-stops>
      </style:paragraph-properties>
    </style:style>
    <style:style style:name="P109" style:family="paragraph" style:parent-style-name="List_20_Paragraph" style:list-style-name="WWNum5" style:master-page-name="Converted2">
      <style:paragraph-properties fo:margin-left="0.51cm" fo:margin-right="0cm" fo:margin-top="0.116cm" fo:margin-bottom="0cm" style:contextual-spacing="false" fo:line-height="100%" fo:text-align="justify" style:justify-single-word="false" fo:text-indent="-0.335cm" style:auto-text-indent="false" style:page-number="auto">
        <style:tab-stops>
          <style:tab-stop style:position="0.512cm"/>
        </style:tab-stops>
      </style:paragraph-properties>
    </style:style>
    <style:style style:name="P110" style:family="paragraph" style:parent-style-name="List_20_Paragraph" style:list-style-name="WWNum5">
      <style:paragraph-properties fo:margin-left="0.609cm" fo:margin-right="0cm" fo:margin-top="0.131cm" fo:margin-bottom="0cm" style:contextual-spacing="false" fo:line-height="100%" fo:text-align="justify" style:justify-single-word="false" fo:text-indent="-0.434cm" style:auto-text-indent="false">
        <style:tab-stops>
          <style:tab-stop style:position="0.61cm"/>
        </style:tab-stops>
      </style:paragraph-properties>
    </style:style>
    <style:style style:name="P111" style:family="paragraph" style:parent-style-name="List_20_Paragraph" style:list-style-name="WWNum9">
      <style:paragraph-properties fo:margin-left="0.471cm" fo:margin-right="0cm" fo:margin-top="0.123cm" fo:margin-bottom="0cm" style:contextual-spacing="false" fo:line-height="100%" fo:text-align="justify" style:justify-single-word="false" fo:text-indent="-0.296cm" style:auto-text-indent="false">
        <style:tab-stops>
          <style:tab-stop style:position="0.473cm"/>
        </style:tab-stops>
      </style:paragraph-properties>
    </style:style>
    <style:style style:name="P112" style:family="paragraph" style:parent-style-name="List_20_Paragraph" style:list-style-name="WWNum17">
      <style:paragraph-properties fo:margin-left="0.471cm" fo:margin-right="0cm" fo:margin-top="0.122cm" fo:margin-bottom="0cm" style:contextual-spacing="false" fo:line-height="100%" fo:text-align="justify" style:justify-single-word="false" fo:text-indent="-0.296cm" style:auto-text-indent="false">
        <style:tab-stops>
          <style:tab-stop style:position="0.473cm"/>
        </style:tab-stops>
      </style:paragraph-properties>
    </style:style>
    <style:style style:name="P113" style:family="paragraph" style:parent-style-name="List_20_Paragraph" style:list-style-name="WWNum18">
      <style:paragraph-properties fo:margin-left="0.471cm" fo:margin-right="0cm" fo:margin-top="0.12cm" fo:margin-bottom="0cm" style:contextual-spacing="false" fo:line-height="100%" fo:text-align="justify" style:justify-single-word="false" fo:text-indent="-0.296cm" style:auto-text-indent="false">
        <style:tab-stops>
          <style:tab-stop style:position="0.473cm"/>
        </style:tab-stops>
      </style:paragraph-properties>
    </style:style>
    <style:style style:name="P114" style:family="paragraph" style:parent-style-name="List_20_Paragraph" style:list-style-name="WWNum9">
      <style:paragraph-properties fo:margin-left="0.568cm" fo:margin-right="0cm" fo:margin-top="0.132cm" fo:margin-bottom="0cm" style:contextual-spacing="false" fo:line-height="100%" fo:text-align="justify" style:justify-single-word="false" fo:text-indent="-0.393cm" style:auto-text-indent="false">
        <style:tab-stops>
          <style:tab-stop style:position="0.57cm"/>
        </style:tab-stops>
      </style:paragraph-properties>
    </style:style>
    <style:style style:name="P115" style:family="paragraph" style:parent-style-name="List_20_Paragraph" style:list-style-name="WWNum12">
      <style:paragraph-properties fo:margin-left="0.587cm" fo:margin-right="0cm" fo:margin-top="0.125cm" fo:margin-bottom="0cm" style:contextual-spacing="false" fo:line-height="100%" fo:text-align="justify" style:justify-single-word="false" fo:text-indent="-0.413cm" style:auto-text-indent="false">
        <style:tab-stops>
          <style:tab-stop style:position="0.589cm"/>
        </style:tab-stops>
      </style:paragraph-properties>
    </style:style>
    <style:style style:name="P116" style:family="paragraph" style:parent-style-name="List_20_Paragraph" style:list-style-name="WWNum13">
      <style:paragraph-properties fo:margin-left="0.372cm" fo:margin-right="0cm" fo:margin-top="0.132cm" fo:margin-bottom="0cm" style:contextual-spacing="false" fo:line-height="100%" fo:text-align="justify" style:justify-single-word="false" fo:text-indent="-0.198cm" style:auto-text-indent="false">
        <style:tab-stops>
          <style:tab-stop style:position="0.374cm"/>
        </style:tab-stops>
      </style:paragraph-properties>
    </style:style>
    <style:style style:name="P117" style:family="paragraph" style:parent-style-name="Text_20_body" style:master-page-name="Standard">
      <style:paragraph-properties fo:margin-left="0.176cm" fo:margin-right="0cm" fo:margin-top="0.116cm" fo:margin-bottom="0cm" style:contextual-spacing="false" fo:line-height="133%" fo:text-align="start" style:justify-single-word="false" fo:text-indent="0cm" style:auto-text-indent="false" style:page-number="auto"/>
    </style:style>
    <style:style style:name="P118" style:family="paragraph" style:parent-style-name="Text_20_body" style:master-page-name="Converted3">
      <style:paragraph-properties fo:margin-top="0.116cm" fo:margin-bottom="0cm" style:contextual-spacing="false" fo:line-height="133%" style:page-number="auto"/>
    </style:style>
    <style:style style:name="P119" style:family="paragraph" style:parent-style-name="Text_20_body" style:master-page-name="Converted4">
      <style:paragraph-properties fo:margin-top="0.116cm" fo:margin-bottom="0cm" style:contextual-spacing="false" fo:line-height="133%" style:page-number="auto"/>
    </style:style>
    <style:style style:name="P120" style:family="paragraph" style:parent-style-name="Text_20_body" style:master-page-name="Converted5">
      <style:paragraph-properties fo:margin-top="0.116cm" fo:margin-bottom="0cm" style:contextual-spacing="false" fo:line-height="133%" style:page-number="auto"/>
    </style:style>
    <style:style style:name="P121" style:family="paragraph" style:parent-style-name="Text_20_body" style:master-page-name="Converted7">
      <style:paragraph-properties fo:margin-top="0.116cm" fo:margin-bottom="0cm" style:contextual-spacing="false" fo:line-height="133%" style:page-number="auto"/>
    </style:style>
    <style:style style:name="P122" style:family="paragraph" style:parent-style-name="Text_20_body" style:master-page-name="Converted8">
      <style:paragraph-properties fo:margin-top="0.116cm" fo:margin-bottom="0cm" style:contextual-spacing="false" fo:line-height="133%" style:page-number="auto"/>
    </style:style>
    <style:style style:name="P123" style:family="paragraph" style:parent-style-name="Text_20_body" style:master-page-name="Converted10">
      <style:paragraph-properties fo:margin-top="0.116cm" fo:margin-bottom="0cm" style:contextual-spacing="false" fo:line-height="133%" style:page-number="auto"/>
    </style:style>
    <style:style style:name="P124" style:family="paragraph" style:parent-style-name="Text_20_body" style:master-page-name="Converted11">
      <style:paragraph-properties fo:margin-top="0.116cm" fo:margin-bottom="0cm" style:contextual-spacing="false" fo:line-height="133%" style:page-number="auto"/>
    </style:style>
    <style:style style:name="P125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2.5pt" style:font-size-asian="2.5pt"/>
    </style:style>
    <style:style style:name="P12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127" style:family="paragraph">
      <loext:graphic-properties draw:fill="none" draw:fill-color="#ffffff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8" style:family="paragraph">
      <loext:graphic-properties draw:fill="none"/>
    </style:style>
    <style:style style:name="P129" style:family="paragraph">
      <loext:graphic-properties draw:fill="solid" draw:fill-color="#000000"/>
      <style:paragraph-properties fo:text-align="center"/>
    </style:style>
    <style:style style:name="P130" style:family="paragraph">
      <loext:graphic-properties draw:fill="solid" draw:fill-color="#000000"/>
      <style:paragraph-properties fo:text-align="center"/>
      <style:text-properties fo:font-size="11pt"/>
    </style:style>
    <style:style style:name="P131" style:family="paragraph">
      <loext:graphic-properties draw:fill="none"/>
      <style:paragraph-properties fo:text-align="start" style:writing-mode="lr-tb"/>
      <style:text-properties style:font-name="Microsoft Sans Serif" fo:font-size="11pt"/>
    </style:style>
    <style:style style:name="P132" style:family="paragraph">
      <style:paragraph-properties fo:text-align="start"/>
      <style:text-properties style:font-name="Microsoft Sans Serif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0.002cm" style:font-size-asian="8pt"/>
    </style:style>
    <style:style style:name="T3" style:family="text">
      <style:text-properties fo:font-size="8pt" fo:letter-spacing="-0.002cm" style:font-size-asian="8pt"/>
    </style:style>
    <style:style style:name="T4" style:family="text">
      <style:text-properties style:text-position="6% 100%" fo:font-size="8pt" style:font-size-asian="8pt"/>
    </style:style>
    <style:style style:name="T5" style:family="text">
      <style:text-properties style:text-position="6% 100%" fo:font-size="8pt" fo:letter-spacing="0.002cm" style:font-size-asian="8pt"/>
    </style:style>
    <style:style style:name="T6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7" style:family="text">
      <style:text-properties fo:letter-spacing="0.034cm"/>
    </style:style>
    <style:style style:name="T8" style:family="text">
      <style:text-properties fo:letter-spacing="0.035cm"/>
    </style:style>
    <style:style style:name="T9" style:family="text">
      <style:text-properties fo:letter-spacing="0.002cm"/>
    </style:style>
    <style:style style:name="T10" style:family="text">
      <style:text-properties fo:letter-spacing="0.004cm"/>
    </style:style>
    <style:style style:name="T11" style:family="text">
      <style:text-properties fo:letter-spacing="0.081cm"/>
    </style:style>
    <style:style style:name="T12" style:family="text">
      <style:text-properties fo:letter-spacing="0.083cm"/>
    </style:style>
    <style:style style:name="T13" style:family="text">
      <style:text-properties fo:letter-spacing="-0.088cm"/>
    </style:style>
    <style:style style:name="T14" style:family="text">
      <style:text-properties fo:letter-spacing="-0.09cm"/>
    </style:style>
    <style:style style:name="T15" style:family="text">
      <style:text-properties fo:font-size="2.5pt" style:font-size-asian="2.5pt"/>
    </style:style>
    <style:style style:name="T16" style:family="text">
      <style:text-properties fo:letter-spacing="-0.007cm"/>
    </style:style>
    <style:style style:name="T17" style:family="text">
      <style:text-properties fo:letter-spacing="-0.113cm"/>
    </style:style>
    <style:style style:name="T18" style:family="text">
      <style:text-properties fo:letter-spacing="0.014cm"/>
    </style:style>
    <style:style style:name="T19" style:family="text">
      <style:text-properties fo:letter-spacing="0.106cm"/>
    </style:style>
    <style:style style:name="T20" style:family="text">
      <style:text-properties fo:letter-spacing="0.108cm"/>
    </style:style>
    <style:style style:name="T21" style:family="text">
      <style:text-properties style:font-name="Arial" fo:font-style="italic" style:font-style-asian="italic"/>
    </style:style>
    <style:style style:name="T22" style:family="text">
      <style:text-properties fo:letter-spacing="0.005cm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letter-spacing="0.002cm" style:font-size-asian="10pt"/>
    </style:style>
    <style:style style:name="T25" style:family="text">
      <style:text-properties fo:font-size="10pt" fo:letter-spacing="0.004cm" style:font-size-asian="10pt"/>
    </style:style>
    <style:style style:name="T26" style:family="text">
      <style:text-properties fo:font-size="10pt" fo:letter-spacing="0.086cm" style:font-size-asian="10pt"/>
    </style:style>
    <style:style style:name="T27" style:family="text">
      <style:text-properties fo:font-size="10pt" fo:letter-spacing="0.088cm" style:font-size-asian="10pt"/>
    </style:style>
    <style:style style:name="T28" style:family="text">
      <style:text-properties fo:font-size="10pt" fo:letter-spacing="-0.088cm" style:font-size-asian="10pt"/>
    </style:style>
    <style:style style:name="T29" style:family="text">
      <style:text-properties fo:font-size="10pt" fo:letter-spacing="0.093cm" style:font-size-asian="10pt"/>
    </style:style>
    <style:style style:name="T30" style:family="text">
      <style:text-properties fo:font-size="10pt" fo:letter-spacing="0.03cm" style:font-size-asian="10pt"/>
    </style:style>
    <style:style style:name="T31" style:family="text">
      <style:text-properties fo:font-size="10pt" fo:letter-spacing="0.032cm" style:font-size-asian="10pt"/>
    </style:style>
    <style:style style:name="T32" style:family="text">
      <style:text-properties fo:font-size="10pt" fo:letter-spacing="0.046cm" style:font-size-asian="10pt"/>
    </style:style>
    <style:style style:name="T33" style:family="text">
      <style:text-properties fo:font-size="10pt" fo:letter-spacing="0.048cm" style:font-size-asian="10pt"/>
    </style:style>
    <style:style style:name="T34" style:family="text">
      <style:text-properties fo:font-size="10pt" fo:letter-spacing="0.026cm" style:font-size-asian="10pt"/>
    </style:style>
    <style:style style:name="T35" style:family="text">
      <style:text-properties fo:font-size="10pt" fo:letter-spacing="0.025cm" style:font-size-asian="10pt"/>
    </style:style>
    <style:style style:name="T36" style:family="text">
      <style:text-properties fo:font-size="10pt" fo:letter-spacing="0.014cm" style:font-size-asian="10pt"/>
    </style:style>
    <style:style style:name="T37" style:family="text">
      <style:text-properties fo:font-size="10pt" fo:letter-spacing="0.016cm" style:font-size-asian="10pt"/>
    </style:style>
    <style:style style:name="T38" style:family="text">
      <style:text-properties fo:font-size="10pt" fo:letter-spacing="0.005cm" style:font-size-asian="10pt"/>
    </style:style>
    <style:style style:name="T39" style:family="text">
      <style:text-properties fo:font-size="10pt" fo:letter-spacing="0.042cm" style:font-size-asian="10pt"/>
    </style:style>
    <style:style style:name="T40" style:family="text">
      <style:text-properties fo:font-size="10pt" fo:letter-spacing="0.023cm" style:font-size-asian="10pt"/>
    </style:style>
    <style:style style:name="T41" style:family="text">
      <style:text-properties fo:font-size="10pt" fo:letter-spacing="0.019cm" style:font-size-asian="10pt"/>
    </style:style>
    <style:style style:name="T42" style:family="text">
      <style:text-properties fo:font-size="10pt" fo:letter-spacing="0.018cm" style:font-size-asian="10pt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font-size="10pt" fo:letter-spacing="-0.011cm" style:font-size-asian="10pt"/>
    </style:style>
    <style:style style:name="T45" style:family="text">
      <style:text-properties fo:font-size="10pt" fo:letter-spacing="0.076cm" style:font-size-asian="10pt"/>
    </style:style>
    <style:style style:name="T46" style:family="text">
      <style:text-properties fo:font-size="10pt" fo:letter-spacing="0.078cm" style:font-size-asian="10pt"/>
    </style:style>
    <style:style style:name="T47" style:family="text">
      <style:text-properties fo:font-size="10pt" fo:letter-spacing="-0.09cm" style:font-size-asian="10pt"/>
    </style:style>
    <style:style style:name="T48" style:family="text">
      <style:text-properties fo:font-size="10pt" fo:letter-spacing="0.021cm" style:font-size-asian="10pt"/>
    </style:style>
    <style:style style:name="T49" style:family="text">
      <style:text-properties fo:font-size="10pt" fo:letter-spacing="0.012cm" style:font-size-asian="10pt"/>
    </style:style>
    <style:style style:name="T50" style:family="text">
      <style:text-properties fo:font-size="10pt" fo:letter-spacing="0.062cm" style:font-size-asian="10pt"/>
    </style:style>
    <style:style style:name="T51" style:family="text">
      <style:text-properties fo:font-size="10pt" fo:letter-spacing="0.064cm" style:font-size-asian="10pt"/>
    </style:style>
    <style:style style:name="T52" style:family="text">
      <style:text-properties fo:font-size="10pt" fo:letter-spacing="0.072cm" style:font-size-asian="10pt"/>
    </style:style>
    <style:style style:name="T53" style:family="text">
      <style:text-properties fo:font-size="10pt" fo:letter-spacing="0.074cm" style:font-size-asian="10pt"/>
    </style:style>
    <style:style style:name="T54" style:family="text">
      <style:text-properties fo:font-size="10pt" fo:letter-spacing="0.028cm" style:font-size-asian="10pt"/>
    </style:style>
    <style:style style:name="T55" style:family="text">
      <style:text-properties fo:font-size="10pt" fo:letter-spacing="0.034cm" style:font-size-asian="10pt"/>
    </style:style>
    <style:style style:name="T56" style:family="text">
      <style:text-properties fo:font-size="10pt" fo:letter-spacing="0.049cm" style:font-size-asian="10pt"/>
    </style:style>
    <style:style style:name="T57" style:family="text">
      <style:text-properties fo:font-size="10pt" fo:letter-spacing="0.011cm" style:font-size-asian="10pt"/>
    </style:style>
    <style:style style:name="T58" style:family="text">
      <style:text-properties fo:letter-spacing="0.012cm"/>
    </style:style>
    <style:style style:name="T59" style:family="text">
      <style:text-properties fo:letter-spacing="0.037cm"/>
    </style:style>
    <style:style style:name="T60" style:family="text">
      <style:text-properties fo:letter-spacing="0.039cm"/>
    </style:style>
    <style:style style:name="T61" style:family="text">
      <style:text-properties fo:letter-spacing="0.069cm"/>
    </style:style>
    <style:style style:name="T62" style:family="text">
      <style:text-properties fo:letter-spacing="0.071cm"/>
    </style:style>
    <style:style style:name="T63" style:family="text">
      <style:text-properties fo:letter-spacing="0.093cm"/>
    </style:style>
    <style:style style:name="T64" style:family="text">
      <style:text-properties fo:letter-spacing="0.095cm"/>
    </style:style>
    <style:style style:name="T65" style:family="text">
      <style:text-properties fo:letter-spacing="0.062cm"/>
    </style:style>
    <style:style style:name="T66" style:family="text">
      <style:text-properties fo:letter-spacing="0.048cm"/>
    </style:style>
    <style:style style:name="T67" style:family="text">
      <style:text-properties fo:letter-spacing="0.046cm"/>
    </style:style>
    <style:style style:name="T68" style:family="text">
      <style:text-properties fo:letter-spacing="0.019cm"/>
    </style:style>
    <style:style style:name="T69" style:family="text">
      <style:text-properties fo:letter-spacing="0.021cm"/>
    </style:style>
    <style:style style:name="T70" style:family="text">
      <style:text-properties fo:letter-spacing="0.023cm"/>
    </style:style>
    <style:style style:name="T71" style:family="text">
      <style:text-properties fo:letter-spacing="0.064cm"/>
    </style:style>
    <style:style style:name="T72" style:family="text">
      <style:text-properties fo:letter-spacing="0.065cm"/>
    </style:style>
    <style:style style:name="T73" style:family="text">
      <style:text-properties fo:letter-spacing="0.06cm"/>
    </style:style>
    <style:style style:name="T74" style:family="text">
      <style:text-properties fo:letter-spacing="0.025cm"/>
    </style:style>
    <style:style style:name="T75" style:family="text">
      <style:text-properties fo:letter-spacing="0.026cm"/>
    </style:style>
    <style:style style:name="T76" style:family="text">
      <style:text-properties fo:letter-spacing="0.056cm"/>
    </style:style>
    <style:style style:name="T77" style:family="text">
      <style:text-properties fo:letter-spacing="0.058cm"/>
    </style:style>
    <style:style style:name="T78" style:family="text">
      <style:text-properties fo:letter-spacing="0.032cm"/>
    </style:style>
    <style:style style:name="T79" style:family="text">
      <style:text-properties fo:letter-spacing="0.028cm"/>
    </style:style>
    <style:style style:name="T80" style:family="text">
      <style:text-properties fo:letter-spacing="0.044cm"/>
    </style:style>
    <style:style style:name="T81" style:family="text">
      <style:text-properties fo:letter-spacing="0.041cm"/>
    </style:style>
    <style:style style:name="T82" style:family="text">
      <style:text-properties fo:letter-spacing="0.042cm"/>
    </style:style>
    <style:style style:name="T83" style:family="text">
      <style:text-properties fo:letter-spacing="0.085cm"/>
    </style:style>
    <style:style style:name="T84" style:family="text">
      <style:text-properties fo:letter-spacing="0.016cm"/>
    </style:style>
    <style:style style:name="T85" style:family="text">
      <style:text-properties fo:letter-spacing="0.03cm"/>
    </style:style>
    <style:style style:name="T86" style:family="text">
      <style:text-properties fo:letter-spacing="0.074cm"/>
    </style:style>
    <style:style style:name="T87" style:family="text">
      <style:text-properties fo:letter-spacing="0.076cm"/>
    </style:style>
    <style:style style:name="T88" style:family="text">
      <style:text-properties fo:letter-spacing="0.055cm"/>
    </style:style>
    <style:style style:name="T89" style:family="text">
      <style:text-properties fo:letter-spacing="0.007cm"/>
    </style:style>
    <style:style style:name="T90" style:family="text">
      <style:text-properties fo:letter-spacing="0.011cm"/>
    </style:style>
    <style:style style:name="T91" style:family="text">
      <style:text-properties fo:letter-spacing="0.072cm"/>
    </style:style>
    <style:style style:name="T92" style:family="text">
      <style:text-properties fo:letter-spacing="0.088cm"/>
    </style:style>
    <style:style style:name="T93" style:family="text">
      <style:text-properties fo:letter-spacing="0.09cm"/>
    </style:style>
    <style:style style:name="T94" style:family="text">
      <style:text-properties fo:letter-spacing="0.009cm"/>
    </style:style>
    <style:style style:name="T95" style:family="text">
      <style:text-properties style:font-name="Arial1" fo:font-size="10pt" style:font-size-asian="10pt" style:font-size-complex="10pt"/>
    </style:style>
    <style:style style:name="T9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97" style:family="text">
      <style:text-properties style:font-name="Microsoft Sans Serif" fo:font-size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fo:min-height="0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0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15.61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writing-mode="lr-tb"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1.117cm" fo:min-width="15.677cm" fo:padding-top="0cm" fo:padding-bottom="0cm" fo:padding-left="0cm" fo:padding-right="0cm" style:writing-mode="lr-tb" style:run-through="background"/>
      <style:paragraph-properties style:writing-mode="lr-tb"/>
    </style:style>
    <style:style style:name="gr9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2.26cm" fo:min-width="15.388cm" fo:padding-top="0cm" fo:padding-bottom="0cm" fo:padding-left="0cm" fo:padding-right="0cm" style:writing-mode="lr-tb" style:run-through="background"/>
      <style:paragraph-properties style:writing-mode="lr-tb"/>
    </style:style>
    <style:style style:name="gr11" style:family="graphic">
      <style:graphic-properties style:writing-mode="lr-tb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1.117cm" fo:min-width="15.637cm" fo:padding-top="0cm" fo:padding-bottom="0cm" fo:padding-left="0cm" fo:padding-right="0cm" style:writing-mode="lr-tb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7">Considerando<text:span text:style-name="T7"> </text:span>o<text:span text:style-name="T8"> </text:span>disposto<text:span text:style-name="T8"> </text:span>na<text:span text:style-name="T8"> </text:span>Resolução<text:span text:style-name="T7"> </text:span>TSE<text:span text:style-name="T8"> </text:span>22.582/07,<text:span text:style-name="T8"> </text:span>do<text:span text:style-name="T8"> </text:span>Tribunal<text:span text:style-name="T8"> </text:span>Superior<text:span text:style-name="T7"> </text:span>Eleitoral<text:span text:style-name="T8"> </text:span>e<text:span text:style-name="T8"> </text:span>o<text:span text:style-name="T8"> </text:span>teor<text:span text:style-name="T7"> </text:span>da<text:span text:style-name="T9"> </text:span>Informação<text:span text:style-name="T10"> </text:span>3506/2024-SGP/CODES/SEGED;</text:p>
        <text:p text:style-name="P31">RESOLVE:</text:p>
        <text:p text:style-name="P21">Art.<text:span text:style-name="T11"> </text:span>1º<text:span text:style-name="T12"> </text:span>CONCEDER<text:span text:style-name="T11"> </text:span>a(o)<text:span text:style-name="T12"> </text:span>servidor(a)<text:span text:style-name="T11"> </text:span>EMANUEL<text:span text:style-name="T12"> </text:span>SANTOS<text:span text:style-name="T11"> </text:span>SOARES<text:span text:style-name="T12"> </text:span>DE<text:span text:style-name="T11"> </text:span>ARAÚJO,<text:span text:style-name="T12"> </text:span>ocupante<text:span text:style-name="T11"> </text:span>do<text:span text:style-name="T13"> </text:span>cargo de Técnico Judiciário, Área Administrativa, matrícula 30923302, pertencente ao quadro de<text:span text:style-name="T9"> </text:span>pessoal do TRE/SE, Progressão funcional da Classe "B" Padrão "8" para a Classe "B" Padrão "9",<text:span text:style-name="T9"> </text:span>com<text:span text:style-name="T9"> </text:span>efeitos<text:span text:style-name="T10"> </text:span>financeiros<text:span text:style-name="T10"> </text:span>a<text:span text:style-name="T10"> </text:span>partir<text:span text:style-name="T10"> </text:span>de<text:span text:style-name="T10"> </text:span>26/05/2024.</text:p>
        <text:p text:style-name="P22"><draw:g text:anchor-type="char" draw:z-index="9" draw:name="Forma37" draw:style-name="gr11"><draw:polygon draw:style-name="gr7" draw:text-style-name="P130" svg:width="15.71cm" svg:height="1.166cm" svg:x="2.648cm" svg:y="1.154cm" svg:viewBox="0 0 15711 1167" draw:points="15711,0 15693,0 15693,26 15693,1141 99,1141 99,26 15693,26 15693,0 86,0 86,2 81,2 81,26 81,1141 18,1141 18,26 81,26 81,2 0,2 0,9 0,1158 0,1160 0,1167 81,1167 99,1167 15711,1167 15711,9"><text:p/></draw:polygon><draw:custom-shape draw:style-name="gr12" draw:text-style-name="P131" svg:width="15.638cm" svg:height="1.117cm" svg:x="2.703cm" svg:y="1.18cm"><text:p text:style-name="P132"><text:span text:style-name="T97">.</text:span></text:p><draw:enhanced-geometry draw:type="0"/></draw:custom-shape></draw:g>Art. 2º Esta Portaria entra em vigor na data de sua publicação.<text:span text:style-name="T14"> </text:span>PUBLIQUE-SE<text:span text:style-name="T10"> </text:span>E<text:span text:style-name="T10"> </text:span>CUMPRA-SE.</text:p>
        <text:p text:style-name="P125" loext:marker-style-name="T15"><draw:frame text:anchor-type="paragraph" draw:z-index="75" draw:name="Quadro de texto 1" draw:style-name="gr3" draw:text-style-name="P126" svg:width="15.347cm" svg:height="0.973cm" svg:x="0.423cm" svg:y="0.291cm"><draw:text-box><text:p><text:span text:style-name="T95">Documento assinado eletronicamente por RUBENS LISBOA MACIEL FILHO, Diretor(a)-Geral, em03/06/2024, às 12:43, conforme art. 1º, III,”b”, da Lei 11.419/2006.</text:span></text:p></draw:text-box></draw:frame></text:p>
        <text:p text:style-name="P2"><draw:frame text:anchor-type="paragraph" draw:z-index="76" draw:name="Quadro de texto 2" draw:style-name="gr2" draw:text-style-name="P127" svg:width="15.038cm" svg:height="1.876cm" svg:x="0.667cm" svg:y="0.243cm"><draw:text-box><text:p><text:span text:style-name="T96">A autenticidade do documento pode ser conferida no site </text:span></text:p><text:p><text:span text:style-name="T96"><text:a xlink:href="https://sei.tre-se.jus.br/sei/controlador_externo.php" xlink:type="simple">https://sei.tre-se.jus.br/sei/controlador_externo.php</text:a></text:span><text:span text:style-name="T96">?</text:span></text:p><text:p><text:span text:style-name="T96">acao=documento_conferir&amp;id)orgao_acesso_externo=0</text:span></text:p><text:p><text:span text:style-name="T96">Informando o código verificador 1542689 e o código CRC 9B148808</text:span></text:p></draw:text-box></draw:frame><draw:g text:anchor-type="as-char" svg:y="-2.293cm" draw:z-index="10" draw:name="Forma38" draw:style-name="gr9"><draw:polygon draw:style-name="gr7" draw:text-style-name="P130" svg:width="15.457cm" svg:height="2.315cm" svg:x="0cm" svg:y="0cm" svg:viewBox="0 0 15458 2316" draw:points="15458,0 15440,0 15440,26 15440,2287 96,2287 96,26 15440,26 15440,0 84,0 79,0 79,26 79,2287 17,2287 17,26 79,26 79,0 0,0 0,9 0,2305 0,2307 0,2314 79,2314 83,2314 83,2316 15458,2316 15458,9"><text:p/></draw:polygon><draw:custom-shape draw:style-name="gr10" draw:text-style-name="P131" svg:width="15.389cm" svg:height="2.26cm" svg:x="0.053cm" svg:y="0.026cm"><text:p text:style-name="P132"><text:span text:style-name="T97">.</text:span></text:p><draw:enhanced-geometry draw:mirror-horizontal="false" draw:mirror-vertical="false" draw:type="0"/></draw:custom-shape></draw:g></text:p>
        <text:p text:style-name="P36">PORTARIA<text:tab/>490/2024<text:tab/>-<text:tab/>GESTÃO<text:tab/>DOS<text:tab/>RECURSOS<text:tab/>MATERIAIS<text:tab/><text:span text:style-name="T16">E</text:span><text:span text:style-name="T17"> </text:span>PATRIMONIAIS NO TRE</text:p>
        <text:p text:style-name="P3">PORTARIA<text:span text:style-name="T10"> </text:span>490/2024</text:p>
        <text:p text:style-name="P4"><draw:frame text:anchor-type="paragraph" draw:z-index="77" draw:name="Quadro de texto 3" draw:style-name="gr1" draw:text-style-name="P126" svg:width="15.37cm" svg:height="0.939cm" svg:x="0.291cm" svg:y="0.455cm"><draw:text-box><text:p><text:span text:style-name="T95"><text:s/></text:span><text:span text:style-name="T95">DISCIPLINA A GESTÃO DOS RECUROSOS MATERIAIS E PATRIMONIAIS NO ÂMBITO DA</text:span></text:p><text:p><text:span text:style-name="T95"><text:s/></text:span><text:span text:style-name="T95">JUSTIÇA ELEITORAL DE SERGIPE.</text:span></text:p></draw:text-box></draw:frame><draw:g text:anchor-type="char" draw:z-index="11" draw:name="Forma39" draw:style-name="gr6"><draw:polygon draw:style-name="gr7" draw:text-style-name="P130" svg:width="15.71cm" svg:height="1.167cm" svg:x="0.088cm" svg:y="0.226cm" svg:viewBox="0 0 15711 1168" draw:points="15711,0 15693,0 15693,25 15693,1140 18,1140 18,25 15693,25 15693,0 0,0 0,7 0,1157 0,1159 0,1161 0,1168 15711,1168 15711,1161 15711,1157 15711,1157 15711,9 15711,7"><text:p/></draw:polygon><draw:custom-shape draw:style-name="gr8" draw:text-style-name="P131" svg:width="15.678cm" svg:height="1.117cm" svg:x="0.104cm" svg:y="0.251cm"><text:p/><draw:enhanced-geometry draw:type="0"/></draw:custom-shape></draw:g>O<text:span text:style-name="T18"> </text:span>DIRETOR-GERAL<text:span text:style-name="T19"> </text:span>DO<text:span text:style-name="T19"> </text:span>TRIBUNAL<text:span text:style-name="T20"> </text:span>REGIONAL<text:span text:style-name="T19"> </text:span>ELEITORAL<text:span text:style-name="T20"> </text:span>DE<text:span text:style-name="T19"> </text:span>SERGIPE,<text:span text:style-name="T20"> </text:span>no<text:span text:style-name="T19"> </text:span>uso<text:span text:style-name="T19"> </text:span>de<text:span text:style-name="T20"> </text:span>suas</text:p>
        <text:p text:style-name="P33">atribuições legais<text:span text:style-name="T9"> </text:span>e<text:span text:style-name="T9"> </text:span>regimentais,</text:p>
        <text:p text:style-name="P23">CONSIDERANDO os princípios constitucionais da Administração Pública, positivados no <text:span text:style-name="T21">caput </text:span>do<text:span text:style-name="T9"> </text:span>artigo<text:span text:style-name="T9"> </text:span>37,<text:span text:style-name="T10"> </text:span>da<text:span text:style-name="T10"> </text:span>Constituição<text:span text:style-name="T10"> </text:span>Federal,<text:span text:style-name="T10"> </text:span>especialmente<text:span text:style-name="T10"> </text:span>o<text:span text:style-name="T10"> </text:span>da<text:span text:style-name="T10"> </text:span>eficiência;</text:p>
        <text:p text:style-name="P24">CONSIDERANDO<text:span text:style-name="T9"> </text:span>a<text:span text:style-name="T9"> </text:span>necessidade<text:span text:style-name="T9"> </text:span>de<text:span text:style-name="T9"> </text:span>desburocratizar<text:span text:style-name="T9"> </text:span>a<text:span text:style-name="T9"> </text:span>administração<text:span text:style-name="T9"> </text:span>pública<text:span text:style-name="T9"> </text:span>por<text:span text:style-name="T9"> </text:span>meio<text:span text:style-name="T9"> </text:span>de<text:span text:style-name="T9"> </text:span>eliminações de controle, cujo custo de implementação seja manifestamente desproporcional ao<text:span text:style-name="T9"> </text:span>benefício,<text:span text:style-name="T10"> </text:span>conforme<text:span text:style-name="T10"> </text:span>disposição<text:span text:style-name="T10"> </text:span>no<text:span text:style-name="T10"> </text:span>Decreto-Lei<text:span text:style-name="T22"> </text:span>200,<text:span text:style-name="T10"> </text:span>de<text:span text:style-name="T10"> </text:span>25<text:span text:style-name="T10"> </text:span>de<text:span text:style-name="T22"> </text:span>fevereiro<text:span text:style-name="T10"> </text:span>de<text:span text:style-name="T10"> </text:span>1967;</text:p>
        <text:p text:style-name="P24">CONSIDERANDO a necessidade de otimização dos espaços de armazenamento e dos processos<text:span text:style-name="T9"> </text:span>de<text:span text:style-name="T10"> </text:span>desfazimento,</text:p>
        <text:p text:style-name="P31">RESOLVE:</text:p>
        <text:p text:style-name="P5">CAPÍTULO<text:span text:style-name="T10"> </text:span>I</text:p>
        <text:p text:style-name="P6">DAS<text:span text:style-name="T10"> </text:span>DISPOSIÇÕES<text:span text:style-name="T22"> </text:span>INICIAIS</text:p>
        <text:p text:style-name="P25">Art. 1º A gestão dos recursos materiais e patrimoniais no Tribunal Regional Eleitoral de Sergipe fica<text:span text:style-name="T9"> </text:span>disciplinada<text:span text:style-name="T9"> </text:span>por<text:span text:style-name="T10"> </text:span>esta<text:span text:style-name="T10"> </text:span>Portaria.</text:p>
        <text:p text:style-name="P32">Art.<text:span text:style-name="T10"> </text:span>2º<text:span text:style-name="T10"> </text:span>Para<text:span text:style-name="T10"> </text:span>os<text:span text:style-name="T10"> </text:span>efeitos<text:span text:style-name="T22"> </text:span>desta<text:span text:style-name="T10"> </text:span>norma,<text:span text:style-name="T10"> </text:span>consideram-se:</text:p>
        <text:list text:style-name="WWNum1">
          <text:list-item>
            <text:p text:style-name="P41" loext:marker-style-name="T23"><text:span text:style-name="T23">- material: designação genérica para equipamentos, componentes, sobressalentes e acessórios,</text:span><text:span text:style-name="T24"> </text:span><text:span text:style-name="T23">veículos</text:span><text:span text:style-name="T24"> </text:span><text:span text:style-name="T23">em</text:span><text:span text:style-name="T24"> </text:span><text:span text:style-name="T23">geral,</text:span><text:span text:style-name="T24"> </text:span><text:span text:style-name="T23">matérias-primas</text:span><text:span text:style-name="T24"> </text:span><text:span text:style-name="T23">e</text:span><text:span text:style-name="T24"> </text:span><text:span text:style-name="T23">outros</text:span><text:span text:style-name="T24"> </text:span><text:span text:style-name="T23">itens</text:span><text:span text:style-name="T24"> </text:span><text:span text:style-name="T23">empregados</text:span><text:span text:style-name="T24"> </text:span><text:span text:style-name="T23">ou</text:span><text:span text:style-name="T24"> </text:span><text:span text:style-name="T23">passíveis</text:span><text:span text:style-name="T24"> </text:span><text:span text:style-name="T23">de</text:span><text:span text:style-name="T24"> </text:span><text:span text:style-name="T23">emprego</text:span><text:span text:style-name="T24"> </text:span><text:span text:style-name="T23">nas</text:span><text:span text:style-name="T24"> </text:span><text:span text:style-name="T23">atividades</text:span><text:span text:style-name="T24"> </text:span><text:span text:style-name="T23">da</text:span><text:span text:style-name="T25"> </text:span><text:span text:style-name="T23">Justiça</text:span><text:span text:style-name="T25"> </text:span><text:span text:style-name="T23">Eleitoral</text:span><text:span text:style-name="T25"> </text:span><text:span text:style-name="T23">de</text:span><text:span text:style-name="T25"> </text:span><text:span text:style-name="T23">Sergipe;</text:span></text:p>
          </text:list-item>
          <text:list-item>
            <text:p text:style-name="P42" loext:marker-style-name="T23"><text:span text:style-name="T23">- material permanente: aquele que, embora de uso corrente, não perde sua identidade física e/ou</text:span><text:span text:style-name="T24"> </text:span><text:span text:style-name="T23">tem</text:span><text:span text:style-name="T24"> </text:span><text:span text:style-name="T23">durabilidade</text:span><text:span text:style-name="T25"> </text:span><text:span text:style-name="T23">superior</text:span><text:span text:style-name="T24"> </text:span><text:span text:style-name="T23">a</text:span><text:span text:style-name="T25"> </text:span><text:span text:style-name="T23">2</text:span><text:span text:style-name="T25"> </text:span><text:span text:style-name="T23">(dois)</text:span><text:span text:style-name="T24"> </text:span><text:span text:style-name="T23">anos,</text:span><text:span text:style-name="T25"> </text:span><text:span text:style-name="T23">sendo</text:span><text:span text:style-name="T25"> </text:span><text:span text:style-name="T23">identificado</text:span><text:span text:style-name="T24"> </text:span><text:span text:style-name="T23">por</text:span><text:span text:style-name="T25"> </text:span><text:span text:style-name="T23">meio</text:span><text:span text:style-name="T24"> </text:span><text:span text:style-name="T23">de</text:span><text:span text:style-name="T25"> </text:span><text:span text:style-name="T23">plaqueta</text:span><text:span text:style-name="T25"> </text:span><text:span text:style-name="T23">patrimonial;</text:span></text:p>
          </text:list-item>
          <text:list-item>
            <text:p text:style-name="P43" loext:marker-style-name="T23"><text:span text:style-name="T23">- material de consumo: aquele que, em razão de uso corrente e da definição da Lei 4.320, de 17</text:span><text:span text:style-name="T24"> </text:span><text:span text:style-name="T23">de março de 1964, perde normalmente sua identidade física, tem sua utilização limitada a 2 (dois)</text:span><text:span text:style-name="T24"> </text:span><text:span text:style-name="T23">anos</text:span><text:span text:style-name="T24"> </text:span><text:span text:style-name="T23">e/ou</text:span><text:span text:style-name="T25"> </text:span><text:span text:style-name="T23">tem</text:span><text:span text:style-name="T25"> </text:span><text:span text:style-name="T23">sua</text:span><text:span text:style-name="T25"> </text:span><text:span text:style-name="T23">vida</text:span><text:span text:style-name="T25"> </text:span><text:span text:style-name="T23">útil</text:span><text:span text:style-name="T25"> </text:span><text:span text:style-name="T23">reduzida</text:span><text:span text:style-name="T25"> </text:span><text:span text:style-name="T23">de</text:span><text:span text:style-name="T25"> </text:span><text:span text:style-name="T23">forma</text:span><text:span text:style-name="T25"> </text:span><text:span text:style-name="T23">acelerada</text:span><text:span text:style-name="T25"> </text:span><text:span text:style-name="T23">por</text:span><text:span text:style-name="T25"> </text:span><text:span text:style-name="T23">desatualizações;</text:span></text:p>
          </text:list-item>
        </text:list>
      </text:section>
      <text:list text:continue-numbering="true" text:style-name="WWNum1">
        <text:list-item>
          <text:p text:style-name="P44" loext:marker-style-name="T23"><text:span text:style-name="T23">-</text:span><text:span text:style-name="T26"> </text:span><text:span text:style-name="T23">responsável:</text:span><text:span text:style-name="T27"> </text:span><text:span text:style-name="T23">servidor</text:span><text:span text:style-name="T26"> </text:span><text:span text:style-name="T23">ou</text:span><text:span text:style-name="T27"> </text:span><text:span text:style-name="T23">servidora</text:span><text:span text:style-name="T26"> </text:span><text:span text:style-name="T23">que,</text:span><text:span text:style-name="T27"> </text:span><text:span text:style-name="T23">em</text:span><text:span text:style-name="T27"> </text:span><text:span text:style-name="T23">razão</text:span><text:span text:style-name="T26"> </text:span><text:span text:style-name="T23">do</text:span><text:span text:style-name="T27"> </text:span><text:span text:style-name="T23">cargo</text:span><text:span text:style-name="T26"> </text:span><text:span text:style-name="T23">ou</text:span><text:span text:style-name="T27"> </text:span><text:span text:style-name="T23">função</text:span><text:span text:style-name="T27"> </text:span><text:span text:style-name="T23">que</text:span><text:span text:style-name="T26"> </text:span><text:span text:style-name="T23">ocupa</text:span><text:span text:style-name="T27"> </text:span><text:span text:style-name="T23">ou</text:span><text:span text:style-name="T26"> </text:span><text:span text:style-name="T23">por</text:span><text:span text:style-name="T28"> </text:span><text:span text:style-name="T23">indicação</text:span><text:span text:style-name="T24"> </text:span><text:span text:style-name="T23">de</text:span><text:span text:style-name="T24"> </text:span><text:span text:style-name="T23">autoridade</text:span><text:span text:style-name="T24"> </text:span><text:span text:style-name="T23">superior,</text:span><text:span text:style-name="T24"> </text:span><text:span text:style-name="T23">responda</text:span><text:span text:style-name="T24"> </text:span><text:span text:style-name="T23">pela</text:span><text:span text:style-name="T24"> </text:span><text:span text:style-name="T23">guarda,</text:span><text:span text:style-name="T24"> </text:span><text:span text:style-name="T23">conservação</text:span><text:span text:style-name="T24"> </text:span><text:span text:style-name="T23">e</text:span><text:span text:style-name="T24"> </text:span><text:span text:style-name="T23">uso</text:span><text:span text:style-name="T24"> </text:span><text:span text:style-name="T23">dos</text:span><text:span text:style-name="T24"> </text:span><text:span text:style-name="T23">materiais</text:span><text:span text:style-name="T24"> </text:span><text:span text:style-name="T23">permanentes</text:span><text:span text:style-name="T24"> </text:span><text:span text:style-name="T23">que</text:span><text:span text:style-name="T25"> </text:span><text:span text:style-name="T23">a</text:span><text:span text:style-name="T25"> </text:span><text:span text:style-name="T23">Administração</text:span><text:span text:style-name="T25"> </text:span><text:span text:style-name="T23">lhe</text:span><text:span text:style-name="T25"> </text:span><text:span text:style-name="T23">confiar,</text:span><text:span text:style-name="T25"> </text:span><text:span text:style-name="T23">mediante</text:span><text:span text:style-name="T25"> </text:span><text:span text:style-name="T23">termo</text:span><text:span text:style-name="T25"> </text:span><text:span text:style-name="T23">de</text:span><text:span text:style-name="T25"> </text:span><text:span text:style-name="T23">responsabilidade;</text:span></text:p>
        </text:list-item>
        <text:list-item>
          <text:p text:style-name="P45" loext:marker-style-name="T23"><text:span text:style-name="T23">-</text:span><text:span text:style-name="T24"> </text:span><text:span text:style-name="T23">termo</text:span><text:span text:style-name="T24"> </text:span><text:span text:style-name="T23">de</text:span><text:span text:style-name="T24"> </text:span><text:span text:style-name="T23">responsabilidade:</text:span><text:span text:style-name="T24"> </text:span><text:span text:style-name="T23">instrumento</text:span><text:span text:style-name="T24"> </text:span><text:span text:style-name="T23">administrativo</text:span><text:span text:style-name="T24"> </text:span><text:span text:style-name="T23">eletrônico</text:span><text:span text:style-name="T24"> </text:span><text:span text:style-name="T23">de</text:span><text:span text:style-name="T24"> </text:span><text:span text:style-name="T23">atribuição</text:span><text:span text:style-name="T24"> </text:span><text:span text:style-name="T23">de</text:span><text:span text:style-name="T24"> </text:span><text:span text:style-name="T23">responsabilidade</text:span><text:span text:style-name="T24"> </text:span><text:span text:style-name="T23">pela</text:span><text:span text:style-name="T25"> </text:span><text:span text:style-name="T23">guarda,</text:span><text:span text:style-name="T25"> </text:span><text:span text:style-name="T23">conservação</text:span><text:span text:style-name="T25"> </text:span><text:span text:style-name="T23">e</text:span><text:span text:style-name="T25"> </text:span><text:span text:style-name="T23">uso</text:span><text:span text:style-name="T25"> </text:span><text:span text:style-name="T23">dos</text:span><text:span text:style-name="T25"> </text:span><text:span text:style-name="T23">materiais</text:span><text:span text:style-name="T25"> </text:span><text:span text:style-name="T23">permanentes;</text:span></text:p>
        </text:list-item>
        <text:list-item>
          <text:p text:style-name="P46" loext:marker-style-name="T23"><text:span text:style-name="T23">- termo de transferência de responsável: instrumento administrativo eletrônico emitido quando</text:span><text:span text:style-name="T24"> </text:span><text:span text:style-name="T23">houver</text:span><text:span text:style-name="T24"> </text:span><text:span text:style-name="T23">a</text:span><text:span text:style-name="T24"> </text:span><text:span text:style-name="T23">mudança</text:span><text:span text:style-name="T24"> </text:span><text:span text:style-name="T23">do</text:span><text:span text:style-name="T24"> </text:span><text:span text:style-name="T23">responsável</text:span><text:span text:style-name="T24"> </text:span><text:span text:style-name="T23">ou</text:span><text:span text:style-name="T24"> </text:span><text:span text:style-name="T23">da</text:span><text:span text:style-name="T24"> </text:span><text:span text:style-name="T23">responsável</text:span><text:span text:style-name="T24"> </text:span><text:span text:style-name="T23">pela</text:span><text:span text:style-name="T24"> </text:span><text:span text:style-name="T23">guarda,</text:span><text:span text:style-name="T24"> </text:span><text:span text:style-name="T23">uso</text:span><text:span text:style-name="T24"> </text:span><text:span text:style-name="T23">e</text:span><text:span text:style-name="T29"> </text:span><text:span text:style-name="T23">conservação</text:span><text:span text:style-name="T29"> </text:span><text:span text:style-name="T23">dos</text:span><text:span text:style-name="T24"> </text:span><text:span text:style-name="T23">materiais</text:span><text:span text:style-name="T24"> </text:span><text:span text:style-name="T23">de</text:span><text:span text:style-name="T25"> </text:span><text:span text:style-name="T23">determinada</text:span><text:span text:style-name="T25"> </text:span><text:span text:style-name="T23">unidade</text:span><text:span text:style-name="T25"> </text:span><text:span text:style-name="T23">administrativa;</text:span></text:p>
        </text:list-item>
        <text:list-item>
          <text:p text:style-name="P48" loext:marker-style-name="T23"><text:span text:style-name="T23">-</text:span><text:span text:style-name="T24"> </text:span><text:span text:style-name="T23">termo</text:span><text:span text:style-name="T24"> </text:span><text:span text:style-name="T23">de</text:span><text:span text:style-name="T24"> </text:span><text:span text:style-name="T23">transferência</text:span><text:span text:style-name="T24"> </text:span><text:span text:style-name="T23">interna:</text:span><text:span text:style-name="T24"> </text:span><text:span text:style-name="T23">instrumento</text:span><text:span text:style-name="T24"> </text:span><text:span text:style-name="T23">administrativo</text:span><text:span text:style-name="T24"> </text:span><text:span text:style-name="T23">eletrônico</text:span><text:span text:style-name="T24"> </text:span><text:span text:style-name="T23">utilizado</text:span><text:span text:style-name="T24"> </text:span><text:span text:style-name="T23">para</text:span><text:span text:style-name="T24"> </text:span><text:span text:style-name="T23">a</text:span><text:span text:style-name="T24"> </text:span><text:span text:style-name="T23">movimentação</text:span><text:span text:style-name="T30"> </text:span><text:span text:style-name="T23">de</text:span><text:span text:style-name="T30"> </text:span><text:span text:style-name="T23">material,</text:span><text:span text:style-name="T31"> </text:span><text:span text:style-name="T23">com</text:span><text:span text:style-name="T30"> </text:span><text:span text:style-name="T23">troca</text:span><text:span text:style-name="T30"> </text:span><text:span text:style-name="T23">de</text:span><text:span text:style-name="T31"> </text:span><text:span text:style-name="T23">responsabilidade,</text:span><text:span text:style-name="T30"> </text:span><text:span text:style-name="T23">de</text:span><text:span text:style-name="T30"> </text:span><text:span text:style-name="T23">uma</text:span><text:span text:style-name="T31"> </text:span><text:span text:style-name="T23">unidade</text:span><text:span text:style-name="T30"> </text:span><text:span text:style-name="T23">para</text:span><text:span text:style-name="T31"> </text:span><text:span text:style-name="T23">outra,</text:span><text:span text:style-name="T30"> </text:span><text:span text:style-name="T23">no</text:span><text:span text:style-name="T30"> </text:span><text:span text:style-name="T23">âmbito</text:span><text:span text:style-name="T28"> </text:span><text:span text:style-name="T23">do</text:span><text:span text:style-name="T25"> </text:span><text:span text:style-name="T23">TRE-SE;</text:span></text:p>
        </text:list-item>
        <text:list-item>
          <text:p text:style-name="P71" loext:marker-style-name="T23"><text:span text:style-name="T23">-</text:span><text:span text:style-name="T32"> </text:span><text:span text:style-name="T23">tombamento:</text:span><text:span text:style-name="T33"> </text:span><text:span text:style-name="T23">processo</text:span><text:span text:style-name="T32"> </text:span><text:span text:style-name="T23">pelo</text:span><text:span text:style-name="T33"> </text:span><text:span text:style-name="T23">qual</text:span><text:span text:style-name="T33"> </text:span><text:span text:style-name="T23">o</text:span><text:span text:style-name="T32"> </text:span><text:span text:style-name="T23">material</text:span><text:span text:style-name="T33"> </text:span><text:span text:style-name="T23">é</text:span><text:span text:style-name="T33"> </text:span><text:span text:style-name="T23">registrado</text:span><text:span text:style-name="T32"> </text:span><text:span text:style-name="T23">legalmente</text:span><text:span text:style-name="T33"> </text:span><text:span text:style-name="T23">no</text:span><text:span text:style-name="T32"> </text:span><text:span text:style-name="T23">patrimônio</text:span><text:span text:style-name="T33"> </text:span><text:span text:style-name="T23">do</text:span><text:span text:style-name="T33"> </text:span><text:span text:style-name="T23">TRE</text:span><text:span text:style-name="T24"> </text:span><text:span text:style-name="T23">SE,</text:span><text:span text:style-name="T34"> </text:span><text:span text:style-name="T23">com</text:span><text:span text:style-name="T35"> </text:span><text:span text:style-name="T23">o</text:span><text:span text:style-name="T35"> </text:span><text:span text:style-name="T23">lançamento</text:span><text:span text:style-name="T35"> </text:span><text:span text:style-name="T23">no</text:span><text:span text:style-name="T34"> </text:span><text:span text:style-name="T23">sistema</text:span><text:span text:style-name="T35"> </text:span><text:span text:style-name="T23">eletrônico</text:span><text:span text:style-name="T34"> </text:span><text:span text:style-name="T23">de</text:span><text:span text:style-name="T34"> </text:span><text:span text:style-name="T23">controle</text:span><text:span text:style-name="T35"> </text:span><text:span text:style-name="T23">patrimonial,</text:span><text:span text:style-name="T35"> </text:span><text:span text:style-name="T23">das</text:span><text:span text:style-name="T35"> </text:span><text:span text:style-name="T23">características</text:span><text:span text:style-name="T34"> </text:span><text:span text:style-name="T23">do</text:span><text:span text:style-name="T34"> </text:span><text:span text:style-name="T23">bem</text:span><text:span text:style-name="T35"> </text:span><text:span text:style-name="T23">e</text:span><text:span text:style-name="T28"> </text:span><text:span text:style-name="T23">a</text:span><text:span text:style-name="T24"> </text:span><text:span text:style-name="T23">atribuição</text:span><text:span text:style-name="T25"> </text:span><text:span text:style-name="T23">de</text:span><text:span text:style-name="T25"> </text:span><text:span text:style-name="T23">número</text:span><text:span text:style-name="T25"> </text:span><text:span text:style-name="T23">de</text:span><text:span text:style-name="T25"> </text:span><text:span text:style-name="T23">identificação</text:span><text:span text:style-name="T25"> </text:span><text:span text:style-name="T23">patrimonial;</text:span></text:p>
        </text:list-item>
        <text:list-item>
          <text:p text:style-name="P49" loext:marker-style-name="T23"><text:span text:style-name="T23">-</text:span><text:span text:style-name="T24"> </text:span><text:span text:style-name="T23">inventário:</text:span><text:span text:style-name="T24"> </text:span><text:span text:style-name="T23">procedimento</text:span><text:span text:style-name="T24"> </text:span><text:span text:style-name="T23">administrativo</text:span><text:span text:style-name="T24"> </text:span><text:span text:style-name="T23">de</text:span><text:span text:style-name="T24"> </text:span><text:span text:style-name="T23">controle</text:span><text:span text:style-name="T24"> </text:span><text:span text:style-name="T23">utilizado</text:span><text:span text:style-name="T24"> </text:span><text:span text:style-name="T23">para</text:span><text:span text:style-name="T24"> </text:span><text:span text:style-name="T23">verificação</text:span><text:span text:style-name="T24"> </text:span><text:span text:style-name="T23">da</text:span><text:span text:style-name="T24"> </text:span><text:span text:style-name="T23">compatibilização da existência física de bens permanentes e de consumo com os registrados dos</text:span><text:span text:style-name="T24"> </text:span><text:span text:style-name="T23">sistemas</text:span><text:span text:style-name="T25"> </text:span><text:span text:style-name="T23">de</text:span><text:span text:style-name="T25"> </text:span><text:span text:style-name="T23">controle;</text:span></text:p>
        </text:list-item>
        <text:list-item>
          <text:p text:style-name="P88" loext:marker-style-name="T23"><text:span text:style-name="T23">-</text:span><text:span text:style-name="T24"> </text:span><text:span text:style-name="T23">baixa</text:span><text:span text:style-name="T25"> </text:span><text:span text:style-name="T23">patrimonial:</text:span><text:span text:style-name="T24"> </text:span><text:span text:style-name="T23">retirada</text:span><text:span text:style-name="T25"> </text:span><text:span text:style-name="T23">ou</text:span><text:span text:style-name="T25"> </text:span><text:span text:style-name="T23">a</text:span><text:span text:style-name="T24"> </text:span><text:span text:style-name="T23">desincorporação</text:span><text:span text:style-name="T25"> </text:span><text:span text:style-name="T23">dos</text:span><text:span text:style-name="T25"> </text:span><text:span text:style-name="T23">materiais</text:span><text:span text:style-name="T24"> </text:span><text:span text:style-name="T23">do</text:span><text:span text:style-name="T25"> </text:span><text:span text:style-name="T23">patrimônio</text:span><text:span text:style-name="T25"> </text:span><text:span text:style-name="T23">do</text:span><text:span text:style-name="T24"> </text:span><text:span text:style-name="T23">TRE-SE;</text:span></text:p>
        </text:list-item>
        <text:list-item>
          <text:p text:style-name="P72" loext:marker-style-name="T23"><text:span text:style-name="T23">-</text:span><text:span text:style-name="T36"> </text:span><text:span text:style-name="T23">depreciação:</text:span><text:span text:style-name="T37"> </text:span><text:span text:style-name="T23">redução</text:span><text:span text:style-name="T36"> </text:span><text:span text:style-name="T23">do</text:span><text:span text:style-name="T37"> </text:span><text:span text:style-name="T23">valor</text:span><text:span text:style-name="T36"> </text:span><text:span text:style-name="T23">dos</text:span><text:span text:style-name="T37"> </text:span><text:span text:style-name="T23">bens</text:span><text:span text:style-name="T37"> </text:span><text:span text:style-name="T23">tangíveis</text:span><text:span text:style-name="T36"> </text:span><text:span text:style-name="T23">pelo</text:span><text:span text:style-name="T37"> </text:span><text:span text:style-name="T23">desgaste</text:span><text:span text:style-name="T36"> </text:span><text:span text:style-name="T23">ou</text:span><text:span text:style-name="T37"> </text:span><text:span text:style-name="T23">perda</text:span><text:span text:style-name="T36"> </text:span><text:span text:style-name="T23">de</text:span><text:span text:style-name="T37"> </text:span><text:span text:style-name="T23">utilidade</text:span><text:span text:style-name="T37"> </text:span><text:span text:style-name="T23">por</text:span><text:span text:style-name="T36"> </text:span><text:span text:style-name="T23">uso,</text:span><text:span text:style-name="T28"> </text:span><text:span text:style-name="T23">ação</text:span><text:span text:style-name="T25"> </text:span><text:span text:style-name="T23">da</text:span><text:span text:style-name="T25"> </text:span><text:span text:style-name="T23">natureza</text:span><text:span text:style-name="T25"> </text:span><text:span text:style-name="T23">ou</text:span><text:span text:style-name="T25"> </text:span><text:span text:style-name="T23">obsolescência;</text:span></text:p>
        </text:list-item>
        <text:list-item>
          <text:p text:style-name="P73" loext:marker-style-name="T23"><text:span text:style-name="T23">-</text:span><text:span text:style-name="T25"> </text:span><text:span text:style-name="T23">amortização:</text:span><text:span text:style-name="T25"> </text:span><text:span text:style-name="T23">redução</text:span><text:span text:style-name="T25"> </text:span><text:span text:style-name="T23">do</text:span><text:span text:style-name="T38"> </text:span><text:span text:style-name="T23">valor</text:span><text:span text:style-name="T25"> </text:span><text:span text:style-name="T23">dos</text:span><text:span text:style-name="T25"> </text:span><text:span text:style-name="T23">bens</text:span><text:span text:style-name="T38"> </text:span><text:span text:style-name="T23">intangíveis</text:span><text:span text:style-name="T25"> </text:span><text:span text:style-name="T23">pela</text:span><text:span text:style-name="T25"> </text:span><text:span text:style-name="T23">perda</text:span><text:span text:style-name="T38"> </text:span><text:span text:style-name="T23">de</text:span><text:span text:style-name="T25"> </text:span><text:span text:style-name="T23">utilidade</text:span><text:span text:style-name="T25"> </text:span><text:span text:style-name="T23">ou</text:span><text:span text:style-name="T38"> </text:span><text:span text:style-name="T23">obsolescência.</text:span><text:span text:style-name="T24"> </text:span><text:span text:style-name="T23">Parágrafo</text:span><text:span text:style-name="T39"> </text:span><text:span text:style-name="T23">único.</text:span><text:span text:style-name="T39"> </text:span><text:span text:style-name="T23">Não</text:span><text:span text:style-name="T39"> </text:span><text:span text:style-name="T23">serão</text:span><text:span text:style-name="T39"> </text:span><text:span text:style-name="T23">considerados</text:span><text:span text:style-name="T39"> </text:span><text:span text:style-name="T23">materiais</text:span><text:span text:style-name="T39"> </text:span><text:span text:style-name="T23">permanentes,</text:span><text:span text:style-name="T39"> </text:span><text:span text:style-name="T23">para</text:span><text:span text:style-name="T39"> </text:span><text:span text:style-name="T23">fins</text:span><text:span text:style-name="T39"> </text:span><text:span text:style-name="T23">de</text:span><text:span text:style-name="T39"> </text:span><text:span text:style-name="T23">gestão</text:span><text:span text:style-name="T39"> </text:span><text:span text:style-name="T23">e</text:span><text:span text:style-name="T39"> </text:span><text:span text:style-name="T23">controle,</text:span><text:span text:style-name="T24"> </text:span><text:span text:style-name="T23">aqueles:</text:span></text:p>
        </text:list-item>
      </text:list>
      <text:list text:style-name="WWNum2">
        <text:list-item>
          <text:p text:style-name="P74" loext:marker-style-name="T23"><text:span text:style-name="T23">-</text:span><text:span text:style-name="T40"> </text:span><text:span text:style-name="T23">cuja</text:span><text:span text:style-name="T40"> </text:span><text:span text:style-name="T23">estrutura</text:span><text:span text:style-name="T35"> </text:span><text:span text:style-name="T23">seja</text:span><text:span text:style-name="T40"> </text:span><text:span text:style-name="T23">quebradiça,</text:span><text:span text:style-name="T40"> </text:span><text:span text:style-name="T23">deformável</text:span><text:span text:style-name="T35"> </text:span><text:span text:style-name="T23">ou</text:span><text:span text:style-name="T40"> </text:span><text:span text:style-name="T23">danificável,</text:span><text:span text:style-name="T35"> </text:span><text:span text:style-name="T23">caracterizando</text:span><text:span text:style-name="T40"> </text:span><text:span text:style-name="T23">sua</text:span><text:span text:style-name="T40"> </text:span><text:span text:style-name="T23">irrecuperabilidade</text:span><text:span text:style-name="T28"> </text:span><text:span text:style-name="T23">e</text:span><text:span text:style-name="T24"> </text:span><text:span text:style-name="T23">perda</text:span><text:span text:style-name="T25"> </text:span><text:span text:style-name="T23">de</text:span><text:span text:style-name="T25"> </text:span><text:span text:style-name="T23">sua</text:span><text:span text:style-name="T25"> </text:span><text:span text:style-name="T23">identidade</text:span><text:span text:style-name="T25"> </text:span><text:span text:style-name="T23">ou</text:span><text:span text:style-name="T25"> </text:span><text:span text:style-name="T23">funcionalidade;</text:span></text:p>
        </text:list-item>
        <text:list-item>
          <text:p text:style-name="P75" loext:marker-style-name="T23"><text:span text:style-name="T23">-</text:span><text:span text:style-name="T37"> </text:span><text:span text:style-name="T23">sujeitos</text:span><text:span text:style-name="T41"> </text:span><text:span text:style-name="T23">a</text:span><text:span text:style-name="T42"> </text:span><text:span text:style-name="T23">modificações</text:span><text:span text:style-name="T42"> </text:span><text:span text:style-name="T23">químicas</text:span><text:span text:style-name="T41"> </text:span><text:span text:style-name="T23">ou</text:span><text:span text:style-name="T42"> </text:span><text:span text:style-name="T23">físicas,</text:span><text:span text:style-name="T42"> </text:span><text:span text:style-name="T23">a</text:span><text:span text:style-name="T42"> </text:span><text:span text:style-name="T23">deterioração</text:span><text:span text:style-name="T42"> </text:span><text:span text:style-name="T23">ou</text:span><text:span text:style-name="T41"> </text:span><text:span text:style-name="T23">perda</text:span><text:span text:style-name="T41"> </text:span><text:span text:style-name="T23">de</text:span><text:span text:style-name="T42"> </text:span><text:span text:style-name="T23">suas</text:span><text:span text:style-name="T41"> </text:span><text:span text:style-name="T23">características</text:span><text:span text:style-name="T41"> </text:span><text:span text:style-name="T23">em</text:span><text:span text:style-name="T28"> </text:span><text:span text:style-name="T23">condições</text:span><text:span text:style-name="T25"> </text:span><text:span text:style-name="T23">normais</text:span><text:span text:style-name="T25"> </text:span><text:span text:style-name="T23">de</text:span><text:span text:style-name="T25"> </text:span><text:span text:style-name="T23">uso;</text:span></text:p>
        </text:list-item>
        <text:list-item>
          <text:p text:style-name="P50" loext:marker-style-name="T23"><text:span text:style-name="T23">- que está destinado à incorporação a outro bem e não pode ser retirado sem prejuízo das</text:span><text:span text:style-name="T24"> </text:span><text:span text:style-name="T23">características</text:span><text:span text:style-name="T24"> </text:span><text:span text:style-name="T23">físicas</text:span><text:span text:style-name="T24"> </text:span><text:span text:style-name="T23">e</text:span><text:span text:style-name="T24"> </text:span><text:span text:style-name="T23">funcionais</text:span><text:span text:style-name="T24"> </text:span><text:span text:style-name="T23">do</text:span><text:span text:style-name="T24"> </text:span><text:span text:style-name="T23">principal,</text:span><text:span text:style-name="T24"> </text:span><text:span text:style-name="T23">tais</text:span><text:span text:style-name="T24"> </text:span><text:span text:style-name="T23">como</text:span><text:span text:style-name="T24"> </text:span><text:span text:style-name="T23">persianas,</text:span><text:span text:style-name="T24"> </text:span><text:span text:style-name="T23">divisórias,</text:span><text:span text:style-name="T24"> </text:span><text:span text:style-name="T23">placas</text:span><text:span text:style-name="T24"> </text:span><text:span text:style-name="T23">de</text:span><text:span text:style-name="T24"> </text:span><text:span text:style-name="T23">sinalização,</text:span><text:span text:style-name="T24"> </text:span><text:span text:style-name="T23">dentre</text:span><text:span text:style-name="T25"> </text:span><text:span text:style-name="T23">outros;</text:span></text:p>
        </text:list-item>
        <text:list-item>
          <text:p text:style-name="P89" loext:marker-style-name="T23"><text:span text:style-name="T23">-</text:span><text:span text:style-name="T25"> </text:span><text:span text:style-name="T23">adquiridos</text:span><text:span text:style-name="T25"> </text:span><text:span text:style-name="T23">para</text:span><text:span text:style-name="T25"> </text:span><text:span text:style-name="T23">transformação;</text:span></text:p>
        </text:list-item>
        <text:list-item>
          <text:p text:style-name="P51" loext:marker-style-name="T23"><text:span text:style-name="T23">- caracterizados como livro nos termos da Lei 10.753, de 30 de outubro de 2003, exceto obras</text:span><text:span text:style-name="T24"> </text:span><text:span text:style-name="T23">raras e coleções especiais de valor histórico e cultural ou de alto custo de aquisição, que deverão</text:span><text:span text:style-name="T24"> </text:span><text:span text:style-name="T23">receber</text:span><text:span text:style-name="T24"> </text:span><text:span text:style-name="T23">registro</text:span><text:span text:style-name="T25"> </text:span><text:span text:style-name="T23">patrimonial.</text:span></text:p>
        </text:list-item>
      </text:list>
      <text:p text:style-name="P32">CAPÍTULO<text:span text:style-name="T10"> </text:span>II</text:p>
      <text:p text:style-name="P34">DA<text:span text:style-name="T10"> </text:span>ENTRADA<text:span text:style-name="T22"> </text:span>E<text:span text:style-name="T22"> </text:span>RECEBIMENTO<text:span text:style-name="T22"> </text:span>DE<text:span text:style-name="T10"> </text:span>MATERIAIS</text:p>
      <text:p text:style-name="P6">Art.<text:span text:style-name="T10"> </text:span>3º<text:span text:style-name="T10"> </text:span>A<text:span text:style-name="T10"> </text:span>entrada<text:span text:style-name="T10"> </text:span>de<text:span text:style-name="T10"> </text:span>materiais<text:span text:style-name="T22"> </text:span>será<text:span text:style-name="T10"> </text:span>decorrente<text:span text:style-name="T10"> </text:span>de:</text:p>
      <text:list text:style-name="WWNum3">
        <text:list-item>
          <text:p text:style-name="P102" loext:marker-style-name="T23"><text:span text:style-name="T23">-</text:span><text:span text:style-name="T25"> </text:span><text:span text:style-name="T23">compra;</text:span></text:p>
        </text:list-item>
        <text:list-item>
          <text:p text:style-name="P103" loext:marker-style-name="T23"><text:span text:style-name="T43">-</text:span><text:span text:style-name="T44"> </text:span><text:span text:style-name="T43">cessão;</text:span></text:p>
        </text:list-item>
        <text:list-item>
          <text:p text:style-name="P104" loext:marker-style-name="T23"><text:span text:style-name="T43">-</text:span><text:span text:style-name="T24"> </text:span><text:span text:style-name="T43">transferência;</text:span></text:p>
        </text:list-item>
        <text:list-item>
          <text:p text:style-name="P105" loext:marker-style-name="T23"><text:span text:style-name="T23">-</text:span><text:span text:style-name="T25"> </text:span><text:span text:style-name="T23">doação;</text:span></text:p>
        </text:list-item>
        <text:list-item>
          <text:p text:style-name="P96" loext:marker-style-name="T23"><text:span text:style-name="T23">-</text:span><text:span text:style-name="T25"> </text:span><text:span text:style-name="T23">permuta.</text:span></text:p>
        </text:list-item>
      </text:list>
      <text:p text:style-name="P14">Art.<text:span text:style-name="T58"> </text:span>4º<text:span text:style-name="T58"> </text:span>As<text:span text:style-name="T58"> </text:span>quantidades<text:span text:style-name="T58"> </text:span>de<text:span text:style-name="T58"> </text:span>materiais<text:span text:style-name="T58"> </text:span>de<text:span text:style-name="T58"> </text:span>consumo<text:span text:style-name="T58"> </text:span>a<text:span text:style-name="T58"> </text:span>serem<text:span text:style-name="T58"> </text:span>adquiridos<text:span text:style-name="T58"> </text:span>deverão<text:span text:style-name="T58"> </text:span>ser<text:span text:style-name="T58"> </text:span>calculadas<text:span text:style-name="T14"> </text:span>levando-se<text:span text:style-name="T10"> </text:span>em<text:span text:style-name="T10"> </text:span>consideração<text:span text:style-name="T10"> </text:span>os<text:span text:style-name="T10"> </text:span>seguintes<text:span text:style-name="T10"> </text:span>parâmetros:</text:p>
      <text:list text:style-name="WWNum4">
        <text:list-item>
          <text:p text:style-name="P98" loext:marker-style-name="T23"><text:span text:style-name="T23">-</text:span><text:span text:style-name="T24"> </text:span><text:span text:style-name="T23">consumo</text:span><text:span text:style-name="T25"> </text:span><text:span text:style-name="T23">médio</text:span><text:span text:style-name="T25"> </text:span><text:span text:style-name="T23">mensal;</text:span></text:p>
        </text:list-item>
        <text:list-item>
          <text:p text:style-name="P76" loext:marker-style-name="T23"><text:span text:style-name="T23">-</text:span><text:span text:style-name="T24"> </text:span><text:span text:style-name="T23">curva</text:span><text:span text:style-name="T25"> </text:span><text:span text:style-name="T23">de</text:span><text:span text:style-name="T25"> </text:span><text:span text:style-name="T23">tendência</text:span><text:span text:style-name="T25"> </text:span><text:span text:style-name="T23">do</text:span><text:span text:style-name="T25"> </text:span><text:span text:style-name="T23">consumo</text:span><text:span text:style-name="T25"> </text:span><text:span text:style-name="T23">do</text:span><text:span text:style-name="T25"> </text:span><text:span text:style-name="T23">material</text:span><text:span text:style-name="T25"> </text:span><text:span text:style-name="T23">durante</text:span><text:span text:style-name="T25"> </text:span><text:span text:style-name="T23">o</text:span><text:span text:style-name="T25"> </text:span><text:span text:style-name="T23">período</text:span><text:span text:style-name="T25"> </text:span><text:span text:style-name="T23">analisado;</text:span><text:span text:style-name="T28"> </text:span><text:span text:style-name="T23">III</text:span><text:span text:style-name="T24"> </text:span><text:span text:style-name="T23">-</text:span><text:span text:style-name="T25"> </text:span><text:span text:style-name="T23">consumo</text:span><text:span text:style-name="T25"> </text:span><text:span text:style-name="T23">do</text:span><text:span text:style-name="T25"> </text:span><text:span text:style-name="T23">material</text:span><text:span text:style-name="T25"> </text:span><text:span text:style-name="T23">em</text:span><text:span text:style-name="T25"> </text:span><text:span text:style-name="T23">ano</text:span><text:span text:style-name="T25"> </text:span><text:span text:style-name="T23">eleitoral</text:span><text:span text:style-name="T25"> </text:span><text:span text:style-name="T23">e</text:span><text:span text:style-name="T24"> </text:span><text:span text:style-name="T23">não</text:span><text:span text:style-name="T25"> </text:span><text:span text:style-name="T23">eleitoral;</text:span></text:p>
        </text:list-item>
      </text:list>
      <text:list text:style-name="WWNum5">
        <text:list-item>
          <text:p text:style-name="P100" loext:marker-style-name="T23"><text:span text:style-name="T23">-</text:span><text:span text:style-name="T25"> </text:span><text:span text:style-name="T23">reserva;</text:span></text:p>
        </text:list-item>
        <text:list-item>
          <text:p text:style-name="P109" loext:marker-style-name="T23"><text:span text:style-name="T23">-</text:span><text:span text:style-name="T25"> </text:span><text:span text:style-name="T23">estoque;</text:span></text:p>
        </text:list-item>
        <text:list-item>
          <text:p text:style-name="P110" loext:marker-style-name="T23"><text:span text:style-name="T23">-</text:span><text:span text:style-name="T24"> </text:span><text:span text:style-name="T23">materiais</text:span><text:span text:style-name="T24"> </text:span><text:span text:style-name="T23">em</text:span><text:span text:style-name="T25"> </text:span><text:span text:style-name="T23">aquisição;</text:span></text:p>
        </text:list-item>
        <text:list-item>
          <text:p text:style-name="P52" loext:marker-style-name="T23"><text:span text:style-name="T23">-</text:span><text:span text:style-name="T45"> </text:span><text:span text:style-name="T23">quantitativo</text:span><text:span text:style-name="T45"> </text:span><text:span text:style-name="T23">para</text:span><text:span text:style-name="T46"> </text:span><text:span text:style-name="T23">suprir</text:span><text:span text:style-name="T45"> </text:span><text:span text:style-name="T23">a</text:span><text:span text:style-name="T46"> </text:span><text:span text:style-name="T23">demanda</text:span><text:span text:style-name="T45"> </text:span><text:span text:style-name="T23">projetada</text:span><text:span text:style-name="T46"> </text:span><text:span text:style-name="T23">até</text:span><text:span text:style-name="T45"> </text:span><text:span text:style-name="T23">o</text:span><text:span text:style-name="T46"> </text:span><text:span text:style-name="T23">recebimento</text:span><text:span text:style-name="T45"> </text:span><text:span text:style-name="T23">dos</text:span><text:span text:style-name="T46"> </text:span><text:span text:style-name="T23">mesmos</text:span><text:span text:style-name="T45"> </text:span><text:span text:style-name="T23">materiais</text:span><text:span text:style-name="T46"> </text:span><text:span text:style-name="T23">a</text:span><text:span text:style-name="T47"> </text:span><text:span text:style-name="T23">serem</text:span><text:span text:style-name="T24"> </text:span><text:span text:style-name="T23">adquiridos</text:span><text:span text:style-name="T24"> </text:span><text:span text:style-name="T23">no</text:span><text:span text:style-name="T24"> </text:span><text:span text:style-name="T23">ciclo</text:span><text:span text:style-name="T24"> </text:span><text:span text:style-name="T23">seguinte</text:span><text:span text:style-name="T24"> </text:span><text:span text:style-name="T23">de</text:span><text:span text:style-name="T24"> </text:span><text:span text:style-name="T23">aquisição,</text:span><text:span text:style-name="T24"> </text:span><text:span text:style-name="T23">considerando</text:span><text:span text:style-name="T24"> </text:span><text:span text:style-name="T23">o</text:span><text:span text:style-name="T24"> </text:span><text:span text:style-name="T23">período</text:span><text:span text:style-name="T24"> </text:span><text:span text:style-name="T23">estimado</text:span><text:span text:style-name="T29"> </text:span><text:span text:style-name="T23">para</text:span><text:span text:style-name="T29"> </text:span><text:span text:style-name="T23">a</text:span><text:span text:style-name="T24"> </text:span><text:span text:style-name="T23">conclusão</text:span><text:span text:style-name="T25"> </text:span><text:span text:style-name="T23">da</text:span><text:span text:style-name="T25"> </text:span><text:span text:style-name="T23">contratação</text:span><text:span text:style-name="T25"> </text:span><text:span text:style-name="T23">até</text:span><text:span text:style-name="T25"> </text:span><text:span text:style-name="T23">a</text:span><text:span text:style-name="T25"> </text:span><text:span text:style-name="T23">entrega</text:span><text:span text:style-name="T25"> </text:span><text:span text:style-name="T23">da(o)</text:span><text:span text:style-name="T25"> </text:span><text:span text:style-name="T23">fornecedora(fornecedor).</text:span></text:p>
        </text:list-item>
      </text:list>
      <text:p text:style-name="P24">§1º<text:span text:style-name="T59"> </text:span>Poderá<text:span text:style-name="T59"> </text:span>ser<text:span text:style-name="T59"> </text:span>adotada<text:span text:style-name="T59"> </text:span>margem<text:span text:style-name="T60"> </text:span>de<text:span text:style-name="T59"> </text:span>segurança<text:span text:style-name="T59"> </text:span>adicional<text:span text:style-name="T59"> </text:span>entre<text:span text:style-name="T60"> </text:span>10%<text:span text:style-name="T59"> </text:span>(dez<text:span text:style-name="T59"> </text:span>por<text:span text:style-name="T59"> </text:span>cento)<text:span text:style-name="T60"> </text:span>e<text:span text:style-name="T59"> </text:span>30%<text:span text:style-name="T59"> </text:span>(trinta<text:span text:style-name="T9"> </text:span>por cento) sobre a demanda projetada, com o maior índice sendo aplicado aos itens essenciais à<text:span text:style-name="T9"> </text:span>Instituição, sem os quais as atividades correm risco de interrupção, objetivando mitigar eventuais<text:span text:style-name="T9"> </text:span>oscilações<text:span text:style-name="T10"> </text:span>no<text:span text:style-name="T10"> </text:span>consumo<text:span text:style-name="T10"> </text:span>e<text:span text:style-name="T10"> </text:span>atrasos<text:span text:style-name="T10"> </text:span>nas<text:span text:style-name="T10"> </text:span>contratações.</text:p>
      <text:p text:style-name="P26">§2º A Seção de Gestão de Almoxarifado poderá consultar outras unidades para se manifestarem<text:span text:style-name="T9"> </text:span>acerca<text:span text:style-name="T10"> </text:span>do<text:span text:style-name="T10"> </text:span>quantitativo<text:span text:style-name="T10"> </text:span>e<text:span text:style-name="T10"> </text:span>utilização<text:span text:style-name="T10"> </text:span>de<text:span text:style-name="T10"> </text:span>materiais<text:span text:style-name="T10"> </text:span>específicos<text:span text:style-name="T10"> </text:span>das<text:span text:style-name="T22"> </text:span>mesmas.</text:p>
      <text:p text:style-name="P26">§3º<text:span text:style-name="T9"> </text:span>A<text:span text:style-name="T9"> </text:span>política<text:span text:style-name="T9"> </text:span>de<text:span text:style-name="T9"> </text:span>utilização<text:span text:style-name="T9"> </text:span>de<text:span text:style-name="T9"> </text:span>suprimentos<text:span text:style-name="T9"> </text:span>de<text:span text:style-name="T9"> </text:span>informática<text:span text:style-name="T9"> </text:span>será<text:span text:style-name="T9"> </text:span>definida<text:span text:style-name="T9"> </text:span>pela<text:span text:style-name="T9"> </text:span>Secretaria<text:span text:style-name="T9"> </text:span>de<text:span text:style-name="T9"> </text:span>Tecnologia<text:span text:style-name="T9"> </text:span>da<text:span text:style-name="T9"> </text:span>Informação,<text:span text:style-name="T9"> </text:span>que<text:span text:style-name="T9"> </text:span>também<text:span text:style-name="T9"> </text:span>informará<text:span text:style-name="T9"> </text:span>as<text:span text:style-name="T9"> </text:span>quantidades<text:span text:style-name="T9"> </text:span>necessárias<text:span text:style-name="T9"> </text:span>dos<text:span text:style-name="T9"> </text:span>referidos<text:span text:style-name="T9"> </text:span>materiais<text:span text:style-name="T9"> </text:span>para<text:span text:style-name="T10"> </text:span>aquisição.</text:p>
      <text:p text:style-name="P24">§4º<text:span text:style-name="T61"> </text:span>Compete<text:span text:style-name="T62"> </text:span>também<text:span text:style-name="T62"> </text:span>à<text:span text:style-name="T61"> </text:span>Secretaria<text:span text:style-name="T62"> </text:span>de<text:span text:style-name="T62"> </text:span>Tecnologia<text:span text:style-name="T61"> </text:span>da<text:span text:style-name="T62"> </text:span>Informação<text:span text:style-name="T62"> </text:span>a<text:span text:style-name="T61"> </text:span>definição<text:span text:style-name="T62"> </text:span>dos<text:span text:style-name="T62"> </text:span>materiais<text:span text:style-name="T61"> </text:span>que<text:span text:style-name="T13"> </text:span>serão<text:span text:style-name="T9"> </text:span>utilizados<text:span text:style-name="T9"> </text:span>nas<text:span text:style-name="T9"> </text:span>eleições,<text:span text:style-name="T9"> </text:span>bem<text:span text:style-name="T9"> </text:span>como<text:span text:style-name="T9"> </text:span>o<text:span text:style-name="T9"> </text:span>levantamento<text:span text:style-name="T9"> </text:span>das<text:span text:style-name="T9"> </text:span>quantidades,<text:span text:style-name="T9"> </text:span>junto<text:span text:style-name="T63"> </text:span>às<text:span text:style-name="T63"> </text:span>Zonas<text:span text:style-name="T9"> </text:span>Eleitorais.</text:p>
      <text:p text:style-name="P24">§5º A inclusão ou exclusão de material de consumo do rol dos estocáveis deverá ser comunicada<text:span text:style-name="T9"> </text:span>antecipadamente<text:span text:style-name="T10"> </text:span>à<text:span text:style-name="T10"> </text:span>Seção<text:span text:style-name="T10"> </text:span>de<text:span text:style-name="T10"> </text:span>Gestão<text:span text:style-name="T10"> </text:span>de<text:span text:style-name="T10"> </text:span>Almoxarifado.</text:p>
      <text:p text:style-name="P24">Art.<text:span text:style-name="T9"> </text:span>5º<text:span text:style-name="T9"> </text:span>As<text:span text:style-name="T9"> </text:span>quantidades<text:span text:style-name="T9"> </text:span>de<text:span text:style-name="T9"> </text:span>materiais<text:span text:style-name="T9"> </text:span>permanentes<text:span text:style-name="T9"> </text:span>relacionados<text:span text:style-name="T9"> </text:span>no<text:span text:style-name="T64"> </text:span>catálogo<text:span text:style-name="T64"> </text:span>de<text:span text:style-name="T64"> </text:span>bens<text:span text:style-name="T9"> </text:span>disponibilizados pela Seção de Gestão de Patrimônio a serem adquiridas deverão ser calculadas<text:span text:style-name="T9"> </text:span>com base em histórico de demanda, de forma a manter reserva técnica dos bens disponíveis para<text:span text:style-name="T9"> </text:span>solicitação.</text:p>
      <text:p text:style-name="P24">Art. 6º Todo material a ser recebido pela Administração deverá vir, conforme o caso, acompanhado<text:span text:style-name="T9"> </text:span>de<text:span text:style-name="T10"> </text:span>um<text:span text:style-name="T10"> </text:span>dos<text:span text:style-name="T10"> </text:span>seguintes<text:span text:style-name="T10"> </text:span>documentos:</text:p>
      <text:list text:style-name="WWNum6">
        <text:list-item>
          <text:p text:style-name="P91" loext:marker-style-name="T23"><text:span text:style-name="T23">-</text:span><text:span text:style-name="T25"> </text:span><text:span text:style-name="T23">nota</text:span><text:span text:style-name="T25"> </text:span><text:span text:style-name="T23">fiscal,</text:span><text:span text:style-name="T25"> </text:span><text:span text:style-name="T23">nos</text:span><text:span text:style-name="T25"> </text:span><text:span text:style-name="T23">casos</text:span><text:span text:style-name="T25"> </text:span><text:span text:style-name="T23">de</text:span><text:span text:style-name="T25"> </text:span><text:span text:style-name="T23">compra;</text:span></text:p>
        </text:list-item>
        <text:list-item>
          <text:p text:style-name="P77" loext:marker-style-name="T23"><text:span text:style-name="T23">-</text:span><text:span text:style-name="T24"> </text:span><text:span text:style-name="T23">termo</text:span><text:span text:style-name="T24"> </text:span><text:span text:style-name="T23">de</text:span><text:span text:style-name="T24"> </text:span><text:span text:style-name="T23">cessão,</text:span><text:span text:style-name="T24"> </text:span><text:span text:style-name="T23">doação,</text:span><text:span text:style-name="T24"> </text:span><text:span text:style-name="T23">permuta,</text:span><text:span text:style-name="T24"> </text:span><text:span text:style-name="T23">devolução</text:span><text:span text:style-name="T24"> </text:span><text:span text:style-name="T23">ou</text:span><text:span text:style-name="T24"> </text:span><text:span text:style-name="T23">transferência</text:span><text:span text:style-name="T24"> </text:span><text:span text:style-name="T23">externa;</text:span><text:span text:style-name="T28"> </text:span><text:span text:style-name="T23">III</text:span><text:span text:style-name="T25"> </text:span><text:span text:style-name="T23">-</text:span><text:span text:style-name="T24"> </text:span><text:span text:style-name="T23">outro</text:span><text:span text:style-name="T25"> </text:span><text:span text:style-name="T23">instrumento</text:span><text:span text:style-name="T25"> </text:span><text:span text:style-name="T23">equivalente.</text:span></text:p>
        </text:list-item>
      </text:list>
      <text:p text:style-name="P11">Parágrafo<text:span text:style-name="T65"> </text:span>único.<text:span text:style-name="T65"> </text:span>Nesses<text:span text:style-name="T65"> </text:span>documentos<text:span text:style-name="T65"> </text:span>constarão,<text:span text:style-name="T65"> </text:span>obrigatoriamente,<text:span text:style-name="T65"> </text:span>a<text:span text:style-name="T65"> </text:span>descrição<text:span text:style-name="T65"> </text:span>do<text:span text:style-name="T65"> </text:span>material,<text:span text:style-name="T14"> </text:span>quantidade,<text:span text:style-name="T9"> </text:span>unidade<text:span text:style-name="T10"> </text:span>de<text:span text:style-name="T10"> </text:span>medida<text:span text:style-name="T10"> </text:span>e<text:span text:style-name="T10"> </text:span>valor.</text:p>
      <text:p text:style-name="P11">Art.<text:span text:style-name="T7"> </text:span>7º<text:span text:style-name="T7"> </text:span>O<text:span text:style-name="T7"> </text:span>recebimento<text:span text:style-name="T7"> </text:span>de<text:span text:style-name="T7"> </text:span>material<text:span text:style-name="T8"> </text:span>em<text:span text:style-name="T7"> </text:span>razão<text:span text:style-name="T7"> </text:span>de<text:span text:style-name="T7"> </text:span>compra<text:span text:style-name="T7"> </text:span>será<text:span text:style-name="T7"> </text:span>feito<text:span text:style-name="T8"> </text:span>de<text:span text:style-name="T7"> </text:span>forma<text:span text:style-name="T7"> </text:span>provisória<text:span text:style-name="T7"> </text:span>e<text:span text:style-name="T7"> </text:span>definitiva,<text:span text:style-name="T9"> </text:span>nos<text:span text:style-name="T9"> </text:span>termos<text:span text:style-name="T10"> </text:span>definidos<text:span text:style-name="T10"> </text:span>em<text:span text:style-name="T10"> </text:span>regulamento<text:span text:style-name="T10"> </text:span>próprio.</text:p>
      <text:p text:style-name="P26">Parágrafo único. O recebimento provisório constitui mera troca de posse do material, transferindo<text:span text:style-name="T9"> </text:span>apenas a responsabilidade pela guarda e conservação do bem, da(o) fornecedora(fornecedor) ao<text:span text:style-name="T9"> </text:span>Tribunal.</text:p>
      <text:p text:style-name="P24">Art. 8º O recebimento de doações dependerá de prévia autorização e obedecerá ao seguinte<text:span text:style-name="T9"> </text:span>procedimento:</text:p>
      <text:list text:style-name="WWNum7">
        <text:list-item>
          <text:p text:style-name="P92" loext:marker-style-name="T23"><text:span text:style-name="T23">-</text:span><text:span text:style-name="T24"> </text:span><text:span text:style-name="T23">comunicação</text:span><text:span text:style-name="T25"> </text:span><text:span text:style-name="T23">à</text:span><text:span text:style-name="T25"> </text:span><text:span text:style-name="T23">Seção</text:span><text:span text:style-name="T25"> </text:span><text:span text:style-name="T23">de</text:span><text:span text:style-name="T25"> </text:span><text:span text:style-name="T23">Gestão</text:span><text:span text:style-name="T25"> </text:span><text:span text:style-name="T23">de</text:span><text:span text:style-name="T25"> </text:span><text:span text:style-name="T23">Patrimônio</text:span><text:span text:style-name="T25"> </text:span><text:span text:style-name="T23">ou</text:span><text:span text:style-name="T25"> </text:span><text:span text:style-name="T23">de</text:span><text:span text:style-name="T25"> </text:span><text:span text:style-name="T23">Almoxarifado;</text:span></text:p>
        </text:list-item>
        <text:list-item>
          <text:p text:style-name="P78" loext:marker-style-name="T23"><text:span text:style-name="T23">-</text:span><text:span text:style-name="T48"> </text:span><text:span text:style-name="T23">instrução</text:span><text:span text:style-name="T40"> </text:span><text:span text:style-name="T23">com</text:span><text:span text:style-name="T40"> </text:span><text:span text:style-name="T23">documento</text:span><text:span text:style-name="T48"> </text:span><text:span text:style-name="T23">que</text:span><text:span text:style-name="T40"> </text:span><text:span text:style-name="T23">contenha</text:span><text:span text:style-name="T35"> </text:span><text:span text:style-name="T23">os</text:span><text:span text:style-name="T40"> </text:span><text:span text:style-name="T23">dados</text:span><text:span text:style-name="T40"> </text:span><text:span text:style-name="T23">da</text:span><text:span text:style-name="T35"> </text:span><text:span text:style-name="T23">entidade</text:span><text:span text:style-name="T40"> </text:span><text:span text:style-name="T23">doadora</text:span><text:span text:style-name="T40"> </text:span><text:span text:style-name="T23">e</text:span><text:span text:style-name="T40"> </text:span><text:span text:style-name="T23">características</text:span><text:span text:style-name="T48"> </text:span><text:span text:style-name="T23">físicas</text:span><text:span text:style-name="T28"> </text:span><text:span text:style-name="T23">do</text:span><text:span text:style-name="T25"> </text:span><text:span text:style-name="T23">material</text:span><text:span text:style-name="T25"> </text:span><text:span text:style-name="T23">ofertado;</text:span></text:p>
        </text:list-item>
        <text:list-item>
          <text:p text:style-name="P79" loext:marker-style-name="T23"><text:span text:style-name="T23">- consulta à</text:span><text:span text:style-name="T24"> </text:span><text:span text:style-name="T23">área técnica</text:span><text:span text:style-name="T24"> </text:span><text:span text:style-name="T23">responsável para manifestar</text:span><text:span text:style-name="T24"> </text:span><text:span text:style-name="T23">interesse;</text:span><text:span text:style-name="T28"> </text:span><text:span text:style-name="T23">IV</text:span><text:span text:style-name="T25"> </text:span><text:span text:style-name="T23">-</text:span><text:span text:style-name="T25"> </text:span><text:span text:style-name="T23">encaminhamento</text:span><text:span text:style-name="T25"> </text:span><text:span text:style-name="T23">para</text:span><text:span text:style-name="T25"> </text:span><text:span text:style-name="T23">autorização</text:span><text:span text:style-name="T24"> </text:span><text:span text:style-name="T23">da</text:span><text:span text:style-name="T25"> </text:span><text:span text:style-name="T23">Administração.</text:span></text:p>
        </text:list-item>
      </text:list>
      <text:p text:style-name="P11">Art.<text:span text:style-name="T66"> </text:span>9º<text:span text:style-name="T67"> </text:span>Os<text:span text:style-name="T66"> </text:span>materiais<text:span text:style-name="T66"> </text:span>serão<text:span text:style-name="T66"> </text:span>recebidos<text:span text:style-name="T66"> </text:span>em<text:span text:style-name="T67"> </text:span>locais<text:span text:style-name="T66"> </text:span>indicados<text:span text:style-name="T67"> </text:span>pela<text:span text:style-name="T66"> </text:span>Coordenadoria<text:span text:style-name="T67"> </text:span>de<text:span text:style-name="T66"> </text:span>Material,<text:span text:style-name="T14"> </text:span>Patrimônio<text:span text:style-name="T10"> </text:span>e<text:span text:style-name="T10"> </text:span>Transporte.</text:p>
      <text:p text:style-name="P24">Art.<text:span text:style-name="T9"> </text:span>10<text:span text:style-name="T9"> </text:span>A<text:span text:style-name="T9"> </text:span>entrada<text:span text:style-name="T9"> </text:span>de<text:span text:style-name="T9"> </text:span>materiais<text:span text:style-name="T9"> </text:span>deverá<text:span text:style-name="T9"> </text:span>ser<text:span text:style-name="T9"> </text:span>registrada<text:span text:style-name="T9"> </text:span>em<text:span text:style-name="T9"> </text:span>documentos<text:span text:style-name="T9"> </text:span>próprios,<text:span text:style-name="T9"> </text:span>juntados<text:span text:style-name="T9"> </text:span>aos<text:span text:style-name="T9"> </text:span>respectivos<text:span text:style-name="T68"> </text:span>processos<text:span text:style-name="T69"> </text:span>administrativos<text:span text:style-name="T69"> </text:span>e<text:span text:style-name="T69"> </text:span>encaminhados<text:span text:style-name="T69"> </text:span>às<text:span text:style-name="T70"> </text:span>unidades<text:span text:style-name="T69"> </text:span>competentes<text:span text:style-name="T69"> </text:span>para<text:span text:style-name="T69"> </text:span>os<text:span text:style-name="T70"> </text:span>registros<text:span text:style-name="T14"> </text:span>e<text:span text:style-name="T9"> </text:span>liquidação<text:span text:style-name="T10"> </text:span>da<text:span text:style-name="T10"> </text:span>despesa.</text:p>
      <text:p text:style-name="P118">§<text:span text:style-name="T9"> </text:span>1º<text:span text:style-name="T9"> </text:span>No<text:span text:style-name="T9"> </text:span>caso<text:span text:style-name="T9"> </text:span>de<text:span text:style-name="T9"> </text:span>material<text:span text:style-name="T9"> </text:span>permanente,<text:span text:style-name="T9"> </text:span>é<text:span text:style-name="T9"> </text:span>condição<text:span text:style-name="T9"> </text:span>para<text:span text:style-name="T9"> </text:span>sua<text:span text:style-name="T9"> </text:span>liberação,<text:span text:style-name="T9"> </text:span>além<text:span text:style-name="T9"> </text:span>do<text:span text:style-name="T63"> </text:span>recebimento<text:span text:style-name="T9"> </text:span>definitivo,<text:span text:style-name="T9"> </text:span>o<text:span text:style-name="T10"> </text:span>respectivo<text:span text:style-name="T10"> </text:span>tombamento.</text:p>
      <text:p text:style-name="P24">§ 2º Para efeito de registro e tombamento, o material permanente receberá número sequencial de<text:span text:style-name="T9"> </text:span>registro patrimonial em local visível, mediante gravação, fixação de plaqueta, etiqueta, código de<text:span text:style-name="T9"> </text:span>barras<text:span text:style-name="T10"> </text:span>ou<text:span text:style-name="T10"> </text:span>qualquer<text:span text:style-name="T10"> </text:span>outro<text:span text:style-name="T10"> </text:span>método<text:span text:style-name="T22"> </text:span>adequado<text:span text:style-name="T10"> </text:span>às<text:span text:style-name="T10"> </text:span>características<text:span text:style-name="T10"> </text:span>do<text:span text:style-name="T10"> </text:span>material.</text:p>
      <text:p text:style-name="P29">CAPÍTULO<text:span text:style-name="T10"> </text:span>III</text:p>
      <text:p text:style-name="P7">DO<text:span text:style-name="T10"> </text:span>ARMAZENAMENTO<text:span text:style-name="T22"> </text:span>DE<text:span text:style-name="T22"> </text:span>MATERIAIS<text:span text:style-name="T22"> </text:span>E<text:span text:style-name="T22"> </text:span>ESTOQUE<text:span text:style-name="T22"> </text:span>DE<text:span text:style-name="T22"> </text:span>ALMOXARIFADO</text:p>
      <text:p text:style-name="P25">Art. 11. O armazenamento compreende a guarda, a localização, a segurança e a conservação do<text:span text:style-name="T9"> </text:span>material<text:span text:style-name="T9"> </text:span>classificado<text:span text:style-name="T9"> </text:span>como<text:span text:style-name="T9"> </text:span>estocável,<text:span text:style-name="T9"> </text:span>elementos<text:span text:style-name="T9"> </text:span>essenciais<text:span text:style-name="T9"> </text:span>para<text:span text:style-name="T9"> </text:span>que<text:span text:style-name="T9"> </text:span>sejam<text:span text:style-name="T9"> </text:span>supridas<text:span text:style-name="T9"> </text:span>adequadamente<text:span text:style-name="T10"> </text:span>as<text:span text:style-name="T10"> </text:span>necessidades<text:span text:style-name="T10"> </text:span>das<text:span text:style-name="T22"> </text:span>unidades<text:span text:style-name="T10"> </text:span>do<text:span text:style-name="T10"> </text:span>Tribunal<text:span text:style-name="T22"> </text:span>por<text:span text:style-name="T10"> </text:span>determinado<text:span text:style-name="T10"> </text:span>período.</text:p>
      <text:p text:style-name="P24">§1º<text:span text:style-name="T9"> </text:span>O<text:span text:style-name="T9"> </text:span>armazenamento<text:span text:style-name="T9"> </text:span>de<text:span text:style-name="T9"> </text:span>material<text:span text:style-name="T9"> </text:span>fora<text:span text:style-name="T9"> </text:span>das<text:span text:style-name="T9"> </text:span>dependências<text:span text:style-name="T9"> </text:span>dos<text:span text:style-name="T9"> </text:span>depósitos<text:span text:style-name="T9"> </text:span>ou<text:span text:style-name="T9"> </text:span>instalações<text:span text:style-name="T9"> </text:span>de<text:span text:style-name="T9"> </text:span>estocagem da Coordenadoria de Material, Patrimônio e Transporte, será de responsabilidade da<text:span text:style-name="T9"> </text:span>unidade<text:span text:style-name="T9"> </text:span>que<text:span text:style-name="T10"> </text:span>mantiver<text:span text:style-name="T10"> </text:span>a<text:span text:style-name="T10"> </text:span>posse<text:span text:style-name="T10"> </text:span>efetiva<text:span text:style-name="T10"> </text:span>do<text:span text:style-name="T10"> </text:span>material.</text:p>
      <text:p text:style-name="P24">§2º<text:span text:style-name="T71"> </text:span>A<text:span text:style-name="T71"> </text:span>unidade<text:span text:style-name="T72"> </text:span>requisitante,<text:span text:style-name="T71"> </text:span>após<text:span text:style-name="T72"> </text:span>receber<text:span text:style-name="T71"> </text:span>o<text:span text:style-name="T72"> </text:span>material<text:span text:style-name="T71"> </text:span>de<text:span text:style-name="T71"> </text:span>consumo<text:span text:style-name="T72"> </text:span>solicitado,<text:span text:style-name="T71"> </text:span>responsabilizar-se-á<text:span text:style-name="T13"> </text:span>por<text:span text:style-name="T10"> </text:span>sua<text:span text:style-name="T10"> </text:span>guarda,<text:span text:style-name="T10"> </text:span>utilização<text:span text:style-name="T9"> </text:span>e<text:span text:style-name="T10"> </text:span>conservação.</text:p>
      <text:p text:style-name="P24">Art.<text:span text:style-name="T65"> </text:span>12.<text:span text:style-name="T65"> </text:span>Será<text:span text:style-name="T71"> </text:span>admitida<text:span text:style-name="T65"> </text:span>a<text:span text:style-name="T65"> </text:span>utilização<text:span text:style-name="T71"> </text:span>de<text:span text:style-name="T65"> </text:span>modelo<text:span text:style-name="T71"> </text:span>de<text:span text:style-name="T65"> </text:span>gestão<text:span text:style-name="T65"> </text:span>de<text:span text:style-name="T71"> </text:span>materiais<text:span text:style-name="T73"> </text:span>de<text:span text:style-name="T73"> </text:span>forma<text:span text:style-name="T65"> </text:span>descentralizada,<text:span text:style-name="T14"> </text:span>com a implementação de subalmoxarifado, quando existirem materiais distribuídos em depósitos<text:span text:style-name="T9"> </text:span>secundários<text:span text:style-name="T9"> </text:span>e<text:span text:style-name="T10"> </text:span>mantidos<text:span text:style-name="T10"> </text:span>sob<text:span text:style-name="T10"> </text:span>a<text:span text:style-name="T10"> </text:span>guarda<text:span text:style-name="T10"> </text:span>e<text:span text:style-name="T10"> </text:span>responsabilidade<text:span text:style-name="T10"> </text:span>de<text:span text:style-name="T10"> </text:span>outra<text:span text:style-name="T10"> </text:span>unidade.</text:p>
      <text:p text:style-name="P24">Parágrafo<text:span text:style-name="T9"> </text:span>único.<text:span text:style-name="T9"> </text:span>As<text:span text:style-name="T9"> </text:span>peças<text:span text:style-name="T9"> </text:span>e<text:span text:style-name="T9"> </text:span>os<text:span text:style-name="T9"> </text:span>suprimentos<text:span text:style-name="T9"> </text:span>de<text:span text:style-name="T9"> </text:span>urnas<text:span text:style-name="T9"> </text:span>eletrônicas<text:span text:style-name="T9"> </text:span>ficarão<text:span text:style-name="T9"> </text:span>registrados<text:span text:style-name="T9"> </text:span>em<text:span text:style-name="T9"> </text:span>subalmoxarifado<text:span text:style-name="T9"> </text:span>do<text:span text:style-name="T9"> </text:span>sistema<text:span text:style-name="T9"> </text:span>eletrônico<text:span text:style-name="T9"> </text:span>de<text:span text:style-name="T9"> </text:span>controle,<text:span text:style-name="T9"> </text:span>sob<text:span text:style-name="T9"> </text:span>responsabilidade<text:span text:style-name="T9"> </text:span>da<text:span text:style-name="T9"> </text:span>Seção<text:span text:style-name="T64"> </text:span>de<text:span text:style-name="T9"> </text:span>Administração<text:span text:style-name="T10"> </text:span>de<text:span text:style-name="T10"> </text:span>Urnas.</text:p>
      <text:p text:style-name="P24">Art.<text:span text:style-name="T9"> </text:span>13.<text:span text:style-name="T9"> </text:span>A<text:span text:style-name="T9"> </text:span>Coordenadoria<text:span text:style-name="T9"> </text:span>de<text:span text:style-name="T9"> </text:span>Material,<text:span text:style-name="T9"> </text:span>Patrimônio<text:span text:style-name="T9"> </text:span>e<text:span text:style-name="T9"> </text:span>Transporte<text:span text:style-name="T9"> </text:span>estabelecerá<text:span text:style-name="T9"> </text:span>regras<text:span text:style-name="T64"> </text:span>de<text:span text:style-name="T9"> </text:span>armazenagem<text:span text:style-name="T9"> </text:span>de<text:span text:style-name="T9"> </text:span>materiais,<text:span text:style-name="T9"> </text:span>em<text:span text:style-name="T9"> </text:span>especial<text:span text:style-name="T9"> </text:span>quanto<text:span text:style-name="T9"> </text:span>à<text:span text:style-name="T9"> </text:span>localização<text:span text:style-name="T9"> </text:span>e<text:span text:style-name="T9"> </text:span>segurança,<text:span text:style-name="T9"> </text:span>observado<text:span text:style-name="T63"> </text:span>o<text:span text:style-name="T9"> </text:span>regramento<text:span text:style-name="T10"> </text:span>existente<text:span text:style-name="T10"> </text:span>sobre<text:span text:style-name="T10"> </text:span>a<text:span text:style-name="T10"> </text:span>matéria.</text:p>
      <text:p text:style-name="P29">CAPÍTULO<text:span text:style-name="T10"> </text:span>IV</text:p>
      <text:p text:style-name="P8">DOS<text:span text:style-name="T10"> </text:span>PEDIDOS<text:span text:style-name="T22"> </text:span>DE<text:span text:style-name="T22"> </text:span>MATERIAL<text:span text:style-name="T10"> </text:span>DE<text:span text:style-name="T22"> </text:span>CONSUMO<text:span text:style-name="T22"> </text:span>E<text:span text:style-name="T22"> </text:span>DE<text:span text:style-name="T10"> </text:span>MATERIAL<text:span text:style-name="T22"> </text:span>PERMANENTE</text:p>
      <text:p text:style-name="P33">Art.<text:span text:style-name="T9"> </text:span>14.<text:span text:style-name="T10"> </text:span>O<text:span text:style-name="T10"> </text:span>pedido<text:span text:style-name="T9"> </text:span>de<text:span text:style-name="T10"> </text:span>material<text:span text:style-name="T10"> </text:span>será<text:span text:style-name="T9"> </text:span>classificado<text:span text:style-name="T10"> </text:span>como:</text:p>
      <text:list text:style-name="WWNum8">
        <text:list-item>
          <text:p text:style-name="P53" loext:marker-style-name="T23"><text:span text:style-name="T23">- requisição de material: destinada ao atendimento de solicitação de materiais disponíveis em</text:span><text:span text:style-name="T24"> </text:span><text:span text:style-name="T23">estoque</text:span><text:span text:style-name="T25"> </text:span><text:span text:style-name="T23">ou</text:span><text:span text:style-name="T25"> </text:span><text:span text:style-name="T23">em</text:span><text:span text:style-name="T25"> </text:span><text:span text:style-name="T23">depósito</text:span><text:span text:style-name="T25"> </text:span><text:span text:style-name="T23">para</text:span><text:span text:style-name="T25"> </text:span><text:span text:style-name="T23">pronto</text:span><text:span text:style-name="T25"> </text:span><text:span text:style-name="T23">atendimento;</text:span></text:p>
        </text:list-item>
        <text:list-item>
          <text:p text:style-name="P54" loext:marker-style-name="T23"><text:span text:style-name="T23">-</text:span><text:span text:style-name="T24"> </text:span><text:span text:style-name="T23">pedido</text:span><text:span text:style-name="T24"> </text:span><text:span text:style-name="T23">de</text:span><text:span text:style-name="T24"> </text:span><text:span text:style-name="T23">compra:</text:span><text:span text:style-name="T24"> </text:span><text:span text:style-name="T23">destinado</text:span><text:span text:style-name="T24"> </text:span><text:span text:style-name="T23">ao</text:span><text:span text:style-name="T24"> </text:span><text:span text:style-name="T23">atendimento</text:span><text:span text:style-name="T24"> </text:span><text:span text:style-name="T23">de</text:span><text:span text:style-name="T24"> </text:span><text:span text:style-name="T23">solicitação</text:span><text:span text:style-name="T24"> </text:span><text:span text:style-name="T23">de</text:span><text:span text:style-name="T24"> </text:span><text:span text:style-name="T23">materiais</text:span><text:span text:style-name="T24"> </text:span><text:span text:style-name="T23">de</text:span><text:span text:style-name="T24"> </text:span><text:span text:style-name="T23">consumo</text:span><text:span text:style-name="T24"> </text:span><text:span text:style-name="T23">ou</text:span><text:span text:style-name="T24"> </text:span><text:span text:style-name="T23">permanentes,</text:span><text:span text:style-name="T25"> </text:span><text:span text:style-name="T23">cuja</text:span><text:span text:style-name="T25"> </text:span><text:span text:style-name="T23">aquisição</text:span><text:span text:style-name="T25"> </text:span><text:span text:style-name="T23">deverá</text:span><text:span text:style-name="T25"> </text:span><text:span text:style-name="T23">ser</text:span><text:span text:style-name="T25"> </text:span><text:span text:style-name="T23">submetida</text:span><text:span text:style-name="T25"> </text:span><text:span text:style-name="T23">ao</text:span><text:span text:style-name="T25"> </text:span><text:span text:style-name="T23">processo</text:span><text:span text:style-name="T25"> </text:span><text:span text:style-name="T23">normal</text:span><text:span text:style-name="T25"> </text:span><text:span text:style-name="T23">de</text:span><text:span text:style-name="T25"> </text:span><text:span text:style-name="T23">compra.</text:span></text:p>
        </text:list-item>
      </text:list>
      <text:p text:style-name="P24">Art. 15. Os materiais permanentes e os de consumo serão solicitados por meio de requisição em<text:span text:style-name="T9"> </text:span>sistema<text:span text:style-name="T9"> </text:span>eletrônico.</text:p>
      <text:p text:style-name="P24">Art. 16. A requisição de materiais de consumo, bem como de mobiliário e eletrodomésticos, será<text:span text:style-name="T9"> </text:span>feita<text:span text:style-name="T9"> </text:span>com<text:span text:style-name="T9"> </text:span>base<text:span text:style-name="T9"> </text:span>no<text:span text:style-name="T9"> </text:span>catálogo<text:span text:style-name="T9"> </text:span>de<text:span text:style-name="T9"> </text:span>itens<text:span text:style-name="T9"> </text:span>disponíveis<text:span text:style-name="T9"> </text:span>no<text:span text:style-name="T9"> </text:span>sistema<text:span text:style-name="T9"> </text:span>eletrônico,<text:span text:style-name="T9"> </text:span>admitida<text:span text:style-name="T9"> </text:span>a<text:span text:style-name="T9"> </text:span>adoção<text:span text:style-name="T63"> </text:span>do<text:span text:style-name="T14"> </text:span>catálogo<text:span text:style-name="T10"> </text:span>do<text:span text:style-name="T9"> </text:span>Poder<text:span text:style-name="T10"> </text:span>Executivo<text:span text:style-name="T10"> </text:span>federal.</text:p>
      <text:p text:style-name="P24">§1º A Seção de Gestão de Almoxarifado fará o monitoramento do consumo dos materiais, por<text:span text:style-name="T9"> </text:span>unidade<text:span text:style-name="T9"> </text:span>requisitante<text:span text:style-name="T9"> </text:span>e,<text:span text:style-name="T9"> </text:span>nas<text:span text:style-name="T9"> </text:span>hipóteses<text:span text:style-name="T9"> </text:span>em<text:span text:style-name="T9"> </text:span>que<text:span text:style-name="T9"> </text:span>houver<text:span text:style-name="T9"> </text:span>distorção<text:span text:style-name="T9"> </text:span>entre<text:span text:style-name="T9"> </text:span>a<text:span text:style-name="T9"> </text:span>requisição<text:span text:style-name="T9"> </text:span>e<text:span text:style-name="T9"> </text:span>a<text:span text:style-name="T63"> </text:span>média<text:span text:style-name="T14"> </text:span>histórica da unidade, poderá reduzir o quantitativo solicitado, caso inexista ou não seja acolhida a<text:span text:style-name="T9"> </text:span>justificativa<text:span text:style-name="T9"> </text:span>apresentada<text:span text:style-name="T10"> </text:span>pelo(a)<text:span text:style-name="T10"> </text:span>demandante.</text:p>
      <text:p text:style-name="P24">§2º As Seções de Gestão de Almoxarifado e de Patrimônio poderão estabelecer calendário de<text:span text:style-name="T9"> </text:span>requisições<text:span text:style-name="T10"> </text:span>com<text:span text:style-name="T10"> </text:span>vistas<text:span text:style-name="T10"> </text:span>a<text:span text:style-name="T10"> </text:span>otimizar<text:span text:style-name="T10"> </text:span>a<text:span text:style-name="T10"> </text:span>logística<text:span text:style-name="T10"> </text:span>de<text:span text:style-name="T10"> </text:span>remessa<text:span text:style-name="T10"> </text:span>de<text:span text:style-name="T10"> </text:span>materiais.</text:p>
      <text:p text:style-name="P24">Art.<text:span text:style-name="T9"> </text:span>17.<text:span text:style-name="T9"> </text:span>A<text:span text:style-name="T9"> </text:span>requisição<text:span text:style-name="T9"> </text:span>de<text:span text:style-name="T9"> </text:span>material<text:span text:style-name="T9"> </text:span>permanente<text:span text:style-name="T9"> </text:span>deverá<text:span text:style-name="T9"> </text:span>ser<text:span text:style-name="T9"> </text:span>encaminhada<text:span text:style-name="T9"> </text:span>pelas(os)<text:span text:style-name="T9"> </text:span>responsáveis<text:span text:style-name="T14"> </text:span>definidos<text:span text:style-name="T10"> </text:span>nesta<text:span text:style-name="T10"> </text:span>norma,<text:span text:style-name="T10"> </text:span>devendo<text:span text:style-name="T10"> </text:span>conter:</text:p>
      <text:list text:style-name="WWNum9">
        <text:list-item>
          <text:p text:style-name="P93" loext:marker-style-name="T23"><text:span text:style-name="T23">-</text:span><text:span text:style-name="T24"> </text:span><text:span text:style-name="T23">descrição</text:span><text:span text:style-name="T25"> </text:span><text:span text:style-name="T23">dos</text:span><text:span text:style-name="T24"> </text:span><text:span text:style-name="T23">materiais;</text:span></text:p>
        </text:list-item>
        <text:list-item>
          <text:p text:style-name="P111" loext:marker-style-name="T23"><text:span text:style-name="T23">-</text:span><text:span text:style-name="T24"> </text:span><text:span text:style-name="T23">justificativa</text:span><text:span text:style-name="T24"> </text:span><text:span text:style-name="T23">da</text:span><text:span text:style-name="T24"> </text:span><text:span text:style-name="T23">necessidade;</text:span></text:p>
        </text:list-item>
        <text:list-item>
          <text:p text:style-name="P114" loext:marker-style-name="T23"><text:span text:style-name="T23">-</text:span><text:span text:style-name="T24"> </text:span><text:span text:style-name="T23">justificativa</text:span><text:span text:style-name="T24"> </text:span><text:span text:style-name="T23">da</text:span><text:span text:style-name="T24"> </text:span><text:span text:style-name="T23">quantidade</text:span><text:span text:style-name="T24"> </text:span><text:span text:style-name="T23">requerida.</text:span></text:p>
        </text:list-item>
      </text:list>
      <text:p text:style-name="P119">§1º A solicitação de materiais permanentes, por parte dos Cartórios Eleitorais, deverá estar em<text:span text:style-name="T9"> </text:span>conformidade<text:span text:style-name="T10"> </text:span>com<text:span text:style-name="T10"> </text:span>os<text:span text:style-name="T10"> </text:span>parâmetros<text:span text:style-name="T10"> </text:span>relacionados<text:span text:style-name="T10"> </text:span>em<text:span text:style-name="T9"> </text:span>regulamento<text:span text:style-name="T10"> </text:span>próprio<text:span text:style-name="T10"> </text:span>de<text:span text:style-name="T10"> </text:span>padronização.</text:p>
      <text:p text:style-name="P24">§2º A Coordenadoria de Material, Patrimônio e Transporte ficará encarregada apenas do controle<text:span text:style-name="T9"> </text:span>patrimonial<text:span text:style-name="T70"> </text:span>e<text:span text:style-name="T74"> </text:span>da<text:span text:style-name="T75"> </text:span>remessa<text:span text:style-name="T70"> </text:span>dos<text:span text:style-name="T75"> </text:span>materiais<text:span text:style-name="T74"> </text:span>cuja<text:span text:style-name="T70"> </text:span>gestão,<text:span text:style-name="T74"> </text:span>ou<text:span text:style-name="T74"> </text:span>política<text:span text:style-name="T74"> </text:span>de<text:span text:style-name="T74"> </text:span>utilização,<text:span text:style-name="T75"> </text:span>seja<text:span text:style-name="T74"> </text:span>de<text:span text:style-name="T74"> </text:span>competência<text:span text:style-name="T13"> </text:span>de outras unidades, tais como urnas eletrônicas, kits biométricos, equipamentos de tecnologia da<text:span text:style-name="T9"> </text:span>informação<text:span text:style-name="T9"> </text:span>e<text:span text:style-name="T10"> </text:span>materiais<text:span text:style-name="T10"> </text:span>bibliográficos.</text:p>
      <text:p text:style-name="P30">CAPÍTULO<text:span text:style-name="T10"> </text:span>V</text:p>
      <text:p text:style-name="P21">DA<text:span text:style-name="T9"> </text:span>RESPONSABILIDADE<text:span text:style-name="T9"> </text:span>PELA<text:span text:style-name="T9"> </text:span>GUARDA,<text:span text:style-name="T9"> </text:span>USO<text:span text:style-name="T9"> </text:span>E<text:span text:style-name="T9"> </text:span>CONSERVAÇÃO<text:span text:style-name="T9"> </text:span>DE<text:span text:style-name="T9"> </text:span>MATERIAIS<text:span text:style-name="T9"> </text:span>PERMANENTES</text:p>
      <text:p text:style-name="P11">Art.<text:span text:style-name="T8"> </text:span>18.<text:span text:style-name="T59"> </text:span>Não<text:span text:style-name="T8"> </text:span>poderá<text:span text:style-name="T59"> </text:span>haver<text:span text:style-name="T59"> </text:span>material<text:span text:style-name="T59"> </text:span>permanente<text:span text:style-name="T59"> </text:span>nas<text:span text:style-name="T59"> </text:span>unidades<text:span text:style-name="T59"> </text:span>sem<text:span text:style-name="T59"> </text:span>a(o)<text:span text:style-name="T59"> </text:span>respectiva(o)<text:span text:style-name="T59"> </text:span>responsável<text:span text:style-name="T9"> </text:span>designada(o)<text:span text:style-name="T10"> </text:span>para<text:span text:style-name="T10"> </text:span>sua<text:span text:style-name="T10"> </text:span>guarda,<text:span text:style-name="T10"> </text:span>uso<text:span text:style-name="T10"> </text:span>e<text:span text:style-name="T10"> </text:span>conservação.</text:p>
      <text:p text:style-name="P11">§<text:span text:style-name="T76"> </text:span>1º<text:span text:style-name="T77"> </text:span>Nenhum<text:span text:style-name="T76"> </text:span>material<text:span text:style-name="T76"> </text:span>permanente<text:span text:style-name="T77"> </text:span>poderá<text:span text:style-name="T76"> </text:span>ser<text:span text:style-name="T77"> </text:span>entregue<text:span text:style-name="T76"> </text:span>às<text:span text:style-name="T77"> </text:span>unidades<text:span text:style-name="T76"> </text:span>sem<text:span text:style-name="T77"> </text:span>o<text:span text:style-name="T76"> </text:span>respectivo<text:span text:style-name="T77"> </text:span>termo<text:span text:style-name="T76"> </text:span>de<text:span text:style-name="T13"> </text:span>responsabilidade<text:span text:style-name="T9"> </text:span>assinado<text:span text:style-name="T10"> </text:span>pela(o)<text:span text:style-name="T10"> </text:span>responsável.</text:p>
      <text:p text:style-name="P11">§<text:span text:style-name="T71"> </text:span>2º<text:span text:style-name="T72"> </text:span>No<text:span text:style-name="T71"> </text:span>caso<text:span text:style-name="T72"> </text:span>de<text:span text:style-name="T72"> </text:span>reforma,<text:span text:style-name="T71"> </text:span>reparo<text:span text:style-name="T72"> </text:span>ou<text:span text:style-name="T71"> </text:span>pintura<text:span text:style-name="T72"> </text:span>em<text:span text:style-name="T72"> </text:span>material<text:span text:style-name="T71"> </text:span>permanente<text:span text:style-name="T72"> </text:span>que<text:span text:style-name="T72"> </text:span>vier<text:span text:style-name="T71"> </text:span>a<text:span text:style-name="T72"> </text:span>modificar<text:span text:style-name="T71"> </text:span>suas<text:span text:style-name="T9"> </text:span>características<text:span text:style-name="T10"> </text:span>físicas,<text:span text:style-name="T10"> </text:span>deverá<text:span text:style-name="T22"> </text:span>ser<text:span text:style-name="T10"> </text:span>feita<text:span text:style-name="T22"> </text:span>atualização<text:span text:style-name="T10"> </text:span>no<text:span text:style-name="T22"> </text:span>respectivo<text:span text:style-name="T10"> </text:span>registro<text:span text:style-name="T22"> </text:span>patrimonial.</text:p>
      <text:p text:style-name="P11">Art.<text:span text:style-name="T61"> </text:span>19.<text:span text:style-name="T61"> </text:span>A<text:span text:style-name="T61"> </text:span>designação<text:span text:style-name="T61"> </text:span>de<text:span text:style-name="T62"> </text:span>responsável<text:span text:style-name="T61"> </text:span>recairá,<text:span text:style-name="T61"> </text:span>em<text:span text:style-name="T61"> </text:span>regra,<text:span text:style-name="T61"> </text:span>sobre<text:span text:style-name="T62"> </text:span>as(os)<text:span text:style-name="T61"> </text:span>ocupantes<text:span text:style-name="T61"> </text:span>dos<text:span text:style-name="T61"> </text:span>seguintes<text:span text:style-name="T13"> </text:span>cargos:</text:p>
      <text:p text:style-name="P31">I<text:span text:style-name="T10"> </text:span>-<text:span text:style-name="T10"> </text:span>Assessoras<text:span text:style-name="T10"> </text:span>e<text:span text:style-name="T10"> </text:span>Assessores-Chefe<text:span text:style-name="T10"> </text:span>das<text:span text:style-name="T10"> </text:span>Assessorias<text:span text:style-name="T10"> </text:span>de<text:span text:style-name="T10"> </text:span>Gestão,<text:span text:style-name="T10"> </text:span>Judicial<text:span text:style-name="T10"> </text:span>e<text:span text:style-name="T10"> </text:span>Técnica;</text:p>
      <text:p text:style-name="P27">II-Assessoras<text:span text:style-name="T9"> </text:span>e<text:span text:style-name="T9"> </text:span>Assessores-Chefe<text:span text:style-name="T9"> </text:span>da<text:span text:style-name="T9"> </text:span>Assessoria<text:span text:style-name="T9"> </text:span>de<text:span text:style-name="T9"> </text:span>Membros,<text:span text:style-name="T9"> </text:span>da<text:span text:style-name="T9"> </text:span>Assessoria<text:span text:style-name="T9"> </text:span>Jurídica,<text:span text:style-name="T9"> </text:span>da<text:span text:style-name="T9"> </text:span>Assessoria de Imprensa e Comunicação Social e da Assessoria da Escola Judiciária Eleitoral de<text:span text:style-name="T9"> </text:span>Sergipe;</text:p>
      <text:p text:style-name="P15">III<text:span text:style-name="T9"> </text:span>-<text:span text:style-name="T9"> </text:span>Assessoras<text:span text:style-name="T9"> </text:span>e<text:span text:style-name="T9"> </text:span>Assessores<text:span text:style-name="T9"> </text:span>de<text:span text:style-name="T9"> </text:span>Planejamento<text:span text:style-name="T9"> </text:span>e<text:span text:style-name="T9"> </text:span>Gestão<text:span text:style-name="T9"> </text:span>das<text:span text:style-name="T9"> </text:span>Secretarias;<text:span text:style-name="T13"> </text:span>IV<text:span text:style-name="T10"> </text:span>-<text:span text:style-name="T10"> </text:span>Coordenadoras(es);</text:p>
      <text:list text:style-name="WWNum10">
        <text:list-item>
          <text:p text:style-name="P97" loext:marker-style-name="T23"><text:span text:style-name="T23">-</text:span><text:span text:style-name="T25"> </text:span><text:span text:style-name="T23">Chefes</text:span><text:span text:style-name="T25"> </text:span><text:span text:style-name="T23">de</text:span><text:span text:style-name="T38"> </text:span><text:span text:style-name="T23">Seção;</text:span></text:p>
        </text:list-item>
        <text:list-item>
          <text:p text:style-name="P106" loext:marker-style-name="T23"><text:span text:style-name="T23">-</text:span><text:span text:style-name="T25"> </text:span><text:span text:style-name="T23">Chefes</text:span><text:span text:style-name="T25"> </text:span><text:span text:style-name="T23">de</text:span><text:span text:style-name="T25"> </text:span><text:span text:style-name="T23">Cartórios;</text:span></text:p>
        </text:list-item>
        <text:list-item>
          <text:p text:style-name="P107" loext:marker-style-name="T23"><text:span text:style-name="T23">-</text:span><text:span text:style-name="T24"> </text:span><text:span text:style-name="T23">Titulares</text:span><text:span text:style-name="T25"> </text:span><text:span text:style-name="T23">dos</text:span><text:span text:style-name="T24"> </text:span><text:span text:style-name="T23">Núcleos</text:span><text:span text:style-name="T25"> </text:span><text:span text:style-name="T23">da</text:span><text:span text:style-name="T25"> </text:span><text:span text:style-name="T23">Secretaria</text:span><text:span text:style-name="T24"> </text:span><text:span text:style-name="T23">do</text:span><text:span text:style-name="T25"> </text:span><text:span text:style-name="T23">Tribunal;</text:span></text:p>
        </text:list-item>
        <text:list-item>
          <text:p text:style-name="P108" loext:marker-style-name="T23"><text:span text:style-name="T23">-</text:span><text:span text:style-name="T24"> </text:span><text:span text:style-name="T23">Titular</text:span><text:span text:style-name="T25"> </text:span><text:span text:style-name="T23">do</text:span><text:span text:style-name="T24"> </text:span><text:span text:style-name="T23">Núcleo</text:span><text:span text:style-name="T25"> </text:span><text:span text:style-name="T23">de</text:span><text:span text:style-name="T25"> </text:span><text:span text:style-name="T23">Atendimento</text:span><text:span text:style-name="T24"> </text:span><text:span text:style-name="T23">ao</text:span><text:span text:style-name="T25"> </text:span><text:span text:style-name="T23">Eleitorado</text:span><text:span text:style-name="T25"> </text:span><text:span text:style-name="T23">de</text:span><text:span text:style-name="T24"> </text:span><text:span text:style-name="T23">Aracaju.</text:span></text:p>
        </text:list-item>
      </text:list>
      <text:p text:style-name="P21">§1º As(Os) Assessoras(es) e Assessoras(es)-Chefe das Assessorias de Gestão, Judicial e Técnica<text:span text:style-name="T9"> </text:span>serão<text:span text:style-name="T7"> </text:span>responsáveis<text:span text:style-name="T78"> </text:span>pelos<text:span text:style-name="T8"> </text:span>materiais<text:span text:style-name="T7"> </text:span>do<text:span text:style-name="T7"> </text:span>prédio-sede<text:span text:style-name="T7"> </text:span>dispostos<text:span text:style-name="T78"> </text:span>nas<text:span text:style-name="T7"> </text:span>respectivas<text:span text:style-name="T8"> </text:span>Assessorias<text:span text:style-name="T7"> </text:span>e<text:span text:style-name="T78"> </text:span>salas<text:span text:style-name="T13"> </text:span>da<text:span text:style-name="T9"> </text:span>Presidência,<text:span text:style-name="T10"> </text:span>da<text:span text:style-name="T10"> </text:span>Corregedoria<text:span text:style-name="T10"> </text:span>Regional<text:span text:style-name="T10"> </text:span>Eleitoral<text:span text:style-name="T10"> </text:span>e<text:span text:style-name="T10"> </text:span>da<text:span text:style-name="T9"> </text:span>Diretoria-Geral.</text:p>
      <text:p text:style-name="P24">§2º As(Os) Assessoras(es) e Assessoras(es)-Chefe da Assessoria de Membros, da Assessoria<text:span text:style-name="T9"> </text:span>Jurídica, da Assessoria de Imprensa e Comunicação Social e da Assessoria da Escola Judiciária<text:span text:style-name="T9"> </text:span>Eleitoral de Sergipe serão responsáveis pelos materiais do prédio-sede dispostos nas respectivas<text:span text:style-name="T9"> </text:span>Assessorias;</text:p>
      <text:p text:style-name="P26">§3º As Assessoras e Assessores de Planejamento e Gestão serão responsáveis pelos materiais<text:span text:style-name="T9"> </text:span>dispostos<text:span text:style-name="T10"> </text:span>nas<text:span text:style-name="T10"> </text:span>respectivas<text:span text:style-name="T10"> </text:span>Assessorias<text:span text:style-name="T10"> </text:span>e<text:span text:style-name="T10"> </text:span>salas<text:span text:style-name="T10"> </text:span>das(os)<text:span text:style-name="T10"> </text:span>Secretárias(os).</text:p>
      <text:p text:style-name="P26">§4º<text:span text:style-name="T9"> </text:span>As(Os)<text:span text:style-name="T9"> </text:span>Coordenadoras(es)<text:span text:style-name="T9"> </text:span>serão<text:span text:style-name="T9"> </text:span>responsáveis<text:span text:style-name="T9"> </text:span>pelos<text:span text:style-name="T9"> </text:span>materiais<text:span text:style-name="T9"> </text:span>dispostos<text:span text:style-name="T9"> </text:span>nas<text:span text:style-name="T9"> </text:span>respectivas<text:span text:style-name="T9"> </text:span>coordenadorias.</text:p>
      <text:p text:style-name="P24">§5°<text:span text:style-name="T9"> </text:span>As(Os)<text:span text:style-name="T9"> </text:span>Chefes<text:span text:style-name="T9"> </text:span>de<text:span text:style-name="T9"> </text:span>Seção<text:span text:style-name="T9"> </text:span>serão<text:span text:style-name="T9"> </text:span>responsáveis<text:span text:style-name="T9"> </text:span>pelos<text:span text:style-name="T9"> </text:span>materiais<text:span text:style-name="T63"> </text:span>dispostos<text:span text:style-name="T63"> </text:span>nas<text:span text:style-name="T63"> </text:span>respectivas<text:span text:style-name="T9"> </text:span>seções.</text:p>
      <text:p text:style-name="P24">§6º As(Os)<text:span text:style-name="T9"> </text:span>Chefes de<text:span text:style-name="T9"> </text:span>Cartórios<text:span text:style-name="T9"> </text:span>serão responsáveis<text:span text:style-name="T9"> </text:span>pelos<text:span text:style-name="T9"> </text:span>materiais dispostos nas<text:span text:style-name="T63"> </text:span>respectivas<text:span text:style-name="T9"> </text:span>zonas<text:span text:style-name="T9"> </text:span>eleitorais.</text:p>
      <text:p text:style-name="P24">§7º As(Os) Titulares dos Núcleos da Secretaria do Tribunal serão responsáveis pelos materiais<text:span text:style-name="T9"> </text:span>dispostos<text:span text:style-name="T10"> </text:span>nos<text:span text:style-name="T9"> </text:span>respectivos<text:span text:style-name="T10"> </text:span>núcleos.</text:p>
      <text:p text:style-name="P26">§8º<text:span text:style-name="T9"> </text:span>A(O)<text:span text:style-name="T9"> </text:span>Titular<text:span text:style-name="T9"> </text:span>do<text:span text:style-name="T9"> </text:span>Núcleo<text:span text:style-name="T9"> </text:span>de<text:span text:style-name="T9"> </text:span>Atendimento<text:span text:style-name="T9"> </text:span>ao<text:span text:style-name="T9"> </text:span>Eleitorado<text:span text:style-name="T9"> </text:span>de<text:span text:style-name="T9"> </text:span>Aracaju<text:span text:style-name="T9"> </text:span>será<text:span text:style-name="T9"> </text:span>responsável<text:span text:style-name="T9"> </text:span>pelos<text:span text:style-name="T9"> </text:span>materiais<text:span text:style-name="T74"> </text:span>dispostos<text:span text:style-name="T75"> </text:span>no<text:span text:style-name="T79"> </text:span>Fórum<text:span text:style-name="T79"> </text:span>Aluísio<text:span text:style-name="T75"> </text:span>de<text:span text:style-name="T79"> </text:span>Abreu,<text:span text:style-name="T75"> </text:span>exceto<text:span text:style-name="T79"> </text:span>os<text:span text:style-name="T79"> </text:span>materias<text:span text:style-name="T74"> </text:span>dispostos<text:span text:style-name="T75"> </text:span>nas<text:span text:style-name="T79"> </text:span>Zonas<text:span text:style-name="T75"> </text:span>Eleitorais<text:span text:style-name="T14"> </text:span>ali<text:span text:style-name="T9"> </text:span>existentes.</text:p>
      <text:p text:style-name="P120">§9º A(O) Coordenadora(Coordenador) de Material, Patrimônio e Transporte será responsável pelos<text:span text:style-name="T9"> </text:span>materiais<text:span text:style-name="T9"> </text:span>considerados<text:span text:style-name="T9"> </text:span>reserva<text:span text:style-name="T9"> </text:span>técnica<text:span text:style-name="T9"> </text:span>ou<text:span text:style-name="T9"> </text:span>em<text:span text:style-name="T9"> </text:span>processo<text:span text:style-name="T9"> </text:span>de<text:span text:style-name="T9"> </text:span>desfazimento,<text:span text:style-name="T9"> </text:span>armazenados<text:span text:style-name="T9"> </text:span>em<text:span text:style-name="T9"> </text:span>depósitos<text:span text:style-name="T10"> </text:span>da<text:span text:style-name="T10"> </text:span>Seção<text:span text:style-name="T10"> </text:span>de<text:span text:style-name="T10"> </text:span>Gestão<text:span text:style-name="T10"> </text:span>de<text:span text:style-name="T10"> </text:span>Almoxarifado<text:span text:style-name="T10"> </text:span>e<text:span text:style-name="T10"> </text:span>da<text:span text:style-name="T10"> </text:span>Seção<text:span text:style-name="T10"> </text:span>de<text:span text:style-name="T10"> </text:span>Gestão<text:span text:style-name="T10"> </text:span>de<text:span text:style-name="T10"> </text:span>Patrimônio.</text:p>
      <text:p text:style-name="P24">§10<text:span text:style-name="T9"> </text:span>A(O)<text:span text:style-name="T9"> </text:span>Assessora(er)-Chefe<text:span text:style-name="T9"> </text:span>da<text:span text:style-name="T9"> </text:span>Assessoria<text:span text:style-name="T9"> </text:span>Judicial<text:span text:style-name="T9"> </text:span>da<text:span text:style-name="T9"> </text:span>Presidência<text:span text:style-name="T9"> </text:span>será<text:span text:style-name="T9"> </text:span>responsável<text:span text:style-name="T9"> </text:span>pelos<text:span text:style-name="T9"> </text:span>materiais<text:span text:style-name="T9"> </text:span>de<text:span text:style-name="T10"> </text:span>informática<text:span text:style-name="T10"> </text:span>de<text:span text:style-name="T10"> </text:span>uso<text:span text:style-name="T9"> </text:span>da(o)<text:span text:style-name="T10"> </text:span>Presidente<text:span text:style-name="T10"> </text:span>localizados<text:span text:style-name="T10"> </text:span>no<text:span text:style-name="T10"> </text:span>Plenário<text:span text:style-name="T9"> </text:span>do<text:span text:style-name="T10"> </text:span>prédio-sede.</text:p>
      <text:p text:style-name="P24">§11<text:span text:style-name="T9"> </text:span>A(O)<text:span text:style-name="T9"> </text:span>Assessora(er)-Chefe<text:span text:style-name="T9"> </text:span>da<text:span text:style-name="T9"> </text:span>Assessoria<text:span text:style-name="T9"> </text:span>Judicial<text:span text:style-name="T9"> </text:span>da<text:span text:style-name="T9"> </text:span>Corregedoria<text:span text:style-name="T9"> </text:span>Regional<text:span text:style-name="T9"> </text:span>Eleitoral<text:span text:style-name="T9"> </text:span>será<text:span text:style-name="T9"> </text:span>responsável<text:span text:style-name="T80"> </text:span>pelos<text:span text:style-name="T67"> </text:span>materiais<text:span text:style-name="T80"> </text:span>de<text:span text:style-name="T67"> </text:span>informática<text:span text:style-name="T67"> </text:span>de<text:span text:style-name="T80"> </text:span>uso<text:span text:style-name="T67"> </text:span>da(o)<text:span text:style-name="T67"> </text:span>Corregedora(or)<text:span text:style-name="T80"> </text:span>localizados<text:span text:style-name="T67"> </text:span>no<text:span text:style-name="T67"> </text:span>Plenário<text:span text:style-name="T9"> </text:span>do<text:span text:style-name="T10"> </text:span>prédio-sede.</text:p>
      <text:p text:style-name="P24">§12 A(O) Assessora(or)-Chefe da Assessoria dos Membros será responsável pelos materiais de<text:span text:style-name="T9"> </text:span>informática de uso do Procurador Regional Eleitoral localizados no Plenário do prédio-sede, pelos<text:span text:style-name="T9"> </text:span>materiais da Sala dos Assessores de Membros localizada no Plenário do prédio-sede e pelos<text:span text:style-name="T9"> </text:span>materiais<text:span text:style-name="T9"> </text:span>da<text:span text:style-name="T10"> </text:span>Sala<text:span text:style-name="T10"> </text:span>de<text:span text:style-name="T10"> </text:span>Audiência<text:span text:style-name="T10"> </text:span>do<text:span text:style-name="T10"> </text:span>prédio-sede.</text:p>
      <text:p text:style-name="P24">§13 As(Os) Assessoras(es) de Membros serão responsáveis pelos materiais de informática de uso<text:span text:style-name="T9"> </text:span>dos<text:span text:style-name="T9"> </text:span>respectivos<text:span text:style-name="T10"> </text:span>Membros<text:span text:style-name="T10"> </text:span>localizados<text:span text:style-name="T10"> </text:span>no<text:span text:style-name="T10"> </text:span>Plenário<text:span text:style-name="T10"> </text:span>do<text:span text:style-name="T10"> </text:span>prédio-sede.</text:p>
      <text:p text:style-name="P24">§14 A(O) Assessora(o) de Planejamento e Gestão da Secretaria Judiciária será responsável pelos<text:span text:style-name="T9"> </text:span>materiais<text:span text:style-name="T9"> </text:span>de<text:span text:style-name="T10"> </text:span>informática<text:span text:style-name="T10"> </text:span>de<text:span text:style-name="T10"> </text:span>uso<text:span text:style-name="T9"> </text:span>da(o)<text:span text:style-name="T10"> </text:span>Secretária(o)<text:span text:style-name="T10"> </text:span>localizados<text:span text:style-name="T10"> </text:span>no<text:span text:style-name="T9"> </text:span>Plenário<text:span text:style-name="T10"> </text:span>do<text:span text:style-name="T10"> </text:span>prédio-sede.</text:p>
      <text:p text:style-name="P24">§15<text:span text:style-name="T9"> </text:span>A(O)<text:span text:style-name="T9"> </text:span>titular<text:span text:style-name="T9"> </text:span>do<text:span text:style-name="T9"> </text:span>Núcleo<text:span text:style-name="T9"> </text:span>de<text:span text:style-name="T9"> </text:span>Apoio<text:span text:style-name="T9"> </text:span>às<text:span text:style-name="T9"> </text:span>Sessões<text:span text:style-name="T9"> </text:span>Plenárias<text:span text:style-name="T9"> </text:span>será<text:span text:style-name="T9"> </text:span>responsável<text:span text:style-name="T9"> </text:span>pelos<text:span text:style-name="T9"> </text:span>materiais<text:span text:style-name="T9"> </text:span>dispostos<text:span text:style-name="T9"> </text:span>na<text:span text:style-name="T10"> </text:span>Sala<text:span text:style-name="T10"> </text:span>do<text:span text:style-name="T10"> </text:span>Núcleo<text:span text:style-name="T10"> </text:span>localizados<text:span text:style-name="T10"> </text:span>no<text:span text:style-name="T10"> </text:span>Plenário<text:span text:style-name="T10"> </text:span>do<text:span text:style-name="T10"> </text:span>prédio-sede.</text:p>
      <text:p text:style-name="P24">§16 A(O) Assessora(or)-Chefe da Assessoria de Imprensa e Comunicação Social será responsável<text:span text:style-name="T9"> </text:span>pelos<text:span text:style-name="T9"> </text:span>materias<text:span text:style-name="T10"> </text:span>da<text:span text:style-name="T10"> </text:span>Sala<text:span text:style-name="T10"> </text:span>de<text:span text:style-name="T10"> </text:span>Som<text:span text:style-name="T10"> </text:span>localizados<text:span text:style-name="T10"> </text:span>no<text:span text:style-name="T10"> </text:span>Plenário<text:span text:style-name="T10"> </text:span>do<text:span text:style-name="T10"> </text:span>prédio-sede.</text:p>
      <text:p text:style-name="P24">§17<text:span text:style-name="T9"> </text:span>A(O)<text:span text:style-name="T9"> </text:span>Chefe<text:span text:style-name="T9"> </text:span>da<text:span text:style-name="T9"> </text:span>Seção<text:span text:style-name="T9"> </text:span>de<text:span text:style-name="T9"> </text:span>Manutenção<text:span text:style-name="T9"> </text:span>Predial<text:span text:style-name="T9"> </text:span>será<text:span text:style-name="T9"> </text:span>responsável<text:span text:style-name="T9"> </text:span>pelos<text:span text:style-name="T9"> </text:span>demais<text:span text:style-name="T9"> </text:span>materiais<text:span text:style-name="T9"> </text:span>localizados<text:span text:style-name="T9"> </text:span>no<text:span text:style-name="T10"> </text:span>Plenário<text:span text:style-name="T10"> </text:span>do<text:span text:style-name="T10"> </text:span>prédio-sede.</text:p>
      <text:p text:style-name="P24">§18<text:span text:style-name="T9"> </text:span>As(Os)<text:span text:style-name="T9"> </text:span>titulares<text:span text:style-name="T9"> </text:span>de<text:span text:style-name="T9"> </text:span>unidades<text:span text:style-name="T9"> </text:span>com<text:span text:style-name="T9"> </text:span>áreas<text:span text:style-name="T9"> </text:span>fisicamente<text:span text:style-name="T9"> </text:span>descentralizadas<text:span text:style-name="T9"> </text:span>ou<text:span text:style-name="T9"> </text:span>desprovidas<text:span text:style-name="T9"> </text:span>de<text:span text:style-name="T9"> </text:span>ocupante de qualquer das funções enumeradas neste artigo deverão indicar servidora(servidor)<text:span text:style-name="T9"> </text:span>como<text:span text:style-name="T9"> </text:span>responsável<text:span text:style-name="T10"> </text:span>pelos<text:span text:style-name="T10"> </text:span>materiais<text:span text:style-name="T10"> </text:span>permanentes<text:span text:style-name="T10"> </text:span>à<text:span text:style-name="T10"> </text:span>sua<text:span text:style-name="T10"> </text:span>disposição.</text:p>
      <text:p text:style-name="P24">§19 A responsabilidade pelos bens localizados em áreas de uso comum como corredores, copas e<text:span text:style-name="T9"> </text:span>salas<text:span text:style-name="T9"> </text:span>de<text:span text:style-name="T9"> </text:span>reunião<text:span text:style-name="T9"> </text:span>será<text:span text:style-name="T9"> </text:span>atribuída<text:span text:style-name="T9"> </text:span>segundo<text:span text:style-name="T9"> </text:span>critério<text:span text:style-name="T9"> </text:span>de<text:span text:style-name="T9"> </text:span>proximidade,<text:span text:style-name="T9"> </text:span>preponderância<text:span text:style-name="T9"> </text:span>de<text:span text:style-name="T9"> </text:span>uso<text:span text:style-name="T63"> </text:span>ou<text:span text:style-name="T9"> </text:span>demanda<text:span text:style-name="T10"> </text:span>de<text:span text:style-name="T10"> </text:span>fornecimento.</text:p>
      <text:p text:style-name="P26">Art.<text:span text:style-name="T9"> </text:span>20.<text:span text:style-name="T9"> </text:span>Nos<text:span text:style-name="T9"> </text:span>afastamentos<text:span text:style-name="T9"> </text:span>da(o)<text:span text:style-name="T9"> </text:span>responsável,<text:span text:style-name="T9"> </text:span>a(o)<text:span text:style-name="T9"> </text:span>respectiva(o)<text:span text:style-name="T9"> </text:span>substituta(o)<text:span text:style-name="T9"> </text:span>responderá<text:span text:style-name="T9"> </text:span>pela<text:span text:style-name="T9"> </text:span>guarda,<text:span text:style-name="T10"> </text:span>conservação<text:span text:style-name="T10"> </text:span>e<text:span text:style-name="T10"> </text:span>uso<text:span text:style-name="T10"> </text:span>dos<text:span text:style-name="T10"> </text:span>materiais<text:span text:style-name="T10"> </text:span>permanentes.</text:p>
      <text:p text:style-name="P24">Art. 21. A guarda de materiais permanentes disponibilizados a terceiros por força de contrato,<text:span text:style-name="T9"> </text:span>convênio,<text:span text:style-name="T9"> </text:span>acordo,<text:span text:style-name="T9"> </text:span>ajuste<text:span text:style-name="T9"> </text:span>ou<text:span text:style-name="T9"> </text:span>outros<text:span text:style-name="T9"> </text:span>instrumentos<text:span text:style-name="T9"> </text:span>congêneres<text:span text:style-name="T9"> </text:span>deverá<text:span text:style-name="T9"> </text:span>ser<text:span text:style-name="T63"> </text:span>formalizada<text:span text:style-name="T63"> </text:span>mediante<text:span text:style-name="T9"> </text:span>termo<text:span text:style-name="T9"> </text:span>de<text:span text:style-name="T10"> </text:span>responsabilidade.</text:p>
      <text:p text:style-name="P24">§1º A(O) agente responsável deverá ser indicada(o) pela(o) signatária(o) do instrumento legal no<text:span text:style-name="T9"> </text:span>prazo<text:span text:style-name="T9"> </text:span>de<text:span text:style-name="T10"> </text:span>5<text:span text:style-name="T10"> </text:span>(cinco)<text:span text:style-name="T10"> </text:span>dias<text:span text:style-name="T10"> </text:span>úteis.</text:p>
      <text:p text:style-name="P28">§2º Em caso de extravio ou avaria dos materiais de que trata o <text:span text:style-name="T21">caput</text:span>, a responsabilidade será<text:span text:style-name="T9"> </text:span>apurada<text:span text:style-name="T10"> </text:span>na<text:span text:style-name="T10"> </text:span>forma<text:span text:style-name="T10"> </text:span>estabelecida<text:span text:style-name="T10"> </text:span>em<text:span text:style-name="T10"> </text:span>regulamento<text:span text:style-name="T10"> </text:span>próprio,<text:span text:style-name="T10"> </text:span>observado<text:span text:style-name="T10"> </text:span>o<text:span text:style-name="T10"> </text:span>disposto<text:span text:style-name="T10"> </text:span>nesta<text:span text:style-name="T10"> </text:span>Portaria,</text:p>
      <text:p text:style-name="P24">§3º O regulamento próprio de que trata o parágrafo anterior deverá ser publicado no prazo de 60<text:span text:style-name="T9"> </text:span>(sessenta)<text:span text:style-name="T10"> </text:span>dias<text:span text:style-name="T10"> </text:span>contados<text:span text:style-name="T10"> </text:span>da<text:span text:style-name="T10"> </text:span>publicação<text:span text:style-name="T10"> </text:span>da<text:span text:style-name="T10"> </text:span>presente<text:span text:style-name="T10"> </text:span>Portaria.</text:p>
      <text:p text:style-name="P32">Art.<text:span text:style-name="T10"> </text:span>22.<text:span text:style-name="T10"> </text:span>São<text:span text:style-name="T10"> </text:span>atribuições<text:span text:style-name="T10"> </text:span>da(o)<text:span text:style-name="T10"> </text:span>responsável:</text:p>
      <text:p text:style-name="P16">I<text:span text:style-name="T75"> </text:span>-<text:span text:style-name="T74"> </text:span>examinar<text:span text:style-name="T75"> </text:span>o<text:span text:style-name="T74"> </text:span>estado<text:span text:style-name="T75"> </text:span>de<text:span text:style-name="T75"> </text:span>conservação<text:span text:style-name="T75"> </text:span>do<text:span text:style-name="T74"> </text:span>material,<text:span text:style-name="T75"> </text:span>ao<text:span text:style-name="T75"> </text:span>recebê-lo,<text:span text:style-name="T74"> </text:span>bem<text:span text:style-name="T79"> </text:span>como<text:span text:style-name="T74"> </text:span>comparar<text:span text:style-name="T75"> </text:span>seu<text:span text:style-name="T74"> </text:span>número<text:span text:style-name="T13"> </text:span>de<text:span text:style-name="T65"> </text:span>tombamento<text:span text:style-name="T65"> </text:span>com<text:span text:style-name="T65"> </text:span>o<text:span text:style-name="T65"> </text:span>do<text:span text:style-name="T71"> </text:span>respectivo<text:span text:style-name="T65"> </text:span>Termo<text:span text:style-name="T65"> </text:span>de<text:span text:style-name="T65"> </text:span>Transferência<text:span text:style-name="T65"> </text:span>Interna,<text:span text:style-name="T71"> </text:span>fazendo<text:span text:style-name="T65"> </text:span>o<text:span text:style-name="T65"> </text:span>devido<text:span text:style-name="T65"> </text:span>registro<text:span text:style-name="T13"> </text:span>quando<text:span text:style-name="T9"> </text:span>constatar<text:span text:style-name="T10"> </text:span>divergências,<text:span text:style-name="T10"> </text:span>para<text:span text:style-name="T10"> </text:span>conhecimento<text:span text:style-name="T10"> </text:span>e<text:span text:style-name="T10"> </text:span>providências<text:span text:style-name="T10"> </text:span>da<text:span text:style-name="T10"> </text:span>Seção<text:span text:style-name="T10"> </text:span>de<text:span text:style-name="T10"> </text:span>Gestão<text:span text:style-name="T10"> </text:span>Patrimônio;<text:span text:style-name="T9"> </text:span>II<text:span text:style-name="T81"> </text:span>-<text:span text:style-name="T81"> </text:span>devolver<text:span text:style-name="T82"> </text:span>o<text:span text:style-name="T81"> </text:span>termo<text:span text:style-name="T82"> </text:span>de<text:span text:style-name="T81"> </text:span>responsabilidade<text:span text:style-name="T82"> </text:span>assinado<text:span text:style-name="T81"> </text:span>à<text:span text:style-name="T82"> </text:span>Seção<text:span text:style-name="T81"> </text:span>de<text:span text:style-name="T81"> </text:span>Gestão<text:span text:style-name="T82"> </text:span>Patrimônio<text:span text:style-name="T81"> </text:span>no<text:span text:style-name="T82"> </text:span>prazo<text:span text:style-name="T81"> </text:span>de<text:span text:style-name="T82"> </text:span>5<text:span text:style-name="T13"> </text:span>(cinco)<text:span text:style-name="T9"> </text:span>dias<text:span text:style-name="T10"> </text:span>úteis<text:span text:style-name="T10"> </text:span>do<text:span text:style-name="T10"> </text:span>recebimento;</text:p>
      <text:list text:style-name="WWNum11">
        <text:list-item>
          <text:p text:style-name="P80" loext:marker-style-name="T23"><text:span text:style-name="T23">-</text:span><text:span text:style-name="T49"> </text:span><text:span text:style-name="T23">realizar,</text:span><text:span text:style-name="T36"> </text:span><text:span text:style-name="T23">anualmente,</text:span><text:span text:style-name="T49"> </text:span><text:span text:style-name="T23">conferência</text:span><text:span text:style-name="T37"> </text:span><text:span text:style-name="T23">dos</text:span><text:span text:style-name="T37"> </text:span><text:span text:style-name="T23">materiais</text:span><text:span text:style-name="T36"> </text:span><text:span text:style-name="T23">sob</text:span><text:span text:style-name="T37"> </text:span><text:span text:style-name="T23">sua</text:span><text:span text:style-name="T37"> </text:span><text:span text:style-name="T23">responsabilidade,</text:span><text:span text:style-name="T36"> </text:span><text:span text:style-name="T23">informando</text:span><text:span text:style-name="T36"> </text:span><text:span text:style-name="T23">o</text:span><text:span text:style-name="T49"> </text:span><text:span text:style-name="T23">estado</text:span><text:span text:style-name="T28"> </text:span><text:span text:style-name="T23">físico</text:span><text:span text:style-name="T25"> </text:span><text:span text:style-name="T23">dos</text:span><text:span text:style-name="T25"> </text:span><text:span text:style-name="T23">bens;</text:span></text:p>
        </text:list-item>
        <text:list-item>
          <text:p text:style-name="P55" loext:marker-style-name="T23"><text:span text:style-name="T23">-</text:span><text:span text:style-name="T24"> </text:span><text:span text:style-name="T23">zelar</text:span><text:span text:style-name="T24"> </text:span><text:span text:style-name="T23">pela</text:span><text:span text:style-name="T24"> </text:span><text:span text:style-name="T23">guarda,</text:span><text:span text:style-name="T24"> </text:span><text:span text:style-name="T23">conservação</text:span><text:span text:style-name="T24"> </text:span><text:span text:style-name="T23">e</text:span><text:span text:style-name="T24"> </text:span><text:span text:style-name="T23">boa</text:span><text:span text:style-name="T24"> </text:span><text:span text:style-name="T23">utilização</text:span><text:span text:style-name="T24"> </text:span><text:span text:style-name="T23">dos</text:span><text:span text:style-name="T24"> </text:span><text:span text:style-name="T23">materiais</text:span><text:span text:style-name="T24"> </text:span><text:span text:style-name="T23">permanentes</text:span><text:span text:style-name="T24"> </text:span><text:span text:style-name="T23">que</text:span><text:span text:style-name="T24"> </text:span><text:span text:style-name="T23">a</text:span><text:span text:style-name="T24"> </text:span><text:span text:style-name="T23">Administração</text:span><text:span text:style-name="T24"> </text:span><text:span text:style-name="T23">lhe</text:span><text:span text:style-name="T25"> </text:span><text:span text:style-name="T23">confiar</text:span><text:span text:style-name="T25"> </text:span><text:span text:style-name="T23">mediante</text:span><text:span text:style-name="T25"> </text:span><text:span text:style-name="T23">termo</text:span><text:span text:style-name="T25"> </text:span><text:span text:style-name="T23">de</text:span><text:span text:style-name="T25"> </text:span><text:span text:style-name="T23">responsabilidade;</text:span></text:p>
        </text:list-item>
        <text:list-item>
          <text:p text:style-name="P56" loext:marker-style-name="T23"><text:span text:style-name="T23">-</text:span><text:span text:style-name="T24"> </text:span><text:span text:style-name="T23">solicitar</text:span><text:span text:style-name="T24"> </text:span><text:span text:style-name="T23">conserto</text:span><text:span text:style-name="T24"> </text:span><text:span text:style-name="T23">de</text:span><text:span text:style-name="T24"> </text:span><text:span text:style-name="T23">materiais</text:span><text:span text:style-name="T24"> </text:span><text:span text:style-name="T23">sob</text:span><text:span text:style-name="T24"> </text:span><text:span text:style-name="T23">sua</text:span><text:span text:style-name="T24"> </text:span><text:span text:style-name="T23">responsabilidade,</text:span><text:span text:style-name="T24"> </text:span><text:span text:style-name="T23">por</text:span><text:span text:style-name="T24"> </text:span><text:span text:style-name="T23">meio</text:span><text:span text:style-name="T24"> </text:span><text:span text:style-name="T23">de</text:span><text:span text:style-name="T24"> </text:span><text:span text:style-name="T23">sistema</text:span><text:span text:style-name="T29"> </text:span><text:span text:style-name="T23">eletrônico,</text:span><text:span text:style-name="T24"> </text:span><text:span text:style-name="T23">sempre que constatar defeitos ou avarias, tomando o cuidado de verificar com a Seção de Gestão</text:span><text:span text:style-name="T24"> </text:span><text:span text:style-name="T23">de Patrimônio se o bem está na garantia, quando somente poderá ser aberto e consertado por</text:span><text:span text:style-name="T24"> </text:span><text:span text:style-name="T23">empresa</text:span><text:span text:style-name="T25"> </text:span><text:span text:style-name="T23">autorizada;</text:span></text:p>
        </text:list-item>
        <text:list-item>
          <text:p text:style-name="P57" loext:marker-style-name="T23"><text:span text:style-name="T23">- exigir a identificação da(o) servidora(o) e o documento de autorização para a retirada de</text:span><text:span text:style-name="T24"> </text:span><text:span text:style-name="T23">material</text:span><text:span text:style-name="T24"> </text:span><text:span text:style-name="T23">permanente</text:span><text:span text:style-name="T25"> </text:span><text:span text:style-name="T23">sob</text:span><text:span text:style-name="T25"> </text:span><text:span text:style-name="T23">sua</text:span><text:span text:style-name="T25"> </text:span><text:span text:style-name="T23">responsabilidade,</text:span><text:span text:style-name="T25"> </text:span><text:span text:style-name="T23">para</text:span><text:span text:style-name="T25"> </text:span><text:span text:style-name="T23">conserto</text:span><text:span text:style-name="T25"> </text:span><text:span text:style-name="T23">ou</text:span><text:span text:style-name="T25"> </text:span><text:span text:style-name="T23">movimentação;</text:span></text:p>
        </text:list-item>
        <text:list-item>
          <text:p text:style-name="P58" loext:marker-style-name="T23"><text:span text:style-name="T23">- comunicar à Seção de Gestão de Patrimônio qualquer irregularidade porventura constatada,</text:span><text:span text:style-name="T24"> </text:span><text:span text:style-name="T23">inclusive</text:span><text:span text:style-name="T24"> </text:span><text:span text:style-name="T23">eventuais</text:span><text:span text:style-name="T25"> </text:span><text:span text:style-name="T23">avarias</text:span><text:span text:style-name="T25"> </text:span><text:span text:style-name="T23">ou</text:span><text:span text:style-name="T25"> </text:span><text:span text:style-name="T23">desprendimento</text:span><text:span text:style-name="T25"> </text:span><text:span text:style-name="T23">do</text:span><text:span text:style-name="T25"> </text:span><text:span text:style-name="T23">número</text:span><text:span text:style-name="T25"> </text:span><text:span text:style-name="T23">de</text:span><text:span text:style-name="T24"> </text:span><text:span text:style-name="T23">registro</text:span><text:span text:style-name="T25"> </text:span><text:span text:style-name="T23">patrimonial;</text:span></text:p>
        </text:list-item>
        <text:list-item>
          <text:p text:style-name="P59" loext:marker-style-name="T23"><text:span text:style-name="T23">- devolver à Seção de Gestão de Patrimônio os materiais permanentes evidenciados como</text:span><text:span text:style-name="T24"> </text:span><text:span text:style-name="T23">ociosos,</text:span><text:span text:style-name="T25"> </text:span><text:span text:style-name="T23">antieconômicos</text:span><text:span text:style-name="T25"> </text:span><text:span text:style-name="T23">ou</text:span><text:span text:style-name="T25"> </text:span><text:span text:style-name="T23">inservíveis;</text:span></text:p>
        </text:list-item>
        <text:list-item>
          <text:p text:style-name="P60" loext:marker-style-name="T23"><text:span text:style-name="T23">- comunicar à Seção de Gestão de Patrimônio, por meio de sistema eletrônico, toda e qualquer</text:span><text:span text:style-name="T24"> </text:span><text:span text:style-name="T23">necessidade</text:span><text:span text:style-name="T24"> </text:span><text:span text:style-name="T23">de</text:span><text:span text:style-name="T25"> </text:span><text:span text:style-name="T23">movimentação</text:span><text:span text:style-name="T25"> </text:span><text:span text:style-name="T23">de</text:span><text:span text:style-name="T25"> </text:span><text:span text:style-name="T23">materiais,</text:span><text:span text:style-name="T24"> </text:span><text:span text:style-name="T23">que</text:span><text:span text:style-name="T25"> </text:span><text:span text:style-name="T23">implique</text:span><text:span text:style-name="T25"> </text:span><text:span text:style-name="T23">alteração</text:span><text:span text:style-name="T25"> </text:span><text:span text:style-name="T23">de</text:span><text:span text:style-name="T24"> </text:span><text:span text:style-name="T23">responsabilidade.</text:span></text:p>
        </text:list-item>
      </text:list>
      <text:p text:style-name="P24">Parágrafo<text:span text:style-name="T12"> </text:span>único.<text:span text:style-name="T83"> </text:span>Para<text:span text:style-name="T83"> </text:span>a<text:span text:style-name="T83"> </text:span>realização<text:span text:style-name="T83"> </text:span>de<text:span text:style-name="T83"> </text:span>eventos,<text:span text:style-name="T83"> </text:span>em<text:span text:style-name="T83"> </text:span>caráter<text:span text:style-name="T12"> </text:span>especial<text:span text:style-name="T83"> </text:span>e<text:span text:style-name="T83"> </text:span>por<text:span text:style-name="T83"> </text:span>prazo<text:span text:style-name="T83"> </text:span>determinado,<text:span text:style-name="T14"> </text:span>poderá a(o) agente responsável ceder, mediante termo de cautela, materiais permanentes que se<text:span text:style-name="T9"> </text:span>encontrarem<text:span text:style-name="T10"> </text:span>sob<text:span text:style-name="T10"> </text:span>sua<text:span text:style-name="T10"> </text:span>guarda.</text:p>
      <text:p text:style-name="P26">Art. 23. As empresas contratadas serão responsabilizadas por qualquer dano causado por suas<text:span text:style-name="T9"> </text:span>(seus) empregadas(os) aos bens, materiais e instalações da Justiça Eleitoral ou de terceiras(os),<text:span text:style-name="T9"> </text:span>ainda<text:span text:style-name="T9"> </text:span>que<text:span text:style-name="T10"> </text:span>de<text:span text:style-name="T10"> </text:span>forma<text:span text:style-name="T10"> </text:span>involuntária.</text:p>
      <text:p text:style-name="P30">CAPÍTULO<text:span text:style-name="T10"> </text:span>VI</text:p>
      <text:p text:style-name="P35">DO<text:span text:style-name="T10"> </text:span>INVENTÁRIO<text:span text:style-name="T22"> </text:span>DE<text:span text:style-name="T22"> </text:span>MATERIAIS</text:p>
      <text:p text:style-name="P25">Art. 24. O inventário ocorrerá de forma descentralizada em todas unidades das Secretarias e das<text:span text:style-name="T9"> </text:span>Zonas<text:span text:style-name="T9"> </text:span>Eleitorais<text:span text:style-name="T9"> </text:span>e<text:span text:style-name="T9"> </text:span>compreenderá<text:span text:style-name="T9"> </text:span>as<text:span text:style-name="T9"> </text:span>etapas<text:span text:style-name="T9"> </text:span>de<text:span text:style-name="T9"> </text:span>planejamento,<text:span text:style-name="T9"> </text:span>levantamento<text:span text:style-name="T9"> </text:span>físico,<text:span text:style-name="T9"> </text:span>análise,<text:span text:style-name="T9"> </text:span>consolidação<text:span text:style-name="T10"> </text:span>dos<text:span text:style-name="T9"> </text:span>dados,<text:span text:style-name="T10"> </text:span>regularização<text:span text:style-name="T10"> </text:span>de<text:span text:style-name="T10"> </text:span>pendências<text:span text:style-name="T10"> </text:span>e<text:span text:style-name="T10"> </text:span>encerramento.</text:p>
      <text:p text:style-name="P24">§1º A etapa de levantamento físico, compreendida pela leitura dos números de patrimônio, será<text:span text:style-name="T9"> </text:span>realizada por comissão designada pela Diretoria-Geral, com o auxílio da Seção de Gestão de<text:span text:style-name="T9"> </text:span>Patrimônio.</text:p>
      <text:p text:style-name="P24">§2º A comissão de que trata o parágrafo anterior será composta por, no mínimo, três integrantes,<text:span text:style-name="T9"> </text:span>cuja investidura não excederá a 1(um) ano, sendo vedada a recondução da totalidade de seus<text:span text:style-name="T9"> </text:span>membros<text:span text:style-name="T10"> </text:span>para<text:span text:style-name="T10"> </text:span>a<text:span text:style-name="T10"> </text:span>mesma<text:span text:style-name="T10"> </text:span>comissão<text:span text:style-name="T10"> </text:span>no<text:span text:style-name="T22"> </text:span>período<text:span text:style-name="T10"> </text:span>subsequente.</text:p>
      <text:p text:style-name="P30">§3º<text:span text:style-name="T9"> </text:span>As<text:span text:style-name="T10"> </text:span>demais<text:span text:style-name="T10"> </text:span>etapas<text:span text:style-name="T10"> </text:span>do<text:span text:style-name="T10"> </text:span>inventário<text:span text:style-name="T9"> </text:span>serão<text:span text:style-name="T10"> </text:span>realizadas<text:span text:style-name="T10"> </text:span>pela<text:span text:style-name="T10"> </text:span>Seção<text:span text:style-name="T10"> </text:span>de<text:span text:style-name="T10"> </text:span>Gestão<text:span text:style-name="T9"> </text:span>de<text:span text:style-name="T10"> </text:span>Patrimônio.</text:p>
      <text:p text:style-name="P27">Art.<text:span text:style-name="T18"> </text:span>25.<text:span text:style-name="T84"> </text:span>As<text:span text:style-name="T84"> </text:span>unidades<text:span text:style-name="T84"> </text:span>receberão,<text:span text:style-name="T84"> </text:span>por<text:span text:style-name="T84"> </text:span>meio<text:span text:style-name="T84"> </text:span>de<text:span text:style-name="T84"> </text:span>processo<text:span text:style-name="T84"> </text:span>eletrônico,<text:span text:style-name="T84"> </text:span>o<text:span text:style-name="T84"> </text:span>termo<text:span text:style-name="T84"> </text:span>de<text:span text:style-name="T84"> </text:span>responsabilidade<text:span text:style-name="T84"> </text:span>com<text:span text:style-name="T14"> </text:span>a relação de todos os bens sob sua guarda, incluindo aqueles em posse dos detentores lotados na<text:span text:style-name="T9"> </text:span>unidade.</text:p>
      <text:p text:style-name="P24">Art.<text:span text:style-name="T9"> </text:span>26.<text:span text:style-name="T9"> </text:span>A(O)<text:span text:style-name="T9"> </text:span>responsável<text:span text:style-name="T9"> </text:span>deverá<text:span text:style-name="T9"> </text:span>conferir<text:span text:style-name="T9"> </text:span>fisicamente<text:span text:style-name="T9"> </text:span>os<text:span text:style-name="T9"> </text:span>materiais,<text:span text:style-name="T9"> </text:span>confrontando-os<text:span text:style-name="T9"> </text:span>com<text:span text:style-name="T63"> </text:span>o<text:span text:style-name="T9"> </text:span>respectivo<text:span text:style-name="T77"> </text:span>termo<text:span text:style-name="T77"> </text:span>de<text:span text:style-name="T77"> </text:span>responsabilidade,<text:span text:style-name="T77"> </text:span>devendo,<text:span text:style-name="T77"> </text:span>também,<text:span text:style-name="T77"> </text:span>informar<text:span text:style-name="T77"> </text:span>a<text:span text:style-name="T77"> </text:span>existência<text:span text:style-name="T77"> </text:span>de<text:span text:style-name="T77"> </text:span>materiais<text:span text:style-name="T77"> </text:span>que<text:span text:style-name="T14"> </text:span>não<text:span text:style-name="T10"> </text:span>constem<text:span text:style-name="T10"> </text:span>do<text:span text:style-name="T10"> </text:span>termo<text:span text:style-name="T10"> </text:span>correspondente,<text:span text:style-name="T10"> </text:span>visando<text:span text:style-name="T10"> </text:span>à<text:span text:style-name="T10"> </text:span>devida<text:span text:style-name="T10"> </text:span>regularização.</text:p>
      <text:p text:style-name="P28">§1º No levantamento físico, a identificação do número patrimonial será realizado com o auxílio de<text:span text:style-name="T9"> </text:span>coletor de dados com código de barras ou RFID, aplicativo ou manualmente, na impossibilidade de<text:span text:style-name="T9"> </text:span>uso<text:span text:style-name="T9"> </text:span>dos<text:span text:style-name="T10"> </text:span>demais<text:span text:style-name="T10"> </text:span>dispositivos.</text:p>
      <text:p text:style-name="P24">§2º<text:span text:style-name="T9"> </text:span>Após<text:span text:style-name="T9"> </text:span>a<text:span text:style-name="T9"> </text:span>conferência<text:span text:style-name="T9"> </text:span>dos<text:span text:style-name="T9"> </text:span>bens,<text:span text:style-name="T9"> </text:span>a(o)<text:span text:style-name="T9"> </text:span>responsável<text:span text:style-name="T9"> </text:span>devolverá<text:span text:style-name="T9"> </text:span>o<text:span text:style-name="T9"> </text:span>termo<text:span text:style-name="T9"> </text:span>de<text:span text:style-name="T9"> </text:span>responsabilidade<text:span text:style-name="T9"> </text:span>devidamente assinado, com as ressalvas constatadas em relatório padronizado, no prazo definido<text:span text:style-name="T9"> </text:span>pela<text:span text:style-name="T10"> </text:span>Seção<text:span text:style-name="T9"> </text:span>de<text:span text:style-name="T10"> </text:span>Gestão<text:span text:style-name="T10"> </text:span>de<text:span text:style-name="T10"> </text:span>Patrimônio.</text:p>
      <text:p text:style-name="P24">Art.<text:span text:style-name="T9"> </text:span>27.<text:span text:style-name="T9"> </text:span>A<text:span text:style-name="T9"> </text:span>Seção<text:span text:style-name="T9"> </text:span>de<text:span text:style-name="T9"> </text:span>Gestão<text:span text:style-name="T9"> </text:span>de<text:span text:style-name="T9"> </text:span>Patrimônio<text:span text:style-name="T9"> </text:span>analisará<text:span text:style-name="T9"> </text:span>os<text:span text:style-name="T9"> </text:span>dados<text:span text:style-name="T9"> </text:span>e,<text:span text:style-name="T9"> </text:span>caso<text:span text:style-name="T9"> </text:span>necessário,<text:span text:style-name="T9"> </text:span>solicitará<text:span text:style-name="T9"> </text:span>esclarecimentos<text:span text:style-name="T9"> </text:span>à(ao)<text:span text:style-name="T10"> </text:span>responsável<text:span text:style-name="T10"> </text:span>que<text:span text:style-name="T10"> </text:span>prestará<text:span text:style-name="T10"> </text:span>as<text:span text:style-name="T10"> </text:span>informações<text:span text:style-name="T10"> </text:span>no<text:span text:style-name="T10"> </text:span>prazo<text:span text:style-name="T10"> </text:span>de<text:span text:style-name="T10"> </text:span>5<text:span text:style-name="T10"> </text:span>(cinco)<text:span text:style-name="T10"> </text:span>dias<text:span text:style-name="T10"> </text:span>úteis.</text:p>
      <text:p text:style-name="P121">Art. 28. Após a análise dos relatórios das unidades, a Seção de Gestão de Patrimônio procederá à<text:span text:style-name="T9"> </text:span>consolidação<text:span text:style-name="T10"> </text:span>dos<text:span text:style-name="T10"> </text:span>dados<text:span text:style-name="T10"> </text:span>e,<text:span text:style-name="T10"> </text:span>se<text:span text:style-name="T10"> </text:span>for<text:span text:style-name="T10"> </text:span>o<text:span text:style-name="T10"> </text:span>caso,<text:span text:style-name="T10"> </text:span>fará<text:span text:style-name="T10"> </text:span>a<text:span text:style-name="T10"> </text:span>regularização<text:span text:style-name="T10"> </text:span>das<text:span text:style-name="T10"> </text:span>pendências.</text:p>
      <text:p text:style-name="P24">Art.<text:span text:style-name="T8"> </text:span>29.<text:span text:style-name="T59"> </text:span>O<text:span text:style-name="T59"> </text:span>inventário<text:span text:style-name="T59"> </text:span>anual<text:span text:style-name="T59"> </text:span>será<text:span text:style-name="T59"> </text:span>encerrado<text:span text:style-name="T8"> </text:span>com<text:span text:style-name="T59"> </text:span>a<text:span text:style-name="T59"> </text:span>elaboração<text:span text:style-name="T59"> </text:span>de<text:span text:style-name="T59"> </text:span>relatório<text:span text:style-name="T59"> </text:span>conclusivo<text:span text:style-name="T59"> </text:span>enumerando<text:span text:style-name="T9"> </text:span>os<text:span text:style-name="T9"> </text:span>bens<text:span text:style-name="T9"> </text:span>não<text:span text:style-name="T9"> </text:span>localizados<text:span text:style-name="T9"> </text:span>e<text:span text:style-name="T9"> </text:span>os<text:span text:style-name="T9"> </text:span>bens<text:span text:style-name="T9"> </text:span>extraviados<text:span text:style-name="T9"> </text:span>para<text:span text:style-name="T9"> </text:span>os<text:span text:style-name="T9"> </text:span>quais<text:span text:style-name="T9"> </text:span>deverá<text:span text:style-name="T9"> </text:span>ser<text:span text:style-name="T64"> </text:span>apurada<text:span text:style-name="T64"> </text:span>a<text:span text:style-name="T9"> </text:span>responsabilidade<text:span text:style-name="T9"> </text:span>da(o)<text:span text:style-name="T10"> </text:span>responsável<text:span text:style-name="T10"> </text:span>patrimonial.</text:p>
      <text:p text:style-name="P24">§1º<text:span text:style-name="T9"> </text:span>O<text:span text:style-name="T9"> </text:span>bem<text:span text:style-name="T9"> </text:span>não<text:span text:style-name="T9"> </text:span>encontrado<text:span text:style-name="T9"> </text:span>no<text:span text:style-name="T9"> </text:span>inventário<text:span text:style-name="T9"> </text:span>anual<text:span text:style-name="T9"> </text:span>passará<text:span text:style-name="T9"> </text:span>a<text:span text:style-name="T9"> </text:span>ser<text:span text:style-name="T9"> </text:span>considerado<text:span text:style-name="T63"> </text:span>como<text:span text:style-name="T63"> </text:span>bem<text:span text:style-name="T63"> </text:span>não<text:span text:style-name="T9"> </text:span>localizado<text:span text:style-name="T9"> </text:span>sendo<text:span text:style-name="T9"> </text:span>que,<text:span text:style-name="T9"> </text:span>em<text:span text:style-name="T9"> </text:span>não<text:span text:style-name="T9"> </text:span>sendo<text:span text:style-name="T9"> </text:span>encontrado<text:span text:style-name="T9"> </text:span>no<text:span text:style-name="T9"> </text:span>inventário<text:span text:style-name="T9"> </text:span>subsequente,<text:span text:style-name="T9"> </text:span>passará<text:span text:style-name="T9"> </text:span>a<text:span text:style-name="T9"> </text:span>ser<text:span text:style-name="T9"> </text:span>considerado<text:span text:style-name="T10"> </text:span>como<text:span text:style-name="T10"> </text:span>bem<text:span text:style-name="T10"> </text:span>extraviado.</text:p>
      <text:p text:style-name="P17">§2º<text:span text:style-name="T81"> </text:span>Durante<text:span text:style-name="T82"> </text:span>os<text:span text:style-name="T82"> </text:span>trabalhos<text:span text:style-name="T82"> </text:span>de<text:span text:style-name="T82"> </text:span>inventário,<text:span text:style-name="T82"> </text:span>somente<text:span text:style-name="T82"> </text:span>serão<text:span text:style-name="T82"> </text:span>autorizadas<text:span text:style-name="T82"> </text:span>movimentações<text:span text:style-name="T82"> </text:span>emergenciais<text:span text:style-name="T13"> </text:span>de<text:span text:style-name="T9"> </text:span>bens,<text:span text:style-name="T10"> </text:span>sendo<text:span text:style-name="T10"> </text:span>que<text:span text:style-name="T10"> </text:span>as<text:span text:style-name="T10"> </text:span>demais<text:span text:style-name="T10"> </text:span>solicitações<text:span text:style-name="T10"> </text:span>serão<text:span text:style-name="T10"> </text:span>atendidas<text:span text:style-name="T10"> </text:span>após<text:span text:style-name="T10"> </text:span>a<text:span text:style-name="T10"> </text:span>conclusão<text:span text:style-name="T10"> </text:span>dos<text:span text:style-name="T10"> </text:span>procedimentos.<text:span text:style-name="T9"> </text:span>Art.<text:span text:style-name="T79"> </text:span>30.<text:span text:style-name="T85"> </text:span>A<text:span text:style-name="T85"> </text:span>verificação<text:span text:style-name="T79"> </text:span>dos<text:span text:style-name="T85"> </text:span>materiais<text:span text:style-name="T85"> </text:span>de<text:span text:style-name="T85"> </text:span>consumo<text:span text:style-name="T79"> </text:span>será<text:span text:style-name="T85"> </text:span>feita<text:span text:style-name="T85"> </text:span>por<text:span text:style-name="T85"> </text:span>comissão<text:span text:style-name="T79"> </text:span>designada<text:span text:style-name="T85"> </text:span>pela<text:span text:style-name="T85"> </text:span>Diretoria<text:span text:style-name="T9"> </text:span>Geral,<text:span text:style-name="T86"> </text:span>composta<text:span text:style-name="T86"> </text:span>por,<text:span text:style-name="T86"> </text:span>no<text:span text:style-name="T87"> </text:span>mínimo,<text:span text:style-name="T86"> </text:span>três<text:span text:style-name="T86"> </text:span>integrantes,<text:span text:style-name="T87"> </text:span>a<text:span text:style-name="T86"> </text:span>qual<text:span text:style-name="T86"> </text:span>promoverá<text:span text:style-name="T87"> </text:span>a<text:span text:style-name="T86"> </text:span>prestação<text:span text:style-name="T86"> </text:span>de<text:span text:style-name="T87"> </text:span>contas<text:span text:style-name="T86"> </text:span>do<text:span text:style-name="T13"> </text:span>Almoxarifado,<text:span text:style-name="T10"> </text:span>a<text:span text:style-name="T10"> </text:span>cada<text:span text:style-name="T10"> </text:span>mês<text:span text:style-name="T10"> </text:span>de<text:span text:style-name="T10"> </text:span>dezembro.</text:p>
      <text:p text:style-name="P29">CAPÍTULO<text:span text:style-name="T10"> </text:span>VII</text:p>
      <text:p text:style-name="P5">DA<text:span text:style-name="T10"> </text:span>MOVIMENTAÇÃO<text:span text:style-name="T22"> </text:span>E<text:span text:style-name="T22"> </text:span>DO<text:span text:style-name="T22"> </text:span>CONTROLE<text:span text:style-name="T22"> </text:span>DE<text:span text:style-name="T22"> </text:span>MATERIAL<text:span text:style-name="T10"> </text:span>PERMANENTE</text:p>
      <text:p text:style-name="P21">Art. 31. Qualquer movimentação de material permanente que implicar substituição da(o) agente<text:span text:style-name="T9"> </text:span>responsável<text:span text:style-name="T9"> </text:span>deverá<text:span text:style-name="T10"> </text:span>ser<text:span text:style-name="T10"> </text:span>realizada<text:span text:style-name="T10"> </text:span>com<text:span text:style-name="T10"> </text:span>prévio<text:span text:style-name="T10"> </text:span>conhecimento<text:span text:style-name="T10"> </text:span>da<text:span text:style-name="T10"> </text:span>Seção<text:span text:style-name="T10"> </text:span>de<text:span text:style-name="T10"> </text:span>Gestão<text:span text:style-name="T10"> </text:span>de<text:span text:style-name="T10"> </text:span>Patrimônio.</text:p>
      <text:p text:style-name="P24">Art.<text:span text:style-name="T9"> </text:span>32.<text:span text:style-name="T9"> </text:span>A<text:span text:style-name="T9"> </text:span>movimentação<text:span text:style-name="T9"> </text:span>interna<text:span text:style-name="T9"> </text:span>de<text:span text:style-name="T9"> </text:span>materiais<text:span text:style-name="T9"> </text:span>será<text:span text:style-name="T9"> </text:span>realizada<text:span text:style-name="T9"> </text:span>mediante<text:span text:style-name="T9"> </text:span>termo<text:span text:style-name="T9"> </text:span>de<text:span text:style-name="T63"> </text:span>transferência<text:span text:style-name="T14"> </text:span>interna, na forma eletrônica, devidamente identificada e com a indicação dos responsáveis das<text:span text:style-name="T9"> </text:span>unidades<text:span text:style-name="T69"> </text:span>de<text:span text:style-name="T69"> </text:span>origem<text:span text:style-name="T68"> </text:span>e<text:span text:style-name="T68"> </text:span>de<text:span text:style-name="T68"> </text:span>destino<text:span text:style-name="T69"> </text:span>do<text:span text:style-name="T68"> </text:span>bem,<text:span text:style-name="T68"> </text:span>autorizando<text:span text:style-name="T68"> </text:span>a<text:span text:style-name="T68"> </text:span>Seção<text:span text:style-name="T69"> </text:span>de<text:span text:style-name="T69"> </text:span>Gestão<text:span text:style-name="T68"> </text:span>de<text:span text:style-name="T68"> </text:span>Patrimônio<text:span text:style-name="T68"> </text:span>a<text:span text:style-name="T69"> </text:span>efetivar<text:span text:style-name="T14"> </text:span>os<text:span text:style-name="T9"> </text:span>devidos<text:span text:style-name="T10"> </text:span>lançamentos<text:span text:style-name="T10"> </text:span>no<text:span text:style-name="T10"> </text:span>sistema<text:span text:style-name="T10"> </text:span>informatizado.</text:p>
      <text:p text:style-name="P24">§1º Na ausência da(o) responsável ou sua(seu) substituta(o), a movimentação interna de material<text:span text:style-name="T9"> </text:span>permanente poderá ser autorizada por servidora(servidor) lotada(o) nas respectivas unidades de<text:span text:style-name="T9"> </text:span>origem<text:span text:style-name="T9"> </text:span>e<text:span text:style-name="T10"> </text:span>de<text:span text:style-name="T10"> </text:span>destino<text:span text:style-name="T10"> </text:span>do<text:span text:style-name="T10"> </text:span>material.</text:p>
      <text:p text:style-name="P24">§2º Na hipótese prevista no § 1°, a guia de movimentação deverá ser oportunamente ratificada<text:span text:style-name="T9"> </text:span>pela(o)<text:span text:style-name="T9"> </text:span>agente<text:span text:style-name="T10"> </text:span>responsável<text:span text:style-name="T10"> </text:span>ou<text:span text:style-name="T10"> </text:span>pela(o)<text:span text:style-name="T10"> </text:span>substituta(o)<text:span text:style-name="T10"> </text:span>eventual.</text:p>
      <text:p text:style-name="P24">Art.<text:span text:style-name="T9"> </text:span>33.<text:span text:style-name="T9"> </text:span>A<text:span text:style-name="T9"> </text:span>saída<text:span text:style-name="T9"> </text:span>de<text:span text:style-name="T9"> </text:span>material<text:span text:style-name="T9"> </text:span>permanente<text:span text:style-name="T9"> </text:span>das<text:span text:style-name="T9"> </text:span>dependências<text:span text:style-name="T9"> </text:span>do<text:span text:style-name="T9"> </text:span>Tribunal,<text:span text:style-name="T9"> </text:span>qualquer<text:span text:style-name="T63"> </text:span>que<text:span text:style-name="T63"> </text:span>seja<text:span text:style-name="T63"> </text:span>o<text:span text:style-name="T14"> </text:span>motivo,<text:span text:style-name="T78"> </text:span>deverá<text:span text:style-name="T7"> </text:span>ser<text:span text:style-name="T7"> </text:span>acompanhada<text:span text:style-name="T7"> </text:span>de<text:span text:style-name="T7"> </text:span>termo<text:span text:style-name="T78"> </text:span>de<text:span text:style-name="T7"> </text:span>transferência<text:span text:style-name="T7"> </text:span>patrimonial<text:span text:style-name="T7"> </text:span>e/ou<text:span text:style-name="T7"> </text:span>autorização<text:span text:style-name="T7"> </text:span>de<text:span text:style-name="T78"> </text:span>saída<text:span text:style-name="T13"> </text:span>de<text:span text:style-name="T9"> </text:span>material,<text:span text:style-name="T10"> </text:span>expedido<text:span text:style-name="T10"> </text:span>pela<text:span text:style-name="T10"> </text:span>Seção<text:span text:style-name="T10"> </text:span>de<text:span text:style-name="T10"> </text:span>Gestão<text:span text:style-name="T10"> </text:span>de<text:span text:style-name="T10"> </text:span>Patrimônio.</text:p>
      <text:p text:style-name="P24">Art. 34. Quando houver a alteração de ocupantes de cargo ou função de servidores tidos como<text:span text:style-name="T9"> </text:span>responsáveis,<text:span text:style-name="T81"> </text:span>a<text:span text:style-name="T81"> </text:span>Secretaria<text:span text:style-name="T81"> </text:span>de<text:span text:style-name="T81"> </text:span>Gestão<text:span text:style-name="T81"> </text:span>de<text:span text:style-name="T81"> </text:span>Pessoas<text:span text:style-name="T82"> </text:span>comunicará,<text:span text:style-name="T81"> </text:span>mensalmente,<text:span text:style-name="T81"> </text:span>o<text:span text:style-name="T81"> </text:span>fato<text:span text:style-name="T81"> </text:span>à<text:span text:style-name="T81"> </text:span>Secretaria<text:span text:style-name="T9"> </text:span>de<text:span text:style-name="T9"> </text:span>Administração<text:span text:style-name="T9"> </text:span>Orçamento,<text:span text:style-name="T9"> </text:span>Finanças<text:span text:style-name="T9"> </text:span>e<text:span text:style-name="T9"> </text:span>Contabilidade,<text:span text:style-name="T9"> </text:span>a<text:span text:style-name="T9"> </text:span>fim<text:span text:style-name="T9"> </text:span>de<text:span text:style-name="T9"> </text:span>que<text:span text:style-name="T9"> </text:span>seja<text:span text:style-name="T9"> </text:span>providenciada<text:span text:style-name="T9"> </text:span>a<text:span text:style-name="T9"> </text:span>formalização<text:span text:style-name="T10"> </text:span>do<text:span text:style-name="T10"> </text:span>termo<text:span text:style-name="T10"> </text:span>de<text:span text:style-name="T10"> </text:span>transferência<text:span text:style-name="T10"> </text:span>de<text:span text:style-name="T9"> </text:span>responsável.</text:p>
      <text:p text:style-name="P24">Art. 35. A transferência da responsabilidade se dará por ato conjunto da(o) servidora(servidor) que<text:span text:style-name="T9"> </text:span>estiver<text:span text:style-name="T9"> </text:span>se<text:span text:style-name="T9"> </text:span>afastando<text:span text:style-name="T9"> </text:span>do<text:span text:style-name="T9"> </text:span>cargo<text:span text:style-name="T9"> </text:span>ou<text:span text:style-name="T9"> </text:span>função<text:span text:style-name="T9"> </text:span>e<text:span text:style-name="T9"> </text:span>da(o)<text:span text:style-name="T9"> </text:span>nova(o)<text:span text:style-name="T9"> </text:span>servidora(servidor)<text:span text:style-name="T9"> </text:span>nomeada(o)<text:span text:style-name="T9"> </text:span>ou<text:span text:style-name="T9"> </text:span>indicada(o)<text:span text:style-name="T10"> </text:span>para<text:span text:style-name="T10"> </text:span>o<text:span text:style-name="T10"> </text:span>cargo<text:span text:style-name="T10"> </text:span>ou<text:span text:style-name="T10"> </text:span>função.</text:p>
      <text:p text:style-name="P24">§<text:span text:style-name="T9"> </text:span>1º<text:span text:style-name="T9"> </text:span>De<text:span text:style-name="T9"> </text:span>posse<text:span text:style-name="T9"> </text:span>do<text:span text:style-name="T9"> </text:span>termo<text:span text:style-name="T9"> </text:span>de<text:span text:style-name="T9"> </text:span>transferência<text:span text:style-name="T9"> </text:span>de<text:span text:style-name="T9"> </text:span>responsabilidade,<text:span text:style-name="T9"> </text:span>ambos<text:span text:style-name="T9"> </text:span>os<text:span text:style-name="T9"> </text:span>servidores<text:span text:style-name="T9"> </text:span>farão<text:span text:style-name="T9"> </text:span>a<text:span text:style-name="T9"> </text:span>conferência<text:span text:style-name="T9"> </text:span>do<text:span text:style-name="T10"> </text:span>material.</text:p>
      <text:p text:style-name="P24">§ 2º Caso o levantamento identifique todo o material relacionado, ambos os servidores assinarão o<text:span text:style-name="T9"> </text:span>termo<text:span text:style-name="T9"> </text:span>e<text:span text:style-name="T9"> </text:span>o<text:span text:style-name="T9"> </text:span>remeterão<text:span text:style-name="T9"> </text:span>à<text:span text:style-name="T9"> </text:span>Seção<text:span text:style-name="T9"> </text:span>de<text:span text:style-name="T9"> </text:span>Gestão<text:span text:style-name="T9"> </text:span>de<text:span text:style-name="T9"> </text:span>Patrimônio,<text:span text:style-name="T9"> </text:span>concretizando<text:span text:style-name="T9"> </text:span>a<text:span text:style-name="T9"> </text:span>transferência<text:span text:style-name="T9"> </text:span>da<text:span text:style-name="T9"> </text:span>responsabilidade.</text:p>
      <text:p text:style-name="P24">§<text:span text:style-name="T9"> </text:span>3º<text:span text:style-name="T9"> </text:span>Caso<text:span text:style-name="T9"> </text:span>sejam<text:span text:style-name="T9"> </text:span>identificadas<text:span text:style-name="T9"> </text:span>quaisquer<text:span text:style-name="T9"> </text:span>divergências<text:span text:style-name="T9"> </text:span>ou<text:span text:style-name="T9"> </text:span>irregularidades<text:span text:style-name="T9"> </text:span>na<text:span text:style-name="T63"> </text:span>conferência<text:span text:style-name="T63"> </text:span>do<text:span text:style-name="T9"> </text:span>material, o fato deverá ser consignado no termo e comunicado à autoridade superior para adoção<text:span text:style-name="T9"> </text:span>das providências cabíveis, sem prejuízo de sua lavratura, excluindo-se da responsabilidade da(o)<text:span text:style-name="T9"> </text:span>nova(o) titular, o material sob análise, qual seja, o não localizado, o avariado, com descrição<text:span text:style-name="T9"> </text:span>divergente,<text:span text:style-name="T10"> </text:span>dentre<text:span text:style-name="T10"> </text:span>outros.</text:p>
      <text:p text:style-name="P122">§ 4º Até que seja assinado o novo termo de responsabilidade, a(o) substituta(o) da(o) responsável<text:span text:style-name="T9"> </text:span>assumirá, automaticamente, a guarda, uso e conservação do material permanente constante do<text:span text:style-name="T9"> </text:span>referido<text:span text:style-name="T10"> </text:span>termo.</text:p>
      <text:p text:style-name="P24">Art. 36. O controle patrimonial será realizado pela Seção de Gestão de Patrimônio e compreenderá<text:span text:style-name="T9"> </text:span>as<text:span text:style-name="T9"> </text:span>atividades<text:span text:style-name="T9"> </text:span>de<text:span text:style-name="T9"> </text:span>recebimento,<text:span text:style-name="T9"> </text:span>tombamento,<text:span text:style-name="T9"> </text:span>registro<text:span text:style-name="T9"> </text:span>das<text:span text:style-name="T9"> </text:span>movimentações,<text:span text:style-name="T9"> </text:span>desfazimentos,<text:span text:style-name="T9"> </text:span>incorporações<text:span text:style-name="T10"> </text:span>e<text:span text:style-name="T10"> </text:span>baixas,<text:span text:style-name="T10"> </text:span>dentre<text:span text:style-name="T10"> </text:span>outras.</text:p>
      <text:p text:style-name="P24">Parágrafo único. Havendo comunicação de desprendimento do número patrimonial do material<text:span text:style-name="T9"> </text:span>permanente a Seção de Gestão de Patrimônio providenciará nova plaqueta, mantendo, quando<text:span text:style-name="T9"> </text:span>possível,<text:span text:style-name="T10"> </text:span>o<text:span text:style-name="T10"> </text:span>número<text:span text:style-name="T10"> </text:span>registrado<text:span text:style-name="T10"> </text:span>do<text:span text:style-name="T10"> </text:span>bem.</text:p>
      <text:p text:style-name="P24">Art.<text:span text:style-name="T9"> </text:span>37.<text:span text:style-name="T9"> </text:span>Os<text:span text:style-name="T9"> </text:span>bens<text:span text:style-name="T9"> </text:span>móveis<text:span text:style-name="T9"> </text:span>classificados<text:span text:style-name="T9"> </text:span>como<text:span text:style-name="T9"> </text:span>material<text:span text:style-name="T9"> </text:span>permanente<text:span text:style-name="T9"> </text:span>serão<text:span text:style-name="T9"> </text:span>objeto<text:span text:style-name="T9"> </text:span>de<text:span text:style-name="T9"> </text:span>controle<text:span text:style-name="T9"> </text:span>patrimonial, exceto quando os bens em uso estejam com processo de depreciação concluído e que<text:span text:style-name="T9"> </text:span>apresentem valor residual igual ou inferior a 0,6% do limite fixado no art. 75, inc. II, atualizado na<text:span text:style-name="T9"> </text:span>forma<text:span text:style-name="T10"> </text:span>do<text:span text:style-name="T10"> </text:span>art.<text:span text:style-name="T10"> </text:span>182,<text:span text:style-name="T10"> </text:span>ambos<text:span text:style-name="T10"> </text:span>da<text:span text:style-name="T10"> </text:span>Lei<text:span text:style-name="T10"> </text:span>14.133,<text:span text:style-name="T10"> </text:span>de<text:span text:style-name="T10"> </text:span>1º<text:span text:style-name="T10"> </text:span>de<text:span text:style-name="T10"> </text:span>abril<text:span text:style-name="T10"> </text:span>de<text:span text:style-name="T10"> </text:span>2021.</text:p>
      <text:p text:style-name="P24">§1º Nos termos do art. 14 do Decreto-Lei 200, de 25 de fevereiro de 1967, também não serão<text:span text:style-name="T9"> </text:span>controlados<text:span text:style-name="T9"> </text:span>os<text:span text:style-name="T10"> </text:span>bens<text:span text:style-name="T10"> </text:span>cujo<text:span text:style-name="T10"> </text:span>custo<text:span text:style-name="T10"> </text:span>de<text:span text:style-name="T9"> </text:span>aquisição<text:span text:style-name="T10"> </text:span>seja<text:span text:style-name="T10"> </text:span>inferior<text:span text:style-name="T10"> </text:span>ao<text:span text:style-name="T10"> </text:span>limite<text:span text:style-name="T9"> </text:span>constante<text:span text:style-name="T10"> </text:span>neste<text:span text:style-name="T10"> </text:span>artigo.</text:p>
      <text:p text:style-name="P24">§2º Anualmente, os bens que deixarem de ser controlados serão relacionados e automaticamente<text:span text:style-name="T9"> </text:span>baixados.</text:p>
      <text:p text:style-name="P24">§3º Excepcionalmente, a Seção de Gestão de Patrimônio poderá manter o controle sobre bens<text:span text:style-name="T9"> </text:span>enquadrados<text:span text:style-name="T9"> </text:span>nessa<text:span text:style-name="T10"> </text:span>situação,<text:span text:style-name="T10"> </text:span>mediante<text:span text:style-name="T10"> </text:span>fundamentada<text:span text:style-name="T10"> </text:span>justificativa.</text:p>
      <text:p text:style-name="P31">CAPÍTULO<text:span text:style-name="T10"> </text:span>VIII</text:p>
      <text:p text:style-name="P9">DA<text:span text:style-name="T10"> </text:span>DEPRECIAÇÃO</text:p>
      <text:p text:style-name="P25">Art. 38. A depreciação de bem de natureza permanente corresponde à apropriação contábil e<text:span text:style-name="T9"> </text:span>periódica da perda de valor do ativo, em razão do desgaste pelo uso, a obsolescência e a ação da<text:span text:style-name="T9"> </text:span>natureza.</text:p>
      <text:p text:style-name="P26">Parágrafo<text:span text:style-name="T88"> </text:span>único.<text:span text:style-name="T76"> </text:span>A<text:span text:style-name="T88"> </text:span>depreciação<text:span text:style-name="T76"> </text:span>será<text:span text:style-name="T88"> </text:span>iniciada<text:span text:style-name="T76"> </text:span>no<text:span text:style-name="T88"> </text:span>mês<text:span text:style-name="T76"> </text:span>seguinte<text:span text:style-name="T88"> </text:span>ao<text:span text:style-name="T76"> </text:span>de<text:span text:style-name="T88"> </text:span>aquisição,<text:span text:style-name="T76"> </text:span>incorporação<text:span text:style-name="T88"> </text:span>ou<text:span text:style-name="T14"> </text:span>sua<text:span text:style-name="T9"> </text:span>efetiva<text:span text:style-name="T10"> </text:span>utilização,<text:span text:style-name="T10"> </text:span>não<text:span text:style-name="T10"> </text:span>existindo<text:span text:style-name="T10"> </text:span>fração<text:span text:style-name="T10"> </text:span>menor<text:span text:style-name="T10"> </text:span>que<text:span text:style-name="T10"> </text:span>um<text:span text:style-name="T10"> </text:span>mês.</text:p>
      <text:p text:style-name="P26">Art. 39. O cálculo da depreciação utilizará o método das cotas, adotando a taxa de depreciação<text:span text:style-name="T9"> </text:span>constante<text:span text:style-name="T9"> </text:span>durante<text:span text:style-name="T10"> </text:span>a<text:span text:style-name="T10"> </text:span>vida<text:span text:style-name="T10"> </text:span>útil<text:span text:style-name="T10"> </text:span>do<text:span text:style-name="T10"> </text:span>ativo,<text:span text:style-name="T10"> </text:span>até<text:span text:style-name="T10"> </text:span>que<text:span text:style-name="T10"> </text:span>atinja<text:span text:style-name="T10"> </text:span>seu<text:span text:style-name="T10"> </text:span>valor<text:span text:style-name="T9"> </text:span>residual.</text:p>
      <text:p text:style-name="P24">§ 1º A vida útil do bem seguirá a tabela estabelecida pela Secretaria do Tesouro Nacional - STN,<text:span text:style-name="T9"> </text:span>com ajuste, no que tange às urnas eletrônicas e kits biométricos, posto que são bens singulares e<text:span text:style-name="T9"> </text:span>necessitam<text:span text:style-name="T10"> </text:span>de<text:span text:style-name="T10"> </text:span>tratamento<text:span text:style-name="T10"> </text:span>diferenciado.</text:p>
      <text:p text:style-name="P24">§ 2º O valor depreciado será encaminhado, mensalmente, pela Seção de Gestão de Patrimônio à<text:span text:style-name="T9"> </text:span>Secretaria<text:span text:style-name="T9"> </text:span>de<text:span text:style-name="T9"> </text:span>Administração,<text:span text:style-name="T9"> </text:span>Orçamento,<text:span text:style-name="T9"> </text:span>Finanças<text:span text:style-name="T9"> </text:span>e<text:span text:style-name="T9"> </text:span>Contabilidade<text:span text:style-name="T9"> </text:span>para<text:span text:style-name="T9"> </text:span>ser<text:span text:style-name="T9"> </text:span>reconhecido<text:span text:style-name="T63"> </text:span>nas<text:span text:style-name="T9"> </text:span>contas<text:span text:style-name="T10"> </text:span>de<text:span text:style-name="T10"> </text:span>resultado<text:span text:style-name="T10"> </text:span>do<text:span text:style-name="T10"> </text:span>exercício.</text:p>
      <text:p text:style-name="P32">§<text:span text:style-name="T10"> </text:span>3º<text:span text:style-name="T10"> </text:span>Serão<text:span text:style-name="T10"> </text:span>considerados<text:span text:style-name="T10"> </text:span>bens<text:span text:style-name="T10"> </text:span>não<text:span text:style-name="T10"> </text:span>depreciáveis:</text:p>
      <text:list text:style-name="WWNum12">
        <text:list-item>
          <text:p text:style-name="P115" loext:marker-style-name="T23"><text:span text:style-name="T23">terrenos</text:span><text:span text:style-name="T25"> </text:span><text:span text:style-name="T23">rurais</text:span><text:span text:style-name="T25"> </text:span><text:span text:style-name="T23">e</text:span><text:span text:style-name="T25"> </text:span><text:span text:style-name="T23">urbanos;</text:span></text:p>
        </text:list-item>
        <text:list-item>
          <text:p text:style-name="P61" loext:marker-style-name="T23"><text:span text:style-name="T23">bens</text:span><text:span text:style-name="T50"> </text:span><text:span text:style-name="T23">móveis</text:span><text:span text:style-name="T51"> </text:span><text:span text:style-name="T23">de</text:span><text:span text:style-name="T50"> </text:span><text:span text:style-name="T23">natureza</text:span><text:span text:style-name="T50"> </text:span><text:span text:style-name="T23">cultural,</text:span><text:span text:style-name="T51"> </text:span><text:span text:style-name="T23">tais</text:span><text:span text:style-name="T50"> </text:span><text:span text:style-name="T23">como</text:span><text:span text:style-name="T51"> </text:span><text:span text:style-name="T23">obras</text:span><text:span text:style-name="T50"> </text:span><text:span text:style-name="T23">de</text:span><text:span text:style-name="T51"> </text:span><text:span text:style-name="T23">artes,</text:span><text:span text:style-name="T50"> </text:span><text:span text:style-name="T23">antiguidades,</text:span><text:span text:style-name="T51"> </text:span><text:span text:style-name="T23">documentos,</text:span><text:span text:style-name="T50"> </text:span><text:span text:style-name="T23">bens</text:span><text:span text:style-name="T28"> </text:span><text:span text:style-name="T23">com</text:span><text:span text:style-name="T24"> </text:span><text:span text:style-name="T23">interesse</text:span><text:span text:style-name="T24"> </text:span><text:span text:style-name="T23">histórico,</text:span><text:span text:style-name="T24"> </text:span><text:span text:style-name="T23">bens</text:span><text:span text:style-name="T24"> </text:span><text:span text:style-name="T23">integrados</text:span><text:span text:style-name="T24"> </text:span><text:span text:style-name="T23">em</text:span><text:span text:style-name="T24"> </text:span><text:span text:style-name="T23">coleções,</text:span><text:span text:style-name="T24"> </text:span><text:span text:style-name="T23">entre</text:span><text:span text:style-name="T24"> </text:span><text:span text:style-name="T23">outros,</text:span><text:span text:style-name="T24"> </text:span><text:span text:style-name="T23">os</text:span><text:span text:style-name="T24"> </text:span><text:span text:style-name="T23">quais</text:span><text:span text:style-name="T24"> </text:span><text:span text:style-name="T23">normalmente</text:span><text:span text:style-name="T24"> </text:span><text:span text:style-name="T23">aumentam</text:span><text:span text:style-name="T25"> </text:span><text:span text:style-name="T23">de</text:span><text:span text:style-name="T25"> </text:span><text:span text:style-name="T23">valor</text:span><text:span text:style-name="T25"> </text:span><text:span text:style-name="T23">com</text:span><text:span text:style-name="T25"> </text:span><text:span text:style-name="T23">o</text:span><text:span text:style-name="T25"> </text:span><text:span text:style-name="T23">tempo.</text:span></text:p>
        </text:list-item>
      </text:list>
      <text:p text:style-name="P24">§ 4º Ao final do período de vida útil, caso o bem apresente perfeitas condições de uso e o valor<text:span text:style-name="T9"> </text:span>residual não refletir seu montante adequado, poderá ser reavaliado atribuindo-se a ele um novo<text:span text:style-name="T9"> </text:span>valor,<text:span text:style-name="T10"> </text:span>baseado<text:span text:style-name="T10"> </text:span>em<text:span text:style-name="T10"> </text:span>laudo<text:span text:style-name="T10"> </text:span>técnico<text:span text:style-name="T10"> </text:span>e<text:span text:style-name="T10"> </text:span>novo<text:span text:style-name="T10"> </text:span>período.</text:p>
      <text:p text:style-name="P31">CAPÍTULO<text:span text:style-name="T10"> </text:span>IX</text:p>
      <text:p text:style-name="P6">DOS<text:span text:style-name="T10"> </text:span>BENS<text:span text:style-name="T22"> </text:span>INSERVÍVEIS</text:p>
      <text:p text:style-name="P34">Art.<text:span text:style-name="T10"> </text:span>40.<text:span text:style-name="T22"> </text:span>O<text:span text:style-name="T22"> </text:span>bem<text:span text:style-name="T10"> </text:span>móvel<text:span text:style-name="T22"> </text:span>considerado<text:span text:style-name="T22"> </text:span>genericamente<text:span text:style-name="T10"> </text:span>inservível<text:span text:style-name="T22"> </text:span>classifica-se<text:span text:style-name="T22"> </text:span>em:</text:p>
      <text:list text:style-name="WWNum13">
        <text:list-item>
          <text:p text:style-name="P116" loext:marker-style-name="T23"><text:span text:style-name="T23">-</text:span><text:span text:style-name="T25"> </text:span><text:span text:style-name="T23">ocioso,</text:span><text:span text:style-name="T25"> </text:span><text:span text:style-name="T23">quando</text:span><text:span text:style-name="T25"> </text:span><text:span text:style-name="T23">se</text:span><text:span text:style-name="T25"> </text:span><text:span text:style-name="T23">encontra</text:span><text:span text:style-name="T25"> </text:span><text:span text:style-name="T23">em</text:span><text:span text:style-name="T25"> </text:span><text:span text:style-name="T23">perfeitas</text:span><text:span text:style-name="T25"> </text:span><text:span text:style-name="T23">condições</text:span><text:span text:style-name="T38"> </text:span><text:span text:style-name="T23">de</text:span><text:span text:style-name="T25"> </text:span><text:span text:style-name="T23">uso,</text:span><text:span text:style-name="T25"> </text:span><text:span text:style-name="T23">mas</text:span><text:span text:style-name="T25"> </text:span><text:span text:style-name="T23">não</text:span><text:span text:style-name="T25"> </text:span><text:span text:style-name="T23">é</text:span><text:span text:style-name="T25"> </text:span><text:span text:style-name="T23">aproveitado;</text:span></text:p>
        </text:list-item>
        <text:list-item>
          <text:p text:style-name="P62" loext:marker-style-name="T23"><text:span text:style-name="T23">- recuperável, quando não se encontra em condições de uso e o custo para a sua recuperação</text:span><text:span text:style-name="T24"> </text:span><text:span text:style-name="T23">seja de até 50% (cinquenta por cento) do seu valor de mercado ou a análise de custo e benefício</text:span><text:span text:style-name="T24"> </text:span><text:span text:style-name="T23">demonstre</text:span><text:span text:style-name="T24"> </text:span><text:span text:style-name="T23">ser</text:span><text:span text:style-name="T25"> </text:span><text:span text:style-name="T23">justificável</text:span><text:span text:style-name="T25"> </text:span><text:span text:style-name="T23">a</text:span><text:span text:style-name="T25"> </text:span><text:span text:style-name="T23">sua</text:span><text:span text:style-name="T25"> </text:span><text:span text:style-name="T23">recuperação;</text:span></text:p>
        </text:list-item>
        <text:list-item>
          <text:p text:style-name="P63" loext:marker-style-name="T23"><text:span text:style-name="T23">-</text:span><text:span text:style-name="T52"> </text:span><text:span text:style-name="T23">antieconômico,</text:span><text:span text:style-name="T52"> </text:span><text:span text:style-name="T23">quando</text:span><text:span text:style-name="T52"> </text:span><text:span text:style-name="T23">a</text:span><text:span text:style-name="T52"> </text:span><text:span text:style-name="T23">sua</text:span><text:span text:style-name="T52"> </text:span><text:span text:style-name="T23">manutenção</text:span><text:span text:style-name="T52"> </text:span><text:span text:style-name="T23">é</text:span><text:span text:style-name="T52"> </text:span><text:span text:style-name="T23">onerosa</text:span><text:span text:style-name="T52"> </text:span><text:span text:style-name="T23">ou</text:span><text:span text:style-name="T53"> </text:span><text:span text:style-name="T23">o</text:span><text:span text:style-name="T52"> </text:span><text:span text:style-name="T23">seu</text:span><text:span text:style-name="T52"> </text:span><text:span text:style-name="T23">rendimento</text:span><text:span text:style-name="T52"> </text:span><text:span text:style-name="T23">é</text:span><text:span text:style-name="T52"> </text:span><text:span text:style-name="T23">precário,</text:span><text:span text:style-name="T52"> </text:span><text:span text:style-name="T23">em</text:span><text:span text:style-name="T28"> </text:span><text:span text:style-name="T23">virtude</text:span><text:span text:style-name="T25"> </text:span><text:span text:style-name="T23">de</text:span><text:span text:style-name="T25"> </text:span><text:span text:style-name="T23">uso</text:span><text:span text:style-name="T25"> </text:span><text:span text:style-name="T23">prolongado,</text:span><text:span text:style-name="T25"> </text:span><text:span text:style-name="T23">desgaste</text:span><text:span text:style-name="T25"> </text:span><text:span text:style-name="T23">prematuro</text:span><text:span text:style-name="T25"> </text:span><text:span text:style-name="T23">ou</text:span><text:span text:style-name="T25"> </text:span><text:span text:style-name="T23">obsolescência;</text:span></text:p>
        </text:list-item>
        <text:list-item>
          <text:p text:style-name="P64" loext:marker-style-name="T23"><text:span text:style-name="T23">-</text:span><text:span text:style-name="T24"> </text:span><text:span text:style-name="T23">irrecuperável, quando não</text:span><text:span text:style-name="T24"> </text:span><text:span text:style-name="T23">pode ser</text:span><text:span text:style-name="T24"> </text:span><text:span text:style-name="T23">utilizado para o</text:span><text:span text:style-name="T24"> </text:span><text:span text:style-name="T23">fim a que</text:span><text:span text:style-name="T24"> </text:span><text:span text:style-name="T23">se destina</text:span><text:span text:style-name="T29"> </text:span><text:span text:style-name="T23">devido à perda</text:span><text:span text:style-name="T29"> </text:span><text:span text:style-name="T23">de</text:span><text:span text:style-name="T24"> </text:span><text:span text:style-name="T23">suas características ou em razão de o custo de recuperação ser maior de 50% do seu valor de</text:span><text:span text:style-name="T24"> </text:span><text:span text:style-name="T23">mercado</text:span><text:span text:style-name="T25"> </text:span><text:span text:style-name="T23">ou</text:span><text:span text:style-name="T25"> </text:span><text:span text:style-name="T23">a</text:span><text:span text:style-name="T25"> </text:span><text:span text:style-name="T23">análise</text:span><text:span text:style-name="T38"> </text:span><text:span text:style-name="T23">do</text:span><text:span text:style-name="T25"> </text:span><text:span text:style-name="T23">seu</text:span><text:span text:style-name="T25"> </text:span><text:span text:style-name="T23">custo</text:span><text:span text:style-name="T25"> </text:span><text:span text:style-name="T23">e</text:span><text:span text:style-name="T38"> </text:span><text:span text:style-name="T23">benefício</text:span><text:span text:style-name="T25"> </text:span><text:span text:style-name="T23">demonstre</text:span><text:span text:style-name="T25"> </text:span><text:span text:style-name="T23">ser</text:span><text:span text:style-name="T25"> </text:span><text:span text:style-name="T23">injustificável</text:span><text:span text:style-name="T38"> </text:span><text:span text:style-name="T23">a</text:span><text:span text:style-name="T25"> </text:span><text:span text:style-name="T23">recuperação.</text:span></text:p>
        </text:list-item>
      </text:list>
      <text:p text:style-name="P24">§<text:span text:style-name="T61"> </text:span>1º<text:span text:style-name="T62"> </text:span>Caberá<text:span text:style-name="T62"> </text:span>à<text:span text:style-name="T61"> </text:span>Seção<text:span text:style-name="T62"> </text:span>de<text:span text:style-name="T62"> </text:span>Gestão<text:span text:style-name="T61"> </text:span>de<text:span text:style-name="T62"> </text:span>Patrimônio,<text:span text:style-name="T62"> </text:span>quando<text:span text:style-name="T61"> </text:span>se<text:span text:style-name="T62"> </text:span>tratar<text:span text:style-name="T62"> </text:span>de<text:span text:style-name="T61"> </text:span>material<text:span text:style-name="T62"> </text:span>permanente,<text:span text:style-name="T62"> </text:span>e<text:span text:style-name="T61"> </text:span>à<text:span text:style-name="T9"> </text:span>Seção de Gestão de Almoxarifado, quando se tratar de material de consumo, informar à Comissão<text:span text:style-name="T9"> </text:span>Responsável<text:span text:style-name="T12"> </text:span>pelo<text:span text:style-name="T83"> </text:span>Reaproveitamento<text:span text:style-name="T12"> </text:span>e<text:span text:style-name="T83"> </text:span>Desfazimento<text:span text:style-name="T83"> </text:span>de<text:span text:style-name="T12"> </text:span>Bens<text:span text:style-name="T83"> </text:span>Móveis<text:span text:style-name="T83"> </text:span>acerca<text:span text:style-name="T12"> </text:span>da<text:span text:style-name="T83"> </text:span>existência<text:span text:style-name="T83"> </text:span>de<text:span text:style-name="T14"> </text:span>bens<text:span text:style-name="T10"> </text:span>considerados<text:span text:style-name="T10"> </text:span>inservíveis.</text:p>
      <text:p text:style-name="P30">§<text:span text:style-name="T22"> </text:span>2º<text:span text:style-name="T22"> </text:span>É<text:span text:style-name="T22"> </text:span>vedada<text:span text:style-name="T22"> </text:span>a<text:span text:style-name="T89"> </text:span>guarda<text:span text:style-name="T22"> </text:span>de<text:span text:style-name="T22"> </text:span>bens<text:span text:style-name="T22"> </text:span>móveis<text:span text:style-name="T89"> </text:span>considerados<text:span text:style-name="T22"> </text:span>inservíveis<text:span text:style-name="T22"> </text:span>por<text:span text:style-name="T22"> </text:span>período<text:span text:style-name="T89"> </text:span>superior<text:span text:style-name="T22"> </text:span>a<text:span text:style-name="T22"> </text:span>um<text:span text:style-name="T22"> </text:span>ano.</text:p>
      <text:p text:style-name="P18">§<text:span text:style-name="T78"> </text:span>3º<text:span text:style-name="T7"> </text:span>Para<text:span text:style-name="T7"> </text:span>evitar<text:span text:style-name="T7"> </text:span>o<text:span text:style-name="T7"> </text:span>desperdício<text:span text:style-name="T78"> </text:span>de<text:span text:style-name="T7"> </text:span>recursos<text:span text:style-name="T7"> </text:span>públicos<text:span text:style-name="T7"> </text:span>com<text:span text:style-name="T7"> </text:span>o<text:span text:style-name="T78"> </text:span>custo<text:span text:style-name="T7"> </text:span>decorrente<text:span text:style-name="T7"> </text:span>de<text:span text:style-name="T7"> </text:span>armazenamento<text:span text:style-name="T7"> </text:span>e<text:span text:style-name="T9"> </text:span>controle,<text:span text:style-name="T22"> </text:span>será<text:span text:style-name="T89"> </text:span>submetido<text:span text:style-name="T89"> </text:span>à<text:span text:style-name="T89"> </text:span>análise<text:span text:style-name="T89"> </text:span>da<text:span text:style-name="T89"> </text:span>área<text:span text:style-name="T89"> </text:span>requisitante<text:span text:style-name="T89"> </text:span>para<text:span text:style-name="T89"> </text:span>avaliação<text:span text:style-name="T89"> </text:span>quanto<text:span text:style-name="T89"> </text:span>à<text:span text:style-name="T89"> </text:span>sua<text:span text:style-name="T89"> </text:span>inservibilidade:<text:span text:style-name="T9"> </text:span>I<text:span text:style-name="T9"> </text:span>-<text:span text:style-name="T10"> </text:span>o<text:span text:style-name="T10"> </text:span>material<text:span text:style-name="T10"> </text:span>de<text:span text:style-name="T10"> </text:span>almoxarifado<text:span text:style-name="T10"> </text:span>estocado<text:span text:style-name="T10"> </text:span>e<text:span text:style-name="T10"> </text:span>sem<text:span text:style-name="T10"> </text:span>movimentação<text:span text:style-name="T10"> </text:span>há<text:span text:style-name="T10"> </text:span>mais<text:span text:style-name="T10"> </text:span>de<text:span text:style-name="T10"> </text:span>3<text:span text:style-name="T10"> </text:span>(três)<text:span text:style-name="T10"> </text:span>anos;</text:p>
      <text:p text:style-name="P29">II<text:span text:style-name="T10"> </text:span>-<text:span text:style-name="T10"> </text:span>o<text:span text:style-name="T10"> </text:span>bem<text:span text:style-name="T10"> </text:span>móvel<text:span text:style-name="T22"> </text:span>permanente<text:span text:style-name="T10"> </text:span>estocado<text:span text:style-name="T10"> </text:span>e<text:span text:style-name="T10"> </text:span>sem<text:span text:style-name="T10"> </text:span>movimentação<text:span text:style-name="T22"> </text:span>há<text:span text:style-name="T10"> </text:span>mais<text:span text:style-name="T10"> </text:span>de<text:span text:style-name="T10"> </text:span>3<text:span text:style-name="T10"> </text:span>(três)<text:span text:style-name="T22"> </text:span>anos.</text:p>
      <text:p text:style-name="P21">§4º<text:span text:style-name="T9"> </text:span>Excepcionalmente,<text:span text:style-name="T9"> </text:span>os<text:span text:style-name="T9"> </text:span>materiais<text:span text:style-name="T9"> </text:span>de<text:span text:style-name="T9"> </text:span>consumo<text:span text:style-name="T9"> </text:span>devolvidos<text:span text:style-name="T9"> </text:span>ao<text:span text:style-name="T9"> </text:span>almoxarifado<text:span text:style-name="T9"> </text:span>poderão<text:span text:style-name="T9"> </text:span>ser<text:span text:style-name="T9"> </text:span>incorporados<text:span text:style-name="T9"> </text:span>ao<text:span text:style-name="T9"> </text:span>estoque,<text:span text:style-name="T9"> </text:span>caso<text:span text:style-name="T9"> </text:span>sejam<text:span text:style-name="T9"> </text:span>estocáveis<text:span text:style-name="T9"> </text:span>e<text:span text:style-name="T9"> </text:span>estejam<text:span text:style-name="T9"> </text:span>em<text:span text:style-name="T9"> </text:span>condições<text:span text:style-name="T9"> </text:span>de<text:span text:style-name="T9"> </text:span>uso<text:span text:style-name="T9"> </text:span>ou<text:span text:style-name="T9"> </text:span>serão<text:span text:style-name="T9"> </text:span>considerados<text:span text:style-name="T10"> </text:span>como<text:span text:style-name="T10"> </text:span>resíduos<text:span text:style-name="T10"> </text:span>para<text:span text:style-name="T10"> </text:span>desfazimento.</text:p>
      <text:p text:style-name="P29">CAPÍTULO<text:span text:style-name="T10"> </text:span>X</text:p>
      <text:p text:style-name="P10">DO<text:span text:style-name="T10"> </text:span>DESFAZIMENTO<text:span text:style-name="T22"> </text:span>DE<text:span text:style-name="T22"> </text:span>BENS</text:p>
      <text:p text:style-name="P21">Art. 41. Os bens móveis inservíveis, cujo reaproveitamento seja considerado inconveniente ou<text:span text:style-name="T9"> </text:span>inoportuno<text:span text:style-name="T9"> </text:span>serão<text:span text:style-name="T10"> </text:span>alienados.</text:p>
      <text:p text:style-name="P24">§1º Os bens móveis inservíveis ociosos e os recuperáveis poderão ser reaproveitados, mediante<text:span text:style-name="T9"> </text:span>transferência<text:span text:style-name="T9"> </text:span>externa,<text:span text:style-name="T9"> </text:span>modalidade<text:span text:style-name="T9"> </text:span>de<text:span text:style-name="T9"> </text:span>movimentação<text:span text:style-name="T9"> </text:span>de<text:span text:style-name="T9"> </text:span>caráter<text:span text:style-name="T9"> </text:span>permanente,<text:span text:style-name="T9"> </text:span>realizada<text:span text:style-name="T9"> </text:span>entre<text:span text:style-name="T9"> </text:span>o<text:span text:style-name="T9"> </text:span>Tribunal<text:span text:style-name="T10"> </text:span>e<text:span text:style-name="T9"> </text:span>outros<text:span text:style-name="T10"> </text:span>órgãos<text:span text:style-name="T10"> </text:span>da<text:span text:style-name="T10"> </text:span>União.</text:p>
      <text:p text:style-name="P24">§2º<text:span text:style-name="T9"> </text:span>A<text:span text:style-name="T9"> </text:span>transferência<text:span text:style-name="T9"> </text:span>externa<text:span text:style-name="T9"> </text:span>de<text:span text:style-name="T9"> </text:span>bens<text:span text:style-name="T9"> </text:span>móveis<text:span text:style-name="T9"> </text:span>não<text:span text:style-name="T9"> </text:span>considerados<text:span text:style-name="T9"> </text:span>inservíveis<text:span text:style-name="T9"> </text:span>será<text:span text:style-name="T9"> </text:span>admitida,<text:span text:style-name="T9"> </text:span>excepcionalmente,<text:span text:style-name="T9"> </text:span>mediante<text:span text:style-name="T10"> </text:span>justificativa<text:span text:style-name="T10"> </text:span>da<text:span text:style-name="T10"> </text:span>autoridade<text:span text:style-name="T10"> </text:span>competente.</text:p>
      <text:p text:style-name="P24">Art. 42. A Diretoria-Geral designará três servidores(as), no mínimo, para comporem a Comissão<text:span text:style-name="T9"> </text:span>Responsável<text:span text:style-name="T8"> </text:span>pelo<text:span text:style-name="T59"> </text:span>Reaproveitamento<text:span text:style-name="T60"> </text:span>e<text:span text:style-name="T59"> </text:span>Desfazimento<text:span text:style-name="T59"> </text:span>de<text:span text:style-name="T59"> </text:span>Bens<text:span text:style-name="T60"> </text:span>Móveis,<text:span text:style-name="T59"> </text:span>encarregada<text:span text:style-name="T59"> </text:span>da<text:span text:style-name="T8"> </text:span>avaliação,<text:span text:style-name="T13"> </text:span>da<text:span text:style-name="T9"> </text:span>classificação,<text:span text:style-name="T10"> </text:span>bem<text:span text:style-name="T10"> </text:span>como<text:span text:style-name="T10"> </text:span>dos<text:span text:style-name="T10"> </text:span>demais<text:span text:style-name="T10"> </text:span>procedimentos<text:span text:style-name="T10"> </text:span>previstos<text:span text:style-name="T10"> </text:span>nesta<text:span text:style-name="T10"> </text:span>Portaria.</text:p>
      <text:p text:style-name="P30">Art.<text:span text:style-name="T9"> </text:span>43.<text:span text:style-name="T10"> </text:span>O<text:span text:style-name="T10"> </text:span>desfazimento<text:span text:style-name="T10"> </text:span>de<text:span text:style-name="T10"> </text:span>bens<text:span text:style-name="T10"> </text:span>móveis<text:span text:style-name="T10"> </text:span>será<text:span text:style-name="T10"> </text:span>formalizado<text:span text:style-name="T10"> </text:span>por<text:span text:style-name="T10"> </text:span>meio<text:span text:style-name="T10"> </text:span>dos<text:span text:style-name="T10"> </text:span>seguintes<text:span text:style-name="T10"> </text:span>instrumentos:</text:p>
      <text:list text:style-name="WWNum14">
        <text:list-item>
          <text:p text:style-name="P81" loext:marker-style-name="T23"><text:span text:style-name="T23">-</text:span><text:span text:style-name="T54"> </text:span><text:span text:style-name="T23">Termo</text:span><text:span text:style-name="T54"> </text:span><text:span text:style-name="T23">de</text:span><text:span text:style-name="T54"> </text:span><text:span text:style-name="T23">Doação,</text:span><text:span text:style-name="T54"> </text:span><text:span text:style-name="T23">do</text:span><text:span text:style-name="T54"> </text:span><text:span text:style-name="T23">qual</text:span><text:span text:style-name="T54"> </text:span><text:span text:style-name="T23">constarão</text:span><text:span text:style-name="T54"> </text:span><text:span text:style-name="T23">a</text:span><text:span text:style-name="T54"> </text:span><text:span text:style-name="T23">destinação,</text:span><text:span text:style-name="T54"> </text:span><text:span text:style-name="T23">o</text:span><text:span text:style-name="T54"> </text:span><text:span text:style-name="T23">fundamento</text:span><text:span text:style-name="T54"> </text:span><text:span text:style-name="T23">legal,</text:span><text:span text:style-name="T54"> </text:span><text:span text:style-name="T23">a</text:span><text:span text:style-name="T54"> </text:span><text:span text:style-name="T23">identificação</text:span><text:span text:style-name="T47"> </text:span><text:span text:style-name="T23">patrimonial,</text:span><text:span text:style-name="T24"> </text:span><text:span text:style-name="T23">a</text:span><text:span text:style-name="T25"> </text:span><text:span text:style-name="T23">descrição</text:span><text:span text:style-name="T25"> </text:span><text:span text:style-name="T23">e</text:span><text:span text:style-name="T25"> </text:span><text:span text:style-name="T23">o</text:span><text:span text:style-name="T25"> </text:span><text:span text:style-name="T23">valor</text:span><text:span text:style-name="T25"> </text:span><text:span text:style-name="T23">contábil</text:span><text:span text:style-name="T25"> </text:span><text:span text:style-name="T23">do</text:span><text:span text:style-name="T25"> </text:span><text:span text:style-name="T23">bem;</text:span></text:p>
        </text:list-item>
        <text:list-item>
          <text:p text:style-name="P82" loext:marker-style-name="T23"><text:span text:style-name="T23">-</text:span><text:span text:style-name="T31"> </text:span><text:span text:style-name="T23">Termo</text:span><text:span text:style-name="T55"> </text:span><text:span text:style-name="T23">de</text:span><text:span text:style-name="T31"> </text:span><text:span text:style-name="T23">Cessão,</text:span><text:span text:style-name="T55"> </text:span><text:span text:style-name="T23">indicando</text:span><text:span text:style-name="T55"> </text:span><text:span text:style-name="T23">a</text:span><text:span text:style-name="T31"> </text:span><text:span text:style-name="T23">unidade</text:span><text:span text:style-name="T55"> </text:span><text:span text:style-name="T23">cedente</text:span><text:span text:style-name="T31"> </text:span><text:span text:style-name="T23">e</text:span><text:span text:style-name="T55"> </text:span><text:span text:style-name="T23">a</text:span><text:span text:style-name="T55"> </text:span><text:span text:style-name="T23">cessionária,</text:span><text:span text:style-name="T31"> </text:span><text:span text:style-name="T23">a</text:span><text:span text:style-name="T55"> </text:span><text:span text:style-name="T23">identificação</text:span><text:span text:style-name="T31"> </text:span><text:span text:style-name="T23">patrimonial,</text:span><text:span text:style-name="T55"> </text:span><text:span text:style-name="T23">a</text:span><text:span text:style-name="T24"> </text:span><text:span text:style-name="T23">descrição</text:span><text:span text:style-name="T24"> </text:span><text:span text:style-name="T23">e</text:span><text:span text:style-name="T25"> </text:span><text:span text:style-name="T23">o</text:span><text:span text:style-name="T25"> </text:span><text:span text:style-name="T23">valor</text:span><text:span text:style-name="T25"> </text:span><text:span text:style-name="T23">contábil</text:span><text:span text:style-name="T25"> </text:span><text:span text:style-name="T23">do</text:span><text:span text:style-name="T25"> </text:span><text:span text:style-name="T23">bem,</text:span><text:span text:style-name="T25"> </text:span><text:span text:style-name="T23">assim</text:span><text:span text:style-name="T25"> </text:span><text:span text:style-name="T23">como</text:span><text:span text:style-name="T25"> </text:span><text:span text:style-name="T23">o</text:span><text:span text:style-name="T25"> </text:span><text:span text:style-name="T23">prazo</text:span><text:span text:style-name="T25"> </text:span><text:span text:style-name="T23">da</text:span><text:span text:style-name="T25"> </text:span><text:span text:style-name="T23">cedência;</text:span></text:p>
        </text:list-item>
        <text:list-item>
          <text:p text:style-name="P83" loext:marker-style-name="T23"><text:span text:style-name="T23">-</text:span><text:span text:style-name="T31"> </text:span><text:span text:style-name="T23">Termo</text:span><text:span text:style-name="T31"> </text:span><text:span text:style-name="T23">de</text:span><text:span text:style-name="T31"> </text:span><text:span text:style-name="T23">Transferência</text:span><text:span text:style-name="T31"> </text:span><text:span text:style-name="T23">Externa,</text:span><text:span text:style-name="T31"> </text:span><text:span text:style-name="T23">contendo</text:span><text:span text:style-name="T31"> </text:span><text:span text:style-name="T23">a</text:span><text:span text:style-name="T31"> </text:span><text:span text:style-name="T23">destinação,</text:span><text:span text:style-name="T31"> </text:span><text:span text:style-name="T23">o</text:span><text:span text:style-name="T31"> </text:span><text:span text:style-name="T23">fundamento</text:span><text:span text:style-name="T31"> </text:span><text:span text:style-name="T23">legal,</text:span><text:span text:style-name="T31"> </text:span><text:span text:style-name="T23">Nota</text:span><text:span text:style-name="T31"> </text:span><text:span text:style-name="T23">de</text:span><text:span text:style-name="T47"> </text:span><text:span text:style-name="T23">Lançamento</text:span><text:span text:style-name="T24"> </text:span><text:span text:style-name="T23">do</text:span><text:span text:style-name="T25"> </text:span><text:span text:style-name="T23">SIAFI,</text:span><text:span text:style-name="T25"> </text:span><text:span text:style-name="T23">a</text:span><text:span text:style-name="T25"> </text:span><text:span text:style-name="T23">identificação</text:span><text:span text:style-name="T25"> </text:span><text:span text:style-name="T23">patrimonial,</text:span><text:span text:style-name="T25"> </text:span><text:span text:style-name="T23">a</text:span><text:span text:style-name="T24"> </text:span><text:span text:style-name="T23">descrição</text:span><text:span text:style-name="T25"> </text:span><text:span text:style-name="T23">e</text:span><text:span text:style-name="T25"> </text:span><text:span text:style-name="T23">o</text:span><text:span text:style-name="T25"> </text:span><text:span text:style-name="T23">valor</text:span><text:span text:style-name="T25"> </text:span><text:span text:style-name="T23">contábil</text:span><text:span text:style-name="T25"> </text:span><text:span text:style-name="T23">do</text:span><text:span text:style-name="T25"> </text:span><text:span text:style-name="T23">bem;</text:span></text:p>
        </text:list-item>
        <text:list-item>
          <text:p text:style-name="P84" loext:marker-style-name="T23"><text:span text:style-name="T23">-</text:span><text:span text:style-name="T33"> </text:span><text:span text:style-name="T23">Termo</text:span><text:span text:style-name="T33"> </text:span><text:span text:style-name="T23">de</text:span><text:span text:style-name="T56"> </text:span><text:span text:style-name="T23">Destinação,</text:span><text:span text:style-name="T33"> </text:span><text:span text:style-name="T23">indicando</text:span><text:span text:style-name="T56"> </text:span><text:span text:style-name="T23">a</text:span><text:span text:style-name="T33"> </text:span><text:span text:style-name="T23">empresa</text:span><text:span text:style-name="T56"> </text:span><text:span text:style-name="T23">ou</text:span><text:span text:style-name="T33"> </text:span><text:span text:style-name="T23">entidade</text:span><text:span text:style-name="T56"> </text:span><text:span text:style-name="T23">recebedora</text:span><text:span text:style-name="T33"> </text:span><text:span text:style-name="T23">do</text:span><text:span text:style-name="T33"> </text:span><text:span text:style-name="T23">bem,</text:span><text:span text:style-name="T56"> </text:span><text:span text:style-name="T23">a</text:span><text:span text:style-name="T33"> </text:span><text:span text:style-name="T23">identificação</text:span><text:span text:style-name="T28"> </text:span><text:span text:style-name="T23">patrimonial</text:span><text:span text:style-name="T24"> </text:span><text:span text:style-name="T23">e</text:span><text:span text:style-name="T25"> </text:span><text:span text:style-name="T23">a</text:span><text:span text:style-name="T25"> </text:span><text:span text:style-name="T23">descrição</text:span><text:span text:style-name="T25"> </text:span><text:span text:style-name="T23">do</text:span><text:span text:style-name="T25"> </text:span><text:span text:style-name="T23">bem;</text:span></text:p>
        </text:list-item>
        <text:list-item>
          <text:p text:style-name="P85" loext:marker-style-name="T23"><text:span text:style-name="T23">-</text:span><text:span text:style-name="T24"> </text:span><text:span text:style-name="T23">Termo</text:span><text:span text:style-name="T24"> </text:span><text:span text:style-name="T23">de</text:span><text:span text:style-name="T24"> </text:span><text:span text:style-name="T23">Disposição</text:span><text:span text:style-name="T24"> </text:span><text:span text:style-name="T23">Final</text:span><text:span text:style-name="T24"> </text:span><text:span text:style-name="T23">Ambientalmente</text:span><text:span text:style-name="T24"> </text:span><text:span text:style-name="T23">Adequada,</text:span><text:span text:style-name="T24"> </text:span><text:span text:style-name="T23">indicando</text:span><text:span text:style-name="T24"> </text:span><text:span text:style-name="T23">a</text:span><text:span text:style-name="T24"> </text:span><text:span text:style-name="T23">empresa</text:span><text:span text:style-name="T24"> </text:span><text:span text:style-name="T23">ou</text:span><text:span text:style-name="T24"> </text:span><text:span text:style-name="T23">entidade</text:span><text:span text:style-name="T24"> </text:span><text:span text:style-name="T23">recebedora</text:span><text:span text:style-name="T24"> </text:span><text:span text:style-name="T23">do</text:span><text:span text:style-name="T25"> </text:span><text:span text:style-name="T23">bem,</text:span><text:span text:style-name="T25"> </text:span><text:span text:style-name="T23">a</text:span><text:span text:style-name="T25"> </text:span><text:span text:style-name="T23">identificação</text:span><text:span text:style-name="T25"> </text:span><text:span text:style-name="T23">patrimonial</text:span><text:span text:style-name="T25"> </text:span><text:span text:style-name="T23">e</text:span><text:span text:style-name="T25"> </text:span><text:span text:style-name="T23">a</text:span><text:span text:style-name="T25"> </text:span><text:span text:style-name="T23">descrição</text:span><text:span text:style-name="T25"> </text:span><text:span text:style-name="T23">do</text:span><text:span text:style-name="T25"> </text:span><text:span text:style-name="T23">bem.</text:span></text:p>
        </text:list-item>
      </text:list>
      <text:p text:style-name="P19">§1º<text:span text:style-name="T90"> </text:span>Após<text:span text:style-name="T58"> </text:span>a<text:span text:style-name="T58"> </text:span>assinatura<text:span text:style-name="T58"> </text:span>do<text:span text:style-name="T58"> </text:span>ato<text:span text:style-name="T58"> </text:span>de<text:span text:style-name="T58"> </text:span>desfazimento,<text:span text:style-name="T58"> </text:span>será<text:span text:style-name="T58"> </text:span>expedido<text:span text:style-name="T58"> </text:span>o<text:span text:style-name="T58"> </text:span>respectivo<text:span text:style-name="T58"> </text:span>Termo<text:span text:style-name="T58"> </text:span>de<text:span text:style-name="T58"> </text:span>Baixa,<text:span text:style-name="T58"> </text:span>emitido<text:span text:style-name="T13"> </text:span>pelo<text:span text:style-name="T9"> </text:span>sistema<text:span text:style-name="T10"> </text:span>de<text:span text:style-name="T10"> </text:span>patrimônio.</text:p>
      <text:p text:style-name="P31">§2º<text:span text:style-name="T10"> </text:span>Os<text:span text:style-name="T22"> </text:span>instrumentos<text:span text:style-name="T10"> </text:span>elencados<text:span text:style-name="T22"> </text:span>neste<text:span text:style-name="T22"> </text:span>artigo<text:span text:style-name="T10"> </text:span>serão<text:span text:style-name="T22"> </text:span>publicados<text:span text:style-name="T22"> </text:span>no<text:span text:style-name="T10"> </text:span>sítio<text:span text:style-name="T22"> </text:span>do<text:span text:style-name="T22"> </text:span>TRE-SE<text:span text:style-name="T10"> </text:span>na<text:span text:style-name="T22"> </text:span>internet.</text:p>
      <text:p text:style-name="P12">Art.<text:span text:style-name="T91"> </text:span>44.<text:span text:style-name="T91"> </text:span>Compete<text:span text:style-name="T86"> </text:span>à<text:span text:style-name="T91"> </text:span>Diretoria-Geral<text:span text:style-name="T91"> </text:span>a<text:span text:style-name="T86"> </text:span>celebração<text:span text:style-name="T91"> </text:span>dos<text:span text:style-name="T86"> </text:span>atos<text:span text:style-name="T91"> </text:span>de<text:span text:style-name="T91"> </text:span>desfazimento<text:span text:style-name="T86"> </text:span>de<text:span text:style-name="T91"> </text:span>bens<text:span text:style-name="T91"> </text:span>móveis<text:span text:style-name="T86"> </text:span>na<text:span text:style-name="T13"> </text:span>capital.</text:p>
      <text:p text:style-name="P123">Parágrafo único. As alienações de veículos serão autorizadas pela Direção-Geral, cabendo ao<text:span text:style-name="T9"> </text:span>Núcleo de Transporte Institucional juntar, no respectivo processo, comprovação do comunicado da<text:span text:style-name="T9"> </text:span>transferência de propriedade do veículo feito ao Departamento de Trânsito de Sergipe, nos termos<text:span text:style-name="T9"> </text:span>do<text:span text:style-name="T9"> </text:span>Código<text:span text:style-name="T10"> </text:span>de<text:span text:style-name="T10"> </text:span>Trânsito<text:span text:style-name="T10"> </text:span>Brasileiro.</text:p>
      <text:p text:style-name="P24">Art. 45. A alienação de bem móvel, subordinada à existência de interesse público devidamente<text:span text:style-name="T9"> </text:span>justificado, dependerá de avaliação prévia e de licitação, sendo esta dispensada nos seguintes<text:span text:style-name="T9"> </text:span>casos:</text:p>
      <text:list text:style-name="WWNum15">
        <text:list-item>
          <text:p text:style-name="P65" loext:marker-style-name="T23"><text:span text:style-name="T23">- doação, permitida exclusivamente para fins e uso de interesse social, após a avaliação de sua</text:span><text:span text:style-name="T24"> </text:span><text:span text:style-name="T23">oportunidade</text:span><text:span text:style-name="T24"> </text:span><text:span text:style-name="T23">e</text:span><text:span text:style-name="T25"> </text:span><text:span text:style-name="T23">conveniência</text:span><text:span text:style-name="T25"> </text:span><text:span text:style-name="T23">socioeconômica;</text:span></text:p>
        </text:list-item>
        <text:list-item>
          <text:p text:style-name="P86" loext:marker-style-name="T23"><text:span text:style-name="T23">-</text:span><text:span text:style-name="T24"> </text:span><text:span text:style-name="T23">permuta,</text:span><text:span text:style-name="T25"> </text:span><text:span text:style-name="T23">permitida</text:span><text:span text:style-name="T25"> </text:span><text:span text:style-name="T23">exclusivamente</text:span><text:span text:style-name="T25"> </text:span><text:span text:style-name="T23">entre</text:span><text:span text:style-name="T25"> </text:span><text:span text:style-name="T23">órgãos</text:span><text:span text:style-name="T25"> </text:span><text:span text:style-name="T23">ou</text:span><text:span text:style-name="T25"> </text:span><text:span text:style-name="T23">entidades</text:span><text:span text:style-name="T24"> </text:span><text:span text:style-name="T23">da</text:span><text:span text:style-name="T25"> </text:span><text:span text:style-name="T23">Administração</text:span><text:span text:style-name="T25"> </text:span><text:span text:style-name="T23">Pública.</text:span><text:span text:style-name="T24"> </text:span><text:span text:style-name="T23">Parágrafo<text:tab/>único.<text:tab/>A<text:tab/>alienação<text:tab/>de<text:tab/>bens<text:tab/>móveis<text:tab/>considerados<text:tab/>inservíveis<text:tab/>dar-se-á,</text:span><text:span text:style-name="T47"> </text:span><text:span text:style-name="T23">preferencialmente,</text:span><text:span text:style-name="T57"> </text:span><text:span text:style-name="T23">por</text:span><text:span text:style-name="T57"> </text:span><text:span text:style-name="T23">doação,</text:span><text:span text:style-name="T57"> </text:span><text:span text:style-name="T23">salvo</text:span><text:span text:style-name="T57"> </text:span><text:span text:style-name="T23">nos</text:span><text:span text:style-name="T57"> </text:span><text:span text:style-name="T23">casos</text:span><text:span text:style-name="T57"> </text:span><text:span text:style-name="T23">em</text:span><text:span text:style-name="T57"> </text:span><text:span text:style-name="T23">que</text:span><text:span text:style-name="T57"> </text:span><text:span text:style-name="T23">outra</text:span><text:span text:style-name="T57"> </text:span><text:span text:style-name="T23">modalidade</text:span><text:span text:style-name="T57"> </text:span><text:span text:style-name="T23">for</text:span><text:span text:style-name="T57"> </text:span><text:span text:style-name="T23">aprovada</text:span><text:span text:style-name="T57"> </text:span><text:span text:style-name="T23">pela</text:span><text:span text:style-name="T47"> </text:span><text:span text:style-name="T23">autoridade</text:span><text:span text:style-name="T25"> </text:span><text:span text:style-name="T23">competente,</text:span><text:span text:style-name="T25"> </text:span><text:span text:style-name="T23">por</text:span><text:span text:style-name="T25"> </text:span><text:span text:style-name="T23">se</text:span><text:span text:style-name="T25"> </text:span><text:span text:style-name="T23">mostrar</text:span><text:span text:style-name="T25"> </text:span><text:span text:style-name="T23">mais</text:span><text:span text:style-name="T25"> </text:span><text:span text:style-name="T23">oportuna</text:span><text:span text:style-name="T25"> </text:span><text:span text:style-name="T23">e</text:span><text:span text:style-name="T25"> </text:span><text:span text:style-name="T23">conveniente</text:span><text:span text:style-name="T25"> </text:span><text:span text:style-name="T23">ao</text:span><text:span text:style-name="T25"> </text:span><text:span text:style-name="T23">interesse</text:span><text:span text:style-name="T25"> </text:span><text:span text:style-name="T23">público.</text:span></text:p>
        </text:list-item>
      </text:list>
      <text:p text:style-name="P17">Art.<text:span text:style-name="T92"> </text:span>46.<text:span text:style-name="T93"> </text:span>A<text:span text:style-name="T93"> </text:span>doação<text:span text:style-name="T93"> </text:span>de<text:span text:style-name="T93"> </text:span>bem<text:span text:style-name="T93"> </text:span>móvel<text:span text:style-name="T93"> </text:span>considerado<text:span text:style-name="T93"> </text:span>inservível,<text:span text:style-name="T93"> </text:span>prevista<text:span text:style-name="T93"> </text:span>no<text:span text:style-name="T93"> </text:span>inciso<text:span text:style-name="T93"> </text:span>I<text:span text:style-name="T93"> </text:span>do<text:span text:style-name="T93"> </text:span>art.<text:span text:style-name="T93"> </text:span>45<text:span text:style-name="T93"> </text:span>desta<text:span text:style-name="T13"> </text:span>Portaria,<text:span text:style-name="T10"> </text:span>poderá<text:span text:style-name="T10"> </text:span>ser<text:span text:style-name="T9"> </text:span>realizada<text:span text:style-name="T10"> </text:span>em<text:span text:style-name="T10"> </text:span>favor:</text:p>
      <text:list text:style-name="WWNum16">
        <text:list-item>
          <text:p text:style-name="P99" loext:marker-style-name="T23"><text:span text:style-name="T23">-</text:span><text:span text:style-name="T25"> </text:span><text:span text:style-name="T23">da</text:span><text:span text:style-name="T25"> </text:span><text:span text:style-name="T23">União,</text:span><text:span text:style-name="T25"> </text:span><text:span text:style-name="T23">de</text:span><text:span text:style-name="T25"> </text:span><text:span text:style-name="T23">suas</text:span><text:span text:style-name="T25"> </text:span><text:span text:style-name="T23">autarquias</text:span><text:span text:style-name="T25"> </text:span><text:span text:style-name="T23">e</text:span><text:span text:style-name="T25"> </text:span><text:span text:style-name="T23">de</text:span><text:span text:style-name="T25"> </text:span><text:span text:style-name="T23">suas</text:span><text:span text:style-name="T25"> </text:span><text:span text:style-name="T23">Fundações</text:span><text:span text:style-name="T25"> </text:span><text:span text:style-name="T23">Públicas;</text:span></text:p>
        </text:list-item>
        <text:list-item>
          <text:p text:style-name="P87" loext:marker-style-name="T23"><text:span text:style-name="T23">-</text:span><text:span text:style-name="T54"> </text:span><text:span text:style-name="T23">das</text:span><text:span text:style-name="T30"> </text:span><text:span text:style-name="T23">Empresas</text:span><text:span text:style-name="T54"> </text:span><text:span text:style-name="T23">Públicas</text:span><text:span text:style-name="T30"> </text:span><text:span text:style-name="T23">Federais</text:span><text:span text:style-name="T54"> </text:span><text:span text:style-name="T23">ou</text:span><text:span text:style-name="T31"> </text:span><text:span text:style-name="T23">das</text:span><text:span text:style-name="T30"> </text:span><text:span text:style-name="T23">Sociedades</text:span><text:span text:style-name="T54"> </text:span><text:span text:style-name="T23">de</text:span><text:span text:style-name="T30"> </text:span><text:span text:style-name="T23">Economia</text:span><text:span text:style-name="T54"> </text:span><text:span text:style-name="T23">Mista</text:span><text:span text:style-name="T30"> </text:span><text:span text:style-name="T23">Federais</text:span><text:span text:style-name="T54"> </text:span><text:span text:style-name="T23">prestadoras</text:span><text:span text:style-name="T28"> </text:span><text:span text:style-name="T23">de</text:span><text:span text:style-name="T24"> </text:span><text:span text:style-name="T23">serviço</text:span><text:span text:style-name="T25"> </text:span><text:span text:style-name="T23">público,</text:span><text:span text:style-name="T25"> </text:span><text:span text:style-name="T23">desde</text:span><text:span text:style-name="T25"> </text:span><text:span text:style-name="T23">que</text:span><text:span text:style-name="T25"> </text:span><text:span text:style-name="T23">a</text:span><text:span text:style-name="T25"> </text:span><text:span text:style-name="T23">doação</text:span><text:span text:style-name="T25"> </text:span><text:span text:style-name="T23">se</text:span><text:span text:style-name="T25"> </text:span><text:span text:style-name="T23">destine</text:span><text:span text:style-name="T25"> </text:span><text:span text:style-name="T23">à</text:span><text:span text:style-name="T25"> </text:span><text:span text:style-name="T23">atividade-fim</text:span><text:span text:style-name="T25"> </text:span><text:span text:style-name="T23">por</text:span><text:span text:style-name="T25"> </text:span><text:span text:style-name="T23">elas</text:span><text:span text:style-name="T24"> </text:span><text:span text:style-name="T23">prestada;</text:span></text:p>
        </text:list-item>
        <text:list-item>
          <text:p text:style-name="P101" loext:marker-style-name="T23"><text:span text:style-name="T23">-</text:span><text:span text:style-name="T25"> </text:span><text:span text:style-name="T23">dos</text:span><text:span text:style-name="T38"> </text:span><text:span text:style-name="T23">Estados,</text:span><text:span text:style-name="T25"> </text:span><text:span text:style-name="T23">do</text:span><text:span text:style-name="T38"> </text:span><text:span text:style-name="T23">Distrito</text:span><text:span text:style-name="T25"> </text:span><text:span text:style-name="T23">Federal,</text:span><text:span text:style-name="T38"> </text:span><text:span text:style-name="T23">dos</text:span><text:span text:style-name="T25"> </text:span><text:span text:style-name="T23">Municípios</text:span><text:span text:style-name="T38"> </text:span><text:span text:style-name="T23">e</text:span><text:span text:style-name="T25"> </text:span><text:span text:style-name="T23">de</text:span><text:span text:style-name="T38"> </text:span><text:span text:style-name="T23">suas</text:span><text:span text:style-name="T25"> </text:span><text:span text:style-name="T23">Autarquias</text:span><text:span text:style-name="T38"> </text:span><text:span text:style-name="T23">e</text:span><text:span text:style-name="T25"> </text:span><text:span text:style-name="T23">Fundações</text:span><text:span text:style-name="T38"> </text:span><text:span text:style-name="T23">Públicas;</text:span></text:p>
        </text:list-item>
        <text:list-item>
          <text:p text:style-name="P47" loext:marker-style-name="T23"><text:span text:style-name="T23">- de organizações da sociedade civil, incluídas as organizações sociais a que se refere a Lei</text:span><text:span text:style-name="T24"> </text:span><text:span text:style-name="T23">9.637, de 15 de maio de 1998, e as organizações da sociedade civil de interesse público a que se</text:span><text:span text:style-name="T24"> </text:span><text:span text:style-name="T23">refere</text:span><text:span text:style-name="T25"> </text:span><text:span text:style-name="T23">a</text:span><text:span text:style-name="T25"> </text:span><text:span text:style-name="T23">Lei</text:span><text:span text:style-name="T25"> </text:span><text:span text:style-name="T23">9.790,</text:span><text:span text:style-name="T25"> </text:span><text:span text:style-name="T23">de</text:span><text:span text:style-name="T25"> </text:span><text:span text:style-name="T23">23</text:span><text:span text:style-name="T25"> </text:span><text:span text:style-name="T23">de</text:span><text:span text:style-name="T25"> </text:span><text:span text:style-name="T23">março</text:span><text:span text:style-name="T25"> </text:span><text:span text:style-name="T23">de</text:span><text:span text:style-name="T25"> </text:span><text:span text:style-name="T23">1999;</text:span></text:p>
        </text:list-item>
        <text:list-item>
          <text:p text:style-name="P66" loext:marker-style-name="T23"><text:span text:style-name="T23">- de associações e de cooperativas que atendam aos requisitos previstos no Decreto 10.936, de</text:span><text:span text:style-name="T24"> </text:span><text:span text:style-name="T23">12</text:span><text:span text:style-name="T25"> </text:span><text:span text:style-name="T23">de</text:span><text:span text:style-name="T24"> </text:span><text:span text:style-name="T23">janeiro</text:span><text:span text:style-name="T25"> </text:span><text:span text:style-name="T23">de</text:span><text:span text:style-name="T25"> </text:span><text:span text:style-name="T23">2022.</text:span></text:p>
        </text:list-item>
      </text:list>
      <text:p text:style-name="P24">Art.<text:span text:style-name="T9"> </text:span>47.<text:span text:style-name="T9"> </text:span>Nos<text:span text:style-name="T9"> </text:span>procedimentos<text:span text:style-name="T9"> </text:span>que<text:span text:style-name="T9"> </text:span>versarem<text:span text:style-name="T9"> </text:span>sobre<text:span text:style-name="T9"> </text:span>o<text:span text:style-name="T64"> </text:span>desfazimento<text:span text:style-name="T64"> </text:span>de<text:span text:style-name="T64"> </text:span>equipamentos<text:span text:style-name="T9"> </text:span>eletroeletrônicos, em observância ao disposto art. 6º da Lei nº 14.479, de 21 de dezembro de 2022,<text:span text:style-name="T9"> </text:span>este Tribunal deverá comunicar ao Poder Executivo federal, mediante ofício ou meio eletrônico, a<text:span text:style-name="T9"> </text:span>existência<text:span text:style-name="T9"> </text:span>de<text:span text:style-name="T9"> </text:span>microcomputadores<text:span text:style-name="T9"> </text:span>de<text:span text:style-name="T9"> </text:span>mesa,<text:span text:style-name="T9"> </text:span>monitores<text:span text:style-name="T9"> </text:span>de<text:span text:style-name="T9"> </text:span>vídeo,<text:span text:style-name="T9"> </text:span>impressoras<text:span text:style-name="T9"> </text:span>e<text:span text:style-name="T9"> </text:span>demais<text:span text:style-name="T9"> </text:span>equipamentos de informática, eletroeletrônicos, peças-partes ou componentes, classificados como<text:span text:style-name="T9"> </text:span>ociosos, recuperáveis, antieconômicos ou irrecuperáveis, disponíveis para reaproveitamento, no<text:span text:style-name="T9"> </text:span>âmbito<text:span text:style-name="T9"> </text:span>do<text:span text:style-name="T10"> </text:span>Programa<text:span text:style-name="T10"> </text:span>Computadores<text:span text:style-name="T10"> </text:span>para<text:span text:style-name="T10"> </text:span>Inclusão,<text:span text:style-name="T10"> </text:span>criado<text:span text:style-name="T10"> </text:span>pelo<text:span text:style-name="T10"> </text:span>art.<text:span text:style-name="T10"> </text:span>4º<text:span text:style-name="T10"> </text:span>do<text:span text:style-name="T9"> </text:span>mesmo<text:span text:style-name="T10"> </text:span>diploma<text:span text:style-name="T10"> </text:span>legal.</text:p>
      <text:p text:style-name="P24">§<text:span text:style-name="T9"> </text:span>1º<text:span text:style-name="T9"> </text:span>O<text:span text:style-name="T9"> </text:span>Poder<text:span text:style-name="T9"> </text:span>Executivo<text:span text:style-name="T9"> </text:span>Federal,<text:span text:style-name="T9"> </text:span>por<text:span text:style-name="T9"> </text:span>meio<text:span text:style-name="T9"> </text:span>do<text:span text:style-name="T9"> </text:span>órgão<text:span text:style-name="T9"> </text:span>gestor<text:span text:style-name="T9"> </text:span>do<text:span text:style-name="T9"> </text:span>Programa<text:span text:style-name="T9"> </text:span>Computadores<text:span text:style-name="T9"> </text:span>para<text:span text:style-name="T14"> </text:span>Inclusão,<text:span text:style-name="T9"> </text:span>indicará<text:span text:style-name="T10"> </text:span>a<text:span text:style-name="T10"> </text:span>instituição<text:span text:style-name="T10"> </text:span>receptora<text:span text:style-name="T10"> </text:span>dos<text:span text:style-name="T10"> </text:span>bens.</text:p>
      <text:p text:style-name="P24">§ 2º Se não ocorrer manifestação por parte do órgão gestor do Programa Computadores para<text:span text:style-name="T9"> </text:span>Inclusão no prazo de 30 (trinta) dias, este Tribunal ficará autorizado a dar prosseguimento ao<text:span text:style-name="T9"> </text:span>desfazimento<text:span text:style-name="T10"> </text:span>dos<text:span text:style-name="T10"> </text:span>materiais<text:span text:style-name="T10"> </text:span>nos<text:span text:style-name="T10"> </text:span>termos<text:span text:style-name="T10"> </text:span>do<text:span text:style-name="T10"> </text:span>Art.<text:span text:style-name="T10"> </text:span>46<text:span text:style-name="T10"> </text:span>desta<text:span text:style-name="T10"> </text:span>Portaria.</text:p>
      <text:p text:style-name="P26">Art. 48. Ficam vedados, quando da doação de bens do Tribunal, ocorrer o favorecimento ou a<text:span text:style-name="T9"> </text:span>promoção<text:span text:style-name="T10"> </text:span>de:</text:p>
      <text:list text:style-name="WWNum17">
        <text:list-item>
          <text:p text:style-name="P94" loext:marker-style-name="T23"><text:span text:style-name="T23">-</text:span><text:span text:style-name="T24"> </text:span><text:span text:style-name="T23">sociedades</text:span><text:span text:style-name="T25"> </text:span><text:span text:style-name="T23">comerciais;</text:span></text:p>
        </text:list-item>
        <text:list-item>
          <text:p text:style-name="P112" loext:marker-style-name="T23"><text:span text:style-name="T23">-</text:span><text:span text:style-name="T24"> </text:span><text:span text:style-name="T23">sindicatos,</text:span><text:span text:style-name="T25"> </text:span><text:span text:style-name="T23">associações</text:span><text:span text:style-name="T25"> </text:span><text:span text:style-name="T23">de</text:span><text:span text:style-name="T24"> </text:span><text:span text:style-name="T23">classe</text:span><text:span text:style-name="T25"> </text:span><text:span text:style-name="T23">ou</text:span><text:span text:style-name="T25"> </text:span><text:span text:style-name="T23">de</text:span><text:span text:style-name="T25"> </text:span><text:span text:style-name="T23">representação</text:span><text:span text:style-name="T24"> </text:span><text:span text:style-name="T23">de</text:span><text:span text:style-name="T25"> </text:span><text:span text:style-name="T23">categoria</text:span><text:span text:style-name="T25"> </text:span><text:span text:style-name="T23">profissional;</text:span></text:p>
        </text:list-item>
        <text:list-item>
          <text:p text:style-name="P68" loext:marker-style-name="T23"><text:span text:style-name="T23">- instituições religiosas ou voltadas para a disseminação de credos, cultos, práticas e visões</text:span><text:span text:style-name="T24"> </text:span><text:span text:style-name="T23">devocionais</text:span><text:span text:style-name="T24"> </text:span><text:span text:style-name="T23">e</text:span><text:span text:style-name="T25"> </text:span><text:span text:style-name="T23">confessionais;</text:span></text:p>
        </text:list-item>
        <text:list-item>
          <text:p text:style-name="P90" loext:marker-style-name="T23"><text:span text:style-name="T23">-</text:span><text:span text:style-name="T24"> </text:span><text:span text:style-name="T23">organizações</text:span><text:span text:style-name="T25"> </text:span><text:span text:style-name="T23">partidárias</text:span><text:span text:style-name="T25"> </text:span><text:span text:style-name="T23">ou</text:span><text:span text:style-name="T24"> </text:span><text:span text:style-name="T23">assemelhadas,</text:span><text:span text:style-name="T25"> </text:span><text:span text:style-name="T23">inclusive</text:span><text:span text:style-name="T25"> </text:span><text:span text:style-name="T23">suas</text:span><text:span text:style-name="T24"> </text:span><text:span text:style-name="T23">fundações;</text:span></text:p>
        </text:list-item>
        <text:list-item>
          <text:p text:style-name="P67" loext:marker-style-name="T23"><text:span text:style-name="T23">- entidades de benefício mútuo, destinadas a proporcionar bens ou serviços a um círculo restrito</text:span><text:span text:style-name="T24"> </text:span><text:span text:style-name="T23">de</text:span><text:span text:style-name="T25"> </text:span><text:span text:style-name="T23">associados</text:span><text:span text:style-name="T25"> </text:span><text:span text:style-name="T23">ou</text:span><text:span text:style-name="T25"> </text:span><text:span text:style-name="T23">sócios;</text:span></text:p>
        </text:list-item>
        <text:list-item>
          <text:p text:style-name="P90" loext:marker-style-name="T23"><text:span text:style-name="T23">-</text:span><text:span text:style-name="T24"> </text:span><text:span text:style-name="T23">entidades</text:span><text:span text:style-name="T25"> </text:span><text:span text:style-name="T23">e</text:span><text:span text:style-name="T25"> </text:span><text:span text:style-name="T23">empresas</text:span><text:span text:style-name="T25"> </text:span><text:span text:style-name="T23">que</text:span><text:span text:style-name="T25"> </text:span><text:span text:style-name="T23">comercializam</text:span><text:span text:style-name="T25"> </text:span><text:span text:style-name="T23">planos</text:span><text:span text:style-name="T25"> </text:span><text:span text:style-name="T23">de</text:span><text:span text:style-name="T25"> </text:span><text:span text:style-name="T23">saúde</text:span><text:span text:style-name="T25"> </text:span><text:span text:style-name="T23">e</text:span><text:span text:style-name="T24"> </text:span><text:span text:style-name="T23">assemelhados;</text:span></text:p>
        </text:list-item>
        <text:list-item>
          <text:p text:style-name="P69" loext:marker-style-name="T23"><text:span text:style-name="T23">- instituições hospitalares exclusivamente privadas e não gratuitas e suas mantenedoras;</text:span><text:span text:style-name="T47"> </text:span><text:span text:style-name="T23">VIII</text:span><text:span text:style-name="T24"> </text:span><text:span text:style-name="T23">-</text:span><text:span text:style-name="T25"> </text:span><text:span text:style-name="T23">escolas</text:span><text:span text:style-name="T25"> </text:span><text:span text:style-name="T23">privadas</text:span><text:span text:style-name="T25"> </text:span><text:span text:style-name="T23">dedicadas</text:span><text:span text:style-name="T25"> </text:span><text:span text:style-name="T23">ao</text:span><text:span text:style-name="T25"> </text:span><text:span text:style-name="T23">ensino</text:span><text:span text:style-name="T25"> </text:span><text:span text:style-name="T23">formal</text:span><text:span text:style-name="T25"> </text:span><text:span text:style-name="T23">não</text:span><text:span text:style-name="T25"> </text:span><text:span text:style-name="T23">gratuito</text:span><text:span text:style-name="T25"> </text:span><text:span text:style-name="T23">e</text:span><text:span text:style-name="T25"> </text:span><text:span text:style-name="T23">suas</text:span><text:span text:style-name="T25"> </text:span><text:span text:style-name="T23">mantenedoras;</text:span></text:p>
        </text:list-item>
      </text:list>
      <text:p text:style-name="P124">IX - organizações creditícias que tenham qualquer tipo de vinculação com o sistema financeiro<text:span text:style-name="T9"> </text:span>nacional.</text:p>
      <text:p text:style-name="P24">Art.<text:span text:style-name="T88"> </text:span>49.<text:span text:style-name="T76"> </text:span>A<text:span text:style-name="T88"> </text:span>doação<text:span text:style-name="T76"> </text:span>de<text:span text:style-name="T88"> </text:span>material,<text:span text:style-name="T76"> </text:span>em<text:span text:style-name="T88"> </text:span>anos<text:span text:style-name="T76"> </text:span>eleitorais,<text:span text:style-name="T88"> </text:span>deverá<text:span text:style-name="T76"> </text:span>ocorrer<text:span text:style-name="T88"> </text:span>até<text:span text:style-name="T76"> </text:span>o<text:span text:style-name="T88"> </text:span>limite<text:span text:style-name="T76"> </text:span>de<text:span text:style-name="T88"> </text:span>3<text:span text:style-name="T76"> </text:span>(três)<text:span text:style-name="T88"> </text:span>meses<text:span text:style-name="T14"> </text:span>antes<text:span text:style-name="T7"> </text:span>do<text:span text:style-name="T8"> </text:span>pleito<text:span text:style-name="T7"> </text:span>eleitoral<text:span text:style-name="T8"> </text:span>e<text:span text:style-name="T8"> </text:span>mediante<text:span text:style-name="T7"> </text:span>a<text:span text:style-name="T8"> </text:span>declaração<text:span text:style-name="T7"> </text:span>expressa<text:span text:style-name="T8"> </text:span>do(a)<text:span text:style-name="T8"> </text:span>beneficiário(a)<text:span text:style-name="T7"> </text:span>quanto<text:span text:style-name="T8"> </text:span>aos<text:span text:style-name="T7"> </text:span>fins<text:span text:style-name="T8"> </text:span>a<text:span text:style-name="T9"> </text:span>que<text:span text:style-name="T65"> </text:span>se<text:span text:style-name="T65"> </text:span>destinam<text:span text:style-name="T71"> </text:span>os<text:span text:style-name="T65"> </text:span>bens<text:span text:style-name="T65"> </text:span>alienados<text:span text:style-name="T71"> </text:span>e<text:span text:style-name="T65"> </text:span>pleno<text:span text:style-name="T65"> </text:span>conhecimento<text:span text:style-name="T71"> </text:span>e<text:span text:style-name="T65"> </text:span>observação<text:span text:style-name="T65"> </text:span>à<text:span text:style-name="T71"> </text:span>vedação<text:span text:style-name="T65"> </text:span>prevista<text:span text:style-name="T65"> </text:span>no<text:span text:style-name="T14"> </text:span>artigo<text:span text:style-name="T10"> </text:span>73,<text:span text:style-name="T10"> </text:span>§<text:span text:style-name="T10"> </text:span>10,<text:span text:style-name="T10"> </text:span>da<text:span text:style-name="T10"> </text:span>Lei<text:span text:style-name="T10"> </text:span>9.504,<text:span text:style-name="T10"> </text:span>de<text:span text:style-name="T10"> </text:span>30<text:span text:style-name="T10"> </text:span>de<text:span text:style-name="T10"> </text:span>setembro<text:span text:style-name="T10"> </text:span>de<text:span text:style-name="T10"> </text:span>1997.</text:p>
      <text:p text:style-name="P24">Art. 50. A doação e a transferência externa de bens móveis considerados inservíveis ocorrerão,<text:span text:style-name="T9"> </text:span>preferencialmente,<text:span text:style-name="T9"> </text:span>em<text:span text:style-name="T10"> </text:span>ordem<text:span text:style-name="T10"> </text:span>cronológica<text:span text:style-name="T10"> </text:span>das<text:span text:style-name="T9"> </text:span>solicitações<text:span text:style-name="T10"> </text:span>apresentadas<text:span text:style-name="T10"> </text:span>pelos<text:span text:style-name="T10"> </text:span>órgãos<text:span text:style-name="T9"> </text:span>e<text:span text:style-name="T10"> </text:span>entidades.</text:p>
      <text:p text:style-name="P24">§1°<text:span text:style-name="T9"> </text:span>Quando<text:span text:style-name="T9"> </text:span>se<text:span text:style-name="T9"> </text:span>tratar<text:span text:style-name="T9"> </text:span>de<text:span text:style-name="T9"> </text:span>doação<text:span text:style-name="T9"> </text:span>deverão<text:span text:style-name="T9"> </text:span>ser<text:span text:style-name="T9"> </text:span>comprovadas<text:span text:style-name="T9"> </text:span>a<text:span text:style-name="T9"> </text:span>finalidade<text:span text:style-name="T9"> </text:span>institucional<text:span text:style-name="T9"> </text:span>da(o)<text:span text:style-name="T9"> </text:span>beneficiária(o),<text:span text:style-name="T9"> </text:span>a<text:span text:style-name="T10"> </text:span>efetiva<text:span text:style-name="T10"> </text:span>utilização<text:span text:style-name="T10"> </text:span>do<text:span text:style-name="T10"> </text:span>bem<text:span text:style-name="T10"> </text:span>e<text:span text:style-name="T9"> </text:span>o<text:span text:style-name="T10"> </text:span>proveito<text:span text:style-name="T10"> </text:span>social<text:span text:style-name="T10"> </text:span>dela<text:span text:style-name="T10"> </text:span>decorrente.</text:p>
      <text:p text:style-name="P24">§2°<text:span text:style-name="T81"> </text:span>A<text:span text:style-name="T82"> </text:span>efetivação<text:span text:style-name="T82"> </text:span>da<text:span text:style-name="T81"> </text:span>transferência<text:span text:style-name="T82"> </text:span>ou<text:span text:style-name="T82"> </text:span>da<text:span text:style-name="T82"> </text:span>doação<text:span text:style-name="T81"> </text:span>depende<text:span text:style-name="T82"> </text:span>da<text:span text:style-name="T82"> </text:span>retirada<text:span text:style-name="T81"> </text:span>do<text:span text:style-name="T82"> </text:span>bem<text:span text:style-name="T82"> </text:span>pela(o)<text:span text:style-name="T82"> </text:span>beneficiária<text:span text:style-name="T9"> </text:span>(o), às suas expensas, no local indicado pelo Tribunal, bem como declaração expressa da(o)<text:span text:style-name="T9"> </text:span>beneficiária(o)<text:span text:style-name="T62"> </text:span>quanto<text:span text:style-name="T62"> </text:span>à<text:span text:style-name="T62"> </text:span>responsabilidade<text:span text:style-name="T62"> </text:span>compartilhada<text:span text:style-name="T91"> </text:span>pelos<text:span text:style-name="T62"> </text:span>bens<text:span text:style-name="T62"> </text:span>doados<text:span text:style-name="T62"> </text:span>que,<text:span text:style-name="T62"> </text:span>no<text:span text:style-name="T91"> </text:span>fim<text:span text:style-name="T62"> </text:span>da<text:span text:style-name="T62"> </text:span>sua<text:span text:style-name="T14"> </text:span>vida útil, deverão ser descartados conforme previsto na Lei 12.305, de 2 de agosto de 2010, e<text:span text:style-name="T9"> </text:span>demais<text:span text:style-name="T9"> </text:span>instrumentos<text:span text:style-name="T10"> </text:span>legais<text:span text:style-name="T10"> </text:span>sobre<text:span text:style-name="T10"> </text:span>o<text:span text:style-name="T10"> </text:span>assunto.</text:p>
      <text:p text:style-name="P24">§3º O carregamento e o transporte dos materiais doados poderão ser efetuados pelo Tribunal em<text:span text:style-name="T9"> </text:span>situações<text:span text:style-name="T65"> </text:span>excepcionais<text:span text:style-name="T71"> </text:span>devidamente<text:span text:style-name="T71"> </text:span>justificadas<text:span text:style-name="T71"> </text:span>pelos<text:span text:style-name="T72"> </text:span>órgãos<text:span text:style-name="T71"> </text:span>ou<text:span text:style-name="T71"> </text:span>entidades<text:span text:style-name="T65"> </text:span>beneficiárias,<text:span text:style-name="T71"> </text:span>desde<text:span text:style-name="T9"> </text:span>que<text:span text:style-name="T9"> </text:span>autorizado<text:span text:style-name="T10"> </text:span>pela<text:span text:style-name="T10"> </text:span>Administração.</text:p>
      <text:p text:style-name="P24">§4° Não havendo interesse da(o) requerente habilitada(o) em receber os bens disponíveis, será<text:span text:style-name="T9"> </text:span>atendido<text:span text:style-name="T10"> </text:span>o<text:span text:style-name="T10"> </text:span>requerimento<text:span text:style-name="T10"> </text:span>subsequente.</text:p>
      <text:p text:style-name="P24">§5º<text:span text:style-name="T9"> </text:span>Não<text:span text:style-name="T9"> </text:span>restando<text:span text:style-name="T9"> </text:span>interessados<text:span text:style-name="T9"> </text:span>na<text:span text:style-name="T9"> </text:span>doação,<text:span text:style-name="T9"> </text:span>os<text:span text:style-name="T9"> </text:span>bens<text:span text:style-name="T9"> </text:span>serão<text:span text:style-name="T9"> </text:span>encaminhados<text:span text:style-name="T9"> </text:span>para<text:span text:style-name="T9"> </text:span>destinação<text:span text:style-name="T9"> </text:span>ou<text:span text:style-name="T9"> </text:span>disposição<text:span text:style-name="T9"> </text:span>final<text:span text:style-name="T10"> </text:span>ambientalmente<text:span text:style-name="T10"> </text:span>adequada.</text:p>
      <text:p text:style-name="P24">Art.<text:span text:style-name="T9"> </text:span>51.<text:span text:style-name="T9"> </text:span>A<text:span text:style-name="T9"> </text:span>cessão,<text:span text:style-name="T9"> </text:span>modalidade<text:span text:style-name="T9"> </text:span>de<text:span text:style-name="T9"> </text:span>movimentação<text:span text:style-name="T9"> </text:span>de<text:span text:style-name="T9"> </text:span>bens<text:span text:style-name="T9"> </text:span>de<text:span text:style-name="T9"> </text:span>caráter<text:span text:style-name="T9"> </text:span>precário<text:span text:style-name="T9"> </text:span>e<text:span text:style-name="T9"> </text:span>por<text:span text:style-name="T9"> </text:span>prazo<text:span text:style-name="T9"> </text:span>determinado,<text:span text:style-name="T10"> </text:span>com<text:span text:style-name="T10"> </text:span>transferência<text:span text:style-name="T10"> </text:span>de<text:span text:style-name="T10"> </text:span>posse,<text:span text:style-name="T10"> </text:span>poderá<text:span text:style-name="T10"> </text:span>ser<text:span text:style-name="T10"> </text:span>realizada<text:span text:style-name="T10"> </text:span>nas<text:span text:style-name="T10"> </text:span>seguintes<text:span text:style-name="T10"> </text:span>hipóteses:</text:p>
      <text:list text:style-name="WWNum18">
        <text:list-item>
          <text:p text:style-name="P95" loext:marker-style-name="T23"><text:span text:style-name="T23">-</text:span><text:span text:style-name="T25"> </text:span><text:span text:style-name="T23">entre</text:span><text:span text:style-name="T25"> </text:span><text:span text:style-name="T23">o</text:span><text:span text:style-name="T25"> </text:span><text:span text:style-name="T23">TRE-SE</text:span><text:span text:style-name="T25"> </text:span><text:span text:style-name="T23">e</text:span><text:span text:style-name="T38"> </text:span><text:span text:style-name="T23">outros</text:span><text:span text:style-name="T25"> </text:span><text:span text:style-name="T23">órgãos</text:span><text:span text:style-name="T25"> </text:span><text:span text:style-name="T23">da</text:span><text:span text:style-name="T25"> </text:span><text:span text:style-name="T23">União;</text:span></text:p>
        </text:list-item>
        <text:list-item>
          <text:p text:style-name="P113" loext:marker-style-name="T23"><text:span text:style-name="T23">-</text:span><text:span text:style-name="T25"> </text:span><text:span text:style-name="T23">entre</text:span><text:span text:style-name="T25"> </text:span><text:span text:style-name="T23">o</text:span><text:span text:style-name="T25"> </text:span><text:span text:style-name="T23">TRE-SE</text:span><text:span text:style-name="T25"> </text:span><text:span text:style-name="T23">e</text:span><text:span text:style-name="T25"> </text:span><text:span text:style-name="T23">as</text:span><text:span text:style-name="T25"> </text:span><text:span text:style-name="T23">Autarquias</text:span><text:span text:style-name="T25"> </text:span><text:span text:style-name="T23">e</text:span><text:span text:style-name="T25"> </text:span><text:span text:style-name="T23">Fundações</text:span><text:span text:style-name="T25"> </text:span><text:span text:style-name="T23">Públicas</text:span><text:span text:style-name="T25"> </text:span><text:span text:style-name="T23">Federais;</text:span></text:p>
        </text:list-item>
        <text:list-item>
          <text:p text:style-name="P70" loext:marker-style-name="T23"><text:span text:style-name="T23">- entre o TRE-SE e os Estados, o Distrito Federal, os Municípios e suas Autarquias e Fundações</text:span><text:span text:style-name="T24"> </text:span><text:span text:style-name="T23">Públicas.</text:span></text:p>
        </text:list-item>
      </text:list>
      <text:p text:style-name="P24">Parágrafo<text:span text:style-name="T9"> </text:span>único.<text:span text:style-name="T9"> </text:span>A<text:span text:style-name="T9"> </text:span>cessão<text:span text:style-name="T9"> </text:span>de<text:span text:style-name="T9"> </text:span>bens<text:span text:style-name="T9"> </text:span>móveis<text:span text:style-name="T9"> </text:span>não<text:span text:style-name="T9"> </text:span>considerados<text:span text:style-name="T9"> </text:span>inservíveis<text:span text:style-name="T9"> </text:span>será<text:span text:style-name="T9"> </text:span>admitida,<text:span text:style-name="T14"> </text:span>excepcionalmente,<text:span text:style-name="T9"> </text:span>mediante<text:span text:style-name="T10"> </text:span>justificativa<text:span text:style-name="T10"> </text:span>da<text:span text:style-name="T10"> </text:span>autoridade<text:span text:style-name="T10"> </text:span>competente.</text:p>
      <text:p text:style-name="P24">Art. 52. Verificada a impossibilidade ou a inconveniência da alienação ou da transferência do bem<text:span text:style-name="T9"> </text:span>móvel classificado como irrecuperável, a autoridade competente determinará a sua destinação ou<text:span text:style-name="T9"> </text:span>disposição<text:span text:style-name="T9"> </text:span>final<text:span text:style-name="T10"> </text:span>ambientalmente<text:span text:style-name="T10"> </text:span>adequada.</text:p>
      <text:p text:style-name="P24">§1º O descarte de bens perigosos, conforme ABNT NBR 10.004:2004, classe I, somente pode ser<text:span text:style-name="T9"> </text:span>realizado por empresas especializadas, regularmente constituídas, de forma gratuita ou onerosa,<text:span text:style-name="T9"> </text:span>observada a legislação pertinente, normas técnicas vigentes que atendam à Política Nacional de<text:span text:style-name="T9"> </text:span>Resíduos<text:span text:style-name="T10"> </text:span>Sólidos<text:span text:style-name="T10"> </text:span>-<text:span text:style-name="T22"> </text:span>PNRS,<text:span text:style-name="T10"> </text:span>implementada<text:span text:style-name="T10"> </text:span>por<text:span text:style-name="T22"> </text:span>meio<text:span text:style-name="T10"> </text:span>da<text:span text:style-name="T10"> </text:span>Lei<text:span text:style-name="T22"> </text:span>n.<text:span text:style-name="T10"> </text:span>12.305,<text:span text:style-name="T10"> </text:span>de<text:span text:style-name="T22"> </text:span>2<text:span text:style-name="T10"> </text:span>de<text:span text:style-name="T10"> </text:span>agosto<text:span text:style-name="T22"> </text:span>de<text:span text:style-name="T10"> </text:span>2010.</text:p>
      <text:p text:style-name="P24">§2º Os símbolos nacionais, bem como armas, munições, coletes balísticos, material pirotécnico e<text:span text:style-name="T9"> </text:span>outros<text:span text:style-name="T74"> </text:span>que<text:span text:style-name="T74"> </text:span>puderem<text:span text:style-name="T74"> </text:span>ocasionar<text:span text:style-name="T75"> </text:span>perigo<text:span text:style-name="T74"> </text:span>ou<text:span text:style-name="T74"> </text:span>transtorno,<text:span text:style-name="T74"> </text:span>serão<text:span text:style-name="T74"> </text:span>inutilizados<text:span text:style-name="T74"> </text:span>de<text:span text:style-name="T75"> </text:span>acordo<text:span text:style-name="T75"> </text:span>com<text:span text:style-name="T74"> </text:span>a<text:span text:style-name="T74"> </text:span>legislação<text:span text:style-name="T13"> </text:span>e<text:span text:style-name="T10"> </text:span>normas<text:span text:style-name="T10"> </text:span>específicas.</text:p>
      <text:p text:style-name="P29">CAPÍTULO<text:span text:style-name="T10"> </text:span>XI</text:p>
      <text:p text:style-name="P5">DAS<text:span text:style-name="T10"> </text:span>DISPOSIÇÕES<text:span text:style-name="T22"> </text:span>FINAIS</text:p>
      <text:p text:style-name="P13">Art.<text:span text:style-name="T68"> </text:span>53.<text:span text:style-name="T69"> </text:span>Os<text:span text:style-name="T69"> </text:span>procedimentos<text:span text:style-name="T69"> </text:span>de<text:span text:style-name="T69"> </text:span>apuração<text:span text:style-name="T69"> </text:span>de<text:span text:style-name="T69"> </text:span>responsabilidade<text:span text:style-name="T69"> </text:span>pelo<text:span text:style-name="T69"> </text:span>extravio<text:span text:style-name="T69"> </text:span>ou<text:span text:style-name="T69"> </text:span>deterioração<text:span text:style-name="T69"> </text:span>de<text:span text:style-name="T69"> </text:span>bens<text:span text:style-name="T13"> </text:span>móveis<text:span text:style-name="T10"> </text:span>obedecerão<text:span text:style-name="T10"> </text:span>ao<text:span text:style-name="T9"> </text:span>disposto<text:span text:style-name="T10"> </text:span>em<text:span text:style-name="T10"> </text:span>regulamento<text:span text:style-name="T10"> </text:span>próprio.</text:p>
      <text:p text:style-name="P20">Art.<text:span text:style-name="T89"> </text:span>54.<text:span text:style-name="T89"> </text:span>Ficam<text:span text:style-name="T94"> </text:span>revogadas<text:span text:style-name="T89"> </text:span>as<text:span text:style-name="T94"> </text:span>Instruções<text:span text:style-name="T89"> </text:span>Administrativas<text:span text:style-name="T89"> </text:span>n°s<text:span text:style-name="T94"> </text:span>4<text:span text:style-name="T89"> </text:span>e<text:span text:style-name="T94"> </text:span>5<text:span text:style-name="T89"> </text:span>deste<text:span text:style-name="T89"> </text:span>Tribunal.<text:span text:style-name="T13"> </text:span>Art.<text:span text:style-name="T10"> </text:span>55.<text:span text:style-name="T10"> </text:span>Esta<text:span text:style-name="T10"> </text:span>Portaria<text:span text:style-name="T10"> </text:span>entra<text:span text:style-name="T10"> </text:span>em<text:span text:style-name="T10"> </text:span>vigor<text:span text:style-name="T10"> </text:span>na<text:span text:style-name="T10"> </text:span>data<text:span text:style-name="T10"> </text:span>de<text:span text:style-name="T10"> </text:span>sua<text:span text:style-name="T10"> </text:span>publicação.</text:p>
      <text:p text:style-name="P31">PUBLIQUE-SE<text:span text:style-name="T10"> </text:span>E<text:span text:style-name="T22"> </text:span>CUMPRA-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pt" fo:country="P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6cm" fo:margin-right="0.199cm" fo:text-align="justify" style:justify-single-word="false" fo:text-indent="0cm" style:auto-text-indent="false"/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.196cm" fo:margin-top="0.171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76cm" fo:margin-right="0.199cm" fo:text-align="justify" style:justify-single-word="false" fo:text-indent="0cm" style:auto-text-indent="false"/>
      <style:text-properties style:font-name="Microsoft Sans Serif" fo:font-family="'Microsoft Sans Serif'" style:font-family-generic="roman" style:font-pitch="variable" fo:language="pt" fo:country="P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224cm" fo:margin-left="0.17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.76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3.35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4.94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6.54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8.13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9.7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1.3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0.3cm" fo:margin-left="0.17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6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35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4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6.5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8.13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9.72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1.31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58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14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69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24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9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34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89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44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loext:num-list-format="%1%" style:num-format="I" text:start-value="3">
        <style:list-level-properties text:list-level-position-and-space-mode="label-alignment">
          <style:list-level-label-alignment text:label-followed-by="listtab" fo:text-indent="-0.406cm" fo:margin-left="0.17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76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35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94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54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13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72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31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I" text:start-value="5">
        <style:list-level-properties text:list-level-position-and-space-mode="label-alignment">
          <style:list-level-label-alignment text:label-followed-by="listtab" fo:text-indent="-0.335cm" fo:margin-left="0.51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2.05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61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5.17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6.73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8.2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9.8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1.40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2.9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loext:num-list-format="%1%" style:num-format="I">
        <style:list-level-properties text:list-level-position-and-space-mode="label-alignment">
          <style:list-level-label-alignment text:label-followed-by="listtab" fo:text-indent="-0.252cm" fo:margin-left="0.176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.76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3.35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4.94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6.54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8.13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9.72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1.31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0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8" loext:num-list-format="%1%" style:num-format="I" text:start-value="4">
        <style:list-level-properties text:list-level-position-and-space-mode="label-alignment">
          <style:list-level-label-alignment text:label-followed-by="listtab" fo:text-indent="-0.432cm" fo:margin-left="0.609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148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697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24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79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34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89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" style:num-format="I">
        <style:list-level-properties text:list-level-position-and-space-mode="label-alignment">
          <style:list-level-label-alignment text:label-followed-by="listtab" fo:text-indent="-0.198cm" fo:margin-left="0.372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.958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3.528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5.09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6.66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8.23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9.80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1.37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198cm" fo:margin-left="12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19cm" fo:margin-left="0.176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1.767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3.358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4.94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6.54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8.13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9.723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11.31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29cm" fo:margin-left="0.176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.767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3.358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949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54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8.13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9.72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31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.032cm" fo:margin-top="0cm" fo:margin-bottom="0cm" style:contextual-spacing="false" fo:line-height="133%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106cm" fo:margin-right="0.032cm" fo:margin-top="0.005cm" fo:margin-bottom="0cm" style:contextual-spacing="false" fo:text-align="center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0.002cm" style:font-size-asian="8pt"/>
    </style:style>
    <style:style style:name="MT3" style:family="text">
      <style:text-properties fo:font-size="8pt" fo:letter-spacing="-0.002cm" style:font-size-asian="8pt"/>
    </style:style>
    <style:style style:name="MT4" style:family="text">
      <style:text-properties style:text-position="6% 100%" fo:font-size="8pt" style:font-size-asian="8pt"/>
    </style:style>
    <style:style style:name="MT5" style:family="text">
      <style:text-properties style:text-position="6% 100%" fo:font-size="8pt" fo:letter-spacing="0.002cm" style:font-size-asian="8pt"/>
    </style:style>
    <style:style style:name="MT6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15.61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3cm" fo:margin-bottom="1.226cm" fo:margin-left="2.469cm" fo:margin-right="2.4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46cm" fo:margin-bottom="1.552cm" fo:margin-left="2.469cm" fo:margin-right="2.4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3cm" fo:margin-bottom="1.226cm" fo:margin-left="2.469cm" fo:margin-right="2.469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rect text:anchor-type="char" draw:z-index="4" draw:name="Forma1" draw:style-name="Mgr1" draw:text-style-name="MP2" svg:width="15.701cm" svg:height="0.036cm" svg:x="2.646cm" svg:y="1.393cm"><text:p/></draw:rect><draw:frame draw:style-name="Mfr1" draw:name="Quadro1" text:anchor-type="char" svg:x="2.648cm" svg:y="0.995cm" svg:width="2.155cm" svg:height="0.353cm" draw:z-index="20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2" text:anchor-type="char" svg:x="7.909cm" svg:y="0.995cm" svg:width="5.181cm" svg:height="0.353cm" draw:z-index="21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3" text:anchor-type="char" svg:x="17.891cm" svg:y="0.995cm" svg:width="0.526cm" svg:height="0.353cm" draw:z-index="24"><draw:text-box><text:p text:style-name="MP4" loext:marker-style-name="MT1"><text:page-number text:select-page="current">1</text:page-number></text:p></draw:text-box></draw:frame></text:p>
      </style:header>
      <style:footer>
        <text:p text:style-name="MP1"><draw:rect text:anchor-type="char" draw:z-index="23" draw:name="Forma2" draw:style-name="Mgr1" draw:text-style-name="MP2" svg:width="15.701cm" svg:height="0.036cm" svg:x="2.646cm" svg:y="27.986cm"><text:p/></draw:rect><draw:custom-shape text:anchor-type="char" draw:z-index="24" draw:name="Forma3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rect text:anchor-type="char" draw:z-index="26" draw:name="Forma4" draw:style-name="Mgr1" draw:text-style-name="MP2" svg:width="15.701cm" svg:height="0.036cm" svg:x="2.646cm" svg:y="1.393cm"><text:p/></draw:rect><draw:frame draw:style-name="Mfr1" draw:name="Quadro5" text:anchor-type="char" svg:x="2.648cm" svg:y="0.995cm" svg:width="2.155cm" svg:height="0.353cm" draw:z-index="34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6" text:anchor-type="char" svg:x="7.909cm" svg:y="0.995cm" svg:width="5.181cm" svg:height="0.353cm" draw:z-index="42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7" text:anchor-type="char" svg:x="17.891cm" svg:y="0.995cm" svg:width="0.526cm" svg:height="0.353cm" draw:z-index="50"><draw:text-box><text:p text:style-name="MP4" loext:marker-style-name="MT1"><text:page-number text:select-page="current">2</text:page-number></text:p></draw:text-box></draw:frame></text:p>
      </style:header>
      <style:footer>
        <text:p text:style-name="MP1"><draw:rect text:anchor-type="char" draw:z-index="49" draw:name="Forma5" draw:style-name="Mgr1" draw:text-style-name="MP2" svg:width="15.701cm" svg:height="0.036cm" svg:x="2.646cm" svg:y="27.986cm"><text:p/></draw:rect><draw:custom-shape text:anchor-type="char" draw:z-index="1" draw:name="Forma6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rect text:anchor-type="char" draw:z-index="7" draw:name="Forma7" draw:style-name="Mgr1" draw:text-style-name="MP2" svg:width="15.701cm" svg:height="0.036cm" svg:x="2.646cm" svg:y="1.393cm"><text:p/></draw:rect><draw:frame draw:style-name="Mfr1" draw:name="Quadro9" text:anchor-type="char" svg:x="2.648cm" svg:y="0.995cm" svg:width="2.155cm" svg:height="0.353cm" draw:z-index="17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10" text:anchor-type="char" svg:x="7.909cm" svg:y="0.995cm" svg:width="5.181cm" svg:height="0.353cm" draw:z-index="18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11" text:anchor-type="char" svg:x="17.891cm" svg:y="0.995cm" svg:width="0.526cm" svg:height="0.353cm" draw:z-index="25"><draw:text-box><text:p text:style-name="MP4" loext:marker-style-name="MT1"><text:page-number text:select-page="current">3</text:page-number></text:p></draw:text-box></draw:frame></text:p>
      </style:header>
      <style:footer>
        <text:p text:style-name="MP1"><draw:rect text:anchor-type="char" draw:z-index="22" draw:name="Forma8" draw:style-name="Mgr1" draw:text-style-name="MP2" svg:width="15.701cm" svg:height="0.036cm" svg:x="2.646cm" svg:y="27.986cm"><text:p/></draw:rect><draw:custom-shape text:anchor-type="char" draw:z-index="19" draw:name="Forma9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rect text:anchor-type="char" draw:z-index="16" draw:name="Forma10" draw:style-name="Mgr1" draw:text-style-name="MP2" svg:width="15.701cm" svg:height="0.036cm" svg:x="2.646cm" svg:y="1.393cm"><text:p/></draw:rect><draw:frame draw:style-name="Mfr1" draw:name="Quadro13" text:anchor-type="char" svg:x="2.648cm" svg:y="0.995cm" svg:width="2.155cm" svg:height="0.353cm" draw:z-index="73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14" text:anchor-type="char" svg:x="7.909cm" svg:y="0.995cm" svg:width="5.181cm" svg:height="0.353cm" draw:z-index="76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15" text:anchor-type="char" svg:x="17.891cm" svg:y="0.995cm" svg:width="0.526cm" svg:height="0.353cm" draw:z-index="30"><draw:text-box><text:p text:style-name="MP4" loext:marker-style-name="MT1"><text:page-number text:select-page="current">4</text:page-number></text:p></draw:text-box></draw:frame></text:p>
      </style:header>
      <style:footer>
        <text:p text:style-name="MP1"><draw:rect text:anchor-type="char" draw:z-index="68" draw:name="Forma11" draw:style-name="Mgr1" draw:text-style-name="MP2" svg:width="15.701cm" svg:height="0.036cm" svg:x="2.646cm" svg:y="27.986cm"><text:p/></draw:rect><draw:custom-shape text:anchor-type="char" draw:z-index="27" draw:name="Forma12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rect text:anchor-type="char" draw:z-index="29" draw:name="Forma13" draw:style-name="Mgr1" draw:text-style-name="MP2" svg:width="15.701cm" svg:height="0.036cm" svg:x="2.646cm" svg:y="1.393cm"><text:p/></draw:rect><draw:frame draw:style-name="Mfr1" draw:name="Quadro17" text:anchor-type="char" svg:x="2.648cm" svg:y="0.995cm" svg:width="2.155cm" svg:height="0.353cm" draw:z-index="38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18" text:anchor-type="char" svg:x="7.909cm" svg:y="0.995cm" svg:width="5.181cm" svg:height="0.353cm" draw:z-index="40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19" text:anchor-type="char" svg:x="17.891cm" svg:y="0.995cm" svg:width="0.526cm" svg:height="0.353cm" draw:z-index="41"><draw:text-box><text:p text:style-name="MP4" loext:marker-style-name="MT1"><text:page-number text:select-page="current">5</text:page-number></text:p></draw:text-box></draw:frame></text:p>
      </style:header>
      <style:footer>
        <text:p text:style-name="MP1"><draw:rect text:anchor-type="char" draw:z-index="32" draw:name="Forma14" draw:style-name="Mgr1" draw:text-style-name="MP2" svg:width="15.701cm" svg:height="0.036cm" svg:x="2.646cm" svg:y="27.986cm"><text:p/></draw:rect><draw:custom-shape text:anchor-type="char" draw:z-index="30" draw:name="Forma15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rect text:anchor-type="char" draw:z-index="36" draw:name="Forma16" draw:style-name="Mgr1" draw:text-style-name="MP2" svg:width="15.701cm" svg:height="0.036cm" svg:x="2.646cm" svg:y="1.393cm"><text:p/></draw:rect><draw:frame draw:style-name="Mfr1" draw:name="Quadro21" text:anchor-type="char" svg:x="2.648cm" svg:y="0.995cm" svg:width="2.155cm" svg:height="0.353cm" draw:z-index="45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22" text:anchor-type="char" svg:x="7.909cm" svg:y="0.995cm" svg:width="5.181cm" svg:height="0.353cm" draw:z-index="47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23" text:anchor-type="char" svg:x="17.891cm" svg:y="0.995cm" svg:width="0.526cm" svg:height="0.353cm" draw:z-index="46"><draw:text-box><text:p text:style-name="MP4" loext:marker-style-name="MT1"><text:page-number text:select-page="current">6</text:page-number></text:p></draw:text-box></draw:frame></text:p>
      </style:header>
      <style:footer>
        <text:p text:style-name="MP1"><draw:rect text:anchor-type="char" draw:z-index="37" draw:name="Forma17" draw:style-name="Mgr1" draw:text-style-name="MP2" svg:width="15.701cm" svg:height="0.036cm" svg:x="2.646cm" svg:y="27.986cm"><text:p/></draw:rect><draw:custom-shape text:anchor-type="char" draw:z-index="41" draw:name="Forma18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rect text:anchor-type="char" draw:z-index="44" draw:name="Forma19" draw:style-name="Mgr1" draw:text-style-name="MP2" svg:width="15.701cm" svg:height="0.036cm" svg:x="2.646cm" svg:y="1.393cm"><text:p/></draw:rect><draw:frame draw:style-name="Mfr1" draw:name="Quadro25" text:anchor-type="char" svg:x="2.648cm" svg:y="0.995cm" svg:width="2.155cm" svg:height="0.353cm" draw:z-index="54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26" text:anchor-type="char" svg:x="7.909cm" svg:y="0.995cm" svg:width="5.181cm" svg:height="0.353cm" draw:z-index="53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27" text:anchor-type="char" svg:x="17.891cm" svg:y="0.995cm" svg:width="0.526cm" svg:height="0.353cm" draw:z-index="51"><draw:text-box><text:p text:style-name="MP4" loext:marker-style-name="MT1"><text:page-number text:select-page="current">7</text:page-number></text:p></draw:text-box></draw:frame></text:p>
      </style:header>
      <style:footer>
        <text:p text:style-name="MP1"><draw:rect text:anchor-type="char" draw:z-index="47" draw:name="Forma20" draw:style-name="Mgr1" draw:text-style-name="MP2" svg:width="15.701cm" svg:height="0.036cm" svg:x="2.646cm" svg:y="27.986cm"><text:p/></draw:rect><draw:custom-shape text:anchor-type="char" draw:z-index="48" draw:name="Forma21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rect text:anchor-type="char" draw:z-index="52" draw:name="Forma22" draw:style-name="Mgr1" draw:text-style-name="MP2" svg:width="15.701cm" svg:height="0.036cm" svg:x="2.646cm" svg:y="1.393cm"><text:p/></draw:rect><draw:frame draw:style-name="Mfr1" draw:name="Quadro29" text:anchor-type="char" svg:x="2.648cm" svg:y="0.995cm" svg:width="2.155cm" svg:height="0.353cm" draw:z-index="60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30" text:anchor-type="char" svg:x="7.909cm" svg:y="0.995cm" svg:width="5.181cm" svg:height="0.353cm" draw:z-index="59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31" text:anchor-type="char" svg:x="17.891cm" svg:y="0.995cm" svg:width="0.526cm" svg:height="0.353cm" draw:z-index="62"><draw:text-box><text:p text:style-name="MP4" loext:marker-style-name="MT1"><text:page-number text:select-page="current">8</text:page-number></text:p></draw:text-box></draw:frame></text:p>
      </style:header>
      <style:footer>
        <text:p text:style-name="MP1"><draw:rect text:anchor-type="char" draw:z-index="54" draw:name="Forma23" draw:style-name="Mgr1" draw:text-style-name="MP2" svg:width="15.701cm" svg:height="0.036cm" svg:x="2.646cm" svg:y="27.986cm"><text:p/></draw:rect><draw:custom-shape text:anchor-type="char" draw:z-index="55" draw:name="Forma24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rect text:anchor-type="char" draw:z-index="58" draw:name="Forma25" draw:style-name="Mgr1" draw:text-style-name="MP2" svg:width="15.701cm" svg:height="0.036cm" svg:x="2.646cm" svg:y="1.393cm"><text:p/></draw:rect><draw:frame draw:style-name="Mfr1" draw:name="Quadro33" text:anchor-type="char" svg:x="2.648cm" svg:y="0.995cm" svg:width="2.155cm" svg:height="0.353cm" draw:z-index="66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34" text:anchor-type="char" svg:x="7.909cm" svg:y="0.995cm" svg:width="5.181cm" svg:height="0.353cm" draw:z-index="67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35" text:anchor-type="char" svg:x="17.891cm" svg:y="0.995cm" svg:width="0.526cm" svg:height="0.353cm" draw:z-index="69"><draw:text-box><text:p text:style-name="MP4" loext:marker-style-name="MT1"><text:page-number text:select-page="current">9</text:page-number></text:p></draw:text-box></draw:frame></text:p>
      </style:header>
      <style:footer>
        <text:p text:style-name="MP1"><draw:rect text:anchor-type="char" draw:z-index="60" draw:name="Forma26" draw:style-name="Mgr1" draw:text-style-name="MP2" svg:width="15.701cm" svg:height="0.036cm" svg:x="2.646cm" svg:y="27.986cm"><text:p/></draw:rect><draw:custom-shape text:anchor-type="char" draw:z-index="0" draw:name="Forma27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rect text:anchor-type="char" draw:z-index="62" draw:name="Forma28" draw:style-name="Mgr1" draw:text-style-name="MP2" svg:width="15.701cm" svg:height="0.036cm" svg:x="2.646cm" svg:y="1.393cm"><text:p/></draw:rect><draw:frame draw:style-name="Mfr1" draw:name="Quadro37" text:anchor-type="char" svg:x="2.648cm" svg:y="0.995cm" svg:width="2.155cm" svg:height="0.353cm" draw:z-index="71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38" text:anchor-type="char" svg:x="7.909cm" svg:y="0.995cm" svg:width="5.181cm" svg:height="0.353cm" draw:z-index="74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39" text:anchor-type="char" svg:x="17.891cm" svg:y="0.995cm" svg:width="0.526cm" svg:height="0.353cm" draw:z-index="75"><draw:text-box><text:p text:style-name="MP4" loext:marker-style-name="MT1"><text:page-number text:select-page="current">10</text:page-number></text:p></draw:text-box></draw:frame></text:p>
      </style:header>
      <style:footer>
        <text:p text:style-name="MP1"><draw:rect text:anchor-type="char" draw:z-index="2" draw:name="Forma29" draw:style-name="Mgr1" draw:text-style-name="MP2" svg:width="15.701cm" svg:height="0.036cm" svg:x="2.646cm" svg:y="27.986cm"><text:p/></draw:rect><draw:custom-shape text:anchor-type="char" draw:z-index="3" draw:name="Forma30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rect text:anchor-type="char" draw:z-index="67" draw:name="Forma31" draw:style-name="Mgr1" draw:text-style-name="MP2" svg:width="15.701cm" svg:height="0.036cm" svg:x="2.646cm" svg:y="1.393cm"><text:p/></draw:rect><draw:frame draw:style-name="Mfr1" draw:name="Quadro41" text:anchor-type="char" svg:x="2.648cm" svg:y="0.995cm" svg:width="2.155cm" svg:height="0.353cm" draw:z-index="79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42" text:anchor-type="char" svg:x="7.909cm" svg:y="0.995cm" svg:width="5.181cm" svg:height="0.353cm" draw:z-index="80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43" text:anchor-type="char" svg:x="17.891cm" svg:y="0.995cm" svg:width="0.526cm" svg:height="0.353cm" draw:z-index="8"><draw:text-box><text:p text:style-name="MP4" loext:marker-style-name="MT1"><text:page-number text:select-page="current">11</text:page-number></text:p></draw:text-box></draw:frame></text:p>
      </style:header>
      <style:footer>
        <text:p text:style-name="MP1"><draw:rect text:anchor-type="char" draw:z-index="6" draw:name="Forma32" draw:style-name="Mgr1" draw:text-style-name="MP2" svg:width="15.701cm" svg:height="0.036cm" svg:x="2.646cm" svg:y="27.986cm"><text:p/></draw:rect><draw:custom-shape text:anchor-type="char" draw:z-index="71" draw:name="Forma33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rect text:anchor-type="char" draw:z-index="72" draw:name="Forma34" draw:style-name="Mgr1" draw:text-style-name="MP2" svg:width="15.701cm" svg:height="0.036cm" svg:x="2.646cm" svg:y="1.393cm"><text:p/></draw:rect><draw:frame draw:style-name="Mfr1" draw:name="Quadro45" text:anchor-type="char" svg:x="2.648cm" svg:y="0.995cm" svg:width="2.155cm" svg:height="0.353cm" draw:z-index="84"><draw:text-box><text:p text:style-name="MP3" loext:marker-style-name="MT1"><text:span text:style-name="MT1">Ano 2024</text:span><text:span text:style-name="MT2"> </text:span><text:span text:style-name="MT1">-</text:span><text:span text:style-name="MT2"> </text:span><text:span text:style-name="MT1">n.</text:span><text:span text:style-name="MT2"> </text:span><text:span text:style-name="MT1">99</text:span></text:p></draw:text-box></draw:frame><draw:frame draw:style-name="Mfr1" draw:name="Quadro46" text:anchor-type="char" svg:x="7.909cm" svg:y="0.995cm" svg:width="5.181cm" svg:height="0.353cm" draw:z-index="11"><draw:text-box><text:p text:style-name="MP3" loext:marker-style-name="MT1"><text:span text:style-name="MT1">Aracaju, terça-feira,</text:span><text:span text:style-name="MT2"> </text:span><text:span text:style-name="MT1">04 de</text:span><text:span text:style-name="MT2"> </text:span><text:span text:style-name="MT1">junho de</text:span><text:span text:style-name="MT2"> </text:span><text:span text:style-name="MT1">2024</text:span></text:p></draw:text-box></draw:frame><draw:frame draw:style-name="Mfr1" draw:name="Quadro47" text:anchor-type="char" svg:x="17.891cm" svg:y="0.995cm" svg:width="0.526cm" svg:height="0.353cm" draw:z-index="15"><draw:text-box><text:p text:style-name="MP4" loext:marker-style-name="MT1"><text:page-number text:select-page="current">12</text:page-number></text:p></draw:text-box></draw:frame></text:p>
      </style:header>
      <style:footer>
        <text:p text:style-name="MP1"><draw:rect text:anchor-type="char" draw:z-index="13" draw:name="Forma35" draw:style-name="Mgr1" draw:text-style-name="MP2" svg:width="15.701cm" svg:height="0.036cm" svg:x="2.646cm" svg:y="27.986cm"><text:p/></draw:rect><draw:custom-shape text:anchor-type="char" draw:z-index="74" draw:name="Forma36" draw:style-name="Mgr2" draw:text-style-name="MP7" svg:width="15.616cm" svg:height="1.227cm" svg:x="2.651cm" svg:y="28.079cm"><text:p text:style-name="MP5" loext:marker-style-name="MT1"><text:span text:style-name="MT1">Diário da Justiça Eletrônico do Tribunal</text:span><text:span text:style-name="MT2"> </text:span><text:span text:style-name="MT1">Regional Eleitoral de Sergipe (DJE/TRE-SE). Documento</text:span><text:span text:style-name="MT2"> </text:span><text:span text:style-name="MT1">assinado digitalmente</text:span><text:span text:style-name="MT2"> </text:span><text:span text:style-name="MT1">conforme</text:span><text:span text:style-name="MT3"> </text:span><text:span text:style-name="MT1">MP n.</text:span><text:span text:style-name="MT3"> </text:span><text:span text:style-name="MT1">2.200-2/2001 de 24.8.2001,</text:span><text:span text:style-name="MT3"> </text:span><text:span text:style-name="MT1">que institui</text:span><text:span text:style-name="MT3"> </text:span><text:span text:style-name="MT1">a Infraestrutura de</text:span><text:span text:style-name="MT3"> </text:span><text:span text:style-name="MT1">Chaves Públicas Brasileira</text:span><text:span text:style-name="MT3"> </text:span><text:span text:style-name="MT1">- ICP-Brasil,</text:span><text:span text:style-name="MT3"> </text:span><text:span text:style-name="MT1">podendo</text:span></text:p><text:p text:style-name="MP6" loext:marker-style-name="MT1"><text:span text:style-name="MT4">ser acessado no</text:span><text:span text:style-name="MT5"> </text:span><text:span text:style-name="MT4">endereço eletrônico</text:span><text:span text:style-name="MT5"> </text:span><text:a xlink:type="simple" xlink:href="http://www.tre-se.jus.br/" text:style-name="Internet_20_link" text:visited-style-name="Visited_20_Internet_20_Link"><text:span text:style-name="MT6">http://www.tre-se.jus.br/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1:51:04</meta:creation-date>
    <dc:date>2024-12-05T09:23:05.295000000</dc:date>
    <meta:editing-duration>PT31M36S</meta:editing-duration>
    <meta:generator>LibreOffice/7.5.9.2$Windows_X86_64 LibreOffice_project/cdeefe45c17511d326101eed8008ac4092f278a9</meta:generator>
    <meta:editing-cycles>1</meta:editing-cycles>
    <meta:document-statistic meta:table-count="0" meta:image-count="0" meta:object-count="0" meta:page-count="12" meta:paragraph-count="314" meta:word-count="6365" meta:character-count="42971" meta:non-whitespace-character-count="36996"/>
    <meta:user-defined meta:name="AppVersion">12.0000</meta:user-defined>
    <meta:user-defined meta:name="Created" meta:value-type="date">2024-07-10T00:00:00</meta:user-defined>
    <meta:user-defined meta:name="Creator">Mozilla Firefox 115.12.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