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1B3000018C59A544D10E4CE67A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png" text:anchor-type="as-char" svg:width="19.159cm" svg:height="26.845cm" draw:z-index="0"><draw:image xlink:href="Pictures/10000000000011B3000018C59A544D10E4CE67A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89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0.529cm" fo:margin-right="0.917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5:11:24</meta:creation-date>
    <dc:date>2024-12-10T15:11:24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12-10T00:00:00</meta:user-defined>
    <meta:user-defined meta:name="Creator">Scan Assistant</meta:user-defined>
    <meta:user-defined meta:name="LastSaved" meta:value-type="date">2024-12-10T00:00:00</meta:user-defined>
    <meta:template xlink:type="simple" xlink:actuate="onRequest" xlink:title="Normal" xlink:href=""/>
  </office:meta>
</office:document-meta>
</file>