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1284000019EBCF97A71BEACBE00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1" style:family="text">
      <style:text-properties fo:font-size="10pt" style:font-size-asian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 loext:marker-style-name="T1"><draw:frame draw:style-name="fr1" draw:name="image1.png" text:anchor-type="as-char" svg:width="20.054cm" svg:height="28.088cm" draw:z-index="0"><draw:image xlink:href="Pictures/1000000000001284000019EBCF97A71BEACBE00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paragraph-properties fo:margin-left="0.189cm" fo:margin-right="0cm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59cm" fo:margin-bottom="0.494cm" fo:margin-left="0.106cm" fo:margin-right="0.459cm" style:writing-mode="lr-tb" style:layout-grid-color="#c0c0c0" style:layout-grid-lines="287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5T11:42:39</meta:creation-date>
    <dc:date>2024-12-05T11:42:39</dc:date>
    <meta:editing-duration>P0D</meta:editing-duration>
    <meta:generator>LibreOffice/7.5.9.2$Windows_X86_64 LibreOffice_project/cdeefe45c17511d326101eed8008ac4092f278a9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2.0000</meta:user-defined>
    <meta:user-defined meta:name="Created" meta:value-type="date">2024-12-04T00:00:00</meta:user-defined>
    <meta:user-defined meta:name="Creator">Scan Assistant</meta:user-defined>
    <meta:user-defined meta:name="LastSaved" meta:value-type="date">2024-12-05T00:00:00</meta:user-defined>
    <meta:template xlink:type="simple" xlink:actuate="onRequest" xlink:title="Normal" xlink:href=""/>
  </office:meta>
</office:document-meta>
</file>