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266000018C3048CC2568E84608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draw:frame draw:style-name="fr1" draw:name="image1.png" text:anchor-type="as-char" svg:width="19.927cm" svg:height="26.836cm" draw:z-index="0"><draw:image xlink:href="Pictures/1000000000001266000018C3048CC2568E84608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494cm" fo:margin-left="0.635cm" fo:margin-right="0.035cm" style:writing-mode="lr-tb" style:layout-grid-color="#c0c0c0" style:layout-grid-lines="287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5:12:32</meta:creation-date>
    <dc:date>2024-12-10T15:12:32</dc:date>
    <meta:editing-duration>P0D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4-12-10T00:00:00</meta:user-defined>
    <meta:user-defined meta:name="Creator">Scan Assistant</meta:user-defined>
    <meta:user-defined meta:name="LastSaved" meta:value-type="date">2024-12-10T00:00:00</meta:user-defined>
    <meta:template xlink:type="simple" xlink:actuate="onRequest" xlink:title="Normal" xlink:href=""/>
  </office:meta>
</office:document-meta>
</file>