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7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14ec1c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bold" officeooo:rsid="0014ec1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INFORMAÇÃO 6850/2023 - DESFAZIMENTO</text:p>
      <text:p text:style-name="P2"><text:span text:style-name="T1">A Comissão Permanente de Desfazimento de Bens do Tribunal Regional Eleitoral de Sergipe, designada pela Portaria 975/2023, de 04/10/2023, torna pública a instauração de Procedimento para Desfazimento de Bens (processo SEI 0016680-14.2023.6.25.8000). Os bens estarão à disposição para exame das entidades e órgãos interessados em recebê-los em doação, nos locais onde se encontram, discriminados no endereço eletrônico </text:span><text:span text:style-name="T3">https://www.tre-se.jus.br/transparencia-e-prestacao-de-contas/gestao-patrimonial/gestao-patrimonial</text:span><text:span text:style-name="T1">. Poderão manifestar interesse nos bens as entidades e órgãos da Administração Pública direta, autárquica e fundacional Federal, Estadual, do Distrito Federal e Municipal; empresas públicas ou sociedades de economia mista federais, estaduais, do Distrito Federal e municipais; instituições filantrópicas reconhecidas de utilidade pública pelos Governos Federal, Estadual, do Distrito Federal e Municipal; e organizações da sociedade civil de interesse público. A manifestação de interesse poderá ser encaminhada por meio de Ofício à Comissão Permanente de Desfazimento de Bens, preferencialmente para o </text:span><text:span text:style-name="T3">e-ma</text:span><text:span text:style-name="T4">il</text:span><text:span text:style-name="T2"> </text:span><text:span text:style-name="Strong_20_Emphasis"><text:span text:style-name="T3">desfazimento@tre-se.jus.br</text:span></text:span><text:span text:style-name="T1">, ou para o endereço: Centro Administrativo Governador Augusto Franco, Variante 2, Lote 7, Bairro América, Aracaju/SE, 49081-000,até </text:span><text:span text:style-name="T3">17/11/2023</text:span><text:span text:style-name="T1">. Esclarecimentos poderão ser obtidos pelos telefones (79)3209-8614 / 3209-8615 / 3209-8613. RUBENS LISBÔA MACIEL FILHO Diretor-Geral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09:08:11.935000000</meta:creation-date>
    <dc:date>2023-11-09T10:13:17.178000000</dc:date>
    <meta:editing-duration>PT3M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" meta:word-count="179" meta:character-count="1465" meta:non-whitespace-character-count="1287"/>
  </office:meta>
</office:document-meta>
</file>