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Tabela1" style:family="table">
      <style:table-properties style:width="18.438cm" fo:margin-left="0.213cm" fo:margin-top="0cm" fo:margin-bottom="0cm" table:align="left" style:writing-mode="lr-tb"/>
    </style:style>
    <style:style style:name="Tabela1.A" style:family="table-column">
      <style:table-column-properties style:column-width="1.062cm"/>
    </style:style>
    <style:style style:name="Tabela1.B" style:family="table-column">
      <style:table-column-properties style:column-width="1.492cm"/>
    </style:style>
    <style:style style:name="Tabela1.C" style:family="table-column">
      <style:table-column-properties style:column-width="1.563cm"/>
    </style:style>
    <style:style style:name="Tabela1.D" style:family="table-column">
      <style:table-column-properties style:column-width="5.577cm"/>
    </style:style>
    <style:style style:name="Tabela1.E" style:family="table-column">
      <style:table-column-properties style:column-width="1.362cm"/>
    </style:style>
    <style:style style:name="Tabela1.F" style:family="table-column">
      <style:table-column-properties style:column-width="1.231cm"/>
    </style:style>
    <style:style style:name="Tabela1.G" style:family="table-column">
      <style:table-column-properties style:column-width="1.33cm"/>
    </style:style>
    <style:style style:name="Tabela1.H" style:family="table-column">
      <style:table-column-properties style:column-width="1.498cm"/>
    </style:style>
    <style:style style:name="Tabela1.I" style:family="table-column">
      <style:table-column-properties style:column-width="1.662cm"/>
    </style:style>
    <style:style style:name="Tabela1.J" style:family="table-column">
      <style:table-column-properties style:column-width="1.66cm"/>
    </style:style>
    <style:style style:name="Tabela1.1" style:family="table-row">
      <style:table-row-properties style:min-row-height="0.778cm" fo:keep-together="auto"/>
    </style:style>
    <style:style style:name="Tabela1.A1" style:family="table-cell">
      <style:table-cell-properties fo:padding-left="0.009cm" fo:padding-right="0.009cm" fo:padding-top="0cm" fo:padding-bottom="0cm" fo:border="0.5pt solid #000000"/>
    </style:style>
    <style:style style:name="Tabela1.2" style:family="table-row">
      <style:table-row-properties style:min-row-height="0.877cm" fo:keep-together="auto"/>
    </style:style>
    <style:style style:name="Tabela1.3" style:family="table-row">
      <style:table-row-properties style:min-row-height="0.612cm" fo:keep-together="auto"/>
    </style:style>
    <style:style style:name="Tabela2" style:family="table">
      <style:table-properties style:width="18.438cm" fo:margin-left="0.213cm" fo:margin-top="0cm" fo:margin-bottom="0cm" table:align="left" style:writing-mode="lr-tb"/>
    </style:style>
    <style:style style:name="Tabela2.A" style:family="table-column">
      <style:table-column-properties style:column-width="1.062cm"/>
    </style:style>
    <style:style style:name="Tabela2.B" style:family="table-column">
      <style:table-column-properties style:column-width="1.492cm"/>
    </style:style>
    <style:style style:name="Tabela2.C" style:family="table-column">
      <style:table-column-properties style:column-width="1.563cm"/>
    </style:style>
    <style:style style:name="Tabela2.D" style:family="table-column">
      <style:table-column-properties style:column-width="5.577cm"/>
    </style:style>
    <style:style style:name="Tabela2.E" style:family="table-column">
      <style:table-column-properties style:column-width="1.362cm"/>
    </style:style>
    <style:style style:name="Tabela2.F" style:family="table-column">
      <style:table-column-properties style:column-width="1.231cm"/>
    </style:style>
    <style:style style:name="Tabela2.G" style:family="table-column">
      <style:table-column-properties style:column-width="1.33cm"/>
    </style:style>
    <style:style style:name="Tabela2.H" style:family="table-column">
      <style:table-column-properties style:column-width="1.498cm"/>
    </style:style>
    <style:style style:name="Tabela2.I" style:family="table-column">
      <style:table-column-properties style:column-width="1.662cm"/>
    </style:style>
    <style:style style:name="Tabela2.J" style:family="table-column">
      <style:table-column-properties style:column-width="1.66cm"/>
    </style:style>
    <style:style style:name="Tabela2.1" style:family="table-row">
      <style:table-row-properties style:min-row-height="0.778cm" fo:keep-together="auto"/>
    </style:style>
    <style:style style:name="Tabela2.A1" style:family="table-cell">
      <style:table-cell-properties fo:padding-left="0.009cm" fo:padding-right="0.009cm" fo:padding-top="0cm" fo:padding-bottom="0cm" fo:border="0.5pt solid #000000"/>
    </style:style>
    <style:style style:name="Tabela2.2" style:family="table-row">
      <style:table-row-properties style:min-row-height="0.877cm" fo:keep-together="auto"/>
    </style:style>
    <style:style style:name="Tabela2.5" style:family="table-row">
      <style:table-row-properties style:min-row-height="0.612cm" fo:keep-together="auto"/>
    </style:style>
    <style:style style:name="Tabela3" style:family="table">
      <style:table-properties style:width="18.438cm" fo:margin-left="0.213cm" fo:margin-top="0cm" fo:margin-bottom="0cm" table:align="left" style:writing-mode="lr-tb"/>
    </style:style>
    <style:style style:name="Tabela3.A" style:family="table-column">
      <style:table-column-properties style:column-width="1.062cm"/>
    </style:style>
    <style:style style:name="Tabela3.B" style:family="table-column">
      <style:table-column-properties style:column-width="1.492cm"/>
    </style:style>
    <style:style style:name="Tabela3.C" style:family="table-column">
      <style:table-column-properties style:column-width="1.563cm"/>
    </style:style>
    <style:style style:name="Tabela3.D" style:family="table-column">
      <style:table-column-properties style:column-width="5.577cm"/>
    </style:style>
    <style:style style:name="Tabela3.E" style:family="table-column">
      <style:table-column-properties style:column-width="1.362cm"/>
    </style:style>
    <style:style style:name="Tabela3.F" style:family="table-column">
      <style:table-column-properties style:column-width="1.231cm"/>
    </style:style>
    <style:style style:name="Tabela3.G" style:family="table-column">
      <style:table-column-properties style:column-width="1.33cm"/>
    </style:style>
    <style:style style:name="Tabela3.H" style:family="table-column">
      <style:table-column-properties style:column-width="1.498cm"/>
    </style:style>
    <style:style style:name="Tabela3.I" style:family="table-column">
      <style:table-column-properties style:column-width="1.662cm"/>
    </style:style>
    <style:style style:name="Tabela3.J" style:family="table-column">
      <style:table-column-properties style:column-width="1.66cm"/>
    </style:style>
    <style:style style:name="Tabela3.1" style:family="table-row">
      <style:table-row-properties style:min-row-height="0.778cm" fo:keep-together="auto"/>
    </style:style>
    <style:style style:name="Tabela3.A1" style:family="table-cell">
      <style:table-cell-properties fo:padding-left="0.009cm" fo:padding-right="0.009cm" fo:padding-top="0cm" fo:padding-bottom="0cm" fo:border="0.5pt solid #000000"/>
    </style:style>
    <style:style style:name="Tabela3.2" style:family="table-row">
      <style:table-row-properties style:min-row-height="0.877cm" fo:keep-together="auto"/>
    </style:style>
    <style:style style:name="Tabela3.14" style:family="table-row">
      <style:table-row-properties style:min-row-height="0.612cm" fo:keep-together="auto"/>
    </style:style>
    <style:style style:name="Tabela4" style:family="table">
      <style:table-properties style:width="18.438cm" fo:margin-left="0.213cm" fo:margin-top="0cm" fo:margin-bottom="0cm" table:align="left" style:writing-mode="lr-tb"/>
    </style:style>
    <style:style style:name="Tabela4.A" style:family="table-column">
      <style:table-column-properties style:column-width="1.062cm"/>
    </style:style>
    <style:style style:name="Tabela4.B" style:family="table-column">
      <style:table-column-properties style:column-width="1.492cm"/>
    </style:style>
    <style:style style:name="Tabela4.C" style:family="table-column">
      <style:table-column-properties style:column-width="1.563cm"/>
    </style:style>
    <style:style style:name="Tabela4.D" style:family="table-column">
      <style:table-column-properties style:column-width="5.577cm"/>
    </style:style>
    <style:style style:name="Tabela4.E" style:family="table-column">
      <style:table-column-properties style:column-width="1.362cm"/>
    </style:style>
    <style:style style:name="Tabela4.F" style:family="table-column">
      <style:table-column-properties style:column-width="1.231cm"/>
    </style:style>
    <style:style style:name="Tabela4.G" style:family="table-column">
      <style:table-column-properties style:column-width="1.33cm"/>
    </style:style>
    <style:style style:name="Tabela4.H" style:family="table-column">
      <style:table-column-properties style:column-width="1.498cm"/>
    </style:style>
    <style:style style:name="Tabela4.I" style:family="table-column">
      <style:table-column-properties style:column-width="1.662cm"/>
    </style:style>
    <style:style style:name="Tabela4.J" style:family="table-column">
      <style:table-column-properties style:column-width="1.66cm"/>
    </style:style>
    <style:style style:name="Tabela4.1" style:family="table-row">
      <style:table-row-properties style:min-row-height="0.778cm" fo:keep-together="auto"/>
    </style:style>
    <style:style style:name="Tabela4.A1" style:family="table-cell">
      <style:table-cell-properties fo:padding-left="0.009cm" fo:padding-right="0.009cm" fo:padding-top="0cm" fo:padding-bottom="0cm" fo:border="0.5pt solid #000000"/>
    </style:style>
    <style:style style:name="Tabela4.2" style:family="table-row">
      <style:table-row-properties style:min-row-height="0.612cm" fo:keep-together="auto"/>
    </style:style>
    <style:style style:name="Tabela4.9" style:family="table-row">
      <style:table-row-properties style:min-row-height="0.877cm" fo:keep-together="auto"/>
    </style:style>
    <style:style style:name="Tabela4.25" style:family="table-row">
      <style:table-row-properties style:min-row-height="0.446cm" fo:keep-together="auto"/>
    </style:style>
    <style:style style:name="Tabela5" style:family="table">
      <style:table-properties style:width="18.438cm" fo:margin-left="0.213cm" fo:margin-top="0cm" fo:margin-bottom="0cm" table:align="left" style:writing-mode="lr-tb"/>
    </style:style>
    <style:style style:name="Tabela5.A" style:family="table-column">
      <style:table-column-properties style:column-width="1.062cm"/>
    </style:style>
    <style:style style:name="Tabela5.B" style:family="table-column">
      <style:table-column-properties style:column-width="1.492cm"/>
    </style:style>
    <style:style style:name="Tabela5.C" style:family="table-column">
      <style:table-column-properties style:column-width="1.563cm"/>
    </style:style>
    <style:style style:name="Tabela5.D" style:family="table-column">
      <style:table-column-properties style:column-width="5.577cm"/>
    </style:style>
    <style:style style:name="Tabela5.E" style:family="table-column">
      <style:table-column-properties style:column-width="1.362cm"/>
    </style:style>
    <style:style style:name="Tabela5.F" style:family="table-column">
      <style:table-column-properties style:column-width="1.231cm"/>
    </style:style>
    <style:style style:name="Tabela5.G" style:family="table-column">
      <style:table-column-properties style:column-width="1.33cm"/>
    </style:style>
    <style:style style:name="Tabela5.H" style:family="table-column">
      <style:table-column-properties style:column-width="1.498cm"/>
    </style:style>
    <style:style style:name="Tabela5.I" style:family="table-column">
      <style:table-column-properties style:column-width="1.662cm"/>
    </style:style>
    <style:style style:name="Tabela5.J" style:family="table-column">
      <style:table-column-properties style:column-width="1.66cm"/>
    </style:style>
    <style:style style:name="Tabela5.1" style:family="table-row">
      <style:table-row-properties style:min-row-height="0.778cm" fo:keep-together="auto"/>
    </style:style>
    <style:style style:name="Tabela5.A1" style:family="table-cell">
      <style:table-cell-properties fo:padding-left="0.009cm" fo:padding-right="0.009cm" fo:padding-top="0cm" fo:padding-bottom="0cm" fo:border="0.5pt solid #000000"/>
    </style:style>
    <style:style style:name="Tabela5.2" style:family="table-row">
      <style:table-row-properties style:min-row-height="0.877cm" fo:keep-together="auto"/>
    </style:style>
    <style:style style:name="Tabela5.4" style:family="table-row">
      <style:table-row-properties style:min-row-height="0.612cm" fo:keep-together="auto"/>
    </style:style>
    <style:style style:name="Tabela6" style:family="table">
      <style:table-properties style:width="18.438cm" fo:margin-left="0.213cm" fo:margin-top="0cm" fo:margin-bottom="0cm" table:align="left" style:writing-mode="lr-tb"/>
    </style:style>
    <style:style style:name="Tabela6.A" style:family="table-column">
      <style:table-column-properties style:column-width="1.062cm"/>
    </style:style>
    <style:style style:name="Tabela6.B" style:family="table-column">
      <style:table-column-properties style:column-width="1.492cm"/>
    </style:style>
    <style:style style:name="Tabela6.C" style:family="table-column">
      <style:table-column-properties style:column-width="1.563cm"/>
    </style:style>
    <style:style style:name="Tabela6.D" style:family="table-column">
      <style:table-column-properties style:column-width="5.577cm"/>
    </style:style>
    <style:style style:name="Tabela6.E" style:family="table-column">
      <style:table-column-properties style:column-width="1.362cm"/>
    </style:style>
    <style:style style:name="Tabela6.F" style:family="table-column">
      <style:table-column-properties style:column-width="1.231cm"/>
    </style:style>
    <style:style style:name="Tabela6.G" style:family="table-column">
      <style:table-column-properties style:column-width="1.33cm"/>
    </style:style>
    <style:style style:name="Tabela6.H" style:family="table-column">
      <style:table-column-properties style:column-width="1.498cm"/>
    </style:style>
    <style:style style:name="Tabela6.I" style:family="table-column">
      <style:table-column-properties style:column-width="1.662cm"/>
    </style:style>
    <style:style style:name="Tabela6.J" style:family="table-column">
      <style:table-column-properties style:column-width="1.66cm"/>
    </style:style>
    <style:style style:name="Tabela6.1" style:family="table-row">
      <style:table-row-properties style:min-row-height="0.778cm" fo:keep-together="auto"/>
    </style:style>
    <style:style style:name="Tabela6.A1" style:family="table-cell">
      <style:table-cell-properties fo:padding-left="0.009cm" fo:padding-right="0.009cm" fo:padding-top="0cm" fo:padding-bottom="0cm" fo:border="0.5pt solid #000000"/>
    </style:style>
    <style:style style:name="Tabela6.2" style:family="table-row">
      <style:table-row-properties style:min-row-height="0.612cm" fo:keep-together="auto"/>
    </style:style>
    <style:style style:name="Tabela6.9" style:family="table-row">
      <style:table-row-properties style:min-row-height="0.513cm" fo:keep-together="auto"/>
    </style:style>
    <style:style style:name="Tabela6.10" style:family="table-row">
      <style:table-row-properties style:min-row-height="0.877cm" fo:keep-together="auto"/>
    </style:style>
    <style:style style:name="Tabela6.22" style:family="table-row">
      <style:table-row-properties style:min-row-height="1.408cm" fo:keep-together="auto"/>
    </style:style>
    <style:style style:name="Tabela7" style:family="table">
      <style:table-properties style:width="18.438cm" fo:margin-left="0.213cm" fo:margin-top="0cm" fo:margin-bottom="0cm" table:align="left" style:writing-mode="lr-tb"/>
    </style:style>
    <style:style style:name="Tabela7.A" style:family="table-column">
      <style:table-column-properties style:column-width="1.062cm"/>
    </style:style>
    <style:style style:name="Tabela7.B" style:family="table-column">
      <style:table-column-properties style:column-width="1.492cm"/>
    </style:style>
    <style:style style:name="Tabela7.C" style:family="table-column">
      <style:table-column-properties style:column-width="1.563cm"/>
    </style:style>
    <style:style style:name="Tabela7.D" style:family="table-column">
      <style:table-column-properties style:column-width="5.577cm"/>
    </style:style>
    <style:style style:name="Tabela7.E" style:family="table-column">
      <style:table-column-properties style:column-width="1.362cm"/>
    </style:style>
    <style:style style:name="Tabela7.F" style:family="table-column">
      <style:table-column-properties style:column-width="1.231cm"/>
    </style:style>
    <style:style style:name="Tabela7.G" style:family="table-column">
      <style:table-column-properties style:column-width="1.33cm"/>
    </style:style>
    <style:style style:name="Tabela7.H" style:family="table-column">
      <style:table-column-properties style:column-width="1.498cm"/>
    </style:style>
    <style:style style:name="Tabela7.I" style:family="table-column">
      <style:table-column-properties style:column-width="1.662cm"/>
    </style:style>
    <style:style style:name="Tabela7.J" style:family="table-column">
      <style:table-column-properties style:column-width="1.66cm"/>
    </style:style>
    <style:style style:name="Tabela7.1" style:family="table-row">
      <style:table-row-properties style:min-row-height="0.778cm" fo:keep-together="auto"/>
    </style:style>
    <style:style style:name="Tabela7.A1" style:family="table-cell">
      <style:table-cell-properties fo:padding-left="0.009cm" fo:padding-right="0.009cm" fo:padding-top="0cm" fo:padding-bottom="0cm" fo:border="0.5pt solid #000000"/>
    </style:style>
    <style:style style:name="Tabela7.2" style:family="table-row">
      <style:table-row-properties style:min-row-height="0.612cm" fo:keep-together="auto"/>
    </style:style>
    <style:style style:name="Tabela7.25" style:family="table-row">
      <style:table-row-properties style:min-row-height="0.877cm" fo:keep-together="auto"/>
    </style:style>
    <style:style style:name="Tabela8" style:family="table">
      <style:table-properties style:width="18.438cm" fo:margin-left="0.213cm" fo:margin-top="0cm" fo:margin-bottom="0cm" table:align="left" style:writing-mode="lr-tb"/>
    </style:style>
    <style:style style:name="Tabela8.A" style:family="table-column">
      <style:table-column-properties style:column-width="1.062cm"/>
    </style:style>
    <style:style style:name="Tabela8.B" style:family="table-column">
      <style:table-column-properties style:column-width="1.492cm"/>
    </style:style>
    <style:style style:name="Tabela8.C" style:family="table-column">
      <style:table-column-properties style:column-width="1.563cm"/>
    </style:style>
    <style:style style:name="Tabela8.D" style:family="table-column">
      <style:table-column-properties style:column-width="5.577cm"/>
    </style:style>
    <style:style style:name="Tabela8.E" style:family="table-column">
      <style:table-column-properties style:column-width="1.362cm"/>
    </style:style>
    <style:style style:name="Tabela8.F" style:family="table-column">
      <style:table-column-properties style:column-width="1.231cm"/>
    </style:style>
    <style:style style:name="Tabela8.G" style:family="table-column">
      <style:table-column-properties style:column-width="1.33cm"/>
    </style:style>
    <style:style style:name="Tabela8.H" style:family="table-column">
      <style:table-column-properties style:column-width="1.498cm"/>
    </style:style>
    <style:style style:name="Tabela8.I" style:family="table-column">
      <style:table-column-properties style:column-width="1.662cm"/>
    </style:style>
    <style:style style:name="Tabela8.J" style:family="table-column">
      <style:table-column-properties style:column-width="1.66cm"/>
    </style:style>
    <style:style style:name="Tabela8.1" style:family="table-row">
      <style:table-row-properties style:min-row-height="0.778cm" fo:keep-together="auto"/>
    </style:style>
    <style:style style:name="Tabela8.A1" style:family="table-cell">
      <style:table-cell-properties fo:padding-left="0.009cm" fo:padding-right="0.009cm" fo:padding-top="0cm" fo:padding-bottom="0cm" fo:border="0.5pt solid #000000"/>
    </style:style>
    <style:style style:name="Tabela8.2" style:family="table-row">
      <style:table-row-properties style:min-row-height="0.612cm" fo:keep-together="auto"/>
    </style:style>
    <style:style style:name="Tabela8.10" style:family="table-row">
      <style:table-row-properties style:min-row-height="0.877cm" fo:keep-together="auto"/>
    </style:style>
    <style:style style:name="Tabela9" style:family="table">
      <style:table-properties style:width="18.438cm" fo:margin-left="0.213cm" fo:margin-top="0cm" fo:margin-bottom="0cm" table:align="left" style:writing-mode="lr-tb"/>
    </style:style>
    <style:style style:name="Tabela9.A" style:family="table-column">
      <style:table-column-properties style:column-width="1.062cm"/>
    </style:style>
    <style:style style:name="Tabela9.B" style:family="table-column">
      <style:table-column-properties style:column-width="1.492cm"/>
    </style:style>
    <style:style style:name="Tabela9.C" style:family="table-column">
      <style:table-column-properties style:column-width="1.563cm"/>
    </style:style>
    <style:style style:name="Tabela9.D" style:family="table-column">
      <style:table-column-properties style:column-width="5.577cm"/>
    </style:style>
    <style:style style:name="Tabela9.E" style:family="table-column">
      <style:table-column-properties style:column-width="1.362cm"/>
    </style:style>
    <style:style style:name="Tabela9.F" style:family="table-column">
      <style:table-column-properties style:column-width="1.231cm"/>
    </style:style>
    <style:style style:name="Tabela9.G" style:family="table-column">
      <style:table-column-properties style:column-width="1.33cm"/>
    </style:style>
    <style:style style:name="Tabela9.H" style:family="table-column">
      <style:table-column-properties style:column-width="1.498cm"/>
    </style:style>
    <style:style style:name="Tabela9.I" style:family="table-column">
      <style:table-column-properties style:column-width="1.662cm"/>
    </style:style>
    <style:style style:name="Tabela9.J" style:family="table-column">
      <style:table-column-properties style:column-width="1.66cm"/>
    </style:style>
    <style:style style:name="Tabela9.1" style:family="table-row">
      <style:table-row-properties style:min-row-height="0.778cm" fo:keep-together="auto"/>
    </style:style>
    <style:style style:name="Tabela9.A1" style:family="table-cell">
      <style:table-cell-properties fo:padding-left="0.009cm" fo:padding-right="0.009cm" fo:padding-top="0cm" fo:padding-bottom="0cm" fo:border="0.5pt solid #000000"/>
    </style:style>
    <style:style style:name="Tabela9.2" style:family="table-row">
      <style:table-row-properties style:min-row-height="0.877cm" fo:keep-together="auto"/>
    </style:style>
    <style:style style:name="Tabela9.6" style:family="table-row">
      <style:table-row-properties style:min-row-height="0.612cm" fo:keep-together="auto"/>
    </style:style>
    <style:style style:name="Tabela10" style:family="table">
      <style:table-properties style:width="18.438cm" fo:margin-left="0.213cm" fo:margin-top="0cm" fo:margin-bottom="0cm" table:align="left" style:writing-mode="lr-tb"/>
    </style:style>
    <style:style style:name="Tabela10.A" style:family="table-column">
      <style:table-column-properties style:column-width="1.062cm"/>
    </style:style>
    <style:style style:name="Tabela10.B" style:family="table-column">
      <style:table-column-properties style:column-width="1.492cm"/>
    </style:style>
    <style:style style:name="Tabela10.C" style:family="table-column">
      <style:table-column-properties style:column-width="1.563cm"/>
    </style:style>
    <style:style style:name="Tabela10.D" style:family="table-column">
      <style:table-column-properties style:column-width="5.577cm"/>
    </style:style>
    <style:style style:name="Tabela10.E" style:family="table-column">
      <style:table-column-properties style:column-width="1.362cm"/>
    </style:style>
    <style:style style:name="Tabela10.F" style:family="table-column">
      <style:table-column-properties style:column-width="1.231cm"/>
    </style:style>
    <style:style style:name="Tabela10.G" style:family="table-column">
      <style:table-column-properties style:column-width="1.33cm"/>
    </style:style>
    <style:style style:name="Tabela10.H" style:family="table-column">
      <style:table-column-properties style:column-width="1.498cm"/>
    </style:style>
    <style:style style:name="Tabela10.I" style:family="table-column">
      <style:table-column-properties style:column-width="1.662cm"/>
    </style:style>
    <style:style style:name="Tabela10.J" style:family="table-column">
      <style:table-column-properties style:column-width="1.66cm"/>
    </style:style>
    <style:style style:name="Tabela10.1" style:family="table-row">
      <style:table-row-properties style:min-row-height="0.778cm" fo:keep-together="auto"/>
    </style:style>
    <style:style style:name="Tabela10.A1" style:family="table-cell">
      <style:table-cell-properties fo:padding-left="0.009cm" fo:padding-right="0.009cm" fo:padding-top="0cm" fo:padding-bottom="0cm" fo:border="0.5pt solid #000000"/>
    </style:style>
    <style:style style:name="Tabela10.2" style:family="table-row">
      <style:table-row-properties style:min-row-height="0.612cm" fo:keep-together="auto"/>
    </style:style>
    <style:style style:name="Tabela10.7" style:family="table-row">
      <style:table-row-properties style:min-row-height="0.877cm" fo:keep-together="auto"/>
    </style:style>
    <style:style style:name="Tabela10.22" style:family="table-row">
      <style:table-row-properties style:min-row-height="1.143cm" fo:keep-together="auto"/>
    </style:style>
    <style:style style:name="Tabela11" style:family="table">
      <style:table-properties style:width="18.438cm" fo:margin-left="0.213cm" fo:margin-top="0cm" fo:margin-bottom="0cm" table:align="left" style:writing-mode="lr-tb"/>
    </style:style>
    <style:style style:name="Tabela11.A" style:family="table-column">
      <style:table-column-properties style:column-width="1.062cm"/>
    </style:style>
    <style:style style:name="Tabela11.B" style:family="table-column">
      <style:table-column-properties style:column-width="1.492cm"/>
    </style:style>
    <style:style style:name="Tabela11.C" style:family="table-column">
      <style:table-column-properties style:column-width="1.563cm"/>
    </style:style>
    <style:style style:name="Tabela11.D" style:family="table-column">
      <style:table-column-properties style:column-width="5.577cm"/>
    </style:style>
    <style:style style:name="Tabela11.E" style:family="table-column">
      <style:table-column-properties style:column-width="1.362cm"/>
    </style:style>
    <style:style style:name="Tabela11.F" style:family="table-column">
      <style:table-column-properties style:column-width="1.231cm"/>
    </style:style>
    <style:style style:name="Tabela11.G" style:family="table-column">
      <style:table-column-properties style:column-width="1.33cm"/>
    </style:style>
    <style:style style:name="Tabela11.H" style:family="table-column">
      <style:table-column-properties style:column-width="1.498cm"/>
    </style:style>
    <style:style style:name="Tabela11.I" style:family="table-column">
      <style:table-column-properties style:column-width="1.662cm"/>
    </style:style>
    <style:style style:name="Tabela11.J" style:family="table-column">
      <style:table-column-properties style:column-width="1.66cm"/>
    </style:style>
    <style:style style:name="Tabela11.1" style:family="table-row">
      <style:table-row-properties style:min-row-height="0.778cm" fo:keep-together="auto"/>
    </style:style>
    <style:style style:name="Tabela11.A1" style:family="table-cell">
      <style:table-cell-properties fo:padding-left="0.009cm" fo:padding-right="0.009cm" fo:padding-top="0cm" fo:padding-bottom="0cm" fo:border="0.5pt solid #000000"/>
    </style:style>
    <style:style style:name="Tabela11.2" style:family="table-row">
      <style:table-row-properties style:min-row-height="0.877cm" fo:keep-together="auto"/>
    </style:style>
    <style:style style:name="Tabela11.8" style:family="table-row">
      <style:table-row-properties style:min-row-height="0.612cm" fo:keep-together="auto"/>
    </style:style>
    <style:style style:name="Tabela11.10" style:family="table-row">
      <style:table-row-properties style:min-row-height="1.143cm" fo:keep-together="auto"/>
    </style:style>
    <style:style style:name="Tabela11.11" style:family="table-row">
      <style:table-row-properties style:min-row-height="1.408cm" fo:keep-together="auto"/>
    </style:style>
    <style:style style:name="Tabela11.12" style:family="table-row">
      <style:table-row-properties style:min-row-height="1.409cm" fo:keep-together="auto"/>
    </style:style>
    <style:style style:name="Tabela12" style:family="table">
      <style:table-properties style:width="18.438cm" fo:margin-left="0.213cm" fo:margin-top="0cm" fo:margin-bottom="0cm" table:align="left" style:writing-mode="lr-tb"/>
    </style:style>
    <style:style style:name="Tabela12.A" style:family="table-column">
      <style:table-column-properties style:column-width="1.062cm"/>
    </style:style>
    <style:style style:name="Tabela12.B" style:family="table-column">
      <style:table-column-properties style:column-width="1.492cm"/>
    </style:style>
    <style:style style:name="Tabela12.C" style:family="table-column">
      <style:table-column-properties style:column-width="1.563cm"/>
    </style:style>
    <style:style style:name="Tabela12.D" style:family="table-column">
      <style:table-column-properties style:column-width="5.577cm"/>
    </style:style>
    <style:style style:name="Tabela12.E" style:family="table-column">
      <style:table-column-properties style:column-width="1.362cm"/>
    </style:style>
    <style:style style:name="Tabela12.F" style:family="table-column">
      <style:table-column-properties style:column-width="1.231cm"/>
    </style:style>
    <style:style style:name="Tabela12.G" style:family="table-column">
      <style:table-column-properties style:column-width="1.33cm"/>
    </style:style>
    <style:style style:name="Tabela12.H" style:family="table-column">
      <style:table-column-properties style:column-width="1.498cm"/>
    </style:style>
    <style:style style:name="Tabela12.I" style:family="table-column">
      <style:table-column-properties style:column-width="1.662cm"/>
    </style:style>
    <style:style style:name="Tabela12.J" style:family="table-column">
      <style:table-column-properties style:column-width="1.66cm"/>
    </style:style>
    <style:style style:name="Tabela12.1" style:family="table-row">
      <style:table-row-properties style:min-row-height="0.778cm" fo:keep-together="auto"/>
    </style:style>
    <style:style style:name="Tabela12.A1" style:family="table-cell">
      <style:table-cell-properties fo:padding-left="0.009cm" fo:padding-right="0.009cm" fo:padding-top="0cm" fo:padding-bottom="0cm" fo:border="0.5pt solid #000000"/>
    </style:style>
    <style:style style:name="Tabela12.2" style:family="table-row">
      <style:table-row-properties style:min-row-height="1.143cm" fo:keep-together="auto"/>
    </style:style>
    <style:style style:name="Tabela12.3" style:family="table-row">
      <style:table-row-properties style:min-row-height="1.409cm" fo:keep-together="auto"/>
    </style:style>
    <style:style style:name="Tabela12.4" style:family="table-row">
      <style:table-row-properties style:min-row-height="1.408cm" fo:keep-together="auto"/>
    </style:style>
    <style:style style:name="Tabela12.9" style:family="table-row">
      <style:table-row-properties style:min-row-height="0.877cm" fo:keep-together="auto"/>
    </style:style>
    <style:style style:name="Tabela12.14" style:family="table-row">
      <style:table-row-properties style:min-row-height="0.612cm" fo:keep-together="auto"/>
    </style:style>
    <style:style style:name="Tabela13" style:family="table">
      <style:table-properties style:width="18.438cm" fo:margin-left="0.213cm" fo:margin-top="0cm" fo:margin-bottom="0cm" table:align="left" style:writing-mode="lr-tb"/>
    </style:style>
    <style:style style:name="Tabela13.A" style:family="table-column">
      <style:table-column-properties style:column-width="1.062cm"/>
    </style:style>
    <style:style style:name="Tabela13.B" style:family="table-column">
      <style:table-column-properties style:column-width="1.492cm"/>
    </style:style>
    <style:style style:name="Tabela13.C" style:family="table-column">
      <style:table-column-properties style:column-width="1.563cm"/>
    </style:style>
    <style:style style:name="Tabela13.D" style:family="table-column">
      <style:table-column-properties style:column-width="5.577cm"/>
    </style:style>
    <style:style style:name="Tabela13.E" style:family="table-column">
      <style:table-column-properties style:column-width="1.362cm"/>
    </style:style>
    <style:style style:name="Tabela13.F" style:family="table-column">
      <style:table-column-properties style:column-width="1.231cm"/>
    </style:style>
    <style:style style:name="Tabela13.G" style:family="table-column">
      <style:table-column-properties style:column-width="1.33cm"/>
    </style:style>
    <style:style style:name="Tabela13.H" style:family="table-column">
      <style:table-column-properties style:column-width="1.498cm"/>
    </style:style>
    <style:style style:name="Tabela13.I" style:family="table-column">
      <style:table-column-properties style:column-width="1.662cm"/>
    </style:style>
    <style:style style:name="Tabela13.J" style:family="table-column">
      <style:table-column-properties style:column-width="1.66cm"/>
    </style:style>
    <style:style style:name="Tabela13.1" style:family="table-row">
      <style:table-row-properties style:min-row-height="0.778cm" fo:keep-together="auto"/>
    </style:style>
    <style:style style:name="Tabela13.A1" style:family="table-cell">
      <style:table-cell-properties fo:padding-left="0.009cm" fo:padding-right="0.009cm" fo:padding-top="0cm" fo:padding-bottom="0cm" fo:border="0.5pt solid #000000"/>
    </style:style>
    <style:style style:name="Tabela13.2" style:family="table-row">
      <style:table-row-properties style:min-row-height="0.877cm" fo:keep-together="auto"/>
    </style:style>
    <style:style style:name="Tabela13.5" style:family="table-row">
      <style:table-row-properties style:min-row-height="0.612cm" fo:keep-together="auto"/>
    </style:style>
    <style:style style:name="Tabela13.6" style:family="table-row">
      <style:table-row-properties style:min-row-height="1.408cm" fo:keep-together="auto"/>
    </style:style>
    <style:style style:name="Tabela13.7" style:family="table-row">
      <style:table-row-properties style:min-row-height="1.143cm" fo:keep-together="auto"/>
    </style:style>
    <style:style style:name="Tabela13.9" style:family="table-row">
      <style:table-row-properties style:min-row-height="1.409cm" fo:keep-together="auto"/>
    </style:style>
    <style:style style:name="Tabela14" style:family="table">
      <style:table-properties style:width="18.438cm" fo:margin-left="0.213cm" fo:margin-top="0cm" fo:margin-bottom="0cm" table:align="left" style:writing-mode="lr-tb"/>
    </style:style>
    <style:style style:name="Tabela14.A" style:family="table-column">
      <style:table-column-properties style:column-width="1.062cm"/>
    </style:style>
    <style:style style:name="Tabela14.B" style:family="table-column">
      <style:table-column-properties style:column-width="1.492cm"/>
    </style:style>
    <style:style style:name="Tabela14.C" style:family="table-column">
      <style:table-column-properties style:column-width="1.563cm"/>
    </style:style>
    <style:style style:name="Tabela14.D" style:family="table-column">
      <style:table-column-properties style:column-width="5.577cm"/>
    </style:style>
    <style:style style:name="Tabela14.E" style:family="table-column">
      <style:table-column-properties style:column-width="1.362cm"/>
    </style:style>
    <style:style style:name="Tabela14.F" style:family="table-column">
      <style:table-column-properties style:column-width="1.231cm"/>
    </style:style>
    <style:style style:name="Tabela14.G" style:family="table-column">
      <style:table-column-properties style:column-width="1.33cm"/>
    </style:style>
    <style:style style:name="Tabela14.H" style:family="table-column">
      <style:table-column-properties style:column-width="1.498cm"/>
    </style:style>
    <style:style style:name="Tabela14.I" style:family="table-column">
      <style:table-column-properties style:column-width="1.662cm"/>
    </style:style>
    <style:style style:name="Tabela14.J" style:family="table-column">
      <style:table-column-properties style:column-width="1.66cm"/>
    </style:style>
    <style:style style:name="Tabela14.1" style:family="table-row">
      <style:table-row-properties style:min-row-height="0.778cm" fo:keep-together="auto"/>
    </style:style>
    <style:style style:name="Tabela14.A1" style:family="table-cell">
      <style:table-cell-properties fo:padding-left="0.009cm" fo:padding-right="0.009cm" fo:padding-top="0cm" fo:padding-bottom="0cm" fo:border="0.5pt solid #000000"/>
    </style:style>
    <style:style style:name="Tabela14.2" style:family="table-row">
      <style:table-row-properties style:min-row-height="0.877cm" fo:keep-together="auto"/>
    </style:style>
    <style:style style:name="Tabela14.7" style:family="table-row">
      <style:table-row-properties style:min-row-height="1.143cm" fo:keep-together="auto"/>
    </style:style>
    <style:style style:name="Tabela15" style:family="table">
      <style:table-properties style:width="18.438cm" fo:margin-left="0.213cm" fo:margin-top="0cm" fo:margin-bottom="0cm" table:align="left" style:writing-mode="lr-tb"/>
    </style:style>
    <style:style style:name="Tabela15.A" style:family="table-column">
      <style:table-column-properties style:column-width="1.062cm"/>
    </style:style>
    <style:style style:name="Tabela15.B" style:family="table-column">
      <style:table-column-properties style:column-width="1.492cm"/>
    </style:style>
    <style:style style:name="Tabela15.C" style:family="table-column">
      <style:table-column-properties style:column-width="1.563cm"/>
    </style:style>
    <style:style style:name="Tabela15.D" style:family="table-column">
      <style:table-column-properties style:column-width="5.577cm"/>
    </style:style>
    <style:style style:name="Tabela15.E" style:family="table-column">
      <style:table-column-properties style:column-width="1.362cm"/>
    </style:style>
    <style:style style:name="Tabela15.F" style:family="table-column">
      <style:table-column-properties style:column-width="1.231cm"/>
    </style:style>
    <style:style style:name="Tabela15.G" style:family="table-column">
      <style:table-column-properties style:column-width="1.33cm"/>
    </style:style>
    <style:style style:name="Tabela15.H" style:family="table-column">
      <style:table-column-properties style:column-width="1.498cm"/>
    </style:style>
    <style:style style:name="Tabela15.I" style:family="table-column">
      <style:table-column-properties style:column-width="1.662cm"/>
    </style:style>
    <style:style style:name="Tabela15.J" style:family="table-column">
      <style:table-column-properties style:column-width="1.66cm"/>
    </style:style>
    <style:style style:name="Tabela15.1" style:family="table-row">
      <style:table-row-properties style:min-row-height="0.778cm" fo:keep-together="auto"/>
    </style:style>
    <style:style style:name="Tabela15.A1" style:family="table-cell">
      <style:table-cell-properties fo:padding-left="0.009cm" fo:padding-right="0.009cm" fo:padding-top="0cm" fo:padding-bottom="0cm" fo:border="0.5pt solid #000000"/>
    </style:style>
    <style:style style:name="Tabela15.2" style:family="table-row">
      <style:table-row-properties style:min-row-height="1.143cm" fo:keep-together="auto"/>
    </style:style>
    <style:style style:name="Tabela15.4" style:family="table-row">
      <style:table-row-properties style:min-row-height="0.877cm" fo:keep-together="auto"/>
    </style:style>
    <style:style style:name="Tabela16" style:family="table">
      <style:table-properties style:width="18.438cm" fo:margin-left="0.213cm" fo:margin-top="0cm" fo:margin-bottom="0cm" table:align="left" style:writing-mode="lr-tb"/>
    </style:style>
    <style:style style:name="Tabela16.A" style:family="table-column">
      <style:table-column-properties style:column-width="1.062cm"/>
    </style:style>
    <style:style style:name="Tabela16.B" style:family="table-column">
      <style:table-column-properties style:column-width="1.492cm"/>
    </style:style>
    <style:style style:name="Tabela16.C" style:family="table-column">
      <style:table-column-properties style:column-width="1.563cm"/>
    </style:style>
    <style:style style:name="Tabela16.D" style:family="table-column">
      <style:table-column-properties style:column-width="5.577cm"/>
    </style:style>
    <style:style style:name="Tabela16.E" style:family="table-column">
      <style:table-column-properties style:column-width="1.362cm"/>
    </style:style>
    <style:style style:name="Tabela16.F" style:family="table-column">
      <style:table-column-properties style:column-width="1.231cm"/>
    </style:style>
    <style:style style:name="Tabela16.G" style:family="table-column">
      <style:table-column-properties style:column-width="1.33cm"/>
    </style:style>
    <style:style style:name="Tabela16.H" style:family="table-column">
      <style:table-column-properties style:column-width="1.498cm"/>
    </style:style>
    <style:style style:name="Tabela16.I" style:family="table-column">
      <style:table-column-properties style:column-width="1.662cm"/>
    </style:style>
    <style:style style:name="Tabela16.J" style:family="table-column">
      <style:table-column-properties style:column-width="1.66cm"/>
    </style:style>
    <style:style style:name="Tabela16.1" style:family="table-row">
      <style:table-row-properties style:min-row-height="0.778cm" fo:keep-together="auto"/>
    </style:style>
    <style:style style:name="Tabela16.A1" style:family="table-cell">
      <style:table-cell-properties fo:padding-left="0.009cm" fo:padding-right="0.009cm" fo:padding-top="0cm" fo:padding-bottom="0cm" fo:border="0.5pt solid #000000"/>
    </style:style>
    <style:style style:name="Tabela16.2" style:family="table-row">
      <style:table-row-properties style:min-row-height="1.143cm" fo:keep-together="auto"/>
    </style:style>
    <style:style style:name="Tabela17" style:family="table">
      <style:table-properties style:width="18.438cm" fo:margin-left="0.213cm" fo:margin-top="0cm" fo:margin-bottom="0cm" table:align="left" style:writing-mode="lr-tb"/>
    </style:style>
    <style:style style:name="Tabela17.A" style:family="table-column">
      <style:table-column-properties style:column-width="1.062cm"/>
    </style:style>
    <style:style style:name="Tabela17.B" style:family="table-column">
      <style:table-column-properties style:column-width="1.492cm"/>
    </style:style>
    <style:style style:name="Tabela17.C" style:family="table-column">
      <style:table-column-properties style:column-width="1.563cm"/>
    </style:style>
    <style:style style:name="Tabela17.D" style:family="table-column">
      <style:table-column-properties style:column-width="5.577cm"/>
    </style:style>
    <style:style style:name="Tabela17.E" style:family="table-column">
      <style:table-column-properties style:column-width="1.362cm"/>
    </style:style>
    <style:style style:name="Tabela17.F" style:family="table-column">
      <style:table-column-properties style:column-width="1.231cm"/>
    </style:style>
    <style:style style:name="Tabela17.G" style:family="table-column">
      <style:table-column-properties style:column-width="1.33cm"/>
    </style:style>
    <style:style style:name="Tabela17.H" style:family="table-column">
      <style:table-column-properties style:column-width="1.498cm"/>
    </style:style>
    <style:style style:name="Tabela17.I" style:family="table-column">
      <style:table-column-properties style:column-width="1.662cm"/>
    </style:style>
    <style:style style:name="Tabela17.J" style:family="table-column">
      <style:table-column-properties style:column-width="1.66cm"/>
    </style:style>
    <style:style style:name="Tabela17.1" style:family="table-row">
      <style:table-row-properties style:min-row-height="0.778cm" fo:keep-together="auto"/>
    </style:style>
    <style:style style:name="Tabela17.A1" style:family="table-cell">
      <style:table-cell-properties fo:padding-left="0.009cm" fo:padding-right="0.009cm" fo:padding-top="0cm" fo:padding-bottom="0cm" fo:border="0.5pt solid #000000"/>
    </style:style>
    <style:style style:name="Tabela17.2" style:family="table-row">
      <style:table-row-properties style:min-row-height="1.143cm" fo:keep-together="auto"/>
    </style:style>
    <style:style style:name="Tabela18" style:family="table">
      <style:table-properties style:width="18.438cm" fo:margin-left="0.213cm" fo:margin-top="0cm" fo:margin-bottom="0cm" table:align="left" style:writing-mode="lr-tb"/>
    </style:style>
    <style:style style:name="Tabela18.A" style:family="table-column">
      <style:table-column-properties style:column-width="1.062cm"/>
    </style:style>
    <style:style style:name="Tabela18.B" style:family="table-column">
      <style:table-column-properties style:column-width="1.492cm"/>
    </style:style>
    <style:style style:name="Tabela18.C" style:family="table-column">
      <style:table-column-properties style:column-width="1.563cm"/>
    </style:style>
    <style:style style:name="Tabela18.D" style:family="table-column">
      <style:table-column-properties style:column-width="5.577cm"/>
    </style:style>
    <style:style style:name="Tabela18.E" style:family="table-column">
      <style:table-column-properties style:column-width="1.362cm"/>
    </style:style>
    <style:style style:name="Tabela18.F" style:family="table-column">
      <style:table-column-properties style:column-width="1.231cm"/>
    </style:style>
    <style:style style:name="Tabela18.G" style:family="table-column">
      <style:table-column-properties style:column-width="1.33cm"/>
    </style:style>
    <style:style style:name="Tabela18.H" style:family="table-column">
      <style:table-column-properties style:column-width="1.498cm"/>
    </style:style>
    <style:style style:name="Tabela18.I" style:family="table-column">
      <style:table-column-properties style:column-width="1.662cm"/>
    </style:style>
    <style:style style:name="Tabela18.J" style:family="table-column">
      <style:table-column-properties style:column-width="1.66cm"/>
    </style:style>
    <style:style style:name="Tabela18.1" style:family="table-row">
      <style:table-row-properties style:min-row-height="0.778cm" fo:keep-together="auto"/>
    </style:style>
    <style:style style:name="Tabela18.A1" style:family="table-cell">
      <style:table-cell-properties fo:padding-left="0.009cm" fo:padding-right="0.009cm" fo:padding-top="0cm" fo:padding-bottom="0cm" fo:border="0.5pt solid #000000"/>
    </style:style>
    <style:style style:name="Tabela18.2" style:family="table-row">
      <style:table-row-properties style:min-row-height="1.143cm" fo:keep-together="auto"/>
    </style:style>
    <style:style style:name="Tabela19" style:family="table">
      <style:table-properties style:width="18.438cm" fo:margin-left="0.213cm" fo:margin-top="0cm" fo:margin-bottom="0cm" table:align="left" style:writing-mode="lr-tb"/>
    </style:style>
    <style:style style:name="Tabela19.A" style:family="table-column">
      <style:table-column-properties style:column-width="1.062cm"/>
    </style:style>
    <style:style style:name="Tabela19.B" style:family="table-column">
      <style:table-column-properties style:column-width="1.492cm"/>
    </style:style>
    <style:style style:name="Tabela19.C" style:family="table-column">
      <style:table-column-properties style:column-width="1.563cm"/>
    </style:style>
    <style:style style:name="Tabela19.D" style:family="table-column">
      <style:table-column-properties style:column-width="5.577cm"/>
    </style:style>
    <style:style style:name="Tabela19.E" style:family="table-column">
      <style:table-column-properties style:column-width="1.362cm"/>
    </style:style>
    <style:style style:name="Tabela19.F" style:family="table-column">
      <style:table-column-properties style:column-width="1.231cm"/>
    </style:style>
    <style:style style:name="Tabela19.G" style:family="table-column">
      <style:table-column-properties style:column-width="1.33cm"/>
    </style:style>
    <style:style style:name="Tabela19.H" style:family="table-column">
      <style:table-column-properties style:column-width="1.498cm"/>
    </style:style>
    <style:style style:name="Tabela19.I" style:family="table-column">
      <style:table-column-properties style:column-width="1.662cm"/>
    </style:style>
    <style:style style:name="Tabela19.J" style:family="table-column">
      <style:table-column-properties style:column-width="1.66cm"/>
    </style:style>
    <style:style style:name="Tabela19.1" style:family="table-row">
      <style:table-row-properties style:min-row-height="0.778cm" fo:keep-together="auto"/>
    </style:style>
    <style:style style:name="Tabela19.A1" style:family="table-cell">
      <style:table-cell-properties fo:padding-left="0.009cm" fo:padding-right="0.009cm" fo:padding-top="0cm" fo:padding-bottom="0cm" fo:border="0.5pt solid #000000"/>
    </style:style>
    <style:style style:name="Tabela19.2" style:family="table-row">
      <style:table-row-properties style:min-row-height="1.143cm" fo:keep-together="auto"/>
    </style:style>
    <style:style style:name="Tabela19.4" style:family="table-row">
      <style:table-row-properties style:min-row-height="1.408cm" fo:keep-together="auto"/>
    </style:style>
    <style:style style:name="Tabela19.5" style:family="table-row">
      <style:table-row-properties style:min-row-height="0.877cm" fo:keep-together="auto"/>
    </style:style>
    <style:style style:name="Tabela20" style:family="table">
      <style:table-properties style:width="18.438cm" fo:margin-left="0.213cm" fo:margin-top="0cm" fo:margin-bottom="0cm" table:align="left" style:writing-mode="lr-tb"/>
    </style:style>
    <style:style style:name="Tabela20.A" style:family="table-column">
      <style:table-column-properties style:column-width="1.062cm"/>
    </style:style>
    <style:style style:name="Tabela20.B" style:family="table-column">
      <style:table-column-properties style:column-width="1.492cm"/>
    </style:style>
    <style:style style:name="Tabela20.C" style:family="table-column">
      <style:table-column-properties style:column-width="1.563cm"/>
    </style:style>
    <style:style style:name="Tabela20.D" style:family="table-column">
      <style:table-column-properties style:column-width="5.577cm"/>
    </style:style>
    <style:style style:name="Tabela20.E" style:family="table-column">
      <style:table-column-properties style:column-width="1.362cm"/>
    </style:style>
    <style:style style:name="Tabela20.F" style:family="table-column">
      <style:table-column-properties style:column-width="1.231cm"/>
    </style:style>
    <style:style style:name="Tabela20.G" style:family="table-column">
      <style:table-column-properties style:column-width="1.33cm"/>
    </style:style>
    <style:style style:name="Tabela20.H" style:family="table-column">
      <style:table-column-properties style:column-width="1.498cm"/>
    </style:style>
    <style:style style:name="Tabela20.I" style:family="table-column">
      <style:table-column-properties style:column-width="1.662cm"/>
    </style:style>
    <style:style style:name="Tabela20.J" style:family="table-column">
      <style:table-column-properties style:column-width="1.66cm"/>
    </style:style>
    <style:style style:name="Tabela20.1" style:family="table-row">
      <style:table-row-properties style:min-row-height="0.778cm" fo:keep-together="auto"/>
    </style:style>
    <style:style style:name="Tabela20.A1" style:family="table-cell">
      <style:table-cell-properties fo:padding-left="0.009cm" fo:padding-right="0.009cm" fo:padding-top="0cm" fo:padding-bottom="0cm" fo:border="0.5pt solid #000000"/>
    </style:style>
    <style:style style:name="Tabela20.2" style:family="table-row">
      <style:table-row-properties style:min-row-height="0.877cm" fo:keep-together="auto"/>
    </style:style>
    <style:style style:name="Tabela20.6" style:family="table-row">
      <style:table-row-properties style:min-row-height="1.143cm" fo:keep-together="auto"/>
    </style:style>
    <style:style style:name="Tabela21" style:family="table">
      <style:table-properties style:width="18.438cm" fo:margin-left="0.213cm" fo:margin-top="0cm" fo:margin-bottom="0cm" table:align="left" style:writing-mode="lr-tb"/>
    </style:style>
    <style:style style:name="Tabela21.A" style:family="table-column">
      <style:table-column-properties style:column-width="1.062cm"/>
    </style:style>
    <style:style style:name="Tabela21.B" style:family="table-column">
      <style:table-column-properties style:column-width="1.492cm"/>
    </style:style>
    <style:style style:name="Tabela21.C" style:family="table-column">
      <style:table-column-properties style:column-width="1.563cm"/>
    </style:style>
    <style:style style:name="Tabela21.D" style:family="table-column">
      <style:table-column-properties style:column-width="5.577cm"/>
    </style:style>
    <style:style style:name="Tabela21.E" style:family="table-column">
      <style:table-column-properties style:column-width="1.362cm"/>
    </style:style>
    <style:style style:name="Tabela21.F" style:family="table-column">
      <style:table-column-properties style:column-width="1.231cm"/>
    </style:style>
    <style:style style:name="Tabela21.G" style:family="table-column">
      <style:table-column-properties style:column-width="1.33cm"/>
    </style:style>
    <style:style style:name="Tabela21.H" style:family="table-column">
      <style:table-column-properties style:column-width="1.498cm"/>
    </style:style>
    <style:style style:name="Tabela21.I" style:family="table-column">
      <style:table-column-properties style:column-width="1.662cm"/>
    </style:style>
    <style:style style:name="Tabela21.J" style:family="table-column">
      <style:table-column-properties style:column-width="1.66cm"/>
    </style:style>
    <style:style style:name="Tabela21.1" style:family="table-row">
      <style:table-row-properties style:min-row-height="0.778cm" fo:keep-together="auto"/>
    </style:style>
    <style:style style:name="Tabela21.A1" style:family="table-cell">
      <style:table-cell-properties fo:padding-left="0.009cm" fo:padding-right="0.009cm" fo:padding-top="0cm" fo:padding-bottom="0cm" fo:border="0.5pt solid #000000"/>
    </style:style>
    <style:style style:name="Tabela21.2" style:family="table-row">
      <style:table-row-properties style:min-row-height="0.877cm" fo:keep-together="auto"/>
    </style:style>
    <style:style style:name="Tabela21.14" style:family="table-row">
      <style:table-row-properties style:min-row-height="1.408cm" fo:keep-together="auto"/>
    </style:style>
    <style:style style:name="Tabela21.19" style:family="table-row">
      <style:table-row-properties style:min-row-height="0.612cm" fo:keep-together="auto"/>
    </style:style>
    <style:style style:name="Tabela22" style:family="table">
      <style:table-properties style:width="18.438cm" fo:margin-left="0.213cm" fo:margin-top="0cm" fo:margin-bottom="0cm" table:align="left" style:writing-mode="lr-tb"/>
    </style:style>
    <style:style style:name="Tabela22.A" style:family="table-column">
      <style:table-column-properties style:column-width="1.062cm"/>
    </style:style>
    <style:style style:name="Tabela22.B" style:family="table-column">
      <style:table-column-properties style:column-width="1.492cm"/>
    </style:style>
    <style:style style:name="Tabela22.C" style:family="table-column">
      <style:table-column-properties style:column-width="1.563cm"/>
    </style:style>
    <style:style style:name="Tabela22.D" style:family="table-column">
      <style:table-column-properties style:column-width="5.577cm"/>
    </style:style>
    <style:style style:name="Tabela22.E" style:family="table-column">
      <style:table-column-properties style:column-width="1.362cm"/>
    </style:style>
    <style:style style:name="Tabela22.F" style:family="table-column">
      <style:table-column-properties style:column-width="1.231cm"/>
    </style:style>
    <style:style style:name="Tabela22.G" style:family="table-column">
      <style:table-column-properties style:column-width="1.33cm"/>
    </style:style>
    <style:style style:name="Tabela22.H" style:family="table-column">
      <style:table-column-properties style:column-width="1.498cm"/>
    </style:style>
    <style:style style:name="Tabela22.I" style:family="table-column">
      <style:table-column-properties style:column-width="1.662cm"/>
    </style:style>
    <style:style style:name="Tabela22.J" style:family="table-column">
      <style:table-column-properties style:column-width="1.66cm"/>
    </style:style>
    <style:style style:name="Tabela22.1" style:family="table-row">
      <style:table-row-properties style:min-row-height="0.778cm" fo:keep-together="auto"/>
    </style:style>
    <style:style style:name="Tabela22.A1" style:family="table-cell">
      <style:table-cell-properties fo:padding-left="0.009cm" fo:padding-right="0.009cm" fo:padding-top="0cm" fo:padding-bottom="0cm" fo:border="0.5pt solid #000000"/>
    </style:style>
    <style:style style:name="Tabela22.2" style:family="table-row">
      <style:table-row-properties style:min-row-height="0.877cm" fo:keep-together="auto"/>
    </style:style>
    <style:style style:name="Tabela22.3" style:family="table-row">
      <style:table-row-properties style:min-row-height="1.143cm" fo:keep-together="auto"/>
    </style:style>
    <style:style style:name="Tabela22.4" style:family="table-row">
      <style:table-row-properties style:min-row-height="0.446cm" fo:keep-together="auto"/>
    </style:style>
    <style:style style:name="Tabela22.5" style:family="table-row">
      <style:table-row-properties style:min-row-height="0.612cm" fo:keep-together="auto"/>
    </style:style>
    <style:style style:name="Tabela22.10" style:family="table-row">
      <style:table-row-properties style:min-row-height="2.471cm" fo:keep-together="auto"/>
    </style:style>
    <style:style style:name="Tabela23" style:family="table">
      <style:table-properties style:width="18.438cm" fo:margin-left="0.213cm" fo:margin-top="0cm" fo:margin-bottom="0cm" table:align="left" style:writing-mode="lr-tb"/>
    </style:style>
    <style:style style:name="Tabela23.A" style:family="table-column">
      <style:table-column-properties style:column-width="1.062cm"/>
    </style:style>
    <style:style style:name="Tabela23.B" style:family="table-column">
      <style:table-column-properties style:column-width="1.492cm"/>
    </style:style>
    <style:style style:name="Tabela23.C" style:family="table-column">
      <style:table-column-properties style:column-width="1.563cm"/>
    </style:style>
    <style:style style:name="Tabela23.D" style:family="table-column">
      <style:table-column-properties style:column-width="5.577cm"/>
    </style:style>
    <style:style style:name="Tabela23.E" style:family="table-column">
      <style:table-column-properties style:column-width="1.362cm"/>
    </style:style>
    <style:style style:name="Tabela23.F" style:family="table-column">
      <style:table-column-properties style:column-width="1.231cm"/>
    </style:style>
    <style:style style:name="Tabela23.G" style:family="table-column">
      <style:table-column-properties style:column-width="1.33cm"/>
    </style:style>
    <style:style style:name="Tabela23.H" style:family="table-column">
      <style:table-column-properties style:column-width="1.498cm"/>
    </style:style>
    <style:style style:name="Tabela23.I" style:family="table-column">
      <style:table-column-properties style:column-width="1.662cm"/>
    </style:style>
    <style:style style:name="Tabela23.J" style:family="table-column">
      <style:table-column-properties style:column-width="1.66cm"/>
    </style:style>
    <style:style style:name="Tabela23.1" style:family="table-row">
      <style:table-row-properties style:min-row-height="0.778cm" fo:keep-together="auto"/>
    </style:style>
    <style:style style:name="Tabela23.A1" style:family="table-cell">
      <style:table-cell-properties fo:padding-left="0.009cm" fo:padding-right="0.009cm" fo:padding-top="0cm" fo:padding-bottom="0cm" fo:border="0.5pt solid #000000"/>
    </style:style>
    <style:style style:name="Tabela23.2" style:family="table-row">
      <style:table-row-properties style:min-row-height="0.612cm" fo:keep-together="auto"/>
    </style:style>
    <style:style style:name="Tabela23.3" style:family="table-row">
      <style:table-row-properties style:min-row-height="0.877cm" fo:keep-together="auto"/>
    </style:style>
    <style:style style:name="Tabela23.6" style:family="table-row">
      <style:table-row-properties style:min-row-height="2.471cm" fo:keep-together="auto"/>
    </style:style>
    <style:style style:name="Tabela23.7" style:family="table-row">
      <style:table-row-properties style:min-row-height="1.94cm" fo:keep-together="auto"/>
    </style:style>
    <style:style style:name="Tabela23.8" style:family="table-row">
      <style:table-row-properties style:min-row-height="2.205cm" fo:keep-together="auto"/>
    </style:style>
    <style:style style:name="Tabela24" style:family="table">
      <style:table-properties style:width="18.438cm" fo:margin-left="0.213cm" fo:margin-top="0cm" fo:margin-bottom="0cm" table:align="left" style:writing-mode="lr-tb"/>
    </style:style>
    <style:style style:name="Tabela24.A" style:family="table-column">
      <style:table-column-properties style:column-width="1.062cm"/>
    </style:style>
    <style:style style:name="Tabela24.B" style:family="table-column">
      <style:table-column-properties style:column-width="1.492cm"/>
    </style:style>
    <style:style style:name="Tabela24.C" style:family="table-column">
      <style:table-column-properties style:column-width="1.563cm"/>
    </style:style>
    <style:style style:name="Tabela24.D" style:family="table-column">
      <style:table-column-properties style:column-width="5.577cm"/>
    </style:style>
    <style:style style:name="Tabela24.E" style:family="table-column">
      <style:table-column-properties style:column-width="1.362cm"/>
    </style:style>
    <style:style style:name="Tabela24.F" style:family="table-column">
      <style:table-column-properties style:column-width="1.231cm"/>
    </style:style>
    <style:style style:name="Tabela24.G" style:family="table-column">
      <style:table-column-properties style:column-width="1.33cm"/>
    </style:style>
    <style:style style:name="Tabela24.H" style:family="table-column">
      <style:table-column-properties style:column-width="1.498cm"/>
    </style:style>
    <style:style style:name="Tabela24.I" style:family="table-column">
      <style:table-column-properties style:column-width="1.662cm"/>
    </style:style>
    <style:style style:name="Tabela24.J" style:family="table-column">
      <style:table-column-properties style:column-width="1.66cm"/>
    </style:style>
    <style:style style:name="Tabela24.1" style:family="table-row">
      <style:table-row-properties style:min-row-height="0.778cm" fo:keep-together="auto"/>
    </style:style>
    <style:style style:name="Tabela24.A1" style:family="table-cell">
      <style:table-cell-properties fo:padding-left="0.009cm" fo:padding-right="0.009cm" fo:padding-top="0cm" fo:padding-bottom="0cm" fo:border="0.5pt solid #000000"/>
    </style:style>
    <style:style style:name="Tabela24.2" style:family="table-row">
      <style:table-row-properties style:min-row-height="0.877cm" fo:keep-together="auto"/>
    </style:style>
    <style:style style:name="Tabela24.3" style:family="table-row">
      <style:table-row-properties style:min-row-height="0.612cm" fo:keep-together="auto"/>
    </style:style>
    <style:style style:name="Tabela24.11" style:family="table-row">
      <style:table-row-properties style:min-row-height="1.674cm" fo:keep-together="auto"/>
    </style:style>
    <style:style style:name="Tabela24.13" style:family="table-row">
      <style:table-row-properties style:min-row-height="1.143cm" fo:keep-together="auto"/>
    </style:style>
    <style:style style:name="Tabela24.16" style:family="table-row">
      <style:table-row-properties style:min-row-height="1.408cm" fo:keep-together="auto"/>
    </style:style>
    <style:style style:name="Tabela25" style:family="table">
      <style:table-properties style:width="18.438cm" fo:margin-left="0.213cm" fo:margin-top="0cm" fo:margin-bottom="0cm" table:align="left" style:writing-mode="lr-tb"/>
    </style:style>
    <style:style style:name="Tabela25.A" style:family="table-column">
      <style:table-column-properties style:column-width="1.062cm"/>
    </style:style>
    <style:style style:name="Tabela25.B" style:family="table-column">
      <style:table-column-properties style:column-width="1.492cm"/>
    </style:style>
    <style:style style:name="Tabela25.C" style:family="table-column">
      <style:table-column-properties style:column-width="1.563cm"/>
    </style:style>
    <style:style style:name="Tabela25.D" style:family="table-column">
      <style:table-column-properties style:column-width="5.577cm"/>
    </style:style>
    <style:style style:name="Tabela25.E" style:family="table-column">
      <style:table-column-properties style:column-width="1.362cm"/>
    </style:style>
    <style:style style:name="Tabela25.F" style:family="table-column">
      <style:table-column-properties style:column-width="1.231cm"/>
    </style:style>
    <style:style style:name="Tabela25.G" style:family="table-column">
      <style:table-column-properties style:column-width="1.33cm"/>
    </style:style>
    <style:style style:name="Tabela25.H" style:family="table-column">
      <style:table-column-properties style:column-width="1.498cm"/>
    </style:style>
    <style:style style:name="Tabela25.I" style:family="table-column">
      <style:table-column-properties style:column-width="1.662cm"/>
    </style:style>
    <style:style style:name="Tabela25.J" style:family="table-column">
      <style:table-column-properties style:column-width="1.66cm"/>
    </style:style>
    <style:style style:name="Tabela25.1" style:family="table-row">
      <style:table-row-properties style:min-row-height="0.778cm" fo:keep-together="auto"/>
    </style:style>
    <style:style style:name="Tabela25.A1" style:family="table-cell">
      <style:table-cell-properties fo:padding-left="0.009cm" fo:padding-right="0.009cm" fo:padding-top="0cm" fo:padding-bottom="0cm" fo:border="0.5pt solid #000000"/>
    </style:style>
    <style:style style:name="Tabela25.2" style:family="table-row">
      <style:table-row-properties style:min-row-height="1.143cm" fo:keep-together="auto"/>
    </style:style>
    <style:style style:name="Tabela25.7" style:family="table-row">
      <style:table-row-properties style:min-row-height="0.612cm" fo:keep-together="auto"/>
    </style:style>
    <style:style style:name="Tabela25.9" style:family="table-row">
      <style:table-row-properties style:min-row-height="0.877cm" fo:keep-together="auto"/>
    </style:style>
    <style:style style:name="Tabela26" style:family="table">
      <style:table-properties style:width="18.438cm" fo:margin-left="0.213cm" fo:margin-top="0cm" fo:margin-bottom="0cm" table:align="left" style:writing-mode="lr-tb"/>
    </style:style>
    <style:style style:name="Tabela26.A" style:family="table-column">
      <style:table-column-properties style:column-width="1.062cm"/>
    </style:style>
    <style:style style:name="Tabela26.B" style:family="table-column">
      <style:table-column-properties style:column-width="1.492cm"/>
    </style:style>
    <style:style style:name="Tabela26.C" style:family="table-column">
      <style:table-column-properties style:column-width="1.563cm"/>
    </style:style>
    <style:style style:name="Tabela26.D" style:family="table-column">
      <style:table-column-properties style:column-width="5.577cm"/>
    </style:style>
    <style:style style:name="Tabela26.E" style:family="table-column">
      <style:table-column-properties style:column-width="1.362cm"/>
    </style:style>
    <style:style style:name="Tabela26.F" style:family="table-column">
      <style:table-column-properties style:column-width="1.231cm"/>
    </style:style>
    <style:style style:name="Tabela26.G" style:family="table-column">
      <style:table-column-properties style:column-width="1.33cm"/>
    </style:style>
    <style:style style:name="Tabela26.H" style:family="table-column">
      <style:table-column-properties style:column-width="1.498cm"/>
    </style:style>
    <style:style style:name="Tabela26.I" style:family="table-column">
      <style:table-column-properties style:column-width="1.662cm"/>
    </style:style>
    <style:style style:name="Tabela26.J" style:family="table-column">
      <style:table-column-properties style:column-width="1.66cm"/>
    </style:style>
    <style:style style:name="Tabela26.1" style:family="table-row">
      <style:table-row-properties style:min-row-height="0.778cm" fo:keep-together="auto"/>
    </style:style>
    <style:style style:name="Tabela26.A1" style:family="table-cell">
      <style:table-cell-properties fo:padding-left="0.009cm" fo:padding-right="0.009cm" fo:padding-top="0cm" fo:padding-bottom="0cm" fo:border="0.5pt solid #000000"/>
    </style:style>
    <style:style style:name="Tabela26.2" style:family="table-row">
      <style:table-row-properties style:min-row-height="0.877cm" fo:keep-together="auto"/>
    </style:style>
    <style:style style:name="Tabela27" style:family="table">
      <style:table-properties style:width="18.438cm" fo:margin-left="0.213cm" fo:margin-top="0cm" fo:margin-bottom="0cm" table:align="left" style:writing-mode="lr-tb"/>
    </style:style>
    <style:style style:name="Tabela27.A" style:family="table-column">
      <style:table-column-properties style:column-width="1.062cm"/>
    </style:style>
    <style:style style:name="Tabela27.B" style:family="table-column">
      <style:table-column-properties style:column-width="1.492cm"/>
    </style:style>
    <style:style style:name="Tabela27.C" style:family="table-column">
      <style:table-column-properties style:column-width="1.563cm"/>
    </style:style>
    <style:style style:name="Tabela27.D" style:family="table-column">
      <style:table-column-properties style:column-width="5.577cm"/>
    </style:style>
    <style:style style:name="Tabela27.E" style:family="table-column">
      <style:table-column-properties style:column-width="1.362cm"/>
    </style:style>
    <style:style style:name="Tabela27.F" style:family="table-column">
      <style:table-column-properties style:column-width="1.231cm"/>
    </style:style>
    <style:style style:name="Tabela27.G" style:family="table-column">
      <style:table-column-properties style:column-width="1.33cm"/>
    </style:style>
    <style:style style:name="Tabela27.H" style:family="table-column">
      <style:table-column-properties style:column-width="1.498cm"/>
    </style:style>
    <style:style style:name="Tabela27.I" style:family="table-column">
      <style:table-column-properties style:column-width="1.662cm"/>
    </style:style>
    <style:style style:name="Tabela27.J" style:family="table-column">
      <style:table-column-properties style:column-width="1.66cm"/>
    </style:style>
    <style:style style:name="Tabela27.1" style:family="table-row">
      <style:table-row-properties style:min-row-height="0.778cm" fo:keep-together="auto"/>
    </style:style>
    <style:style style:name="Tabela27.A1" style:family="table-cell">
      <style:table-cell-properties fo:padding-left="0.009cm" fo:padding-right="0.009cm" fo:padding-top="0cm" fo:padding-bottom="0cm" fo:border="0.5pt solid #000000"/>
    </style:style>
    <style:style style:name="Tabela27.2" style:family="table-row">
      <style:table-row-properties style:min-row-height="0.877cm" fo:keep-together="auto"/>
    </style:style>
    <style:style style:name="Tabela27.8" style:family="table-row">
      <style:table-row-properties style:min-row-height="1.143cm" fo:keep-together="auto"/>
    </style:style>
    <style:style style:name="Tabela27.10" style:family="table-row">
      <style:table-row-properties style:min-row-height="0.612cm" fo:keep-together="auto"/>
    </style:style>
    <style:style style:name="Tabela28" style:family="table">
      <style:table-properties style:width="18.438cm" fo:margin-left="0.213cm" fo:margin-top="0cm" fo:margin-bottom="0cm" table:align="left" style:writing-mode="lr-tb"/>
    </style:style>
    <style:style style:name="Tabela28.A" style:family="table-column">
      <style:table-column-properties style:column-width="1.062cm"/>
    </style:style>
    <style:style style:name="Tabela28.B" style:family="table-column">
      <style:table-column-properties style:column-width="1.492cm"/>
    </style:style>
    <style:style style:name="Tabela28.C" style:family="table-column">
      <style:table-column-properties style:column-width="1.563cm"/>
    </style:style>
    <style:style style:name="Tabela28.D" style:family="table-column">
      <style:table-column-properties style:column-width="5.577cm"/>
    </style:style>
    <style:style style:name="Tabela28.E" style:family="table-column">
      <style:table-column-properties style:column-width="1.362cm"/>
    </style:style>
    <style:style style:name="Tabela28.F" style:family="table-column">
      <style:table-column-properties style:column-width="1.231cm"/>
    </style:style>
    <style:style style:name="Tabela28.G" style:family="table-column">
      <style:table-column-properties style:column-width="1.33cm"/>
    </style:style>
    <style:style style:name="Tabela28.H" style:family="table-column">
      <style:table-column-properties style:column-width="1.498cm"/>
    </style:style>
    <style:style style:name="Tabela28.I" style:family="table-column">
      <style:table-column-properties style:column-width="1.662cm"/>
    </style:style>
    <style:style style:name="Tabela28.J" style:family="table-column">
      <style:table-column-properties style:column-width="1.66cm"/>
    </style:style>
    <style:style style:name="Tabela28.1" style:family="table-row">
      <style:table-row-properties style:min-row-height="0.778cm" fo:keep-together="auto"/>
    </style:style>
    <style:style style:name="Tabela28.A1" style:family="table-cell">
      <style:table-cell-properties fo:padding-left="0.009cm" fo:padding-right="0.009cm" fo:padding-top="0cm" fo:padding-bottom="0cm" fo:border="0.5pt solid #000000"/>
    </style:style>
    <style:style style:name="Tabela28.2" style:family="table-row">
      <style:table-row-properties style:min-row-height="1.143cm" fo:keep-together="auto"/>
    </style:style>
    <style:style style:name="Tabela28.6" style:family="table-row">
      <style:table-row-properties style:min-row-height="1.409cm" fo:keep-together="auto"/>
    </style:style>
    <style:style style:name="Tabela28.7" style:family="table-row">
      <style:table-row-properties style:min-row-height="0.612cm" fo:keep-together="auto"/>
    </style:style>
    <style:style style:name="Tabela28.9" style:family="table-row">
      <style:table-row-properties style:min-row-height="0.877cm" fo:keep-together="auto"/>
    </style:style>
    <style:style style:name="Tabela29" style:family="table">
      <style:table-properties style:width="18.438cm" fo:margin-left="0.213cm" fo:margin-top="0cm" fo:margin-bottom="0cm" table:align="left" style:writing-mode="lr-tb"/>
    </style:style>
    <style:style style:name="Tabela29.A" style:family="table-column">
      <style:table-column-properties style:column-width="1.062cm"/>
    </style:style>
    <style:style style:name="Tabela29.B" style:family="table-column">
      <style:table-column-properties style:column-width="1.492cm"/>
    </style:style>
    <style:style style:name="Tabela29.C" style:family="table-column">
      <style:table-column-properties style:column-width="1.563cm"/>
    </style:style>
    <style:style style:name="Tabela29.D" style:family="table-column">
      <style:table-column-properties style:column-width="5.577cm"/>
    </style:style>
    <style:style style:name="Tabela29.E" style:family="table-column">
      <style:table-column-properties style:column-width="1.362cm"/>
    </style:style>
    <style:style style:name="Tabela29.F" style:family="table-column">
      <style:table-column-properties style:column-width="1.231cm"/>
    </style:style>
    <style:style style:name="Tabela29.G" style:family="table-column">
      <style:table-column-properties style:column-width="1.33cm"/>
    </style:style>
    <style:style style:name="Tabela29.H" style:family="table-column">
      <style:table-column-properties style:column-width="1.498cm"/>
    </style:style>
    <style:style style:name="Tabela29.I" style:family="table-column">
      <style:table-column-properties style:column-width="1.662cm"/>
    </style:style>
    <style:style style:name="Tabela29.J" style:family="table-column">
      <style:table-column-properties style:column-width="1.66cm"/>
    </style:style>
    <style:style style:name="Tabela29.1" style:family="table-row">
      <style:table-row-properties style:min-row-height="0.778cm" fo:keep-together="auto"/>
    </style:style>
    <style:style style:name="Tabela29.A1" style:family="table-cell">
      <style:table-cell-properties fo:padding-left="0.009cm" fo:padding-right="0.009cm" fo:padding-top="0cm" fo:padding-bottom="0cm" fo:border="0.5pt solid #000000"/>
    </style:style>
    <style:style style:name="Tabela29.2" style:family="table-row">
      <style:table-row-properties style:min-row-height="1.408cm" fo:keep-together="auto"/>
    </style:style>
    <style:style style:name="Tabela29.3" style:family="table-row">
      <style:table-row-properties style:min-row-height="0.877cm" fo:keep-together="auto"/>
    </style:style>
    <style:style style:name="Tabela29.4" style:family="table-row">
      <style:table-row-properties style:min-row-height="0.612cm" fo:keep-together="auto"/>
    </style:style>
    <style:style style:name="Tabela29.9" style:family="table-row">
      <style:table-row-properties style:min-row-height="1.94cm" fo:keep-together="auto"/>
    </style:style>
    <style:style style:name="Tabela29.14" style:family="table-row">
      <style:table-row-properties style:min-row-height="0.446cm" fo:keep-together="auto"/>
    </style:style>
    <style:style style:name="Tabela30" style:family="table">
      <style:table-properties style:width="18.438cm" fo:margin-left="0.213cm" fo:margin-top="0cm" fo:margin-bottom="0cm" table:align="left" style:writing-mode="lr-tb"/>
    </style:style>
    <style:style style:name="Tabela30.A" style:family="table-column">
      <style:table-column-properties style:column-width="1.062cm"/>
    </style:style>
    <style:style style:name="Tabela30.B" style:family="table-column">
      <style:table-column-properties style:column-width="1.492cm"/>
    </style:style>
    <style:style style:name="Tabela30.C" style:family="table-column">
      <style:table-column-properties style:column-width="1.563cm"/>
    </style:style>
    <style:style style:name="Tabela30.D" style:family="table-column">
      <style:table-column-properties style:column-width="5.577cm"/>
    </style:style>
    <style:style style:name="Tabela30.E" style:family="table-column">
      <style:table-column-properties style:column-width="1.362cm"/>
    </style:style>
    <style:style style:name="Tabela30.F" style:family="table-column">
      <style:table-column-properties style:column-width="1.231cm"/>
    </style:style>
    <style:style style:name="Tabela30.G" style:family="table-column">
      <style:table-column-properties style:column-width="1.33cm"/>
    </style:style>
    <style:style style:name="Tabela30.H" style:family="table-column">
      <style:table-column-properties style:column-width="1.498cm"/>
    </style:style>
    <style:style style:name="Tabela30.I" style:family="table-column">
      <style:table-column-properties style:column-width="1.662cm"/>
    </style:style>
    <style:style style:name="Tabela30.J" style:family="table-column">
      <style:table-column-properties style:column-width="1.66cm"/>
    </style:style>
    <style:style style:name="Tabela30.1" style:family="table-row">
      <style:table-row-properties style:min-row-height="0.778cm" fo:keep-together="auto"/>
    </style:style>
    <style:style style:name="Tabela30.A1" style:family="table-cell">
      <style:table-cell-properties fo:padding-left="0.009cm" fo:padding-right="0.009cm" fo:padding-top="0cm" fo:padding-bottom="0cm" fo:border="0.5pt solid #000000"/>
    </style:style>
    <style:style style:name="Tabela30.2" style:family="table-row">
      <style:table-row-properties style:min-row-height="0.612cm" fo:keep-together="auto"/>
    </style:style>
    <style:style style:name="Tabela30.7" style:family="table-row">
      <style:table-row-properties style:min-row-height="0.877cm" fo:keep-together="auto"/>
    </style:style>
    <style:style style:name="Tabela30.20" style:family="table-row">
      <style:table-row-properties style:min-row-height="1.408cm" fo:keep-together="auto"/>
    </style:style>
    <style:style style:name="Tabela30.22" style:family="table-row">
      <style:table-row-properties style:min-row-height="1.409cm" fo:keep-together="auto"/>
    </style:style>
    <style:style style:name="Tabela31" style:family="table">
      <style:table-properties style:width="18.438cm" fo:margin-left="0.213cm" fo:margin-top="0cm" fo:margin-bottom="0cm" table:align="left" style:writing-mode="lr-tb"/>
    </style:style>
    <style:style style:name="Tabela31.A" style:family="table-column">
      <style:table-column-properties style:column-width="1.062cm"/>
    </style:style>
    <style:style style:name="Tabela31.B" style:family="table-column">
      <style:table-column-properties style:column-width="1.492cm"/>
    </style:style>
    <style:style style:name="Tabela31.C" style:family="table-column">
      <style:table-column-properties style:column-width="1.563cm"/>
    </style:style>
    <style:style style:name="Tabela31.D" style:family="table-column">
      <style:table-column-properties style:column-width="5.577cm"/>
    </style:style>
    <style:style style:name="Tabela31.E" style:family="table-column">
      <style:table-column-properties style:column-width="1.362cm"/>
    </style:style>
    <style:style style:name="Tabela31.F" style:family="table-column">
      <style:table-column-properties style:column-width="1.231cm"/>
    </style:style>
    <style:style style:name="Tabela31.G" style:family="table-column">
      <style:table-column-properties style:column-width="1.33cm"/>
    </style:style>
    <style:style style:name="Tabela31.H" style:family="table-column">
      <style:table-column-properties style:column-width="1.498cm"/>
    </style:style>
    <style:style style:name="Tabela31.I" style:family="table-column">
      <style:table-column-properties style:column-width="1.662cm"/>
    </style:style>
    <style:style style:name="Tabela31.J" style:family="table-column">
      <style:table-column-properties style:column-width="1.66cm"/>
    </style:style>
    <style:style style:name="Tabela31.1" style:family="table-row">
      <style:table-row-properties style:min-row-height="0.778cm" fo:keep-together="auto"/>
    </style:style>
    <style:style style:name="Tabela31.A1" style:family="table-cell">
      <style:table-cell-properties fo:padding-left="0.009cm" fo:padding-right="0.009cm" fo:padding-top="0cm" fo:padding-bottom="0cm" fo:border="0.5pt solid #000000"/>
    </style:style>
    <style:style style:name="Tabela31.2" style:family="table-row">
      <style:table-row-properties style:min-row-height="1.408cm" fo:keep-together="auto"/>
    </style:style>
    <style:style style:name="Tabela31.4" style:family="table-row">
      <style:table-row-properties style:min-row-height="1.409cm" fo:keep-together="auto"/>
    </style:style>
    <style:style style:name="Tabela31.9" style:family="table-row">
      <style:table-row-properties style:min-row-height="0.612cm" fo:keep-together="auto"/>
    </style:style>
    <style:style style:name="Tabela31.13" style:family="table-row">
      <style:table-row-properties style:min-row-height="0.877cm" fo:keep-together="auto"/>
    </style:style>
    <style:style style:name="Tabela32" style:family="table">
      <style:table-properties style:width="18.438cm" fo:margin-left="0.213cm" fo:margin-top="0cm" fo:margin-bottom="0cm" table:align="left" style:writing-mode="lr-tb"/>
    </style:style>
    <style:style style:name="Tabela32.A" style:family="table-column">
      <style:table-column-properties style:column-width="1.062cm"/>
    </style:style>
    <style:style style:name="Tabela32.B" style:family="table-column">
      <style:table-column-properties style:column-width="1.492cm"/>
    </style:style>
    <style:style style:name="Tabela32.C" style:family="table-column">
      <style:table-column-properties style:column-width="1.563cm"/>
    </style:style>
    <style:style style:name="Tabela32.D" style:family="table-column">
      <style:table-column-properties style:column-width="5.577cm"/>
    </style:style>
    <style:style style:name="Tabela32.E" style:family="table-column">
      <style:table-column-properties style:column-width="1.362cm"/>
    </style:style>
    <style:style style:name="Tabela32.F" style:family="table-column">
      <style:table-column-properties style:column-width="1.231cm"/>
    </style:style>
    <style:style style:name="Tabela32.G" style:family="table-column">
      <style:table-column-properties style:column-width="1.33cm"/>
    </style:style>
    <style:style style:name="Tabela32.H" style:family="table-column">
      <style:table-column-properties style:column-width="1.498cm"/>
    </style:style>
    <style:style style:name="Tabela32.I" style:family="table-column">
      <style:table-column-properties style:column-width="1.662cm"/>
    </style:style>
    <style:style style:name="Tabela32.J" style:family="table-column">
      <style:table-column-properties style:column-width="1.66cm"/>
    </style:style>
    <style:style style:name="Tabela32.1" style:family="table-row">
      <style:table-row-properties style:min-row-height="0.778cm" fo:keep-together="auto"/>
    </style:style>
    <style:style style:name="Tabela32.A1" style:family="table-cell">
      <style:table-cell-properties fo:padding-left="0.009cm" fo:padding-right="0.009cm" fo:padding-top="0cm" fo:padding-bottom="0cm" fo:border="0.5pt solid #000000"/>
    </style:style>
    <style:style style:name="Tabela32.2" style:family="table-row">
      <style:table-row-properties style:min-row-height="0.612cm" fo:keep-together="auto"/>
    </style:style>
    <style:style style:name="Tabela32.19" style:family="table-row">
      <style:table-row-properties style:min-row-height="0.446cm" fo:keep-together="auto"/>
    </style:style>
    <style:style style:name="Tabela33" style:family="table">
      <style:table-properties style:width="18.438cm" fo:margin-left="0.213cm" fo:margin-top="0cm" fo:margin-bottom="0cm" table:align="left" style:writing-mode="lr-tb"/>
    </style:style>
    <style:style style:name="Tabela33.A" style:family="table-column">
      <style:table-column-properties style:column-width="1.062cm"/>
    </style:style>
    <style:style style:name="Tabela33.B" style:family="table-column">
      <style:table-column-properties style:column-width="1.492cm"/>
    </style:style>
    <style:style style:name="Tabela33.C" style:family="table-column">
      <style:table-column-properties style:column-width="1.563cm"/>
    </style:style>
    <style:style style:name="Tabela33.D" style:family="table-column">
      <style:table-column-properties style:column-width="5.577cm"/>
    </style:style>
    <style:style style:name="Tabela33.E" style:family="table-column">
      <style:table-column-properties style:column-width="1.362cm"/>
    </style:style>
    <style:style style:name="Tabela33.F" style:family="table-column">
      <style:table-column-properties style:column-width="1.231cm"/>
    </style:style>
    <style:style style:name="Tabela33.G" style:family="table-column">
      <style:table-column-properties style:column-width="1.33cm"/>
    </style:style>
    <style:style style:name="Tabela33.H" style:family="table-column">
      <style:table-column-properties style:column-width="1.498cm"/>
    </style:style>
    <style:style style:name="Tabela33.I" style:family="table-column">
      <style:table-column-properties style:column-width="1.662cm"/>
    </style:style>
    <style:style style:name="Tabela33.J" style:family="table-column">
      <style:table-column-properties style:column-width="1.66cm"/>
    </style:style>
    <style:style style:name="Tabela33.1" style:family="table-row">
      <style:table-row-properties style:min-row-height="0.778cm" fo:keep-together="auto"/>
    </style:style>
    <style:style style:name="Tabela33.A1" style:family="table-cell">
      <style:table-cell-properties fo:padding-left="0.009cm" fo:padding-right="0.009cm" fo:padding-top="0cm" fo:padding-bottom="0cm" fo:border="0.5pt solid #000000"/>
    </style:style>
    <style:style style:name="Tabela33.2" style:family="table-row">
      <style:table-row-properties style:min-row-height="0.612cm" fo:keep-together="auto"/>
    </style:style>
    <style:style style:name="Tabela33.4" style:family="table-row">
      <style:table-row-properties style:min-row-height="0.877cm" fo:keep-together="auto"/>
    </style:style>
    <style:style style:name="Tabela33.9" style:family="table-row">
      <style:table-row-properties style:min-row-height="0.446cm" fo:keep-together="auto"/>
    </style:style>
    <style:style style:name="Tabela34" style:family="table">
      <style:table-properties style:width="18.438cm" fo:margin-left="0.213cm" fo:margin-top="0cm" fo:margin-bottom="0cm" table:align="left" style:writing-mode="lr-tb"/>
    </style:style>
    <style:style style:name="Tabela34.A" style:family="table-column">
      <style:table-column-properties style:column-width="1.062cm"/>
    </style:style>
    <style:style style:name="Tabela34.B" style:family="table-column">
      <style:table-column-properties style:column-width="1.492cm"/>
    </style:style>
    <style:style style:name="Tabela34.C" style:family="table-column">
      <style:table-column-properties style:column-width="1.563cm"/>
    </style:style>
    <style:style style:name="Tabela34.D" style:family="table-column">
      <style:table-column-properties style:column-width="5.577cm"/>
    </style:style>
    <style:style style:name="Tabela34.E" style:family="table-column">
      <style:table-column-properties style:column-width="1.362cm"/>
    </style:style>
    <style:style style:name="Tabela34.F" style:family="table-column">
      <style:table-column-properties style:column-width="1.231cm"/>
    </style:style>
    <style:style style:name="Tabela34.G" style:family="table-column">
      <style:table-column-properties style:column-width="1.33cm"/>
    </style:style>
    <style:style style:name="Tabela34.H" style:family="table-column">
      <style:table-column-properties style:column-width="1.498cm"/>
    </style:style>
    <style:style style:name="Tabela34.I" style:family="table-column">
      <style:table-column-properties style:column-width="1.662cm"/>
    </style:style>
    <style:style style:name="Tabela34.J" style:family="table-column">
      <style:table-column-properties style:column-width="1.66cm"/>
    </style:style>
    <style:style style:name="Tabela34.1" style:family="table-row">
      <style:table-row-properties style:min-row-height="0.778cm" fo:keep-together="auto"/>
    </style:style>
    <style:style style:name="Tabela34.A1" style:family="table-cell">
      <style:table-cell-properties fo:padding-left="0.009cm" fo:padding-right="0.009cm" fo:padding-top="0cm" fo:padding-bottom="0cm" fo:border="0.5pt solid #000000"/>
    </style:style>
    <style:style style:name="Tabela34.2" style:family="table-row">
      <style:table-row-properties style:min-row-height="0.446cm" fo:keep-together="auto"/>
    </style:style>
    <style:style style:name="Tabela34.10" style:family="table-row">
      <style:table-row-properties style:min-row-height="0.612cm" fo:keep-together="auto"/>
    </style:style>
    <style:style style:name="Tabela35" style:family="table">
      <style:table-properties style:width="18.438cm" fo:margin-left="0.213cm" fo:margin-top="0cm" fo:margin-bottom="0cm" table:align="left" style:writing-mode="lr-tb"/>
    </style:style>
    <style:style style:name="Tabela35.A" style:family="table-column">
      <style:table-column-properties style:column-width="1.062cm"/>
    </style:style>
    <style:style style:name="Tabela35.B" style:family="table-column">
      <style:table-column-properties style:column-width="1.492cm"/>
    </style:style>
    <style:style style:name="Tabela35.C" style:family="table-column">
      <style:table-column-properties style:column-width="1.563cm"/>
    </style:style>
    <style:style style:name="Tabela35.D" style:family="table-column">
      <style:table-column-properties style:column-width="5.577cm"/>
    </style:style>
    <style:style style:name="Tabela35.E" style:family="table-column">
      <style:table-column-properties style:column-width="1.362cm"/>
    </style:style>
    <style:style style:name="Tabela35.F" style:family="table-column">
      <style:table-column-properties style:column-width="1.231cm"/>
    </style:style>
    <style:style style:name="Tabela35.G" style:family="table-column">
      <style:table-column-properties style:column-width="1.33cm"/>
    </style:style>
    <style:style style:name="Tabela35.H" style:family="table-column">
      <style:table-column-properties style:column-width="1.498cm"/>
    </style:style>
    <style:style style:name="Tabela35.I" style:family="table-column">
      <style:table-column-properties style:column-width="1.662cm"/>
    </style:style>
    <style:style style:name="Tabela35.J" style:family="table-column">
      <style:table-column-properties style:column-width="1.66cm"/>
    </style:style>
    <style:style style:name="Tabela35.1" style:family="table-row">
      <style:table-row-properties style:min-row-height="0.778cm" fo:keep-together="auto"/>
    </style:style>
    <style:style style:name="Tabela35.A1" style:family="table-cell">
      <style:table-cell-properties fo:padding-left="0.009cm" fo:padding-right="0.009cm" fo:padding-top="0cm" fo:padding-bottom="0cm" fo:border="0.5pt solid #000000"/>
    </style:style>
    <style:style style:name="Tabela35.2" style:family="table-row">
      <style:table-row-properties style:min-row-height="0.612cm" fo:keep-together="auto"/>
    </style:style>
    <style:style style:name="Tabela35.3" style:family="table-row">
      <style:table-row-properties style:min-row-height="0.446cm" fo:keep-together="auto"/>
    </style:style>
    <style:style style:name="Tabela35.4" style:family="table-row">
      <style:table-row-properties style:min-row-height="0.877cm" fo:keep-together="auto"/>
    </style:style>
    <style:style style:name="Tabela35.18" style:family="table-row">
      <style:table-row-properties style:min-row-height="0.513cm" fo:keep-together="auto"/>
    </style:style>
    <style:style style:name="Tabela35.20" style:family="table-row">
      <style:table-row-properties style:min-row-height="1.409cm" fo:keep-together="auto"/>
    </style:style>
    <style:style style:name="Tabela36" style:family="table">
      <style:table-properties style:width="18.438cm" fo:margin-left="0.213cm" fo:margin-top="0cm" fo:margin-bottom="0cm" table:align="left" style:writing-mode="lr-tb"/>
    </style:style>
    <style:style style:name="Tabela36.A" style:family="table-column">
      <style:table-column-properties style:column-width="1.062cm"/>
    </style:style>
    <style:style style:name="Tabela36.B" style:family="table-column">
      <style:table-column-properties style:column-width="1.492cm"/>
    </style:style>
    <style:style style:name="Tabela36.C" style:family="table-column">
      <style:table-column-properties style:column-width="1.563cm"/>
    </style:style>
    <style:style style:name="Tabela36.D" style:family="table-column">
      <style:table-column-properties style:column-width="5.577cm"/>
    </style:style>
    <style:style style:name="Tabela36.E" style:family="table-column">
      <style:table-column-properties style:column-width="1.362cm"/>
    </style:style>
    <style:style style:name="Tabela36.F" style:family="table-column">
      <style:table-column-properties style:column-width="1.231cm"/>
    </style:style>
    <style:style style:name="Tabela36.G" style:family="table-column">
      <style:table-column-properties style:column-width="1.33cm"/>
    </style:style>
    <style:style style:name="Tabela36.H" style:family="table-column">
      <style:table-column-properties style:column-width="1.498cm"/>
    </style:style>
    <style:style style:name="Tabela36.I" style:family="table-column">
      <style:table-column-properties style:column-width="1.662cm"/>
    </style:style>
    <style:style style:name="Tabela36.J" style:family="table-column">
      <style:table-column-properties style:column-width="1.66cm"/>
    </style:style>
    <style:style style:name="Tabela36.1" style:family="table-row">
      <style:table-row-properties style:min-row-height="0.778cm" fo:keep-together="auto"/>
    </style:style>
    <style:style style:name="Tabela36.A1" style:family="table-cell">
      <style:table-cell-properties fo:padding-left="0.009cm" fo:padding-right="0.009cm" fo:padding-top="0cm" fo:padding-bottom="0cm" fo:border="0.5pt solid #000000"/>
    </style:style>
    <style:style style:name="Tabela36.2" style:family="table-row">
      <style:table-row-properties style:min-row-height="0.877cm" fo:keep-together="auto"/>
    </style:style>
    <style:style style:name="Tabela36.5" style:family="table-row">
      <style:table-row-properties style:min-row-height="0.612cm" fo:keep-together="auto"/>
    </style:style>
    <style:style style:name="Tabela36.6" style:family="table-row">
      <style:table-row-properties style:min-row-height="0.379cm" fo:keep-together="auto"/>
    </style:style>
    <style:style style:name="P1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39cm" fo:margin-bottom="0cm" style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86cm" fo:margin-bottom="0cm" style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3cm" fo:margin-bottom="0cm" style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1.369cm" fo:margin-right="0.009cm" fo:margin-top="0.025cm" fo:margin-bottom="0cm" style:contextual-spacing="false" fo:text-align="center" style:justify-single-word="false" fo:text-indent="0cm" style:auto-text-indent="false"/>
    </style:style>
    <style:style style:name="P7" style:family="paragraph" style:parent-style-name="Frame_20_contents">
      <style:paragraph-properties fo:margin-left="1.369cm" fo:margin-right="0.009cm" fo:margin-top="0.007cm" fo:margin-bottom="0cm" style:contextual-spacing="false" fo:text-align="center" style:justify-single-word="false" fo:text-indent="0cm" style:auto-text-indent="false"/>
    </style:style>
    <style:style style:name="P8" style:family="paragraph" style:parent-style-name="Standard">
      <style:paragraph-properties fo:margin-left="0.213cm" fo:margin-right="0cm" fo:margin-top="0.168cm" fo:margin-bottom="0cm" style:contextual-spacing="false" fo:text-align="start" style:justify-single-word="false" fo:text-indent="0cm" style:auto-text-indent="false"/>
    </style:style>
    <style:style style:name="P9" style:family="paragraph" style:parent-style-name="Table_20_Paragraph">
      <style:paragraph-properties fo:margin-top="0.014cm" fo:margin-bottom="0cm" style:contextual-spacing="false" fo:orphans="0" fo:widows="0"/>
      <style:text-properties fo:font-size="6pt" style:font-size-asian="6pt"/>
    </style:style>
    <style:style style:name="P10" style:family="paragraph" style:parent-style-name="Table_20_Paragraph">
      <style:paragraph-properties fo:margin-top="0.009cm" fo:margin-bottom="0cm" style:contextual-spacing="false" fo:orphans="0" fo:widows="0"/>
      <style:text-properties fo:font-size="6pt" style:font-size-asian="6pt"/>
    </style:style>
    <style:style style:name="P11" style:family="paragraph" style:parent-style-name="Table_20_Paragraph">
      <style:paragraph-properties fo:margin-left="0.258cm" fo:margin-right="0.242cm" fo:text-align="center" style:justify-single-word="false" fo:orphans="0" fo:widows="0" fo:text-indent="0cm" style:auto-text-indent="false"/>
    </style:style>
    <style:style style:name="P12" style:family="paragraph" style:parent-style-name="Table_20_Paragraph">
      <style:paragraph-properties fo:margin-left="0.258cm" fo:margin-right="0.242cm" fo:margin-top="0.175cm" fo:margin-bottom="0cm" style:contextual-spacing="false" fo:text-align="center" style:justify-single-word="false" fo:orphans="0" fo:widows="0" fo:text-indent="0cm" style:auto-text-indent="false"/>
    </style:style>
    <style:style style:name="P13" style:family="paragraph" style:parent-style-name="Table_20_Paragraph">
      <style:paragraph-properties fo:margin-left="0.258cm" fo:margin-right="0.242cm" fo:margin-top="0.092cm" fo:margin-bottom="0cm" style:contextual-spacing="false" fo:text-align="center" style:justify-single-word="false" fo:orphans="0" fo:widows="0" fo:text-indent="0cm" style:auto-text-indent="false"/>
    </style:style>
    <style:style style:name="P14" style:family="paragraph" style:parent-style-name="Table_20_Paragraph">
      <style:paragraph-properties fo:margin-left="0.041cm" fo:margin-right="0.03cm" fo:text-align="center" style:justify-single-word="false" fo:orphans="0" fo:widows="0" fo:text-indent="0cm" style:auto-text-indent="false"/>
    </style:style>
    <style:style style:name="P15" style:family="paragraph" style:parent-style-name="Table_20_Paragraph">
      <style:paragraph-properties fo:margin-left="0cm" fo:margin-right="0.002cm" fo:text-align="center" style:justify-single-word="false" fo:orphans="0" fo:widows="0" fo:text-indent="0cm" style:auto-text-indent="false"/>
    </style:style>
    <style:style style:name="P16" style:family="paragraph" style:parent-style-name="Table_20_Paragraph">
      <style:paragraph-properties fo:margin-left="0.016cm" fo:margin-right="0cm" fo:text-align="center" style:justify-single-word="false" fo:orphans="0" fo:widows="0" fo:text-indent="0cm" style:auto-text-indent="false"/>
    </style:style>
    <style:style style:name="P17" style:family="paragraph" style:parent-style-name="Table_20_Paragraph">
      <style:paragraph-properties fo:margin-left="0.016cm" fo:margin-right="0cm" fo:margin-top="0.175cm" fo:margin-bottom="0cm" style:contextual-spacing="false" fo:text-align="center" style:justify-single-word="false" fo:orphans="0" fo:widows="0" fo:text-indent="0cm" style:auto-text-indent="false"/>
    </style:style>
    <style:style style:name="P18" style:family="paragraph" style:parent-style-name="Table_20_Paragraph">
      <style:paragraph-properties fo:margin-left="0.111cm" fo:margin-right="0.111cm" fo:text-align="center" style:justify-single-word="false" fo:orphans="0" fo:widows="0" fo:text-indent="0cm" style:auto-text-indent="false"/>
    </style:style>
    <style:style style:name="P19" style:family="paragraph" style:parent-style-name="Table_20_Paragraph">
      <style:paragraph-properties fo:margin-left="0.111cm" fo:margin-right="0.111cm" fo:margin-top="0.175cm" fo:margin-bottom="0cm" style:contextual-spacing="false" fo:text-align="center" style:justify-single-word="false" fo:orphans="0" fo:widows="0" fo:text-indent="0cm" style:auto-text-indent="false"/>
    </style:style>
    <style:style style:name="P20" style:family="paragraph" style:parent-style-name="Table_20_Paragraph">
      <style:paragraph-properties fo:margin-left="0.111cm" fo:margin-right="0.111cm" fo:margin-top="0.092cm" fo:margin-bottom="0cm" style:contextual-spacing="false" fo:text-align="center" style:justify-single-word="false" fo:orphans="0" fo:widows="0" fo:text-indent="0cm" style:auto-text-indent="false"/>
    </style:style>
    <style:style style:name="P21" style:family="paragraph" style:parent-style-name="Table_20_Paragraph">
      <style:paragraph-properties fo:margin-left="0.111cm" fo:margin-right="0.111cm" fo:margin-top="0.125cm" fo:margin-bottom="0cm" style:contextual-spacing="false" fo:text-align="center" style:justify-single-word="false" fo:orphans="0" fo:widows="0" fo:text-indent="0cm" style:auto-text-indent="false"/>
    </style:style>
    <style:style style:name="P22" style:family="paragraph" style:parent-style-name="Table_20_Paragraph">
      <style:paragraph-properties fo:margin-left="0.111cm" fo:margin-right="0.111cm" fo:margin-top="0.157cm" fo:margin-bottom="0cm" style:contextual-spacing="false" fo:text-align="center" style:justify-single-word="false" fo:orphans="0" fo:widows="0" fo:text-indent="0cm" style:auto-text-indent="false"/>
    </style:style>
    <style:style style:name="P23" style:family="paragraph" style:parent-style-name="Table_20_Paragraph">
      <style:paragraph-properties fo:margin-left="0cm" fo:margin-right="0.101cm" fo:text-align="center" style:justify-single-word="false" fo:orphans="0" fo:widows="0" fo:text-indent="0cm" style:auto-text-indent="false"/>
    </style:style>
    <style:style style:name="P24" style:family="paragraph" style:parent-style-name="Table_20_Paragraph">
      <style:paragraph-properties fo:margin-left="0cm" fo:margin-right="0.101cm" fo:margin-top="0.175cm" fo:margin-bottom="0cm" style:contextual-spacing="false" fo:text-align="center" style:justify-single-word="false" fo:orphans="0" fo:widows="0" fo:text-indent="0cm" style:auto-text-indent="false"/>
    </style:style>
    <style:style style:name="P25" style:family="paragraph" style:parent-style-name="Table_20_Paragraph">
      <style:paragraph-properties fo:margin-left="0cm" fo:margin-right="0.101cm" fo:margin-top="0.092cm" fo:margin-bottom="0cm" style:contextual-spacing="false" fo:text-align="center" style:justify-single-word="false" fo:orphans="0" fo:widows="0" fo:text-indent="0cm" style:auto-text-indent="false"/>
    </style:style>
    <style:style style:name="P26" style:family="paragraph" style:parent-style-name="Table_20_Paragraph">
      <style:paragraph-properties fo:margin-left="0cm" fo:margin-right="0.101cm" fo:margin-top="0.125cm" fo:margin-bottom="0cm" style:contextual-spacing="false" fo:text-align="center" style:justify-single-word="false" fo:orphans="0" fo:widows="0" fo:text-indent="0cm" style:auto-text-indent="false"/>
    </style:style>
    <style:style style:name="P27" style:family="paragraph" style:parent-style-name="Table_20_Paragraph">
      <style:paragraph-properties fo:margin-left="0cm" fo:margin-right="0.101cm" fo:margin-top="0.157cm" fo:margin-bottom="0cm" style:contextual-spacing="false" fo:text-align="center" style:justify-single-word="false" fo:orphans="0" fo:widows="0" fo:text-indent="0cm" style:auto-text-indent="false"/>
    </style:style>
    <style:style style:name="P28" style:family="paragraph" style:parent-style-name="Table_20_Paragraph">
      <style:paragraph-properties fo:margin-left="0.125cm" fo:margin-right="0.132cm" fo:text-align="center" style:justify-single-word="false" fo:orphans="0" fo:widows="0" fo:text-indent="0cm" style:auto-text-indent="false"/>
    </style:style>
    <style:style style:name="P29" style:family="paragraph" style:parent-style-name="Table_20_Paragraph">
      <style:paragraph-properties fo:margin-left="0.125cm" fo:margin-right="0.132cm" fo:margin-top="0.175cm" fo:margin-bottom="0cm" style:contextual-spacing="false" fo:text-align="center" style:justify-single-word="false" fo:orphans="0" fo:widows="0" fo:text-indent="0cm" style:auto-text-indent="false"/>
    </style:style>
    <style:style style:name="P30" style:family="paragraph" style:parent-style-name="Table_20_Paragraph">
      <style:paragraph-properties fo:margin-left="0.125cm" fo:margin-right="0.132cm" fo:margin-top="0.092cm" fo:margin-bottom="0cm" style:contextual-spacing="false" fo:text-align="center" style:justify-single-word="false" fo:orphans="0" fo:widows="0" fo:text-indent="0cm" style:auto-text-indent="false"/>
    </style:style>
    <style:style style:name="P31" style:family="paragraph" style:parent-style-name="Table_20_Paragraph">
      <style:paragraph-properties fo:margin-left="0.125cm" fo:margin-right="0.132cm" fo:margin-top="0.125cm" fo:margin-bottom="0cm" style:contextual-spacing="false" fo:text-align="center" style:justify-single-word="false" fo:orphans="0" fo:widows="0" fo:text-indent="0cm" style:auto-text-indent="false"/>
    </style:style>
    <style:style style:name="P32" style:family="paragraph" style:parent-style-name="Table_20_Paragraph">
      <style:paragraph-properties fo:margin-left="0.125cm" fo:margin-right="0.132cm" fo:margin-top="0.157cm" fo:margin-bottom="0cm" style:contextual-spacing="false" fo:text-align="center" style:justify-single-word="false" fo:orphans="0" fo:widows="0" fo:text-indent="0cm" style:auto-text-indent="false"/>
    </style:style>
    <style:style style:name="P33" style:family="paragraph" style:parent-style-name="Table_20_Paragraph">
      <style:paragraph-properties fo:margin-left="0.041cm" fo:margin-right="0.051cm" fo:margin-top="0.141cm" fo:margin-bottom="0cm" style:contextual-spacing="false" fo:text-align="center" style:justify-single-word="false" fo:orphans="0" fo:widows="0" fo:text-indent="0cm" style:auto-text-indent="false"/>
    </style:style>
    <style:style style:name="P34" style:family="paragraph" style:parent-style-name="Table_20_Paragraph">
      <style:paragraph-properties fo:margin-left="0.037cm" fo:margin-right="0.03cm" fo:text-align="center" style:justify-single-word="false" fo:orphans="0" fo:widows="0" fo:text-indent="0cm" style:auto-text-indent="false"/>
    </style:style>
    <style:style style:name="P35" style:family="paragraph" style:parent-style-name="Table_20_Paragraph">
      <style:paragraph-properties fo:margin-left="0.037cm" fo:margin-right="0.153cm" fo:margin-top="0.175cm" fo:margin-bottom="0cm" style:contextual-spacing="false" fo:text-align="center" style:justify-single-word="false" fo:orphans="0" fo:widows="0" fo:text-indent="0cm" style:auto-text-indent="false"/>
    </style:style>
    <style:style style:name="P36" style:family="paragraph" style:parent-style-name="Table_20_Paragraph">
      <style:paragraph-properties fo:margin-left="0.139cm" fo:margin-right="0cm" fo:orphans="0" fo:widows="0" fo:text-indent="0cm" style:auto-text-indent="false"/>
    </style:style>
    <style:style style:name="P37" style:family="paragraph" style:parent-style-name="Table_20_Paragraph">
      <style:paragraph-properties fo:margin-left="0.268cm" fo:margin-right="0cm" fo:orphans="0" fo:widows="0" fo:text-indent="0cm" style:auto-text-indent="false"/>
    </style:style>
    <style:style style:name="P38" style:family="paragraph" style:parent-style-name="Table_20_Paragraph">
      <style:paragraph-properties fo:margin-left="0.205cm" fo:margin-right="0cm" fo:orphans="0" fo:widows="0" fo:text-indent="0cm" style:auto-text-indent="false"/>
    </style:style>
    <style:style style:name="P39" style:family="paragraph" style:parent-style-name="Table_20_Paragraph">
      <style:paragraph-properties fo:margin-left="0.277cm" fo:margin-right="0.101cm" fo:margin-top="0.125cm" fo:margin-bottom="0cm" style:contextual-spacing="false" fo:orphans="0" fo:widows="0" fo:text-indent="-0.155cm" style:auto-text-indent="false"/>
    </style:style>
    <style:style style:name="P40" style:family="paragraph" style:parent-style-name="Table_20_Paragraph">
      <style:paragraph-properties fo:margin-left="0.178cm" fo:margin-right="0.168cm" fo:margin-top="0.125cm" fo:margin-bottom="0cm" style:contextual-spacing="false" fo:orphans="0" fo:widows="0" fo:text-indent="0.134cm" style:auto-text-indent="false"/>
    </style:style>
    <style:style style:name="P41" style:family="paragraph" style:parent-style-name="Table_20_Paragraph">
      <style:paragraph-properties fo:margin-left="0.259cm" fo:margin-right="0.252cm" fo:margin-top="0.125cm" fo:margin-bottom="0cm" style:contextual-spacing="false" fo:orphans="0" fo:widows="0" fo:text-indent="0.095cm" style:auto-text-indent="false"/>
    </style:style>
    <style:style style:name="P42" style:family="paragraph" style:parent-style-name="Table_20_Paragraph">
      <style:paragraph-properties fo:margin-left="0.393cm" fo:margin-right="0.386cm" fo:margin-top="0.125cm" fo:margin-bottom="0cm" style:contextual-spacing="false" fo:orphans="0" fo:widows="0" fo:text-indent="0.127cm" style:auto-text-indent="false"/>
    </style:style>
    <style:style style:name="P43" style:family="paragraph" style:parent-style-name="Table_20_Paragraph">
      <style:paragraph-properties fo:margin-left="0.065cm" fo:margin-right="0cm" fo:orphans="0" fo:widows="0" fo:text-indent="0cm" style:auto-text-indent="false"/>
    </style:style>
    <style:style style:name="P44" style:family="paragraph" style:parent-style-name="Table_20_Paragraph">
      <style:paragraph-properties fo:margin-left="0.065cm" fo:margin-right="0cm" fo:margin-top="0.175cm" fo:margin-bottom="0cm" style:contextual-spacing="false" fo:orphans="0" fo:widows="0" fo:text-indent="0cm" style:auto-text-indent="false"/>
    </style:style>
    <style:style style:name="P45" style:family="paragraph" style:parent-style-name="Table_20_Paragraph">
      <style:paragraph-properties fo:margin-left="0.065cm" fo:margin-right="0cm" fo:margin-top="0.092cm" fo:margin-bottom="0cm" style:contextual-spacing="false" fo:orphans="0" fo:widows="0" fo:text-indent="0cm" style:auto-text-indent="false"/>
    </style:style>
    <style:style style:name="P46" style:family="paragraph" style:parent-style-name="Table_20_Paragraph">
      <style:paragraph-properties fo:margin-left="0.065cm" fo:margin-right="0cm" fo:margin-top="0.125cm" fo:margin-bottom="0cm" style:contextual-spacing="false" fo:orphans="0" fo:widows="0" fo:text-indent="0cm" style:auto-text-indent="false"/>
    </style:style>
    <style:style style:name="P47" style:family="paragraph" style:parent-style-name="Table_20_Paragraph">
      <style:paragraph-properties fo:margin-left="0.065cm" fo:margin-right="0cm" fo:margin-top="0.157cm" fo:margin-bottom="0cm" style:contextual-spacing="false" fo:orphans="0" fo:widows="0" fo:text-indent="0cm" style:auto-text-indent="false"/>
    </style:style>
    <style:style style:name="P48" style:family="paragraph" style:parent-style-name="Table_20_Paragraph">
      <style:paragraph-properties fo:margin-left="-0.004cm" fo:margin-right="-0.026cm" fo:margin-top="0.042cm" fo:margin-bottom="0cm" style:contextual-spacing="false" fo:orphans="0" fo:widows="0" fo:text-indent="0cm" style:auto-text-indent="false"/>
    </style:style>
    <style:style style:name="P49" style:family="paragraph" style:parent-style-name="Table_20_Paragraph">
      <style:paragraph-properties fo:margin-left="-0.004cm" fo:margin-right="-0.026cm" fo:margin-top="0.175cm" fo:margin-bottom="0cm" style:contextual-spacing="false" fo:orphans="0" fo:widows="0" fo:text-indent="0cm" style:auto-text-indent="false"/>
    </style:style>
    <style:style style:name="P50" style:family="paragraph" style:parent-style-name="Table_20_Paragraph">
      <style:paragraph-properties fo:margin-left="-0.004cm" fo:margin-right="-0.026cm" fo:margin-top="0.002cm" fo:margin-bottom="0cm" style:contextual-spacing="false" fo:orphans="0" fo:widows="0" fo:text-indent="0cm" style:auto-text-indent="false"/>
    </style:style>
    <style:style style:name="P51" style:family="paragraph" style:parent-style-name="Table_20_Paragraph">
      <style:paragraph-properties fo:margin-left="-0.004cm" fo:margin-right="-0.026cm" fo:margin-top="0.155cm" fo:margin-bottom="0cm" style:contextual-spacing="false" fo:orphans="0" fo:widows="0" fo:text-indent="0cm" style:auto-text-indent="false"/>
    </style:style>
    <style:style style:name="P52" style:family="paragraph" style:parent-style-name="Table_20_Paragraph">
      <style:paragraph-properties fo:margin-left="-0.004cm" fo:margin-right="-0.026cm" fo:orphans="0" fo:widows="0" fo:text-indent="0cm" style:auto-text-indent="false"/>
    </style:style>
    <style:style style:name="P53" style:family="paragraph" style:parent-style-name="Table_20_Paragraph">
      <style:paragraph-properties fo:margin-left="0.093cm" fo:margin-right="0cm" fo:margin-top="0.004cm" fo:margin-bottom="0cm" style:contextual-spacing="false" fo:orphans="0" fo:widows="0" fo:text-indent="0cm" style:auto-text-indent="false"/>
    </style:style>
    <style:style style:name="P54" style:family="paragraph" style:parent-style-name="Table_20_Paragraph">
      <style:paragraph-properties fo:margin-left="0.064cm" fo:margin-right="0.164cm" fo:margin-top="0.056cm" fo:margin-bottom="0cm" style:contextual-spacing="false" fo:orphans="0" fo:widows="0" fo:text-indent="0cm" style:auto-text-indent="false"/>
    </style:style>
    <style:style style:name="P55" style:family="paragraph" style:parent-style-name="Table_20_Paragraph">
      <style:paragraph-properties fo:margin-left="0.064cm" fo:margin-right="0cm" fo:margin-top="0.058cm" fo:margin-bottom="0cm" style:contextual-spacing="false" fo:orphans="0" fo:widows="0" fo:text-indent="0cm" style:auto-text-indent="false"/>
    </style:style>
    <style:style style:name="P56" style:family="paragraph" style:parent-style-name="Table_20_Paragraph">
      <style:paragraph-properties fo:margin-left="0.064cm" fo:margin-right="0cm" fo:margin-top="0.109cm" fo:margin-bottom="0cm" style:contextual-spacing="false" fo:orphans="0" fo:widows="0" fo:text-indent="0cm" style:auto-text-indent="false"/>
    </style:style>
    <style:style style:name="P57" style:family="paragraph" style:parent-style-name="Table_20_Paragraph">
      <style:paragraph-properties fo:margin-left="0.064cm" fo:margin-right="0cm" fo:margin-top="0.056cm" fo:margin-bottom="0cm" style:contextual-spacing="false" fo:orphans="0" fo:widows="0" fo:text-indent="0cm" style:auto-text-indent="false"/>
    </style:style>
    <style:style style:name="P58" style:family="paragraph" style:parent-style-name="Table_20_Paragraph">
      <style:paragraph-properties fo:margin-left="0.064cm" fo:margin-right="0cm" fo:margin-top="0.053cm" fo:margin-bottom="0cm" style:contextual-spacing="false" fo:orphans="0" fo:widows="0" fo:text-indent="0cm" style:auto-text-indent="false"/>
    </style:style>
    <style:style style:name="P59" style:family="paragraph" style:parent-style-name="Table_20_Paragraph">
      <style:paragraph-properties fo:margin-left="0.064cm" fo:margin-right="0cm" fo:margin-top="0.004cm" fo:margin-bottom="0cm" style:contextual-spacing="false" fo:orphans="0" fo:widows="0" fo:text-indent="0cm" style:auto-text-indent="false"/>
    </style:style>
    <style:style style:name="P60" style:family="paragraph" style:parent-style-name="Table_20_Paragraph">
      <style:paragraph-properties fo:margin-left="0.064cm" fo:margin-right="0cm" fo:margin-top="0.141cm" fo:margin-bottom="0cm" style:contextual-spacing="false" fo:orphans="0" fo:widows="0" fo:text-indent="0cm" style:auto-text-indent="false"/>
    </style:style>
    <style:style style:name="P61" style:family="paragraph" style:parent-style-name="Table_20_Paragraph">
      <style:paragraph-properties fo:margin-left="0.291cm" fo:margin-right="0cm" fo:orphans="0" fo:widows="0" fo:text-indent="0cm" style:auto-text-indent="false"/>
    </style:style>
    <style:style style:name="P62" style:family="paragraph" style:parent-style-name="Table_20_Paragraph">
      <style:paragraph-properties fo:margin-left="0.335cm" fo:margin-right="0cm" fo:margin-top="0.175cm" fo:margin-bottom="0cm" style:contextual-spacing="false" fo:orphans="0" fo:widows="0" fo:text-indent="0cm" style:auto-text-indent="false"/>
    </style:style>
    <style:style style:name="P63" style:family="paragraph" style:parent-style-name="Table_20_Paragraph">
      <style:paragraph-properties fo:margin-left="0.335cm" fo:margin-right="0cm" fo:margin-top="0.125cm" fo:margin-bottom="0cm" style:contextual-spacing="false" fo:orphans="0" fo:widows="0" fo:text-indent="0cm" style:auto-text-indent="false"/>
    </style:style>
    <style:style style:name="P64" style:family="paragraph" style:parent-style-name="Table_20_Paragraph">
      <style:paragraph-properties fo:margin-left="0.335cm" fo:margin-right="0cm" fo:orphans="0" fo:widows="0" fo:text-indent="0cm" style:auto-text-indent="false"/>
    </style:style>
    <style:style style:name="P65" style:family="paragraph" style:parent-style-name="Table_20_Paragraph">
      <style:paragraph-properties fo:margin-left="0.335cm" fo:margin-right="0cm" fo:margin-top="0.157cm" fo:margin-bottom="0cm" style:contextual-spacing="false" fo:orphans="0" fo:widows="0" fo:text-indent="0cm" style:auto-text-indent="false"/>
    </style:style>
    <style:style style:name="P66" style:family="paragraph" style:parent-style-name="Table_20_Paragraph">
      <style:paragraph-properties fo:margin-left="0.335cm" fo:margin-right="0cm" fo:margin-top="0.092cm" fo:margin-bottom="0cm" style:contextual-spacing="false" fo:orphans="0" fo:widows="0" fo:text-indent="0cm" style:auto-text-indent="false"/>
    </style:style>
    <style:style style:name="P67" style:family="paragraph" style:parent-style-name="Table_20_Paragraph">
      <style:paragraph-properties fo:margin-left="0.064cm" fo:margin-right="0.088cm" fo:margin-top="0.053cm" fo:margin-bottom="0cm" style:contextual-spacing="false" fo:orphans="0" fo:widows="0" fo:text-indent="0cm" style:auto-text-indent="false"/>
    </style:style>
    <style:style style:name="P68" style:family="paragraph" style:parent-style-name="Table_20_Paragraph">
      <style:paragraph-properties fo:margin-left="0.064cm" fo:margin-right="0.039cm" fo:margin-top="0.056cm" fo:margin-bottom="0cm" style:contextual-spacing="false" fo:orphans="0" fo:widows="0" fo:text-indent="0cm" style:auto-text-indent="false"/>
    </style:style>
    <style:style style:name="P69" style:family="paragraph" style:parent-style-name="Table_20_Paragraph">
      <style:paragraph-properties fo:margin-top="0.004cm" fo:margin-bottom="0cm" style:contextual-spacing="false" fo:orphans="0" fo:widows="0"/>
      <style:text-properties fo:font-size="7.5pt" style:font-size-asian="7.5pt"/>
    </style:style>
    <style:style style:name="P70" style:family="paragraph" style:parent-style-name="Table_20_Paragraph">
      <style:paragraph-properties fo:margin-top="0.002cm" fo:margin-bottom="0cm" style:contextual-spacing="false" fo:orphans="0" fo:widows="0"/>
      <style:text-properties fo:font-size="7.5pt" style:font-size-asian="7.5pt"/>
    </style:style>
    <style:style style:name="P71" style:family="paragraph" style:parent-style-name="Table_20_Paragraph">
      <style:paragraph-properties fo:margin-left="0.064cm" fo:margin-right="0.164cm" fo:margin-top="0.049cm" fo:margin-bottom="0cm" style:contextual-spacing="false" style:line-height-at-least="0.265cm" fo:orphans="0" fo:widows="0" fo:text-indent="0cm" style:auto-text-indent="false"/>
    </style:style>
    <style:style style:name="P72" style:family="paragraph" style:parent-style-name="Table_20_Paragraph">
      <style:paragraph-properties fo:margin-left="0.064cm" fo:margin-right="0.164cm" fo:margin-top="0.048cm" fo:margin-bottom="0cm" style:contextual-spacing="false" style:line-height-at-least="0.265cm" fo:orphans="0" fo:widows="0" fo:text-indent="0cm" style:auto-text-indent="false"/>
    </style:style>
    <style:style style:name="P73" style:family="paragraph" style:parent-style-name="Table_20_Paragraph">
      <style:paragraph-properties fo:margin-left="0.064cm" fo:margin-right="0.164cm" fo:margin-top="0.051cm" fo:margin-bottom="0cm" style:contextual-spacing="false" style:line-height-at-least="0.265cm" fo:orphans="0" fo:widows="0" fo:text-indent="0cm" style:auto-text-indent="false"/>
    </style:style>
    <style:style style:name="P74" style:family="paragraph" style:parent-style-name="Table_20_Paragraph">
      <style:paragraph-properties fo:margin-left="0.064cm" fo:margin-right="0.164cm" style:line-height-at-least="0.265cm" fo:orphans="0" fo:widows="0" fo:text-indent="0cm" style:auto-text-indent="false"/>
    </style:style>
    <style:style style:name="P75" style:family="paragraph" style:parent-style-name="Table_20_Paragraph">
      <style:paragraph-properties fo:margin-left="0.064cm" fo:margin-right="0.164cm" fo:margin-top="0.007cm" fo:margin-bottom="0cm" style:contextual-spacing="false" style:line-height-at-least="0.265cm" fo:orphans="0" fo:widows="0" fo:text-indent="0cm" style:auto-text-indent="false"/>
    </style:style>
    <style:style style:name="P76" style:family="paragraph" style:parent-style-name="Table_20_Paragraph">
      <style:paragraph-properties fo:margin-left="0.064cm" fo:margin-right="0cm" fo:margin-top="0.049cm" fo:margin-bottom="0cm" style:contextual-spacing="false" style:line-height-at-least="0.265cm" fo:orphans="0" fo:widows="0" fo:text-indent="0cm" style:auto-text-indent="false"/>
    </style:style>
    <style:style style:name="P77" style:family="paragraph" style:parent-style-name="Table_20_Paragraph">
      <style:paragraph-properties fo:margin-left="0.064cm" fo:margin-right="0cm" fo:margin-top="0.048cm" fo:margin-bottom="0cm" style:contextual-spacing="false" style:line-height-at-least="0.265cm" fo:orphans="0" fo:widows="0" fo:text-indent="0cm" style:auto-text-indent="false"/>
    </style:style>
    <style:style style:name="P78" style:family="paragraph" style:parent-style-name="Table_20_Paragraph">
      <style:paragraph-properties fo:margin-left="0.064cm" fo:margin-right="0cm" fo:margin-top="0.051cm" fo:margin-bottom="0cm" style:contextual-spacing="false" style:line-height-at-least="0.265cm" fo:orphans="0" fo:widows="0" fo:text-indent="0cm" style:auto-text-indent="false"/>
    </style:style>
    <style:style style:name="P79" style:family="paragraph" style:parent-style-name="Table_20_Paragraph">
      <style:paragraph-properties fo:margin-left="0.064cm" fo:margin-right="0cm" fo:margin-top="0.053cm" fo:margin-bottom="0cm" style:contextual-spacing="false" style:line-height-at-least="0.265cm" fo:orphans="0" fo:widows="0" fo:text-indent="0cm" style:auto-text-indent="false"/>
    </style:style>
    <style:style style:name="P80" style:family="paragraph" style:parent-style-name="Table_20_Paragraph">
      <style:paragraph-properties fo:margin-left="0.064cm" fo:margin-right="0.088cm" fo:margin-top="0.049cm" fo:margin-bottom="0cm" style:contextual-spacing="false" style:line-height-at-least="0.265cm" fo:orphans="0" fo:widows="0" fo:text-indent="0cm" style:auto-text-indent="false"/>
    </style:style>
    <style:style style:name="P81" style:family="paragraph" style:parent-style-name="Table_20_Paragraph">
      <style:paragraph-properties fo:margin-left="0.064cm" fo:margin-right="0.088cm" fo:margin-top="0.051cm" fo:margin-bottom="0cm" style:contextual-spacing="false" style:line-height-at-least="0.265cm" fo:orphans="0" fo:widows="0" fo:text-indent="0cm" style:auto-text-indent="false"/>
    </style:style>
    <style:style style:name="P82" style:family="paragraph" style:parent-style-name="Table_20_Paragraph">
      <style:paragraph-properties fo:margin-left="0.064cm" fo:margin-right="0.088cm" style:line-height-at-least="0.265cm" fo:orphans="0" fo:widows="0" fo:text-indent="0cm" style:auto-text-indent="false"/>
    </style:style>
    <style:style style:name="P83" style:family="paragraph" style:parent-style-name="Table_20_Paragraph">
      <style:paragraph-properties fo:margin-left="0.064cm" fo:margin-right="0.088cm" fo:margin-top="0.053cm" fo:margin-bottom="0cm" style:contextual-spacing="false" style:line-height-at-least="0.265cm" fo:orphans="0" fo:widows="0" fo:text-indent="0cm" style:auto-text-indent="false"/>
    </style:style>
    <style:style style:name="P84" style:family="paragraph" style:parent-style-name="Table_20_Paragraph">
      <style:paragraph-properties fo:margin-left="0.064cm" fo:margin-right="0.275cm" fo:margin-top="0.051cm" fo:margin-bottom="0cm" style:contextual-spacing="false" style:line-height-at-least="0.265cm" fo:orphans="0" fo:widows="0" fo:text-indent="0cm" style:auto-text-indent="false"/>
    </style:style>
    <style:style style:name="P85" style:family="paragraph" style:parent-style-name="Table_20_Paragraph">
      <style:paragraph-properties fo:margin-left="0.064cm" fo:margin-right="0.145cm" fo:margin-top="0.049cm" fo:margin-bottom="0cm" style:contextual-spacing="false" style:line-height-at-least="0.265cm" fo:orphans="0" fo:widows="0" fo:text-indent="0cm" style:auto-text-indent="false"/>
    </style:style>
    <style:style style:name="P86" style:family="paragraph" style:parent-style-name="Table_20_Paragraph">
      <style:paragraph-properties fo:margin-left="0.064cm" fo:margin-right="0.265cm" fo:margin-top="0.049cm" fo:margin-bottom="0cm" style:contextual-spacing="false" style:line-height-at-least="0.265cm" fo:orphans="0" fo:widows="0" fo:text-indent="0cm" style:auto-text-indent="false"/>
    </style:style>
    <style:style style:name="P87" style:family="paragraph" style:parent-style-name="Table_20_Paragraph">
      <style:paragraph-properties fo:margin-left="0.064cm" fo:margin-right="0.037cm" fo:margin-top="0.051cm" fo:margin-bottom="0cm" style:contextual-spacing="false" style:line-height-at-least="0.265cm" fo:orphans="0" fo:widows="0" fo:text-indent="0cm" style:auto-text-indent="false"/>
    </style:style>
    <style:style style:name="P88" style:family="paragraph" style:parent-style-name="Table_20_Paragraph">
      <style:paragraph-properties fo:margin-left="0.064cm" fo:margin-right="0.037cm" fo:margin-top="0.049cm" fo:margin-bottom="0cm" style:contextual-spacing="false" style:line-height-at-least="0.265cm" fo:orphans="0" fo:widows="0" fo:text-indent="0cm" style:auto-text-indent="false"/>
    </style:style>
    <style:style style:name="P89" style:family="paragraph" style:parent-style-name="Table_20_Paragraph">
      <style:paragraph-properties fo:margin-left="0.064cm" fo:margin-right="0.418cm" fo:margin-top="0.049cm" fo:margin-bottom="0cm" style:contextual-spacing="false" style:line-height-at-least="0.265cm" fo:orphans="0" fo:widows="0" fo:text-indent="0cm" style:auto-text-indent="false"/>
    </style:style>
    <style:style style:name="P90" style:family="paragraph" style:parent-style-name="Table_20_Paragraph">
      <style:paragraph-properties fo:margin-left="0.064cm" fo:margin-right="0.023cm" fo:margin-top="0.004cm" fo:margin-bottom="0cm" style:contextual-spacing="false" style:line-height-at-least="0.265cm" fo:orphans="0" fo:widows="0" fo:text-indent="0cm" style:auto-text-indent="false"/>
    </style:style>
    <style:style style:name="P91" style:family="paragraph" style:parent-style-name="Table_20_Paragraph">
      <style:paragraph-properties fo:margin-left="0.064cm" fo:margin-right="0.035cm" fo:margin-top="0.051cm" fo:margin-bottom="0cm" style:contextual-spacing="false" style:line-height-at-least="0.265cm" fo:orphans="0" fo:widows="0" fo:text-indent="0cm" style:auto-text-indent="false"/>
    </style:style>
    <style:style style:name="P92" style:family="paragraph" style:parent-style-name="Table_20_Paragraph">
      <style:paragraph-properties fo:margin-left="0.064cm" fo:margin-right="0.263cm" fo:margin-top="0.049cm" fo:margin-bottom="0cm" style:contextual-spacing="false" style:line-height-at-least="0.265cm" fo:orphans="0" fo:widows="0" fo:text-indent="0cm" style:auto-text-indent="false"/>
    </style:style>
    <style:style style:name="P93" style:family="paragraph" style:parent-style-name="Table_20_Paragraph">
      <style:paragraph-properties fo:margin-left="0.064cm" fo:margin-right="0.115cm" fo:margin-top="0.049cm" fo:margin-bottom="0cm" style:contextual-spacing="false" style:line-height-at-least="0.265cm" fo:orphans="0" fo:widows="0" fo:text-indent="0cm" style:auto-text-indent="false"/>
    </style:style>
    <style:style style:name="P94" style:family="paragraph" style:parent-style-name="Table_20_Paragraph">
      <style:paragraph-properties fo:margin-left="0.064cm" fo:margin-right="0.039cm" fo:margin-top="0.049cm" fo:margin-bottom="0cm" style:contextual-spacing="false" style:line-height-at-least="0.265cm" fo:orphans="0" fo:widows="0" fo:text-indent="0cm" style:auto-text-indent="false"/>
    </style:style>
    <style:style style:name="P95" style:family="paragraph" style:parent-style-name="Table_20_Paragraph">
      <style:paragraph-properties fo:margin-left="0.064cm" fo:margin-right="0.346cm" fo:margin-top="0.049cm" fo:margin-bottom="0cm" style:contextual-spacing="false" style:line-height-at-least="0.265cm" fo:orphans="0" fo:widows="0" fo:text-indent="0cm" style:auto-text-indent="false"/>
    </style:style>
    <style:style style:name="P96" style:family="paragraph" style:parent-style-name="Table_20_Paragraph">
      <style:paragraph-properties fo:margin-left="0.064cm" fo:margin-right="0.552cm" fo:margin-top="0.049cm" fo:margin-bottom="0cm" style:contextual-spacing="false" style:line-height-at-least="0.265cm" fo:text-align="justify" style:justify-single-word="false" fo:orphans="0" fo:widows="0" fo:text-indent="0cm" style:auto-text-indent="false"/>
    </style:style>
    <style:style style:name="P97" style:family="paragraph" style:parent-style-name="Table_20_Paragraph">
      <style:paragraph-properties fo:margin-left="0.064cm" fo:margin-right="0.309cm" fo:margin-top="0.049cm" fo:margin-bottom="0cm" style:contextual-spacing="false" style:line-height-at-least="0.265cm" fo:text-align="justify" style:justify-single-word="false" fo:orphans="0" fo:widows="0" fo:text-indent="0cm" style:auto-text-indent="false"/>
    </style:style>
    <style:style style:name="P98" style:family="paragraph" style:parent-style-name="Table_20_Paragraph">
      <style:paragraph-properties fo:margin-left="0.064cm" fo:margin-right="0.399cm" fo:margin-top="0.049cm" fo:margin-bottom="0cm" style:contextual-spacing="false" style:line-height-at-least="0.265cm" fo:text-align="justify" style:justify-single-word="false" fo:orphans="0" fo:widows="0" fo:text-indent="0cm" style:auto-text-indent="false"/>
    </style:style>
    <style:style style:name="P99" style:family="paragraph" style:parent-style-name="Table_20_Paragraph">
      <style:paragraph-properties fo:margin-left="0.064cm" fo:margin-right="1.222cm" fo:margin-top="0.049cm" fo:margin-bottom="0cm" style:contextual-spacing="false" style:line-height-at-least="0.265cm" fo:text-align="justify" style:justify-single-word="false" fo:orphans="0" fo:widows="0" fo:text-indent="0cm" style:auto-text-indent="false"/>
    </style:style>
    <style:style style:name="P100" style:family="paragraph" style:parent-style-name="Table_20_Paragraph">
      <style:paragraph-properties fo:margin-left="0.064cm" fo:margin-right="0.476cm" fo:margin-top="0.049cm" fo:margin-bottom="0cm" style:contextual-spacing="false" style:line-height-at-least="0.265cm" fo:text-align="justify" style:justify-single-word="false" fo:orphans="0" fo:widows="0" fo:text-indent="0cm" style:auto-text-indent="false"/>
    </style:style>
    <style:style style:name="P101" style:family="paragraph" style:parent-style-name="Table_20_Paragraph">
      <style:paragraph-properties fo:margin-left="0.064cm" fo:margin-right="0.192cm" fo:margin-top="0.049cm" fo:margin-bottom="0cm" style:contextual-spacing="false" style:line-height-at-least="0.265cm" fo:text-align="justify" style:justify-single-word="false" fo:orphans="0" fo:widows="0" fo:text-indent="0cm" style:auto-text-indent="false"/>
    </style:style>
    <style:style style:name="P102" style:family="paragraph" style:parent-style-name="Table_20_Paragraph">
      <style:paragraph-properties fo:margin-left="0.064cm" fo:margin-right="0.076cm" fo:margin-top="0.049cm" fo:margin-bottom="0cm" style:contextual-spacing="false" style:line-height-at-least="0.265cm" fo:text-align="justify" style:justify-single-word="false" fo:orphans="0" fo:widows="0" fo:text-indent="0cm" style:auto-text-indent="false"/>
    </style:style>
    <style:style style:name="P103" style:family="paragraph" style:parent-style-name="Table_20_Paragraph">
      <style:paragraph-properties fo:margin-left="0.064cm" fo:margin-right="0.115cm" fo:margin-top="0.049cm" fo:margin-bottom="0cm" style:contextual-spacing="false" style:line-height-at-least="0.265cm" fo:text-align="justify" style:justify-single-word="false" fo:orphans="0" fo:widows="0" fo:text-indent="0cm" style:auto-text-indent="false"/>
    </style:style>
    <style:style style:name="P104" style:family="paragraph" style:parent-style-name="Table_20_Paragraph">
      <style:paragraph-properties fo:margin-left="0.064cm" fo:margin-right="0.785cm" fo:margin-top="0.049cm" fo:margin-bottom="0cm" style:contextual-spacing="false" style:line-height-at-least="0.265cm" fo:text-align="justify" style:justify-single-word="false" fo:orphans="0" fo:widows="0" fo:text-indent="0cm" style:auto-text-indent="false"/>
    </style:style>
    <style:style style:name="P105" style:family="paragraph" style:parent-style-name="Table_20_Paragraph">
      <style:paragraph-properties fo:margin-left="0.064cm" fo:margin-right="0.524cm" fo:margin-top="0.049cm" fo:margin-bottom="0cm" style:contextual-spacing="false" style:line-height-at-least="0.265cm" fo:text-align="justify" style:justify-single-word="false" fo:orphans="0" fo:widows="0" fo:text-indent="0cm" style:auto-text-indent="false"/>
    </style:style>
    <style:style style:name="P106" style:family="paragraph" style:parent-style-name="Table_20_Paragraph">
      <style:paragraph-properties fo:orphans="0" fo:widows="0"/>
      <style:text-properties style:font-name="Times New Roman" fo:font-size="6pt" style:font-size-asian="6pt"/>
    </style:style>
    <style:style style:name="P107" style:family="paragraph" style:parent-style-name="Table_20_Paragraph">
      <style:paragraph-properties fo:orphans="0" fo:widows="0"/>
      <style:text-properties style:font-name="Times New Roman" fo:font-size="7pt" style:font-size-asian="7pt"/>
    </style:style>
    <style:style style:name="P108" style:family="paragraph" style:parent-style-name="Table_20_Paragraph">
      <style:paragraph-properties fo:margin-left="0cm" fo:margin-right="0.062cm" fo:text-align="end" style:justify-single-word="false" fo:orphans="0" fo:widows="0" fo:text-indent="0cm" style:auto-text-indent="false"/>
    </style:style>
    <style:style style:name="P109" style:family="paragraph" style:parent-style-name="Table_20_Paragraph">
      <style:paragraph-properties fo:margin-left="0cm" fo:margin-right="0.062cm" fo:margin-top="0.175cm" fo:margin-bottom="0cm" style:contextual-spacing="false" fo:text-align="end" style:justify-single-word="false" fo:orphans="0" fo:widows="0" fo:text-indent="0cm" style:auto-text-indent="false"/>
    </style:style>
    <style:style style:name="P110" style:family="paragraph" style:parent-style-name="Table_20_Paragraph">
      <style:paragraph-properties fo:margin-left="0cm" fo:margin-right="0.062cm" fo:margin-top="0.092cm" fo:margin-bottom="0cm" style:contextual-spacing="false" fo:text-align="end" style:justify-single-word="false" fo:orphans="0" fo:widows="0" fo:text-indent="0cm" style:auto-text-indent="false"/>
    </style:style>
    <style:style style:name="P111" style:family="paragraph" style:parent-style-name="Table_20_Paragraph">
      <style:paragraph-properties fo:margin-left="0cm" fo:margin-right="0.062cm" fo:margin-top="0.125cm" fo:margin-bottom="0cm" style:contextual-spacing="false" fo:text-align="end" style:justify-single-word="false" fo:orphans="0" fo:widows="0" fo:text-indent="0cm" style:auto-text-indent="false"/>
    </style:style>
    <style:style style:name="P112" style:family="paragraph" style:parent-style-name="Table_20_Paragraph">
      <style:paragraph-properties fo:margin-left="0cm" fo:margin-right="0.062cm" fo:margin-top="0.157cm" fo:margin-bottom="0cm" style:contextual-spacing="false" fo:text-align="end" style:justify-single-word="false" fo:orphans="0" fo:widows="0" fo:text-indent="0cm" style:auto-text-indent="false"/>
    </style:style>
    <style:style style:name="P113" style:family="paragraph" style:parent-style-name="Table_20_Paragraph">
      <style:paragraph-properties fo:margin-left="0cm" fo:margin-right="0.062cm" fo:margin-top="0.058cm" fo:margin-bottom="0cm" style:contextual-spacing="false" fo:text-align="end" style:justify-single-word="false" fo:orphans="0" fo:widows="0" fo:text-indent="0cm" style:auto-text-indent="false"/>
    </style:style>
    <style:style style:name="P114" style:family="paragraph" style:parent-style-name="Table_20_Paragraph">
      <style:paragraph-properties fo:margin-left="0cm" fo:margin-right="0.064cm" fo:text-align="end" style:justify-single-word="false" fo:orphans="0" fo:widows="0" fo:text-indent="0cm" style:auto-text-indent="false"/>
    </style:style>
    <style:style style:name="P115" style:family="paragraph" style:parent-style-name="Table_20_Paragraph">
      <style:paragraph-properties fo:margin-left="0cm" fo:margin-right="0.064cm" fo:margin-top="0.175cm" fo:margin-bottom="0cm" style:contextual-spacing="false" fo:text-align="end" style:justify-single-word="false" fo:orphans="0" fo:widows="0" fo:text-indent="0cm" style:auto-text-indent="false"/>
    </style:style>
    <style:style style:name="P116" style:family="paragraph" style:parent-style-name="Table_20_Paragraph">
      <style:paragraph-properties fo:margin-left="0cm" fo:margin-right="0.064cm" fo:margin-top="0.092cm" fo:margin-bottom="0cm" style:contextual-spacing="false" fo:text-align="end" style:justify-single-word="false" fo:orphans="0" fo:widows="0" fo:text-indent="0cm" style:auto-text-indent="false"/>
    </style:style>
    <style:style style:name="P117" style:family="paragraph" style:parent-style-name="Table_20_Paragraph">
      <style:paragraph-properties fo:margin-left="0cm" fo:margin-right="0.064cm" fo:margin-top="0.125cm" fo:margin-bottom="0cm" style:contextual-spacing="false" fo:text-align="end" style:justify-single-word="false" fo:orphans="0" fo:widows="0" fo:text-indent="0cm" style:auto-text-indent="false"/>
    </style:style>
    <style:style style:name="P118" style:family="paragraph" style:parent-style-name="Table_20_Paragraph">
      <style:paragraph-properties fo:margin-left="0cm" fo:margin-right="0.064cm" fo:margin-top="0.157cm" fo:margin-bottom="0cm" style:contextual-spacing="false" fo:text-align="end" style:justify-single-word="false" fo:orphans="0" fo:widows="0" fo:text-indent="0cm" style:auto-text-indent="false"/>
    </style:style>
    <style:style style:name="P119" style:family="paragraph" style:parent-style-name="Table_20_Paragraph">
      <style:paragraph-properties fo:margin-left="0cm" fo:margin-right="0.064cm" fo:margin-top="0.058cm" fo:margin-bottom="0cm" style:contextual-spacing="false" fo:text-align="end" style:justify-single-word="false" fo:orphans="0" fo:widows="0" fo:text-indent="0cm" style:auto-text-indent="false"/>
    </style:style>
    <style:style style:name="P120" style:family="paragraph" style:parent-style-name="Table_20_Paragraph">
      <style:paragraph-properties fo:margin-left="0cm" fo:margin-right="0.27cm" fo:text-align="end" style:justify-single-word="false" fo:orphans="0" fo:widows="0" fo:text-indent="0cm" style:auto-text-indent="false"/>
    </style:style>
    <style:style style:name="P121" style:family="paragraph" style:parent-style-name="Table_20_Paragraph">
      <style:paragraph-properties fo:margin-left="0cm" fo:margin-right="0.379cm" fo:text-align="end" style:justify-single-word="false" fo:orphans="0" fo:widows="0" fo:text-indent="0cm" style:auto-text-indent="false"/>
    </style:style>
    <style:style style:name="P122" style:family="paragraph" style:parent-style-name="Table_20_Paragraph">
      <style:paragraph-properties fo:margin-left="0cm" fo:margin-right="0.379cm" fo:margin-top="0.175cm" fo:margin-bottom="0cm" style:contextual-spacing="false" fo:text-align="end" style:justify-single-word="false" fo:orphans="0" fo:widows="0" fo:text-indent="0cm" style:auto-text-indent="false"/>
    </style:style>
    <style:style style:name="P123" style:family="paragraph" style:parent-style-name="Table_20_Paragraph">
      <style:paragraph-properties fo:margin-left="0cm" fo:margin-right="0.316cm" fo:margin-top="0.175cm" fo:margin-bottom="0cm" style:contextual-spacing="false" fo:text-align="end" style:justify-single-word="false" fo:orphans="0" fo:widows="0" fo:text-indent="0cm" style:auto-text-indent="false"/>
    </style:style>
    <style:style style:name="P124" style:family="paragraph" style:parent-style-name="Table_20_Paragraph">
      <style:paragraph-properties fo:margin-left="0cm" fo:margin-right="0.06cm" fo:margin-top="0.058cm" fo:margin-bottom="0cm" style:contextual-spacing="false" fo:text-align="end" style:justify-single-word="false" fo:orphans="0" fo:widows="0" fo:text-indent="0cm" style:auto-text-indent="false"/>
    </style:style>
    <style:style style:name="P125" style:family="paragraph" style:parent-style-name="Table_20_Paragraph">
      <style:paragraph-properties fo:margin-left="0cm" fo:margin-right="0.026cm" fo:margin-top="0.058cm" fo:margin-bottom="0cm" style:contextual-spacing="false" fo:text-align="end" style:justify-single-word="false" fo:orphans="0" fo:widows="0" fo:text-indent="0cm" style:auto-text-indent="false"/>
    </style:style>
    <style:style style:name="P126" style:family="paragraph" style:parent-style-name="Table_20_Paragraph">
      <style:paragraph-properties fo:margin-left="0.064cm" fo:margin-right="0cm" fo:margin-top="0.007cm" fo:margin-bottom="0cm" style:contextual-spacing="false" fo:line-height="0.25cm" fo:orphans="0" fo:widows="0" fo:text-indent="0cm" style:auto-text-indent="false"/>
    </style:style>
    <style:style style:name="P127" style:family="paragraph" style:parent-style-name="Table_20_Paragraph">
      <style:paragraph-properties fo:margin-left="0.064cm" fo:margin-right="0cm" fo:margin-top="0.011cm" fo:margin-bottom="0cm" style:contextual-spacing="false" fo:line-height="0.25cm" fo:orphans="0" fo:widows="0" fo:text-indent="0cm" style:auto-text-indent="false"/>
    </style:style>
    <style:style style:name="P128" style:family="paragraph" style:parent-style-name="Table_20_Paragraph">
      <style:paragraph-properties fo:margin-left="0.064cm" fo:margin-right="0cm" fo:margin-top="0.004cm" fo:margin-bottom="0cm" style:contextual-spacing="false" fo:line-height="0.252cm" fo:orphans="0" fo:widows="0" fo:text-indent="0cm" style:auto-text-indent="false"/>
    </style:style>
    <style:style style:name="P129" style:family="paragraph" style:parent-style-name="Table_20_Paragraph">
      <style:paragraph-properties fo:margin-left="-0.004cm" fo:margin-right="-0.026cm" fo:line-height="0.256cm" fo:orphans="0" fo:widows="0" fo:text-indent="0cm" style:auto-text-indent="false"/>
    </style:style>
    <style:style style:name="P130" style:family="paragraph" style:parent-style-name="Table_20_Paragraph">
      <style:paragraph-properties fo:margin-left="0.093cm" fo:margin-right="0cm" fo:margin-top="0.004cm" fo:margin-bottom="0cm" style:contextual-spacing="false" fo:line-height="0.219cm" fo:orphans="0" fo:widows="0" fo:text-indent="0cm" style:auto-text-indent="false"/>
    </style:style>
    <style:style style:name="P131" style:family="paragraph" style:parent-style-name="Table_20_Paragraph">
      <style:paragraph-properties fo:orphans="0" fo:widows="0"/>
      <style:text-properties fo:font-size="7pt" style:font-size-asian="7pt"/>
    </style:style>
    <style:style style:name="P132" style:family="paragraph" style:parent-style-name="Table_20_Paragraph">
      <style:paragraph-properties fo:margin-top="0.005cm" fo:margin-bottom="0cm" style:contextual-spacing="false" fo:orphans="0" fo:widows="0"/>
      <style:text-properties fo:font-size="7pt" style:font-size-asian="7pt"/>
    </style:style>
    <style:style style:name="P133" style:family="paragraph" style:parent-style-name="Table_20_Paragraph">
      <style:paragraph-properties fo:margin-left="0.064cm" fo:margin-right="0cm" fo:margin-top="0.012cm" fo:margin-bottom="0cm" style:contextual-spacing="false" fo:line-height="0.249cm" fo:orphans="0" fo:widows="0" fo:text-indent="0cm" style:auto-text-indent="false"/>
    </style:style>
    <style:style style:name="P134" style:family="paragraph" style:parent-style-name="Table_20_Paragraph">
      <style:paragraph-properties fo:margin-left="0.064cm" fo:margin-right="0.27cm" fo:margin-top="0.056cm" fo:margin-bottom="0cm" style:contextual-spacing="false" fo:text-align="justify" style:justify-single-word="false" fo:orphans="0" fo:widows="0" fo:text-indent="0cm" style:auto-text-indent="false"/>
    </style:style>
    <style:style style:name="P135" style:family="paragraph" style:parent-style-name="Table_20_Paragraph">
      <style:paragraph-properties fo:margin-top="0.007cm" fo:margin-bottom="0cm" style:contextual-spacing="false" fo:orphans="0" fo:widows="0"/>
      <style:text-properties fo:font-size="6.5pt" style:font-size-asian="6.5pt"/>
    </style:style>
    <style:style style:name="P136" style:family="paragraph" style:parent-style-name="Table_20_Paragraph">
      <style:paragraph-properties fo:margin-top="0.018cm" fo:margin-bottom="0cm" style:contextual-spacing="false" fo:orphans="0" fo:widows="0"/>
      <style:text-properties fo:font-size="9.5pt" style:font-size-asian="9.5pt"/>
    </style:style>
    <style:style style:name="P137" style:family="paragraph" style:parent-style-name="Table_20_Paragraph">
      <style:paragraph-properties fo:margin-top="0.016cm" fo:margin-bottom="0cm" style:contextual-spacing="false" fo:orphans="0" fo:widows="0"/>
      <style:text-properties fo:font-size="10pt" style:font-size-asian="10pt"/>
    </style:style>
    <style:style style:name="P138" style:family="paragraph" style:parent-style-name="Text_20_body">
      <style:paragraph-properties fo:margin-top="0.018cm" fo:margin-bottom="0cm" style:contextual-spacing="false"/>
      <style:text-properties fo:font-size="3pt" style:font-size-asian="3pt"/>
    </style:style>
    <style:style style:name="P139" style:family="paragraph" style:parent-style-name="Text_20_body">
      <style:paragraph-properties fo:margin-left="0.035cm" fo:margin-right="0.026cm" fo:margin-top="0.021cm" fo:margin-bottom="0cm" style:contextual-spacing="false" fo:line-height="121%" fo:text-indent="0cm" style:auto-text-indent="false"/>
    </style:style>
    <style:style style:name="P140" style:family="paragraph" style:parent-style-name="Text_20_body">
      <style:paragraph-properties fo:margin-left="0.035cm" fo:margin-right="1.219cm" fo:margin-top="0cm" fo:margin-bottom="0cm" style:contextual-spacing="false" fo:line-height="121%" fo:text-indent="0cm" style:auto-text-indent="false"/>
    </style:style>
    <style:style style:name="P141" style:family="paragraph" style:parent-style-name="Text_20_body">
      <style:paragraph-properties fo:margin-top="0cm" fo:margin-bottom="0cm" style:contextual-spacing="false" fo:line-height="5%"/>
      <style:text-properties fo:font-size="10pt" style:font-size-asian="10pt"/>
    </style:style>
    <style:style style:name="P142" style:family="paragraph" style:parent-style-name="Text_20_body" style:master-page-name="Standard">
      <style:paragraph-properties style:page-number="auto"/>
    </style:style>
    <style:style style:name="P143" style:family="paragraph" style:parent-style-name="Text_20_body" style:master-page-name="Converted1">
      <style:paragraph-properties style:page-number="auto"/>
      <style:text-properties fo:font-size="13pt" style:font-size-asian="13pt"/>
    </style:style>
    <style:style style:name="P144" style:family="paragraph" style:parent-style-name="Text_20_body" style:master-page-name="Converted2">
      <style:paragraph-properties style:page-number="auto"/>
      <style:text-properties fo:font-size="13pt" style:font-size-asian="13pt"/>
    </style:style>
    <style:style style:name="P145" style:family="paragraph" style:parent-style-name="Text_20_body" style:master-page-name="Converted3">
      <style:paragraph-properties style:page-number="auto"/>
      <style:text-properties fo:font-size="13pt" style:font-size-asian="13pt"/>
    </style:style>
    <style:style style:name="P146" style:family="paragraph" style:parent-style-name="Text_20_body" style:master-page-name="Converted4">
      <style:paragraph-properties style:page-number="auto"/>
      <style:text-properties fo:font-size="13pt" style:font-size-asian="13pt"/>
    </style:style>
    <style:style style:name="P147" style:family="paragraph" style:parent-style-name="Text_20_body" style:master-page-name="Converted5">
      <style:paragraph-properties style:page-number="auto"/>
      <style:text-properties fo:font-size="13pt" style:font-size-asian="13pt"/>
    </style:style>
    <style:style style:name="P148" style:family="paragraph" style:parent-style-name="Text_20_body" style:master-page-name="Converted6">
      <style:paragraph-properties style:page-number="auto"/>
      <style:text-properties fo:font-size="13pt" style:font-size-asian="13pt"/>
    </style:style>
    <style:style style:name="P149" style:family="paragraph" style:parent-style-name="Text_20_body" style:master-page-name="Converted7">
      <style:paragraph-properties style:page-number="auto"/>
      <style:text-properties fo:font-size="13pt" style:font-size-asian="13pt"/>
    </style:style>
    <style:style style:name="P150" style:family="paragraph" style:parent-style-name="Text_20_body" style:master-page-name="Converted8">
      <style:paragraph-properties style:page-number="auto"/>
      <style:text-properties fo:font-size="13pt" style:font-size-asian="13pt"/>
    </style:style>
    <style:style style:name="P151" style:family="paragraph" style:parent-style-name="Text_20_body" style:master-page-name="Converted9">
      <style:paragraph-properties style:page-number="auto"/>
      <style:text-properties fo:font-size="13pt" style:font-size-asian="13pt"/>
    </style:style>
    <style:style style:name="P152" style:family="paragraph" style:parent-style-name="Text_20_body" style:master-page-name="Converted10">
      <style:paragraph-properties style:page-number="auto"/>
      <style:text-properties fo:font-size="13pt" style:font-size-asian="13pt"/>
    </style:style>
    <style:style style:name="P153" style:family="paragraph" style:parent-style-name="Text_20_body" style:master-page-name="Converted11">
      <style:paragraph-properties style:page-number="auto"/>
      <style:text-properties fo:font-size="13pt" style:font-size-asian="13pt"/>
    </style:style>
    <style:style style:name="P154" style:family="paragraph" style:parent-style-name="Text_20_body" style:master-page-name="Converted12">
      <style:paragraph-properties style:page-number="auto"/>
      <style:text-properties fo:font-size="13pt" style:font-size-asian="13pt"/>
    </style:style>
    <style:style style:name="P155" style:family="paragraph" style:parent-style-name="Text_20_body" style:master-page-name="Converted13">
      <style:paragraph-properties style:page-number="auto"/>
      <style:text-properties fo:font-size="13pt" style:font-size-asian="13pt"/>
    </style:style>
    <style:style style:name="P156" style:family="paragraph" style:parent-style-name="Text_20_body" style:master-page-name="Converted14">
      <style:paragraph-properties style:page-number="auto"/>
      <style:text-properties fo:font-size="13pt" style:font-size-asian="13pt"/>
    </style:style>
    <style:style style:name="P157" style:family="paragraph" style:parent-style-name="Text_20_body" style:master-page-name="Converted15">
      <style:paragraph-properties style:page-number="auto"/>
      <style:text-properties fo:font-size="13pt" style:font-size-asian="13pt"/>
    </style:style>
    <style:style style:name="P158" style:family="paragraph" style:parent-style-name="Text_20_body" style:master-page-name="Converted16">
      <style:paragraph-properties style:page-number="auto"/>
      <style:text-properties fo:font-size="13pt" style:font-size-asian="13pt"/>
    </style:style>
    <style:style style:name="P159" style:family="paragraph" style:parent-style-name="Text_20_body" style:master-page-name="Converted17">
      <style:paragraph-properties style:page-number="auto"/>
      <style:text-properties fo:font-size="13pt" style:font-size-asian="13pt"/>
    </style:style>
    <style:style style:name="P160" style:family="paragraph" style:parent-style-name="Text_20_body" style:master-page-name="Converted18">
      <style:paragraph-properties style:page-number="auto"/>
      <style:text-properties fo:font-size="13pt" style:font-size-asian="13pt"/>
    </style:style>
    <style:style style:name="P161" style:family="paragraph" style:parent-style-name="Text_20_body" style:master-page-name="Converted19">
      <style:paragraph-properties style:page-number="auto"/>
      <style:text-properties fo:font-size="13pt" style:font-size-asian="13pt"/>
    </style:style>
    <style:style style:name="P162" style:family="paragraph" style:parent-style-name="Text_20_body" style:master-page-name="Converted20">
      <style:paragraph-properties style:page-number="auto"/>
      <style:text-properties fo:font-size="13pt" style:font-size-asian="13pt"/>
    </style:style>
    <style:style style:name="P163" style:family="paragraph" style:parent-style-name="Text_20_body" style:master-page-name="Converted21">
      <style:paragraph-properties style:page-number="auto"/>
      <style:text-properties fo:font-size="13pt" style:font-size-asian="13pt"/>
    </style:style>
    <style:style style:name="P164" style:family="paragraph" style:parent-style-name="Text_20_body" style:master-page-name="Converted22">
      <style:paragraph-properties style:page-number="auto"/>
      <style:text-properties fo:font-size="13pt" style:font-size-asian="13pt"/>
    </style:style>
    <style:style style:name="P165" style:family="paragraph" style:parent-style-name="Text_20_body" style:master-page-name="Converted23">
      <style:paragraph-properties style:page-number="auto"/>
      <style:text-properties fo:font-size="13pt" style:font-size-asian="13pt"/>
    </style:style>
    <style:style style:name="P166" style:family="paragraph" style:parent-style-name="Text_20_body" style:master-page-name="Converted24">
      <style:paragraph-properties style:page-number="auto"/>
      <style:text-properties fo:font-size="13pt" style:font-size-asian="13pt"/>
    </style:style>
    <style:style style:name="P167" style:family="paragraph" style:parent-style-name="Text_20_body" style:master-page-name="Converted25">
      <style:paragraph-properties style:page-number="auto"/>
      <style:text-properties fo:font-size="13pt" style:font-size-asian="13pt"/>
    </style:style>
    <style:style style:name="P168" style:family="paragraph" style:parent-style-name="Text_20_body" style:master-page-name="Converted26">
      <style:paragraph-properties style:page-number="auto"/>
      <style:text-properties fo:font-size="13pt" style:font-size-asian="13pt"/>
    </style:style>
    <style:style style:name="P169" style:family="paragraph" style:parent-style-name="Text_20_body" style:master-page-name="Converted27">
      <style:paragraph-properties style:page-number="auto"/>
      <style:text-properties fo:font-size="13pt" style:font-size-asian="13pt"/>
    </style:style>
    <style:style style:name="P170" style:family="paragraph" style:parent-style-name="Text_20_body" style:master-page-name="Converted28">
      <style:paragraph-properties style:page-number="auto"/>
      <style:text-properties fo:font-size="13pt" style:font-size-asian="13pt"/>
    </style:style>
    <style:style style:name="P171" style:family="paragraph" style:parent-style-name="Text_20_body" style:master-page-name="Converted29">
      <style:paragraph-properties style:page-number="auto"/>
      <style:text-properties fo:font-size="13pt" style:font-size-asian="13pt"/>
    </style:style>
    <style:style style:name="P172" style:family="paragraph" style:parent-style-name="Text_20_body" style:master-page-name="Converted30">
      <style:paragraph-properties style:page-number="auto"/>
      <style:text-properties fo:font-size="13pt" style:font-size-asian="13pt"/>
    </style:style>
    <style:style style:name="P173" style:family="paragraph" style:parent-style-name="Text_20_body" style:master-page-name="Converted31">
      <style:paragraph-properties style:page-number="auto"/>
      <style:text-properties fo:font-size="13pt" style:font-size-asian="13pt"/>
    </style:style>
    <style:style style:name="P174" style:family="paragraph" style:parent-style-name="Text_20_body" style:master-page-name="Converted32">
      <style:paragraph-properties style:page-number="auto"/>
      <style:text-properties fo:font-size="13pt" style:font-size-asian="13pt"/>
    </style:style>
    <style:style style:name="P175" style:family="paragraph" style:parent-style-name="Text_20_body" style:master-page-name="Converted33">
      <style:paragraph-properties style:page-number="auto"/>
      <style:text-properties fo:font-size="13pt" style:font-size-asian="13pt"/>
    </style:style>
    <style:style style:name="P176" style:family="paragraph" style:parent-style-name="Text_20_body" style:master-page-name="Converted34">
      <style:paragraph-properties style:page-number="auto"/>
      <style:text-properties fo:font-size="13pt" style:font-size-asian="13pt"/>
    </style:style>
    <style:style style:name="P177" style:family="paragraph" style:parent-style-name="Text_20_body" style:master-page-name="Converted35">
      <style:paragraph-properties style:page-number="auto"/>
      <style:text-properties fo:font-size="13pt" style:font-size-asian="13pt"/>
    </style:style>
    <style:style style:name="P178" style:family="paragraph">
      <loext:graphic-properties draw:fill="none"/>
    </style:style>
    <style:style style:name="P179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" fo:font-size="7.5pt" fo:font-weight="bold" style:font-size-asian="7.5pt" style:font-weight-asian="bold"/>
    </style:style>
    <style:style style:name="T2" style:family="text">
      <style:text-properties style:font-name="Arial" fo:font-size="6.5pt" fo:font-weight="bold" style:font-size-asian="6.5pt" style:font-weight-asian="bold"/>
    </style:style>
    <style:style style:name="T3" style:family="text">
      <style:text-properties style:font-name="Arial" fo:font-size="6.5pt" fo:letter-spacing="0.004cm" fo:font-weight="bold" style:font-size-asian="6.5pt" style:font-weight-asian="bold"/>
    </style:style>
    <style:style style:name="T4" style:family="text">
      <style:text-properties style:font-name="Arial" fo:font-size="6.5pt" fo:letter-spacing="-0.06cm" fo:font-weight="bold" style:font-size-asian="6.5pt" style:font-weight-asian="bold"/>
    </style:style>
    <style:style style:name="T5" style:family="text">
      <style:text-properties style:font-name="Arial" fo:font-size="6.5pt" fo:letter-spacing="0.002cm" fo:font-weight="bold" style:font-size-asian="6.5pt" style:font-weight-asian="bold"/>
    </style:style>
    <style:style style:name="T6" style:family="text">
      <style:text-properties style:font-name="Arial" fo:font-size="6.5pt" fo:letter-spacing="0.005cm" fo:font-weight="bold" style:font-size-asian="6.5pt" style:font-weight-asian="bold"/>
    </style:style>
    <style:style style:name="T7" style:family="text">
      <style:text-properties style:font-name="Arial" fo:font-size="6.5pt" fo:letter-spacing="0.007cm" fo:font-weight="bold" style:font-size-asian="6.5pt" style:font-weight-asian="bold"/>
    </style:style>
    <style:style style:name="T8" style:family="text">
      <style:text-properties style:font-name="Arial" fo:font-size="13pt" fo:font-weight="bold" style:font-size-asian="13pt" style:font-weight-asian="bold"/>
    </style:style>
    <style:style style:name="T9" style:family="text">
      <style:text-properties style:font-name="Arial" fo:font-size="13pt" fo:letter-spacing="0.016cm" fo:font-weight="bold" style:font-size-asian="13pt" style:font-weight-asian="bold"/>
    </style:style>
    <style:style style:name="T10" style:family="text">
      <style:text-properties style:font-name="Arial" fo:font-size="13pt" fo:letter-spacing="0.018cm" fo:font-weight="bold" style:font-size-asian="13pt" style:font-weight-asian="bold"/>
    </style:style>
    <style:style style:name="T11" style:family="text">
      <style:text-properties style:font-name="Arial" fo:font-size="13pt" fo:letter-spacing="0.021cm" fo:font-weight="bold" style:font-size-asian="13pt" style:font-weight-asian="bold"/>
    </style:style>
    <style:style style:name="T12" style:family="text">
      <style:text-properties style:font-name="Arial" fo:font-size="13pt" fo:letter-spacing="0.023cm" fo:font-weight="bold" style:font-size-asian="13pt" style:font-weight-asian="bold"/>
    </style:style>
    <style:style style:name="T13" style:family="text">
      <style:text-properties style:font-name="Arial" fo:font-size="8.5pt" fo:font-weight="bold" style:font-size-asian="8.5pt" style:font-weight-asian="bold"/>
    </style:style>
    <style:style style:name="T14" style:family="text">
      <style:text-properties style:font-name="Arial" fo:font-size="8.5pt" fo:letter-spacing="-0.009cm" fo:font-weight="bold" style:font-size-asian="8.5pt" style:font-weight-asian="bold"/>
    </style:style>
    <style:style style:name="T15" style:family="text">
      <style:text-properties fo:font-size="7.5pt" style:font-size-asian="7.5pt"/>
    </style:style>
    <style:style style:name="T16" style:family="text">
      <style:text-properties fo:font-size="7.5pt" fo:letter-spacing="0.002cm" style:font-size-asian="7.5pt"/>
    </style:style>
    <style:style style:name="T17" style:family="text">
      <style:text-properties fo:font-size="7.5pt" fo:letter-spacing="0.004cm" style:font-size-asian="7.5pt"/>
    </style:style>
    <style:style style:name="T18" style:family="text">
      <style:text-properties fo:font-size="6.5pt" style:font-size-asian="6.5pt"/>
    </style:style>
    <style:style style:name="T19" style:family="text">
      <style:text-properties fo:font-size="6.5pt" style:font-size-asian="6.5pt" style:text-scale="101%"/>
    </style:style>
    <style:style style:name="T20" style:family="text">
      <style:text-properties fo:font-size="6.5pt" fo:letter-spacing="0.002cm" style:font-size-asian="6.5pt"/>
    </style:style>
    <style:style style:name="T21" style:family="text">
      <style:text-properties fo:font-size="6.5pt" fo:letter-spacing="0.004cm" style:font-size-asian="6.5pt"/>
    </style:style>
    <style:style style:name="T22" style:family="text">
      <style:text-properties fo:font-size="6.5pt" fo:letter-spacing="0.005cm" style:font-size-asian="6.5pt"/>
    </style:style>
    <style:style style:name="T23" style:family="text">
      <style:text-properties fo:font-size="6.5pt" fo:letter-spacing="-0.058cm" style:font-size-asian="6.5pt"/>
    </style:style>
    <style:style style:name="T24" style:family="text">
      <style:text-properties fo:font-size="6.5pt" fo:letter-spacing="0.009cm" style:font-size-asian="6.5pt"/>
    </style:style>
    <style:style style:name="T25" style:family="text">
      <style:text-properties fo:font-size="6.5pt" fo:letter-spacing="0.007cm" style:font-size-asian="6.5pt"/>
    </style:style>
    <style:style style:name="T26" style:family="text">
      <style:text-properties fo:font-size="6.5pt" fo:letter-spacing="0.011cm" style:font-size-asian="6.5pt"/>
    </style:style>
    <style:style style:name="T27" style:family="text">
      <style:text-properties fo:font-size="6.5pt" fo:letter-spacing="-0.002cm" style:font-size-asian="6.5pt"/>
    </style:style>
    <style:style style:name="T28" style:family="text">
      <style:text-properties fo:font-size="6.5pt" fo:letter-spacing="-0.06cm" style:font-size-asian="6.5pt"/>
    </style:style>
    <style:style style:name="T29" style:family="text">
      <style:text-properties fo:font-size="6.5pt" fo:letter-spacing="0.012cm" style:font-size-asian="6.5pt"/>
    </style:style>
    <style:style style:name="T30" style:family="text">
      <style:text-properties fo:font-size="6.5pt" fo:letter-spacing="0.018cm" style:font-size-asian="6.5pt"/>
    </style:style>
    <style:style style:name="T31" style:family="text">
      <style:text-properties fo:font-size="6.5pt" fo:letter-spacing="0.014cm" style:font-size-asian="6.5pt"/>
    </style:style>
    <style:style style:name="T32" style:family="text">
      <style:text-properties fo:font-size="6.5pt" fo:letter-spacing="0.021cm" style:font-size-asian="6.5pt"/>
    </style:style>
    <style:style style:name="T33" style:family="text">
      <style:text-properties fo:font-size="6.5pt" fo:letter-spacing="0.067cm" style:font-size-asian="6.5pt"/>
    </style:style>
    <style:style style:name="T34" style:family="text">
      <style:text-properties fo:font-size="6.5pt" fo:letter-spacing="0.016cm" style:font-size-asian="6.5pt"/>
    </style:style>
    <style:style style:name="T35" style:family="text">
      <style:text-properties fo:font-size="6.5pt" fo:letter-spacing="0.064cm" style:font-size-asian="6.5pt"/>
    </style:style>
    <style:style style:name="T36" style:family="text">
      <style:text-properties fo:letter-spacing="-0.019cm"/>
    </style:style>
    <style:style style:name="T37" style:family="text">
      <style:text-properties fo:letter-spacing="-0.016cm"/>
    </style:style>
    <style:style style:name="T38" style:family="text">
      <style:text-properties fo:letter-spacing="-0.088cm"/>
    </style:style>
    <style:style style:name="T39" style:family="text">
      <style:text-properties fo:letter-spacing="-0.005cm"/>
    </style:style>
    <style:style style:name="T40" style:family="text">
      <style:text-properties fo:letter-spacing="-0.004cm"/>
    </style:style>
    <style:style style:name="T41" style:family="text">
      <style:text-properties fo:letter-spacing="-0.023cm"/>
    </style:style>
    <style:style style:name="T42" style:family="text">
      <style:text-properties fo:letter-spacing="-0.021cm"/>
    </style:style>
    <style:style style:name="T43" style:family="text">
      <style:text-properties fo:letter-spacing="-0.002cm"/>
    </style:style>
    <style:style style:name="T44" style:family="text">
      <style:text-properties fo:font-size="8.5pt" style:font-size-asian="8.5pt"/>
    </style:style>
    <style:style style:name="T45" style:family="text">
      <style:text-properties fo:font-size="8.5pt" fo:letter-spacing="-0.007cm" style:font-size-asian="8.5pt"/>
    </style:style>
    <style:style style:name="T46" style:family="text">
      <style:text-properties fo:font-size="8.5pt" fo:letter-spacing="-0.005cm" style:font-size-asian="8.5pt"/>
    </style:style>
    <style:style style:name="T47" style:family="text">
      <style:text-properties fo:font-size="8.5pt" fo:letter-spacing="-0.009cm" style:font-size-asian="8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332cm" fo:min-width="1.86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332cm" fo:min-width="7.2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42"/>
        <text:p text:style-name="P8"><text:span text:style-name="T1">Endereço:</text:span><text:span text:style-name="T15">100000075 -</text:span><text:span text:style-name="T16"> </text:span><text:span text:style-name="T15">SEPAT -</text:span><text:span text:style-name="T16"> </text:span><text:span text:style-name="T15">ALIENAÇÃO</text:span><text:span text:style-name="T16"> </text:span><text:span text:style-name="T15">2</text:span></text:p>
        <text:p text:style-name="P138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9"/>
            <text:p text:style-name="P11"><text:span text:style-name="T2">Item</text:span></text:p>
          </table:table-cell>
          <table:table-cell table:style-name="Tabela1.A1" office:value-type="string">
            <text:p text:style-name="P9"/>
            <text:p text:style-name="P36"><text:span text:style-name="T2">Patrimônio</text:span></text:p>
          </table:table-cell>
          <table:table-cell table:style-name="Tabela1.A1" office:value-type="string">
            <text:p text:style-name="P9"/>
            <text:p text:style-name="P37"><text:span text:style-name="T2">P.</text:span><text:span text:style-name="T3"> </text:span><text:span text:style-name="T2">Antigo</text:span></text:p>
          </table:table-cell>
          <table:table-cell table:style-name="Tabela1.A1" office:value-type="string">
            <text:p text:style-name="P9"/>
            <text:p text:style-name="P14"><text:span text:style-name="T2">Descrição</text:span></text:p>
          </table:table-cell>
          <table:table-cell table:style-name="Tabela1.A1" office:value-type="string">
            <text:p text:style-name="P9"/>
            <text:p text:style-name="P38"><text:span text:style-name="T2">Garantia</text:span></text:p>
          </table:table-cell>
          <table:table-cell table:style-name="Tabela1.A1" office:value-type="string">
            <text:p text:style-name="P39"><text:span text:style-name="T2">Situação</text:span><text:span text:style-name="T4"> </text:span><text:span text:style-name="T2">Física</text:span></text:p>
          </table:table-cell>
          <table:table-cell table:style-name="Tabela1.A1" office:value-type="string">
            <text:p text:style-name="P9"/>
            <text:p text:style-name="P15"><text:span text:style-name="T2">Conta</text:span></text:p>
          </table:table-cell>
          <table:table-cell table:style-name="Tabela1.A1" office:value-type="string">
            <text:p text:style-name="P40"><text:span text:style-name="T2">Data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1.A1" office:value-type="string">
            <text:p text:style-name="P41"><text:span text:style-name="T2">Valor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1.A1" office:value-type="string">
            <text:p text:style-name="P42"><text:span text:style-name="T2">Valor</text:span><text:span text:style-name="T5"> </text:span><text:span text:style-name="T2">Liquido</text:span></text:p>
          </table:table-cell>
        </table:table-row>
        <table:table-row table:style-name="Tabela1.2">
          <table:table-cell table:style-name="Tabela1.A1" office:value-type="string">
            <text:p text:style-name="P69"/>
            <text:p text:style-name="P16"><text:span text:style-name="T19">1</text:span></text:p>
          </table:table-cell>
          <table:table-cell table:style-name="Tabela1.A1" office:value-type="string">
            <text:p text:style-name="P69"/>
            <text:p text:style-name="P43"><text:span text:style-name="T18">00000757</text:span></text:p>
          </table:table-cell>
          <table:table-cell table:style-name="Tabela1.A1" office:value-type="string">
            <text:p text:style-name="P69"/>
            <text:p text:style-name="P43"><text:span text:style-name="T18">0001674</text:span></text:p>
          </table:table-cell>
          <table:table-cell table:style-name="Tabela1.A1" office:value-type="string">
            <text:p text:style-name="P71"><text:span text:style-name="T18">MESA PARA</text:span><text:span text:style-name="T20"> </text:span><text:span text:style-name="T18">ESCRITORIO</text:span><text:span text:style-name="T21"> </text:span><text:span text:style-name="T18">EM</text:span><text:span text:style-name="T21"> </text:span><text:span text:style-name="T18">MADEIRA</text:span><text:span text:style-name="T21"> </text:span><text:span text:style-name="T18">-</text:span><text:span text:style-name="T20"> </text:span><text:span text:style-name="T18">DESCRICAO:</text:span><text:span text:style-name="T21"> </text:span><text:span text:style-name="T18">CLARA</text:span><text:span text:style-name="T21"> </text:span><text:span text:style-name="T18">COM</text:span><text:span text:style-name="T22"> </text:span><text:span text:style-name="T18">01</text:span><text:span text:style-name="T22"> </text:span><text:span text:style-name="T18">GAVETEIRO</text:span><text:span text:style-name="T22"> </text:span><text:span text:style-name="T18">E</text:span><text:span text:style-name="T22"> </text:span><text:span text:style-name="T18">02</text:span><text:span text:style-name="T23"> </text:span><text:span text:style-name="T18">GAVETAS</text:span></text:p>
          </table:table-cell>
          <table:table-cell table:style-name="Tabela1.A1" office:value-type="string">
            <text:p text:style-name="P106"/>
          </table:table-cell>
          <table:table-cell table:style-name="Tabela1.A1" office:value-type="string">
            <text:p text:style-name="P69"/>
            <text:p text:style-name="P18"><text:span text:style-name="T18">OCIOSO</text:span></text:p>
          </table:table-cell>
          <table:table-cell table:style-name="Tabela1.A1" office:value-type="string">
            <text:p text:style-name="P69"/>
            <text:p text:style-name="P23"><text:span text:style-name="T18">123110303</text:span></text:p>
          </table:table-cell>
          <table:table-cell table:style-name="Tabela1.A1" office:value-type="string">
            <text:p text:style-name="P69"/>
            <text:p text:style-name="P28"><text:span text:style-name="T18">16/06/1994</text:span></text:p>
          </table:table-cell>
          <table:table-cell table:style-name="Tabela1.A1" office:value-type="string">
            <text:p text:style-name="P69"/>
            <text:p text:style-name="P108"><text:span text:style-name="T18">179,64</text:span></text:p>
          </table:table-cell>
          <table:table-cell table:style-name="Tabela1.A1" office:value-type="string">
            <text:p text:style-name="P69"/>
            <text:p text:style-name="P114"><text:span text:style-name="T18">17,96</text:span></text:p>
          </table:table-cell>
        </table:table-row>
        <table:table-row table:style-name="Tabela1.3">
          <table:table-cell table:style-name="Tabela1.A1" office:value-type="string">
            <text:p text:style-name="P17"><text:span text:style-name="T19">2</text:span></text:p>
          </table:table-cell>
          <table:table-cell table:style-name="Tabela1.A1" office:value-type="string">
            <text:p text:style-name="P44"><text:span text:style-name="T18">00000888</text:span></text:p>
          </table:table-cell>
          <table:table-cell table:style-name="Tabela1.A1" office:value-type="string">
            <text:p text:style-name="P44"><text:span text:style-name="T18">0003682</text:span></text:p>
          </table:table-cell>
          <table:table-cell table:style-name="Tabela1.A1" office:value-type="string">
            <text:p text:style-name="P72"><text:span text:style-name="T18">APARELHO</text:span><text:span text:style-name="T24"> </text:span><text:span text:style-name="T18">ELETROCARDIOGRAFO</text:span><text:span text:style-name="T25"> </text:span><text:span text:style-name="T18">-</text:span><text:span text:style-name="T24"> </text:span><text:span text:style-name="T18">MARCA:</text:span><text:span text:style-name="T23"> </text:span><text:span text:style-name="T18">CMOS</text:span><text:span text:style-name="T22"> </text:span><text:span text:style-name="T18">-</text:span><text:span text:style-name="T22"> </text:span><text:span text:style-name="T18">MODELO:</text:span><text:span text:style-name="T22"> </text:span><text:span text:style-name="T18">ECG</text:span><text:span text:style-name="T22"> </text:span><text:span text:style-name="T18">212</text:span><text:span text:style-name="T22"> </text:span><text:span text:style-name="T18">-</text:span><text:span text:style-name="T22"> </text:span><text:span text:style-name="T18">SERIE:</text:span><text:span text:style-name="T25"> </text:span><text:span text:style-name="T18">9703019</text:span></text:p>
          </table:table-cell>
          <table:table-cell table:style-name="Tabela1.A1" office:value-type="string">
            <text:p text:style-name="P106"/>
          </table:table-cell>
          <table:table-cell table:style-name="Tabela1.A1" office:value-type="string">
            <text:p text:style-name="P19"><text:span text:style-name="T18">OCIOSO</text:span></text:p>
          </table:table-cell>
          <table:table-cell table:style-name="Tabela1.A1" office:value-type="string">
            <text:p text:style-name="P24"><text:span text:style-name="T18">123110103</text:span></text:p>
          </table:table-cell>
          <table:table-cell table:style-name="Tabela1.A1" office:value-type="string">
            <text:p text:style-name="P29"><text:span text:style-name="T18">07/04/1997</text:span></text:p>
          </table:table-cell>
          <table:table-cell table:style-name="Tabela1.A1" office:value-type="string">
            <text:p text:style-name="P109"><text:span text:style-name="T18">5.500,00</text:span></text:p>
          </table:table-cell>
          <table:table-cell table:style-name="Tabela1.A1" office:value-type="string">
            <text:p text:style-name="P115"><text:span text:style-name="T18">369,50</text:span></text:p>
          </table:table-cell>
        </table:table-row>
        <table:table-row table:style-name="Tabela1.2">
          <table:table-cell table:style-name="Tabela1.A1" office:value-type="string">
            <text:p text:style-name="P69"/>
            <text:p text:style-name="P16"><text:span text:style-name="T19">3</text:span></text:p>
          </table:table-cell>
          <table:table-cell table:style-name="Tabela1.A1" office:value-type="string">
            <text:p text:style-name="P69"/>
            <text:p text:style-name="P43"><text:span text:style-name="T18">00000889</text:span></text:p>
          </table:table-cell>
          <table:table-cell table:style-name="Tabela1.A1" office:value-type="string">
            <text:p text:style-name="P69"/>
            <text:p text:style-name="P43"><text:span text:style-name="T18">0003523</text:span></text:p>
          </table:table-cell>
          <table:table-cell table:style-name="Tabela1.A1" office:value-type="string">
            <text:p text:style-name="P71"><text:span text:style-name="T18">AUTOCLAVE PARA LABORATORIO</text:span><text:span text:style-name="T20"> </text:span><text:span text:style-name="T18">-</text:span><text:span text:style-name="T20"> </text:span><text:span text:style-name="T18">DESCRICAO: ESTERILIZADOR</text:span><text:span text:style-name="T21"> </text:span><text:span text:style-name="T18">-</text:span><text:span text:style-name="T21"> </text:span><text:span text:style-name="T18">MARCA:</text:span><text:span text:style-name="T20"> </text:span><text:span text:style-name="T18">KAVOKLAVE</text:span><text:span text:style-name="T21"> </text:span><text:span text:style-name="T18">-</text:span><text:span text:style-name="T22"> </text:span><text:span text:style-name="T18">MODELO:</text:span><text:span text:style-name="T22"> </text:span><text:span text:style-name="T18">2100</text:span><text:span text:style-name="T21"> </text:span><text:span text:style-name="T18">-</text:span><text:span text:style-name="T22"> </text:span><text:span text:style-name="T18">SERIE:</text:span><text:span text:style-name="T22"> </text:span><text:span text:style-name="T18">DI19042</text:span></text:p>
          </table:table-cell>
          <table:table-cell table:style-name="Tabela1.A1" office:value-type="string">
            <text:p text:style-name="P106"/>
          </table:table-cell>
          <table:table-cell table:style-name="Tabela1.A1" office:value-type="string">
            <text:p text:style-name="P69"/>
            <text:p text:style-name="P18"><text:span text:style-name="T18">OCIOSO</text:span></text:p>
          </table:table-cell>
          <table:table-cell table:style-name="Tabela1.A1" office:value-type="string">
            <text:p text:style-name="P69"/>
            <text:p text:style-name="P23"><text:span text:style-name="T18">123110103</text:span></text:p>
          </table:table-cell>
          <table:table-cell table:style-name="Tabela1.A1" office:value-type="string">
            <text:p text:style-name="P69"/>
            <text:p text:style-name="P28"><text:span text:style-name="T18">26/12/1996</text:span></text:p>
          </table:table-cell>
          <table:table-cell table:style-name="Tabela1.A1" office:value-type="string">
            <text:p text:style-name="P69"/>
            <text:p text:style-name="P108"><text:span text:style-name="T18">1.600,00</text:span></text:p>
          </table:table-cell>
          <table:table-cell table:style-name="Tabela1.A1" office:value-type="string">
            <text:p text:style-name="P69"/>
            <text:p text:style-name="P114"><text:span text:style-name="T18">162,21</text:span></text:p>
          </table:table-cell>
        </table:table-row>
        <table:table-row table:style-name="Tabela1.3">
          <table:table-cell table:style-name="Tabela1.A1" office:value-type="string">
            <text:p text:style-name="P17"><text:span text:style-name="T19">4</text:span></text:p>
          </table:table-cell>
          <table:table-cell table:style-name="Tabela1.A1" office:value-type="string">
            <text:p text:style-name="P44"><text:span text:style-name="T18">00000890</text:span></text:p>
          </table:table-cell>
          <table:table-cell table:style-name="Tabela1.A1" office:value-type="string">
            <text:p text:style-name="P44"><text:span text:style-name="T18">0003853</text:span></text:p>
          </table:table-cell>
          <table:table-cell table:style-name="Tabela1.A1" office:value-type="string">
            <text:p text:style-name="P72"><text:span text:style-name="T18">APARELHO</text:span><text:span text:style-name="T22"> </text:span><text:span text:style-name="T18">INFRAVERMELHO</text:span><text:span text:style-name="T25"> </text:span><text:span text:style-name="T18">PORTATIL</text:span><text:span text:style-name="T25"> </text:span><text:span text:style-name="T18">-</text:span><text:span text:style-name="T23"> </text:span><text:span text:style-name="T18">MARCA: PHILIPS</text:span><text:span text:style-name="T21"> </text:span><text:span text:style-name="T18">-</text:span><text:span text:style-name="T21"> </text:span><text:span text:style-name="T18">MODELO:</text:span><text:span text:style-name="T21"> </text:span><text:span text:style-name="T18">HP3690</text:span></text:p>
          </table:table-cell>
          <table:table-cell table:style-name="Tabela1.A1" office:value-type="string">
            <text:p text:style-name="P106"/>
          </table:table-cell>
          <table:table-cell table:style-name="Tabela1.A1" office:value-type="string">
            <text:p text:style-name="P19"><text:span text:style-name="T18">OCIOSO</text:span></text:p>
          </table:table-cell>
          <table:table-cell table:style-name="Tabela1.A1" office:value-type="string">
            <text:p text:style-name="P24"><text:span text:style-name="T18">123110103</text:span></text:p>
          </table:table-cell>
          <table:table-cell table:style-name="Tabela1.A1" office:value-type="string">
            <text:p text:style-name="P29"><text:span text:style-name="T18">15/10/1997</text:span></text:p>
          </table:table-cell>
          <table:table-cell table:style-name="Tabela1.A1" office:value-type="string">
            <text:p text:style-name="P109"><text:span text:style-name="T18">120,00</text:span></text:p>
          </table:table-cell>
          <table:table-cell table:style-name="Tabela1.A1" office:value-type="string">
            <text:p text:style-name="P115"><text:span text:style-name="T18">13,78</text:span></text:p>
          </table:table-cell>
        </table:table-row>
        <table:table-row table:style-name="Tabela1.3">
          <table:table-cell table:style-name="Tabela1.A1" office:value-type="string">
            <text:p text:style-name="P17"><text:span text:style-name="T19">5</text:span></text:p>
          </table:table-cell>
          <table:table-cell table:style-name="Tabela1.A1" office:value-type="string">
            <text:p text:style-name="P44"><text:span text:style-name="T18">00000921</text:span></text:p>
          </table:table-cell>
          <table:table-cell table:style-name="Tabela1.A1" office:value-type="string">
            <text:p text:style-name="P44"><text:span text:style-name="T18">0004082</text:span></text:p>
          </table:table-cell>
          <table:table-cell table:style-name="Tabela1.A1" office:value-type="string">
            <text:p text:style-name="P72"><text:span text:style-name="T18">TELEVISOR</text:span><text:span text:style-name="T21"> </text:span><text:span text:style-name="T18">EM</text:span><text:span text:style-name="T22"> </text:span><text:span text:style-name="T18">CORES</text:span><text:span text:style-name="T20"> </text:span><text:span text:style-name="T18">-</text:span><text:span text:style-name="T22"> </text:span><text:span text:style-name="T18">MARCA:</text:span><text:span text:style-name="T20"> </text:span><text:span text:style-name="T18">SONY</text:span><text:span text:style-name="T21"> </text:span><text:span text:style-name="T18">-</text:span><text:span text:style-name="T23"> </text:span><text:span text:style-name="T18">MODELO:</text:span><text:span text:style-name="T21"> </text:span><text:span text:style-name="T18">KV2970T</text:span><text:span text:style-name="T20"> </text:span><text:span text:style-name="T18">-</text:span><text:span text:style-name="T22"> </text:span><text:span text:style-name="T18">SERIE:</text:span><text:span text:style-name="T22"> </text:span><text:span text:style-name="T18">30343333</text:span></text:p>
          </table:table-cell>
          <table:table-cell table:style-name="Tabela1.A1" office:value-type="string">
            <text:p text:style-name="P106"/>
          </table:table-cell>
          <table:table-cell table:style-name="Tabela1.A1" office:value-type="string">
            <text:p text:style-name="P19"><text:span text:style-name="T18">OCIOSO</text:span></text:p>
          </table:table-cell>
          <table:table-cell table:style-name="Tabela1.A1" office:value-type="string">
            <text:p text:style-name="P24"><text:span text:style-name="T18">123110405</text:span></text:p>
          </table:table-cell>
          <table:table-cell table:style-name="Tabela1.A1" office:value-type="string">
            <text:p text:style-name="P29"><text:span text:style-name="T18">01/12/1997</text:span></text:p>
          </table:table-cell>
          <table:table-cell table:style-name="Tabela1.A1" office:value-type="string">
            <text:p text:style-name="P109"><text:span text:style-name="T18">1.034,55</text:span></text:p>
          </table:table-cell>
          <table:table-cell table:style-name="Tabela1.A1" office:value-type="string">
            <text:p text:style-name="P115"><text:span text:style-name="T18">22,40</text:span></text:p>
          </table:table-cell>
        </table:table-row>
        <table:table-row table:style-name="Tabela1.2">
          <table:table-cell table:style-name="Tabela1.A1" office:value-type="string">
            <text:p text:style-name="P69"/>
            <text:p text:style-name="P16"><text:span text:style-name="T19">6</text:span></text:p>
          </table:table-cell>
          <table:table-cell table:style-name="Tabela1.A1" office:value-type="string">
            <text:p text:style-name="P69"/>
            <text:p text:style-name="P43"><text:span text:style-name="T18">00000923</text:span></text:p>
          </table:table-cell>
          <table:table-cell table:style-name="Tabela1.A1" office:value-type="string">
            <text:p text:style-name="P69"/>
            <text:p text:style-name="P43"><text:span text:style-name="T18">0004556</text:span></text:p>
          </table:table-cell>
          <table:table-cell table:style-name="Tabela1.A1" office:value-type="string">
            <text:p text:style-name="P71"><text:span text:style-name="T18">APARELHO</text:span><text:span text:style-name="T22"> </text:span><text:span text:style-name="T18">DE</text:span><text:span text:style-name="T22"> </text:span><text:span text:style-name="T18">SOM</text:span><text:span text:style-name="T25"> </text:span><text:span text:style-name="T18">MICRO-SYSTEM</text:span><text:span text:style-name="T22"> </text:span><text:span text:style-name="T18">-</text:span><text:span text:style-name="T22"> </text:span><text:span text:style-name="T18">MARCA:</text:span><text:span text:style-name="T23"> </text:span><text:span text:style-name="T18">AYWA</text:span><text:span text:style-name="T20"> </text:span><text:span text:style-name="T18">-</text:span><text:span text:style-name="T20"> </text:span><text:span text:style-name="T18">MODELO:</text:span><text:span text:style-name="T21"> </text:span><text:span text:style-name="T18">CXMAV95LH</text:span><text:span text:style-name="T20"> </text:span><text:span text:style-name="T18">-</text:span><text:span text:style-name="T20"> </text:span><text:span text:style-name="T18">SERIE:</text:span><text:span text:style-name="T20"> </text:span><text:span text:style-name="T18">502C74L0074</text:span></text:p>
          </table:table-cell>
          <table:table-cell table:style-name="Tabela1.A1" office:value-type="string">
            <text:p text:style-name="P106"/>
          </table:table-cell>
          <table:table-cell table:style-name="Tabela1.A1" office:value-type="string">
            <text:p text:style-name="P69"/>
            <text:p text:style-name="P18"><text:span text:style-name="T18">OCIOSO</text:span></text:p>
          </table:table-cell>
          <table:table-cell table:style-name="Tabela1.A1" office:value-type="string">
            <text:p text:style-name="P69"/>
            <text:p text:style-name="P23"><text:span text:style-name="T18">123110405</text:span></text:p>
          </table:table-cell>
          <table:table-cell table:style-name="Tabela1.A1" office:value-type="string">
            <text:p text:style-name="P69"/>
            <text:p text:style-name="P28"><text:span text:style-name="T18">18/03/1998</text:span></text:p>
          </table:table-cell>
          <table:table-cell table:style-name="Tabela1.A1" office:value-type="string">
            <text:p text:style-name="P69"/>
            <text:p text:style-name="P108"><text:span text:style-name="T18">1.090,00</text:span></text:p>
          </table:table-cell>
          <table:table-cell table:style-name="Tabela1.A1" office:value-type="string">
            <text:p text:style-name="P69"/>
            <text:p text:style-name="P114"><text:span text:style-name="T18">26,80</text:span></text:p>
          </table:table-cell>
        </table:table-row>
        <table:table-row table:style-name="Tabela1.3">
          <table:table-cell table:style-name="Tabela1.A1" office:value-type="string">
            <text:p text:style-name="P17"><text:span text:style-name="T19">7</text:span></text:p>
          </table:table-cell>
          <table:table-cell table:style-name="Tabela1.A1" office:value-type="string">
            <text:p text:style-name="P44"><text:span text:style-name="T18">00001860</text:span></text:p>
          </table:table-cell>
          <table:table-cell table:style-name="Tabela1.A1" office:value-type="string">
            <text:p text:style-name="P44"><text:span text:style-name="T18">0003851</text:span></text:p>
          </table:table-cell>
          <table:table-cell table:style-name="Tabela1.A1" office:value-type="string">
            <text:p text:style-name="P72"><text:span text:style-name="T18">ESTANTE</text:span><text:span text:style-name="T21"> </text:span><text:span text:style-name="T18">EM</text:span><text:span text:style-name="T25"> </text:span><text:span text:style-name="T18">MADEIRA</text:span><text:span text:style-name="T22"> </text:span><text:span text:style-name="T18">-</text:span><text:span text:style-name="T25"> </text:span><text:span text:style-name="T18">DESCRICAO:</text:span><text:span text:style-name="T21"> </text:span><text:span text:style-name="T18">CLARA</text:span><text:span text:style-name="T23"> </text:span><text:span text:style-name="T18">COM</text:span><text:span text:style-name="T20"> </text:span><text:span text:style-name="T18">04</text:span><text:span text:style-name="T20"> </text:span><text:span text:style-name="T18">PRATELEIRAS</text:span><text:span text:style-name="T20"> </text:span><text:span text:style-name="T18">E02</text:span><text:span text:style-name="T20"> </text:span><text:span text:style-name="T18">PORTAS</text:span></text:p>
          </table:table-cell>
          <table:table-cell table:style-name="Tabela1.A1" office:value-type="string">
            <text:p text:style-name="P106"/>
          </table:table-cell>
          <table:table-cell table:style-name="Tabela1.A1" office:value-type="string">
            <text:p text:style-name="P19"><text:span text:style-name="T18">OCIOSO</text:span></text:p>
          </table:table-cell>
          <table:table-cell table:style-name="Tabela1.A1" office:value-type="string">
            <text:p text:style-name="P24"><text:span text:style-name="T18">123110303</text:span></text:p>
          </table:table-cell>
          <table:table-cell table:style-name="Tabela1.A1" office:value-type="string">
            <text:p text:style-name="P29"><text:span text:style-name="T18">13/10/1997</text:span></text:p>
          </table:table-cell>
          <table:table-cell table:style-name="Tabela1.A1" office:value-type="string">
            <text:p text:style-name="P109"><text:span text:style-name="T18">418,00</text:span></text:p>
          </table:table-cell>
          <table:table-cell table:style-name="Tabela1.A1" office:value-type="string">
            <text:p text:style-name="P115"><text:span text:style-name="T18">41,80</text:span></text:p>
          </table:table-cell>
        </table:table-row>
        <table:table-row table:style-name="Tabela1.3">
          <table:table-cell table:style-name="Tabela1.A1" office:value-type="string">
            <text:p text:style-name="P17"><text:span text:style-name="T19">8</text:span></text:p>
          </table:table-cell>
          <table:table-cell table:style-name="Tabela1.A1" office:value-type="string">
            <text:p text:style-name="P44"><text:span text:style-name="T18">00001968</text:span></text:p>
          </table:table-cell>
          <table:table-cell table:style-name="Tabela1.A1" office:value-type="string">
            <text:p text:style-name="P44"><text:span text:style-name="T18">0001242</text:span></text:p>
          </table:table-cell>
          <table:table-cell table:style-name="Tabela1.A1" office:value-type="string">
            <text:p text:style-name="P72"><text:span text:style-name="T18">MESA</text:span><text:span text:style-name="T20"> </text:span><text:span text:style-name="T18">PARA</text:span><text:span text:style-name="T21"> </text:span><text:span text:style-name="T18">MAQUINA</text:span><text:span text:style-name="T22"> </text:span><text:span text:style-name="T18">DE</text:span><text:span text:style-name="T22"> </text:span><text:span text:style-name="T18">ESCREVER</text:span><text:span text:style-name="T22"> </text:span><text:span text:style-name="T18">EM</text:span><text:span text:style-name="T23"> </text:span><text:span text:style-name="T18">MADEIRA</text:span><text:span text:style-name="T20"> </text:span><text:span text:style-name="T18">-</text:span><text:span text:style-name="T20"> </text:span><text:span text:style-name="T18">DESCRICAO: CLARA</text:span></text:p>
          </table:table-cell>
          <table:table-cell table:style-name="Tabela1.A1" office:value-type="string">
            <text:p text:style-name="P106"/>
          </table:table-cell>
          <table:table-cell table:style-name="Tabela1.A1" office:value-type="string">
            <text:p text:style-name="P19"><text:span text:style-name="T18">OCIOSO</text:span></text:p>
          </table:table-cell>
          <table:table-cell table:style-name="Tabela1.A1" office:value-type="string">
            <text:p text:style-name="P24"><text:span text:style-name="T18">123110303</text:span></text:p>
          </table:table-cell>
          <table:table-cell table:style-name="Tabela1.A1" office:value-type="string">
            <text:p text:style-name="P29"><text:span text:style-name="T18">31/03/1992</text:span></text:p>
          </table:table-cell>
          <table:table-cell table:style-name="Tabela1.A1" office:value-type="string">
            <text:p text:style-name="P109"><text:span text:style-name="T18">0,01</text:span></text:p>
          </table:table-cell>
          <table:table-cell table:style-name="Tabela1.A1" office:value-type="string">
            <text:p text:style-name="P115"><text:span text:style-name="T18">4,96</text:span></text:p>
          </table:table-cell>
        </table:table-row>
        <table:table-row table:style-name="Tabela1.2">
          <table:table-cell table:style-name="Tabela1.A1" office:value-type="string">
            <text:p text:style-name="P69"/>
            <text:p text:style-name="P16"><text:span text:style-name="T19">9</text:span></text:p>
          </table:table-cell>
          <table:table-cell table:style-name="Tabela1.A1" office:value-type="string">
            <text:p text:style-name="P69"/>
            <text:p text:style-name="P43"><text:span text:style-name="T18">00002340</text:span></text:p>
          </table:table-cell>
          <table:table-cell table:style-name="Tabela1.A1" office:value-type="string">
            <text:p text:style-name="P106"/>
          </table:table-cell>
          <table:table-cell table:style-name="Tabela1.A1" office:value-type="string">
            <text:p text:style-name="P76"><text:span text:style-name="T18">MODEM</text:span><text:span text:style-name="T21"> </text:span><text:span text:style-name="T18">DE</text:span><text:span text:style-name="T22"> </text:span><text:span text:style-name="T18">COMUNICACAO</text:span><text:span text:style-name="T22"> </text:span><text:span text:style-name="T18">-</text:span><text:span text:style-name="T22"> </text:span><text:span text:style-name="T18">DESCRICAO:</text:span><text:span text:style-name="T20"> </text:span><text:span text:style-name="T18">56</text:span><text:span text:style-name="T22"> </text:span><text:span text:style-name="T18">K</text:span><text:span text:style-name="T22"> </text:span><text:span text:style-name="T18">-</text:span><text:span text:style-name="T23"> </text:span><text:span text:style-name="T18">MARCA:</text:span><text:span text:style-name="T21"> </text:span><text:span text:style-name="T18">3COM</text:span><text:span text:style-name="T25"> </text:span><text:span text:style-name="T18">-</text:span><text:span text:style-name="T25"> </text:span><text:span text:style-name="T18">MODELO:</text:span><text:span text:style-name="T22"> </text:span><text:span text:style-name="T18">SPORTST-R</text:span><text:span text:style-name="T25"> </text:span><text:span text:style-name="T18">-</text:span><text:span text:style-name="T25"> </text:span><text:span text:style-name="T18">SERIE:</text:span><text:span text:style-name="T20"> </text:span><text:span text:style-name="T18">21Z025Q8UFQK</text:span></text:p>
          </table:table-cell>
          <table:table-cell table:style-name="Tabela1.A1" office:value-type="string">
            <text:p text:style-name="P106"/>
          </table:table-cell>
          <table:table-cell table:style-name="Tabela1.A1" office:value-type="string">
            <text:p text:style-name="P69"/>
            <text:p text:style-name="P18"><text:span text:style-name="T18">OCIOSO</text:span></text:p>
          </table:table-cell>
          <table:table-cell table:style-name="Tabela1.A1" office:value-type="string">
            <text:p text:style-name="P69"/>
            <text:p text:style-name="P23"><text:span text:style-name="T18">123110201</text:span></text:p>
          </table:table-cell>
          <table:table-cell table:style-name="Tabela1.A1" office:value-type="string">
            <text:p text:style-name="P69"/>
            <text:p text:style-name="P28"><text:span text:style-name="T18">10/09/1998</text:span></text:p>
          </table:table-cell>
          <table:table-cell table:style-name="Tabela1.A1" office:value-type="string">
            <text:p text:style-name="P69"/>
            <text:p text:style-name="P108"><text:span text:style-name="T18">232,00</text:span></text:p>
          </table:table-cell>
          <table:table-cell table:style-name="Tabela1.A1" office:value-type="string">
            <text:p text:style-name="P69"/>
            <text:p text:style-name="P114"><text:span text:style-name="T18">23,20</text:span></text:p>
          </table:table-cell>
        </table:table-row>
        <table:table-row table:style-name="Tabela1.2">
          <table:table-cell table:style-name="Tabela1.A1" office:value-type="string">
            <text:p text:style-name="P69"/>
            <text:p text:style-name="P11"><text:span text:style-name="T18">10</text:span></text:p>
          </table:table-cell>
          <table:table-cell table:style-name="Tabela1.A1" office:value-type="string">
            <text:p text:style-name="P69"/>
            <text:p text:style-name="P43"><text:span text:style-name="T18">00002341</text:span></text:p>
          </table:table-cell>
          <table:table-cell table:style-name="Tabela1.A1" office:value-type="string">
            <text:p text:style-name="P106"/>
          </table:table-cell>
          <table:table-cell table:style-name="Tabela1.A1" office:value-type="string">
            <text:p text:style-name="P76"><text:span text:style-name="T18">MODEM</text:span><text:span text:style-name="T21"> </text:span><text:span text:style-name="T18">DE</text:span><text:span text:style-name="T22"> </text:span><text:span text:style-name="T18">COMUNICACAO</text:span><text:span text:style-name="T22"> </text:span><text:span text:style-name="T18">-</text:span><text:span text:style-name="T22"> </text:span><text:span text:style-name="T18">DESCRICAO:</text:span><text:span text:style-name="T20"> </text:span><text:span text:style-name="T18">56</text:span><text:span text:style-name="T22"> </text:span><text:span text:style-name="T18">K</text:span><text:span text:style-name="T22"> </text:span><text:span text:style-name="T18">-</text:span><text:span text:style-name="T23"> </text:span><text:span text:style-name="T18">MARCA:</text:span><text:span text:style-name="T21"> </text:span><text:span text:style-name="T18">3COM</text:span><text:span text:style-name="T25"> </text:span><text:span text:style-name="T18">-</text:span><text:span text:style-name="T25"> </text:span><text:span text:style-name="T18">MODELO:</text:span><text:span text:style-name="T22"> </text:span><text:span text:style-name="T18">SPORTST-R</text:span><text:span text:style-name="T25"> </text:span><text:span text:style-name="T18">-</text:span><text:span text:style-name="T25"> </text:span><text:span text:style-name="T18">SERIE:</text:span><text:span text:style-name="T20"> </text:span><text:span text:style-name="T18">21Z025Q8UGF8</text:span></text:p>
          </table:table-cell>
          <table:table-cell table:style-name="Tabela1.A1" office:value-type="string">
            <text:p text:style-name="P106"/>
          </table:table-cell>
          <table:table-cell table:style-name="Tabela1.A1" office:value-type="string">
            <text:p text:style-name="P69"/>
            <text:p text:style-name="P18"><text:span text:style-name="T18">OCIOSO</text:span></text:p>
          </table:table-cell>
          <table:table-cell table:style-name="Tabela1.A1" office:value-type="string">
            <text:p text:style-name="P69"/>
            <text:p text:style-name="P23"><text:span text:style-name="T18">123110201</text:span></text:p>
          </table:table-cell>
          <table:table-cell table:style-name="Tabela1.A1" office:value-type="string">
            <text:p text:style-name="P69"/>
            <text:p text:style-name="P28"><text:span text:style-name="T18">10/09/1998</text:span></text:p>
          </table:table-cell>
          <table:table-cell table:style-name="Tabela1.A1" office:value-type="string">
            <text:p text:style-name="P69"/>
            <text:p text:style-name="P108"><text:span text:style-name="T18">232,00</text:span></text:p>
          </table:table-cell>
          <table:table-cell table:style-name="Tabela1.A1" office:value-type="string">
            <text:p text:style-name="P69"/>
            <text:p text:style-name="P114"><text:span text:style-name="T18">23,20</text:span></text:p>
          </table:table-cell>
        </table:table-row>
        <table:table-row table:style-name="Tabela1.2">
          <table:table-cell table:style-name="Tabela1.A1" office:value-type="string">
            <text:p text:style-name="P69"/>
            <text:p text:style-name="P11"><text:span text:style-name="T18">11</text:span></text:p>
          </table:table-cell>
          <table:table-cell table:style-name="Tabela1.A1" office:value-type="string">
            <text:p text:style-name="P69"/>
            <text:p text:style-name="P43"><text:span text:style-name="T18">00003162</text:span></text:p>
          </table:table-cell>
          <table:table-cell table:style-name="Tabela1.A1" office:value-type="string">
            <text:p text:style-name="P69"/>
            <text:p text:style-name="P43"><text:span text:style-name="T18">0004687</text:span></text:p>
          </table:table-cell>
          <table:table-cell table:style-name="Tabela1.A1" office:value-type="string">
            <text:p text:style-name="P71"><text:span text:style-name="T18">MODEM</text:span><text:span text:style-name="T21"> </text:span><text:span text:style-name="T18">DE</text:span><text:span text:style-name="T22"> </text:span><text:span text:style-name="T18">COMUNICACAO</text:span><text:span text:style-name="T21"> </text:span><text:span text:style-name="T18">-</text:span><text:span text:style-name="T22"> </text:span><text:span text:style-name="T18">MARCA:</text:span><text:span text:style-name="T20"> </text:span><text:span text:style-name="T18">3</text:span><text:span text:style-name="T22"> </text:span><text:span text:style-name="T18">COM</text:span><text:span text:style-name="T21"> </text:span><text:span text:style-name="T18">-</text:span><text:span text:style-name="T23"> </text:span><text:span text:style-name="T18">US</text:span><text:span text:style-name="T25"> </text:span><text:span text:style-name="T18">ROBOTICS</text:span><text:span text:style-name="T22"> </text:span><text:span text:style-name="T18">-</text:span><text:span text:style-name="T25"> </text:span><text:span text:style-name="T18">MODELO:</text:span><text:span text:style-name="T25"> </text:span><text:span text:style-name="T18">SPORTSTER</text:span><text:span text:style-name="T25"> </text:span><text:span text:style-name="T18">0459</text:span><text:span text:style-name="T25"> </text:span><text:span text:style-name="T18">-</text:span><text:span text:style-name="T20"> </text:span><text:span text:style-name="T18">SERIE: 21Z025Q8UGE7</text:span></text:p>
          </table:table-cell>
          <table:table-cell table:style-name="Tabela1.A1" office:value-type="string">
            <text:p text:style-name="P106"/>
          </table:table-cell>
          <table:table-cell table:style-name="Tabela1.A1" office:value-type="string">
            <text:p text:style-name="P69"/>
            <text:p text:style-name="P18"><text:span text:style-name="T18">OCIOSO</text:span></text:p>
          </table:table-cell>
          <table:table-cell table:style-name="Tabela1.A1" office:value-type="string">
            <text:p text:style-name="P69"/>
            <text:p text:style-name="P23"><text:span text:style-name="T18">123110201</text:span></text:p>
          </table:table-cell>
          <table:table-cell table:style-name="Tabela1.A1" office:value-type="string">
            <text:p text:style-name="P69"/>
            <text:p text:style-name="P28"><text:span text:style-name="T18">10/07/1998</text:span></text:p>
          </table:table-cell>
          <table:table-cell table:style-name="Tabela1.A1" office:value-type="string">
            <text:p text:style-name="P69"/>
            <text:p text:style-name="P108"><text:span text:style-name="T18">232,00</text:span></text:p>
          </table:table-cell>
          <table:table-cell table:style-name="Tabela1.A1" office:value-type="string">
            <text:p text:style-name="P69"/>
            <text:p text:style-name="P114"><text:span text:style-name="T18">23,20</text:span></text:p>
          </table:table-cell>
        </table:table-row>
        <table:table-row table:style-name="Tabela1.3">
          <table:table-cell table:style-name="Tabela1.A1" office:value-type="string">
            <text:p text:style-name="P12"><text:span text:style-name="T18">12</text:span></text:p>
          </table:table-cell>
          <table:table-cell table:style-name="Tabela1.A1" office:value-type="string">
            <text:p text:style-name="P44"><text:span text:style-name="T18">00003586</text:span></text:p>
          </table:table-cell>
          <table:table-cell table:style-name="Tabela1.A1" office:value-type="string">
            <text:p text:style-name="P106"/>
          </table:table-cell>
          <table:table-cell table:style-name="Tabela1.A1" office:value-type="string">
            <text:p text:style-name="P72"><text:span text:style-name="T18">CADEIRA</text:span><text:span text:style-name="T21"> </text:span><text:span text:style-name="T18">FIXA</text:span><text:span text:style-name="T22"> </text:span><text:span text:style-name="T18">EM</text:span><text:span text:style-name="T21"> </text:span><text:span text:style-name="T18">TECIDO</text:span><text:span text:style-name="T22"> </text:span><text:span text:style-name="T18">-</text:span><text:span text:style-name="T22"> </text:span><text:span text:style-name="T18">DESCRICAO:</text:span><text:span text:style-name="T20"> </text:span><text:span text:style-name="T18">NA</text:span><text:span text:style-name="T20"> </text:span><text:span text:style-name="T18">COR</text:span><text:span text:style-name="T22"> </text:span><text:span text:style-name="T18">VINHO</text:span><text:span text:style-name="T20"> </text:span><text:span text:style-name="T18">E</text:span><text:span text:style-name="T25"> </text:span><text:span text:style-name="T18">COM</text:span><text:span text:style-name="T22"> </text:span><text:span text:style-name="T18">BRAÇOS</text:span><text:span text:style-name="T22"> </text:span><text:span text:style-name="T18">EM</text:span><text:span text:style-name="T22"> </text:span><text:span text:style-name="T18">POLIURETANO</text:span></text:p>
          </table:table-cell>
          <table:table-cell table:style-name="Tabela1.A1" office:value-type="string">
            <text:p text:style-name="P48"><text:span text:style-name="T18">30/12/1998</text:span><text:span text:style-name="T26"> </text:span><text:span text:style-name="T18">a</text:span></text:p>
            <text:p text:style-name="P53"><text:span text:style-name="T18">16/12/2003</text:span></text:p>
          </table:table-cell>
          <table:table-cell table:style-name="Tabela1.A1" office:value-type="string">
            <text:p text:style-name="P19"><text:span text:style-name="T18">OCIOSO</text:span></text:p>
          </table:table-cell>
          <table:table-cell table:style-name="Tabela1.A1" office:value-type="string">
            <text:p text:style-name="P24"><text:span text:style-name="T18">123110303</text:span></text:p>
          </table:table-cell>
          <table:table-cell table:style-name="Tabela1.A1" office:value-type="string">
            <text:p text:style-name="P29"><text:span text:style-name="T18">30/12/1998</text:span></text:p>
          </table:table-cell>
          <table:table-cell table:style-name="Tabela1.A1" office:value-type="string">
            <text:p text:style-name="P109"><text:span text:style-name="T18">229,16</text:span></text:p>
          </table:table-cell>
          <table:table-cell table:style-name="Tabela1.A1" office:value-type="string">
            <text:p text:style-name="P115"><text:span text:style-name="T18">22,92</text:span></text:p>
          </table:table-cell>
        </table:table-row>
        <table:table-row table:style-name="Tabela1.2">
          <table:table-cell table:style-name="Tabela1.A1" office:value-type="string">
            <text:p text:style-name="P69"/>
            <text:p text:style-name="P11"><text:span text:style-name="T18">13</text:span></text:p>
          </table:table-cell>
          <table:table-cell table:style-name="Tabela1.A1" office:value-type="string">
            <text:p text:style-name="P69"/>
            <text:p text:style-name="P43"><text:span text:style-name="T18">00003612</text:span></text:p>
          </table:table-cell>
          <table:table-cell table:style-name="Tabela1.A1" office:value-type="string">
            <text:p text:style-name="P106"/>
          </table:table-cell>
          <table:table-cell table:style-name="Tabela1.A1" office:value-type="string">
            <text:p text:style-name="P76"><text:span text:style-name="T18">CADEIRA</text:span><text:span text:style-name="T22"> </text:span><text:span text:style-name="T18">GIRATORIA</text:span><text:span text:style-name="T22"> </text:span><text:span text:style-name="T18">EM</text:span><text:span text:style-name="T25"> </text:span><text:span text:style-name="T18">TECIDO</text:span><text:span text:style-name="T22"> </text:span><text:span text:style-name="T18">-</text:span><text:span text:style-name="T25"> </text:span><text:span text:style-name="T18">DESCRICAO:</text:span><text:span text:style-name="T23"> </text:span><text:span text:style-name="T18">NA COR</text:span><text:span text:style-name="T20"> </text:span><text:span text:style-name="T18">VINHO</text:span><text:span text:style-name="T27"> </text:span><text:span text:style-name="T18">E</text:span><text:span text:style-name="T20"> </text:span><text:span text:style-name="T18">BRAÇOS EM</text:span><text:span text:style-name="T20"> </text:span><text:span text:style-name="T18">POLIURETANOModelo: ESPALDAR</text:span><text:span text:style-name="T21"> </text:span><text:span text:style-name="T18">BAIXO</text:span></text:p>
          </table:table-cell>
          <table:table-cell table:style-name="Tabela1.A1" office:value-type="string">
            <text:p text:style-name="P49"><text:span text:style-name="T18">30/12/1998</text:span><text:span text:style-name="T26"> </text:span><text:span text:style-name="T18">a</text:span></text:p>
            <text:p text:style-name="P53"><text:span text:style-name="T18">16/12/2003</text:span></text:p>
          </table:table-cell>
          <table:table-cell table:style-name="Tabela1.A1" office:value-type="string">
            <text:p text:style-name="P69"/>
            <text:p text:style-name="P18"><text:span text:style-name="T18">OCIOSO</text:span></text:p>
          </table:table-cell>
          <table:table-cell table:style-name="Tabela1.A1" office:value-type="string">
            <text:p text:style-name="P69"/>
            <text:p text:style-name="P23"><text:span text:style-name="T18">123110303</text:span></text:p>
          </table:table-cell>
          <table:table-cell table:style-name="Tabela1.A1" office:value-type="string">
            <text:p text:style-name="P69"/>
            <text:p text:style-name="P28"><text:span text:style-name="T18">30/12/1998</text:span></text:p>
          </table:table-cell>
          <table:table-cell table:style-name="Tabela1.A1" office:value-type="string">
            <text:p text:style-name="P69"/>
            <text:p text:style-name="P108"><text:span text:style-name="T18">265,88</text:span></text:p>
          </table:table-cell>
          <table:table-cell table:style-name="Tabela1.A1" office:value-type="string">
            <text:p text:style-name="P69"/>
            <text:p text:style-name="P114"><text:span text:style-name="T18">26,59</text:span></text:p>
          </table:table-cell>
        </table:table-row>
        <table:table-row table:style-name="Tabela1.2">
          <table:table-cell table:style-name="Tabela1.A1" office:value-type="string">
            <text:p text:style-name="P69"/>
            <text:p text:style-name="P11"><text:span text:style-name="T18">14</text:span></text:p>
          </table:table-cell>
          <table:table-cell table:style-name="Tabela1.A1" office:value-type="string">
            <text:p text:style-name="P69"/>
            <text:p text:style-name="P43"><text:span text:style-name="T18">00003692</text:span></text:p>
          </table:table-cell>
          <table:table-cell table:style-name="Tabela1.A1" office:value-type="string">
            <text:p text:style-name="P106"/>
          </table:table-cell>
          <table:table-cell table:style-name="Tabela1.A1" office:value-type="string">
            <text:p text:style-name="P71"><text:span text:style-name="T18">TELEVISOR</text:span><text:span text:style-name="T22"> </text:span><text:span text:style-name="T18">EM</text:span><text:span text:style-name="T22"> </text:span><text:span text:style-name="T18">CORES</text:span><text:span text:style-name="T21"> </text:span><text:span text:style-name="T18">-</text:span><text:span text:style-name="T22"> </text:span><text:span text:style-name="T18">DESCRICAO:</text:span><text:span text:style-name="T21"> </text:span><text:span text:style-name="T18">20"</text:span><text:span text:style-name="T22"> </text:span><text:span text:style-name="T18">COM</text:span><text:span text:style-name="T23"> </text:span><text:span text:style-name="T18">CONTROLE</text:span><text:span text:style-name="T21"> </text:span><text:span text:style-name="T18">REMOTO</text:span><text:span text:style-name="T21"> </text:span><text:span text:style-name="T18">-</text:span><text:span text:style-name="T21"> </text:span><text:span text:style-name="T18">MARCA:</text:span><text:span text:style-name="T20"> </text:span><text:span text:style-name="T18">LG</text:span><text:span text:style-name="T22"> </text:span><text:span text:style-name="T18">-</text:span><text:span text:style-name="T21"> </text:span><text:span text:style-name="T18">SERIE:</text:span><text:span text:style-name="T20"> </text:span><text:span text:style-name="T18">811AZ00542</text:span></text:p>
          </table:table-cell>
          <table:table-cell table:style-name="Tabela1.A1" office:value-type="string">
            <text:p text:style-name="P49"><text:span text:style-name="T18">11/01/1999</text:span><text:span text:style-name="T26"> </text:span><text:span text:style-name="T18">a</text:span></text:p>
            <text:p text:style-name="P53"><text:span text:style-name="T18">06/01/2000</text:span></text:p>
          </table:table-cell>
          <table:table-cell table:style-name="Tabela1.A1" office:value-type="string">
            <text:p text:style-name="P69"/>
            <text:p text:style-name="P18"><text:span text:style-name="T18">OCIOSO</text:span></text:p>
          </table:table-cell>
          <table:table-cell table:style-name="Tabela1.A1" office:value-type="string">
            <text:p text:style-name="P69"/>
            <text:p text:style-name="P23"><text:span text:style-name="T18">123110405</text:span></text:p>
          </table:table-cell>
          <table:table-cell table:style-name="Tabela1.A1" office:value-type="string">
            <text:p text:style-name="P69"/>
            <text:p text:style-name="P28"><text:span text:style-name="T18">11/01/1999</text:span></text:p>
          </table:table-cell>
          <table:table-cell table:style-name="Tabela1.A1" office:value-type="string">
            <text:p text:style-name="P69"/>
            <text:p text:style-name="P108"><text:span text:style-name="T18">330,00</text:span></text:p>
          </table:table-cell>
          <table:table-cell table:style-name="Tabela1.A1" office:value-type="string">
            <text:p text:style-name="P69"/>
            <text:p text:style-name="P114"><text:span text:style-name="T18">8,85</text:span></text:p>
          </table:table-cell>
        </table:table-row>
        <table:table-row table:style-name="Tabela1.2">
          <table:table-cell table:style-name="Tabela1.A1" office:value-type="string">
            <text:p text:style-name="P69"/>
            <text:p text:style-name="P11"><text:span text:style-name="T18">15</text:span></text:p>
          </table:table-cell>
          <table:table-cell table:style-name="Tabela1.A1" office:value-type="string">
            <text:p text:style-name="P69"/>
            <text:p text:style-name="P43"><text:span text:style-name="T18">00003844</text:span></text:p>
          </table:table-cell>
          <table:table-cell table:style-name="Tabela1.A1" office:value-type="string">
            <text:p text:style-name="P106"/>
          </table:table-cell>
          <table:table-cell table:style-name="Tabela1.A1" office:value-type="string">
            <text:p text:style-name="P76"><text:span text:style-name="T18">CADEIRA</text:span><text:span text:style-name="T22"> </text:span><text:span text:style-name="T18">GIRATORIA</text:span><text:span text:style-name="T22"> </text:span><text:span text:style-name="T18">EM</text:span><text:span text:style-name="T25"> </text:span><text:span text:style-name="T18">TECIDO</text:span><text:span text:style-name="T22"> </text:span><text:span text:style-name="T18">-</text:span><text:span text:style-name="T25"> </text:span><text:span text:style-name="T18">DESCRICAO:</text:span><text:span text:style-name="T23"> </text:span><text:span text:style-name="T18">NA</text:span><text:span text:style-name="T22"> </text:span><text:span text:style-name="T18">COR</text:span><text:span text:style-name="T22"> </text:span><text:span text:style-name="T18">ROSE</text:span><text:span text:style-name="T21"> </text:span><text:span text:style-name="T18">ESCURO</text:span><text:span text:style-name="T22"> </text:span><text:span text:style-name="T18">-</text:span><text:span text:style-name="T22"> </text:span><text:span text:style-name="T18">MARCA:</text:span><text:span text:style-name="T21"> </text:span><text:span text:style-name="T18">GIROFLEX</text:span><text:span text:style-name="T22"> </text:span><text:span text:style-name="T18">-</text:span><text:span text:style-name="T20"> </text:span><text:span text:style-name="T18">MODELO: ESPALDAR</text:span><text:span text:style-name="T20"> </text:span><text:span text:style-name="T18">BAIXO</text:span></text:p>
          </table:table-cell>
          <table:table-cell table:style-name="Tabela1.A1" office:value-type="string">
            <text:p text:style-name="P49"><text:span text:style-name="T18">02/02/1999</text:span><text:span text:style-name="T26"> </text:span><text:span text:style-name="T18">a</text:span></text:p>
            <text:p text:style-name="P53"><text:span text:style-name="T18">13/01/2004</text:span></text:p>
          </table:table-cell>
          <table:table-cell table:style-name="Tabela1.A1" office:value-type="string">
            <text:p text:style-name="P69"/>
            <text:p text:style-name="P18"><text:span text:style-name="T18">OCIOSO</text:span></text:p>
          </table:table-cell>
          <table:table-cell table:style-name="Tabela1.A1" office:value-type="string">
            <text:p text:style-name="P69"/>
            <text:p text:style-name="P23"><text:span text:style-name="T18">123110303</text:span></text:p>
          </table:table-cell>
          <table:table-cell table:style-name="Tabela1.A1" office:value-type="string">
            <text:p text:style-name="P69"/>
            <text:p text:style-name="P28"><text:span text:style-name="T18">02/02/1999</text:span></text:p>
          </table:table-cell>
          <table:table-cell table:style-name="Tabela1.A1" office:value-type="string">
            <text:p text:style-name="P69"/>
            <text:p text:style-name="P108"><text:span text:style-name="T18">180,00</text:span></text:p>
          </table:table-cell>
          <table:table-cell table:style-name="Tabela1.A1" office:value-type="string">
            <text:p text:style-name="P69"/>
            <text:p text:style-name="P114"><text:span text:style-name="T18">18,00</text:span></text:p>
          </table:table-cell>
        </table:table-row>
        <table:table-row table:style-name="Tabela1.2">
          <table:table-cell table:style-name="Tabela1.A1" office:value-type="string">
            <text:p text:style-name="P69"/>
            <text:p text:style-name="P11"><text:span text:style-name="T18">16</text:span></text:p>
          </table:table-cell>
          <table:table-cell table:style-name="Tabela1.A1" office:value-type="string">
            <text:p text:style-name="P69"/>
            <text:p text:style-name="P43"><text:span text:style-name="T18">00003846</text:span></text:p>
          </table:table-cell>
          <table:table-cell table:style-name="Tabela1.A1" office:value-type="string">
            <text:p text:style-name="P106"/>
          </table:table-cell>
          <table:table-cell table:style-name="Tabela1.A1" office:value-type="string">
            <text:p text:style-name="P76"><text:span text:style-name="T18">CADEIRA</text:span><text:span text:style-name="T22"> </text:span><text:span text:style-name="T18">GIRATORIA</text:span><text:span text:style-name="T22"> </text:span><text:span text:style-name="T18">EM</text:span><text:span text:style-name="T25"> </text:span><text:span text:style-name="T18">TECIDO</text:span><text:span text:style-name="T22"> </text:span><text:span text:style-name="T18">-</text:span><text:span text:style-name="T25"> </text:span><text:span text:style-name="T18">DESCRICAO:</text:span><text:span text:style-name="T23"> </text:span><text:span text:style-name="T18">NA</text:span><text:span text:style-name="T22"> </text:span><text:span text:style-name="T18">COR</text:span><text:span text:style-name="T22"> </text:span><text:span text:style-name="T18">ROSE</text:span><text:span text:style-name="T21"> </text:span><text:span text:style-name="T18">ESCURO</text:span><text:span text:style-name="T22"> </text:span><text:span text:style-name="T18">-</text:span><text:span text:style-name="T22"> </text:span><text:span text:style-name="T18">MARCA:</text:span><text:span text:style-name="T21"> </text:span><text:span text:style-name="T18">GIROFLEX</text:span><text:span text:style-name="T22"> </text:span><text:span text:style-name="T18">-</text:span><text:span text:style-name="T20"> </text:span><text:span text:style-name="T18">MODELO: ESPALDAR</text:span><text:span text:style-name="T20"> </text:span><text:span text:style-name="T18">BAIXO</text:span></text:p>
          </table:table-cell>
          <table:table-cell table:style-name="Tabela1.A1" office:value-type="string">
            <text:p text:style-name="P49"><text:span text:style-name="T18">02/02/1999</text:span><text:span text:style-name="T26"> </text:span><text:span text:style-name="T18">a</text:span></text:p>
            <text:p text:style-name="P53"><text:span text:style-name="T18">13/01/2004</text:span></text:p>
          </table:table-cell>
          <table:table-cell table:style-name="Tabela1.A1" office:value-type="string">
            <text:p text:style-name="P69"/>
            <text:p text:style-name="P18"><text:span text:style-name="T18">OCIOSO</text:span></text:p>
          </table:table-cell>
          <table:table-cell table:style-name="Tabela1.A1" office:value-type="string">
            <text:p text:style-name="P69"/>
            <text:p text:style-name="P23"><text:span text:style-name="T18">123110303</text:span></text:p>
          </table:table-cell>
          <table:table-cell table:style-name="Tabela1.A1" office:value-type="string">
            <text:p text:style-name="P69"/>
            <text:p text:style-name="P28"><text:span text:style-name="T18">02/02/1999</text:span></text:p>
          </table:table-cell>
          <table:table-cell table:style-name="Tabela1.A1" office:value-type="string">
            <text:p text:style-name="P69"/>
            <text:p text:style-name="P108"><text:span text:style-name="T18">180,00</text:span></text:p>
          </table:table-cell>
          <table:table-cell table:style-name="Tabela1.A1" office:value-type="string">
            <text:p text:style-name="P69"/>
            <text:p text:style-name="P114"><text:span text:style-name="T18">18,00</text:span></text:p>
          </table:table-cell>
        </table:table-row>
        <table:table-row table:style-name="Tabela1.2">
          <table:table-cell table:style-name="Tabela1.A1" office:value-type="string">
            <text:p text:style-name="P69"/>
            <text:p text:style-name="P11"><text:span text:style-name="T18">17</text:span></text:p>
          </table:table-cell>
          <table:table-cell table:style-name="Tabela1.A1" office:value-type="string">
            <text:p text:style-name="P69"/>
            <text:p text:style-name="P43"><text:span text:style-name="T18">00003851</text:span></text:p>
          </table:table-cell>
          <table:table-cell table:style-name="Tabela1.A1" office:value-type="string">
            <text:p text:style-name="P106"/>
          </table:table-cell>
          <table:table-cell table:style-name="Tabela1.A1" office:value-type="string">
            <text:p text:style-name="P76"><text:span text:style-name="T18">CADEIRA</text:span><text:span text:style-name="T22"> </text:span><text:span text:style-name="T18">GIRATORIA</text:span><text:span text:style-name="T22"> </text:span><text:span text:style-name="T18">EM</text:span><text:span text:style-name="T25"> </text:span><text:span text:style-name="T18">TECIDO</text:span><text:span text:style-name="T22"> </text:span><text:span text:style-name="T18">-</text:span><text:span text:style-name="T25"> </text:span><text:span text:style-name="T18">DESCRICAO:</text:span><text:span text:style-name="T23"> </text:span><text:span text:style-name="T18">NA</text:span><text:span text:style-name="T22"> </text:span><text:span text:style-name="T18">COR</text:span><text:span text:style-name="T22"> </text:span><text:span text:style-name="T18">ROSE</text:span><text:span text:style-name="T21"> </text:span><text:span text:style-name="T18">ESCURO</text:span><text:span text:style-name="T22"> </text:span><text:span text:style-name="T18">-</text:span><text:span text:style-name="T22"> </text:span><text:span text:style-name="T18">MARCA:</text:span><text:span text:style-name="T21"> </text:span><text:span text:style-name="T18">GIROFLEX</text:span><text:span text:style-name="T22"> </text:span><text:span text:style-name="T18">-</text:span><text:span text:style-name="T20"> </text:span><text:span text:style-name="T18">MODELO: ESPALDAR</text:span><text:span text:style-name="T20"> </text:span><text:span text:style-name="T18">BAIXO</text:span></text:p>
          </table:table-cell>
          <table:table-cell table:style-name="Tabela1.A1" office:value-type="string">
            <text:p text:style-name="P49"><text:span text:style-name="T18">02/02/1999</text:span><text:span text:style-name="T26"> </text:span><text:span text:style-name="T18">a</text:span></text:p>
            <text:p text:style-name="P53"><text:span text:style-name="T18">13/01/2004</text:span></text:p>
          </table:table-cell>
          <table:table-cell table:style-name="Tabela1.A1" office:value-type="string">
            <text:p text:style-name="P69"/>
            <text:p text:style-name="P18"><text:span text:style-name="T18">OCIOSO</text:span></text:p>
          </table:table-cell>
          <table:table-cell table:style-name="Tabela1.A1" office:value-type="string">
            <text:p text:style-name="P69"/>
            <text:p text:style-name="P23"><text:span text:style-name="T18">123110303</text:span></text:p>
          </table:table-cell>
          <table:table-cell table:style-name="Tabela1.A1" office:value-type="string">
            <text:p text:style-name="P69"/>
            <text:p text:style-name="P28"><text:span text:style-name="T18">02/02/1999</text:span></text:p>
          </table:table-cell>
          <table:table-cell table:style-name="Tabela1.A1" office:value-type="string">
            <text:p text:style-name="P69"/>
            <text:p text:style-name="P108"><text:span text:style-name="T18">180,00</text:span></text:p>
          </table:table-cell>
          <table:table-cell table:style-name="Tabela1.A1" office:value-type="string">
            <text:p text:style-name="P69"/>
            <text:p text:style-name="P114"><text:span text:style-name="T18">18,00</text:span></text:p>
          </table:table-cell>
        </table:table-row>
        <table:table-row table:style-name="Tabela1.2">
          <table:table-cell table:style-name="Tabela1.A1" office:value-type="string">
            <text:p text:style-name="P69"/>
            <text:p text:style-name="P11"><text:span text:style-name="T18">18</text:span></text:p>
          </table:table-cell>
          <table:table-cell table:style-name="Tabela1.A1" office:value-type="string">
            <text:p text:style-name="P69"/>
            <text:p text:style-name="P43"><text:span text:style-name="T18">00004009</text:span></text:p>
          </table:table-cell>
          <table:table-cell table:style-name="Tabela1.A1" office:value-type="string">
            <text:p text:style-name="P106"/>
          </table:table-cell>
          <table:table-cell table:style-name="Tabela1.A1" office:value-type="string">
            <text:p text:style-name="P76"><text:span text:style-name="T18">ARMARIO</text:span><text:span text:style-name="T22"> </text:span><text:span text:style-name="T18">ESTANTE</text:span><text:span text:style-name="T22"> </text:span><text:span text:style-name="T18">EM</text:span><text:span text:style-name="T25"> </text:span><text:span text:style-name="T18">MADEIRA</text:span><text:span text:style-name="T22"> </text:span><text:span text:style-name="T18">-</text:span><text:span text:style-name="T25"> </text:span><text:span text:style-name="T18">DESCRICAO:</text:span><text:span text:style-name="T23"> </text:span><text:span text:style-name="T18">MDF</text:span><text:span text:style-name="T20"> </text:span><text:span text:style-name="T18">E</text:span><text:span text:style-name="T20"> </text:span><text:span text:style-name="T18">NA</text:span><text:span text:style-name="T20"> </text:span><text:span text:style-name="T18">COR</text:span><text:span text:style-name="T21"> </text:span><text:span text:style-name="T18">CINZA CLARO -</text:span><text:span text:style-name="T20"> </text:span><text:span text:style-name="T18">MARCA:</text:span><text:span text:style-name="T20"> </text:span><text:span text:style-name="T18">MADEIRENSE</text:span></text:p>
          </table:table-cell>
          <table:table-cell table:style-name="Tabela1.A1" office:value-type="string">
            <text:p text:style-name="P49"><text:span text:style-name="T18">26/02/1999</text:span><text:span text:style-name="T26"> </text:span><text:span text:style-name="T18">a</text:span></text:p>
            <text:p text:style-name="P53"><text:span text:style-name="T18">01/02/2004</text:span></text:p>
          </table:table-cell>
          <table:table-cell table:style-name="Tabela1.A1" office:value-type="string">
            <text:p text:style-name="P69"/>
            <text:p text:style-name="P18"><text:span text:style-name="T18">OCIOSO</text:span></text:p>
          </table:table-cell>
          <table:table-cell table:style-name="Tabela1.A1" office:value-type="string">
            <text:p text:style-name="P69"/>
            <text:p text:style-name="P23"><text:span text:style-name="T18">123110303</text:span></text:p>
          </table:table-cell>
          <table:table-cell table:style-name="Tabela1.A1" office:value-type="string">
            <text:p text:style-name="P69"/>
            <text:p text:style-name="P28"><text:span text:style-name="T18">26/02/1999</text:span></text:p>
          </table:table-cell>
          <table:table-cell table:style-name="Tabela1.A1" office:value-type="string">
            <text:p text:style-name="P69"/>
            <text:p text:style-name="P108"><text:span text:style-name="T18">464,02</text:span></text:p>
          </table:table-cell>
          <table:table-cell table:style-name="Tabela1.A1" office:value-type="string">
            <text:p text:style-name="P69"/>
            <text:p text:style-name="P114"><text:span text:style-name="T18">46,40</text:span></text:p>
          </table:table-cell>
        </table:table-row>
        <table:table-row table:style-name="Tabela1.2">
          <table:table-cell table:style-name="Tabela1.A1" office:value-type="string">
            <text:p text:style-name="P69"/>
            <text:p text:style-name="P11"><text:span text:style-name="T18">19</text:span></text:p>
          </table:table-cell>
          <table:table-cell table:style-name="Tabela1.A1" office:value-type="string">
            <text:p text:style-name="P69"/>
            <text:p text:style-name="P43"><text:span text:style-name="T18">00004015</text:span></text:p>
          </table:table-cell>
          <table:table-cell table:style-name="Tabela1.A1" office:value-type="string">
            <text:p text:style-name="P106"/>
          </table:table-cell>
          <table:table-cell table:style-name="Tabela1.A1" office:value-type="string">
            <text:p text:style-name="P71"><text:span text:style-name="T18">MESA</text:span><text:span text:style-name="T22"> </text:span><text:span text:style-name="T18">PARA</text:span><text:span text:style-name="T22"> </text:span><text:span text:style-name="T18">ESCRITORIO</text:span><text:span text:style-name="T25"> </text:span><text:span text:style-name="T18">CONJUGADA</text:span><text:span text:style-name="T25"> </text:span><text:span text:style-name="T18">COM</text:span><text:span text:style-name="T23"> </text:span><text:span text:style-name="T18">MESA AUXILIAR</text:span><text:span text:style-name="T21"> </text:span><text:span text:style-name="T18">E</text:span><text:span text:style-name="T21"> </text:span><text:span text:style-name="T18">CONEXAO</text:span><text:span text:style-name="T21"> </text:span><text:span text:style-name="T18">-</text:span><text:span text:style-name="T20"> </text:span><text:span text:style-name="T18">MARCA:</text:span><text:span text:style-name="T20"> </text:span><text:span text:style-name="T18">MADEIRENSE</text:span></text:p>
          </table:table-cell>
          <table:table-cell table:style-name="Tabela1.A1" office:value-type="string">
            <text:p text:style-name="P49"><text:span text:style-name="T18">26/02/1999</text:span><text:span text:style-name="T26"> </text:span><text:span text:style-name="T18">a</text:span></text:p>
            <text:p text:style-name="P53"><text:span text:style-name="T18">01/02/2004</text:span></text:p>
          </table:table-cell>
          <table:table-cell table:style-name="Tabela1.A1" office:value-type="string">
            <text:p text:style-name="P69"/>
            <text:p text:style-name="P18"><text:span text:style-name="T18">OCIOSO</text:span></text:p>
          </table:table-cell>
          <table:table-cell table:style-name="Tabela1.A1" office:value-type="string">
            <text:p text:style-name="P69"/>
            <text:p text:style-name="P23"><text:span text:style-name="T18">123110303</text:span></text:p>
          </table:table-cell>
          <table:table-cell table:style-name="Tabela1.A1" office:value-type="string">
            <text:p text:style-name="P69"/>
            <text:p text:style-name="P28"><text:span text:style-name="T18">26/02/1999</text:span></text:p>
          </table:table-cell>
          <table:table-cell table:style-name="Tabela1.A1" office:value-type="string">
            <text:p text:style-name="P69"/>
            <text:p text:style-name="P108"><text:span text:style-name="T18">815,99</text:span></text:p>
          </table:table-cell>
          <table:table-cell table:style-name="Tabela1.A1" office:value-type="string">
            <text:p text:style-name="P69"/>
            <text:p text:style-name="P114"><text:span text:style-name="T18">81,60</text:span></text:p>
          </table:table-cell>
        </table:table-row>
        <table:table-row table:style-name="Tabela1.2">
          <table:table-cell table:style-name="Tabela1.A1" office:value-type="string">
            <text:p text:style-name="P69"/>
            <text:p text:style-name="P11"><text:span text:style-name="T18">20</text:span></text:p>
          </table:table-cell>
          <table:table-cell table:style-name="Tabela1.A1" office:value-type="string">
            <text:p text:style-name="P69"/>
            <text:p text:style-name="P43"><text:span text:style-name="T18">00004024</text:span></text:p>
          </table:table-cell>
          <table:table-cell table:style-name="Tabela1.A1" office:value-type="string">
            <text:p text:style-name="P106"/>
          </table:table-cell>
          <table:table-cell table:style-name="Tabela1.A1" office:value-type="string">
            <text:p text:style-name="P71"><text:span text:style-name="T18">MESA</text:span><text:span text:style-name="T22"> </text:span><text:span text:style-name="T18">PARA</text:span><text:span text:style-name="T22"> </text:span><text:span text:style-name="T18">ESCRITORIO</text:span><text:span text:style-name="T25"> </text:span><text:span text:style-name="T18">CONJUGADA</text:span><text:span text:style-name="T25"> </text:span><text:span text:style-name="T18">COM</text:span><text:span text:style-name="T23"> </text:span><text:span text:style-name="T18">MESA AUXILIAR</text:span><text:span text:style-name="T21"> </text:span><text:span text:style-name="T18">E</text:span><text:span text:style-name="T21"> </text:span><text:span text:style-name="T18">CONEXAO</text:span><text:span text:style-name="T21"> </text:span><text:span text:style-name="T18">-</text:span><text:span text:style-name="T20"> </text:span><text:span text:style-name="T18">MARCA:</text:span><text:span text:style-name="T20"> </text:span><text:span text:style-name="T18">MADEIRENSE</text:span></text:p>
          </table:table-cell>
          <table:table-cell table:style-name="Tabela1.A1" office:value-type="string">
            <text:p text:style-name="P49"><text:span text:style-name="T18">26/02/1999</text:span><text:span text:style-name="T26"> </text:span><text:span text:style-name="T18">a</text:span></text:p>
            <text:p text:style-name="P53"><text:span text:style-name="T18">01/02/2004</text:span></text:p>
          </table:table-cell>
          <table:table-cell table:style-name="Tabela1.A1" office:value-type="string">
            <text:p text:style-name="P69"/>
            <text:p text:style-name="P18"><text:span text:style-name="T18">OCIOSO</text:span></text:p>
          </table:table-cell>
          <table:table-cell table:style-name="Tabela1.A1" office:value-type="string">
            <text:p text:style-name="P69"/>
            <text:p text:style-name="P23"><text:span text:style-name="T18">123110303</text:span></text:p>
          </table:table-cell>
          <table:table-cell table:style-name="Tabela1.A1" office:value-type="string">
            <text:p text:style-name="P69"/>
            <text:p text:style-name="P28"><text:span text:style-name="T18">26/02/1999</text:span></text:p>
          </table:table-cell>
          <table:table-cell table:style-name="Tabela1.A1" office:value-type="string">
            <text:p text:style-name="P69"/>
            <text:p text:style-name="P108"><text:span text:style-name="T18">815,99</text:span></text:p>
          </table:table-cell>
          <table:table-cell table:style-name="Tabela1.A1" office:value-type="string">
            <text:p text:style-name="P69"/>
            <text:p text:style-name="P114"><text:span text:style-name="T18">81,60</text:span></text:p>
          </table:table-cell>
        </table:table-row>
      </table:table>
      <text:p text:style-name="P143"/>
      <text:p text:style-name="P8"><text:span text:style-name="T1">Endereço:</text:span><text:span text:style-name="T15">100000075 -</text:span><text:span text:style-name="T16"> </text:span><text:span text:style-name="T15">SEPAT -</text:span><text:span text:style-name="T16"> </text:span><text:span text:style-name="T15">ALIENAÇÃO</text:span><text:span text:style-name="T16"> </text:span><text:span text:style-name="T15">2</text:span></text:p>
      <text:p text:style-name="P13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9"/>
            <text:p text:style-name="P11"><text:span text:style-name="T2">Item</text:span></text:p>
          </table:table-cell>
          <table:table-cell table:style-name="Tabela2.A1" office:value-type="string">
            <text:p text:style-name="P9"/>
            <text:p text:style-name="P36"><text:span text:style-name="T2">Patrimônio</text:span></text:p>
          </table:table-cell>
          <table:table-cell table:style-name="Tabela2.A1" office:value-type="string">
            <text:p text:style-name="P9"/>
            <text:p text:style-name="P37"><text:span text:style-name="T2">P.</text:span><text:span text:style-name="T3"> </text:span><text:span text:style-name="T2">Antigo</text:span></text:p>
          </table:table-cell>
          <table:table-cell table:style-name="Tabela2.A1" office:value-type="string">
            <text:p text:style-name="P9"/>
            <text:p text:style-name="P14"><text:span text:style-name="T2">Descrição</text:span></text:p>
          </table:table-cell>
          <table:table-cell table:style-name="Tabela2.A1" office:value-type="string">
            <text:p text:style-name="P9"/>
            <text:p text:style-name="P38"><text:span text:style-name="T2">Garantia</text:span></text:p>
          </table:table-cell>
          <table:table-cell table:style-name="Tabela2.A1" office:value-type="string">
            <text:p text:style-name="P39"><text:span text:style-name="T2">Situação</text:span><text:span text:style-name="T4"> </text:span><text:span text:style-name="T2">Física</text:span></text:p>
          </table:table-cell>
          <table:table-cell table:style-name="Tabela2.A1" office:value-type="string">
            <text:p text:style-name="P9"/>
            <text:p text:style-name="P15"><text:span text:style-name="T2">Conta</text:span></text:p>
          </table:table-cell>
          <table:table-cell table:style-name="Tabela2.A1" office:value-type="string">
            <text:p text:style-name="P40"><text:span text:style-name="T2">Data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2.A1" office:value-type="string">
            <text:p text:style-name="P41"><text:span text:style-name="T2">Valor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2.A1" office:value-type="string">
            <text:p text:style-name="P42"><text:span text:style-name="T2">Valor</text:span><text:span text:style-name="T5"> </text:span><text:span text:style-name="T2">Liquido</text:span></text:p>
          </table:table-cell>
        </table:table-row>
        <table:table-row table:style-name="Tabela2.2">
          <table:table-cell table:style-name="Tabela2.A1" office:value-type="string">
            <text:p text:style-name="P69"/>
            <text:p text:style-name="P11"><text:span text:style-name="T18">21</text:span></text:p>
          </table:table-cell>
          <table:table-cell table:style-name="Tabela2.A1" office:value-type="string">
            <text:p text:style-name="P69"/>
            <text:p text:style-name="P43"><text:span text:style-name="T18">00004058</text:span></text:p>
          </table:table-cell>
          <table:table-cell table:style-name="Tabela2.A1" office:value-type="string">
            <text:p text:style-name="P106"/>
          </table:table-cell>
          <table:table-cell table:style-name="Tabela2.A1" office:value-type="string">
            <text:p text:style-name="P71"><text:span text:style-name="T18">MESA</text:span><text:span text:style-name="T22"> </text:span><text:span text:style-name="T18">PARA</text:span><text:span text:style-name="T22"> </text:span><text:span text:style-name="T18">ESCRITORIO</text:span><text:span text:style-name="T25"> </text:span><text:span text:style-name="T18">CONJUGADA</text:span><text:span text:style-name="T25"> </text:span><text:span text:style-name="T18">COM</text:span><text:span text:style-name="T23"> </text:span><text:span text:style-name="T18">MESA AUXILIAR</text:span><text:span text:style-name="T21"> </text:span><text:span text:style-name="T18">E</text:span><text:span text:style-name="T21"> </text:span><text:span text:style-name="T18">CONEXAO</text:span><text:span text:style-name="T21"> </text:span><text:span text:style-name="T18">-</text:span><text:span text:style-name="T20"> </text:span><text:span text:style-name="T18">MARCA:</text:span><text:span text:style-name="T20"> </text:span><text:span text:style-name="T18">MADEIRENSE</text:span></text:p>
          </table:table-cell>
          <table:table-cell table:style-name="Tabela2.A1" office:value-type="string">
            <text:p text:style-name="P49"><text:span text:style-name="T18">26/02/1999</text:span><text:span text:style-name="T26"> </text:span><text:span text:style-name="T18">a</text:span></text:p>
            <text:p text:style-name="P53"><text:span text:style-name="T18">01/02/2004</text:span></text:p>
          </table:table-cell>
          <table:table-cell table:style-name="Tabela2.A1" office:value-type="string">
            <text:p text:style-name="P69"/>
            <text:p text:style-name="P18"><text:span text:style-name="T18">OCIOSO</text:span></text:p>
          </table:table-cell>
          <table:table-cell table:style-name="Tabela2.A1" office:value-type="string">
            <text:p text:style-name="P69"/>
            <text:p text:style-name="P23"><text:span text:style-name="T18">123110303</text:span></text:p>
          </table:table-cell>
          <table:table-cell table:style-name="Tabela2.A1" office:value-type="string">
            <text:p text:style-name="P69"/>
            <text:p text:style-name="P28"><text:span text:style-name="T18">26/02/1999</text:span></text:p>
          </table:table-cell>
          <table:table-cell table:style-name="Tabela2.A1" office:value-type="string">
            <text:p text:style-name="P69"/>
            <text:p text:style-name="P108"><text:span text:style-name="T18">885,03</text:span></text:p>
          </table:table-cell>
          <table:table-cell table:style-name="Tabela2.A1" office:value-type="string">
            <text:p text:style-name="P69"/>
            <text:p text:style-name="P114"><text:span text:style-name="T18">88,50</text:span></text:p>
          </table:table-cell>
        </table:table-row>
        <table:table-row table:style-name="Tabela2.2">
          <table:table-cell table:style-name="Tabela2.A1" office:value-type="string">
            <text:p text:style-name="P69"/>
            <text:p text:style-name="P11"><text:span text:style-name="T18">22</text:span></text:p>
          </table:table-cell>
          <table:table-cell table:style-name="Tabela2.A1" office:value-type="string">
            <text:p text:style-name="P69"/>
            <text:p text:style-name="P43"><text:span text:style-name="T18">00004061</text:span></text:p>
          </table:table-cell>
          <table:table-cell table:style-name="Tabela2.A1" office:value-type="string">
            <text:p text:style-name="P106"/>
          </table:table-cell>
          <table:table-cell table:style-name="Tabela2.A1" office:value-type="string">
            <text:p text:style-name="P71"><text:span text:style-name="T18">MESA</text:span><text:span text:style-name="T22"> </text:span><text:span text:style-name="T18">PARA</text:span><text:span text:style-name="T22"> </text:span><text:span text:style-name="T18">ESCRITORIO</text:span><text:span text:style-name="T25"> </text:span><text:span text:style-name="T18">CONJUGADA</text:span><text:span text:style-name="T25"> </text:span><text:span text:style-name="T18">COM</text:span><text:span text:style-name="T23"> </text:span><text:span text:style-name="T18">MESA AUXILIAR</text:span><text:span text:style-name="T21"> </text:span><text:span text:style-name="T18">E</text:span><text:span text:style-name="T21"> </text:span><text:span text:style-name="T18">CONEXAO</text:span><text:span text:style-name="T21"> </text:span><text:span text:style-name="T18">-</text:span><text:span text:style-name="T20"> </text:span><text:span text:style-name="T18">MARCA:</text:span><text:span text:style-name="T20"> </text:span><text:span text:style-name="T18">MADEIRENSE</text:span></text:p>
          </table:table-cell>
          <table:table-cell table:style-name="Tabela2.A1" office:value-type="string">
            <text:p text:style-name="P49"><text:span text:style-name="T18">26/02/1999</text:span><text:span text:style-name="T26"> </text:span><text:span text:style-name="T18">a</text:span></text:p>
            <text:p text:style-name="P53"><text:span text:style-name="T18">01/02/2004</text:span></text:p>
          </table:table-cell>
          <table:table-cell table:style-name="Tabela2.A1" office:value-type="string">
            <text:p text:style-name="P69"/>
            <text:p text:style-name="P18"><text:span text:style-name="T18">OCIOSO</text:span></text:p>
          </table:table-cell>
          <table:table-cell table:style-name="Tabela2.A1" office:value-type="string">
            <text:p text:style-name="P69"/>
            <text:p text:style-name="P23"><text:span text:style-name="T18">123110303</text:span></text:p>
          </table:table-cell>
          <table:table-cell table:style-name="Tabela2.A1" office:value-type="string">
            <text:p text:style-name="P69"/>
            <text:p text:style-name="P28"><text:span text:style-name="T18">26/02/1999</text:span></text:p>
          </table:table-cell>
          <table:table-cell table:style-name="Tabela2.A1" office:value-type="string">
            <text:p text:style-name="P69"/>
            <text:p text:style-name="P108"><text:span text:style-name="T18">885,03</text:span></text:p>
          </table:table-cell>
          <table:table-cell table:style-name="Tabela2.A1" office:value-type="string">
            <text:p text:style-name="P69"/>
            <text:p text:style-name="P114"><text:span text:style-name="T18">88,50</text:span></text:p>
          </table:table-cell>
        </table:table-row>
        <table:table-row table:style-name="Tabela2.2">
          <table:table-cell table:style-name="Tabela2.A1" office:value-type="string">
            <text:p text:style-name="P69"/>
            <text:p text:style-name="P11"><text:span text:style-name="T18">23</text:span></text:p>
          </table:table-cell>
          <table:table-cell table:style-name="Tabela2.A1" office:value-type="string">
            <text:p text:style-name="P69"/>
            <text:p text:style-name="P43"><text:span text:style-name="T18">00004063</text:span></text:p>
          </table:table-cell>
          <table:table-cell table:style-name="Tabela2.A1" office:value-type="string">
            <text:p text:style-name="P106"/>
          </table:table-cell>
          <table:table-cell table:style-name="Tabela2.A1" office:value-type="string">
            <text:p text:style-name="P71"><text:span text:style-name="T18">MESA</text:span><text:span text:style-name="T22"> </text:span><text:span text:style-name="T18">PARA</text:span><text:span text:style-name="T22"> </text:span><text:span text:style-name="T18">ESCRITORIO</text:span><text:span text:style-name="T25"> </text:span><text:span text:style-name="T18">CONJUGADA</text:span><text:span text:style-name="T25"> </text:span><text:span text:style-name="T18">COM</text:span><text:span text:style-name="T23"> </text:span><text:span text:style-name="T18">MESA AUXILIAR</text:span><text:span text:style-name="T21"> </text:span><text:span text:style-name="T18">E</text:span><text:span text:style-name="T21"> </text:span><text:span text:style-name="T18">CONEXAO</text:span><text:span text:style-name="T21"> </text:span><text:span text:style-name="T18">-</text:span><text:span text:style-name="T20"> </text:span><text:span text:style-name="T18">MARCA:</text:span><text:span text:style-name="T20"> </text:span><text:span text:style-name="T18">MADEIRENSE</text:span></text:p>
          </table:table-cell>
          <table:table-cell table:style-name="Tabela2.A1" office:value-type="string">
            <text:p text:style-name="P49"><text:span text:style-name="T18">26/02/1999</text:span><text:span text:style-name="T26"> </text:span><text:span text:style-name="T18">a</text:span></text:p>
            <text:p text:style-name="P53"><text:span text:style-name="T18">01/02/2004</text:span></text:p>
          </table:table-cell>
          <table:table-cell table:style-name="Tabela2.A1" office:value-type="string">
            <text:p text:style-name="P69"/>
            <text:p text:style-name="P18"><text:span text:style-name="T18">OCIOSO</text:span></text:p>
          </table:table-cell>
          <table:table-cell table:style-name="Tabela2.A1" office:value-type="string">
            <text:p text:style-name="P69"/>
            <text:p text:style-name="P23"><text:span text:style-name="T18">123110303</text:span></text:p>
          </table:table-cell>
          <table:table-cell table:style-name="Tabela2.A1" office:value-type="string">
            <text:p text:style-name="P69"/>
            <text:p text:style-name="P28"><text:span text:style-name="T18">26/02/1999</text:span></text:p>
          </table:table-cell>
          <table:table-cell table:style-name="Tabela2.A1" office:value-type="string">
            <text:p text:style-name="P69"/>
            <text:p text:style-name="P108"><text:span text:style-name="T18">885,03</text:span></text:p>
          </table:table-cell>
          <table:table-cell table:style-name="Tabela2.A1" office:value-type="string">
            <text:p text:style-name="P69"/>
            <text:p text:style-name="P114"><text:span text:style-name="T18">88,50</text:span></text:p>
          </table:table-cell>
        </table:table-row>
        <table:table-row table:style-name="Tabela2.5">
          <table:table-cell table:style-name="Tabela2.A1" office:value-type="string">
            <text:p text:style-name="P12"><text:span text:style-name="T18">24</text:span></text:p>
          </table:table-cell>
          <table:table-cell table:style-name="Tabela2.A1" office:value-type="string">
            <text:p text:style-name="P44"><text:span text:style-name="T18">00004069</text:span></text:p>
          </table:table-cell>
          <table:table-cell table:style-name="Tabela2.A1" office:value-type="string">
            <text:p text:style-name="P106"/>
          </table:table-cell>
          <table:table-cell table:style-name="Tabela2.A1" office:value-type="string">
            <text:p text:style-name="P72"><text:span text:style-name="T18">MESA</text:span><text:span text:style-name="T20"> </text:span><text:span text:style-name="T18">PARA</text:span><text:span text:style-name="T21"> </text:span><text:span text:style-name="T18">ESCRITORIO</text:span><text:span text:style-name="T22"> </text:span><text:span text:style-name="T18">EM</text:span><text:span text:style-name="T22"> </text:span><text:span text:style-name="T18">MADEIRA</text:span><text:span text:style-name="T21"> </text:span><text:span text:style-name="T18">-</text:span><text:span text:style-name="T23"> </text:span><text:span text:style-name="T18">MARCA:</text:span><text:span text:style-name="T27"> </text:span><text:span text:style-name="T18">MADEIRENSE</text:span></text:p>
          </table:table-cell>
          <table:table-cell table:style-name="Tabela2.A1" office:value-type="string">
            <text:p text:style-name="P48"><text:span text:style-name="T18">26/02/1999</text:span><text:span text:style-name="T26"> </text:span><text:span text:style-name="T18">a</text:span></text:p>
            <text:p text:style-name="P53"><text:span text:style-name="T18">01/02/2004</text:span></text:p>
          </table:table-cell>
          <table:table-cell table:style-name="Tabela2.A1" office:value-type="string">
            <text:p text:style-name="P19"><text:span text:style-name="T18">OCIOSO</text:span></text:p>
          </table:table-cell>
          <table:table-cell table:style-name="Tabela2.A1" office:value-type="string">
            <text:p text:style-name="P24"><text:span text:style-name="T18">123110303</text:span></text:p>
          </table:table-cell>
          <table:table-cell table:style-name="Tabela2.A1" office:value-type="string">
            <text:p text:style-name="P29"><text:span text:style-name="T18">26/02/1999</text:span></text:p>
          </table:table-cell>
          <table:table-cell table:style-name="Tabela2.A1" office:value-type="string">
            <text:p text:style-name="P109"><text:span text:style-name="T18">277,28</text:span></text:p>
          </table:table-cell>
          <table:table-cell table:style-name="Tabela2.A1" office:value-type="string">
            <text:p text:style-name="P115"><text:span text:style-name="T18">27,73</text:span></text:p>
          </table:table-cell>
        </table:table-row>
        <table:table-row table:style-name="Tabela2.5">
          <table:table-cell table:style-name="Tabela2.A1" office:value-type="string">
            <text:p text:style-name="P12"><text:span text:style-name="T18">25</text:span></text:p>
          </table:table-cell>
          <table:table-cell table:style-name="Tabela2.A1" office:value-type="string">
            <text:p text:style-name="P44"><text:span text:style-name="T18">00004073</text:span></text:p>
          </table:table-cell>
          <table:table-cell table:style-name="Tabela2.A1" office:value-type="string">
            <text:p text:style-name="P106"/>
          </table:table-cell>
          <table:table-cell table:style-name="Tabela2.A1" office:value-type="string">
            <text:p text:style-name="P72"><text:span text:style-name="T18">MESA PARA</text:span><text:span text:style-name="T20"> </text:span><text:span text:style-name="T18">ESCRITORIO</text:span><text:span text:style-name="T20"> </text:span><text:span text:style-name="T18">EM</text:span><text:span text:style-name="T21"> </text:span><text:span text:style-name="T18">MADEIRA</text:span><text:span text:style-name="T21"> </text:span><text:span text:style-name="T18">-</text:span><text:span text:style-name="T20"> </text:span><text:span text:style-name="T18">DESCRICAO:</text:span><text:span text:style-name="T22"> </text:span><text:span text:style-name="T18">AUXILIAR</text:span><text:span text:style-name="T25"> </text:span><text:span text:style-name="T18">-</text:span><text:span text:style-name="T25"> </text:span><text:span text:style-name="T18">MARCA:</text:span><text:span text:style-name="T24"> </text:span><text:span text:style-name="T18">MADEIRENSE</text:span></text:p>
          </table:table-cell>
          <table:table-cell table:style-name="Tabela2.A1" office:value-type="string">
            <text:p text:style-name="P48"><text:span text:style-name="T18">26/02/1999</text:span><text:span text:style-name="T26"> </text:span><text:span text:style-name="T18">a</text:span></text:p>
            <text:p text:style-name="P53"><text:span text:style-name="T18">01/02/2004</text:span></text:p>
          </table:table-cell>
          <table:table-cell table:style-name="Tabela2.A1" office:value-type="string">
            <text:p text:style-name="P19"><text:span text:style-name="T18">OCIOSO</text:span></text:p>
          </table:table-cell>
          <table:table-cell table:style-name="Tabela2.A1" office:value-type="string">
            <text:p text:style-name="P24"><text:span text:style-name="T18">123110303</text:span></text:p>
          </table:table-cell>
          <table:table-cell table:style-name="Tabela2.A1" office:value-type="string">
            <text:p text:style-name="P29"><text:span text:style-name="T18">26/02/1999</text:span></text:p>
          </table:table-cell>
          <table:table-cell table:style-name="Tabela2.A1" office:value-type="string">
            <text:p text:style-name="P109"><text:span text:style-name="T18">189,00</text:span></text:p>
          </table:table-cell>
          <table:table-cell table:style-name="Tabela2.A1" office:value-type="string">
            <text:p text:style-name="P115"><text:span text:style-name="T18">18,90</text:span></text:p>
          </table:table-cell>
        </table:table-row>
        <table:table-row table:style-name="Tabela2.2">
          <table:table-cell table:style-name="Tabela2.A1" office:value-type="string">
            <text:p text:style-name="P69"/>
            <text:p text:style-name="P11"><text:span text:style-name="T18">26</text:span></text:p>
          </table:table-cell>
          <table:table-cell table:style-name="Tabela2.A1" office:value-type="string">
            <text:p text:style-name="P69"/>
            <text:p text:style-name="P43"><text:span text:style-name="T18">00004147</text:span></text:p>
          </table:table-cell>
          <table:table-cell table:style-name="Tabela2.A1" office:value-type="string">
            <text:p text:style-name="P106"/>
          </table:table-cell>
          <table:table-cell table:style-name="Tabela2.A1" office:value-type="string">
            <text:p text:style-name="P96"><text:span text:style-name="T18">ARMARIO ALTO EM MADEIRA - DESCRICAO:</text:span><text:span text:style-name="T20"> </text:span><text:span text:style-name="T18">FECHADO, NA COR CINZA CLARO - MARCA:</text:span><text:span text:style-name="T20"> </text:span><text:span text:style-name="T18">MADEIRENSE</text:span></text:p>
          </table:table-cell>
          <table:table-cell table:style-name="Tabela2.A1" office:value-type="string">
            <text:p text:style-name="P49"><text:span text:style-name="T18">26/02/1999</text:span><text:span text:style-name="T26"> </text:span><text:span text:style-name="T18">a</text:span></text:p>
            <text:p text:style-name="P53"><text:span text:style-name="T18">01/02/2004</text:span></text:p>
          </table:table-cell>
          <table:table-cell table:style-name="Tabela2.A1" office:value-type="string">
            <text:p text:style-name="P69"/>
            <text:p text:style-name="P18"><text:span text:style-name="T18">OCIOSO</text:span></text:p>
          </table:table-cell>
          <table:table-cell table:style-name="Tabela2.A1" office:value-type="string">
            <text:p text:style-name="P69"/>
            <text:p text:style-name="P23"><text:span text:style-name="T18">123110303</text:span></text:p>
          </table:table-cell>
          <table:table-cell table:style-name="Tabela2.A1" office:value-type="string">
            <text:p text:style-name="P69"/>
            <text:p text:style-name="P28"><text:span text:style-name="T18">26/02/1999</text:span></text:p>
          </table:table-cell>
          <table:table-cell table:style-name="Tabela2.A1" office:value-type="string">
            <text:p text:style-name="P69"/>
            <text:p text:style-name="P108"><text:span text:style-name="T18">481,00</text:span></text:p>
          </table:table-cell>
          <table:table-cell table:style-name="Tabela2.A1" office:value-type="string">
            <text:p text:style-name="P69"/>
            <text:p text:style-name="P114"><text:span text:style-name="T18">48,10</text:span></text:p>
          </table:table-cell>
        </table:table-row>
        <table:table-row table:style-name="Tabela2.2">
          <table:table-cell table:style-name="Tabela2.A1" office:value-type="string">
            <text:p text:style-name="P69"/>
            <text:p text:style-name="P11"><text:span text:style-name="T18">27</text:span></text:p>
          </table:table-cell>
          <table:table-cell table:style-name="Tabela2.A1" office:value-type="string">
            <text:p text:style-name="P69"/>
            <text:p text:style-name="P43"><text:span text:style-name="T18">00004174</text:span></text:p>
          </table:table-cell>
          <table:table-cell table:style-name="Tabela2.A1" office:value-type="string">
            <text:p text:style-name="P106"/>
          </table:table-cell>
          <table:table-cell table:style-name="Tabela2.A1" office:value-type="string">
            <text:p text:style-name="P96"><text:span text:style-name="T18">ARMARIO ALTO EM MADEIRA - DESCRICAO:</text:span><text:span text:style-name="T20"> </text:span><text:span text:style-name="T18">FECHADO, NA COR CINZA CLARO - MARCA:</text:span><text:span text:style-name="T20"> </text:span><text:span text:style-name="T18">MADEIRENSE</text:span></text:p>
          </table:table-cell>
          <table:table-cell table:style-name="Tabela2.A1" office:value-type="string">
            <text:p text:style-name="P49"><text:span text:style-name="T18">26/02/1999</text:span><text:span text:style-name="T26"> </text:span><text:span text:style-name="T18">a</text:span></text:p>
            <text:p text:style-name="P53"><text:span text:style-name="T18">01/02/2004</text:span></text:p>
          </table:table-cell>
          <table:table-cell table:style-name="Tabela2.A1" office:value-type="string">
            <text:p text:style-name="P69"/>
            <text:p text:style-name="P18"><text:span text:style-name="T18">OCIOSO</text:span></text:p>
          </table:table-cell>
          <table:table-cell table:style-name="Tabela2.A1" office:value-type="string">
            <text:p text:style-name="P69"/>
            <text:p text:style-name="P23"><text:span text:style-name="T18">123110303</text:span></text:p>
          </table:table-cell>
          <table:table-cell table:style-name="Tabela2.A1" office:value-type="string">
            <text:p text:style-name="P69"/>
            <text:p text:style-name="P28"><text:span text:style-name="T18">26/02/1999</text:span></text:p>
          </table:table-cell>
          <table:table-cell table:style-name="Tabela2.A1" office:value-type="string">
            <text:p text:style-name="P69"/>
            <text:p text:style-name="P108"><text:span text:style-name="T18">537,59</text:span></text:p>
          </table:table-cell>
          <table:table-cell table:style-name="Tabela2.A1" office:value-type="string">
            <text:p text:style-name="P69"/>
            <text:p text:style-name="P114"><text:span text:style-name="T18">53,76</text:span></text:p>
          </table:table-cell>
        </table:table-row>
        <table:table-row table:style-name="Tabela2.5">
          <table:table-cell table:style-name="Tabela2.A1" office:value-type="string">
            <text:p text:style-name="P12"><text:span text:style-name="T18">28</text:span></text:p>
          </table:table-cell>
          <table:table-cell table:style-name="Tabela2.A1" office:value-type="string">
            <text:p text:style-name="P44"><text:span text:style-name="T18">00004181</text:span></text:p>
          </table:table-cell>
          <table:table-cell table:style-name="Tabela2.A1" office:value-type="string">
            <text:p text:style-name="P106"/>
          </table:table-cell>
          <table:table-cell table:style-name="Tabela2.A1" office:value-type="string">
            <text:p text:style-name="P77"><text:span text:style-name="T18">ARMARIO</text:span><text:span text:style-name="T22"> </text:span><text:span text:style-name="T18">ESTANTE</text:span><text:span text:style-name="T22"> </text:span><text:span text:style-name="T18">EM</text:span><text:span text:style-name="T25"> </text:span><text:span text:style-name="T18">MADEIRA</text:span><text:span text:style-name="T22"> </text:span><text:span text:style-name="T18">-</text:span><text:span text:style-name="T25"> </text:span><text:span text:style-name="T18">DESCRICAO:</text:span><text:span text:style-name="T23"> </text:span><text:span text:style-name="T18">NA</text:span><text:span text:style-name="T22"> </text:span><text:span text:style-name="T18">COR</text:span><text:span text:style-name="T25"> </text:span><text:span text:style-name="T18">CINZA</text:span><text:span text:style-name="T22"> </text:span><text:span text:style-name="T18">CLARO</text:span><text:span text:style-name="T22"> </text:span><text:span text:style-name="T18">-</text:span><text:span text:style-name="T25"> </text:span><text:span text:style-name="T18">MARCA:</text:span><text:span text:style-name="T22"> </text:span><text:span text:style-name="T18">MADEIRENSE</text:span></text:p>
          </table:table-cell>
          <table:table-cell table:style-name="Tabela2.A1" office:value-type="string">
            <text:p text:style-name="P48"><text:span text:style-name="T18">26/02/1999</text:span><text:span text:style-name="T26"> </text:span><text:span text:style-name="T18">a</text:span></text:p>
            <text:p text:style-name="P53"><text:span text:style-name="T18">01/02/2004</text:span></text:p>
          </table:table-cell>
          <table:table-cell table:style-name="Tabela2.A1" office:value-type="string">
            <text:p text:style-name="P19"><text:span text:style-name="T18">OCIOSO</text:span></text:p>
          </table:table-cell>
          <table:table-cell table:style-name="Tabela2.A1" office:value-type="string">
            <text:p text:style-name="P24"><text:span text:style-name="T18">123110303</text:span></text:p>
          </table:table-cell>
          <table:table-cell table:style-name="Tabela2.A1" office:value-type="string">
            <text:p text:style-name="P29"><text:span text:style-name="T18">26/02/1999</text:span></text:p>
          </table:table-cell>
          <table:table-cell table:style-name="Tabela2.A1" office:value-type="string">
            <text:p text:style-name="P109"><text:span text:style-name="T18">464,02</text:span></text:p>
          </table:table-cell>
          <table:table-cell table:style-name="Tabela2.A1" office:value-type="string">
            <text:p text:style-name="P115"><text:span text:style-name="T18">46,40</text:span></text:p>
          </table:table-cell>
        </table:table-row>
        <table:table-row table:style-name="Tabela2.2">
          <table:table-cell table:style-name="Tabela2.A1" office:value-type="string">
            <text:p text:style-name="P69"/>
            <text:p text:style-name="P11"><text:span text:style-name="T18">29</text:span></text:p>
          </table:table-cell>
          <table:table-cell table:style-name="Tabela2.A1" office:value-type="string">
            <text:p text:style-name="P69"/>
            <text:p text:style-name="P43"><text:span text:style-name="T18">00004243</text:span></text:p>
          </table:table-cell>
          <table:table-cell table:style-name="Tabela2.A1" office:value-type="string">
            <text:p text:style-name="P106"/>
          </table:table-cell>
          <table:table-cell table:style-name="Tabela2.A1" office:value-type="string">
            <text:p text:style-name="P71"><text:span text:style-name="T18">MESA PARA</text:span><text:span text:style-name="T20"> </text:span><text:span text:style-name="T18">ESCRITORIO</text:span><text:span text:style-name="T21"> </text:span><text:span text:style-name="T18">EM</text:span><text:span text:style-name="T21"> </text:span><text:span text:style-name="T18">MADEIRA</text:span><text:span text:style-name="T21"> </text:span><text:span text:style-name="T18">-</text:span><text:span text:style-name="T20"> </text:span><text:span text:style-name="T18">DESCRICAO:</text:span><text:span text:style-name="T21"> </text:span><text:span text:style-name="T18">NA</text:span><text:span text:style-name="T22"> </text:span><text:span text:style-name="T18">COR</text:span><text:span text:style-name="T22"> </text:span><text:span text:style-name="T18">CINZA</text:span><text:span text:style-name="T21"> </text:span><text:span text:style-name="T18">CLARO</text:span><text:span text:style-name="T21"> </text:span><text:span text:style-name="T18">-</text:span><text:span text:style-name="T25"> </text:span><text:span text:style-name="T18">MARCA:</text:span><text:span text:style-name="T23"> </text:span><text:span text:style-name="T18">MADEIRENSE</text:span></text:p>
          </table:table-cell>
          <table:table-cell table:style-name="Tabela2.A1" office:value-type="string">
            <text:p text:style-name="P49"><text:span text:style-name="T18">26/02/1999</text:span><text:span text:style-name="T26"> </text:span><text:span text:style-name="T18">a</text:span></text:p>
            <text:p text:style-name="P53"><text:span text:style-name="T18">01/02/2004</text:span></text:p>
          </table:table-cell>
          <table:table-cell table:style-name="Tabela2.A1" office:value-type="string">
            <text:p text:style-name="P69"/>
            <text:p text:style-name="P18"><text:span text:style-name="T18">OCIOSO</text:span></text:p>
          </table:table-cell>
          <table:table-cell table:style-name="Tabela2.A1" office:value-type="string">
            <text:p text:style-name="P69"/>
            <text:p text:style-name="P23"><text:span text:style-name="T18">123110303</text:span></text:p>
          </table:table-cell>
          <table:table-cell table:style-name="Tabela2.A1" office:value-type="string">
            <text:p text:style-name="P69"/>
            <text:p text:style-name="P28"><text:span text:style-name="T18">26/02/1999</text:span></text:p>
          </table:table-cell>
          <table:table-cell table:style-name="Tabela2.A1" office:value-type="string">
            <text:p text:style-name="P69"/>
            <text:p text:style-name="P108"><text:span text:style-name="T18">234,27</text:span></text:p>
          </table:table-cell>
          <table:table-cell table:style-name="Tabela2.A1" office:value-type="string">
            <text:p text:style-name="P69"/>
            <text:p text:style-name="P114"><text:span text:style-name="T18">23,43</text:span></text:p>
          </table:table-cell>
        </table:table-row>
        <table:table-row table:style-name="Tabela2.2">
          <table:table-cell table:style-name="Tabela2.A1" office:value-type="string">
            <text:p text:style-name="P69"/>
            <text:p text:style-name="P11"><text:span text:style-name="T18">30</text:span></text:p>
          </table:table-cell>
          <table:table-cell table:style-name="Tabela2.A1" office:value-type="string">
            <text:p text:style-name="P69"/>
            <text:p text:style-name="P43"><text:span text:style-name="T18">00004274</text:span></text:p>
          </table:table-cell>
          <table:table-cell table:style-name="Tabela2.A1" office:value-type="string">
            <text:p text:style-name="P106"/>
          </table:table-cell>
          <table:table-cell table:style-name="Tabela2.A1" office:value-type="string">
            <text:p text:style-name="P71"><text:span text:style-name="T18">MESA PARA</text:span><text:span text:style-name="T20"> </text:span><text:span text:style-name="T18">ESCRITORIO</text:span><text:span text:style-name="T21"> </text:span><text:span text:style-name="T18">EM</text:span><text:span text:style-name="T21"> </text:span><text:span text:style-name="T18">MADEIRA</text:span><text:span text:style-name="T21"> </text:span><text:span text:style-name="T18">-</text:span><text:span text:style-name="T20"> </text:span><text:span text:style-name="T18">DESCRICAO:</text:span><text:span text:style-name="T21"> </text:span><text:span text:style-name="T18">NA</text:span><text:span text:style-name="T22"> </text:span><text:span text:style-name="T18">COR</text:span><text:span text:style-name="T22"> </text:span><text:span text:style-name="T18">CINZA</text:span><text:span text:style-name="T21"> </text:span><text:span text:style-name="T18">CLARO</text:span><text:span text:style-name="T21"> </text:span><text:span text:style-name="T18">-</text:span><text:span text:style-name="T25"> </text:span><text:span text:style-name="T18">MARCA:</text:span><text:span text:style-name="T23"> </text:span><text:span text:style-name="T18">MADEIRENSE</text:span></text:p>
          </table:table-cell>
          <table:table-cell table:style-name="Tabela2.A1" office:value-type="string">
            <text:p text:style-name="P49"><text:span text:style-name="T18">26/02/1999</text:span><text:span text:style-name="T26"> </text:span><text:span text:style-name="T18">a</text:span></text:p>
            <text:p text:style-name="P53"><text:span text:style-name="T18">01/02/2004</text:span></text:p>
          </table:table-cell>
          <table:table-cell table:style-name="Tabela2.A1" office:value-type="string">
            <text:p text:style-name="P69"/>
            <text:p text:style-name="P18"><text:span text:style-name="T18">OCIOSO</text:span></text:p>
          </table:table-cell>
          <table:table-cell table:style-name="Tabela2.A1" office:value-type="string">
            <text:p text:style-name="P69"/>
            <text:p text:style-name="P23"><text:span text:style-name="T18">123110303</text:span></text:p>
          </table:table-cell>
          <table:table-cell table:style-name="Tabela2.A1" office:value-type="string">
            <text:p text:style-name="P69"/>
            <text:p text:style-name="P28"><text:span text:style-name="T18">26/02/1999</text:span></text:p>
          </table:table-cell>
          <table:table-cell table:style-name="Tabela2.A1" office:value-type="string">
            <text:p text:style-name="P69"/>
            <text:p text:style-name="P108"><text:span text:style-name="T18">234,27</text:span></text:p>
          </table:table-cell>
          <table:table-cell table:style-name="Tabela2.A1" office:value-type="string">
            <text:p text:style-name="P69"/>
            <text:p text:style-name="P114"><text:span text:style-name="T18">23,43</text:span></text:p>
          </table:table-cell>
        </table:table-row>
        <table:table-row table:style-name="Tabela2.2">
          <table:table-cell table:style-name="Tabela2.A1" office:value-type="string">
            <text:p text:style-name="P69"/>
            <text:p text:style-name="P11"><text:span text:style-name="T18">31</text:span></text:p>
          </table:table-cell>
          <table:table-cell table:style-name="Tabela2.A1" office:value-type="string">
            <text:p text:style-name="P69"/>
            <text:p text:style-name="P43"><text:span text:style-name="T18">00004280</text:span></text:p>
          </table:table-cell>
          <table:table-cell table:style-name="Tabela2.A1" office:value-type="string">
            <text:p text:style-name="P106"/>
          </table:table-cell>
          <table:table-cell table:style-name="Tabela2.A1" office:value-type="string">
            <text:p text:style-name="P71"><text:span text:style-name="T18">MESA PARA</text:span><text:span text:style-name="T20"> </text:span><text:span text:style-name="T18">ESCRITORIO</text:span><text:span text:style-name="T21"> </text:span><text:span text:style-name="T18">EM</text:span><text:span text:style-name="T21"> </text:span><text:span text:style-name="T18">MADEIRA</text:span><text:span text:style-name="T21"> </text:span><text:span text:style-name="T18">-</text:span><text:span text:style-name="T20"> </text:span><text:span text:style-name="T18">DESCRICAO:</text:span><text:span text:style-name="T21"> </text:span><text:span text:style-name="T18">NA</text:span><text:span text:style-name="T22"> </text:span><text:span text:style-name="T18">COR</text:span><text:span text:style-name="T22"> </text:span><text:span text:style-name="T18">CINZA</text:span><text:span text:style-name="T21"> </text:span><text:span text:style-name="T18">CLARO</text:span><text:span text:style-name="T21"> </text:span><text:span text:style-name="T18">-</text:span><text:span text:style-name="T25"> </text:span><text:span text:style-name="T18">MARCA:</text:span><text:span text:style-name="T23"> </text:span><text:span text:style-name="T18">MADEIRENSE</text:span></text:p>
          </table:table-cell>
          <table:table-cell table:style-name="Tabela2.A1" office:value-type="string">
            <text:p text:style-name="P49"><text:span text:style-name="T18">26/02/1999</text:span><text:span text:style-name="T26"> </text:span><text:span text:style-name="T18">a</text:span></text:p>
            <text:p text:style-name="P53"><text:span text:style-name="T18">01/02/2004</text:span></text:p>
          </table:table-cell>
          <table:table-cell table:style-name="Tabela2.A1" office:value-type="string">
            <text:p text:style-name="P69"/>
            <text:p text:style-name="P18"><text:span text:style-name="T18">OCIOSO</text:span></text:p>
          </table:table-cell>
          <table:table-cell table:style-name="Tabela2.A1" office:value-type="string">
            <text:p text:style-name="P69"/>
            <text:p text:style-name="P23"><text:span text:style-name="T18">123110303</text:span></text:p>
          </table:table-cell>
          <table:table-cell table:style-name="Tabela2.A1" office:value-type="string">
            <text:p text:style-name="P69"/>
            <text:p text:style-name="P28"><text:span text:style-name="T18">26/02/1999</text:span></text:p>
          </table:table-cell>
          <table:table-cell table:style-name="Tabela2.A1" office:value-type="string">
            <text:p text:style-name="P69"/>
            <text:p text:style-name="P108"><text:span text:style-name="T18">244,46</text:span></text:p>
          </table:table-cell>
          <table:table-cell table:style-name="Tabela2.A1" office:value-type="string">
            <text:p text:style-name="P69"/>
            <text:p text:style-name="P114"><text:span text:style-name="T18">24,45</text:span></text:p>
          </table:table-cell>
        </table:table-row>
        <table:table-row table:style-name="Tabela2.2">
          <table:table-cell table:style-name="Tabela2.A1" office:value-type="string">
            <text:p text:style-name="P69"/>
            <text:p text:style-name="P11"><text:span text:style-name="T18">32</text:span></text:p>
          </table:table-cell>
          <table:table-cell table:style-name="Tabela2.A1" office:value-type="string">
            <text:p text:style-name="P69"/>
            <text:p text:style-name="P43"><text:span text:style-name="T18">00004284</text:span></text:p>
          </table:table-cell>
          <table:table-cell table:style-name="Tabela2.A1" office:value-type="string">
            <text:p text:style-name="P106"/>
          </table:table-cell>
          <table:table-cell table:style-name="Tabela2.A1" office:value-type="string">
            <text:p text:style-name="P71"><text:span text:style-name="T18">MESA PARA</text:span><text:span text:style-name="T20"> </text:span><text:span text:style-name="T18">ESCRITORIO</text:span><text:span text:style-name="T21"> </text:span><text:span text:style-name="T18">EM</text:span><text:span text:style-name="T21"> </text:span><text:span text:style-name="T18">MADEIRA</text:span><text:span text:style-name="T21"> </text:span><text:span text:style-name="T18">-</text:span><text:span text:style-name="T20"> </text:span><text:span text:style-name="T18">DESCRICAO:</text:span><text:span text:style-name="T21"> </text:span><text:span text:style-name="T18">NA</text:span><text:span text:style-name="T22"> </text:span><text:span text:style-name="T18">COR</text:span><text:span text:style-name="T22"> </text:span><text:span text:style-name="T18">CINZA</text:span><text:span text:style-name="T21"> </text:span><text:span text:style-name="T18">CLARO</text:span><text:span text:style-name="T21"> </text:span><text:span text:style-name="T18">-</text:span><text:span text:style-name="T25"> </text:span><text:span text:style-name="T18">MARCA:</text:span><text:span text:style-name="T23"> </text:span><text:span text:style-name="T18">MADEIRENSE</text:span></text:p>
          </table:table-cell>
          <table:table-cell table:style-name="Tabela2.A1" office:value-type="string">
            <text:p text:style-name="P49"><text:span text:style-name="T18">26/02/1999</text:span><text:span text:style-name="T26"> </text:span><text:span text:style-name="T18">a</text:span></text:p>
            <text:p text:style-name="P53"><text:span text:style-name="T18">01/02/2004</text:span></text:p>
          </table:table-cell>
          <table:table-cell table:style-name="Tabela2.A1" office:value-type="string">
            <text:p text:style-name="P69"/>
            <text:p text:style-name="P18"><text:span text:style-name="T18">OCIOSO</text:span></text:p>
          </table:table-cell>
          <table:table-cell table:style-name="Tabela2.A1" office:value-type="string">
            <text:p text:style-name="P69"/>
            <text:p text:style-name="P23"><text:span text:style-name="T18">123110303</text:span></text:p>
          </table:table-cell>
          <table:table-cell table:style-name="Tabela2.A1" office:value-type="string">
            <text:p text:style-name="P69"/>
            <text:p text:style-name="P28"><text:span text:style-name="T18">26/02/1999</text:span></text:p>
          </table:table-cell>
          <table:table-cell table:style-name="Tabela2.A1" office:value-type="string">
            <text:p text:style-name="P69"/>
            <text:p text:style-name="P108"><text:span text:style-name="T18">244,46</text:span></text:p>
          </table:table-cell>
          <table:table-cell table:style-name="Tabela2.A1" office:value-type="string">
            <text:p text:style-name="P69"/>
            <text:p text:style-name="P114"><text:span text:style-name="T18">24,45</text:span></text:p>
          </table:table-cell>
        </table:table-row>
        <table:table-row table:style-name="Tabela2.5">
          <table:table-cell table:style-name="Tabela2.A1" office:value-type="string">
            <text:p text:style-name="P12"><text:span text:style-name="T18">33</text:span></text:p>
          </table:table-cell>
          <table:table-cell table:style-name="Tabela2.A1" office:value-type="string">
            <text:p text:style-name="P44"><text:span text:style-name="T18">00004357</text:span></text:p>
          </table:table-cell>
          <table:table-cell table:style-name="Tabela2.A1" office:value-type="string">
            <text:p text:style-name="P106"/>
          </table:table-cell>
          <table:table-cell table:style-name="Tabela2.A1" office:value-type="string">
            <text:p text:style-name="P72"><text:span text:style-name="T18">MESA</text:span><text:span text:style-name="T21"> </text:span><text:span text:style-name="T18">DE</text:span><text:span text:style-name="T22"> </text:span><text:span text:style-name="T18">CENTRO</text:span><text:span text:style-name="T21"> </text:span><text:span text:style-name="T18">EM</text:span><text:span text:style-name="T22"> </text:span><text:span text:style-name="T18">MADEIRA</text:span><text:span text:style-name="T22"> </text:span><text:span text:style-name="T18">-</text:span><text:span text:style-name="T25"> </text:span><text:span text:style-name="T18">DESCRICAO:</text:span><text:span text:style-name="T28"> </text:span><text:span text:style-name="T18">NA</text:span><text:span text:style-name="T20"> </text:span><text:span text:style-name="T18">COR</text:span><text:span text:style-name="T20"> </text:span><text:span text:style-name="T18">AREIA</text:span><text:span text:style-name="T20"> </text:span><text:span text:style-name="T18">-</text:span><text:span text:style-name="T21"> </text:span><text:span text:style-name="T18">MARCA:</text:span><text:span text:style-name="T20"> </text:span><text:span text:style-name="T18">MADEIRENSE</text:span></text:p>
          </table:table-cell>
          <table:table-cell table:style-name="Tabela2.A1" office:value-type="string">
            <text:p text:style-name="P48"><text:span text:style-name="T18">12/03/1999</text:span><text:span text:style-name="T26"> </text:span><text:span text:style-name="T18">a</text:span></text:p>
            <text:p text:style-name="P53"><text:span text:style-name="T18">01/02/2004</text:span></text:p>
          </table:table-cell>
          <table:table-cell table:style-name="Tabela2.A1" office:value-type="string">
            <text:p text:style-name="P19"><text:span text:style-name="T18">OCIOSO</text:span></text:p>
          </table:table-cell>
          <table:table-cell table:style-name="Tabela2.A1" office:value-type="string">
            <text:p text:style-name="P24"><text:span text:style-name="T18">123110303</text:span></text:p>
          </table:table-cell>
          <table:table-cell table:style-name="Tabela2.A1" office:value-type="string">
            <text:p text:style-name="P29"><text:span text:style-name="T18">12/03/1999</text:span></text:p>
          </table:table-cell>
          <table:table-cell table:style-name="Tabela2.A1" office:value-type="string">
            <text:p text:style-name="P109"><text:span text:style-name="T18">276,15</text:span></text:p>
          </table:table-cell>
          <table:table-cell table:style-name="Tabela2.A1" office:value-type="string">
            <text:p text:style-name="P115"><text:span text:style-name="T18">27,62</text:span></text:p>
          </table:table-cell>
        </table:table-row>
        <table:table-row table:style-name="Tabela2.2">
          <table:table-cell table:style-name="Tabela2.A1" office:value-type="string">
            <text:p text:style-name="P69"/>
            <text:p text:style-name="P11"><text:span text:style-name="T18">34</text:span></text:p>
          </table:table-cell>
          <table:table-cell table:style-name="Tabela2.A1" office:value-type="string">
            <text:p text:style-name="P69"/>
            <text:p text:style-name="P43"><text:span text:style-name="T18">00004389</text:span></text:p>
          </table:table-cell>
          <table:table-cell table:style-name="Tabela2.A1" office:value-type="string">
            <text:p text:style-name="P106"/>
          </table:table-cell>
          <table:table-cell table:style-name="Tabela2.A1" office:value-type="string">
            <text:p text:style-name="P54"><text:span text:style-name="T18">ARMARIO</text:span><text:span text:style-name="T22"> </text:span><text:span text:style-name="T18">BAIXO</text:span><text:span text:style-name="T22"> </text:span><text:span text:style-name="T18">EM</text:span><text:span text:style-name="T22"> </text:span><text:span text:style-name="T18">MADEIRA</text:span><text:span text:style-name="T22"> </text:span><text:span text:style-name="T18">-</text:span><text:span text:style-name="T22"> </text:span><text:span text:style-name="T18">DESCRICAO:</text:span><text:span text:style-name="T23"> </text:span><text:span text:style-name="T18">COM</text:span><text:span text:style-name="T21"> </text:span><text:span text:style-name="T18">02</text:span><text:span text:style-name="T21"> </text:span><text:span text:style-name="T18">PORTAS</text:span><text:span text:style-name="T21"> </text:span><text:span text:style-name="T18">E</text:span><text:span text:style-name="T22"> </text:span><text:span text:style-name="T18">01</text:span><text:span text:style-name="T21"> </text:span><text:span text:style-name="T18">PRATELEIRA-</text:span><text:span text:style-name="T21"> </text:span><text:span text:style-name="T18">MED.</text:span></text:p>
            <text:p text:style-name="P126"><text:span text:style-name="T18">120X60X72</text:span><text:span text:style-name="T24"> </text:span><text:span text:style-name="T18">CM</text:span><text:span text:style-name="T25"> </text:span><text:span text:style-name="T18">-</text:span><text:span text:style-name="T24"> </text:span><text:span text:style-name="T18">MARCA:</text:span><text:span text:style-name="T24"> </text:span><text:span text:style-name="T18">MADEIRENSE</text:span></text:p>
          </table:table-cell>
          <table:table-cell table:style-name="Tabela2.A1" office:value-type="string">
            <text:p text:style-name="P106"/>
          </table:table-cell>
          <table:table-cell table:style-name="Tabela2.A1" office:value-type="string">
            <text:p text:style-name="P69"/>
            <text:p text:style-name="P18"><text:span text:style-name="T18">OCIOSO</text:span></text:p>
          </table:table-cell>
          <table:table-cell table:style-name="Tabela2.A1" office:value-type="string">
            <text:p text:style-name="P69"/>
            <text:p text:style-name="P23"><text:span text:style-name="T18">123110303</text:span></text:p>
          </table:table-cell>
          <table:table-cell table:style-name="Tabela2.A1" office:value-type="string">
            <text:p text:style-name="P69"/>
            <text:p text:style-name="P28"><text:span text:style-name="T18">20/05/1999</text:span></text:p>
          </table:table-cell>
          <table:table-cell table:style-name="Tabela2.A1" office:value-type="string">
            <text:p text:style-name="P69"/>
            <text:p text:style-name="P108"><text:span text:style-name="T18">619,07</text:span></text:p>
          </table:table-cell>
          <table:table-cell table:style-name="Tabela2.A1" office:value-type="string">
            <text:p text:style-name="P69"/>
            <text:p text:style-name="P114"><text:span text:style-name="T18">61,91</text:span></text:p>
          </table:table-cell>
        </table:table-row>
        <table:table-row table:style-name="Tabela2.2">
          <table:table-cell table:style-name="Tabela2.A1" office:value-type="string">
            <text:p text:style-name="P69"/>
            <text:p text:style-name="P11"><text:span text:style-name="T18">35</text:span></text:p>
          </table:table-cell>
          <table:table-cell table:style-name="Tabela2.A1" office:value-type="string">
            <text:p text:style-name="P69"/>
            <text:p text:style-name="P43"><text:span text:style-name="T18">00004391</text:span></text:p>
          </table:table-cell>
          <table:table-cell table:style-name="Tabela2.A1" office:value-type="string">
            <text:p text:style-name="P106"/>
          </table:table-cell>
          <table:table-cell table:style-name="Tabela2.A1" office:value-type="string">
            <text:p text:style-name="P54"><text:span text:style-name="T18">ARMARIO</text:span><text:span text:style-name="T22"> </text:span><text:span text:style-name="T18">BAIXO</text:span><text:span text:style-name="T22"> </text:span><text:span text:style-name="T18">EM</text:span><text:span text:style-name="T22"> </text:span><text:span text:style-name="T18">MADEIRA</text:span><text:span text:style-name="T22"> </text:span><text:span text:style-name="T18">-</text:span><text:span text:style-name="T22"> </text:span><text:span text:style-name="T18">DESCRICAO:</text:span><text:span text:style-name="T23"> </text:span><text:span text:style-name="T18">COM</text:span><text:span text:style-name="T21"> </text:span><text:span text:style-name="T18">02</text:span><text:span text:style-name="T21"> </text:span><text:span text:style-name="T18">PORTAS</text:span><text:span text:style-name="T21"> </text:span><text:span text:style-name="T18">E</text:span><text:span text:style-name="T22"> </text:span><text:span text:style-name="T18">01</text:span><text:span text:style-name="T21"> </text:span><text:span text:style-name="T18">PRATELEIRA-</text:span><text:span text:style-name="T21"> </text:span><text:span text:style-name="T18">MED.</text:span></text:p>
            <text:p text:style-name="P126"><text:span text:style-name="T18">120X60X72</text:span><text:span text:style-name="T24"> </text:span><text:span text:style-name="T18">CM</text:span><text:span text:style-name="T25"> </text:span><text:span text:style-name="T18">-</text:span><text:span text:style-name="T24"> </text:span><text:span text:style-name="T18">MARCA:</text:span><text:span text:style-name="T24"> </text:span><text:span text:style-name="T18">MADEIRENSE</text:span></text:p>
          </table:table-cell>
          <table:table-cell table:style-name="Tabela2.A1" office:value-type="string">
            <text:p text:style-name="P106"/>
          </table:table-cell>
          <table:table-cell table:style-name="Tabela2.A1" office:value-type="string">
            <text:p text:style-name="P69"/>
            <text:p text:style-name="P18"><text:span text:style-name="T18">OCIOSO</text:span></text:p>
          </table:table-cell>
          <table:table-cell table:style-name="Tabela2.A1" office:value-type="string">
            <text:p text:style-name="P69"/>
            <text:p text:style-name="P23"><text:span text:style-name="T18">123110303</text:span></text:p>
          </table:table-cell>
          <table:table-cell table:style-name="Tabela2.A1" office:value-type="string">
            <text:p text:style-name="P69"/>
            <text:p text:style-name="P28"><text:span text:style-name="T18">20/05/1999</text:span></text:p>
          </table:table-cell>
          <table:table-cell table:style-name="Tabela2.A1" office:value-type="string">
            <text:p text:style-name="P69"/>
            <text:p text:style-name="P108"><text:span text:style-name="T18">619,07</text:span></text:p>
          </table:table-cell>
          <table:table-cell table:style-name="Tabela2.A1" office:value-type="string">
            <text:p text:style-name="P69"/>
            <text:p text:style-name="P114"><text:span text:style-name="T18">61,91</text:span></text:p>
          </table:table-cell>
        </table:table-row>
        <table:table-row table:style-name="Tabela2.2">
          <table:table-cell table:style-name="Tabela2.A1" office:value-type="string">
            <text:p text:style-name="P69"/>
            <text:p text:style-name="P11"><text:span text:style-name="T18">36</text:span></text:p>
          </table:table-cell>
          <table:table-cell table:style-name="Tabela2.A1" office:value-type="string">
            <text:p text:style-name="P69"/>
            <text:p text:style-name="P43"><text:span text:style-name="T18">00004399</text:span></text:p>
          </table:table-cell>
          <table:table-cell table:style-name="Tabela2.A1" office:value-type="string">
            <text:p text:style-name="P106"/>
          </table:table-cell>
          <table:table-cell table:style-name="Tabela2.A1" office:value-type="string">
            <text:p text:style-name="P71"><text:span text:style-name="T18">ARMARIO</text:span><text:span text:style-name="T22"> </text:span><text:span text:style-name="T18">BAIXO</text:span><text:span text:style-name="T22"> </text:span><text:span text:style-name="T18">EM</text:span><text:span text:style-name="T22"> </text:span><text:span text:style-name="T18">MADEIRA</text:span><text:span text:style-name="T22"> </text:span><text:span text:style-name="T18">-</text:span><text:span text:style-name="T22"> </text:span><text:span text:style-name="T18">DESCRICAO:</text:span><text:span text:style-name="T23"> </text:span><text:span text:style-name="T18">ABERTO,</text:span><text:span text:style-name="T20"> </text:span><text:span text:style-name="T18">NA</text:span><text:span text:style-name="T22"> </text:span><text:span text:style-name="T18">COR</text:span><text:span text:style-name="T21"> </text:span><text:span text:style-name="T18">CINZA</text:span><text:span text:style-name="T21"> </text:span><text:span text:style-name="T18">CLARO</text:span><text:span text:style-name="T22"> </text:span><text:span text:style-name="T18">-</text:span><text:span text:style-name="T21"> </text:span><text:span text:style-name="T18">MARCA:</text:span><text:span text:style-name="T20"> </text:span><text:span text:style-name="T18">MADEIRENSE</text:span></text:p>
          </table:table-cell>
          <table:table-cell table:style-name="Tabela2.A1" office:value-type="string">
            <text:p text:style-name="P49"><text:span text:style-name="T18">10/06/1999</text:span><text:span text:style-name="T26"> </text:span><text:span text:style-name="T18">a</text:span></text:p>
            <text:p text:style-name="P53"><text:span text:style-name="T18">30/04/2004</text:span></text:p>
          </table:table-cell>
          <table:table-cell table:style-name="Tabela2.A1" office:value-type="string">
            <text:p text:style-name="P69"/>
            <text:p text:style-name="P18"><text:span text:style-name="T18">OCIOSO</text:span></text:p>
          </table:table-cell>
          <table:table-cell table:style-name="Tabela2.A1" office:value-type="string">
            <text:p text:style-name="P69"/>
            <text:p text:style-name="P23"><text:span text:style-name="T18">123110303</text:span></text:p>
          </table:table-cell>
          <table:table-cell table:style-name="Tabela2.A1" office:value-type="string">
            <text:p text:style-name="P69"/>
            <text:p text:style-name="P28"><text:span text:style-name="T18">10/06/1999</text:span></text:p>
          </table:table-cell>
          <table:table-cell table:style-name="Tabela2.A1" office:value-type="string">
            <text:p text:style-name="P69"/>
            <text:p text:style-name="P108"><text:span text:style-name="T18">395,98</text:span></text:p>
          </table:table-cell>
          <table:table-cell table:style-name="Tabela2.A1" office:value-type="string">
            <text:p text:style-name="P69"/>
            <text:p text:style-name="P114"><text:span text:style-name="T18">39,60</text:span></text:p>
          </table:table-cell>
        </table:table-row>
        <table:table-row table:style-name="Tabela2.5">
          <table:table-cell table:style-name="Tabela2.A1" office:value-type="string">
            <text:p text:style-name="P12"><text:span text:style-name="T18">37</text:span></text:p>
          </table:table-cell>
          <table:table-cell table:style-name="Tabela2.A1" office:value-type="string">
            <text:p text:style-name="P44"><text:span text:style-name="T18">00004405</text:span></text:p>
          </table:table-cell>
          <table:table-cell table:style-name="Tabela2.A1" office:value-type="string">
            <text:p text:style-name="P106"/>
          </table:table-cell>
          <table:table-cell table:style-name="Tabela2.A1" office:value-type="string">
            <text:p text:style-name="P77"><text:span text:style-name="T18">ARMARIO</text:span><text:span text:style-name="T22"> </text:span><text:span text:style-name="T18">ESTANTE</text:span><text:span text:style-name="T22"> </text:span><text:span text:style-name="T18">EM</text:span><text:span text:style-name="T25"> </text:span><text:span text:style-name="T18">MADEIRA</text:span><text:span text:style-name="T22"> </text:span><text:span text:style-name="T18">-</text:span><text:span text:style-name="T25"> </text:span><text:span text:style-name="T18">DESCRICAO:</text:span><text:span text:style-name="T23"> </text:span><text:span text:style-name="T18">NA</text:span><text:span text:style-name="T22"> </text:span><text:span text:style-name="T18">COR</text:span><text:span text:style-name="T25"> </text:span><text:span text:style-name="T18">CINZA</text:span><text:span text:style-name="T22"> </text:span><text:span text:style-name="T18">CLARO</text:span><text:span text:style-name="T22"> </text:span><text:span text:style-name="T18">-</text:span><text:span text:style-name="T25"> </text:span><text:span text:style-name="T18">MARCA:</text:span><text:span text:style-name="T22"> </text:span><text:span text:style-name="T18">MADEIRENSE</text:span></text:p>
          </table:table-cell>
          <table:table-cell table:style-name="Tabela2.A1" office:value-type="string">
            <text:p text:style-name="P48"><text:span text:style-name="T18">10/06/1999</text:span><text:span text:style-name="T26"> </text:span><text:span text:style-name="T18">a</text:span></text:p>
            <text:p text:style-name="P53"><text:span text:style-name="T18">30/04/2004</text:span></text:p>
          </table:table-cell>
          <table:table-cell table:style-name="Tabela2.A1" office:value-type="string">
            <text:p text:style-name="P19"><text:span text:style-name="T18">OCIOSO</text:span></text:p>
          </table:table-cell>
          <table:table-cell table:style-name="Tabela2.A1" office:value-type="string">
            <text:p text:style-name="P24"><text:span text:style-name="T18">123110303</text:span></text:p>
          </table:table-cell>
          <table:table-cell table:style-name="Tabela2.A1" office:value-type="string">
            <text:p text:style-name="P29"><text:span text:style-name="T18">10/06/1999</text:span></text:p>
          </table:table-cell>
          <table:table-cell table:style-name="Tabela2.A1" office:value-type="string">
            <text:p text:style-name="P109"><text:span text:style-name="T18">464,02</text:span></text:p>
          </table:table-cell>
          <table:table-cell table:style-name="Tabela2.A1" office:value-type="string">
            <text:p text:style-name="P115"><text:span text:style-name="T18">46,40</text:span></text:p>
          </table:table-cell>
        </table:table-row>
        <table:table-row table:style-name="Tabela2.5">
          <table:table-cell table:style-name="Tabela2.A1" office:value-type="string">
            <text:p text:style-name="P12"><text:span text:style-name="T18">38</text:span></text:p>
          </table:table-cell>
          <table:table-cell table:style-name="Tabela2.A1" office:value-type="string">
            <text:p text:style-name="P44"><text:span text:style-name="T18">00004431</text:span></text:p>
          </table:table-cell>
          <table:table-cell table:style-name="Tabela2.A1" office:value-type="string">
            <text:p text:style-name="P106"/>
          </table:table-cell>
          <table:table-cell table:style-name="Tabela2.A1" office:value-type="string">
            <text:p text:style-name="P77"><text:span text:style-name="T18">CADEIRA</text:span><text:span text:style-name="T22"> </text:span><text:span text:style-name="T18">GIRATORIA</text:span><text:span text:style-name="T22"> </text:span><text:span text:style-name="T18">EM</text:span><text:span text:style-name="T25"> </text:span><text:span text:style-name="T18">TECIDO</text:span><text:span text:style-name="T22"> </text:span><text:span text:style-name="T18">-</text:span><text:span text:style-name="T25"> </text:span><text:span text:style-name="T18">DESCRICAO:</text:span><text:span text:style-name="T23"> </text:span><text:span text:style-name="T18">COM BRAÇOS</text:span><text:span text:style-name="T20"> </text:span><text:span text:style-name="T18">-</text:span><text:span text:style-name="T20"> </text:span><text:span text:style-name="T18">MARCA: FLEGMA</text:span></text:p>
          </table:table-cell>
          <table:table-cell table:style-name="Tabela2.A1" office:value-type="string">
            <text:p text:style-name="P106"/>
          </table:table-cell>
          <table:table-cell table:style-name="Tabela2.A1" office:value-type="string">
            <text:p text:style-name="P19"><text:span text:style-name="T18">OCIOSO</text:span></text:p>
          </table:table-cell>
          <table:table-cell table:style-name="Tabela2.A1" office:value-type="string">
            <text:p text:style-name="P24"><text:span text:style-name="T18">123110303</text:span></text:p>
          </table:table-cell>
          <table:table-cell table:style-name="Tabela2.A1" office:value-type="string">
            <text:p text:style-name="P29"><text:span text:style-name="T18">10/08/1999</text:span></text:p>
          </table:table-cell>
          <table:table-cell table:style-name="Tabela2.A1" office:value-type="string">
            <text:p text:style-name="P109"><text:span text:style-name="T18">187,80</text:span></text:p>
          </table:table-cell>
          <table:table-cell table:style-name="Tabela2.A1" office:value-type="string">
            <text:p text:style-name="P115"><text:span text:style-name="T18">18,78</text:span></text:p>
          </table:table-cell>
        </table:table-row>
        <table:table-row table:style-name="Tabela2.5">
          <table:table-cell table:style-name="Tabela2.A1" office:value-type="string">
            <text:p text:style-name="P12"><text:span text:style-name="T18">39</text:span></text:p>
          </table:table-cell>
          <table:table-cell table:style-name="Tabela2.A1" office:value-type="string">
            <text:p text:style-name="P44"><text:span text:style-name="T18">00005542</text:span></text:p>
          </table:table-cell>
          <table:table-cell table:style-name="Tabela2.A1" office:value-type="string">
            <text:p text:style-name="P106"/>
          </table:table-cell>
          <table:table-cell table:style-name="Tabela2.A1" office:value-type="string">
            <text:p text:style-name="P77"><text:span text:style-name="T18">MODEM</text:span><text:span text:style-name="T22"> </text:span><text:span text:style-name="T18">DE</text:span><text:span text:style-name="T22"> </text:span><text:span text:style-name="T18">COMUNICACAO</text:span><text:span text:style-name="T22"> </text:span><text:span text:style-name="T18">-</text:span><text:span text:style-name="T22"> </text:span><text:span text:style-name="T18">MARCA:</text:span><text:span text:style-name="T21"> </text:span><text:span text:style-name="T18">TRELLIS</text:span><text:span text:style-name="T22"> </text:span><text:span text:style-name="T18">-</text:span><text:span text:style-name="T23"> </text:span><text:span text:style-name="T18">MODELO:</text:span><text:span text:style-name="T22"> </text:span><text:span text:style-name="T18">MR56SVS-EX2</text:span><text:span text:style-name="T25"> </text:span><text:span text:style-name="T18">-</text:span><text:span text:style-name="T25"> </text:span><text:span text:style-name="T18">SERIE:</text:span><text:span text:style-name="T25"> </text:span><text:span text:style-name="T18">B304087444</text:span></text:p>
          </table:table-cell>
          <table:table-cell table:style-name="Tabela2.A1" office:value-type="string">
            <text:p text:style-name="P106"/>
          </table:table-cell>
          <table:table-cell table:style-name="Tabela2.A1" office:value-type="string">
            <text:p text:style-name="P19"><text:span text:style-name="T18">OCIOSO</text:span></text:p>
          </table:table-cell>
          <table:table-cell table:style-name="Tabela2.A1" office:value-type="string">
            <text:p text:style-name="P24"><text:span text:style-name="T18">123110201</text:span></text:p>
          </table:table-cell>
          <table:table-cell table:style-name="Tabela2.A1" office:value-type="string">
            <text:p text:style-name="P29"><text:span text:style-name="T18">29/12/2000</text:span></text:p>
          </table:table-cell>
          <table:table-cell table:style-name="Tabela2.A1" office:value-type="string">
            <text:p text:style-name="P109"><text:span text:style-name="T18">419,00</text:span></text:p>
          </table:table-cell>
          <table:table-cell table:style-name="Tabela2.A1" office:value-type="string">
            <text:p text:style-name="P115"><text:span text:style-name="T18">41,90</text:span></text:p>
          </table:table-cell>
        </table:table-row>
        <table:table-row table:style-name="Tabela2.2">
          <table:table-cell table:style-name="Tabela2.A1" office:value-type="string">
            <text:p text:style-name="P69"/>
            <text:p text:style-name="P11"><text:span text:style-name="T18">40</text:span></text:p>
          </table:table-cell>
          <table:table-cell table:style-name="Tabela2.A1" office:value-type="string">
            <text:p text:style-name="P69"/>
            <text:p text:style-name="P43"><text:span text:style-name="T18">00005810</text:span></text:p>
          </table:table-cell>
          <table:table-cell table:style-name="Tabela2.A1" office:value-type="string">
            <text:p text:style-name="P69"/>
            <text:p text:style-name="P43"><text:span text:style-name="T18">0004705</text:span></text:p>
          </table:table-cell>
          <table:table-cell table:style-name="Tabela2.A1" office:value-type="string">
            <text:p text:style-name="P71"><text:span text:style-name="T18">MODEM</text:span><text:span text:style-name="T21"> </text:span><text:span text:style-name="T18">DE</text:span><text:span text:style-name="T22"> </text:span><text:span text:style-name="T18">COMUNICACAO</text:span><text:span text:style-name="T21"> </text:span><text:span text:style-name="T18">-</text:span><text:span text:style-name="T22"> </text:span><text:span text:style-name="T18">MARCA:</text:span><text:span text:style-name="T20"> </text:span><text:span text:style-name="T18">3</text:span><text:span text:style-name="T22"> </text:span><text:span text:style-name="T18">COM</text:span><text:span text:style-name="T21"> </text:span><text:span text:style-name="T18">-</text:span><text:span text:style-name="T23"> </text:span><text:span text:style-name="T18">US</text:span><text:span text:style-name="T25"> </text:span><text:span text:style-name="T18">ROBOTICS</text:span><text:span text:style-name="T22"> </text:span><text:span text:style-name="T18">-</text:span><text:span text:style-name="T25"> </text:span><text:span text:style-name="T18">MODELO:</text:span><text:span text:style-name="T25"> </text:span><text:span text:style-name="T18">SPORTSTER</text:span><text:span text:style-name="T25"> </text:span><text:span text:style-name="T18">0459</text:span><text:span text:style-name="T25"> </text:span><text:span text:style-name="T18">-</text:span><text:span text:style-name="T20"> </text:span><text:span text:style-name="T18">SERIE: 22IWBCA9FG3M</text:span></text:p>
          </table:table-cell>
          <table:table-cell table:style-name="Tabela2.A1" office:value-type="string">
            <text:p text:style-name="P106"/>
          </table:table-cell>
          <table:table-cell table:style-name="Tabela2.A1" office:value-type="string">
            <text:p text:style-name="P69"/>
            <text:p text:style-name="P18"><text:span text:style-name="T18">OCIOSO</text:span></text:p>
          </table:table-cell>
          <table:table-cell table:style-name="Tabela2.A1" office:value-type="string">
            <text:p text:style-name="P69"/>
            <text:p text:style-name="P23"><text:span text:style-name="T18">123110201</text:span></text:p>
          </table:table-cell>
          <table:table-cell table:style-name="Tabela2.A1" office:value-type="string">
            <text:p text:style-name="P69"/>
            <text:p text:style-name="P28"><text:span text:style-name="T18">10/07/1998</text:span></text:p>
          </table:table-cell>
          <table:table-cell table:style-name="Tabela2.A1" office:value-type="string">
            <text:p text:style-name="P69"/>
            <text:p text:style-name="P108"><text:span text:style-name="T18">232,00</text:span></text:p>
          </table:table-cell>
          <table:table-cell table:style-name="Tabela2.A1" office:value-type="string">
            <text:p text:style-name="P69"/>
            <text:p text:style-name="P114"><text:span text:style-name="T18">23,20</text:span></text:p>
          </table:table-cell>
        </table:table-row>
      </table:table>
      <text:p text:style-name="P144"/>
      <text:p text:style-name="P8"><text:span text:style-name="T1">Endereço:</text:span><text:span text:style-name="T15">100000075 -</text:span><text:span text:style-name="T16"> </text:span><text:span text:style-name="T15">SEPAT -</text:span><text:span text:style-name="T16"> </text:span><text:span text:style-name="T15">ALIENAÇÃO</text:span><text:span text:style-name="T16"> </text:span><text:span text:style-name="T15">2</text:span></text:p>
      <text:p text:style-name="P13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office:value-type="string">
            <text:p text:style-name="P9"/>
            <text:p text:style-name="P11"><text:span text:style-name="T2">Item</text:span></text:p>
          </table:table-cell>
          <table:table-cell table:style-name="Tabela3.A1" office:value-type="string">
            <text:p text:style-name="P9"/>
            <text:p text:style-name="P36"><text:span text:style-name="T2">Patrimônio</text:span></text:p>
          </table:table-cell>
          <table:table-cell table:style-name="Tabela3.A1" office:value-type="string">
            <text:p text:style-name="P9"/>
            <text:p text:style-name="P37"><text:span text:style-name="T2">P.</text:span><text:span text:style-name="T3"> </text:span><text:span text:style-name="T2">Antigo</text:span></text:p>
          </table:table-cell>
          <table:table-cell table:style-name="Tabela3.A1" office:value-type="string">
            <text:p text:style-name="P9"/>
            <text:p text:style-name="P14"><text:span text:style-name="T2">Descrição</text:span></text:p>
          </table:table-cell>
          <table:table-cell table:style-name="Tabela3.A1" office:value-type="string">
            <text:p text:style-name="P9"/>
            <text:p text:style-name="P38"><text:span text:style-name="T2">Garantia</text:span></text:p>
          </table:table-cell>
          <table:table-cell table:style-name="Tabela3.A1" office:value-type="string">
            <text:p text:style-name="P39"><text:span text:style-name="T2">Situação</text:span><text:span text:style-name="T4"> </text:span><text:span text:style-name="T2">Física</text:span></text:p>
          </table:table-cell>
          <table:table-cell table:style-name="Tabela3.A1" office:value-type="string">
            <text:p text:style-name="P9"/>
            <text:p text:style-name="P15"><text:span text:style-name="T2">Conta</text:span></text:p>
          </table:table-cell>
          <table:table-cell table:style-name="Tabela3.A1" office:value-type="string">
            <text:p text:style-name="P40"><text:span text:style-name="T2">Data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3.A1" office:value-type="string">
            <text:p text:style-name="P41"><text:span text:style-name="T2">Valor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3.A1" office:value-type="string">
            <text:p text:style-name="P42"><text:span text:style-name="T2">Valor</text:span><text:span text:style-name="T5"> </text:span><text:span text:style-name="T2">Liquido</text:span></text:p>
          </table:table-cell>
        </table:table-row>
        <table:table-row table:style-name="Tabela3.2">
          <table:table-cell table:style-name="Tabela3.A1" office:value-type="string">
            <text:p text:style-name="P69"/>
            <text:p text:style-name="P11"><text:span text:style-name="T18">41</text:span></text:p>
          </table:table-cell>
          <table:table-cell table:style-name="Tabela3.A1" office:value-type="string">
            <text:p text:style-name="P69"/>
            <text:p text:style-name="P43"><text:span text:style-name="T18">00005813</text:span></text:p>
          </table:table-cell>
          <table:table-cell table:style-name="Tabela3.A1" office:value-type="string">
            <text:p text:style-name="P69"/>
            <text:p text:style-name="P43"><text:span text:style-name="T18">0004682</text:span></text:p>
          </table:table-cell>
          <table:table-cell table:style-name="Tabela3.A1" office:value-type="string">
            <text:p text:style-name="P71"><text:span text:style-name="T18">MODEM</text:span><text:span text:style-name="T21"> </text:span><text:span text:style-name="T18">DE</text:span><text:span text:style-name="T22"> </text:span><text:span text:style-name="T18">COMUNICACAO</text:span><text:span text:style-name="T21"> </text:span><text:span text:style-name="T18">-</text:span><text:span text:style-name="T22"> </text:span><text:span text:style-name="T18">MARCA:</text:span><text:span text:style-name="T20"> </text:span><text:span text:style-name="T18">3</text:span><text:span text:style-name="T22"> </text:span><text:span text:style-name="T18">COM</text:span><text:span text:style-name="T21"> </text:span><text:span text:style-name="T18">-</text:span><text:span text:style-name="T23"> </text:span><text:span text:style-name="T18">US</text:span><text:span text:style-name="T25"> </text:span><text:span text:style-name="T18">ROBOTICS</text:span><text:span text:style-name="T22"> </text:span><text:span text:style-name="T18">-</text:span><text:span text:style-name="T25"> </text:span><text:span text:style-name="T18">MODELO:</text:span><text:span text:style-name="T25"> </text:span><text:span text:style-name="T18">SPORTSTER</text:span><text:span text:style-name="T25"> </text:span><text:span text:style-name="T18">0459</text:span><text:span text:style-name="T25"> </text:span><text:span text:style-name="T18">-</text:span><text:span text:style-name="T20"> </text:span><text:span text:style-name="T18">SERIE: 22IWBCA9FG3J</text:span></text:p>
          </table:table-cell>
          <table:table-cell table:style-name="Tabela3.A1" office:value-type="string">
            <text:p text:style-name="P106"/>
          </table:table-cell>
          <table:table-cell table:style-name="Tabela3.A1" office:value-type="string">
            <text:p text:style-name="P69"/>
            <text:p text:style-name="P18"><text:span text:style-name="T18">OCIOSO</text:span></text:p>
          </table:table-cell>
          <table:table-cell table:style-name="Tabela3.A1" office:value-type="string">
            <text:p text:style-name="P69"/>
            <text:p text:style-name="P23"><text:span text:style-name="T18">123110201</text:span></text:p>
          </table:table-cell>
          <table:table-cell table:style-name="Tabela3.A1" office:value-type="string">
            <text:p text:style-name="P69"/>
            <text:p text:style-name="P28"><text:span text:style-name="T18">10/07/1998</text:span></text:p>
          </table:table-cell>
          <table:table-cell table:style-name="Tabela3.A1" office:value-type="string">
            <text:p text:style-name="P69"/>
            <text:p text:style-name="P108"><text:span text:style-name="T18">232,00</text:span></text:p>
          </table:table-cell>
          <table:table-cell table:style-name="Tabela3.A1" office:value-type="string">
            <text:p text:style-name="P69"/>
            <text:p text:style-name="P114"><text:span text:style-name="T18">23,20</text:span></text:p>
          </table:table-cell>
        </table:table-row>
        <table:table-row table:style-name="Tabela3.2">
          <table:table-cell table:style-name="Tabela3.A1" office:value-type="string">
            <text:p text:style-name="P69"/>
            <text:p text:style-name="P11"><text:span text:style-name="T18">42</text:span></text:p>
          </table:table-cell>
          <table:table-cell table:style-name="Tabela3.A1" office:value-type="string">
            <text:p text:style-name="P69"/>
            <text:p text:style-name="P43"><text:span text:style-name="T18">00005864</text:span></text:p>
          </table:table-cell>
          <table:table-cell table:style-name="Tabela3.A1" office:value-type="string">
            <text:p text:style-name="P69"/>
            <text:p text:style-name="P43"><text:span text:style-name="T18">00000000000</text:span></text:p>
          </table:table-cell>
          <table:table-cell table:style-name="Tabela3.A1" office:value-type="string">
            <text:p text:style-name="P80"><text:span text:style-name="T18">CADEIRA</text:span><text:span text:style-name="T22"> </text:span><text:span text:style-name="T18">GIRATORIA</text:span><text:span text:style-name="T22"> </text:span><text:span text:style-name="T18">EM</text:span><text:span text:style-name="T25"> </text:span><text:span text:style-name="T18">TECIDO</text:span><text:span text:style-name="T22"> </text:span><text:span text:style-name="T18">-</text:span><text:span text:style-name="T25"> </text:span><text:span text:style-name="T18">DESCRICAO:</text:span><text:span text:style-name="T23"> </text:span><text:span text:style-name="T18">COM</text:span><text:span text:style-name="T20"> </text:span><text:span text:style-name="T18">BRAÇOS</text:span><text:span text:style-name="T20"> </text:span><text:span text:style-name="T18">NA</text:span><text:span text:style-name="T20"> </text:span><text:span text:style-name="T18">COR</text:span><text:span text:style-name="T21"> </text:span><text:span text:style-name="T18">ROSE -</text:span><text:span text:style-name="T20"> </text:span><text:span text:style-name="T18">MARCA:</text:span><text:span text:style-name="T20"> </text:span><text:span text:style-name="T18">GIROFLEX -</text:span><text:span text:style-name="T20"> </text:span><text:span text:style-name="T18">MODELO:</text:span><text:span text:style-name="T21"> </text:span><text:span text:style-name="T18">ESPALDAR</text:span><text:span text:style-name="T20"> </text:span><text:span text:style-name="T18">BAIXO</text:span></text:p>
          </table:table-cell>
          <table:table-cell table:style-name="Tabela3.A1" office:value-type="string">
            <text:p text:style-name="P106"/>
          </table:table-cell>
          <table:table-cell table:style-name="Tabela3.A1" office:value-type="string">
            <text:p text:style-name="P69"/>
            <text:p text:style-name="P18"><text:span text:style-name="T18">OCIOSO</text:span></text:p>
          </table:table-cell>
          <table:table-cell table:style-name="Tabela3.A1" office:value-type="string">
            <text:p text:style-name="P69"/>
            <text:p text:style-name="P23"><text:span text:style-name="T18">123110303</text:span></text:p>
          </table:table-cell>
          <table:table-cell table:style-name="Tabela3.A1" office:value-type="string">
            <text:p text:style-name="P69"/>
            <text:p text:style-name="P28"><text:span text:style-name="T18">29/09/2000</text:span></text:p>
          </table:table-cell>
          <table:table-cell table:style-name="Tabela3.A1" office:value-type="string">
            <text:p text:style-name="P69"/>
            <text:p text:style-name="P108"><text:span text:style-name="T18">274,44</text:span></text:p>
          </table:table-cell>
          <table:table-cell table:style-name="Tabela3.A1" office:value-type="string">
            <text:p text:style-name="P69"/>
            <text:p text:style-name="P114"><text:span text:style-name="T18">4,59</text:span></text:p>
          </table:table-cell>
        </table:table-row>
        <table:table-row table:style-name="Tabela3.2">
          <table:table-cell table:style-name="Tabela3.A1" office:value-type="string">
            <text:p text:style-name="P69"/>
            <text:p text:style-name="P11"><text:span text:style-name="T18">43</text:span></text:p>
          </table:table-cell>
          <table:table-cell table:style-name="Tabela3.A1" office:value-type="string">
            <text:p text:style-name="P69"/>
            <text:p text:style-name="P43"><text:span text:style-name="T18">00005879</text:span></text:p>
          </table:table-cell>
          <table:table-cell table:style-name="Tabela3.A1" office:value-type="string">
            <text:p text:style-name="P69"/>
            <text:p text:style-name="P43"><text:span text:style-name="T18">00000000000</text:span></text:p>
          </table:table-cell>
          <table:table-cell table:style-name="Tabela3.A1" office:value-type="string">
            <text:p text:style-name="P80"><text:span text:style-name="T18">CADEIRA</text:span><text:span text:style-name="T22"> </text:span><text:span text:style-name="T18">GIRATORIA</text:span><text:span text:style-name="T22"> </text:span><text:span text:style-name="T18">EM</text:span><text:span text:style-name="T25"> </text:span><text:span text:style-name="T18">TECIDO</text:span><text:span text:style-name="T22"> </text:span><text:span text:style-name="T18">-</text:span><text:span text:style-name="T25"> </text:span><text:span text:style-name="T18">DESCRICAO:</text:span><text:span text:style-name="T23"> </text:span><text:span text:style-name="T18">COM</text:span><text:span text:style-name="T20"> </text:span><text:span text:style-name="T18">BRAÇOS</text:span><text:span text:style-name="T20"> </text:span><text:span text:style-name="T18">NA</text:span><text:span text:style-name="T20"> </text:span><text:span text:style-name="T18">COR</text:span><text:span text:style-name="T21"> </text:span><text:span text:style-name="T18">ROSE -</text:span><text:span text:style-name="T20"> </text:span><text:span text:style-name="T18">MARCA:</text:span><text:span text:style-name="T20"> </text:span><text:span text:style-name="T18">GIROFLEX -</text:span><text:span text:style-name="T20"> </text:span><text:span text:style-name="T18">MODELO:</text:span><text:span text:style-name="T21"> </text:span><text:span text:style-name="T18">ESPALDAR</text:span><text:span text:style-name="T20"> </text:span><text:span text:style-name="T18">BAIXO</text:span></text:p>
          </table:table-cell>
          <table:table-cell table:style-name="Tabela3.A1" office:value-type="string">
            <text:p text:style-name="P106"/>
          </table:table-cell>
          <table:table-cell table:style-name="Tabela3.A1" office:value-type="string">
            <text:p text:style-name="P69"/>
            <text:p text:style-name="P18"><text:span text:style-name="T18">OCIOSO</text:span></text:p>
          </table:table-cell>
          <table:table-cell table:style-name="Tabela3.A1" office:value-type="string">
            <text:p text:style-name="P69"/>
            <text:p text:style-name="P23"><text:span text:style-name="T18">123110303</text:span></text:p>
          </table:table-cell>
          <table:table-cell table:style-name="Tabela3.A1" office:value-type="string">
            <text:p text:style-name="P69"/>
            <text:p text:style-name="P28"><text:span text:style-name="T18">29/09/2000</text:span></text:p>
          </table:table-cell>
          <table:table-cell table:style-name="Tabela3.A1" office:value-type="string">
            <text:p text:style-name="P69"/>
            <text:p text:style-name="P108"><text:span text:style-name="T18">274,44</text:span></text:p>
          </table:table-cell>
          <table:table-cell table:style-name="Tabela3.A1" office:value-type="string">
            <text:p text:style-name="P69"/>
            <text:p text:style-name="P114"><text:span text:style-name="T18">4,59</text:span></text:p>
          </table:table-cell>
        </table:table-row>
        <table:table-row table:style-name="Tabela3.2">
          <table:table-cell table:style-name="Tabela3.A1" office:value-type="string">
            <text:p text:style-name="P69"/>
            <text:p text:style-name="P11"><text:span text:style-name="T18">44</text:span></text:p>
          </table:table-cell>
          <table:table-cell table:style-name="Tabela3.A1" office:value-type="string">
            <text:p text:style-name="P69"/>
            <text:p text:style-name="P43"><text:span text:style-name="T18">00005880</text:span></text:p>
          </table:table-cell>
          <table:table-cell table:style-name="Tabela3.A1" office:value-type="string">
            <text:p text:style-name="P69"/>
            <text:p text:style-name="P43"><text:span text:style-name="T18">00000000000</text:span></text:p>
          </table:table-cell>
          <table:table-cell table:style-name="Tabela3.A1" office:value-type="string">
            <text:p text:style-name="P80"><text:span text:style-name="T18">CADEIRA</text:span><text:span text:style-name="T22"> </text:span><text:span text:style-name="T18">GIRATORIA</text:span><text:span text:style-name="T22"> </text:span><text:span text:style-name="T18">EM</text:span><text:span text:style-name="T25"> </text:span><text:span text:style-name="T18">TECIDO</text:span><text:span text:style-name="T22"> </text:span><text:span text:style-name="T18">-</text:span><text:span text:style-name="T25"> </text:span><text:span text:style-name="T18">DESCRICAO:</text:span><text:span text:style-name="T23"> </text:span><text:span text:style-name="T18">COM</text:span><text:span text:style-name="T20"> </text:span><text:span text:style-name="T18">BRAÇOS</text:span><text:span text:style-name="T20"> </text:span><text:span text:style-name="T18">NA</text:span><text:span text:style-name="T20"> </text:span><text:span text:style-name="T18">COR</text:span><text:span text:style-name="T21"> </text:span><text:span text:style-name="T18">ROSE -</text:span><text:span text:style-name="T20"> </text:span><text:span text:style-name="T18">MARCA:</text:span><text:span text:style-name="T20"> </text:span><text:span text:style-name="T18">GIROFLEX -</text:span><text:span text:style-name="T20"> </text:span><text:span text:style-name="T18">MODELO:</text:span><text:span text:style-name="T21"> </text:span><text:span text:style-name="T18">ESPALDAR</text:span><text:span text:style-name="T20"> </text:span><text:span text:style-name="T18">BAIXO</text:span></text:p>
          </table:table-cell>
          <table:table-cell table:style-name="Tabela3.A1" office:value-type="string">
            <text:p text:style-name="P106"/>
          </table:table-cell>
          <table:table-cell table:style-name="Tabela3.A1" office:value-type="string">
            <text:p text:style-name="P69"/>
            <text:p text:style-name="P18"><text:span text:style-name="T18">OCIOSO</text:span></text:p>
          </table:table-cell>
          <table:table-cell table:style-name="Tabela3.A1" office:value-type="string">
            <text:p text:style-name="P69"/>
            <text:p text:style-name="P23"><text:span text:style-name="T18">123110303</text:span></text:p>
          </table:table-cell>
          <table:table-cell table:style-name="Tabela3.A1" office:value-type="string">
            <text:p text:style-name="P69"/>
            <text:p text:style-name="P28"><text:span text:style-name="T18">29/09/2000</text:span></text:p>
          </table:table-cell>
          <table:table-cell table:style-name="Tabela3.A1" office:value-type="string">
            <text:p text:style-name="P69"/>
            <text:p text:style-name="P108"><text:span text:style-name="T18">274,44</text:span></text:p>
          </table:table-cell>
          <table:table-cell table:style-name="Tabela3.A1" office:value-type="string">
            <text:p text:style-name="P69"/>
            <text:p text:style-name="P114"><text:span text:style-name="T18">4,59</text:span></text:p>
          </table:table-cell>
        </table:table-row>
        <table:table-row table:style-name="Tabela3.2">
          <table:table-cell table:style-name="Tabela3.A1" office:value-type="string">
            <text:p text:style-name="P69"/>
            <text:p text:style-name="P11"><text:span text:style-name="T18">45</text:span></text:p>
          </table:table-cell>
          <table:table-cell table:style-name="Tabela3.A1" office:value-type="string">
            <text:p text:style-name="P69"/>
            <text:p text:style-name="P43"><text:span text:style-name="T18">00005891</text:span></text:p>
          </table:table-cell>
          <table:table-cell table:style-name="Tabela3.A1" office:value-type="string">
            <text:p text:style-name="P69"/>
            <text:p text:style-name="P43"><text:span text:style-name="T18">00000000000</text:span></text:p>
          </table:table-cell>
          <table:table-cell table:style-name="Tabela3.A1" office:value-type="string">
            <text:p text:style-name="P97"><text:span text:style-name="T18">CADEIRA FIXA EM TECIDO - DESCRICAO: SEM</text:span><text:span text:style-name="T20"> </text:span><text:span text:style-name="T18">BRAÇOS NA COR ROSE - MARCA: GIROFLEX -</text:span><text:span text:style-name="T20"> </text:span><text:span text:style-name="T18">MODELO: ESPALDAR</text:span><text:span text:style-name="T20"> </text:span><text:span text:style-name="T18">BAIXO</text:span></text:p>
          </table:table-cell>
          <table:table-cell table:style-name="Tabela3.A1" office:value-type="string">
            <text:p text:style-name="P106"/>
          </table:table-cell>
          <table:table-cell table:style-name="Tabela3.A1" office:value-type="string">
            <text:p text:style-name="P69"/>
            <text:p text:style-name="P18"><text:span text:style-name="T18">OCIOSO</text:span></text:p>
          </table:table-cell>
          <table:table-cell table:style-name="Tabela3.A1" office:value-type="string">
            <text:p text:style-name="P69"/>
            <text:p text:style-name="P23"><text:span text:style-name="T18">123110303</text:span></text:p>
          </table:table-cell>
          <table:table-cell table:style-name="Tabela3.A1" office:value-type="string">
            <text:p text:style-name="P69"/>
            <text:p text:style-name="P28"><text:span text:style-name="T18">29/09/2000</text:span></text:p>
          </table:table-cell>
          <table:table-cell table:style-name="Tabela3.A1" office:value-type="string">
            <text:p text:style-name="P69"/>
            <text:p text:style-name="P108"><text:span text:style-name="T18">127,44</text:span></text:p>
          </table:table-cell>
          <table:table-cell table:style-name="Tabela3.A1" office:value-type="string">
            <text:p text:style-name="P69"/>
            <text:p text:style-name="P114"><text:span text:style-name="T18">2,13</text:span></text:p>
          </table:table-cell>
        </table:table-row>
        <table:table-row table:style-name="Tabela3.2">
          <table:table-cell table:style-name="Tabela3.A1" office:value-type="string">
            <text:p text:style-name="P69"/>
            <text:p text:style-name="P11"><text:span text:style-name="T18">46</text:span></text:p>
          </table:table-cell>
          <table:table-cell table:style-name="Tabela3.A1" office:value-type="string">
            <text:p text:style-name="P69"/>
            <text:p text:style-name="P43"><text:span text:style-name="T18">00006024</text:span></text:p>
          </table:table-cell>
          <table:table-cell table:style-name="Tabela3.A1" office:value-type="string">
            <text:p text:style-name="P69"/>
            <text:p text:style-name="P43"><text:span text:style-name="T18">00000000000</text:span></text:p>
          </table:table-cell>
          <table:table-cell table:style-name="Tabela3.A1" office:value-type="string">
            <text:p text:style-name="P71"><text:span text:style-name="T18">CADEIRA</text:span><text:span text:style-name="T21"> </text:span><text:span text:style-name="T18">ALTA</text:span><text:span text:style-name="T20"> </text:span><text:span text:style-name="T18">TIPO</text:span><text:span text:style-name="T21"> </text:span><text:span text:style-name="T18">CAIXA</text:span><text:span text:style-name="T22"> </text:span><text:span text:style-name="T18">EM</text:span><text:span text:style-name="T21"> </text:span><text:span text:style-name="T18">TECIDO</text:span><text:span text:style-name="T22"> </text:span><text:span text:style-name="T18">-</text:span><text:span text:style-name="T20"> </text:span><text:span text:style-name="T18">DESCRICAO:</text:span><text:span text:style-name="T20"> </text:span><text:span text:style-name="T18">FIXA</text:span><text:span text:style-name="T22"> </text:span><text:span text:style-name="T18">NA</text:span><text:span text:style-name="T22"> </text:span><text:span text:style-name="T18">COR</text:span><text:span text:style-name="T21"> </text:span><text:span text:style-name="T18">CINZA</text:span><text:span text:style-name="T21"> </text:span><text:span text:style-name="T18">-</text:span><text:span text:style-name="T22"> </text:span><text:span text:style-name="T18">MARCA:</text:span><text:span text:style-name="T23"> </text:span><text:span text:style-name="T18">GIROFLEX</text:span><text:span text:style-name="T20"> </text:span><text:span text:style-name="T18">-</text:span><text:span text:style-name="T22"> </text:span><text:span text:style-name="T18">MODELO:</text:span><text:span text:style-name="T22"> </text:span><text:span text:style-name="T18">ESPALDAR</text:span><text:span text:style-name="T22"> </text:span><text:span text:style-name="T18">BAIXO</text:span></text:p>
          </table:table-cell>
          <table:table-cell table:style-name="Tabela3.A1" office:value-type="string">
            <text:p text:style-name="P106"/>
          </table:table-cell>
          <table:table-cell table:style-name="Tabela3.A1" office:value-type="string">
            <text:p text:style-name="P69"/>
            <text:p text:style-name="P18"><text:span text:style-name="T18">OCIOSO</text:span></text:p>
          </table:table-cell>
          <table:table-cell table:style-name="Tabela3.A1" office:value-type="string">
            <text:p text:style-name="P69"/>
            <text:p text:style-name="P23"><text:span text:style-name="T18">123110303</text:span></text:p>
          </table:table-cell>
          <table:table-cell table:style-name="Tabela3.A1" office:value-type="string">
            <text:p text:style-name="P69"/>
            <text:p text:style-name="P28"><text:span text:style-name="T18">29/09/2000</text:span></text:p>
          </table:table-cell>
          <table:table-cell table:style-name="Tabela3.A1" office:value-type="string">
            <text:p text:style-name="P69"/>
            <text:p text:style-name="P108"><text:span text:style-name="T18">243,42</text:span></text:p>
          </table:table-cell>
          <table:table-cell table:style-name="Tabela3.A1" office:value-type="string">
            <text:p text:style-name="P69"/>
            <text:p text:style-name="P114"><text:span text:style-name="T18">4,08</text:span></text:p>
          </table:table-cell>
        </table:table-row>
        <table:table-row table:style-name="Tabela3.2">
          <table:table-cell table:style-name="Tabela3.A1" office:value-type="string">
            <text:p text:style-name="P69"/>
            <text:p text:style-name="P11"><text:span text:style-name="T18">47</text:span></text:p>
          </table:table-cell>
          <table:table-cell table:style-name="Tabela3.A1" office:value-type="string">
            <text:p text:style-name="P69"/>
            <text:p text:style-name="P43"><text:span text:style-name="T18">00006028</text:span></text:p>
          </table:table-cell>
          <table:table-cell table:style-name="Tabela3.A1" office:value-type="string">
            <text:p text:style-name="P69"/>
            <text:p text:style-name="P43"><text:span text:style-name="T18">00000000000</text:span></text:p>
          </table:table-cell>
          <table:table-cell table:style-name="Tabela3.A1" office:value-type="string">
            <text:p text:style-name="P71"><text:span text:style-name="T18">CADEIRA</text:span><text:span text:style-name="T21"> </text:span><text:span text:style-name="T18">ALTA</text:span><text:span text:style-name="T20"> </text:span><text:span text:style-name="T18">TIPO</text:span><text:span text:style-name="T21"> </text:span><text:span text:style-name="T18">CAIXA</text:span><text:span text:style-name="T22"> </text:span><text:span text:style-name="T18">EM</text:span><text:span text:style-name="T21"> </text:span><text:span text:style-name="T18">TECIDO</text:span><text:span text:style-name="T22"> </text:span><text:span text:style-name="T18">-</text:span><text:span text:style-name="T20"> </text:span><text:span text:style-name="T18">DESCRICAO:</text:span><text:span text:style-name="T20"> </text:span><text:span text:style-name="T18">FIXA</text:span><text:span text:style-name="T22"> </text:span><text:span text:style-name="T18">NA</text:span><text:span text:style-name="T22"> </text:span><text:span text:style-name="T18">COR</text:span><text:span text:style-name="T21"> </text:span><text:span text:style-name="T18">CINZA</text:span><text:span text:style-name="T21"> </text:span><text:span text:style-name="T18">-</text:span><text:span text:style-name="T22"> </text:span><text:span text:style-name="T18">MARCA:</text:span><text:span text:style-name="T23"> </text:span><text:span text:style-name="T18">GIROFLEX</text:span><text:span text:style-name="T20"> </text:span><text:span text:style-name="T18">-</text:span><text:span text:style-name="T22"> </text:span><text:span text:style-name="T18">MODELO:</text:span><text:span text:style-name="T22"> </text:span><text:span text:style-name="T18">ESPALDAR</text:span><text:span text:style-name="T22"> </text:span><text:span text:style-name="T18">BAIXO</text:span></text:p>
          </table:table-cell>
          <table:table-cell table:style-name="Tabela3.A1" office:value-type="string">
            <text:p text:style-name="P106"/>
          </table:table-cell>
          <table:table-cell table:style-name="Tabela3.A1" office:value-type="string">
            <text:p text:style-name="P69"/>
            <text:p text:style-name="P18"><text:span text:style-name="T18">OCIOSO</text:span></text:p>
          </table:table-cell>
          <table:table-cell table:style-name="Tabela3.A1" office:value-type="string">
            <text:p text:style-name="P69"/>
            <text:p text:style-name="P23"><text:span text:style-name="T18">123110303</text:span></text:p>
          </table:table-cell>
          <table:table-cell table:style-name="Tabela3.A1" office:value-type="string">
            <text:p text:style-name="P69"/>
            <text:p text:style-name="P28"><text:span text:style-name="T18">29/09/2000</text:span></text:p>
          </table:table-cell>
          <table:table-cell table:style-name="Tabela3.A1" office:value-type="string">
            <text:p text:style-name="P69"/>
            <text:p text:style-name="P108"><text:span text:style-name="T18">243,42</text:span></text:p>
          </table:table-cell>
          <table:table-cell table:style-name="Tabela3.A1" office:value-type="string">
            <text:p text:style-name="P69"/>
            <text:p text:style-name="P114"><text:span text:style-name="T18">4,08</text:span></text:p>
          </table:table-cell>
        </table:table-row>
        <table:table-row table:style-name="Tabela3.2">
          <table:table-cell table:style-name="Tabela3.A1" office:value-type="string">
            <text:p text:style-name="P69"/>
            <text:p text:style-name="P11"><text:span text:style-name="T18">48</text:span></text:p>
          </table:table-cell>
          <table:table-cell table:style-name="Tabela3.A1" office:value-type="string">
            <text:p text:style-name="P69"/>
            <text:p text:style-name="P43"><text:span text:style-name="T18">00006031</text:span></text:p>
          </table:table-cell>
          <table:table-cell table:style-name="Tabela3.A1" office:value-type="string">
            <text:p text:style-name="P69"/>
            <text:p text:style-name="P43"><text:span text:style-name="T18">00000000000</text:span></text:p>
          </table:table-cell>
          <table:table-cell table:style-name="Tabela3.A1" office:value-type="string">
            <text:p text:style-name="P71"><text:span text:style-name="T18">CADEIRA</text:span><text:span text:style-name="T21"> </text:span><text:span text:style-name="T18">ALTA</text:span><text:span text:style-name="T20"> </text:span><text:span text:style-name="T18">TIPO</text:span><text:span text:style-name="T21"> </text:span><text:span text:style-name="T18">CAIXA</text:span><text:span text:style-name="T22"> </text:span><text:span text:style-name="T18">EM</text:span><text:span text:style-name="T21"> </text:span><text:span text:style-name="T18">TECIDO</text:span><text:span text:style-name="T22"> </text:span><text:span text:style-name="T18">-</text:span><text:span text:style-name="T20"> </text:span><text:span text:style-name="T18">DESCRICAO:</text:span><text:span text:style-name="T20"> </text:span><text:span text:style-name="T18">FIXA</text:span><text:span text:style-name="T22"> </text:span><text:span text:style-name="T18">NA</text:span><text:span text:style-name="T22"> </text:span><text:span text:style-name="T18">COR</text:span><text:span text:style-name="T21"> </text:span><text:span text:style-name="T18">CINZA</text:span><text:span text:style-name="T21"> </text:span><text:span text:style-name="T18">-</text:span><text:span text:style-name="T22"> </text:span><text:span text:style-name="T18">MARCA:</text:span><text:span text:style-name="T23"> </text:span><text:span text:style-name="T18">GIROFLEX</text:span><text:span text:style-name="T20"> </text:span><text:span text:style-name="T18">-</text:span><text:span text:style-name="T22"> </text:span><text:span text:style-name="T18">MODELO:</text:span><text:span text:style-name="T22"> </text:span><text:span text:style-name="T18">ESPALDAR</text:span><text:span text:style-name="T22"> </text:span><text:span text:style-name="T18">BAIXO</text:span></text:p>
          </table:table-cell>
          <table:table-cell table:style-name="Tabela3.A1" office:value-type="string">
            <text:p text:style-name="P106"/>
          </table:table-cell>
          <table:table-cell table:style-name="Tabela3.A1" office:value-type="string">
            <text:p text:style-name="P69"/>
            <text:p text:style-name="P18"><text:span text:style-name="T18">OCIOSO</text:span></text:p>
          </table:table-cell>
          <table:table-cell table:style-name="Tabela3.A1" office:value-type="string">
            <text:p text:style-name="P69"/>
            <text:p text:style-name="P23"><text:span text:style-name="T18">123110303</text:span></text:p>
          </table:table-cell>
          <table:table-cell table:style-name="Tabela3.A1" office:value-type="string">
            <text:p text:style-name="P69"/>
            <text:p text:style-name="P28"><text:span text:style-name="T18">29/09/2000</text:span></text:p>
          </table:table-cell>
          <table:table-cell table:style-name="Tabela3.A1" office:value-type="string">
            <text:p text:style-name="P69"/>
            <text:p text:style-name="P108"><text:span text:style-name="T18">243,42</text:span></text:p>
          </table:table-cell>
          <table:table-cell table:style-name="Tabela3.A1" office:value-type="string">
            <text:p text:style-name="P69"/>
            <text:p text:style-name="P114"><text:span text:style-name="T18">4,08</text:span></text:p>
          </table:table-cell>
        </table:table-row>
        <table:table-row table:style-name="Tabela3.2">
          <table:table-cell table:style-name="Tabela3.A1" office:value-type="string">
            <text:p text:style-name="P69"/>
            <text:p text:style-name="P11"><text:span text:style-name="T18">49</text:span></text:p>
          </table:table-cell>
          <table:table-cell table:style-name="Tabela3.A1" office:value-type="string">
            <text:p text:style-name="P69"/>
            <text:p text:style-name="P43"><text:span text:style-name="T18">00006034</text:span></text:p>
          </table:table-cell>
          <table:table-cell table:style-name="Tabela3.A1" office:value-type="string">
            <text:p text:style-name="P69"/>
            <text:p text:style-name="P43"><text:span text:style-name="T18">00000000000</text:span></text:p>
          </table:table-cell>
          <table:table-cell table:style-name="Tabela3.A1" office:value-type="string">
            <text:p text:style-name="P71"><text:span text:style-name="T18">CADEIRA</text:span><text:span text:style-name="T21"> </text:span><text:span text:style-name="T18">ALTA</text:span><text:span text:style-name="T20"> </text:span><text:span text:style-name="T18">TIPO</text:span><text:span text:style-name="T21"> </text:span><text:span text:style-name="T18">CAIXA</text:span><text:span text:style-name="T22"> </text:span><text:span text:style-name="T18">EM</text:span><text:span text:style-name="T21"> </text:span><text:span text:style-name="T18">TECIDO</text:span><text:span text:style-name="T22"> </text:span><text:span text:style-name="T18">-</text:span><text:span text:style-name="T20"> </text:span><text:span text:style-name="T18">DESCRICAO:</text:span><text:span text:style-name="T20"> </text:span><text:span text:style-name="T18">FIXA</text:span><text:span text:style-name="T22"> </text:span><text:span text:style-name="T18">NA</text:span><text:span text:style-name="T22"> </text:span><text:span text:style-name="T18">COR</text:span><text:span text:style-name="T21"> </text:span><text:span text:style-name="T18">CINZA</text:span><text:span text:style-name="T21"> </text:span><text:span text:style-name="T18">-</text:span><text:span text:style-name="T22"> </text:span><text:span text:style-name="T18">MARCA:</text:span><text:span text:style-name="T23"> </text:span><text:span text:style-name="T18">GIROFLEX</text:span><text:span text:style-name="T20"> </text:span><text:span text:style-name="T18">-</text:span><text:span text:style-name="T22"> </text:span><text:span text:style-name="T18">MODELO:</text:span><text:span text:style-name="T22"> </text:span><text:span text:style-name="T18">ESPALDAR</text:span><text:span text:style-name="T22"> </text:span><text:span text:style-name="T18">BAIXO</text:span></text:p>
          </table:table-cell>
          <table:table-cell table:style-name="Tabela3.A1" office:value-type="string">
            <text:p text:style-name="P106"/>
          </table:table-cell>
          <table:table-cell table:style-name="Tabela3.A1" office:value-type="string">
            <text:p text:style-name="P69"/>
            <text:p text:style-name="P18"><text:span text:style-name="T18">OCIOSO</text:span></text:p>
          </table:table-cell>
          <table:table-cell table:style-name="Tabela3.A1" office:value-type="string">
            <text:p text:style-name="P69"/>
            <text:p text:style-name="P23"><text:span text:style-name="T18">123110303</text:span></text:p>
          </table:table-cell>
          <table:table-cell table:style-name="Tabela3.A1" office:value-type="string">
            <text:p text:style-name="P69"/>
            <text:p text:style-name="P28"><text:span text:style-name="T18">29/09/2000</text:span></text:p>
          </table:table-cell>
          <table:table-cell table:style-name="Tabela3.A1" office:value-type="string">
            <text:p text:style-name="P69"/>
            <text:p text:style-name="P108"><text:span text:style-name="T18">243,42</text:span></text:p>
          </table:table-cell>
          <table:table-cell table:style-name="Tabela3.A1" office:value-type="string">
            <text:p text:style-name="P69"/>
            <text:p text:style-name="P114"><text:span text:style-name="T18">4,08</text:span></text:p>
          </table:table-cell>
        </table:table-row>
        <table:table-row table:style-name="Tabela3.2">
          <table:table-cell table:style-name="Tabela3.A1" office:value-type="string">
            <text:p text:style-name="P69"/>
            <text:p text:style-name="P11"><text:span text:style-name="T18">50</text:span></text:p>
          </table:table-cell>
          <table:table-cell table:style-name="Tabela3.A1" office:value-type="string">
            <text:p text:style-name="P69"/>
            <text:p text:style-name="P43"><text:span text:style-name="T18">00006039</text:span></text:p>
          </table:table-cell>
          <table:table-cell table:style-name="Tabela3.A1" office:value-type="string">
            <text:p text:style-name="P69"/>
            <text:p text:style-name="P43"><text:span text:style-name="T18">00000000000</text:span></text:p>
          </table:table-cell>
          <table:table-cell table:style-name="Tabela3.A1" office:value-type="string">
            <text:p text:style-name="P71"><text:span text:style-name="T18">CADEIRA</text:span><text:span text:style-name="T21"> </text:span><text:span text:style-name="T18">ALTA</text:span><text:span text:style-name="T20"> </text:span><text:span text:style-name="T18">TIPO</text:span><text:span text:style-name="T21"> </text:span><text:span text:style-name="T18">CAIXA</text:span><text:span text:style-name="T22"> </text:span><text:span text:style-name="T18">EM</text:span><text:span text:style-name="T21"> </text:span><text:span text:style-name="T18">TECIDO</text:span><text:span text:style-name="T22"> </text:span><text:span text:style-name="T18">-</text:span><text:span text:style-name="T20"> </text:span><text:span text:style-name="T18">DESCRICAO:</text:span><text:span text:style-name="T20"> </text:span><text:span text:style-name="T18">FIXA</text:span><text:span text:style-name="T22"> </text:span><text:span text:style-name="T18">NA</text:span><text:span text:style-name="T22"> </text:span><text:span text:style-name="T18">COR</text:span><text:span text:style-name="T21"> </text:span><text:span text:style-name="T18">CINZA</text:span><text:span text:style-name="T21"> </text:span><text:span text:style-name="T18">-</text:span><text:span text:style-name="T22"> </text:span><text:span text:style-name="T18">MARCA:</text:span><text:span text:style-name="T23"> </text:span><text:span text:style-name="T18">GIROFLEX</text:span><text:span text:style-name="T20"> </text:span><text:span text:style-name="T18">-</text:span><text:span text:style-name="T22"> </text:span><text:span text:style-name="T18">MODELO:</text:span><text:span text:style-name="T22"> </text:span><text:span text:style-name="T18">ESPALDAR</text:span><text:span text:style-name="T22"> </text:span><text:span text:style-name="T18">BAIXO</text:span></text:p>
          </table:table-cell>
          <table:table-cell table:style-name="Tabela3.A1" office:value-type="string">
            <text:p text:style-name="P106"/>
          </table:table-cell>
          <table:table-cell table:style-name="Tabela3.A1" office:value-type="string">
            <text:p text:style-name="P69"/>
            <text:p text:style-name="P18"><text:span text:style-name="T18">OCIOSO</text:span></text:p>
          </table:table-cell>
          <table:table-cell table:style-name="Tabela3.A1" office:value-type="string">
            <text:p text:style-name="P69"/>
            <text:p text:style-name="P23"><text:span text:style-name="T18">123110303</text:span></text:p>
          </table:table-cell>
          <table:table-cell table:style-name="Tabela3.A1" office:value-type="string">
            <text:p text:style-name="P69"/>
            <text:p text:style-name="P28"><text:span text:style-name="T18">29/09/2000</text:span></text:p>
          </table:table-cell>
          <table:table-cell table:style-name="Tabela3.A1" office:value-type="string">
            <text:p text:style-name="P69"/>
            <text:p text:style-name="P108"><text:span text:style-name="T18">243,42</text:span></text:p>
          </table:table-cell>
          <table:table-cell table:style-name="Tabela3.A1" office:value-type="string">
            <text:p text:style-name="P69"/>
            <text:p text:style-name="P114"><text:span text:style-name="T18">4,08</text:span></text:p>
          </table:table-cell>
        </table:table-row>
        <table:table-row table:style-name="Tabela3.2">
          <table:table-cell table:style-name="Tabela3.A1" office:value-type="string">
            <text:p text:style-name="P69"/>
            <text:p text:style-name="P11"><text:span text:style-name="T18">51</text:span></text:p>
          </table:table-cell>
          <table:table-cell table:style-name="Tabela3.A1" office:value-type="string">
            <text:p text:style-name="P69"/>
            <text:p text:style-name="P43"><text:span text:style-name="T18">00006045</text:span></text:p>
          </table:table-cell>
          <table:table-cell table:style-name="Tabela3.A1" office:value-type="string">
            <text:p text:style-name="P69"/>
            <text:p text:style-name="P43"><text:span text:style-name="T18">00000000000</text:span></text:p>
          </table:table-cell>
          <table:table-cell table:style-name="Tabela3.A1" office:value-type="string">
            <text:p text:style-name="P71"><text:span text:style-name="T18">CADEIRA</text:span><text:span text:style-name="T21"> </text:span><text:span text:style-name="T18">ALTA</text:span><text:span text:style-name="T20"> </text:span><text:span text:style-name="T18">TIPO</text:span><text:span text:style-name="T21"> </text:span><text:span text:style-name="T18">CAIXA</text:span><text:span text:style-name="T22"> </text:span><text:span text:style-name="T18">EM</text:span><text:span text:style-name="T21"> </text:span><text:span text:style-name="T18">TECIDO</text:span><text:span text:style-name="T22"> </text:span><text:span text:style-name="T18">-</text:span><text:span text:style-name="T20"> </text:span><text:span text:style-name="T18">DESCRICAO:</text:span><text:span text:style-name="T20"> </text:span><text:span text:style-name="T18">FIXA</text:span><text:span text:style-name="T22"> </text:span><text:span text:style-name="T18">NA</text:span><text:span text:style-name="T22"> </text:span><text:span text:style-name="T18">COR</text:span><text:span text:style-name="T21"> </text:span><text:span text:style-name="T18">CINZA</text:span><text:span text:style-name="T21"> </text:span><text:span text:style-name="T18">-</text:span><text:span text:style-name="T22"> </text:span><text:span text:style-name="T18">MARCA:</text:span><text:span text:style-name="T23"> </text:span><text:span text:style-name="T18">GIROFLEX</text:span><text:span text:style-name="T20"> </text:span><text:span text:style-name="T18">-</text:span><text:span text:style-name="T22"> </text:span><text:span text:style-name="T18">MODELO:</text:span><text:span text:style-name="T22"> </text:span><text:span text:style-name="T18">ESPALDAR</text:span><text:span text:style-name="T22"> </text:span><text:span text:style-name="T18">BAIXO</text:span></text:p>
          </table:table-cell>
          <table:table-cell table:style-name="Tabela3.A1" office:value-type="string">
            <text:p text:style-name="P106"/>
          </table:table-cell>
          <table:table-cell table:style-name="Tabela3.A1" office:value-type="string">
            <text:p text:style-name="P69"/>
            <text:p text:style-name="P18"><text:span text:style-name="T18">OCIOSO</text:span></text:p>
          </table:table-cell>
          <table:table-cell table:style-name="Tabela3.A1" office:value-type="string">
            <text:p text:style-name="P69"/>
            <text:p text:style-name="P23"><text:span text:style-name="T18">123110303</text:span></text:p>
          </table:table-cell>
          <table:table-cell table:style-name="Tabela3.A1" office:value-type="string">
            <text:p text:style-name="P69"/>
            <text:p text:style-name="P28"><text:span text:style-name="T18">29/09/2000</text:span></text:p>
          </table:table-cell>
          <table:table-cell table:style-name="Tabela3.A1" office:value-type="string">
            <text:p text:style-name="P69"/>
            <text:p text:style-name="P108"><text:span text:style-name="T18">243,42</text:span></text:p>
          </table:table-cell>
          <table:table-cell table:style-name="Tabela3.A1" office:value-type="string">
            <text:p text:style-name="P69"/>
            <text:p text:style-name="P114"><text:span text:style-name="T18">4,08</text:span></text:p>
          </table:table-cell>
        </table:table-row>
        <table:table-row table:style-name="Tabela3.2">
          <table:table-cell table:style-name="Tabela3.A1" office:value-type="string">
            <text:p text:style-name="P69"/>
            <text:p text:style-name="P11"><text:span text:style-name="T18">52</text:span></text:p>
          </table:table-cell>
          <table:table-cell table:style-name="Tabela3.A1" office:value-type="string">
            <text:p text:style-name="P69"/>
            <text:p text:style-name="P43"><text:span text:style-name="T18">00006047</text:span></text:p>
          </table:table-cell>
          <table:table-cell table:style-name="Tabela3.A1" office:value-type="string">
            <text:p text:style-name="P69"/>
            <text:p text:style-name="P43"><text:span text:style-name="T18">00000000000</text:span></text:p>
          </table:table-cell>
          <table:table-cell table:style-name="Tabela3.A1" office:value-type="string">
            <text:p text:style-name="P71"><text:span text:style-name="T18">CADEIRA</text:span><text:span text:style-name="T21"> </text:span><text:span text:style-name="T18">ALTA</text:span><text:span text:style-name="T20"> </text:span><text:span text:style-name="T18">TIPO</text:span><text:span text:style-name="T21"> </text:span><text:span text:style-name="T18">CAIXA</text:span><text:span text:style-name="T22"> </text:span><text:span text:style-name="T18">EM</text:span><text:span text:style-name="T21"> </text:span><text:span text:style-name="T18">TECIDO</text:span><text:span text:style-name="T22"> </text:span><text:span text:style-name="T18">-</text:span><text:span text:style-name="T20"> </text:span><text:span text:style-name="T18">DESCRICAO:</text:span><text:span text:style-name="T20"> </text:span><text:span text:style-name="T18">FIXA</text:span><text:span text:style-name="T22"> </text:span><text:span text:style-name="T18">NA</text:span><text:span text:style-name="T22"> </text:span><text:span text:style-name="T18">COR</text:span><text:span text:style-name="T21"> </text:span><text:span text:style-name="T18">CINZA</text:span><text:span text:style-name="T21"> </text:span><text:span text:style-name="T18">-</text:span><text:span text:style-name="T22"> </text:span><text:span text:style-name="T18">MARCA:</text:span><text:span text:style-name="T23"> </text:span><text:span text:style-name="T18">GIROFLEX</text:span><text:span text:style-name="T20"> </text:span><text:span text:style-name="T18">-</text:span><text:span text:style-name="T22"> </text:span><text:span text:style-name="T18">MODELO:</text:span><text:span text:style-name="T22"> </text:span><text:span text:style-name="T18">ESPALDAR</text:span><text:span text:style-name="T22"> </text:span><text:span text:style-name="T18">BAIXO</text:span></text:p>
          </table:table-cell>
          <table:table-cell table:style-name="Tabela3.A1" office:value-type="string">
            <text:p text:style-name="P106"/>
          </table:table-cell>
          <table:table-cell table:style-name="Tabela3.A1" office:value-type="string">
            <text:p text:style-name="P69"/>
            <text:p text:style-name="P18"><text:span text:style-name="T18">OCIOSO</text:span></text:p>
          </table:table-cell>
          <table:table-cell table:style-name="Tabela3.A1" office:value-type="string">
            <text:p text:style-name="P69"/>
            <text:p text:style-name="P23"><text:span text:style-name="T18">123110303</text:span></text:p>
          </table:table-cell>
          <table:table-cell table:style-name="Tabela3.A1" office:value-type="string">
            <text:p text:style-name="P69"/>
            <text:p text:style-name="P28"><text:span text:style-name="T18">29/09/2000</text:span></text:p>
          </table:table-cell>
          <table:table-cell table:style-name="Tabela3.A1" office:value-type="string">
            <text:p text:style-name="P69"/>
            <text:p text:style-name="P108"><text:span text:style-name="T18">243,42</text:span></text:p>
          </table:table-cell>
          <table:table-cell table:style-name="Tabela3.A1" office:value-type="string">
            <text:p text:style-name="P69"/>
            <text:p text:style-name="P114"><text:span text:style-name="T18">4,08</text:span></text:p>
          </table:table-cell>
        </table:table-row>
        <table:table-row table:style-name="Tabela3.14">
          <table:table-cell table:style-name="Tabela3.A1" office:value-type="string">
            <text:p text:style-name="P12"><text:span text:style-name="T18">53</text:span></text:p>
          </table:table-cell>
          <table:table-cell table:style-name="Tabela3.A1" office:value-type="string">
            <text:p text:style-name="P44"><text:span text:style-name="T18">00006143</text:span></text:p>
          </table:table-cell>
          <table:table-cell table:style-name="Tabela3.A1" office:value-type="string">
            <text:p text:style-name="P106"/>
          </table:table-cell>
          <table:table-cell table:style-name="Tabela3.A1" office:value-type="string">
            <text:p text:style-name="P77"><text:span text:style-name="T18">MODEM</text:span><text:span text:style-name="T22"> </text:span><text:span text:style-name="T18">DE</text:span><text:span text:style-name="T22"> </text:span><text:span text:style-name="T18">COMUNICACAO</text:span><text:span text:style-name="T22"> </text:span><text:span text:style-name="T18">-</text:span><text:span text:style-name="T22"> </text:span><text:span text:style-name="T18">MARCA:</text:span><text:span text:style-name="T21"> </text:span><text:span text:style-name="T18">TRELLIS</text:span><text:span text:style-name="T22"> </text:span><text:span text:style-name="T18">-</text:span><text:span text:style-name="T23"> </text:span><text:span text:style-name="T18">MODELO:</text:span><text:span text:style-name="T20"> </text:span><text:span text:style-name="T18">MR56SVS-EX2</text:span><text:span text:style-name="T21"> </text:span><text:span text:style-name="T18">-</text:span><text:span text:style-name="T20"> </text:span><text:span text:style-name="T18">SERIE:</text:span><text:span text:style-name="T21"> </text:span><text:span text:style-name="T18">333451</text:span></text:p>
          </table:table-cell>
          <table:table-cell table:style-name="Tabela3.A1" office:value-type="string">
            <text:p text:style-name="P48"><text:span text:style-name="T18">31/10/2000</text:span><text:span text:style-name="T26"> </text:span><text:span text:style-name="T18">a</text:span></text:p>
            <text:p text:style-name="P53"><text:span text:style-name="T18">28/09/2002</text:span></text:p>
          </table:table-cell>
          <table:table-cell table:style-name="Tabela3.A1" office:value-type="string">
            <text:p text:style-name="P19"><text:span text:style-name="T18">OCIOSO</text:span></text:p>
          </table:table-cell>
          <table:table-cell table:style-name="Tabela3.A1" office:value-type="string">
            <text:p text:style-name="P24"><text:span text:style-name="T18">123110201</text:span></text:p>
          </table:table-cell>
          <table:table-cell table:style-name="Tabela3.A1" office:value-type="string">
            <text:p text:style-name="P29"><text:span text:style-name="T18">31/10/2000</text:span></text:p>
          </table:table-cell>
          <table:table-cell table:style-name="Tabela3.A1" office:value-type="string">
            <text:p text:style-name="P109"><text:span text:style-name="T18">419,00</text:span></text:p>
          </table:table-cell>
          <table:table-cell table:style-name="Tabela3.A1" office:value-type="string">
            <text:p text:style-name="P115"><text:span text:style-name="T18">41,90</text:span></text:p>
          </table:table-cell>
        </table:table-row>
        <table:table-row table:style-name="Tabela3.14">
          <table:table-cell table:style-name="Tabela3.A1" office:value-type="string">
            <text:p text:style-name="P12"><text:span text:style-name="T18">54</text:span></text:p>
          </table:table-cell>
          <table:table-cell table:style-name="Tabela3.A1" office:value-type="string">
            <text:p text:style-name="P44"><text:span text:style-name="T18">00006145</text:span></text:p>
          </table:table-cell>
          <table:table-cell table:style-name="Tabela3.A1" office:value-type="string">
            <text:p text:style-name="P106"/>
          </table:table-cell>
          <table:table-cell table:style-name="Tabela3.A1" office:value-type="string">
            <text:p text:style-name="P77"><text:span text:style-name="T18">MODEM</text:span><text:span text:style-name="T22"> </text:span><text:span text:style-name="T18">DE</text:span><text:span text:style-name="T22"> </text:span><text:span text:style-name="T18">COMUNICACAO</text:span><text:span text:style-name="T22"> </text:span><text:span text:style-name="T18">-</text:span><text:span text:style-name="T22"> </text:span><text:span text:style-name="T18">MARCA:</text:span><text:span text:style-name="T21"> </text:span><text:span text:style-name="T18">TRELLIS</text:span><text:span text:style-name="T22"> </text:span><text:span text:style-name="T18">-</text:span><text:span text:style-name="T23"> </text:span><text:span text:style-name="T18">MODELO:</text:span><text:span text:style-name="T20"> </text:span><text:span text:style-name="T18">MR56SVS-EX2</text:span><text:span text:style-name="T21"> </text:span><text:span text:style-name="T18">-</text:span><text:span text:style-name="T20"> </text:span><text:span text:style-name="T18">SERIE:</text:span><text:span text:style-name="T21"> </text:span><text:span text:style-name="T18">333437</text:span></text:p>
          </table:table-cell>
          <table:table-cell table:style-name="Tabela3.A1" office:value-type="string">
            <text:p text:style-name="P48"><text:span text:style-name="T18">31/10/2000</text:span><text:span text:style-name="T26"> </text:span><text:span text:style-name="T18">a</text:span></text:p>
            <text:p text:style-name="P53"><text:span text:style-name="T18">28/09/2002</text:span></text:p>
          </table:table-cell>
          <table:table-cell table:style-name="Tabela3.A1" office:value-type="string">
            <text:p text:style-name="P19"><text:span text:style-name="T18">OCIOSO</text:span></text:p>
          </table:table-cell>
          <table:table-cell table:style-name="Tabela3.A1" office:value-type="string">
            <text:p text:style-name="P24"><text:span text:style-name="T18">123110201</text:span></text:p>
          </table:table-cell>
          <table:table-cell table:style-name="Tabela3.A1" office:value-type="string">
            <text:p text:style-name="P29"><text:span text:style-name="T18">31/10/2000</text:span></text:p>
          </table:table-cell>
          <table:table-cell table:style-name="Tabela3.A1" office:value-type="string">
            <text:p text:style-name="P109"><text:span text:style-name="T18">419,00</text:span></text:p>
          </table:table-cell>
          <table:table-cell table:style-name="Tabela3.A1" office:value-type="string">
            <text:p text:style-name="P115"><text:span text:style-name="T18">41,90</text:span></text:p>
          </table:table-cell>
        </table:table-row>
        <table:table-row table:style-name="Tabela3.14">
          <table:table-cell table:style-name="Tabela3.A1" office:value-type="string">
            <text:p text:style-name="P12"><text:span text:style-name="T18">55</text:span></text:p>
          </table:table-cell>
          <table:table-cell table:style-name="Tabela3.A1" office:value-type="string">
            <text:p text:style-name="P44"><text:span text:style-name="T18">00006157</text:span></text:p>
          </table:table-cell>
          <table:table-cell table:style-name="Tabela3.A1" office:value-type="string">
            <text:p text:style-name="P106"/>
          </table:table-cell>
          <table:table-cell table:style-name="Tabela3.A1" office:value-type="string">
            <text:p text:style-name="P77"><text:span text:style-name="T18">MODEM</text:span><text:span text:style-name="T22"> </text:span><text:span text:style-name="T18">DE</text:span><text:span text:style-name="T22"> </text:span><text:span text:style-name="T18">COMUNICACAO</text:span><text:span text:style-name="T22"> </text:span><text:span text:style-name="T18">-</text:span><text:span text:style-name="T22"> </text:span><text:span text:style-name="T18">MARCA:</text:span><text:span text:style-name="T21"> </text:span><text:span text:style-name="T18">TRELLIS</text:span><text:span text:style-name="T22"> </text:span><text:span text:style-name="T18">-</text:span><text:span text:style-name="T23"> </text:span><text:span text:style-name="T18">MODELO:</text:span><text:span text:style-name="T22"> </text:span><text:span text:style-name="T18">MR56SVS-EX2</text:span><text:span text:style-name="T25"> </text:span><text:span text:style-name="T18">-</text:span><text:span text:style-name="T25"> </text:span><text:span text:style-name="T18">SERIE:</text:span><text:span text:style-name="T25"> </text:span><text:span text:style-name="T18">B304087234</text:span></text:p>
          </table:table-cell>
          <table:table-cell table:style-name="Tabela3.A1" office:value-type="string">
            <text:p text:style-name="P106"/>
          </table:table-cell>
          <table:table-cell table:style-name="Tabela3.A1" office:value-type="string">
            <text:p text:style-name="P19"><text:span text:style-name="T18">OCIOSO</text:span></text:p>
          </table:table-cell>
          <table:table-cell table:style-name="Tabela3.A1" office:value-type="string">
            <text:p text:style-name="P24"><text:span text:style-name="T18">123110201</text:span></text:p>
          </table:table-cell>
          <table:table-cell table:style-name="Tabela3.A1" office:value-type="string">
            <text:p text:style-name="P29"><text:span text:style-name="T18">16/11/2000</text:span></text:p>
          </table:table-cell>
          <table:table-cell table:style-name="Tabela3.A1" office:value-type="string">
            <text:p text:style-name="P109"><text:span text:style-name="T18">419,00</text:span></text:p>
          </table:table-cell>
          <table:table-cell table:style-name="Tabela3.A1" office:value-type="string">
            <text:p text:style-name="P115"><text:span text:style-name="T18">41,90</text:span></text:p>
          </table:table-cell>
        </table:table-row>
        <table:table-row table:style-name="Tabela3.14">
          <table:table-cell table:style-name="Tabela3.A1" office:value-type="string">
            <text:p text:style-name="P12"><text:span text:style-name="T18">56</text:span></text:p>
          </table:table-cell>
          <table:table-cell table:style-name="Tabela3.A1" office:value-type="string">
            <text:p text:style-name="P44"><text:span text:style-name="T18">00006158</text:span></text:p>
          </table:table-cell>
          <table:table-cell table:style-name="Tabela3.A1" office:value-type="string">
            <text:p text:style-name="P106"/>
          </table:table-cell>
          <table:table-cell table:style-name="Tabela3.A1" office:value-type="string">
            <text:p text:style-name="P77"><text:span text:style-name="T18">MODEM</text:span><text:span text:style-name="T22"> </text:span><text:span text:style-name="T18">DE</text:span><text:span text:style-name="T22"> </text:span><text:span text:style-name="T18">COMUNICACAO</text:span><text:span text:style-name="T22"> </text:span><text:span text:style-name="T18">-</text:span><text:span text:style-name="T22"> </text:span><text:span text:style-name="T18">MARCA:</text:span><text:span text:style-name="T21"> </text:span><text:span text:style-name="T18">TRELLIS</text:span><text:span text:style-name="T22"> </text:span><text:span text:style-name="T18">-</text:span><text:span text:style-name="T23"> </text:span><text:span text:style-name="T18">MODELO:</text:span><text:span text:style-name="T22"> </text:span><text:span text:style-name="T18">MR56SVS-EX2</text:span><text:span text:style-name="T25"> </text:span><text:span text:style-name="T18">-</text:span><text:span text:style-name="T25"> </text:span><text:span text:style-name="T18">SERIE:</text:span><text:span text:style-name="T25"> </text:span><text:span text:style-name="T18">B304087778</text:span></text:p>
          </table:table-cell>
          <table:table-cell table:style-name="Tabela3.A1" office:value-type="string">
            <text:p text:style-name="P106"/>
          </table:table-cell>
          <table:table-cell table:style-name="Tabela3.A1" office:value-type="string">
            <text:p text:style-name="P19"><text:span text:style-name="T18">OCIOSO</text:span></text:p>
          </table:table-cell>
          <table:table-cell table:style-name="Tabela3.A1" office:value-type="string">
            <text:p text:style-name="P24"><text:span text:style-name="T18">123110201</text:span></text:p>
          </table:table-cell>
          <table:table-cell table:style-name="Tabela3.A1" office:value-type="string">
            <text:p text:style-name="P29"><text:span text:style-name="T18">16/11/2000</text:span></text:p>
          </table:table-cell>
          <table:table-cell table:style-name="Tabela3.A1" office:value-type="string">
            <text:p text:style-name="P109"><text:span text:style-name="T18">419,00</text:span></text:p>
          </table:table-cell>
          <table:table-cell table:style-name="Tabela3.A1" office:value-type="string">
            <text:p text:style-name="P115"><text:span text:style-name="T18">41,90</text:span></text:p>
          </table:table-cell>
        </table:table-row>
        <table:table-row table:style-name="Tabela3.14">
          <table:table-cell table:style-name="Tabela3.A1" office:value-type="string">
            <text:p text:style-name="P12"><text:span text:style-name="T18">57</text:span></text:p>
          </table:table-cell>
          <table:table-cell table:style-name="Tabela3.A1" office:value-type="string">
            <text:p text:style-name="P44"><text:span text:style-name="T18">00006159</text:span></text:p>
          </table:table-cell>
          <table:table-cell table:style-name="Tabela3.A1" office:value-type="string">
            <text:p text:style-name="P106"/>
          </table:table-cell>
          <table:table-cell table:style-name="Tabela3.A1" office:value-type="string">
            <text:p text:style-name="P77"><text:span text:style-name="T18">MODEM</text:span><text:span text:style-name="T22"> </text:span><text:span text:style-name="T18">DE</text:span><text:span text:style-name="T22"> </text:span><text:span text:style-name="T18">COMUNICACAO</text:span><text:span text:style-name="T22"> </text:span><text:span text:style-name="T18">-</text:span><text:span text:style-name="T22"> </text:span><text:span text:style-name="T18">MARCA:</text:span><text:span text:style-name="T21"> </text:span><text:span text:style-name="T18">TRELLIS</text:span><text:span text:style-name="T22"> </text:span><text:span text:style-name="T18">-</text:span><text:span text:style-name="T23"> </text:span><text:span text:style-name="T18">MODELO:</text:span><text:span text:style-name="T22"> </text:span><text:span text:style-name="T18">MR56SVS-EX2</text:span><text:span text:style-name="T25"> </text:span><text:span text:style-name="T18">-</text:span><text:span text:style-name="T25"> </text:span><text:span text:style-name="T18">SERIE:</text:span><text:span text:style-name="T25"> </text:span><text:span text:style-name="T18">B304087722</text:span></text:p>
          </table:table-cell>
          <table:table-cell table:style-name="Tabela3.A1" office:value-type="string">
            <text:p text:style-name="P106"/>
          </table:table-cell>
          <table:table-cell table:style-name="Tabela3.A1" office:value-type="string">
            <text:p text:style-name="P19"><text:span text:style-name="T18">OCIOSO</text:span></text:p>
          </table:table-cell>
          <table:table-cell table:style-name="Tabela3.A1" office:value-type="string">
            <text:p text:style-name="P24"><text:span text:style-name="T18">123110201</text:span></text:p>
          </table:table-cell>
          <table:table-cell table:style-name="Tabela3.A1" office:value-type="string">
            <text:p text:style-name="P29"><text:span text:style-name="T18">16/11/2000</text:span></text:p>
          </table:table-cell>
          <table:table-cell table:style-name="Tabela3.A1" office:value-type="string">
            <text:p text:style-name="P109"><text:span text:style-name="T18">419,00</text:span></text:p>
          </table:table-cell>
          <table:table-cell table:style-name="Tabela3.A1" office:value-type="string">
            <text:p text:style-name="P115"><text:span text:style-name="T18">41,90</text:span></text:p>
          </table:table-cell>
        </table:table-row>
        <table:table-row table:style-name="Tabela3.2">
          <table:table-cell table:style-name="Tabela3.A1" office:value-type="string">
            <text:p text:style-name="P69"/>
            <text:p text:style-name="P11"><text:span text:style-name="T18">58</text:span></text:p>
          </table:table-cell>
          <table:table-cell table:style-name="Tabela3.A1" office:value-type="string">
            <text:p text:style-name="P69"/>
            <text:p text:style-name="P43"><text:span text:style-name="T18">00006235</text:span></text:p>
          </table:table-cell>
          <table:table-cell table:style-name="Tabela3.A1" office:value-type="string">
            <text:p text:style-name="P106"/>
          </table:table-cell>
          <table:table-cell table:style-name="Tabela3.A1" office:value-type="string">
            <text:p text:style-name="P71"><text:span text:style-name="T18">MESA</text:span><text:span text:style-name="T20"> </text:span><text:span text:style-name="T18">PARA</text:span><text:span text:style-name="T21"> </text:span><text:span text:style-name="T18">ESCRITORIO</text:span><text:span text:style-name="T22"> </text:span><text:span text:style-name="T18">EM</text:span><text:span text:style-name="T22"> </text:span><text:span text:style-name="T18">MADEIRA</text:span><text:span text:style-name="T21"> </text:span><text:span text:style-name="T18">-</text:span><text:span text:style-name="T23"> </text:span><text:span text:style-name="T18">DESCRICAO: RETANGULAR</text:span><text:span text:style-name="T20"> </text:span><text:span text:style-name="T18">-</text:span><text:span text:style-name="T21"> </text:span><text:span text:style-name="T18">PARA</text:span><text:span text:style-name="T20"> </text:span><text:span text:style-name="T18">TREINAMENTO</text:span><text:span text:style-name="T24"> </text:span><text:span text:style-name="T18">-</text:span><text:span text:style-name="T26"> </text:span><text:span text:style-name="T18">MARCA:</text:span><text:span text:style-name="T24"> </text:span><text:span text:style-name="T18">MADESTYLUS</text:span></text:p>
          </table:table-cell>
          <table:table-cell table:style-name="Tabela3.A1" office:value-type="string">
            <text:p text:style-name="P106"/>
          </table:table-cell>
          <table:table-cell table:style-name="Tabela3.A1" office:value-type="string">
            <text:p text:style-name="P69"/>
            <text:p text:style-name="P18"><text:span text:style-name="T18">OCIOSO</text:span></text:p>
          </table:table-cell>
          <table:table-cell table:style-name="Tabela3.A1" office:value-type="string">
            <text:p text:style-name="P69"/>
            <text:p text:style-name="P23"><text:span text:style-name="T18">123110303</text:span></text:p>
          </table:table-cell>
          <table:table-cell table:style-name="Tabela3.A1" office:value-type="string">
            <text:p text:style-name="P69"/>
            <text:p text:style-name="P28"><text:span text:style-name="T18">20/03/2001</text:span></text:p>
          </table:table-cell>
          <table:table-cell table:style-name="Tabela3.A1" office:value-type="string">
            <text:p text:style-name="P69"/>
            <text:p text:style-name="P108"><text:span text:style-name="T18">260,00</text:span></text:p>
          </table:table-cell>
          <table:table-cell table:style-name="Tabela3.A1" office:value-type="string">
            <text:p text:style-name="P69"/>
            <text:p text:style-name="P114"><text:span text:style-name="T18">5,53</text:span></text:p>
          </table:table-cell>
        </table:table-row>
        <table:table-row table:style-name="Tabela3.2">
          <table:table-cell table:style-name="Tabela3.A1" office:value-type="string">
            <text:p text:style-name="P69"/>
            <text:p text:style-name="P11"><text:span text:style-name="T18">59</text:span></text:p>
          </table:table-cell>
          <table:table-cell table:style-name="Tabela3.A1" office:value-type="string">
            <text:p text:style-name="P69"/>
            <text:p text:style-name="P43"><text:span text:style-name="T18">00006237</text:span></text:p>
          </table:table-cell>
          <table:table-cell table:style-name="Tabela3.A1" office:value-type="string">
            <text:p text:style-name="P106"/>
          </table:table-cell>
          <table:table-cell table:style-name="Tabela3.A1" office:value-type="string">
            <text:p text:style-name="P71"><text:span text:style-name="T18">MESA</text:span><text:span text:style-name="T20"> </text:span><text:span text:style-name="T18">PARA</text:span><text:span text:style-name="T21"> </text:span><text:span text:style-name="T18">ESCRITORIO</text:span><text:span text:style-name="T22"> </text:span><text:span text:style-name="T18">EM</text:span><text:span text:style-name="T22"> </text:span><text:span text:style-name="T18">MADEIRA</text:span><text:span text:style-name="T21"> </text:span><text:span text:style-name="T18">-</text:span><text:span text:style-name="T23"> </text:span><text:span text:style-name="T18">DESCRICAO: RETANGULAR</text:span><text:span text:style-name="T20"> </text:span><text:span text:style-name="T18">-</text:span><text:span text:style-name="T21"> </text:span><text:span text:style-name="T18">PARA</text:span><text:span text:style-name="T20"> </text:span><text:span text:style-name="T18">TREINAMENTO</text:span><text:span text:style-name="T24"> </text:span><text:span text:style-name="T18">-</text:span><text:span text:style-name="T26"> </text:span><text:span text:style-name="T18">MARCA:</text:span><text:span text:style-name="T24"> </text:span><text:span text:style-name="T18">MADESTYLUS</text:span></text:p>
          </table:table-cell>
          <table:table-cell table:style-name="Tabela3.A1" office:value-type="string">
            <text:p text:style-name="P106"/>
          </table:table-cell>
          <table:table-cell table:style-name="Tabela3.A1" office:value-type="string">
            <text:p text:style-name="P69"/>
            <text:p text:style-name="P18"><text:span text:style-name="T18">OCIOSO</text:span></text:p>
          </table:table-cell>
          <table:table-cell table:style-name="Tabela3.A1" office:value-type="string">
            <text:p text:style-name="P69"/>
            <text:p text:style-name="P23"><text:span text:style-name="T18">123110303</text:span></text:p>
          </table:table-cell>
          <table:table-cell table:style-name="Tabela3.A1" office:value-type="string">
            <text:p text:style-name="P69"/>
            <text:p text:style-name="P28"><text:span text:style-name="T18">20/03/2001</text:span></text:p>
          </table:table-cell>
          <table:table-cell table:style-name="Tabela3.A1" office:value-type="string">
            <text:p text:style-name="P69"/>
            <text:p text:style-name="P108"><text:span text:style-name="T18">260,00</text:span></text:p>
          </table:table-cell>
          <table:table-cell table:style-name="Tabela3.A1" office:value-type="string">
            <text:p text:style-name="P69"/>
            <text:p text:style-name="P114"><text:span text:style-name="T18">5,53</text:span></text:p>
          </table:table-cell>
        </table:table-row>
        <table:table-row table:style-name="Tabela3.2">
          <table:table-cell table:style-name="Tabela3.A1" office:value-type="string">
            <text:p text:style-name="P69"/>
            <text:p text:style-name="P11"><text:span text:style-name="T18">60</text:span></text:p>
          </table:table-cell>
          <table:table-cell table:style-name="Tabela3.A1" office:value-type="string">
            <text:p text:style-name="P69"/>
            <text:p text:style-name="P43"><text:span text:style-name="T18">00006270</text:span></text:p>
          </table:table-cell>
          <table:table-cell table:style-name="Tabela3.A1" office:value-type="string">
            <text:p text:style-name="P106"/>
          </table:table-cell>
          <table:table-cell table:style-name="Tabela3.A1" office:value-type="string">
            <text:p text:style-name="P71"><text:span text:style-name="T18">MESA</text:span><text:span text:style-name="T20"> </text:span><text:span text:style-name="T18">PARA</text:span><text:span text:style-name="T21"> </text:span><text:span text:style-name="T18">ESCRITORIO</text:span><text:span text:style-name="T22"> </text:span><text:span text:style-name="T18">EM</text:span><text:span text:style-name="T22"> </text:span><text:span text:style-name="T18">MADEIRA</text:span><text:span text:style-name="T21"> </text:span><text:span text:style-name="T18">-</text:span><text:span text:style-name="T23"> </text:span><text:span text:style-name="T18">DESCRICAO: RETANGULAR</text:span><text:span text:style-name="T20"> </text:span><text:span text:style-name="T18">-</text:span><text:span text:style-name="T21"> </text:span><text:span text:style-name="T18">PARA</text:span><text:span text:style-name="T20"> </text:span><text:span text:style-name="T18">TREINAMENTO</text:span><text:span text:style-name="T24"> </text:span><text:span text:style-name="T18">-</text:span><text:span text:style-name="T26"> </text:span><text:span text:style-name="T18">MARCA:</text:span><text:span text:style-name="T24"> </text:span><text:span text:style-name="T18">MADESTYLUS</text:span></text:p>
          </table:table-cell>
          <table:table-cell table:style-name="Tabela3.A1" office:value-type="string">
            <text:p text:style-name="P106"/>
          </table:table-cell>
          <table:table-cell table:style-name="Tabela3.A1" office:value-type="string">
            <text:p text:style-name="P69"/>
            <text:p text:style-name="P18"><text:span text:style-name="T18">OCIOSO</text:span></text:p>
          </table:table-cell>
          <table:table-cell table:style-name="Tabela3.A1" office:value-type="string">
            <text:p text:style-name="P69"/>
            <text:p text:style-name="P23"><text:span text:style-name="T18">123110303</text:span></text:p>
          </table:table-cell>
          <table:table-cell table:style-name="Tabela3.A1" office:value-type="string">
            <text:p text:style-name="P69"/>
            <text:p text:style-name="P28"><text:span text:style-name="T18">20/03/2001</text:span></text:p>
          </table:table-cell>
          <table:table-cell table:style-name="Tabela3.A1" office:value-type="string">
            <text:p text:style-name="P69"/>
            <text:p text:style-name="P108"><text:span text:style-name="T18">260,00</text:span></text:p>
          </table:table-cell>
          <table:table-cell table:style-name="Tabela3.A1" office:value-type="string">
            <text:p text:style-name="P69"/>
            <text:p text:style-name="P114"><text:span text:style-name="T18">5,53</text:span></text:p>
          </table:table-cell>
        </table:table-row>
      </table:table>
      <text:p text:style-name="P145"/>
      <text:p text:style-name="P8"><text:span text:style-name="T1">Endereço:</text:span><text:span text:style-name="T15">100000075 -</text:span><text:span text:style-name="T16"> </text:span><text:span text:style-name="T15">SEPAT -</text:span><text:span text:style-name="T16"> </text:span><text:span text:style-name="T15">ALIENAÇÃO</text:span><text:span text:style-name="T16"> </text:span><text:span text:style-name="T15">2</text:span></text:p>
      <text:p text:style-name="P13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 table:style-name="Tabela4.1">
          <table:table-cell table:style-name="Tabela4.A1" office:value-type="string">
            <text:p text:style-name="P9"/>
            <text:p text:style-name="P11"><text:span text:style-name="T2">Item</text:span></text:p>
          </table:table-cell>
          <table:table-cell table:style-name="Tabela4.A1" office:value-type="string">
            <text:p text:style-name="P9"/>
            <text:p text:style-name="P36"><text:span text:style-name="T2">Patrimônio</text:span></text:p>
          </table:table-cell>
          <table:table-cell table:style-name="Tabela4.A1" office:value-type="string">
            <text:p text:style-name="P9"/>
            <text:p text:style-name="P37"><text:span text:style-name="T2">P.</text:span><text:span text:style-name="T3"> </text:span><text:span text:style-name="T2">Antigo</text:span></text:p>
          </table:table-cell>
          <table:table-cell table:style-name="Tabela4.A1" office:value-type="string">
            <text:p text:style-name="P9"/>
            <text:p text:style-name="P14"><text:span text:style-name="T2">Descrição</text:span></text:p>
          </table:table-cell>
          <table:table-cell table:style-name="Tabela4.A1" office:value-type="string">
            <text:p text:style-name="P9"/>
            <text:p text:style-name="P38"><text:span text:style-name="T2">Garantia</text:span></text:p>
          </table:table-cell>
          <table:table-cell table:style-name="Tabela4.A1" office:value-type="string">
            <text:p text:style-name="P39"><text:span text:style-name="T2">Situação</text:span><text:span text:style-name="T4"> </text:span><text:span text:style-name="T2">Física</text:span></text:p>
          </table:table-cell>
          <table:table-cell table:style-name="Tabela4.A1" office:value-type="string">
            <text:p text:style-name="P9"/>
            <text:p text:style-name="P15"><text:span text:style-name="T2">Conta</text:span></text:p>
          </table:table-cell>
          <table:table-cell table:style-name="Tabela4.A1" office:value-type="string">
            <text:p text:style-name="P40"><text:span text:style-name="T2">Data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4.A1" office:value-type="string">
            <text:p text:style-name="P41"><text:span text:style-name="T2">Valor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4.A1" office:value-type="string">
            <text:p text:style-name="P42"><text:span text:style-name="T2">Valor</text:span><text:span text:style-name="T5"> </text:span><text:span text:style-name="T2">Liquido</text:span></text:p>
          </table:table-cell>
        </table:table-row>
        <table:table-row table:style-name="Tabela4.2">
          <table:table-cell table:style-name="Tabela4.A1" office:value-type="string">
            <text:p text:style-name="P12"><text:span text:style-name="T18">61</text:span></text:p>
          </table:table-cell>
          <table:table-cell table:style-name="Tabela4.A1" office:value-type="string">
            <text:p text:style-name="P44"><text:span text:style-name="T18">00006501</text:span></text:p>
          </table:table-cell>
          <table:table-cell table:style-name="Tabela4.A1" office:value-type="string">
            <text:p text:style-name="P106"/>
          </table:table-cell>
          <table:table-cell table:style-name="Tabela4.A1" office:value-type="string">
            <text:p text:style-name="P72"><text:span text:style-name="T18">ODORIZADOR</text:span><text:span text:style-name="T21"> </text:span><text:span text:style-name="T18">DE</text:span><text:span text:style-name="T21"> </text:span><text:span text:style-name="T18">AR</text:span><text:span text:style-name="T21"> </text:span><text:span text:style-name="T18">-</text:span><text:span text:style-name="T21"> </text:span><text:span text:style-name="T18">MARCA:</text:span><text:span text:style-name="T20"> </text:span><text:span text:style-name="T18">AIRKEM</text:span><text:span text:style-name="T22"> </text:span><text:span text:style-name="T18">-</text:span><text:span text:style-name="T23"> </text:span><text:span text:style-name="T18">MODELO: AIR SPACE</text:span><text:span text:style-name="T20"> </text:span><text:span text:style-name="T18">II</text:span></text:p>
          </table:table-cell>
          <table:table-cell table:style-name="Tabela4.A1" office:value-type="string">
            <text:p text:style-name="P48"><text:span text:style-name="T18">13/12/2001</text:span><text:span text:style-name="T26"> </text:span><text:span text:style-name="T18">a</text:span></text:p>
            <text:p text:style-name="P53"><text:span text:style-name="T18">29/11/2001</text:span></text:p>
          </table:table-cell>
          <table:table-cell table:style-name="Tabela4.A1" office:value-type="string">
            <text:p text:style-name="P19"><text:span text:style-name="T18">OCIOSO</text:span></text:p>
          </table:table-cell>
          <table:table-cell table:style-name="Tabela4.A1" office:value-type="string">
            <text:p text:style-name="P24"><text:span text:style-name="T18">123110125</text:span></text:p>
          </table:table-cell>
          <table:table-cell table:style-name="Tabela4.A1" office:value-type="string">
            <text:p text:style-name="P29"><text:span text:style-name="T18">13/12/2001</text:span></text:p>
          </table:table-cell>
          <table:table-cell table:style-name="Tabela4.A1" office:value-type="string">
            <text:p text:style-name="P109"><text:span text:style-name="T18">356,00</text:span></text:p>
          </table:table-cell>
          <table:table-cell table:style-name="Tabela4.A1" office:value-type="string">
            <text:p text:style-name="P115"><text:span text:style-name="T18">9,97</text:span></text:p>
          </table:table-cell>
        </table:table-row>
        <table:table-row table:style-name="Tabela4.2">
          <table:table-cell table:style-name="Tabela4.A1" office:value-type="string">
            <text:p text:style-name="P12"><text:span text:style-name="T18">62</text:span></text:p>
          </table:table-cell>
          <table:table-cell table:style-name="Tabela4.A1" office:value-type="string">
            <text:p text:style-name="P44"><text:span text:style-name="T18">00006504</text:span></text:p>
          </table:table-cell>
          <table:table-cell table:style-name="Tabela4.A1" office:value-type="string">
            <text:p text:style-name="P106"/>
          </table:table-cell>
          <table:table-cell table:style-name="Tabela4.A1" office:value-type="string">
            <text:p text:style-name="P72"><text:span text:style-name="T18">MESA</text:span><text:span text:style-name="T21"> </text:span><text:span text:style-name="T18">PARA</text:span><text:span text:style-name="T22"> </text:span><text:span text:style-name="T18">ESCRITORIO</text:span><text:span text:style-name="T25"> </text:span><text:span text:style-name="T18">CONJUGADA</text:span><text:span text:style-name="T25"> </text:span><text:span text:style-name="T18">COM</text:span><text:span text:style-name="T20"> </text:span><text:span text:style-name="T18">MESA</text:span><text:span text:style-name="T21"> </text:span><text:span text:style-name="T18">AUXILIAR</text:span><text:span text:style-name="T22"> </text:span><text:span text:style-name="T18">E</text:span><text:span text:style-name="T22"> </text:span><text:span text:style-name="T18">CONEXAO</text:span><text:span text:style-name="T22"> </text:span><text:span text:style-name="T18">-</text:span><text:span text:style-name="T22"> </text:span><text:span text:style-name="T18">MARCA:</text:span><text:span text:style-name="T21"> </text:span><text:span text:style-name="T18">OFFICE</text:span></text:p>
          </table:table-cell>
          <table:table-cell table:style-name="Tabela4.A1" office:value-type="string">
            <text:p text:style-name="P48"><text:span text:style-name="T18">10/12/2001</text:span><text:span text:style-name="T26"> </text:span><text:span text:style-name="T18">a</text:span></text:p>
            <text:p text:style-name="P53"><text:span text:style-name="T18">14/11/2001</text:span></text:p>
          </table:table-cell>
          <table:table-cell table:style-name="Tabela4.A1" office:value-type="string">
            <text:p text:style-name="P19"><text:span text:style-name="T18">OCIOSO</text:span></text:p>
          </table:table-cell>
          <table:table-cell table:style-name="Tabela4.A1" office:value-type="string">
            <text:p text:style-name="P24"><text:span text:style-name="T18">123110303</text:span></text:p>
          </table:table-cell>
          <table:table-cell table:style-name="Tabela4.A1" office:value-type="string">
            <text:p text:style-name="P29"><text:span text:style-name="T18">10/12/2001</text:span></text:p>
          </table:table-cell>
          <table:table-cell table:style-name="Tabela4.A1" office:value-type="string">
            <text:p text:style-name="P109"><text:span text:style-name="T18">675,31</text:span></text:p>
          </table:table-cell>
          <table:table-cell table:style-name="Tabela4.A1" office:value-type="string">
            <text:p text:style-name="P115"><text:span text:style-name="T18">18,91</text:span></text:p>
          </table:table-cell>
        </table:table-row>
        <table:table-row table:style-name="Tabela4.2">
          <table:table-cell table:style-name="Tabela4.A1" office:value-type="string">
            <text:p text:style-name="P12"><text:span text:style-name="T18">63</text:span></text:p>
          </table:table-cell>
          <table:table-cell table:style-name="Tabela4.A1" office:value-type="string">
            <text:p text:style-name="P44"><text:span text:style-name="T18">00006506</text:span></text:p>
          </table:table-cell>
          <table:table-cell table:style-name="Tabela4.A1" office:value-type="string">
            <text:p text:style-name="P106"/>
          </table:table-cell>
          <table:table-cell table:style-name="Tabela4.A1" office:value-type="string">
            <text:p text:style-name="P72"><text:span text:style-name="T18">MESA</text:span><text:span text:style-name="T21"> </text:span><text:span text:style-name="T18">PARA</text:span><text:span text:style-name="T22"> </text:span><text:span text:style-name="T18">ESCRITORIO</text:span><text:span text:style-name="T25"> </text:span><text:span text:style-name="T18">CONJUGADA</text:span><text:span text:style-name="T25"> </text:span><text:span text:style-name="T18">COM</text:span><text:span text:style-name="T20"> </text:span><text:span text:style-name="T18">MESA</text:span><text:span text:style-name="T21"> </text:span><text:span text:style-name="T18">AUXILIAR</text:span><text:span text:style-name="T22"> </text:span><text:span text:style-name="T18">E</text:span><text:span text:style-name="T22"> </text:span><text:span text:style-name="T18">CONEXAO</text:span><text:span text:style-name="T22"> </text:span><text:span text:style-name="T18">-</text:span><text:span text:style-name="T22"> </text:span><text:span text:style-name="T18">MARCA:</text:span><text:span text:style-name="T21"> </text:span><text:span text:style-name="T18">OFFICE</text:span></text:p>
          </table:table-cell>
          <table:table-cell table:style-name="Tabela4.A1" office:value-type="string">
            <text:p text:style-name="P48"><text:span text:style-name="T18">10/12/2001</text:span><text:span text:style-name="T26"> </text:span><text:span text:style-name="T18">a</text:span></text:p>
            <text:p text:style-name="P53"><text:span text:style-name="T18">14/11/2006</text:span></text:p>
          </table:table-cell>
          <table:table-cell table:style-name="Tabela4.A1" office:value-type="string">
            <text:p text:style-name="P19"><text:span text:style-name="T18">OCIOSO</text:span></text:p>
          </table:table-cell>
          <table:table-cell table:style-name="Tabela4.A1" office:value-type="string">
            <text:p text:style-name="P24"><text:span text:style-name="T18">123110303</text:span></text:p>
          </table:table-cell>
          <table:table-cell table:style-name="Tabela4.A1" office:value-type="string">
            <text:p text:style-name="P29"><text:span text:style-name="T18">10/12/2001</text:span></text:p>
          </table:table-cell>
          <table:table-cell table:style-name="Tabela4.A1" office:value-type="string">
            <text:p text:style-name="P109"><text:span text:style-name="T18">778,74</text:span></text:p>
          </table:table-cell>
          <table:table-cell table:style-name="Tabela4.A1" office:value-type="string">
            <text:p text:style-name="P115"><text:span text:style-name="T18">21,81</text:span></text:p>
          </table:table-cell>
        </table:table-row>
        <table:table-row table:style-name="Tabela4.2">
          <table:table-cell table:style-name="Tabela4.A1" office:value-type="string">
            <text:p text:style-name="P12"><text:span text:style-name="T18">64</text:span></text:p>
          </table:table-cell>
          <table:table-cell table:style-name="Tabela4.A1" office:value-type="string">
            <text:p text:style-name="P44"><text:span text:style-name="T18">00006514</text:span></text:p>
          </table:table-cell>
          <table:table-cell table:style-name="Tabela4.A1" office:value-type="string">
            <text:p text:style-name="P106"/>
          </table:table-cell>
          <table:table-cell table:style-name="Tabela4.A1" office:value-type="string">
            <text:p text:style-name="P72"><text:span text:style-name="T18">ARMARIO</text:span><text:span text:style-name="T22"> </text:span><text:span text:style-name="T18">ALTO</text:span><text:span text:style-name="T21"> </text:span><text:span text:style-name="T18">EM</text:span><text:span text:style-name="T22"> </text:span><text:span text:style-name="T18">MADEIRA</text:span><text:span text:style-name="T22"> </text:span><text:span text:style-name="T18">-</text:span><text:span text:style-name="T22"> </text:span><text:span text:style-name="T18">DESCRICAO:</text:span><text:span text:style-name="T23"> </text:span><text:span text:style-name="T18">FECHADO,</text:span><text:span text:style-name="T20"> </text:span><text:span text:style-name="T18">NA</text:span><text:span text:style-name="T20"> </text:span><text:span text:style-name="T18">COR</text:span><text:span text:style-name="T20"> </text:span><text:span text:style-name="T18">CINZA CLARO</text:span></text:p>
          </table:table-cell>
          <table:table-cell table:style-name="Tabela4.A1" office:value-type="string">
            <text:p text:style-name="P48"><text:span text:style-name="T18">26/12/2001</text:span><text:span text:style-name="T26"> </text:span><text:span text:style-name="T18">a</text:span></text:p>
            <text:p text:style-name="P53"><text:span text:style-name="T18">06/12/2006</text:span></text:p>
          </table:table-cell>
          <table:table-cell table:style-name="Tabela4.A1" office:value-type="string">
            <text:p text:style-name="P19"><text:span text:style-name="T18">OCIOSO</text:span></text:p>
          </table:table-cell>
          <table:table-cell table:style-name="Tabela4.A1" office:value-type="string">
            <text:p text:style-name="P24"><text:span text:style-name="T18">123110303</text:span></text:p>
          </table:table-cell>
          <table:table-cell table:style-name="Tabela4.A1" office:value-type="string">
            <text:p text:style-name="P29"><text:span text:style-name="T18">26/12/2001</text:span></text:p>
          </table:table-cell>
          <table:table-cell table:style-name="Tabela4.A1" office:value-type="string">
            <text:p text:style-name="P109"><text:span text:style-name="T18">425,00</text:span></text:p>
          </table:table-cell>
          <table:table-cell table:style-name="Tabela4.A1" office:value-type="string">
            <text:p text:style-name="P115"><text:span text:style-name="T18">11,89</text:span></text:p>
          </table:table-cell>
        </table:table-row>
        <table:table-row table:style-name="Tabela4.2">
          <table:table-cell table:style-name="Tabela4.A1" office:value-type="string">
            <text:p text:style-name="P12"><text:span text:style-name="T18">65</text:span></text:p>
          </table:table-cell>
          <table:table-cell table:style-name="Tabela4.A1" office:value-type="string">
            <text:p text:style-name="P44"><text:span text:style-name="T18">00006520</text:span></text:p>
          </table:table-cell>
          <table:table-cell table:style-name="Tabela4.A1" office:value-type="string">
            <text:p text:style-name="P106"/>
          </table:table-cell>
          <table:table-cell table:style-name="Tabela4.A1" office:value-type="string">
            <text:p text:style-name="P72"><text:span text:style-name="T18">ARMARIO</text:span><text:span text:style-name="T22"> </text:span><text:span text:style-name="T18">ALTO</text:span><text:span text:style-name="T21"> </text:span><text:span text:style-name="T18">EM</text:span><text:span text:style-name="T22"> </text:span><text:span text:style-name="T18">MADEIRA</text:span><text:span text:style-name="T22"> </text:span><text:span text:style-name="T18">-</text:span><text:span text:style-name="T22"> </text:span><text:span text:style-name="T18">DESCRICAO:</text:span><text:span text:style-name="T23"> </text:span><text:span text:style-name="T18">FECHADO,</text:span><text:span text:style-name="T20"> </text:span><text:span text:style-name="T18">NA</text:span><text:span text:style-name="T20"> </text:span><text:span text:style-name="T18">COR</text:span><text:span text:style-name="T20"> </text:span><text:span text:style-name="T18">CINZA CLARO</text:span></text:p>
          </table:table-cell>
          <table:table-cell table:style-name="Tabela4.A1" office:value-type="string">
            <text:p text:style-name="P48"><text:span text:style-name="T18">26/12/2001</text:span><text:span text:style-name="T26"> </text:span><text:span text:style-name="T18">a</text:span></text:p>
            <text:p text:style-name="P53"><text:span text:style-name="T18">06/12/2006</text:span></text:p>
          </table:table-cell>
          <table:table-cell table:style-name="Tabela4.A1" office:value-type="string">
            <text:p text:style-name="P19"><text:span text:style-name="T18">OCIOSO</text:span></text:p>
          </table:table-cell>
          <table:table-cell table:style-name="Tabela4.A1" office:value-type="string">
            <text:p text:style-name="P24"><text:span text:style-name="T18">123110303</text:span></text:p>
          </table:table-cell>
          <table:table-cell table:style-name="Tabela4.A1" office:value-type="string">
            <text:p text:style-name="P29"><text:span text:style-name="T18">26/12/2001</text:span></text:p>
          </table:table-cell>
          <table:table-cell table:style-name="Tabela4.A1" office:value-type="string">
            <text:p text:style-name="P109"><text:span text:style-name="T18">722,00</text:span></text:p>
          </table:table-cell>
          <table:table-cell table:style-name="Tabela4.A1" office:value-type="string">
            <text:p text:style-name="P115"><text:span text:style-name="T18">20,22</text:span></text:p>
          </table:table-cell>
        </table:table-row>
        <table:table-row table:style-name="Tabela4.2">
          <table:table-cell table:style-name="Tabela4.A1" office:value-type="string">
            <text:p text:style-name="P12"><text:span text:style-name="T18">66</text:span></text:p>
          </table:table-cell>
          <table:table-cell table:style-name="Tabela4.A1" office:value-type="string">
            <text:p text:style-name="P44"><text:span text:style-name="T18">00006523</text:span></text:p>
          </table:table-cell>
          <table:table-cell table:style-name="Tabela4.A1" office:value-type="string">
            <text:p text:style-name="P106"/>
          </table:table-cell>
          <table:table-cell table:style-name="Tabela4.A1" office:value-type="string">
            <text:p text:style-name="P72"><text:span text:style-name="T18">ARMARIO</text:span><text:span text:style-name="T22"> </text:span><text:span text:style-name="T18">ALTO</text:span><text:span text:style-name="T21"> </text:span><text:span text:style-name="T18">EM</text:span><text:span text:style-name="T22"> </text:span><text:span text:style-name="T18">MADEIRA</text:span><text:span text:style-name="T22"> </text:span><text:span text:style-name="T18">-</text:span><text:span text:style-name="T22"> </text:span><text:span text:style-name="T18">DESCRICAO:</text:span><text:span text:style-name="T23"> </text:span><text:span text:style-name="T18">FECHADO, NA</text:span><text:span text:style-name="T20"> </text:span><text:span text:style-name="T18">COR MARFIM</text:span></text:p>
          </table:table-cell>
          <table:table-cell table:style-name="Tabela4.A1" office:value-type="string">
            <text:p text:style-name="P48"><text:span text:style-name="T18">26/12/2001</text:span><text:span text:style-name="T26"> </text:span><text:span text:style-name="T18">a</text:span></text:p>
            <text:p text:style-name="P53"><text:span text:style-name="T18">06/12/2006</text:span></text:p>
          </table:table-cell>
          <table:table-cell table:style-name="Tabela4.A1" office:value-type="string">
            <text:p text:style-name="P19"><text:span text:style-name="T18">OCIOSO</text:span></text:p>
          </table:table-cell>
          <table:table-cell table:style-name="Tabela4.A1" office:value-type="string">
            <text:p text:style-name="P24"><text:span text:style-name="T18">123110303</text:span></text:p>
          </table:table-cell>
          <table:table-cell table:style-name="Tabela4.A1" office:value-type="string">
            <text:p text:style-name="P29"><text:span text:style-name="T18">26/12/2001</text:span></text:p>
          </table:table-cell>
          <table:table-cell table:style-name="Tabela4.A1" office:value-type="string">
            <text:p text:style-name="P109"><text:span text:style-name="T18">425,00</text:span></text:p>
          </table:table-cell>
          <table:table-cell table:style-name="Tabela4.A1" office:value-type="string">
            <text:p text:style-name="P115"><text:span text:style-name="T18">11,89</text:span></text:p>
          </table:table-cell>
        </table:table-row>
        <table:table-row table:style-name="Tabela4.2">
          <table:table-cell table:style-name="Tabela4.A1" office:value-type="string">
            <text:p text:style-name="P12"><text:span text:style-name="T18">67</text:span></text:p>
          </table:table-cell>
          <table:table-cell table:style-name="Tabela4.A1" office:value-type="string">
            <text:p text:style-name="P44"><text:span text:style-name="T18">00006572</text:span></text:p>
          </table:table-cell>
          <table:table-cell table:style-name="Tabela4.A1" office:value-type="string">
            <text:p text:style-name="P106"/>
          </table:table-cell>
          <table:table-cell table:style-name="Tabela4.A1" office:value-type="string">
            <text:p text:style-name="P77"><text:span text:style-name="T18">SOFA</text:span><text:span text:style-name="T21"> </text:span><text:span text:style-name="T18">EM</text:span><text:span text:style-name="T22"> </text:span><text:span text:style-name="T18">TECIDO</text:span><text:span text:style-name="T22"> </text:span><text:span text:style-name="T18">-</text:span><text:span text:style-name="T22"> </text:span><text:span text:style-name="T18">DESCRICAO:</text:span><text:span text:style-name="T22"> </text:span><text:span text:style-name="T18">COM</text:span><text:span text:style-name="T21"> </text:span><text:span text:style-name="T18">BRAÇOS,</text:span><text:span text:style-name="T23"> </text:span><text:span text:style-name="T18">NA COR</text:span><text:span text:style-name="T20"> </text:span><text:span text:style-name="T18">VINHO -</text:span><text:span text:style-name="T20"> </text:span><text:span text:style-name="T18">MARCA:</text:span><text:span text:style-name="T20"> </text:span><text:span text:style-name="T18">MARELLI</text:span></text:p>
          </table:table-cell>
          <table:table-cell table:style-name="Tabela4.A1" office:value-type="string">
            <text:p text:style-name="P48"><text:span text:style-name="T18">31/12/2001</text:span><text:span text:style-name="T26"> </text:span><text:span text:style-name="T18">a</text:span></text:p>
            <text:p text:style-name="P53"><text:span text:style-name="T18">28/12/2006</text:span></text:p>
          </table:table-cell>
          <table:table-cell table:style-name="Tabela4.A1" office:value-type="string">
            <text:p text:style-name="P19"><text:span text:style-name="T18">OCIOSO</text:span></text:p>
          </table:table-cell>
          <table:table-cell table:style-name="Tabela4.A1" office:value-type="string">
            <text:p text:style-name="P24"><text:span text:style-name="T18">123110303</text:span></text:p>
          </table:table-cell>
          <table:table-cell table:style-name="Tabela4.A1" office:value-type="string">
            <text:p text:style-name="P29"><text:span text:style-name="T18">31/12/2001</text:span></text:p>
          </table:table-cell>
          <table:table-cell table:style-name="Tabela4.A1" office:value-type="string">
            <text:p text:style-name="P109"><text:span text:style-name="T18">1.390,00</text:span></text:p>
          </table:table-cell>
          <table:table-cell table:style-name="Tabela4.A1" office:value-type="string">
            <text:p text:style-name="P115"><text:span text:style-name="T18">38,92</text:span></text:p>
          </table:table-cell>
        </table:table-row>
        <table:table-row table:style-name="Tabela4.9">
          <table:table-cell table:style-name="Tabela4.A1" office:value-type="string">
            <text:p text:style-name="P69"/>
            <text:p text:style-name="P11"><text:span text:style-name="T18">68</text:span></text:p>
          </table:table-cell>
          <table:table-cell table:style-name="Tabela4.A1" office:value-type="string">
            <text:p text:style-name="P69"/>
            <text:p text:style-name="P43"><text:span text:style-name="T18">00007380</text:span></text:p>
          </table:table-cell>
          <table:table-cell table:style-name="Tabela4.A1" office:value-type="string">
            <text:p text:style-name="P106"/>
          </table:table-cell>
          <table:table-cell table:style-name="Tabela4.A1" office:value-type="string">
            <text:p text:style-name="P71"><text:span text:style-name="T18">CADEIRA</text:span><text:span text:style-name="T20"> </text:span><text:span text:style-name="T18">GIRATORIA</text:span><text:span text:style-name="T21"> </text:span><text:span text:style-name="T18">EM</text:span><text:span text:style-name="T20"> </text:span><text:span text:style-name="T18">COURVIM</text:span><text:span text:style-name="T21"> </text:span><text:span text:style-name="T18">-</text:span><text:span text:style-name="T20"> </text:span><text:span text:style-name="T18">DESCRICAO:</text:span><text:span text:style-name="T20"> </text:span><text:span text:style-name="T18">SEM</text:span><text:span text:style-name="T22"> </text:span><text:span text:style-name="T18">BRAÇOS</text:span><text:span text:style-name="T22"> </text:span><text:span text:style-name="T18">NA</text:span><text:span text:style-name="T22"> </text:span><text:span text:style-name="T18">COR</text:span><text:span text:style-name="T22"> </text:span><text:span text:style-name="T18">CINZA</text:span><text:span text:style-name="T23"> </text:span><text:span text:style-name="T18">CLARO -</text:span><text:span text:style-name="T20"> </text:span><text:span text:style-name="T18">MARCA:</text:span><text:span text:style-name="T20"> </text:span><text:span text:style-name="T18">MOVELGAR</text:span></text:p>
          </table:table-cell>
          <table:table-cell table:style-name="Tabela4.A1" office:value-type="string">
            <text:p text:style-name="P49"><text:span text:style-name="T18">12/08/2002</text:span><text:span text:style-name="T26"> </text:span><text:span text:style-name="T18">a</text:span></text:p>
            <text:p text:style-name="P53"><text:span text:style-name="T18">01/08/2007</text:span></text:p>
          </table:table-cell>
          <table:table-cell table:style-name="Tabela4.A1" office:value-type="string">
            <text:p text:style-name="P69"/>
            <text:p text:style-name="P18"><text:span text:style-name="T18">OCIOSO</text:span></text:p>
          </table:table-cell>
          <table:table-cell table:style-name="Tabela4.A1" office:value-type="string">
            <text:p text:style-name="P69"/>
            <text:p text:style-name="P23"><text:span text:style-name="T18">123110303</text:span></text:p>
          </table:table-cell>
          <table:table-cell table:style-name="Tabela4.A1" office:value-type="string">
            <text:p text:style-name="P69"/>
            <text:p text:style-name="P28"><text:span text:style-name="T18">12/08/2002</text:span></text:p>
          </table:table-cell>
          <table:table-cell table:style-name="Tabela4.A1" office:value-type="string">
            <text:p text:style-name="P69"/>
            <text:p text:style-name="P108"><text:span text:style-name="T18">167,00</text:span></text:p>
          </table:table-cell>
          <table:table-cell table:style-name="Tabela4.A1" office:value-type="string">
            <text:p text:style-name="P69"/>
            <text:p text:style-name="P114"><text:span text:style-name="T18">5,69</text:span></text:p>
          </table:table-cell>
        </table:table-row>
        <table:table-row table:style-name="Tabela4.2">
          <table:table-cell table:style-name="Tabela4.A1" office:value-type="string">
            <text:p text:style-name="P12"><text:span text:style-name="T18">69</text:span></text:p>
          </table:table-cell>
          <table:table-cell table:style-name="Tabela4.A1" office:value-type="string">
            <text:p text:style-name="P44"><text:span text:style-name="T18">00007479</text:span></text:p>
          </table:table-cell>
          <table:table-cell table:style-name="Tabela4.A1" office:value-type="string">
            <text:p text:style-name="P106"/>
          </table:table-cell>
          <table:table-cell table:style-name="Tabela4.A1" office:value-type="string">
            <text:p text:style-name="P77"><text:span text:style-name="T18">MESA</text:span><text:span text:style-name="T21"> </text:span><text:span text:style-name="T18">DE</text:span><text:span text:style-name="T22"> </text:span><text:span text:style-name="T18">USO</text:span><text:span text:style-name="T22"> </text:span><text:span text:style-name="T18">DIVERSO</text:span><text:span text:style-name="T22"> </text:span><text:span text:style-name="T18">PARA</text:span><text:span text:style-name="T21"> </text:span><text:span text:style-name="T18">ESCRITORIO</text:span><text:span text:style-name="T22"> </text:span><text:span text:style-name="T18">EM</text:span><text:span text:style-name="T23"> </text:span><text:span text:style-name="T18">MADEIRA</text:span><text:span text:style-name="T25"> </text:span><text:span text:style-name="T18">-</text:span><text:span text:style-name="T25"> </text:span><text:span text:style-name="T18">DESCRICAO:</text:span><text:span text:style-name="T22"> </text:span><text:span text:style-name="T18">COM</text:span><text:span text:style-name="T24"> </text:span><text:span text:style-name="T18">DUAS</text:span><text:span text:style-name="T22"> </text:span><text:span text:style-name="T18">GAVETAS</text:span></text:p>
          </table:table-cell>
          <table:table-cell table:style-name="Tabela4.A1" office:value-type="string">
            <text:p text:style-name="P48"><text:span text:style-name="T18">30/09/2002</text:span><text:span text:style-name="T26"> </text:span><text:span text:style-name="T18">a</text:span></text:p>
            <text:p text:style-name="P53"><text:span text:style-name="T18">30/09/2007</text:span></text:p>
          </table:table-cell>
          <table:table-cell table:style-name="Tabela4.A1" office:value-type="string">
            <text:p text:style-name="P19"><text:span text:style-name="T18">OCIOSO</text:span></text:p>
          </table:table-cell>
          <table:table-cell table:style-name="Tabela4.A1" office:value-type="string">
            <text:p text:style-name="P24"><text:span text:style-name="T18">123110303</text:span></text:p>
          </table:table-cell>
          <table:table-cell table:style-name="Tabela4.A1" office:value-type="string">
            <text:p text:style-name="P29"><text:span text:style-name="T18">30/09/2002</text:span></text:p>
          </table:table-cell>
          <table:table-cell table:style-name="Tabela4.A1" office:value-type="string">
            <text:p text:style-name="P109"><text:span text:style-name="T18">228,00</text:span></text:p>
          </table:table-cell>
          <table:table-cell table:style-name="Tabela4.A1" office:value-type="string">
            <text:p text:style-name="P115"><text:span text:style-name="T18">7,92</text:span></text:p>
          </table:table-cell>
        </table:table-row>
        <table:table-row table:style-name="Tabela4.2">
          <table:table-cell table:style-name="Tabela4.A1" office:value-type="string">
            <text:p text:style-name="P12"><text:span text:style-name="T18">70</text:span></text:p>
          </table:table-cell>
          <table:table-cell table:style-name="Tabela4.A1" office:value-type="string">
            <text:p text:style-name="P44"><text:span text:style-name="T18">00007480</text:span></text:p>
          </table:table-cell>
          <table:table-cell table:style-name="Tabela4.A1" office:value-type="string">
            <text:p text:style-name="P106"/>
          </table:table-cell>
          <table:table-cell table:style-name="Tabela4.A1" office:value-type="string">
            <text:p text:style-name="P77"><text:span text:style-name="T18">MESA</text:span><text:span text:style-name="T21"> </text:span><text:span text:style-name="T18">DE</text:span><text:span text:style-name="T22"> </text:span><text:span text:style-name="T18">USO</text:span><text:span text:style-name="T22"> </text:span><text:span text:style-name="T18">DIVERSO</text:span><text:span text:style-name="T22"> </text:span><text:span text:style-name="T18">PARA</text:span><text:span text:style-name="T21"> </text:span><text:span text:style-name="T18">ESCRITORIO</text:span><text:span text:style-name="T22"> </text:span><text:span text:style-name="T18">EM</text:span><text:span text:style-name="T23"> </text:span><text:span text:style-name="T18">MADEIRA</text:span><text:span text:style-name="T25"> </text:span><text:span text:style-name="T18">-</text:span><text:span text:style-name="T25"> </text:span><text:span text:style-name="T18">DESCRICAO:</text:span><text:span text:style-name="T22"> </text:span><text:span text:style-name="T18">COM</text:span><text:span text:style-name="T24"> </text:span><text:span text:style-name="T18">DUAS</text:span><text:span text:style-name="T22"> </text:span><text:span text:style-name="T18">GAVETAS</text:span></text:p>
          </table:table-cell>
          <table:table-cell table:style-name="Tabela4.A1" office:value-type="string">
            <text:p text:style-name="P48"><text:span text:style-name="T18">30/09/2002</text:span><text:span text:style-name="T26"> </text:span><text:span text:style-name="T18">a</text:span></text:p>
            <text:p text:style-name="P53"><text:span text:style-name="T18">30/09/2007</text:span></text:p>
          </table:table-cell>
          <table:table-cell table:style-name="Tabela4.A1" office:value-type="string">
            <text:p text:style-name="P19"><text:span text:style-name="T18">OCIOSO</text:span></text:p>
          </table:table-cell>
          <table:table-cell table:style-name="Tabela4.A1" office:value-type="string">
            <text:p text:style-name="P24"><text:span text:style-name="T18">123110303</text:span></text:p>
          </table:table-cell>
          <table:table-cell table:style-name="Tabela4.A1" office:value-type="string">
            <text:p text:style-name="P29"><text:span text:style-name="T18">30/09/2002</text:span></text:p>
          </table:table-cell>
          <table:table-cell table:style-name="Tabela4.A1" office:value-type="string">
            <text:p text:style-name="P109"><text:span text:style-name="T18">228,00</text:span></text:p>
          </table:table-cell>
          <table:table-cell table:style-name="Tabela4.A1" office:value-type="string">
            <text:p text:style-name="P115"><text:span text:style-name="T18">7,92</text:span></text:p>
          </table:table-cell>
        </table:table-row>
        <table:table-row table:style-name="Tabela4.9">
          <table:table-cell table:style-name="Tabela4.A1" office:value-type="string">
            <text:p text:style-name="P69"/>
            <text:p text:style-name="P11"><text:span text:style-name="T18">71</text:span></text:p>
          </table:table-cell>
          <table:table-cell table:style-name="Tabela4.A1" office:value-type="string">
            <text:p text:style-name="P69"/>
            <text:p text:style-name="P43"><text:span text:style-name="T18">00007483</text:span></text:p>
          </table:table-cell>
          <table:table-cell table:style-name="Tabela4.A1" office:value-type="string">
            <text:p text:style-name="P106"/>
          </table:table-cell>
          <table:table-cell table:style-name="Tabela4.A1" office:value-type="string">
            <text:p text:style-name="P98"><text:span text:style-name="T18">RACK PARA SERVIDOR - DESCRICAO: TIPO B</text:span><text:span text:style-name="T20"> </text:span><text:span text:style-name="T18">COM SWITCH SERVER - MARCA: IBM - SERIE:</text:span><text:span text:style-name="T20"> </text:span><text:span text:style-name="T18">23-C2846</text:span></text:p>
          </table:table-cell>
          <table:table-cell table:style-name="Tabela4.A1" office:value-type="string">
            <text:p text:style-name="P49"><text:span text:style-name="T18">21/10/2002</text:span><text:span text:style-name="T26"> </text:span><text:span text:style-name="T18">a</text:span></text:p>
            <text:p text:style-name="P53"><text:span text:style-name="T18">16/10/2005</text:span></text:p>
          </table:table-cell>
          <table:table-cell table:style-name="Tabela4.A1" office:value-type="string">
            <text:p text:style-name="P69"/>
            <text:p text:style-name="P18"><text:span text:style-name="T18">OCIOSO</text:span></text:p>
          </table:table-cell>
          <table:table-cell table:style-name="Tabela4.A1" office:value-type="string">
            <text:p text:style-name="P69"/>
            <text:p text:style-name="P23"><text:span text:style-name="T18">123110201</text:span></text:p>
          </table:table-cell>
          <table:table-cell table:style-name="Tabela4.A1" office:value-type="string">
            <text:p text:style-name="P69"/>
            <text:p text:style-name="P28"><text:span text:style-name="T18">21/10/2002</text:span></text:p>
          </table:table-cell>
          <table:table-cell table:style-name="Tabela4.A1" office:value-type="string">
            <text:p text:style-name="P69"/>
            <text:p text:style-name="P108"><text:span text:style-name="T18">18.099,08</text:span></text:p>
          </table:table-cell>
          <table:table-cell table:style-name="Tabela4.A1" office:value-type="string">
            <text:p text:style-name="P69"/>
            <text:p text:style-name="P114"><text:span text:style-name="T18">1.809,91</text:span></text:p>
          </table:table-cell>
        </table:table-row>
        <table:table-row table:style-name="Tabela4.9">
          <table:table-cell table:style-name="Tabela4.A1" office:value-type="string">
            <text:p text:style-name="P69"/>
            <text:p text:style-name="P11"><text:span text:style-name="T18">72</text:span></text:p>
          </table:table-cell>
          <table:table-cell table:style-name="Tabela4.A1" office:value-type="string">
            <text:p text:style-name="P69"/>
            <text:p text:style-name="P43"><text:span text:style-name="T18">00007778</text:span></text:p>
          </table:table-cell>
          <table:table-cell table:style-name="Tabela4.A1" office:value-type="string">
            <text:p text:style-name="P106"/>
          </table:table-cell>
          <table:table-cell table:style-name="Tabela4.A1" office:value-type="string">
            <text:p text:style-name="P71"><text:span text:style-name="T18">TELEVISOR</text:span><text:span text:style-name="T21"> </text:span><text:span text:style-name="T18">EM</text:span><text:span text:style-name="T22"> </text:span><text:span text:style-name="T18">CORES</text:span><text:span text:style-name="T20"> </text:span><text:span text:style-name="T18">-</text:span><text:span text:style-name="T22"> </text:span><text:span text:style-name="T18">DESCRICAO:</text:span><text:span text:style-name="T21"> </text:span><text:span text:style-name="T18">de</text:span><text:span text:style-name="T21"> </text:span><text:span text:style-name="T18">20''</text:span><text:span text:style-name="T21"> </text:span><text:span text:style-name="T18">-</text:span><text:span text:style-name="T23"> </text:span><text:span text:style-name="T18">MARCA:</text:span><text:span text:style-name="T21"> </text:span><text:span text:style-name="T18">CCE</text:span><text:span text:style-name="T22"> </text:span><text:span text:style-name="T18">-</text:span><text:span text:style-name="T25"> </text:span><text:span text:style-name="T18">MODELO:</text:span><text:span text:style-name="T22"> </text:span><text:span text:style-name="T18">HPS-20075</text:span><text:span text:style-name="T25"> </text:span><text:span text:style-name="T18">-</text:span><text:span text:style-name="T22"> </text:span><text:span text:style-name="T18">SERIE:</text:span><text:span text:style-name="T20"> </text:span><text:span text:style-name="T18">2828</text:span></text:p>
          </table:table-cell>
          <table:table-cell table:style-name="Tabela4.A1" office:value-type="string">
            <text:p text:style-name="P106"/>
          </table:table-cell>
          <table:table-cell table:style-name="Tabela4.A1" office:value-type="string">
            <text:p text:style-name="P69"/>
            <text:p text:style-name="P18"><text:span text:style-name="T18">OCIOSO</text:span></text:p>
          </table:table-cell>
          <table:table-cell table:style-name="Tabela4.A1" office:value-type="string">
            <text:p text:style-name="P69"/>
            <text:p text:style-name="P23"><text:span text:style-name="T18">123110405</text:span></text:p>
          </table:table-cell>
          <table:table-cell table:style-name="Tabela4.A1" office:value-type="string">
            <text:p text:style-name="P69"/>
            <text:p text:style-name="P28"><text:span text:style-name="T18">25/11/2003</text:span></text:p>
          </table:table-cell>
          <table:table-cell table:style-name="Tabela4.A1" office:value-type="string">
            <text:p text:style-name="P69"/>
            <text:p text:style-name="P108"><text:span text:style-name="T18">524,00</text:span></text:p>
          </table:table-cell>
          <table:table-cell table:style-name="Tabela4.A1" office:value-type="string">
            <text:p text:style-name="P69"/>
            <text:p text:style-name="P114"><text:span text:style-name="T18">17,46</text:span></text:p>
          </table:table-cell>
        </table:table-row>
        <table:table-row table:style-name="Tabela4.2">
          <table:table-cell table:style-name="Tabela4.A1" office:value-type="string">
            <text:p text:style-name="P12"><text:span text:style-name="T18">73</text:span></text:p>
          </table:table-cell>
          <table:table-cell table:style-name="Tabela4.A1" office:value-type="string">
            <text:p text:style-name="P44"><text:span text:style-name="T18">00008064</text:span></text:p>
          </table:table-cell>
          <table:table-cell table:style-name="Tabela4.A1" office:value-type="string">
            <text:p text:style-name="P106"/>
          </table:table-cell>
          <table:table-cell table:style-name="Tabela4.A1" office:value-type="string">
            <text:p text:style-name="P55"><text:span text:style-name="T18">SUPERFICIE</text:span><text:span text:style-name="T25"> </text:span><text:span text:style-name="T18">DE</text:span><text:span text:style-name="T25"> </text:span><text:span text:style-name="T18">TRABALHO</text:span><text:span text:style-name="T24"> </text:span><text:span text:style-name="T18">-</text:span><text:span text:style-name="T25"> </text:span><text:span text:style-name="T18">DESCRICAO:</text:span><text:span text:style-name="T25"> </text:span><text:span text:style-name="T18">EM</text:span><text:span text:style-name="T24"> </text:span><text:span text:style-name="T18">L</text:span></text:p>
            <text:p text:style-name="P128"><text:span text:style-name="T18">-</text:span><text:span text:style-name="T24"> </text:span><text:span text:style-name="T18">MARCA:</text:span><text:span text:style-name="T24"> </text:span><text:span text:style-name="T18">NORDESTYLUS</text:span></text:p>
          </table:table-cell>
          <table:table-cell table:style-name="Tabela4.A1" office:value-type="string">
            <text:p text:style-name="P48"><text:span text:style-name="T18">23/06/2004</text:span><text:span text:style-name="T26"> </text:span><text:span text:style-name="T18">a</text:span></text:p>
            <text:p text:style-name="P53"><text:span text:style-name="T18">02/06/2009</text:span></text:p>
          </table:table-cell>
          <table:table-cell table:style-name="Tabela4.A1" office:value-type="string">
            <text:p text:style-name="P19"><text:span text:style-name="T18">OCIOSO</text:span></text:p>
          </table:table-cell>
          <table:table-cell table:style-name="Tabela4.A1" office:value-type="string">
            <text:p text:style-name="P24"><text:span text:style-name="T18">123110303</text:span></text:p>
          </table:table-cell>
          <table:table-cell table:style-name="Tabela4.A1" office:value-type="string">
            <text:p text:style-name="P29"><text:span text:style-name="T18">23/06/2004</text:span></text:p>
          </table:table-cell>
          <table:table-cell table:style-name="Tabela4.A1" office:value-type="string">
            <text:p text:style-name="P109"><text:span text:style-name="T18">780,00</text:span></text:p>
          </table:table-cell>
          <table:table-cell table:style-name="Tabela4.A1" office:value-type="string">
            <text:p text:style-name="P115"><text:span text:style-name="T18">39,39</text:span></text:p>
          </table:table-cell>
        </table:table-row>
        <table:table-row table:style-name="Tabela4.2">
          <table:table-cell table:style-name="Tabela4.A1" office:value-type="string">
            <text:p text:style-name="P12"><text:span text:style-name="T18">74</text:span></text:p>
          </table:table-cell>
          <table:table-cell table:style-name="Tabela4.A1" office:value-type="string">
            <text:p text:style-name="P44"><text:span text:style-name="T18">00008088</text:span></text:p>
          </table:table-cell>
          <table:table-cell table:style-name="Tabela4.A1" office:value-type="string">
            <text:p text:style-name="P106"/>
          </table:table-cell>
          <table:table-cell table:style-name="Tabela4.A1" office:value-type="string">
            <text:p text:style-name="P72"><text:span text:style-name="T18">ARMARIO</text:span><text:span text:style-name="T22"> </text:span><text:span text:style-name="T18">ALTO</text:span><text:span text:style-name="T21"> </text:span><text:span text:style-name="T18">EM</text:span><text:span text:style-name="T22"> </text:span><text:span text:style-name="T18">MADEIRA</text:span><text:span text:style-name="T22"> </text:span><text:span text:style-name="T18">-</text:span><text:span text:style-name="T22"> </text:span><text:span text:style-name="T18">DESCRICAO:</text:span><text:span text:style-name="T23"> </text:span><text:span text:style-name="T18">TIPO</text:span><text:span text:style-name="T21"> </text:span><text:span text:style-name="T18">ESTANTE</text:span><text:span text:style-name="T21"> </text:span><text:span text:style-name="T18">-</text:span><text:span text:style-name="T22"> </text:span><text:span text:style-name="T18">MARCA:</text:span><text:span text:style-name="T21"> </text:span><text:span text:style-name="T18">NORDESTYLUS</text:span></text:p>
          </table:table-cell>
          <table:table-cell table:style-name="Tabela4.A1" office:value-type="string">
            <text:p text:style-name="P48"><text:span text:style-name="T18">23/06/2004</text:span><text:span text:style-name="T26"> </text:span><text:span text:style-name="T18">a</text:span></text:p>
            <text:p text:style-name="P53"><text:span text:style-name="T18">02/06/2009</text:span></text:p>
          </table:table-cell>
          <table:table-cell table:style-name="Tabela4.A1" office:value-type="string">
            <text:p text:style-name="P19"><text:span text:style-name="T18">OCIOSO</text:span></text:p>
          </table:table-cell>
          <table:table-cell table:style-name="Tabela4.A1" office:value-type="string">
            <text:p text:style-name="P24"><text:span text:style-name="T18">123110303</text:span></text:p>
          </table:table-cell>
          <table:table-cell table:style-name="Tabela4.A1" office:value-type="string">
            <text:p text:style-name="P29"><text:span text:style-name="T18">23/06/2004</text:span></text:p>
          </table:table-cell>
          <table:table-cell table:style-name="Tabela4.A1" office:value-type="string">
            <text:p text:style-name="P109"><text:span text:style-name="T18">790,00</text:span></text:p>
          </table:table-cell>
          <table:table-cell table:style-name="Tabela4.A1" office:value-type="string">
            <text:p text:style-name="P115"><text:span text:style-name="T18">39,90</text:span></text:p>
          </table:table-cell>
        </table:table-row>
        <table:table-row table:style-name="Tabela4.2">
          <table:table-cell table:style-name="Tabela4.A1" office:value-type="string">
            <text:p text:style-name="P12"><text:span text:style-name="T18">75</text:span></text:p>
          </table:table-cell>
          <table:table-cell table:style-name="Tabela4.A1" office:value-type="string">
            <text:p text:style-name="P44"><text:span text:style-name="T18">00008374</text:span></text:p>
          </table:table-cell>
          <table:table-cell table:style-name="Tabela4.A1" office:value-type="string">
            <text:p text:style-name="P106"/>
          </table:table-cell>
          <table:table-cell table:style-name="Tabela4.A1" office:value-type="string">
            <text:p text:style-name="P72"><text:span text:style-name="T18">ARMARIO</text:span><text:span text:style-name="T22"> </text:span><text:span text:style-name="T18">ALTO</text:span><text:span text:style-name="T21"> </text:span><text:span text:style-name="T18">EM</text:span><text:span text:style-name="T22"> </text:span><text:span text:style-name="T18">MADEIRA</text:span><text:span text:style-name="T22"> </text:span><text:span text:style-name="T18">-</text:span><text:span text:style-name="T22"> </text:span><text:span text:style-name="T18">DESCRICAO:</text:span><text:span text:style-name="T23"> </text:span><text:span text:style-name="T18">COM</text:span><text:span text:style-name="T21"> </text:span><text:span text:style-name="T18">2</text:span><text:span text:style-name="T21"> </text:span><text:span text:style-name="T18">PORTAS</text:span><text:span text:style-name="T21"> </text:span><text:span text:style-name="T18">-</text:span><text:span text:style-name="T21"> </text:span><text:span text:style-name="T18">MARCA:</text:span><text:span text:style-name="T21"> </text:span><text:span text:style-name="T18">MADEIRENSE</text:span></text:p>
          </table:table-cell>
          <table:table-cell table:style-name="Tabela4.A1" office:value-type="string">
            <text:p text:style-name="P48"><text:span text:style-name="T18">04/11/2004</text:span><text:span text:style-name="T26"> </text:span><text:span text:style-name="T18">a</text:span></text:p>
            <text:p text:style-name="P53"><text:span text:style-name="T18">29/09/2009</text:span></text:p>
          </table:table-cell>
          <table:table-cell table:style-name="Tabela4.A1" office:value-type="string">
            <text:p text:style-name="P19"><text:span text:style-name="T18">OCIOSO</text:span></text:p>
          </table:table-cell>
          <table:table-cell table:style-name="Tabela4.A1" office:value-type="string">
            <text:p text:style-name="P24"><text:span text:style-name="T18">123110303</text:span></text:p>
          </table:table-cell>
          <table:table-cell table:style-name="Tabela4.A1" office:value-type="string">
            <text:p text:style-name="P29"><text:span text:style-name="T18">04/11/2004</text:span></text:p>
          </table:table-cell>
          <table:table-cell table:style-name="Tabela4.A1" office:value-type="string">
            <text:p text:style-name="P109"><text:span text:style-name="T18">650,00</text:span></text:p>
          </table:table-cell>
          <table:table-cell table:style-name="Tabela4.A1" office:value-type="string">
            <text:p text:style-name="P115"><text:span text:style-name="T18">35,26</text:span></text:p>
          </table:table-cell>
        </table:table-row>
        <table:table-row table:style-name="Tabela4.2">
          <table:table-cell table:style-name="Tabela4.A1" office:value-type="string">
            <text:p text:style-name="P12"><text:span text:style-name="T18">76</text:span></text:p>
          </table:table-cell>
          <table:table-cell table:style-name="Tabela4.A1" office:value-type="string">
            <text:p text:style-name="P44"><text:span text:style-name="T18">00008402</text:span></text:p>
          </table:table-cell>
          <table:table-cell table:style-name="Tabela4.A1" office:value-type="string">
            <text:p text:style-name="P106"/>
          </table:table-cell>
          <table:table-cell table:style-name="Tabela4.A1" office:value-type="string">
            <text:p text:style-name="P72"><text:span text:style-name="T18">ARMARIO</text:span><text:span text:style-name="T22"> </text:span><text:span text:style-name="T18">ALTO</text:span><text:span text:style-name="T21"> </text:span><text:span text:style-name="T18">EM</text:span><text:span text:style-name="T22"> </text:span><text:span text:style-name="T18">MADEIRA</text:span><text:span text:style-name="T22"> </text:span><text:span text:style-name="T18">-</text:span><text:span text:style-name="T22"> </text:span><text:span text:style-name="T18">DESCRICAO:</text:span><text:span text:style-name="T23"> </text:span><text:span text:style-name="T18">COM 02 PORTAS</text:span></text:p>
          </table:table-cell>
          <table:table-cell table:style-name="Tabela4.A1" office:value-type="string">
            <text:p text:style-name="P48"><text:span text:style-name="T18">16/12/2004</text:span><text:span text:style-name="T26"> </text:span><text:span text:style-name="T18">a</text:span></text:p>
            <text:p text:style-name="P53"><text:span text:style-name="T18">29/09/2004</text:span></text:p>
          </table:table-cell>
          <table:table-cell table:style-name="Tabela4.A1" office:value-type="string">
            <text:p text:style-name="P19"><text:span text:style-name="T18">OCIOSO</text:span></text:p>
          </table:table-cell>
          <table:table-cell table:style-name="Tabela4.A1" office:value-type="string">
            <text:p text:style-name="P24"><text:span text:style-name="T18">123110303</text:span></text:p>
          </table:table-cell>
          <table:table-cell table:style-name="Tabela4.A1" office:value-type="string">
            <text:p text:style-name="P29"><text:span text:style-name="T18">16/12/2004</text:span></text:p>
          </table:table-cell>
          <table:table-cell table:style-name="Tabela4.A1" office:value-type="string">
            <text:p text:style-name="P109"><text:span text:style-name="T18">800,00</text:span></text:p>
          </table:table-cell>
          <table:table-cell table:style-name="Tabela4.A1" office:value-type="string">
            <text:p text:style-name="P115"><text:span text:style-name="T18">44,00</text:span></text:p>
          </table:table-cell>
        </table:table-row>
        <table:table-row table:style-name="Tabela4.2">
          <table:table-cell table:style-name="Tabela4.A1" office:value-type="string">
            <text:p text:style-name="P12"><text:span text:style-name="T18">77</text:span></text:p>
          </table:table-cell>
          <table:table-cell table:style-name="Tabela4.A1" office:value-type="string">
            <text:p text:style-name="P44"><text:span text:style-name="T18">00008406</text:span></text:p>
          </table:table-cell>
          <table:table-cell table:style-name="Tabela4.A1" office:value-type="string">
            <text:p text:style-name="P106"/>
          </table:table-cell>
          <table:table-cell table:style-name="Tabela4.A1" office:value-type="string">
            <text:p text:style-name="P72"><text:span text:style-name="T18">MESA</text:span><text:span text:style-name="T20"> </text:span><text:span text:style-name="T18">PARA</text:span><text:span text:style-name="T21"> </text:span><text:span text:style-name="T18">ESCRITORIO</text:span><text:span text:style-name="T22"> </text:span><text:span text:style-name="T18">EM</text:span><text:span text:style-name="T22"> </text:span><text:span text:style-name="T18">MADEIRA</text:span><text:span text:style-name="T21"> </text:span><text:span text:style-name="T18">-</text:span><text:span text:style-name="T23"> </text:span><text:span text:style-name="T18">MARCA:</text:span><text:span text:style-name="T27"> </text:span><text:span text:style-name="T18">MADEIRENSE</text:span></text:p>
          </table:table-cell>
          <table:table-cell table:style-name="Tabela4.A1" office:value-type="string">
            <text:p text:style-name="P48"><text:span text:style-name="T18">04/11/2004</text:span><text:span text:style-name="T26"> </text:span><text:span text:style-name="T18">a</text:span></text:p>
            <text:p text:style-name="P53"><text:span text:style-name="T18">29/09/2009</text:span></text:p>
          </table:table-cell>
          <table:table-cell table:style-name="Tabela4.A1" office:value-type="string">
            <text:p text:style-name="P19"><text:span text:style-name="T18">OCIOSO</text:span></text:p>
          </table:table-cell>
          <table:table-cell table:style-name="Tabela4.A1" office:value-type="string">
            <text:p text:style-name="P24"><text:span text:style-name="T18">123110303</text:span></text:p>
          </table:table-cell>
          <table:table-cell table:style-name="Tabela4.A1" office:value-type="string">
            <text:p text:style-name="P29"><text:span text:style-name="T18">04/11/2004</text:span></text:p>
          </table:table-cell>
          <table:table-cell table:style-name="Tabela4.A1" office:value-type="string">
            <text:p text:style-name="P109"><text:span text:style-name="T18">405,84</text:span></text:p>
          </table:table-cell>
          <table:table-cell table:style-name="Tabela4.A1" office:value-type="string">
            <text:p text:style-name="P115"><text:span text:style-name="T18">22,02</text:span></text:p>
          </table:table-cell>
        </table:table-row>
        <table:table-row table:style-name="Tabela4.2">
          <table:table-cell table:style-name="Tabela4.A1" office:value-type="string">
            <text:p text:style-name="P12"><text:span text:style-name="T18">78</text:span></text:p>
          </table:table-cell>
          <table:table-cell table:style-name="Tabela4.A1" office:value-type="string">
            <text:p text:style-name="P44"><text:span text:style-name="T18">00008408</text:span></text:p>
          </table:table-cell>
          <table:table-cell table:style-name="Tabela4.A1" office:value-type="string">
            <text:p text:style-name="P106"/>
          </table:table-cell>
          <table:table-cell table:style-name="Tabela4.A1" office:value-type="string">
            <text:p text:style-name="P72"><text:span text:style-name="T18">MESA</text:span><text:span text:style-name="T20"> </text:span><text:span text:style-name="T18">PARA</text:span><text:span text:style-name="T21"> </text:span><text:span text:style-name="T18">ESCRITORIO</text:span><text:span text:style-name="T22"> </text:span><text:span text:style-name="T18">EM</text:span><text:span text:style-name="T22"> </text:span><text:span text:style-name="T18">MADEIRA</text:span><text:span text:style-name="T21"> </text:span><text:span text:style-name="T18">-</text:span><text:span text:style-name="T23"> </text:span><text:span text:style-name="T18">MARCA:</text:span><text:span text:style-name="T27"> </text:span><text:span text:style-name="T18">MADEIRENSE</text:span></text:p>
          </table:table-cell>
          <table:table-cell table:style-name="Tabela4.A1" office:value-type="string">
            <text:p text:style-name="P48"><text:span text:style-name="T18">04/11/2004</text:span><text:span text:style-name="T26"> </text:span><text:span text:style-name="T18">a</text:span></text:p>
            <text:p text:style-name="P53"><text:span text:style-name="T18">29/09/2009</text:span></text:p>
          </table:table-cell>
          <table:table-cell table:style-name="Tabela4.A1" office:value-type="string">
            <text:p text:style-name="P19"><text:span text:style-name="T18">OCIOSO</text:span></text:p>
          </table:table-cell>
          <table:table-cell table:style-name="Tabela4.A1" office:value-type="string">
            <text:p text:style-name="P24"><text:span text:style-name="T18">123110303</text:span></text:p>
          </table:table-cell>
          <table:table-cell table:style-name="Tabela4.A1" office:value-type="string">
            <text:p text:style-name="P29"><text:span text:style-name="T18">04/11/2004</text:span></text:p>
          </table:table-cell>
          <table:table-cell table:style-name="Tabela4.A1" office:value-type="string">
            <text:p text:style-name="P109"><text:span text:style-name="T18">405,84</text:span></text:p>
          </table:table-cell>
          <table:table-cell table:style-name="Tabela4.A1" office:value-type="string">
            <text:p text:style-name="P115"><text:span text:style-name="T18">22,02</text:span></text:p>
          </table:table-cell>
        </table:table-row>
        <table:table-row table:style-name="Tabela4.2">
          <table:table-cell table:style-name="Tabela4.A1" office:value-type="string">
            <text:p text:style-name="P12"><text:span text:style-name="T18">79</text:span></text:p>
          </table:table-cell>
          <table:table-cell table:style-name="Tabela4.A1" office:value-type="string">
            <text:p text:style-name="P44"><text:span text:style-name="T18">00008412</text:span></text:p>
          </table:table-cell>
          <table:table-cell table:style-name="Tabela4.A1" office:value-type="string">
            <text:p text:style-name="P106"/>
          </table:table-cell>
          <table:table-cell table:style-name="Tabela4.A1" office:value-type="string">
            <text:p text:style-name="P72"><text:span text:style-name="T18">MESA</text:span><text:span text:style-name="T20"> </text:span><text:span text:style-name="T18">PARA</text:span><text:span text:style-name="T21"> </text:span><text:span text:style-name="T18">ESCRITORIO</text:span><text:span text:style-name="T22"> </text:span><text:span text:style-name="T18">EM</text:span><text:span text:style-name="T22"> </text:span><text:span text:style-name="T18">MADEIRA</text:span><text:span text:style-name="T21"> </text:span><text:span text:style-name="T18">-</text:span><text:span text:style-name="T23"> </text:span><text:span text:style-name="T18">DESCRICAO:</text:span><text:span text:style-name="T27"> </text:span><text:span text:style-name="T18">COM</text:span><text:span text:style-name="T20"> </text:span><text:span text:style-name="T18">2</text:span><text:span text:style-name="T20"> </text:span><text:span text:style-name="T18">GAVETAS</text:span></text:p>
          </table:table-cell>
          <table:table-cell table:style-name="Tabela4.A1" office:value-type="string">
            <text:p text:style-name="P48"><text:span text:style-name="T18">15/12/2004</text:span><text:span text:style-name="T26"> </text:span><text:span text:style-name="T18">a</text:span></text:p>
            <text:p text:style-name="P53"><text:span text:style-name="T18">29/09/2009</text:span></text:p>
          </table:table-cell>
          <table:table-cell table:style-name="Tabela4.A1" office:value-type="string">
            <text:p text:style-name="P19"><text:span text:style-name="T18">OCIOSO</text:span></text:p>
          </table:table-cell>
          <table:table-cell table:style-name="Tabela4.A1" office:value-type="string">
            <text:p text:style-name="P24"><text:span text:style-name="T18">123110303</text:span></text:p>
          </table:table-cell>
          <table:table-cell table:style-name="Tabela4.A1" office:value-type="string">
            <text:p text:style-name="P29"><text:span text:style-name="T18">15/12/2004</text:span></text:p>
          </table:table-cell>
          <table:table-cell table:style-name="Tabela4.A1" office:value-type="string">
            <text:p text:style-name="P109"><text:span text:style-name="T18">405,84</text:span></text:p>
          </table:table-cell>
          <table:table-cell table:style-name="Tabela4.A1" office:value-type="string">
            <text:p text:style-name="P115"><text:span text:style-name="T18">22,33</text:span></text:p>
          </table:table-cell>
        </table:table-row>
        <table:table-row table:style-name="Tabela4.2">
          <table:table-cell table:style-name="Tabela4.A1" office:value-type="string">
            <text:p text:style-name="P12"><text:span text:style-name="T18">80</text:span></text:p>
          </table:table-cell>
          <table:table-cell table:style-name="Tabela4.A1" office:value-type="string">
            <text:p text:style-name="P44"><text:span text:style-name="T18">00008413</text:span></text:p>
          </table:table-cell>
          <table:table-cell table:style-name="Tabela4.A1" office:value-type="string">
            <text:p text:style-name="P106"/>
          </table:table-cell>
          <table:table-cell table:style-name="Tabela4.A1" office:value-type="string">
            <text:p text:style-name="P72"><text:span text:style-name="T18">MESA</text:span><text:span text:style-name="T20"> </text:span><text:span text:style-name="T18">PARA</text:span><text:span text:style-name="T21"> </text:span><text:span text:style-name="T18">ESCRITORIO</text:span><text:span text:style-name="T22"> </text:span><text:span text:style-name="T18">EM</text:span><text:span text:style-name="T22"> </text:span><text:span text:style-name="T18">MADEIRA</text:span><text:span text:style-name="T21"> </text:span><text:span text:style-name="T18">-</text:span><text:span text:style-name="T23"> </text:span><text:span text:style-name="T18">DESCRICAO:</text:span><text:span text:style-name="T27"> </text:span><text:span text:style-name="T18">COM</text:span><text:span text:style-name="T20"> </text:span><text:span text:style-name="T18">2</text:span><text:span text:style-name="T20"> </text:span><text:span text:style-name="T18">GAVETAS</text:span></text:p>
          </table:table-cell>
          <table:table-cell table:style-name="Tabela4.A1" office:value-type="string">
            <text:p text:style-name="P48"><text:span text:style-name="T18">15/12/2004</text:span><text:span text:style-name="T26"> </text:span><text:span text:style-name="T18">a</text:span></text:p>
            <text:p text:style-name="P53"><text:span text:style-name="T18">29/09/2009</text:span></text:p>
          </table:table-cell>
          <table:table-cell table:style-name="Tabela4.A1" office:value-type="string">
            <text:p text:style-name="P19"><text:span text:style-name="T18">OCIOSO</text:span></text:p>
          </table:table-cell>
          <table:table-cell table:style-name="Tabela4.A1" office:value-type="string">
            <text:p text:style-name="P24"><text:span text:style-name="T18">123110303</text:span></text:p>
          </table:table-cell>
          <table:table-cell table:style-name="Tabela4.A1" office:value-type="string">
            <text:p text:style-name="P29"><text:span text:style-name="T18">15/12/2004</text:span></text:p>
          </table:table-cell>
          <table:table-cell table:style-name="Tabela4.A1" office:value-type="string">
            <text:p text:style-name="P109"><text:span text:style-name="T18">405,84</text:span></text:p>
          </table:table-cell>
          <table:table-cell table:style-name="Tabela4.A1" office:value-type="string">
            <text:p text:style-name="P115"><text:span text:style-name="T18">22,33</text:span></text:p>
          </table:table-cell>
        </table:table-row>
        <table:table-row table:style-name="Tabela4.2">
          <table:table-cell table:style-name="Tabela4.A1" office:value-type="string">
            <text:p text:style-name="P12"><text:span text:style-name="T18">81</text:span></text:p>
          </table:table-cell>
          <table:table-cell table:style-name="Tabela4.A1" office:value-type="string">
            <text:p text:style-name="P44"><text:span text:style-name="T18">00008491</text:span></text:p>
          </table:table-cell>
          <table:table-cell table:style-name="Tabela4.A1" office:value-type="string">
            <text:p text:style-name="P106"/>
          </table:table-cell>
          <table:table-cell table:style-name="Tabela4.A1" office:value-type="string">
            <text:p text:style-name="P77"><text:span text:style-name="T18">CADEIRA</text:span><text:span text:style-name="T22"> </text:span><text:span text:style-name="T18">GIRATORIA</text:span><text:span text:style-name="T22"> </text:span><text:span text:style-name="T18">EM</text:span><text:span text:style-name="T25"> </text:span><text:span text:style-name="T18">TECIDO</text:span><text:span text:style-name="T22"> </text:span><text:span text:style-name="T18">-</text:span><text:span text:style-name="T25"> </text:span><text:span text:style-name="T18">DESCRICAO:</text:span><text:span text:style-name="T23"> </text:span><text:span text:style-name="T18">COM</text:span><text:span text:style-name="T20"> </text:span><text:span text:style-name="T18">BRAÇOS</text:span><text:span text:style-name="T20"> </text:span><text:span text:style-name="T18">-</text:span><text:span text:style-name="T20"> </text:span><text:span text:style-name="T18">MARCA: TECNOFLEX</text:span></text:p>
          </table:table-cell>
          <table:table-cell table:style-name="Tabela4.A1" office:value-type="string">
            <text:p text:style-name="P48"><text:span text:style-name="T18">14/12/2004</text:span><text:span text:style-name="T26"> </text:span><text:span text:style-name="T18">a</text:span></text:p>
            <text:p text:style-name="P53"><text:span text:style-name="T18">10/12/2009</text:span></text:p>
          </table:table-cell>
          <table:table-cell table:style-name="Tabela4.A1" office:value-type="string">
            <text:p text:style-name="P19"><text:span text:style-name="T18">OCIOSO</text:span></text:p>
          </table:table-cell>
          <table:table-cell table:style-name="Tabela4.A1" office:value-type="string">
            <text:p text:style-name="P24"><text:span text:style-name="T18">123110303</text:span></text:p>
          </table:table-cell>
          <table:table-cell table:style-name="Tabela4.A1" office:value-type="string">
            <text:p text:style-name="P29"><text:span text:style-name="T18">14/12/2004</text:span></text:p>
          </table:table-cell>
          <table:table-cell table:style-name="Tabela4.A1" office:value-type="string">
            <text:p text:style-name="P109"><text:span text:style-name="T18">283,33</text:span></text:p>
          </table:table-cell>
          <table:table-cell table:style-name="Tabela4.A1" office:value-type="string">
            <text:p text:style-name="P115"><text:span text:style-name="T18">15,58</text:span></text:p>
          </table:table-cell>
        </table:table-row>
        <table:table-row table:style-name="Tabela4.2">
          <table:table-cell table:style-name="Tabela4.A1" office:value-type="string">
            <text:p text:style-name="P12"><text:span text:style-name="T18">82</text:span></text:p>
          </table:table-cell>
          <table:table-cell table:style-name="Tabela4.A1" office:value-type="string">
            <text:p text:style-name="P44"><text:span text:style-name="T18">00008493</text:span></text:p>
          </table:table-cell>
          <table:table-cell table:style-name="Tabela4.A1" office:value-type="string">
            <text:p text:style-name="P106"/>
          </table:table-cell>
          <table:table-cell table:style-name="Tabela4.A1" office:value-type="string">
            <text:p text:style-name="P77"><text:span text:style-name="T18">CADEIRA</text:span><text:span text:style-name="T22"> </text:span><text:span text:style-name="T18">GIRATORIA</text:span><text:span text:style-name="T22"> </text:span><text:span text:style-name="T18">EM</text:span><text:span text:style-name="T25"> </text:span><text:span text:style-name="T18">TECIDO</text:span><text:span text:style-name="T22"> </text:span><text:span text:style-name="T18">-</text:span><text:span text:style-name="T25"> </text:span><text:span text:style-name="T18">DESCRICAO:</text:span><text:span text:style-name="T23"> </text:span><text:span text:style-name="T18">COM</text:span><text:span text:style-name="T20"> </text:span><text:span text:style-name="T18">BRAÇOS</text:span><text:span text:style-name="T20"> </text:span><text:span text:style-name="T18">-</text:span><text:span text:style-name="T20"> </text:span><text:span text:style-name="T18">MARCA: TECNOFLEX</text:span></text:p>
          </table:table-cell>
          <table:table-cell table:style-name="Tabela4.A1" office:value-type="string">
            <text:p text:style-name="P48"><text:span text:style-name="T18">14/12/2004</text:span><text:span text:style-name="T26"> </text:span><text:span text:style-name="T18">a</text:span></text:p>
            <text:p text:style-name="P53"><text:span text:style-name="T18">10/12/2009</text:span></text:p>
          </table:table-cell>
          <table:table-cell table:style-name="Tabela4.A1" office:value-type="string">
            <text:p text:style-name="P19"><text:span text:style-name="T18">OCIOSO</text:span></text:p>
          </table:table-cell>
          <table:table-cell table:style-name="Tabela4.A1" office:value-type="string">
            <text:p text:style-name="P24"><text:span text:style-name="T18">123110303</text:span></text:p>
          </table:table-cell>
          <table:table-cell table:style-name="Tabela4.A1" office:value-type="string">
            <text:p text:style-name="P29"><text:span text:style-name="T18">14/12/2004</text:span></text:p>
          </table:table-cell>
          <table:table-cell table:style-name="Tabela4.A1" office:value-type="string">
            <text:p text:style-name="P109"><text:span text:style-name="T18">283,33</text:span></text:p>
          </table:table-cell>
          <table:table-cell table:style-name="Tabela4.A1" office:value-type="string">
            <text:p text:style-name="P115"><text:span text:style-name="T18">15,58</text:span></text:p>
          </table:table-cell>
        </table:table-row>
        <table:table-row table:style-name="Tabela4.2">
          <table:table-cell table:style-name="Tabela4.A1" office:value-type="string">
            <text:p text:style-name="P12"><text:span text:style-name="T18">83</text:span></text:p>
          </table:table-cell>
          <table:table-cell table:style-name="Tabela4.A1" office:value-type="string">
            <text:p text:style-name="P44"><text:span text:style-name="T18">00008510</text:span></text:p>
          </table:table-cell>
          <table:table-cell table:style-name="Tabela4.A1" office:value-type="string">
            <text:p text:style-name="P106"/>
          </table:table-cell>
          <table:table-cell table:style-name="Tabela4.A1" office:value-type="string">
            <text:p text:style-name="P72"><text:span text:style-name="T18">MESA</text:span><text:span text:style-name="T20"> </text:span><text:span text:style-name="T18">PARA</text:span><text:span text:style-name="T20"> </text:span><text:span text:style-name="T18">ESCRITORIO</text:span><text:span text:style-name="T21"> </text:span><text:span text:style-name="T18">EM</text:span><text:span text:style-name="T21"> </text:span><text:span text:style-name="T18">MADEIRA</text:span><text:span text:style-name="T21"> </text:span><text:span text:style-name="T18">-</text:span><text:span text:style-name="T20"> </text:span><text:span text:style-name="T18">DESCRICAO:</text:span><text:span text:style-name="T21"> </text:span><text:span text:style-name="T18">COM</text:span><text:span text:style-name="T25"> </text:span><text:span text:style-name="T18">BANDEJA</text:span><text:span text:style-name="T25"> </text:span><text:span text:style-name="T18">PARA</text:span><text:span text:style-name="T25"> </text:span><text:span text:style-name="T18">TECLADO</text:span></text:p>
          </table:table-cell>
          <table:table-cell table:style-name="Tabela4.A1" office:value-type="string">
            <text:p text:style-name="P48"><text:span text:style-name="T18">16/12/2004</text:span><text:span text:style-name="T26"> </text:span><text:span text:style-name="T18">a</text:span></text:p>
            <text:p text:style-name="P53"><text:span text:style-name="T18">29/09/2009</text:span></text:p>
          </table:table-cell>
          <table:table-cell table:style-name="Tabela4.A1" office:value-type="string">
            <text:p text:style-name="P19"><text:span text:style-name="T18">OCIOSO</text:span></text:p>
          </table:table-cell>
          <table:table-cell table:style-name="Tabela4.A1" office:value-type="string">
            <text:p text:style-name="P24"><text:span text:style-name="T18">123110303</text:span></text:p>
          </table:table-cell>
          <table:table-cell table:style-name="Tabela4.A1" office:value-type="string">
            <text:p text:style-name="P29"><text:span text:style-name="T18">16/12/2004</text:span></text:p>
          </table:table-cell>
          <table:table-cell table:style-name="Tabela4.A1" office:value-type="string">
            <text:p text:style-name="P109"><text:span text:style-name="T18">230,28</text:span></text:p>
          </table:table-cell>
          <table:table-cell table:style-name="Tabela4.A1" office:value-type="string">
            <text:p text:style-name="P115"><text:span text:style-name="T18">12,65</text:span></text:p>
          </table:table-cell>
        </table:table-row>
        <table:table-row table:style-name="Tabela4.25">
          <table:table-cell table:style-name="Tabela4.A1" office:value-type="string">
            <text:p text:style-name="P13"><text:span text:style-name="T18">84</text:span></text:p>
          </table:table-cell>
          <table:table-cell table:style-name="Tabela4.A1" office:value-type="string">
            <text:p text:style-name="P45"><text:span text:style-name="T18">00009268</text:span></text:p>
          </table:table-cell>
          <table:table-cell table:style-name="Tabela4.A1" office:value-type="string">
            <text:p text:style-name="P106"/>
          </table:table-cell>
          <table:table-cell table:style-name="Tabela4.A1" office:value-type="string">
            <text:p text:style-name="P56"><text:span text:style-name="T18">DISPENSADOR</text:span><text:span text:style-name="T24"> </text:span><text:span text:style-name="T18">MANUAL</text:span><text:span text:style-name="T26"> </text:span><text:span text:style-name="T18">DE</text:span><text:span text:style-name="T26"> </text:span><text:span text:style-name="T18">SENHAS</text:span></text:p>
          </table:table-cell>
          <table:table-cell table:style-name="Tabela4.A1" office:value-type="string">
            <text:p text:style-name="P106"/>
          </table:table-cell>
          <table:table-cell table:style-name="Tabela4.A1" office:value-type="string">
            <text:p text:style-name="P20"><text:span text:style-name="T18">OCIOSO</text:span></text:p>
          </table:table-cell>
          <table:table-cell table:style-name="Tabela4.A1" office:value-type="string">
            <text:p text:style-name="P25"><text:span text:style-name="T18">123110125</text:span></text:p>
          </table:table-cell>
          <table:table-cell table:style-name="Tabela4.A1" office:value-type="string">
            <text:p text:style-name="P30"><text:span text:style-name="T18">12/01/2006</text:span></text:p>
          </table:table-cell>
          <table:table-cell table:style-name="Tabela4.A1" office:value-type="string">
            <text:p text:style-name="P110"><text:span text:style-name="T18">319,00</text:span></text:p>
          </table:table-cell>
          <table:table-cell table:style-name="Tabela4.A1" office:value-type="string">
            <text:p text:style-name="P116"><text:span text:style-name="T18">20,67</text:span></text:p>
          </table:table-cell>
        </table:table-row>
        <table:table-row table:style-name="Tabela4.9">
          <table:table-cell table:style-name="Tabela4.A1" office:value-type="string">
            <text:p text:style-name="P69"/>
            <text:p text:style-name="P11"><text:span text:style-name="T18">85</text:span></text:p>
          </table:table-cell>
          <table:table-cell table:style-name="Tabela4.A1" office:value-type="string">
            <text:p text:style-name="P69"/>
            <text:p text:style-name="P43"><text:span text:style-name="T18">00009718</text:span></text:p>
          </table:table-cell>
          <table:table-cell table:style-name="Tabela4.A1" office:value-type="string">
            <text:p text:style-name="P106"/>
          </table:table-cell>
          <table:table-cell table:style-name="Tabela4.A1" office:value-type="string">
            <text:p text:style-name="P71"><text:span text:style-name="T18">MESA PARA</text:span><text:span text:style-name="T20"> </text:span><text:span text:style-name="T18">ESCRITORIO</text:span><text:span text:style-name="T21"> </text:span><text:span text:style-name="T18">EM</text:span><text:span text:style-name="T21"> </text:span><text:span text:style-name="T18">MADEIRA</text:span><text:span text:style-name="T21"> </text:span><text:span text:style-name="T18">-</text:span><text:span text:style-name="T20"> </text:span><text:span text:style-name="T18">DESCRICAO:</text:span><text:span text:style-name="T22"> </text:span><text:span text:style-name="T18">PARA</text:span><text:span text:style-name="T22"> </text:span><text:span text:style-name="T18">TREINAMENTOS</text:span><text:span text:style-name="T25"> </text:span><text:span text:style-name="T18">-</text:span><text:span text:style-name="T24"> </text:span><text:span text:style-name="T18">MARCA:</text:span><text:span text:style-name="T23"> </text:span><text:span text:style-name="T18">NORDESTYLUS</text:span></text:p>
          </table:table-cell>
          <table:table-cell table:style-name="Tabela4.A1" office:value-type="string">
            <text:p text:style-name="P49"><text:span text:style-name="T18">23/06/2004</text:span><text:span text:style-name="T26"> </text:span><text:span text:style-name="T18">a</text:span></text:p>
            <text:p text:style-name="P53"><text:span text:style-name="T18">02/06/2009</text:span></text:p>
          </table:table-cell>
          <table:table-cell table:style-name="Tabela4.A1" office:value-type="string">
            <text:p text:style-name="P69"/>
            <text:p text:style-name="P18"><text:span text:style-name="T18">OCIOSO</text:span></text:p>
          </table:table-cell>
          <table:table-cell table:style-name="Tabela4.A1" office:value-type="string">
            <text:p text:style-name="P69"/>
            <text:p text:style-name="P23"><text:span text:style-name="T18">123110303</text:span></text:p>
          </table:table-cell>
          <table:table-cell table:style-name="Tabela4.A1" office:value-type="string">
            <text:p text:style-name="P69"/>
            <text:p text:style-name="P28"><text:span text:style-name="T18">23/06/2004</text:span></text:p>
          </table:table-cell>
          <table:table-cell table:style-name="Tabela4.A1" office:value-type="string">
            <text:p text:style-name="P69"/>
            <text:p text:style-name="P108"><text:span text:style-name="T18">305,00</text:span></text:p>
          </table:table-cell>
          <table:table-cell table:style-name="Tabela4.A1" office:value-type="string">
            <text:p text:style-name="P69"/>
            <text:p text:style-name="P114"><text:span text:style-name="T18">15,39</text:span></text:p>
          </table:table-cell>
        </table:table-row>
      </table:table>
      <text:p text:style-name="P146"/>
      <text:p text:style-name="P8"><text:span text:style-name="T1">Endereço:</text:span><text:span text:style-name="T15">100000075 -</text:span><text:span text:style-name="T16"> </text:span><text:span text:style-name="T15">SEPAT -</text:span><text:span text:style-name="T16"> </text:span><text:span text:style-name="T15">ALIENAÇÃO</text:span><text:span text:style-name="T16"> </text:span><text:span text:style-name="T15">2</text:span></text:p>
      <text:p text:style-name="P13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office:value-type="string">
            <text:p text:style-name="P9"/>
            <text:p text:style-name="P120"><text:span text:style-name="T2">Item</text:span></text:p>
          </table:table-cell>
          <table:table-cell table:style-name="Tabela5.A1" office:value-type="string">
            <text:p text:style-name="P9"/>
            <text:p text:style-name="P36"><text:span text:style-name="T2">Patrimônio</text:span></text:p>
          </table:table-cell>
          <table:table-cell table:style-name="Tabela5.A1" office:value-type="string">
            <text:p text:style-name="P9"/>
            <text:p text:style-name="P37"><text:span text:style-name="T2">P.</text:span><text:span text:style-name="T3"> </text:span><text:span text:style-name="T2">Antigo</text:span></text:p>
          </table:table-cell>
          <table:table-cell table:style-name="Tabela5.A1" office:value-type="string">
            <text:p text:style-name="P9"/>
            <text:p text:style-name="P14"><text:span text:style-name="T2">Descrição</text:span></text:p>
          </table:table-cell>
          <table:table-cell table:style-name="Tabela5.A1" office:value-type="string">
            <text:p text:style-name="P9"/>
            <text:p text:style-name="P38"><text:span text:style-name="T2">Garantia</text:span></text:p>
          </table:table-cell>
          <table:table-cell table:style-name="Tabela5.A1" office:value-type="string">
            <text:p text:style-name="P39"><text:span text:style-name="T2">Situação</text:span><text:span text:style-name="T4"> </text:span><text:span text:style-name="T2">Física</text:span></text:p>
          </table:table-cell>
          <table:table-cell table:style-name="Tabela5.A1" office:value-type="string">
            <text:p text:style-name="P9"/>
            <text:p text:style-name="P15"><text:span text:style-name="T2">Conta</text:span></text:p>
          </table:table-cell>
          <table:table-cell table:style-name="Tabela5.A1" office:value-type="string">
            <text:p text:style-name="P40"><text:span text:style-name="T2">Data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5.A1" office:value-type="string">
            <text:p text:style-name="P41"><text:span text:style-name="T2">Valor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5.A1" office:value-type="string">
            <text:p text:style-name="P42"><text:span text:style-name="T2">Valor</text:span><text:span text:style-name="T5"> </text:span><text:span text:style-name="T2">Liquido</text:span></text:p>
          </table:table-cell>
        </table:table-row>
        <table:table-row table:style-name="Tabela5.2">
          <table:table-cell table:style-name="Tabela5.A1" office:value-type="string">
            <text:p text:style-name="P69"/>
            <text:p text:style-name="P121"><text:span text:style-name="T18">86</text:span></text:p>
          </table:table-cell>
          <table:table-cell table:style-name="Tabela5.A1" office:value-type="string">
            <text:p text:style-name="P69"/>
            <text:p text:style-name="P43"><text:span text:style-name="T18">00009725</text:span></text:p>
          </table:table-cell>
          <table:table-cell table:style-name="Tabela5.A1" office:value-type="string">
            <text:p text:style-name="P106"/>
          </table:table-cell>
          <table:table-cell table:style-name="Tabela5.A1" office:value-type="string">
            <text:p text:style-name="P71"><text:span text:style-name="T18">MESA PARA</text:span><text:span text:style-name="T20"> </text:span><text:span text:style-name="T18">ESCRITORIO</text:span><text:span text:style-name="T21"> </text:span><text:span text:style-name="T18">EM</text:span><text:span text:style-name="T21"> </text:span><text:span text:style-name="T18">MADEIRA</text:span><text:span text:style-name="T21"> </text:span><text:span text:style-name="T18">-</text:span><text:span text:style-name="T20"> </text:span><text:span text:style-name="T18">DESCRICAO:</text:span><text:span text:style-name="T21"> </text:span><text:span text:style-name="T18">NA</text:span><text:span text:style-name="T22"> </text:span><text:span text:style-name="T18">COR</text:span><text:span text:style-name="T22"> </text:span><text:span text:style-name="T18">CINZA</text:span><text:span text:style-name="T21"> </text:span><text:span text:style-name="T18">CLARO</text:span><text:span text:style-name="T21"> </text:span><text:span text:style-name="T18">-</text:span><text:span text:style-name="T25"> </text:span><text:span text:style-name="T18">MARCA:</text:span><text:span text:style-name="T23"> </text:span><text:span text:style-name="T18">MADEIRENSE</text:span></text:p>
          </table:table-cell>
          <table:table-cell table:style-name="Tabela5.A1" office:value-type="string">
            <text:p text:style-name="P49"><text:span text:style-name="T18">26/02/1999</text:span><text:span text:style-name="T26"> </text:span><text:span text:style-name="T18">a</text:span></text:p>
            <text:p text:style-name="P53"><text:span text:style-name="T18">01/02/2004</text:span></text:p>
          </table:table-cell>
          <table:table-cell table:style-name="Tabela5.A1" office:value-type="string">
            <text:p text:style-name="P69"/>
            <text:p text:style-name="P18"><text:span text:style-name="T18">OCIOSO</text:span></text:p>
          </table:table-cell>
          <table:table-cell table:style-name="Tabela5.A1" office:value-type="string">
            <text:p text:style-name="P69"/>
            <text:p text:style-name="P23"><text:span text:style-name="T18">123110303</text:span></text:p>
          </table:table-cell>
          <table:table-cell table:style-name="Tabela5.A1" office:value-type="string">
            <text:p text:style-name="P69"/>
            <text:p text:style-name="P28"><text:span text:style-name="T18">26/02/1999</text:span></text:p>
          </table:table-cell>
          <table:table-cell table:style-name="Tabela5.A1" office:value-type="string">
            <text:p text:style-name="P69"/>
            <text:p text:style-name="P108"><text:span text:style-name="T18">256,91</text:span></text:p>
          </table:table-cell>
          <table:table-cell table:style-name="Tabela5.A1" office:value-type="string">
            <text:p text:style-name="P69"/>
            <text:p text:style-name="P114"><text:span text:style-name="T18">25,69</text:span></text:p>
          </table:table-cell>
        </table:table-row>
        <table:table-row table:style-name="Tabela5.2">
          <table:table-cell table:style-name="Tabela5.A1" office:value-type="string">
            <text:p text:style-name="P69"/>
            <text:p text:style-name="P121"><text:span text:style-name="T18">87</text:span></text:p>
          </table:table-cell>
          <table:table-cell table:style-name="Tabela5.A1" office:value-type="string">
            <text:p text:style-name="P69"/>
            <text:p text:style-name="P43"><text:span text:style-name="T18">00009746</text:span></text:p>
          </table:table-cell>
          <table:table-cell table:style-name="Tabela5.A1" office:value-type="string">
            <text:p text:style-name="P106"/>
          </table:table-cell>
          <table:table-cell table:style-name="Tabela5.A1" office:value-type="string">
            <text:p text:style-name="P71"><text:span text:style-name="T18">TELEVISOR</text:span><text:span text:style-name="T21"> </text:span><text:span text:style-name="T18">EM</text:span><text:span text:style-name="T21"> </text:span><text:span text:style-name="T18">CORES</text:span><text:span text:style-name="T20"> </text:span><text:span text:style-name="T18">-</text:span><text:span text:style-name="T21"> </text:span><text:span text:style-name="T18">DESCRICAO:</text:span><text:span text:style-name="T20"> </text:span><text:span text:style-name="T18">34"</text:span><text:span text:style-name="T22"> </text:span><text:span text:style-name="T18">-</text:span><text:span text:style-name="T20"> </text:span><text:span text:style-name="T18">MARCA:</text:span><text:span text:style-name="T21"> </text:span><text:span text:style-name="T18">SONY</text:span><text:span text:style-name="T21"> </text:span><text:span text:style-name="T18">-</text:span><text:span text:style-name="T22"> </text:span><text:span text:style-name="T18">MODELO:</text:span><text:span text:style-name="T22"> </text:span><text:span text:style-name="T18">KV-34FS105</text:span><text:span text:style-name="T22"> </text:span><text:span text:style-name="T18">-</text:span><text:span text:style-name="T22"> </text:span><text:span text:style-name="T18">SERIE:</text:span><text:span text:style-name="T23"> </text:span><text:span text:style-name="T18">3002025</text:span></text:p>
          </table:table-cell>
          <table:table-cell table:style-name="Tabela5.A1" office:value-type="string">
            <text:p text:style-name="P106"/>
          </table:table-cell>
          <table:table-cell table:style-name="Tabela5.A1" office:value-type="string">
            <text:p text:style-name="P69"/>
            <text:p text:style-name="P18"><text:span text:style-name="T18">OCIOSO</text:span></text:p>
          </table:table-cell>
          <table:table-cell table:style-name="Tabela5.A1" office:value-type="string">
            <text:p text:style-name="P69"/>
            <text:p text:style-name="P23"><text:span text:style-name="T18">123110405</text:span></text:p>
          </table:table-cell>
          <table:table-cell table:style-name="Tabela5.A1" office:value-type="string">
            <text:p text:style-name="P69"/>
            <text:p text:style-name="P28"><text:span text:style-name="T18">31/08/2006</text:span></text:p>
          </table:table-cell>
          <table:table-cell table:style-name="Tabela5.A1" office:value-type="string">
            <text:p text:style-name="P69"/>
            <text:p text:style-name="P108"><text:span text:style-name="T18">2.500,00</text:span></text:p>
          </table:table-cell>
          <table:table-cell table:style-name="Tabela5.A1" office:value-type="string">
            <text:p text:style-name="P69"/>
            <text:p text:style-name="P114"><text:span text:style-name="T18">146,28</text:span></text:p>
          </table:table-cell>
        </table:table-row>
        <table:table-row table:style-name="Tabela5.4">
          <table:table-cell table:style-name="Tabela5.A1" office:value-type="string">
            <text:p text:style-name="P122"><text:span text:style-name="T18">88</text:span></text:p>
          </table:table-cell>
          <table:table-cell table:style-name="Tabela5.A1" office:value-type="string">
            <text:p text:style-name="P44"><text:span text:style-name="T18">00009751</text:span></text:p>
          </table:table-cell>
          <table:table-cell table:style-name="Tabela5.A1" office:value-type="string">
            <text:p text:style-name="P106"/>
          </table:table-cell>
          <table:table-cell table:style-name="Tabela5.A1" office:value-type="string">
            <text:p text:style-name="P77"><text:span text:style-name="T18">APARELHO</text:span><text:span text:style-name="T22"> </text:span><text:span text:style-name="T18">DE</text:span><text:span text:style-name="T22"> </text:span><text:span text:style-name="T18">VIDEO</text:span><text:span text:style-name="T22"> </text:span><text:span text:style-name="T18">CASSETE</text:span><text:span text:style-name="T21"> </text:span><text:span text:style-name="T18">-</text:span><text:span text:style-name="T22"> </text:span><text:span text:style-name="T18">MARCA:</text:span><text:span text:style-name="T22"> </text:span><text:span text:style-name="T18">SEMP</text:span><text:span text:style-name="T23"> </text:span><text:span text:style-name="T18">TOSHIBA -</text:span><text:span text:style-name="T21"> </text:span><text:span text:style-name="T18">MODELO:</text:span><text:span text:style-name="T21"> </text:span><text:span text:style-name="T18">912</text:span><text:span text:style-name="T21"> </text:span><text:span text:style-name="T18">-</text:span><text:span text:style-name="T21"> </text:span><text:span text:style-name="T18">SERIE:</text:span><text:span text:style-name="T21"> </text:span><text:span text:style-name="T18">AA019970</text:span></text:p>
          </table:table-cell>
          <table:table-cell table:style-name="Tabela5.A1" office:value-type="string">
            <text:p text:style-name="P106"/>
          </table:table-cell>
          <table:table-cell table:style-name="Tabela5.A1" office:value-type="string">
            <text:p text:style-name="P19"><text:span text:style-name="T18">OCIOSO</text:span></text:p>
          </table:table-cell>
          <table:table-cell table:style-name="Tabela5.A1" office:value-type="string">
            <text:p text:style-name="P24"><text:span text:style-name="T18">123110405</text:span></text:p>
          </table:table-cell>
          <table:table-cell table:style-name="Tabela5.A1" office:value-type="string">
            <text:p text:style-name="P29"><text:span text:style-name="T18">31/08/2006</text:span></text:p>
          </table:table-cell>
          <table:table-cell table:style-name="Tabela5.A1" office:value-type="string">
            <text:p text:style-name="P109"><text:span text:style-name="T18">330,00</text:span></text:p>
          </table:table-cell>
          <table:table-cell table:style-name="Tabela5.A1" office:value-type="string">
            <text:p text:style-name="P115"><text:span text:style-name="T18">18,51</text:span></text:p>
          </table:table-cell>
        </table:table-row>
        <table:table-row table:style-name="Tabela5.4">
          <table:table-cell table:style-name="Tabela5.A1" office:value-type="string">
            <text:p text:style-name="P122"><text:span text:style-name="T18">89</text:span></text:p>
          </table:table-cell>
          <table:table-cell table:style-name="Tabela5.A1" office:value-type="string">
            <text:p text:style-name="P44"><text:span text:style-name="T18">00009771</text:span></text:p>
          </table:table-cell>
          <table:table-cell table:style-name="Tabela5.A1" office:value-type="string">
            <text:p text:style-name="P106"/>
          </table:table-cell>
          <table:table-cell table:style-name="Tabela5.A1" office:value-type="string">
            <text:p text:style-name="P72"><text:span text:style-name="T18">SCANNER</text:span><text:span text:style-name="T21"> </text:span><text:span text:style-name="T18">DE</text:span><text:span text:style-name="T22"> </text:span><text:span text:style-name="T18">MESA</text:span><text:span text:style-name="T20"> </text:span><text:span text:style-name="T18">-</text:span><text:span text:style-name="T22"> </text:span><text:span text:style-name="T18">MARCA:</text:span><text:span text:style-name="T20"> </text:span><text:span text:style-name="T18">HP</text:span><text:span text:style-name="T22"> </text:span><text:span text:style-name="T18">-</text:span><text:span text:style-name="T21"> </text:span><text:span text:style-name="T18">MODELO:</text:span><text:span text:style-name="T23"> </text:span><text:span text:style-name="T18">SCANJET</text:span><text:span text:style-name="T20"> </text:span><text:span text:style-name="T18">3800</text:span><text:span text:style-name="T20"> </text:span><text:span text:style-name="T18">-</text:span><text:span text:style-name="T21"> </text:span><text:span text:style-name="T18">SERIE:</text:span><text:span text:style-name="T20"> </text:span><text:span text:style-name="T18">CN627A1643</text:span></text:p>
          </table:table-cell>
          <table:table-cell table:style-name="Tabela5.A1" office:value-type="string">
            <text:p text:style-name="P106"/>
          </table:table-cell>
          <table:table-cell table:style-name="Tabela5.A1" office:value-type="string">
            <text:p text:style-name="P19"><text:span text:style-name="T18">OCIOSO</text:span></text:p>
          </table:table-cell>
          <table:table-cell table:style-name="Tabela5.A1" office:value-type="string">
            <text:p text:style-name="P24"><text:span text:style-name="T18">123110201</text:span></text:p>
          </table:table-cell>
          <table:table-cell table:style-name="Tabela5.A1" office:value-type="string">
            <text:p text:style-name="P29"><text:span text:style-name="T18">22/09/2006</text:span></text:p>
          </table:table-cell>
          <table:table-cell table:style-name="Tabela5.A1" office:value-type="string">
            <text:p text:style-name="P109"><text:span text:style-name="T18">279,00</text:span></text:p>
          </table:table-cell>
          <table:table-cell table:style-name="Tabela5.A1" office:value-type="string">
            <text:p text:style-name="P115"><text:span text:style-name="T18">11,58</text:span></text:p>
          </table:table-cell>
        </table:table-row>
        <table:table-row table:style-name="Tabela5.4">
          <table:table-cell table:style-name="Tabela5.A1" office:value-type="string">
            <text:p text:style-name="P122"><text:span text:style-name="T18">90</text:span></text:p>
          </table:table-cell>
          <table:table-cell table:style-name="Tabela5.A1" office:value-type="string">
            <text:p text:style-name="P44"><text:span text:style-name="T18">00009925</text:span></text:p>
          </table:table-cell>
          <table:table-cell table:style-name="Tabela5.A1" office:value-type="string">
            <text:p text:style-name="P106"/>
          </table:table-cell>
          <table:table-cell table:style-name="Tabela5.A1" office:value-type="string">
            <text:p text:style-name="P72"><text:span text:style-name="T18">TELEVISOR</text:span><text:span text:style-name="T21"> </text:span><text:span text:style-name="T18">EM</text:span><text:span text:style-name="T22"> </text:span><text:span text:style-name="T18">CORES</text:span><text:span text:style-name="T20"> </text:span><text:span text:style-name="T18">-</text:span><text:span text:style-name="T22"> </text:span><text:span text:style-name="T18">DESCRICAO:</text:span><text:span text:style-name="T20"> </text:span><text:span text:style-name="T18">29"</text:span><text:span text:style-name="T22"> </text:span><text:span text:style-name="T18">-</text:span><text:span text:style-name="T23"> </text:span><text:span text:style-name="T18">MARCA:</text:span><text:span text:style-name="T27"> </text:span><text:span text:style-name="T18">PANASONIC</text:span></text:p>
          </table:table-cell>
          <table:table-cell table:style-name="Tabela5.A1" office:value-type="string">
            <text:p text:style-name="P48"><text:span text:style-name="T18">28/09/2006</text:span><text:span text:style-name="T26"> </text:span><text:span text:style-name="T18">a</text:span></text:p>
            <text:p text:style-name="P53"><text:span text:style-name="T18">28/08/2006</text:span></text:p>
          </table:table-cell>
          <table:table-cell table:style-name="Tabela5.A1" office:value-type="string">
            <text:p text:style-name="P19"><text:span text:style-name="T18">OCIOSO</text:span></text:p>
          </table:table-cell>
          <table:table-cell table:style-name="Tabela5.A1" office:value-type="string">
            <text:p text:style-name="P24"><text:span text:style-name="T18">123110405</text:span></text:p>
          </table:table-cell>
          <table:table-cell table:style-name="Tabela5.A1" office:value-type="string">
            <text:p text:style-name="P29"><text:span text:style-name="T18">28/09/2006</text:span></text:p>
          </table:table-cell>
          <table:table-cell table:style-name="Tabela5.A1" office:value-type="string">
            <text:p text:style-name="P109"><text:span text:style-name="T18">909,00</text:span></text:p>
          </table:table-cell>
          <table:table-cell table:style-name="Tabela5.A1" office:value-type="string">
            <text:p text:style-name="P115"><text:span text:style-name="T18">53,19</text:span></text:p>
          </table:table-cell>
        </table:table-row>
        <table:table-row table:style-name="Tabela5.2">
          <table:table-cell table:style-name="Tabela5.A1" office:value-type="string">
            <text:p text:style-name="P69"/>
            <text:p text:style-name="P121"><text:span text:style-name="T18">91</text:span></text:p>
          </table:table-cell>
          <table:table-cell table:style-name="Tabela5.A1" office:value-type="string">
            <text:p text:style-name="P69"/>
            <text:p text:style-name="P43"><text:span text:style-name="T18">00009966</text:span></text:p>
          </table:table-cell>
          <table:table-cell table:style-name="Tabela5.A1" office:value-type="string">
            <text:p text:style-name="P106"/>
          </table:table-cell>
          <table:table-cell table:style-name="Tabela5.A1" office:value-type="string">
            <text:p text:style-name="P71"><text:span text:style-name="T18">IMPRESSORA</text:span><text:span text:style-name="T24"> </text:span><text:span text:style-name="T18">MULTIFUNCIONAL</text:span><text:span text:style-name="T24"> </text:span><text:span text:style-name="T18">-</text:span><text:span text:style-name="T24"> </text:span><text:span text:style-name="T18">DESCRICAO:</text:span><text:span text:style-name="T23"> </text:span><text:span text:style-name="T18">JATO</text:span><text:span text:style-name="T20"> </text:span><text:span text:style-name="T18">DE</text:span><text:span text:style-name="T21"> </text:span><text:span text:style-name="T18">TINTA</text:span><text:span text:style-name="T22"> </text:span><text:span text:style-name="T18">-</text:span><text:span text:style-name="T21"> </text:span><text:span text:style-name="T18">MARCA:</text:span><text:span text:style-name="T21"> </text:span><text:span text:style-name="T18">EPSON</text:span><text:span text:style-name="T21"> </text:span><text:span text:style-name="T18">-</text:span><text:span text:style-name="T22"> </text:span><text:span text:style-name="T18">MODELO:</text:span><text:span text:style-name="T20"> </text:span><text:span text:style-name="T18">C231B -</text:span><text:span text:style-name="T20"> </text:span><text:span text:style-name="T18">SERIE: G2SM030790</text:span></text:p>
          </table:table-cell>
          <table:table-cell table:style-name="Tabela5.A1" office:value-type="string">
            <text:p text:style-name="P49"><text:span text:style-name="T18">31/10/2006</text:span><text:span text:style-name="T26"> </text:span><text:span text:style-name="T18">a</text:span></text:p>
            <text:p text:style-name="P53"><text:span text:style-name="T18">31/10/2007</text:span></text:p>
          </table:table-cell>
          <table:table-cell table:style-name="Tabela5.A1" office:value-type="string">
            <text:p text:style-name="P69"/>
            <text:p text:style-name="P18"><text:span text:style-name="T18">OCIOSO</text:span></text:p>
          </table:table-cell>
          <table:table-cell table:style-name="Tabela5.A1" office:value-type="string">
            <text:p text:style-name="P69"/>
            <text:p text:style-name="P23"><text:span text:style-name="T18">123110201</text:span></text:p>
          </table:table-cell>
          <table:table-cell table:style-name="Tabela5.A1" office:value-type="string">
            <text:p text:style-name="P69"/>
            <text:p text:style-name="P28"><text:span text:style-name="T18">31/10/2006</text:span></text:p>
          </table:table-cell>
          <table:table-cell table:style-name="Tabela5.A1" office:value-type="string">
            <text:p text:style-name="P69"/>
            <text:p text:style-name="P108"><text:span text:style-name="T18">540,00</text:span></text:p>
          </table:table-cell>
          <table:table-cell table:style-name="Tabela5.A1" office:value-type="string">
            <text:p text:style-name="P69"/>
            <text:p text:style-name="P114"><text:span text:style-name="T18">23,22</text:span></text:p>
          </table:table-cell>
        </table:table-row>
        <table:table-row table:style-name="Tabela5.2">
          <table:table-cell table:style-name="Tabela5.A1" office:value-type="string">
            <text:p text:style-name="P69"/>
            <text:p text:style-name="P121"><text:span text:style-name="T18">92</text:span></text:p>
          </table:table-cell>
          <table:table-cell table:style-name="Tabela5.A1" office:value-type="string">
            <text:p text:style-name="P69"/>
            <text:p text:style-name="P43"><text:span text:style-name="T18">00010018</text:span></text:p>
          </table:table-cell>
          <table:table-cell table:style-name="Tabela5.A1" office:value-type="string">
            <text:p text:style-name="P106"/>
          </table:table-cell>
          <table:table-cell table:style-name="Tabela5.A1" office:value-type="string">
            <text:p text:style-name="P71"><text:span text:style-name="T18">POLTRONA</text:span><text:span text:style-name="T20"> </text:span><text:span text:style-name="T18">GIRATORIA</text:span><text:span text:style-name="T20"> </text:span><text:span text:style-name="T18">EM</text:span><text:span text:style-name="T21"> </text:span><text:span text:style-name="T18">TECIDO</text:span><text:span text:style-name="T21"> </text:span><text:span text:style-name="T18">-</text:span><text:span text:style-name="T20"> </text:span><text:span text:style-name="T18">DESCRICAO:</text:span><text:span text:style-name="T21"> </text:span><text:span text:style-name="T18">ESPALDAR</text:span><text:span text:style-name="T21"> </text:span><text:span text:style-name="T18">MEDIO</text:span><text:span text:style-name="T22"> </text:span><text:span text:style-name="T18">-</text:span><text:span text:style-name="T25"> </text:span><text:span text:style-name="T18">MARCA:</text:span><text:span text:style-name="T28"> </text:span><text:span text:style-name="T18">MOVELGAR</text:span></text:p>
          </table:table-cell>
          <table:table-cell table:style-name="Tabela5.A1" office:value-type="string">
            <text:p text:style-name="P49"><text:span text:style-name="T18">01/11/2006</text:span><text:span text:style-name="T26"> </text:span><text:span text:style-name="T18">a</text:span></text:p>
            <text:p text:style-name="P53"><text:span text:style-name="T18">04/11/2011</text:span></text:p>
          </table:table-cell>
          <table:table-cell table:style-name="Tabela5.A1" office:value-type="string">
            <text:p text:style-name="P69"/>
            <text:p text:style-name="P18"><text:span text:style-name="T18">OCIOSO</text:span></text:p>
          </table:table-cell>
          <table:table-cell table:style-name="Tabela5.A1" office:value-type="string">
            <text:p text:style-name="P69"/>
            <text:p text:style-name="P23"><text:span text:style-name="T18">123110303</text:span></text:p>
          </table:table-cell>
          <table:table-cell table:style-name="Tabela5.A1" office:value-type="string">
            <text:p text:style-name="P69"/>
            <text:p text:style-name="P28"><text:span text:style-name="T18">01/11/2006</text:span></text:p>
          </table:table-cell>
          <table:table-cell table:style-name="Tabela5.A1" office:value-type="string">
            <text:p text:style-name="P69"/>
            <text:p text:style-name="P108"><text:span text:style-name="T18">259,79</text:span></text:p>
          </table:table-cell>
          <table:table-cell table:style-name="Tabela5.A1" office:value-type="string">
            <text:p text:style-name="P69"/>
            <text:p text:style-name="P114"><text:span text:style-name="T18">18,76</text:span></text:p>
          </table:table-cell>
        </table:table-row>
        <table:table-row table:style-name="Tabela5.2">
          <table:table-cell table:style-name="Tabela5.A1" office:value-type="string">
            <text:p text:style-name="P69"/>
            <text:p text:style-name="P121"><text:span text:style-name="T18">93</text:span></text:p>
          </table:table-cell>
          <table:table-cell table:style-name="Tabela5.A1" office:value-type="string">
            <text:p text:style-name="P69"/>
            <text:p text:style-name="P43"><text:span text:style-name="T18">00010019</text:span></text:p>
          </table:table-cell>
          <table:table-cell table:style-name="Tabela5.A1" office:value-type="string">
            <text:p text:style-name="P106"/>
          </table:table-cell>
          <table:table-cell table:style-name="Tabela5.A1" office:value-type="string">
            <text:p text:style-name="P71"><text:span text:style-name="T18">POLTRONA</text:span><text:span text:style-name="T20"> </text:span><text:span text:style-name="T18">GIRATORIA</text:span><text:span text:style-name="T20"> </text:span><text:span text:style-name="T18">EM</text:span><text:span text:style-name="T21"> </text:span><text:span text:style-name="T18">TECIDO</text:span><text:span text:style-name="T21"> </text:span><text:span text:style-name="T18">-</text:span><text:span text:style-name="T20"> </text:span><text:span text:style-name="T18">DESCRICAO:</text:span><text:span text:style-name="T21"> </text:span><text:span text:style-name="T18">ESPALDAR</text:span><text:span text:style-name="T21"> </text:span><text:span text:style-name="T18">MEDIO</text:span><text:span text:style-name="T22"> </text:span><text:span text:style-name="T18">-</text:span><text:span text:style-name="T25"> </text:span><text:span text:style-name="T18">MARCA:</text:span><text:span text:style-name="T28"> </text:span><text:span text:style-name="T18">MOVELGAR</text:span></text:p>
          </table:table-cell>
          <table:table-cell table:style-name="Tabela5.A1" office:value-type="string">
            <text:p text:style-name="P49"><text:span text:style-name="T18">01/11/2006</text:span><text:span text:style-name="T26"> </text:span><text:span text:style-name="T18">a</text:span></text:p>
            <text:p text:style-name="P53"><text:span text:style-name="T18">04/11/2011</text:span></text:p>
          </table:table-cell>
          <table:table-cell table:style-name="Tabela5.A1" office:value-type="string">
            <text:p text:style-name="P69"/>
            <text:p text:style-name="P18"><text:span text:style-name="T18">OCIOSO</text:span></text:p>
          </table:table-cell>
          <table:table-cell table:style-name="Tabela5.A1" office:value-type="string">
            <text:p text:style-name="P69"/>
            <text:p text:style-name="P23"><text:span text:style-name="T18">123110303</text:span></text:p>
          </table:table-cell>
          <table:table-cell table:style-name="Tabela5.A1" office:value-type="string">
            <text:p text:style-name="P69"/>
            <text:p text:style-name="P28"><text:span text:style-name="T18">01/11/2006</text:span></text:p>
          </table:table-cell>
          <table:table-cell table:style-name="Tabela5.A1" office:value-type="string">
            <text:p text:style-name="P69"/>
            <text:p text:style-name="P108"><text:span text:style-name="T18">259,79</text:span></text:p>
          </table:table-cell>
          <table:table-cell table:style-name="Tabela5.A1" office:value-type="string">
            <text:p text:style-name="P69"/>
            <text:p text:style-name="P114"><text:span text:style-name="T18">18,76</text:span></text:p>
          </table:table-cell>
        </table:table-row>
        <table:table-row table:style-name="Tabela5.2">
          <table:table-cell table:style-name="Tabela5.A1" office:value-type="string">
            <text:p text:style-name="P69"/>
            <text:p text:style-name="P121"><text:span text:style-name="T18">94</text:span></text:p>
          </table:table-cell>
          <table:table-cell table:style-name="Tabela5.A1" office:value-type="string">
            <text:p text:style-name="P69"/>
            <text:p text:style-name="P43"><text:span text:style-name="T18">00010020</text:span></text:p>
          </table:table-cell>
          <table:table-cell table:style-name="Tabela5.A1" office:value-type="string">
            <text:p text:style-name="P106"/>
          </table:table-cell>
          <table:table-cell table:style-name="Tabela5.A1" office:value-type="string">
            <text:p text:style-name="P71"><text:span text:style-name="T18">POLTRONA</text:span><text:span text:style-name="T20"> </text:span><text:span text:style-name="T18">GIRATORIA</text:span><text:span text:style-name="T20"> </text:span><text:span text:style-name="T18">EM</text:span><text:span text:style-name="T21"> </text:span><text:span text:style-name="T18">TECIDO</text:span><text:span text:style-name="T21"> </text:span><text:span text:style-name="T18">-</text:span><text:span text:style-name="T20"> </text:span><text:span text:style-name="T18">DESCRICAO:</text:span><text:span text:style-name="T21"> </text:span><text:span text:style-name="T18">ESPALDAR</text:span><text:span text:style-name="T21"> </text:span><text:span text:style-name="T18">MEDIO</text:span><text:span text:style-name="T22"> </text:span><text:span text:style-name="T18">-</text:span><text:span text:style-name="T25"> </text:span><text:span text:style-name="T18">MARCA:</text:span><text:span text:style-name="T28"> </text:span><text:span text:style-name="T18">MOVELGAR</text:span></text:p>
          </table:table-cell>
          <table:table-cell table:style-name="Tabela5.A1" office:value-type="string">
            <text:p text:style-name="P49"><text:span text:style-name="T18">01/11/2006</text:span><text:span text:style-name="T26"> </text:span><text:span text:style-name="T18">a</text:span></text:p>
            <text:p text:style-name="P53"><text:span text:style-name="T18">04/11/2011</text:span></text:p>
          </table:table-cell>
          <table:table-cell table:style-name="Tabela5.A1" office:value-type="string">
            <text:p text:style-name="P69"/>
            <text:p text:style-name="P18"><text:span text:style-name="T18">OCIOSO</text:span></text:p>
          </table:table-cell>
          <table:table-cell table:style-name="Tabela5.A1" office:value-type="string">
            <text:p text:style-name="P69"/>
            <text:p text:style-name="P23"><text:span text:style-name="T18">123110303</text:span></text:p>
          </table:table-cell>
          <table:table-cell table:style-name="Tabela5.A1" office:value-type="string">
            <text:p text:style-name="P69"/>
            <text:p text:style-name="P28"><text:span text:style-name="T18">01/11/2006</text:span></text:p>
          </table:table-cell>
          <table:table-cell table:style-name="Tabela5.A1" office:value-type="string">
            <text:p text:style-name="P69"/>
            <text:p text:style-name="P108"><text:span text:style-name="T18">259,79</text:span></text:p>
          </table:table-cell>
          <table:table-cell table:style-name="Tabela5.A1" office:value-type="string">
            <text:p text:style-name="P69"/>
            <text:p text:style-name="P114"><text:span text:style-name="T18">18,76</text:span></text:p>
          </table:table-cell>
        </table:table-row>
        <table:table-row table:style-name="Tabela5.2">
          <table:table-cell table:style-name="Tabela5.A1" office:value-type="string">
            <text:p text:style-name="P69"/>
            <text:p text:style-name="P121"><text:span text:style-name="T18">95</text:span></text:p>
          </table:table-cell>
          <table:table-cell table:style-name="Tabela5.A1" office:value-type="string">
            <text:p text:style-name="P69"/>
            <text:p text:style-name="P43"><text:span text:style-name="T18">00010021</text:span></text:p>
          </table:table-cell>
          <table:table-cell table:style-name="Tabela5.A1" office:value-type="string">
            <text:p text:style-name="P106"/>
          </table:table-cell>
          <table:table-cell table:style-name="Tabela5.A1" office:value-type="string">
            <text:p text:style-name="P71"><text:span text:style-name="T18">POLTRONA</text:span><text:span text:style-name="T20"> </text:span><text:span text:style-name="T18">GIRATORIA</text:span><text:span text:style-name="T20"> </text:span><text:span text:style-name="T18">EM</text:span><text:span text:style-name="T21"> </text:span><text:span text:style-name="T18">TECIDO</text:span><text:span text:style-name="T21"> </text:span><text:span text:style-name="T18">-</text:span><text:span text:style-name="T20"> </text:span><text:span text:style-name="T18">DESCRICAO:</text:span><text:span text:style-name="T21"> </text:span><text:span text:style-name="T18">ESPALDAR</text:span><text:span text:style-name="T21"> </text:span><text:span text:style-name="T18">MEDIO</text:span><text:span text:style-name="T22"> </text:span><text:span text:style-name="T18">-</text:span><text:span text:style-name="T25"> </text:span><text:span text:style-name="T18">MARCA:</text:span><text:span text:style-name="T28"> </text:span><text:span text:style-name="T18">MOVELGAR</text:span></text:p>
          </table:table-cell>
          <table:table-cell table:style-name="Tabela5.A1" office:value-type="string">
            <text:p text:style-name="P49"><text:span text:style-name="T18">01/11/2006</text:span><text:span text:style-name="T26"> </text:span><text:span text:style-name="T18">a</text:span></text:p>
            <text:p text:style-name="P53"><text:span text:style-name="T18">04/11/2011</text:span></text:p>
          </table:table-cell>
          <table:table-cell table:style-name="Tabela5.A1" office:value-type="string">
            <text:p text:style-name="P69"/>
            <text:p text:style-name="P18"><text:span text:style-name="T18">OCIOSO</text:span></text:p>
          </table:table-cell>
          <table:table-cell table:style-name="Tabela5.A1" office:value-type="string">
            <text:p text:style-name="P69"/>
            <text:p text:style-name="P23"><text:span text:style-name="T18">123110303</text:span></text:p>
          </table:table-cell>
          <table:table-cell table:style-name="Tabela5.A1" office:value-type="string">
            <text:p text:style-name="P69"/>
            <text:p text:style-name="P28"><text:span text:style-name="T18">01/11/2006</text:span></text:p>
          </table:table-cell>
          <table:table-cell table:style-name="Tabela5.A1" office:value-type="string">
            <text:p text:style-name="P69"/>
            <text:p text:style-name="P108"><text:span text:style-name="T18">259,79</text:span></text:p>
          </table:table-cell>
          <table:table-cell table:style-name="Tabela5.A1" office:value-type="string">
            <text:p text:style-name="P69"/>
            <text:p text:style-name="P114"><text:span text:style-name="T18">18,76</text:span></text:p>
          </table:table-cell>
        </table:table-row>
        <table:table-row table:style-name="Tabela5.2">
          <table:table-cell table:style-name="Tabela5.A1" office:value-type="string">
            <text:p text:style-name="P69"/>
            <text:p text:style-name="P121"><text:span text:style-name="T18">96</text:span></text:p>
          </table:table-cell>
          <table:table-cell table:style-name="Tabela5.A1" office:value-type="string">
            <text:p text:style-name="P69"/>
            <text:p text:style-name="P43"><text:span text:style-name="T18">00010022</text:span></text:p>
          </table:table-cell>
          <table:table-cell table:style-name="Tabela5.A1" office:value-type="string">
            <text:p text:style-name="P106"/>
          </table:table-cell>
          <table:table-cell table:style-name="Tabela5.A1" office:value-type="string">
            <text:p text:style-name="P71"><text:span text:style-name="T18">POLTRONA</text:span><text:span text:style-name="T20"> </text:span><text:span text:style-name="T18">GIRATORIA</text:span><text:span text:style-name="T20"> </text:span><text:span text:style-name="T18">EM</text:span><text:span text:style-name="T21"> </text:span><text:span text:style-name="T18">TECIDO</text:span><text:span text:style-name="T21"> </text:span><text:span text:style-name="T18">-</text:span><text:span text:style-name="T20"> </text:span><text:span text:style-name="T18">DESCRICAO:</text:span><text:span text:style-name="T21"> </text:span><text:span text:style-name="T18">ESPALDAR</text:span><text:span text:style-name="T21"> </text:span><text:span text:style-name="T18">MEDIO</text:span><text:span text:style-name="T22"> </text:span><text:span text:style-name="T18">-</text:span><text:span text:style-name="T25"> </text:span><text:span text:style-name="T18">MARCA:</text:span><text:span text:style-name="T28"> </text:span><text:span text:style-name="T18">MOVELGAR</text:span></text:p>
          </table:table-cell>
          <table:table-cell table:style-name="Tabela5.A1" office:value-type="string">
            <text:p text:style-name="P49"><text:span text:style-name="T18">01/11/2006</text:span><text:span text:style-name="T26"> </text:span><text:span text:style-name="T18">a</text:span></text:p>
            <text:p text:style-name="P53"><text:span text:style-name="T18">04/11/2011</text:span></text:p>
          </table:table-cell>
          <table:table-cell table:style-name="Tabela5.A1" office:value-type="string">
            <text:p text:style-name="P69"/>
            <text:p text:style-name="P18"><text:span text:style-name="T18">OCIOSO</text:span></text:p>
          </table:table-cell>
          <table:table-cell table:style-name="Tabela5.A1" office:value-type="string">
            <text:p text:style-name="P69"/>
            <text:p text:style-name="P23"><text:span text:style-name="T18">123110303</text:span></text:p>
          </table:table-cell>
          <table:table-cell table:style-name="Tabela5.A1" office:value-type="string">
            <text:p text:style-name="P69"/>
            <text:p text:style-name="P28"><text:span text:style-name="T18">01/11/2006</text:span></text:p>
          </table:table-cell>
          <table:table-cell table:style-name="Tabela5.A1" office:value-type="string">
            <text:p text:style-name="P69"/>
            <text:p text:style-name="P108"><text:span text:style-name="T18">259,79</text:span></text:p>
          </table:table-cell>
          <table:table-cell table:style-name="Tabela5.A1" office:value-type="string">
            <text:p text:style-name="P69"/>
            <text:p text:style-name="P114"><text:span text:style-name="T18">18,76</text:span></text:p>
          </table:table-cell>
        </table:table-row>
        <table:table-row table:style-name="Tabela5.4">
          <table:table-cell table:style-name="Tabela5.A1" office:value-type="string">
            <text:p text:style-name="P122"><text:span text:style-name="T18">97</text:span></text:p>
          </table:table-cell>
          <table:table-cell table:style-name="Tabela5.A1" office:value-type="string">
            <text:p text:style-name="P44"><text:span text:style-name="T18">00010025</text:span></text:p>
          </table:table-cell>
          <table:table-cell table:style-name="Tabela5.A1" office:value-type="string">
            <text:p text:style-name="P106"/>
          </table:table-cell>
          <table:table-cell table:style-name="Tabela5.A1" office:value-type="string">
            <text:p text:style-name="P77"><text:span text:style-name="T18">CADEIRA</text:span><text:span text:style-name="T22"> </text:span><text:span text:style-name="T18">GIRATORIA</text:span><text:span text:style-name="T22"> </text:span><text:span text:style-name="T18">EM</text:span><text:span text:style-name="T25"> </text:span><text:span text:style-name="T18">TECIDO</text:span><text:span text:style-name="T22"> </text:span><text:span text:style-name="T18">-</text:span><text:span text:style-name="T25"> </text:span><text:span text:style-name="T18">DESCRICAO:</text:span><text:span text:style-name="T23"> </text:span><text:span text:style-name="T18">ESPALDAR</text:span><text:span text:style-name="T20"> </text:span><text:span text:style-name="T18">ALTO -</text:span><text:span text:style-name="T21"> </text:span><text:span text:style-name="T18">MARCA:</text:span><text:span text:style-name="T20"> </text:span><text:span text:style-name="T18">MOVELGAR</text:span></text:p>
          </table:table-cell>
          <table:table-cell table:style-name="Tabela5.A1" office:value-type="string">
            <text:p text:style-name="P48"><text:span text:style-name="T18">01/11/2006</text:span><text:span text:style-name="T26"> </text:span><text:span text:style-name="T18">a</text:span></text:p>
            <text:p text:style-name="P53"><text:span text:style-name="T18">04/11/2011</text:span></text:p>
          </table:table-cell>
          <table:table-cell table:style-name="Tabela5.A1" office:value-type="string">
            <text:p text:style-name="P19"><text:span text:style-name="T18">OCIOSO</text:span></text:p>
          </table:table-cell>
          <table:table-cell table:style-name="Tabela5.A1" office:value-type="string">
            <text:p text:style-name="P24"><text:span text:style-name="T18">123110303</text:span></text:p>
          </table:table-cell>
          <table:table-cell table:style-name="Tabela5.A1" office:value-type="string">
            <text:p text:style-name="P29"><text:span text:style-name="T18">01/11/2006</text:span></text:p>
          </table:table-cell>
          <table:table-cell table:style-name="Tabela5.A1" office:value-type="string">
            <text:p text:style-name="P109"><text:span text:style-name="T18">292,99</text:span></text:p>
          </table:table-cell>
          <table:table-cell table:style-name="Tabela5.A1" office:value-type="string">
            <text:p text:style-name="P115"><text:span text:style-name="T18">21,16</text:span></text:p>
          </table:table-cell>
        </table:table-row>
        <table:table-row table:style-name="Tabela5.4">
          <table:table-cell table:style-name="Tabela5.A1" office:value-type="string">
            <text:p text:style-name="P122"><text:span text:style-name="T18">98</text:span></text:p>
          </table:table-cell>
          <table:table-cell table:style-name="Tabela5.A1" office:value-type="string">
            <text:p text:style-name="P44"><text:span text:style-name="T18">00010027</text:span></text:p>
          </table:table-cell>
          <table:table-cell table:style-name="Tabela5.A1" office:value-type="string">
            <text:p text:style-name="P106"/>
          </table:table-cell>
          <table:table-cell table:style-name="Tabela5.A1" office:value-type="string">
            <text:p text:style-name="P77"><text:span text:style-name="T18">CADEIRA</text:span><text:span text:style-name="T22"> </text:span><text:span text:style-name="T18">GIRATORIA</text:span><text:span text:style-name="T22"> </text:span><text:span text:style-name="T18">EM</text:span><text:span text:style-name="T25"> </text:span><text:span text:style-name="T18">TECIDO</text:span><text:span text:style-name="T22"> </text:span><text:span text:style-name="T18">-</text:span><text:span text:style-name="T25"> </text:span><text:span text:style-name="T18">DESCRICAO:</text:span><text:span text:style-name="T23"> </text:span><text:span text:style-name="T18">ESPALDAR</text:span><text:span text:style-name="T20"> </text:span><text:span text:style-name="T18">ALTO -</text:span><text:span text:style-name="T21"> </text:span><text:span text:style-name="T18">MARCA:</text:span><text:span text:style-name="T20"> </text:span><text:span text:style-name="T18">MOVELGAR</text:span></text:p>
          </table:table-cell>
          <table:table-cell table:style-name="Tabela5.A1" office:value-type="string">
            <text:p text:style-name="P48"><text:span text:style-name="T18">01/11/2006</text:span><text:span text:style-name="T26"> </text:span><text:span text:style-name="T18">a</text:span></text:p>
            <text:p text:style-name="P53"><text:span text:style-name="T18">04/11/2011</text:span></text:p>
          </table:table-cell>
          <table:table-cell table:style-name="Tabela5.A1" office:value-type="string">
            <text:p text:style-name="P19"><text:span text:style-name="T18">OCIOSO</text:span></text:p>
          </table:table-cell>
          <table:table-cell table:style-name="Tabela5.A1" office:value-type="string">
            <text:p text:style-name="P24"><text:span text:style-name="T18">123110303</text:span></text:p>
          </table:table-cell>
          <table:table-cell table:style-name="Tabela5.A1" office:value-type="string">
            <text:p text:style-name="P29"><text:span text:style-name="T18">01/11/2006</text:span></text:p>
          </table:table-cell>
          <table:table-cell table:style-name="Tabela5.A1" office:value-type="string">
            <text:p text:style-name="P109"><text:span text:style-name="T18">293,01</text:span></text:p>
          </table:table-cell>
          <table:table-cell table:style-name="Tabela5.A1" office:value-type="string">
            <text:p text:style-name="P115"><text:span text:style-name="T18">21,16</text:span></text:p>
          </table:table-cell>
        </table:table-row>
        <table:table-row table:style-name="Tabela5.4">
          <table:table-cell table:style-name="Tabela5.A1" office:value-type="string">
            <text:p text:style-name="P122"><text:span text:style-name="T18">99</text:span></text:p>
          </table:table-cell>
          <table:table-cell table:style-name="Tabela5.A1" office:value-type="string">
            <text:p text:style-name="P44"><text:span text:style-name="T18">00010029</text:span></text:p>
          </table:table-cell>
          <table:table-cell table:style-name="Tabela5.A1" office:value-type="string">
            <text:p text:style-name="P106"/>
          </table:table-cell>
          <table:table-cell table:style-name="Tabela5.A1" office:value-type="string">
            <text:p text:style-name="P77"><text:span text:style-name="T18">LONGARINA</text:span><text:span text:style-name="T22"> </text:span><text:span text:style-name="T18">COM</text:span><text:span text:style-name="T22"> </text:span><text:span text:style-name="T18">03</text:span><text:span text:style-name="T22"> </text:span><text:span text:style-name="T18">CADEIRAS</text:span><text:span text:style-name="T21"> </text:span><text:span text:style-name="T18">FIXAS</text:span><text:span text:style-name="T22"> </text:span><text:span text:style-name="T18">-</text:span><text:span text:style-name="T22"> </text:span><text:span text:style-name="T18">MARCA:</text:span><text:span text:style-name="T23"> </text:span><text:span text:style-name="T18">MOVELGAR</text:span></text:p>
          </table:table-cell>
          <table:table-cell table:style-name="Tabela5.A1" office:value-type="string">
            <text:p text:style-name="P48"><text:span text:style-name="T18">01/11/2006</text:span><text:span text:style-name="T26"> </text:span><text:span text:style-name="T18">a</text:span></text:p>
            <text:p text:style-name="P53"><text:span text:style-name="T18">04/11/2011</text:span></text:p>
          </table:table-cell>
          <table:table-cell table:style-name="Tabela5.A1" office:value-type="string">
            <text:p text:style-name="P19"><text:span text:style-name="T18">OCIOSO</text:span></text:p>
          </table:table-cell>
          <table:table-cell table:style-name="Tabela5.A1" office:value-type="string">
            <text:p text:style-name="P24"><text:span text:style-name="T18">123110303</text:span></text:p>
          </table:table-cell>
          <table:table-cell table:style-name="Tabela5.A1" office:value-type="string">
            <text:p text:style-name="P29"><text:span text:style-name="T18">01/11/2006</text:span></text:p>
          </table:table-cell>
          <table:table-cell table:style-name="Tabela5.A1" office:value-type="string">
            <text:p text:style-name="P109"><text:span text:style-name="T18">275,99</text:span></text:p>
          </table:table-cell>
          <table:table-cell table:style-name="Tabela5.A1" office:value-type="string">
            <text:p text:style-name="P115"><text:span text:style-name="T18">19,94</text:span></text:p>
          </table:table-cell>
        </table:table-row>
        <table:table-row table:style-name="Tabela5.4">
          <table:table-cell table:style-name="Tabela5.A1" office:value-type="string">
            <text:p text:style-name="P123"><text:span text:style-name="T18">100</text:span></text:p>
          </table:table-cell>
          <table:table-cell table:style-name="Tabela5.A1" office:value-type="string">
            <text:p text:style-name="P44"><text:span text:style-name="T18">00010035</text:span></text:p>
          </table:table-cell>
          <table:table-cell table:style-name="Tabela5.A1" office:value-type="string">
            <text:p text:style-name="P106"/>
          </table:table-cell>
          <table:table-cell table:style-name="Tabela5.A1" office:value-type="string">
            <text:p text:style-name="P72"><text:span text:style-name="T18">CADEIRA</text:span><text:span text:style-name="T21"> </text:span><text:span text:style-name="T18">FIXA</text:span><text:span text:style-name="T22"> </text:span><text:span text:style-name="T18">EM</text:span><text:span text:style-name="T22"> </text:span><text:span text:style-name="T18">TECIDO</text:span><text:span text:style-name="T21"> </text:span><text:span text:style-name="T18">-</text:span><text:span text:style-name="T22"> </text:span><text:span text:style-name="T18">DESCRICAO:</text:span><text:span text:style-name="T20"> </text:span><text:span text:style-name="T18">NA</text:span><text:span text:style-name="T23"> </text:span><text:span text:style-name="T18">COR</text:span><text:span text:style-name="T20"> </text:span><text:span text:style-name="T18">ROSE -</text:span><text:span text:style-name="T20"> </text:span><text:span text:style-name="T18">MARCA: MOVELGAR</text:span></text:p>
          </table:table-cell>
          <table:table-cell table:style-name="Tabela5.A1" office:value-type="string">
            <text:p text:style-name="P48"><text:span text:style-name="T18">01/11/2006</text:span><text:span text:style-name="T26"> </text:span><text:span text:style-name="T18">a</text:span></text:p>
            <text:p text:style-name="P53"><text:span text:style-name="T18">04/11/2011</text:span></text:p>
          </table:table-cell>
          <table:table-cell table:style-name="Tabela5.A1" office:value-type="string">
            <text:p text:style-name="P19"><text:span text:style-name="T18">OCIOSO</text:span></text:p>
          </table:table-cell>
          <table:table-cell table:style-name="Tabela5.A1" office:value-type="string">
            <text:p text:style-name="P24"><text:span text:style-name="T18">123110303</text:span></text:p>
          </table:table-cell>
          <table:table-cell table:style-name="Tabela5.A1" office:value-type="string">
            <text:p text:style-name="P29"><text:span text:style-name="T18">01/11/2006</text:span></text:p>
          </table:table-cell>
          <table:table-cell table:style-name="Tabela5.A1" office:value-type="string">
            <text:p text:style-name="P109"><text:span text:style-name="T18">126,00</text:span></text:p>
          </table:table-cell>
          <table:table-cell table:style-name="Tabela5.A1" office:value-type="string">
            <text:p text:style-name="P115"><text:span text:style-name="T18">9,10</text:span></text:p>
          </table:table-cell>
        </table:table-row>
        <table:table-row table:style-name="Tabela5.4">
          <table:table-cell table:style-name="Tabela5.A1" office:value-type="string">
            <text:p text:style-name="P123"><text:span text:style-name="T18">101</text:span></text:p>
          </table:table-cell>
          <table:table-cell table:style-name="Tabela5.A1" office:value-type="string">
            <text:p text:style-name="P44"><text:span text:style-name="T18">00010036</text:span></text:p>
          </table:table-cell>
          <table:table-cell table:style-name="Tabela5.A1" office:value-type="string">
            <text:p text:style-name="P106"/>
          </table:table-cell>
          <table:table-cell table:style-name="Tabela5.A1" office:value-type="string">
            <text:p text:style-name="P72"><text:span text:style-name="T18">CADEIRA</text:span><text:span text:style-name="T21"> </text:span><text:span text:style-name="T18">FIXA</text:span><text:span text:style-name="T22"> </text:span><text:span text:style-name="T18">EM</text:span><text:span text:style-name="T22"> </text:span><text:span text:style-name="T18">TECIDO</text:span><text:span text:style-name="T21"> </text:span><text:span text:style-name="T18">-</text:span><text:span text:style-name="T22"> </text:span><text:span text:style-name="T18">DESCRICAO:</text:span><text:span text:style-name="T20"> </text:span><text:span text:style-name="T18">NA</text:span><text:span text:style-name="T23"> </text:span><text:span text:style-name="T18">COR</text:span><text:span text:style-name="T20"> </text:span><text:span text:style-name="T18">ROSE -</text:span><text:span text:style-name="T20"> </text:span><text:span text:style-name="T18">MARCA: MOVELGAR</text:span></text:p>
          </table:table-cell>
          <table:table-cell table:style-name="Tabela5.A1" office:value-type="string">
            <text:p text:style-name="P48"><text:span text:style-name="T18">01/11/2006</text:span><text:span text:style-name="T26"> </text:span><text:span text:style-name="T18">a</text:span></text:p>
            <text:p text:style-name="P53"><text:span text:style-name="T18">04/11/2011</text:span></text:p>
          </table:table-cell>
          <table:table-cell table:style-name="Tabela5.A1" office:value-type="string">
            <text:p text:style-name="P19"><text:span text:style-name="T18">OCIOSO</text:span></text:p>
          </table:table-cell>
          <table:table-cell table:style-name="Tabela5.A1" office:value-type="string">
            <text:p text:style-name="P24"><text:span text:style-name="T18">123110303</text:span></text:p>
          </table:table-cell>
          <table:table-cell table:style-name="Tabela5.A1" office:value-type="string">
            <text:p text:style-name="P29"><text:span text:style-name="T18">01/11/2006</text:span></text:p>
          </table:table-cell>
          <table:table-cell table:style-name="Tabela5.A1" office:value-type="string">
            <text:p text:style-name="P109"><text:span text:style-name="T18">126,00</text:span></text:p>
          </table:table-cell>
          <table:table-cell table:style-name="Tabela5.A1" office:value-type="string">
            <text:p text:style-name="P115"><text:span text:style-name="T18">9,10</text:span></text:p>
          </table:table-cell>
        </table:table-row>
        <table:table-row table:style-name="Tabela5.4">
          <table:table-cell table:style-name="Tabela5.A1" office:value-type="string">
            <text:p text:style-name="P123"><text:span text:style-name="T18">102</text:span></text:p>
          </table:table-cell>
          <table:table-cell table:style-name="Tabela5.A1" office:value-type="string">
            <text:p text:style-name="P44"><text:span text:style-name="T18">00010038</text:span></text:p>
          </table:table-cell>
          <table:table-cell table:style-name="Tabela5.A1" office:value-type="string">
            <text:p text:style-name="P106"/>
          </table:table-cell>
          <table:table-cell table:style-name="Tabela5.A1" office:value-type="string">
            <text:p text:style-name="P72"><text:span text:style-name="T18">CADEIRA</text:span><text:span text:style-name="T21"> </text:span><text:span text:style-name="T18">FIXA</text:span><text:span text:style-name="T22"> </text:span><text:span text:style-name="T18">EM</text:span><text:span text:style-name="T22"> </text:span><text:span text:style-name="T18">TECIDO</text:span><text:span text:style-name="T21"> </text:span><text:span text:style-name="T18">-</text:span><text:span text:style-name="T22"> </text:span><text:span text:style-name="T18">DESCRICAO:</text:span><text:span text:style-name="T20"> </text:span><text:span text:style-name="T18">NA</text:span><text:span text:style-name="T23"> </text:span><text:span text:style-name="T18">COR</text:span><text:span text:style-name="T20"> </text:span><text:span text:style-name="T18">ROSE -</text:span><text:span text:style-name="T20"> </text:span><text:span text:style-name="T18">MARCA: MOVELGAR</text:span></text:p>
          </table:table-cell>
          <table:table-cell table:style-name="Tabela5.A1" office:value-type="string">
            <text:p text:style-name="P48"><text:span text:style-name="T18">01/11/2006</text:span><text:span text:style-name="T26"> </text:span><text:span text:style-name="T18">a</text:span></text:p>
            <text:p text:style-name="P53"><text:span text:style-name="T18">04/11/2011</text:span></text:p>
          </table:table-cell>
          <table:table-cell table:style-name="Tabela5.A1" office:value-type="string">
            <text:p text:style-name="P19"><text:span text:style-name="T18">OCIOSO</text:span></text:p>
          </table:table-cell>
          <table:table-cell table:style-name="Tabela5.A1" office:value-type="string">
            <text:p text:style-name="P24"><text:span text:style-name="T18">123110303</text:span></text:p>
          </table:table-cell>
          <table:table-cell table:style-name="Tabela5.A1" office:value-type="string">
            <text:p text:style-name="P29"><text:span text:style-name="T18">01/11/2006</text:span></text:p>
          </table:table-cell>
          <table:table-cell table:style-name="Tabela5.A1" office:value-type="string">
            <text:p text:style-name="P109"><text:span text:style-name="T18">126,00</text:span></text:p>
          </table:table-cell>
          <table:table-cell table:style-name="Tabela5.A1" office:value-type="string">
            <text:p text:style-name="P115"><text:span text:style-name="T18">9,10</text:span></text:p>
          </table:table-cell>
        </table:table-row>
        <table:table-row table:style-name="Tabela5.4">
          <table:table-cell table:style-name="Tabela5.A1" office:value-type="string">
            <text:p text:style-name="P123"><text:span text:style-name="T18">103</text:span></text:p>
          </table:table-cell>
          <table:table-cell table:style-name="Tabela5.A1" office:value-type="string">
            <text:p text:style-name="P44"><text:span text:style-name="T18">00010039</text:span></text:p>
          </table:table-cell>
          <table:table-cell table:style-name="Tabela5.A1" office:value-type="string">
            <text:p text:style-name="P106"/>
          </table:table-cell>
          <table:table-cell table:style-name="Tabela5.A1" office:value-type="string">
            <text:p text:style-name="P72"><text:span text:style-name="T18">CADEIRA</text:span><text:span text:style-name="T21"> </text:span><text:span text:style-name="T18">FIXA</text:span><text:span text:style-name="T22"> </text:span><text:span text:style-name="T18">EM</text:span><text:span text:style-name="T22"> </text:span><text:span text:style-name="T18">TECIDO</text:span><text:span text:style-name="T21"> </text:span><text:span text:style-name="T18">-</text:span><text:span text:style-name="T22"> </text:span><text:span text:style-name="T18">DESCRICAO:</text:span><text:span text:style-name="T20"> </text:span><text:span text:style-name="T18">NA</text:span><text:span text:style-name="T23"> </text:span><text:span text:style-name="T18">COR</text:span><text:span text:style-name="T20"> </text:span><text:span text:style-name="T18">ROSE -</text:span><text:span text:style-name="T20"> </text:span><text:span text:style-name="T18">MARCA: MOVELGAR</text:span></text:p>
          </table:table-cell>
          <table:table-cell table:style-name="Tabela5.A1" office:value-type="string">
            <text:p text:style-name="P48"><text:span text:style-name="T18">01/11/2006</text:span><text:span text:style-name="T26"> </text:span><text:span text:style-name="T18">a</text:span></text:p>
            <text:p text:style-name="P53"><text:span text:style-name="T18">04/11/2011</text:span></text:p>
          </table:table-cell>
          <table:table-cell table:style-name="Tabela5.A1" office:value-type="string">
            <text:p text:style-name="P19"><text:span text:style-name="T18">OCIOSO</text:span></text:p>
          </table:table-cell>
          <table:table-cell table:style-name="Tabela5.A1" office:value-type="string">
            <text:p text:style-name="P24"><text:span text:style-name="T18">123110303</text:span></text:p>
          </table:table-cell>
          <table:table-cell table:style-name="Tabela5.A1" office:value-type="string">
            <text:p text:style-name="P29"><text:span text:style-name="T18">01/11/2006</text:span></text:p>
          </table:table-cell>
          <table:table-cell table:style-name="Tabela5.A1" office:value-type="string">
            <text:p text:style-name="P109"><text:span text:style-name="T18">126,00</text:span></text:p>
          </table:table-cell>
          <table:table-cell table:style-name="Tabela5.A1" office:value-type="string">
            <text:p text:style-name="P115"><text:span text:style-name="T18">9,10</text:span></text:p>
          </table:table-cell>
        </table:table-row>
        <table:table-row table:style-name="Tabela5.4">
          <table:table-cell table:style-name="Tabela5.A1" office:value-type="string">
            <text:p text:style-name="P123"><text:span text:style-name="T18">104</text:span></text:p>
          </table:table-cell>
          <table:table-cell table:style-name="Tabela5.A1" office:value-type="string">
            <text:p text:style-name="P44"><text:span text:style-name="T18">00010041</text:span></text:p>
          </table:table-cell>
          <table:table-cell table:style-name="Tabela5.A1" office:value-type="string">
            <text:p text:style-name="P106"/>
          </table:table-cell>
          <table:table-cell table:style-name="Tabela5.A1" office:value-type="string">
            <text:p text:style-name="P72"><text:span text:style-name="T18">CADEIRA</text:span><text:span text:style-name="T21"> </text:span><text:span text:style-name="T18">FIXA</text:span><text:span text:style-name="T22"> </text:span><text:span text:style-name="T18">EM</text:span><text:span text:style-name="T22"> </text:span><text:span text:style-name="T18">TECIDO</text:span><text:span text:style-name="T21"> </text:span><text:span text:style-name="T18">-</text:span><text:span text:style-name="T22"> </text:span><text:span text:style-name="T18">DESCRICAO:</text:span><text:span text:style-name="T20"> </text:span><text:span text:style-name="T18">NA</text:span><text:span text:style-name="T23"> </text:span><text:span text:style-name="T18">COR</text:span><text:span text:style-name="T20"> </text:span><text:span text:style-name="T18">ROSE -</text:span><text:span text:style-name="T20"> </text:span><text:span text:style-name="T18">MARCA: MOVELGAR</text:span></text:p>
          </table:table-cell>
          <table:table-cell table:style-name="Tabela5.A1" office:value-type="string">
            <text:p text:style-name="P48"><text:span text:style-name="T18">01/11/2006</text:span><text:span text:style-name="T26"> </text:span><text:span text:style-name="T18">a</text:span></text:p>
            <text:p text:style-name="P53"><text:span text:style-name="T18">04/11/2011</text:span></text:p>
          </table:table-cell>
          <table:table-cell table:style-name="Tabela5.A1" office:value-type="string">
            <text:p text:style-name="P19"><text:span text:style-name="T18">OCIOSO</text:span></text:p>
          </table:table-cell>
          <table:table-cell table:style-name="Tabela5.A1" office:value-type="string">
            <text:p text:style-name="P24"><text:span text:style-name="T18">123110303</text:span></text:p>
          </table:table-cell>
          <table:table-cell table:style-name="Tabela5.A1" office:value-type="string">
            <text:p text:style-name="P29"><text:span text:style-name="T18">01/11/2006</text:span></text:p>
          </table:table-cell>
          <table:table-cell table:style-name="Tabela5.A1" office:value-type="string">
            <text:p text:style-name="P109"><text:span text:style-name="T18">126,00</text:span></text:p>
          </table:table-cell>
          <table:table-cell table:style-name="Tabela5.A1" office:value-type="string">
            <text:p text:style-name="P115"><text:span text:style-name="T18">9,10</text:span></text:p>
          </table:table-cell>
        </table:table-row>
        <table:table-row table:style-name="Tabela5.4">
          <table:table-cell table:style-name="Tabela5.A1" office:value-type="string">
            <text:p text:style-name="P123"><text:span text:style-name="T18">105</text:span></text:p>
          </table:table-cell>
          <table:table-cell table:style-name="Tabela5.A1" office:value-type="string">
            <text:p text:style-name="P44"><text:span text:style-name="T18">00010042</text:span></text:p>
          </table:table-cell>
          <table:table-cell table:style-name="Tabela5.A1" office:value-type="string">
            <text:p text:style-name="P106"/>
          </table:table-cell>
          <table:table-cell table:style-name="Tabela5.A1" office:value-type="string">
            <text:p text:style-name="P72"><text:span text:style-name="T18">CADEIRA</text:span><text:span text:style-name="T21"> </text:span><text:span text:style-name="T18">FIXA</text:span><text:span text:style-name="T22"> </text:span><text:span text:style-name="T18">EM</text:span><text:span text:style-name="T22"> </text:span><text:span text:style-name="T18">TECIDO</text:span><text:span text:style-name="T21"> </text:span><text:span text:style-name="T18">-</text:span><text:span text:style-name="T22"> </text:span><text:span text:style-name="T18">DESCRICAO:</text:span><text:span text:style-name="T20"> </text:span><text:span text:style-name="T18">NA</text:span><text:span text:style-name="T23"> </text:span><text:span text:style-name="T18">COR</text:span><text:span text:style-name="T20"> </text:span><text:span text:style-name="T18">ROSE -</text:span><text:span text:style-name="T20"> </text:span><text:span text:style-name="T18">MARCA: MOVELGAR</text:span></text:p>
          </table:table-cell>
          <table:table-cell table:style-name="Tabela5.A1" office:value-type="string">
            <text:p text:style-name="P48"><text:span text:style-name="T18">01/11/2006</text:span><text:span text:style-name="T26"> </text:span><text:span text:style-name="T18">a</text:span></text:p>
            <text:p text:style-name="P53"><text:span text:style-name="T18">04/11/2011</text:span></text:p>
          </table:table-cell>
          <table:table-cell table:style-name="Tabela5.A1" office:value-type="string">
            <text:p text:style-name="P19"><text:span text:style-name="T18">OCIOSO</text:span></text:p>
          </table:table-cell>
          <table:table-cell table:style-name="Tabela5.A1" office:value-type="string">
            <text:p text:style-name="P24"><text:span text:style-name="T18">123110303</text:span></text:p>
          </table:table-cell>
          <table:table-cell table:style-name="Tabela5.A1" office:value-type="string">
            <text:p text:style-name="P29"><text:span text:style-name="T18">01/11/2006</text:span></text:p>
          </table:table-cell>
          <table:table-cell table:style-name="Tabela5.A1" office:value-type="string">
            <text:p text:style-name="P109"><text:span text:style-name="T18">126,00</text:span></text:p>
          </table:table-cell>
          <table:table-cell table:style-name="Tabela5.A1" office:value-type="string">
            <text:p text:style-name="P115"><text:span text:style-name="T18">9,10</text:span></text:p>
          </table:table-cell>
        </table:table-row>
        <table:table-row table:style-name="Tabela5.4">
          <table:table-cell table:style-name="Tabela5.A1" office:value-type="string">
            <text:p text:style-name="P123"><text:span text:style-name="T18">106</text:span></text:p>
          </table:table-cell>
          <table:table-cell table:style-name="Tabela5.A1" office:value-type="string">
            <text:p text:style-name="P44"><text:span text:style-name="T18">00010044</text:span></text:p>
          </table:table-cell>
          <table:table-cell table:style-name="Tabela5.A1" office:value-type="string">
            <text:p text:style-name="P106"/>
          </table:table-cell>
          <table:table-cell table:style-name="Tabela5.A1" office:value-type="string">
            <text:p text:style-name="P72"><text:span text:style-name="T18">CADEIRA</text:span><text:span text:style-name="T21"> </text:span><text:span text:style-name="T18">FIXA</text:span><text:span text:style-name="T22"> </text:span><text:span text:style-name="T18">EM</text:span><text:span text:style-name="T22"> </text:span><text:span text:style-name="T18">TECIDO</text:span><text:span text:style-name="T21"> </text:span><text:span text:style-name="T18">-</text:span><text:span text:style-name="T22"> </text:span><text:span text:style-name="T18">DESCRICAO:</text:span><text:span text:style-name="T20"> </text:span><text:span text:style-name="T18">NA</text:span><text:span text:style-name="T23"> </text:span><text:span text:style-name="T18">COR</text:span><text:span text:style-name="T20"> </text:span><text:span text:style-name="T18">ROSE -</text:span><text:span text:style-name="T20"> </text:span><text:span text:style-name="T18">MARCA: MOVELGAR</text:span></text:p>
          </table:table-cell>
          <table:table-cell table:style-name="Tabela5.A1" office:value-type="string">
            <text:p text:style-name="P48"><text:span text:style-name="T18">01/11/2006</text:span><text:span text:style-name="T26"> </text:span><text:span text:style-name="T18">a</text:span></text:p>
            <text:p text:style-name="P53"><text:span text:style-name="T18">04/11/2011</text:span></text:p>
          </table:table-cell>
          <table:table-cell table:style-name="Tabela5.A1" office:value-type="string">
            <text:p text:style-name="P19"><text:span text:style-name="T18">OCIOSO</text:span></text:p>
          </table:table-cell>
          <table:table-cell table:style-name="Tabela5.A1" office:value-type="string">
            <text:p text:style-name="P24"><text:span text:style-name="T18">123110303</text:span></text:p>
          </table:table-cell>
          <table:table-cell table:style-name="Tabela5.A1" office:value-type="string">
            <text:p text:style-name="P29"><text:span text:style-name="T18">01/11/2006</text:span></text:p>
          </table:table-cell>
          <table:table-cell table:style-name="Tabela5.A1" office:value-type="string">
            <text:p text:style-name="P109"><text:span text:style-name="T18">126,00</text:span></text:p>
          </table:table-cell>
          <table:table-cell table:style-name="Tabela5.A1" office:value-type="string">
            <text:p text:style-name="P115"><text:span text:style-name="T18">9,10</text:span></text:p>
          </table:table-cell>
        </table:table-row>
        <table:table-row table:style-name="Tabela5.4">
          <table:table-cell table:style-name="Tabela5.A1" office:value-type="string">
            <text:p text:style-name="P123"><text:span text:style-name="T18">107</text:span></text:p>
          </table:table-cell>
          <table:table-cell table:style-name="Tabela5.A1" office:value-type="string">
            <text:p text:style-name="P44"><text:span text:style-name="T18">00010045</text:span></text:p>
          </table:table-cell>
          <table:table-cell table:style-name="Tabela5.A1" office:value-type="string">
            <text:p text:style-name="P106"/>
          </table:table-cell>
          <table:table-cell table:style-name="Tabela5.A1" office:value-type="string">
            <text:p text:style-name="P72"><text:span text:style-name="T18">CADEIRA</text:span><text:span text:style-name="T21"> </text:span><text:span text:style-name="T18">FIXA</text:span><text:span text:style-name="T22"> </text:span><text:span text:style-name="T18">EM</text:span><text:span text:style-name="T22"> </text:span><text:span text:style-name="T18">TECIDO</text:span><text:span text:style-name="T21"> </text:span><text:span text:style-name="T18">-</text:span><text:span text:style-name="T22"> </text:span><text:span text:style-name="T18">DESCRICAO:</text:span><text:span text:style-name="T20"> </text:span><text:span text:style-name="T18">NA</text:span><text:span text:style-name="T23"> </text:span><text:span text:style-name="T18">COR</text:span><text:span text:style-name="T20"> </text:span><text:span text:style-name="T18">ROSE -</text:span><text:span text:style-name="T20"> </text:span><text:span text:style-name="T18">MARCA: MOVELGAR</text:span></text:p>
          </table:table-cell>
          <table:table-cell table:style-name="Tabela5.A1" office:value-type="string">
            <text:p text:style-name="P48"><text:span text:style-name="T18">01/11/2006</text:span><text:span text:style-name="T26"> </text:span><text:span text:style-name="T18">a</text:span></text:p>
            <text:p text:style-name="P53"><text:span text:style-name="T18">04/11/2011</text:span></text:p>
          </table:table-cell>
          <table:table-cell table:style-name="Tabela5.A1" office:value-type="string">
            <text:p text:style-name="P19"><text:span text:style-name="T18">OCIOSO</text:span></text:p>
          </table:table-cell>
          <table:table-cell table:style-name="Tabela5.A1" office:value-type="string">
            <text:p text:style-name="P24"><text:span text:style-name="T18">123110303</text:span></text:p>
          </table:table-cell>
          <table:table-cell table:style-name="Tabela5.A1" office:value-type="string">
            <text:p text:style-name="P29"><text:span text:style-name="T18">01/11/2006</text:span></text:p>
          </table:table-cell>
          <table:table-cell table:style-name="Tabela5.A1" office:value-type="string">
            <text:p text:style-name="P109"><text:span text:style-name="T18">126,00</text:span></text:p>
          </table:table-cell>
          <table:table-cell table:style-name="Tabela5.A1" office:value-type="string">
            <text:p text:style-name="P115"><text:span text:style-name="T18">9,10</text:span></text:p>
          </table:table-cell>
        </table:table-row>
        <table:table-row table:style-name="Tabela5.4">
          <table:table-cell table:style-name="Tabela5.A1" office:value-type="string">
            <text:p text:style-name="P123"><text:span text:style-name="T18">108</text:span></text:p>
          </table:table-cell>
          <table:table-cell table:style-name="Tabela5.A1" office:value-type="string">
            <text:p text:style-name="P44"><text:span text:style-name="T18">00010046</text:span></text:p>
          </table:table-cell>
          <table:table-cell table:style-name="Tabela5.A1" office:value-type="string">
            <text:p text:style-name="P106"/>
          </table:table-cell>
          <table:table-cell table:style-name="Tabela5.A1" office:value-type="string">
            <text:p text:style-name="P72"><text:span text:style-name="T18">CADEIRA</text:span><text:span text:style-name="T21"> </text:span><text:span text:style-name="T18">FIXA</text:span><text:span text:style-name="T22"> </text:span><text:span text:style-name="T18">EM</text:span><text:span text:style-name="T22"> </text:span><text:span text:style-name="T18">TECIDO</text:span><text:span text:style-name="T21"> </text:span><text:span text:style-name="T18">-</text:span><text:span text:style-name="T22"> </text:span><text:span text:style-name="T18">DESCRICAO:</text:span><text:span text:style-name="T20"> </text:span><text:span text:style-name="T18">NA</text:span><text:span text:style-name="T23"> </text:span><text:span text:style-name="T18">COR</text:span><text:span text:style-name="T20"> </text:span><text:span text:style-name="T18">ROSE -</text:span><text:span text:style-name="T20"> </text:span><text:span text:style-name="T18">MARCA: MOVELGAR</text:span></text:p>
          </table:table-cell>
          <table:table-cell table:style-name="Tabela5.A1" office:value-type="string">
            <text:p text:style-name="P48"><text:span text:style-name="T18">01/11/2006</text:span><text:span text:style-name="T26"> </text:span><text:span text:style-name="T18">a</text:span></text:p>
            <text:p text:style-name="P53"><text:span text:style-name="T18">04/11/2011</text:span></text:p>
          </table:table-cell>
          <table:table-cell table:style-name="Tabela5.A1" office:value-type="string">
            <text:p text:style-name="P19"><text:span text:style-name="T18">OCIOSO</text:span></text:p>
          </table:table-cell>
          <table:table-cell table:style-name="Tabela5.A1" office:value-type="string">
            <text:p text:style-name="P24"><text:span text:style-name="T18">123110303</text:span></text:p>
          </table:table-cell>
          <table:table-cell table:style-name="Tabela5.A1" office:value-type="string">
            <text:p text:style-name="P29"><text:span text:style-name="T18">01/11/2006</text:span></text:p>
          </table:table-cell>
          <table:table-cell table:style-name="Tabela5.A1" office:value-type="string">
            <text:p text:style-name="P109"><text:span text:style-name="T18">126,00</text:span></text:p>
          </table:table-cell>
          <table:table-cell table:style-name="Tabela5.A1" office:value-type="string">
            <text:p text:style-name="P115"><text:span text:style-name="T18">9,10</text:span></text:p>
          </table:table-cell>
        </table:table-row>
      </table:table>
      <text:p text:style-name="P147"/>
      <text:p text:style-name="P8"><text:span text:style-name="T1">Endereço:</text:span><text:span text:style-name="T15">100000075 -</text:span><text:span text:style-name="T16"> </text:span><text:span text:style-name="T15">SEPAT -</text:span><text:span text:style-name="T16"> </text:span><text:span text:style-name="T15">ALIENAÇÃO</text:span><text:span text:style-name="T16"> </text:span><text:span text:style-name="T15">2</text:span></text:p>
      <text:p text:style-name="P13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row table:style-name="Tabela6.1">
          <table:table-cell table:style-name="Tabela6.A1" office:value-type="string">
            <text:p text:style-name="P9"/>
            <text:p text:style-name="P61"><text:span text:style-name="T2">Item</text:span></text:p>
          </table:table-cell>
          <table:table-cell table:style-name="Tabela6.A1" office:value-type="string">
            <text:p text:style-name="P9"/>
            <text:p text:style-name="P36"><text:span text:style-name="T2">Patrimônio</text:span></text:p>
          </table:table-cell>
          <table:table-cell table:style-name="Tabela6.A1" office:value-type="string">
            <text:p text:style-name="P9"/>
            <text:p text:style-name="P37"><text:span text:style-name="T2">P.</text:span><text:span text:style-name="T3"> </text:span><text:span text:style-name="T2">Antigo</text:span></text:p>
          </table:table-cell>
          <table:table-cell table:style-name="Tabela6.A1" office:value-type="string">
            <text:p text:style-name="P9"/>
            <text:p text:style-name="P14"><text:span text:style-name="T2">Descrição</text:span></text:p>
          </table:table-cell>
          <table:table-cell table:style-name="Tabela6.A1" office:value-type="string">
            <text:p text:style-name="P9"/>
            <text:p text:style-name="P38"><text:span text:style-name="T2">Garantia</text:span></text:p>
          </table:table-cell>
          <table:table-cell table:style-name="Tabela6.A1" office:value-type="string">
            <text:p text:style-name="P39"><text:span text:style-name="T2">Situação</text:span><text:span text:style-name="T4"> </text:span><text:span text:style-name="T2">Física</text:span></text:p>
          </table:table-cell>
          <table:table-cell table:style-name="Tabela6.A1" office:value-type="string">
            <text:p text:style-name="P9"/>
            <text:p text:style-name="P15"><text:span text:style-name="T2">Conta</text:span></text:p>
          </table:table-cell>
          <table:table-cell table:style-name="Tabela6.A1" office:value-type="string">
            <text:p text:style-name="P40"><text:span text:style-name="T2">Data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6.A1" office:value-type="string">
            <text:p text:style-name="P41"><text:span text:style-name="T2">Valor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6.A1" office:value-type="string">
            <text:p text:style-name="P42"><text:span text:style-name="T2">Valor</text:span><text:span text:style-name="T5"> </text:span><text:span text:style-name="T2">Liquido</text:span></text:p>
          </table:table-cell>
        </table:table-row>
        <table:table-row table:style-name="Tabela6.2">
          <table:table-cell table:style-name="Tabela6.A1" office:value-type="string">
            <text:p text:style-name="P62"><text:span text:style-name="T18">109</text:span></text:p>
          </table:table-cell>
          <table:table-cell table:style-name="Tabela6.A1" office:value-type="string">
            <text:p text:style-name="P44"><text:span text:style-name="T18">00010047</text:span></text:p>
          </table:table-cell>
          <table:table-cell table:style-name="Tabela6.A1" office:value-type="string">
            <text:p text:style-name="P106"/>
          </table:table-cell>
          <table:table-cell table:style-name="Tabela6.A1" office:value-type="string">
            <text:p text:style-name="P72"><text:span text:style-name="T18">CADEIRA</text:span><text:span text:style-name="T21"> </text:span><text:span text:style-name="T18">FIXA</text:span><text:span text:style-name="T22"> </text:span><text:span text:style-name="T18">EM</text:span><text:span text:style-name="T22"> </text:span><text:span text:style-name="T18">TECIDO</text:span><text:span text:style-name="T21"> </text:span><text:span text:style-name="T18">-</text:span><text:span text:style-name="T22"> </text:span><text:span text:style-name="T18">DESCRICAO:</text:span><text:span text:style-name="T20"> </text:span><text:span text:style-name="T18">NA</text:span><text:span text:style-name="T23"> </text:span><text:span text:style-name="T18">COR</text:span><text:span text:style-name="T20"> </text:span><text:span text:style-name="T18">ROSE -</text:span><text:span text:style-name="T20"> </text:span><text:span text:style-name="T18">MARCA: MOVELGAR</text:span></text:p>
          </table:table-cell>
          <table:table-cell table:style-name="Tabela6.A1" office:value-type="string">
            <text:p text:style-name="P48"><text:span text:style-name="T18">01/11/2006</text:span><text:span text:style-name="T26"> </text:span><text:span text:style-name="T18">a</text:span></text:p>
            <text:p text:style-name="P53"><text:span text:style-name="T18">04/11/2011</text:span></text:p>
          </table:table-cell>
          <table:table-cell table:style-name="Tabela6.A1" office:value-type="string">
            <text:p text:style-name="P19"><text:span text:style-name="T18">OCIOSO</text:span></text:p>
          </table:table-cell>
          <table:table-cell table:style-name="Tabela6.A1" office:value-type="string">
            <text:p text:style-name="P24"><text:span text:style-name="T18">123110303</text:span></text:p>
          </table:table-cell>
          <table:table-cell table:style-name="Tabela6.A1" office:value-type="string">
            <text:p text:style-name="P29"><text:span text:style-name="T18">01/11/2006</text:span></text:p>
          </table:table-cell>
          <table:table-cell table:style-name="Tabela6.A1" office:value-type="string">
            <text:p text:style-name="P109"><text:span text:style-name="T18">126,08</text:span></text:p>
          </table:table-cell>
          <table:table-cell table:style-name="Tabela6.A1" office:value-type="string">
            <text:p text:style-name="P115"><text:span text:style-name="T18">9,10</text:span></text:p>
          </table:table-cell>
        </table:table-row>
        <table:table-row table:style-name="Tabela6.2">
          <table:table-cell table:style-name="Tabela6.A1" office:value-type="string">
            <text:p text:style-name="P62"><text:span text:style-name="T18">110</text:span></text:p>
          </table:table-cell>
          <table:table-cell table:style-name="Tabela6.A1" office:value-type="string">
            <text:p text:style-name="P44"><text:span text:style-name="T18">00010111</text:span></text:p>
          </table:table-cell>
          <table:table-cell table:style-name="Tabela6.A1" office:value-type="string">
            <text:p text:style-name="P106"/>
          </table:table-cell>
          <table:table-cell table:style-name="Tabela6.A1" office:value-type="string">
            <text:p text:style-name="P72"><text:span text:style-name="T18">CADEIRA</text:span><text:span text:style-name="T21"> </text:span><text:span text:style-name="T18">FIXA</text:span><text:span text:style-name="T21"> </text:span><text:span text:style-name="T18">EM</text:span><text:span text:style-name="T21"> </text:span><text:span text:style-name="T18">COURVIM</text:span><text:span text:style-name="T21"> </text:span><text:span text:style-name="T18">-</text:span><text:span text:style-name="T21"> </text:span><text:span text:style-name="T18">MARCA:</text:span><text:span text:style-name="T23"> </text:span><text:span text:style-name="T18">MOVELGAR</text:span></text:p>
          </table:table-cell>
          <table:table-cell table:style-name="Tabela6.A1" office:value-type="string">
            <text:p text:style-name="P48"><text:span text:style-name="T18">30/11/2006</text:span><text:span text:style-name="T26"> </text:span><text:span text:style-name="T18">a</text:span></text:p>
            <text:p text:style-name="P53"><text:span text:style-name="T18">04/11/2011</text:span></text:p>
          </table:table-cell>
          <table:table-cell table:style-name="Tabela6.A1" office:value-type="string">
            <text:p text:style-name="P19"><text:span text:style-name="T18">OCIOSO</text:span></text:p>
          </table:table-cell>
          <table:table-cell table:style-name="Tabela6.A1" office:value-type="string">
            <text:p text:style-name="P24"><text:span text:style-name="T18">123110303</text:span></text:p>
          </table:table-cell>
          <table:table-cell table:style-name="Tabela6.A1" office:value-type="string">
            <text:p text:style-name="P29"><text:span text:style-name="T18">30/11/2006</text:span></text:p>
          </table:table-cell>
          <table:table-cell table:style-name="Tabela6.A1" office:value-type="string">
            <text:p text:style-name="P109"><text:span text:style-name="T18">109,09</text:span></text:p>
          </table:table-cell>
          <table:table-cell table:style-name="Tabela6.A1" office:value-type="string">
            <text:p text:style-name="P115"><text:span text:style-name="T18">7,88</text:span></text:p>
          </table:table-cell>
        </table:table-row>
        <table:table-row table:style-name="Tabela6.2">
          <table:table-cell table:style-name="Tabela6.A1" office:value-type="string">
            <text:p text:style-name="P62"><text:span text:style-name="T18">111</text:span></text:p>
          </table:table-cell>
          <table:table-cell table:style-name="Tabela6.A1" office:value-type="string">
            <text:p text:style-name="P44"><text:span text:style-name="T18">00010112</text:span></text:p>
          </table:table-cell>
          <table:table-cell table:style-name="Tabela6.A1" office:value-type="string">
            <text:p text:style-name="P106"/>
          </table:table-cell>
          <table:table-cell table:style-name="Tabela6.A1" office:value-type="string">
            <text:p text:style-name="P72"><text:span text:style-name="T18">CADEIRA</text:span><text:span text:style-name="T21"> </text:span><text:span text:style-name="T18">FIXA</text:span><text:span text:style-name="T21"> </text:span><text:span text:style-name="T18">EM</text:span><text:span text:style-name="T21"> </text:span><text:span text:style-name="T18">COURVIM</text:span><text:span text:style-name="T21"> </text:span><text:span text:style-name="T18">-</text:span><text:span text:style-name="T21"> </text:span><text:span text:style-name="T18">MARCA:</text:span><text:span text:style-name="T23"> </text:span><text:span text:style-name="T18">MOVELGAR</text:span></text:p>
          </table:table-cell>
          <table:table-cell table:style-name="Tabela6.A1" office:value-type="string">
            <text:p text:style-name="P48"><text:span text:style-name="T18">30/11/2006</text:span><text:span text:style-name="T26"> </text:span><text:span text:style-name="T18">a</text:span></text:p>
            <text:p text:style-name="P53"><text:span text:style-name="T18">04/11/2011</text:span></text:p>
          </table:table-cell>
          <table:table-cell table:style-name="Tabela6.A1" office:value-type="string">
            <text:p text:style-name="P19"><text:span text:style-name="T18">OCIOSO</text:span></text:p>
          </table:table-cell>
          <table:table-cell table:style-name="Tabela6.A1" office:value-type="string">
            <text:p text:style-name="P24"><text:span text:style-name="T18">123110303</text:span></text:p>
          </table:table-cell>
          <table:table-cell table:style-name="Tabela6.A1" office:value-type="string">
            <text:p text:style-name="P29"><text:span text:style-name="T18">30/11/2006</text:span></text:p>
          </table:table-cell>
          <table:table-cell table:style-name="Tabela6.A1" office:value-type="string">
            <text:p text:style-name="P109"><text:span text:style-name="T18">109,09</text:span></text:p>
          </table:table-cell>
          <table:table-cell table:style-name="Tabela6.A1" office:value-type="string">
            <text:p text:style-name="P115"><text:span text:style-name="T18">7,88</text:span></text:p>
          </table:table-cell>
        </table:table-row>
        <table:table-row table:style-name="Tabela6.2">
          <table:table-cell table:style-name="Tabela6.A1" office:value-type="string">
            <text:p text:style-name="P62"><text:span text:style-name="T18">112</text:span></text:p>
          </table:table-cell>
          <table:table-cell table:style-name="Tabela6.A1" office:value-type="string">
            <text:p text:style-name="P44"><text:span text:style-name="T18">00010113</text:span></text:p>
          </table:table-cell>
          <table:table-cell table:style-name="Tabela6.A1" office:value-type="string">
            <text:p text:style-name="P106"/>
          </table:table-cell>
          <table:table-cell table:style-name="Tabela6.A1" office:value-type="string">
            <text:p text:style-name="P72"><text:span text:style-name="T18">CADEIRA</text:span><text:span text:style-name="T21"> </text:span><text:span text:style-name="T18">FIXA</text:span><text:span text:style-name="T21"> </text:span><text:span text:style-name="T18">EM</text:span><text:span text:style-name="T21"> </text:span><text:span text:style-name="T18">COURVIM</text:span><text:span text:style-name="T21"> </text:span><text:span text:style-name="T18">-</text:span><text:span text:style-name="T21"> </text:span><text:span text:style-name="T18">MARCA:</text:span><text:span text:style-name="T23"> </text:span><text:span text:style-name="T18">MOVELGAR</text:span></text:p>
          </table:table-cell>
          <table:table-cell table:style-name="Tabela6.A1" office:value-type="string">
            <text:p text:style-name="P48"><text:span text:style-name="T18">30/11/2006</text:span><text:span text:style-name="T26"> </text:span><text:span text:style-name="T18">a</text:span></text:p>
            <text:p text:style-name="P53"><text:span text:style-name="T18">04/11/2011</text:span></text:p>
          </table:table-cell>
          <table:table-cell table:style-name="Tabela6.A1" office:value-type="string">
            <text:p text:style-name="P19"><text:span text:style-name="T18">OCIOSO</text:span></text:p>
          </table:table-cell>
          <table:table-cell table:style-name="Tabela6.A1" office:value-type="string">
            <text:p text:style-name="P24"><text:span text:style-name="T18">123110303</text:span></text:p>
          </table:table-cell>
          <table:table-cell table:style-name="Tabela6.A1" office:value-type="string">
            <text:p text:style-name="P29"><text:span text:style-name="T18">30/11/2006</text:span></text:p>
          </table:table-cell>
          <table:table-cell table:style-name="Tabela6.A1" office:value-type="string">
            <text:p text:style-name="P109"><text:span text:style-name="T18">109,11</text:span></text:p>
          </table:table-cell>
          <table:table-cell table:style-name="Tabela6.A1" office:value-type="string">
            <text:p text:style-name="P115"><text:span text:style-name="T18">7,88</text:span></text:p>
          </table:table-cell>
        </table:table-row>
        <table:table-row table:style-name="Tabela6.2">
          <table:table-cell table:style-name="Tabela6.A1" office:value-type="string">
            <text:p text:style-name="P62"><text:span text:style-name="T18">113</text:span></text:p>
          </table:table-cell>
          <table:table-cell table:style-name="Tabela6.A1" office:value-type="string">
            <text:p text:style-name="P44"><text:span text:style-name="T18">00010114</text:span></text:p>
          </table:table-cell>
          <table:table-cell table:style-name="Tabela6.A1" office:value-type="string">
            <text:p text:style-name="P106"/>
          </table:table-cell>
          <table:table-cell table:style-name="Tabela6.A1" office:value-type="string">
            <text:p text:style-name="P77"><text:span text:style-name="T18">LONGARINA</text:span><text:span text:style-name="T22"> </text:span><text:span text:style-name="T18">COM</text:span><text:span text:style-name="T22"> </text:span><text:span text:style-name="T18">03</text:span><text:span text:style-name="T22"> </text:span><text:span text:style-name="T18">CADEIRAS</text:span><text:span text:style-name="T21"> </text:span><text:span text:style-name="T18">FIXAS</text:span><text:span text:style-name="T22"> </text:span><text:span text:style-name="T18">-</text:span><text:span text:style-name="T22"> </text:span><text:span text:style-name="T18">MARCA:</text:span><text:span text:style-name="T23"> </text:span><text:span text:style-name="T18">MOVELGAR</text:span></text:p>
          </table:table-cell>
          <table:table-cell table:style-name="Tabela6.A1" office:value-type="string">
            <text:p text:style-name="P48"><text:span text:style-name="T18">30/11/2006</text:span><text:span text:style-name="T26"> </text:span><text:span text:style-name="T18">a</text:span></text:p>
            <text:p text:style-name="P53"><text:span text:style-name="T18">04/11/2011</text:span></text:p>
          </table:table-cell>
          <table:table-cell table:style-name="Tabela6.A1" office:value-type="string">
            <text:p text:style-name="P19"><text:span text:style-name="T18">OCIOSO</text:span></text:p>
          </table:table-cell>
          <table:table-cell table:style-name="Tabela6.A1" office:value-type="string">
            <text:p text:style-name="P24"><text:span text:style-name="T18">123110303</text:span></text:p>
          </table:table-cell>
          <table:table-cell table:style-name="Tabela6.A1" office:value-type="string">
            <text:p text:style-name="P29"><text:span text:style-name="T18">30/11/2006</text:span></text:p>
          </table:table-cell>
          <table:table-cell table:style-name="Tabela6.A1" office:value-type="string">
            <text:p text:style-name="P109"><text:span text:style-name="T18">275,99</text:span></text:p>
          </table:table-cell>
          <table:table-cell table:style-name="Tabela6.A1" office:value-type="string">
            <text:p text:style-name="P115"><text:span text:style-name="T18">19,94</text:span></text:p>
          </table:table-cell>
        </table:table-row>
        <table:table-row table:style-name="Tabela6.2">
          <table:table-cell table:style-name="Tabela6.A1" office:value-type="string">
            <text:p text:style-name="P62"><text:span text:style-name="T18">114</text:span></text:p>
          </table:table-cell>
          <table:table-cell table:style-name="Tabela6.A1" office:value-type="string">
            <text:p text:style-name="P44"><text:span text:style-name="T18">00010130</text:span></text:p>
          </table:table-cell>
          <table:table-cell table:style-name="Tabela6.A1" office:value-type="string">
            <text:p text:style-name="P106"/>
          </table:table-cell>
          <table:table-cell table:style-name="Tabela6.A1" office:value-type="string">
            <text:p text:style-name="P72"><text:span text:style-name="T18">CADEIRA</text:span><text:span text:style-name="T21"> </text:span><text:span text:style-name="T18">FIXA</text:span><text:span text:style-name="T22"> </text:span><text:span text:style-name="T18">EM</text:span><text:span text:style-name="T22"> </text:span><text:span text:style-name="T18">TECIDO</text:span><text:span text:style-name="T21"> </text:span><text:span text:style-name="T18">-</text:span><text:span text:style-name="T22"> </text:span><text:span text:style-name="T18">DESCRICAO:</text:span><text:span text:style-name="T20"> </text:span><text:span text:style-name="T18">NA</text:span><text:span text:style-name="T23"> </text:span><text:span text:style-name="T18">COR</text:span><text:span text:style-name="T20"> </text:span><text:span text:style-name="T18">ROSE -</text:span><text:span text:style-name="T20"> </text:span><text:span text:style-name="T18">MARCA: MOVELGAR</text:span></text:p>
          </table:table-cell>
          <table:table-cell table:style-name="Tabela6.A1" office:value-type="string">
            <text:p text:style-name="P48"><text:span text:style-name="T18">30/11/2006</text:span><text:span text:style-name="T26"> </text:span><text:span text:style-name="T18">a</text:span></text:p>
            <text:p text:style-name="P53"><text:span text:style-name="T18">04/11/2011</text:span></text:p>
          </table:table-cell>
          <table:table-cell table:style-name="Tabela6.A1" office:value-type="string">
            <text:p text:style-name="P19"><text:span text:style-name="T18">OCIOSO</text:span></text:p>
          </table:table-cell>
          <table:table-cell table:style-name="Tabela6.A1" office:value-type="string">
            <text:p text:style-name="P24"><text:span text:style-name="T18">123110303</text:span></text:p>
          </table:table-cell>
          <table:table-cell table:style-name="Tabela6.A1" office:value-type="string">
            <text:p text:style-name="P29"><text:span text:style-name="T18">30/11/2006</text:span></text:p>
          </table:table-cell>
          <table:table-cell table:style-name="Tabela6.A1" office:value-type="string">
            <text:p text:style-name="P109"><text:span text:style-name="T18">126,00</text:span></text:p>
          </table:table-cell>
          <table:table-cell table:style-name="Tabela6.A1" office:value-type="string">
            <text:p text:style-name="P115"><text:span text:style-name="T18">9,10</text:span></text:p>
          </table:table-cell>
        </table:table-row>
        <table:table-row table:style-name="Tabela6.2">
          <table:table-cell table:style-name="Tabela6.A1" office:value-type="string">
            <text:p text:style-name="P62"><text:span text:style-name="T18">115</text:span></text:p>
          </table:table-cell>
          <table:table-cell table:style-name="Tabela6.A1" office:value-type="string">
            <text:p text:style-name="P44"><text:span text:style-name="T18">00010173</text:span></text:p>
          </table:table-cell>
          <table:table-cell table:style-name="Tabela6.A1" office:value-type="string">
            <text:p text:style-name="P106"/>
          </table:table-cell>
          <table:table-cell table:style-name="Tabela6.A1" office:value-type="string">
            <text:p text:style-name="P77"><text:span text:style-name="T18">GRAVADOR</text:span><text:span text:style-name="T21"> </text:span><text:span text:style-name="T18">DIGITAL</text:span><text:span text:style-name="T22"> </text:span><text:span text:style-name="T18">DE</text:span><text:span text:style-name="T21"> </text:span><text:span text:style-name="T18">DVD</text:span><text:span text:style-name="T22"> </text:span><text:span text:style-name="T18">-</text:span><text:span text:style-name="T22"> </text:span><text:span text:style-name="T18">MARCA:</text:span><text:span text:style-name="T21"> </text:span><text:span text:style-name="T18">PHILIPS</text:span><text:span text:style-name="T22"> </text:span><text:span text:style-name="T18">-</text:span><text:span text:style-name="T23"> </text:span><text:span text:style-name="T18">MODELO: DVDR3380/78</text:span></text:p>
          </table:table-cell>
          <table:table-cell table:style-name="Tabela6.A1" office:value-type="string">
            <text:p text:style-name="P48"><text:span text:style-name="T18">22/01/2007</text:span><text:span text:style-name="T26"> </text:span><text:span text:style-name="T18">a</text:span></text:p>
            <text:p text:style-name="P53"><text:span text:style-name="T18">15/01/2008</text:span></text:p>
          </table:table-cell>
          <table:table-cell table:style-name="Tabela6.A1" office:value-type="string">
            <text:p text:style-name="P19"><text:span text:style-name="T18">OCIOSO</text:span></text:p>
          </table:table-cell>
          <table:table-cell table:style-name="Tabela6.A1" office:value-type="string">
            <text:p text:style-name="P24"><text:span text:style-name="T18">123110405</text:span></text:p>
          </table:table-cell>
          <table:table-cell table:style-name="Tabela6.A1" office:value-type="string">
            <text:p text:style-name="P29"><text:span text:style-name="T18">22/01/2007</text:span></text:p>
          </table:table-cell>
          <table:table-cell table:style-name="Tabela6.A1" office:value-type="string">
            <text:p text:style-name="P109"><text:span text:style-name="T18">867,10</text:span></text:p>
          </table:table-cell>
          <table:table-cell table:style-name="Tabela6.A1" office:value-type="string">
            <text:p text:style-name="P115"><text:span text:style-name="T18">63,96</text:span></text:p>
          </table:table-cell>
        </table:table-row>
        <table:table-row table:style-name="Tabela6.9">
          <table:table-cell table:style-name="Tabela6.A1" office:value-type="string">
            <text:p text:style-name="P63"><text:span text:style-name="T18">116</text:span></text:p>
          </table:table-cell>
          <table:table-cell table:style-name="Tabela6.A1" office:value-type="string">
            <text:p text:style-name="P46"><text:span text:style-name="T18">00010182</text:span></text:p>
          </table:table-cell>
          <table:table-cell table:style-name="Tabela6.A1" office:value-type="string">
            <text:p text:style-name="P106"/>
          </table:table-cell>
          <table:table-cell table:style-name="Tabela6.A1" office:value-type="string">
            <text:p text:style-name="P33"><text:span text:style-name="T18">DESUMIDIFICADOR</text:span><text:span text:style-name="T24"> </text:span><text:span text:style-name="T18">DE</text:span><text:span text:style-name="T24"> </text:span><text:span text:style-name="T18">PAPEL</text:span><text:span text:style-name="T26"> </text:span><text:span text:style-name="T18">-</text:span><text:span text:style-name="T24"> </text:span><text:span text:style-name="T18">MARCA:</text:span><text:span text:style-name="T24"> </text:span><text:span text:style-name="T18">MENNO</text:span></text:p>
          </table:table-cell>
          <table:table-cell table:style-name="Tabela6.A1" office:value-type="string">
            <text:p text:style-name="P129"><text:span text:style-name="T18">24/01/2007</text:span><text:span text:style-name="T26"> </text:span><text:span text:style-name="T18">a</text:span></text:p>
            <text:p text:style-name="P130"><text:span text:style-name="T18">15/07/2007</text:span></text:p>
          </table:table-cell>
          <table:table-cell table:style-name="Tabela6.A1" office:value-type="string">
            <text:p text:style-name="P21"><text:span text:style-name="T18">OCIOSO</text:span></text:p>
          </table:table-cell>
          <table:table-cell table:style-name="Tabela6.A1" office:value-type="string">
            <text:p text:style-name="P26"><text:span text:style-name="T18">123110125</text:span></text:p>
          </table:table-cell>
          <table:table-cell table:style-name="Tabela6.A1" office:value-type="string">
            <text:p text:style-name="P31"><text:span text:style-name="T18">24/01/2007</text:span></text:p>
          </table:table-cell>
          <table:table-cell table:style-name="Tabela6.A1" office:value-type="string">
            <text:p text:style-name="P111"><text:span text:style-name="T18">170,40</text:span></text:p>
          </table:table-cell>
          <table:table-cell table:style-name="Tabela6.A1" office:value-type="string">
            <text:p text:style-name="P117"><text:span text:style-name="T18">12,56</text:span></text:p>
          </table:table-cell>
        </table:table-row>
        <table:table-row table:style-name="Tabela6.10">
          <table:table-cell table:style-name="Tabela6.A1" office:value-type="string">
            <text:p text:style-name="P69"/>
            <text:p text:style-name="P64"><text:span text:style-name="T18">117</text:span></text:p>
          </table:table-cell>
          <table:table-cell table:style-name="Tabela6.A1" office:value-type="string">
            <text:p text:style-name="P69"/>
            <text:p text:style-name="P43"><text:span text:style-name="T18">00010340</text:span></text:p>
          </table:table-cell>
          <table:table-cell table:style-name="Tabela6.A1" office:value-type="string">
            <text:p text:style-name="P106"/>
          </table:table-cell>
          <table:table-cell table:style-name="Tabela6.A1" office:value-type="string">
            <text:p text:style-name="P71"><text:span text:style-name="T18">MESA</text:span><text:span text:style-name="T20"> </text:span><text:span text:style-name="T18">PARA</text:span><text:span text:style-name="T20"> </text:span><text:span text:style-name="T18">ESCRITORIO</text:span><text:span text:style-name="T21"> </text:span><text:span text:style-name="T18">EM</text:span><text:span text:style-name="T21"> </text:span><text:span text:style-name="T18">MADEIRA</text:span><text:span text:style-name="T21"> </text:span><text:span text:style-name="T18">-</text:span><text:span text:style-name="T20"> </text:span><text:span text:style-name="T18">DESCRICAO:</text:span><text:span text:style-name="T22"> </text:span><text:span text:style-name="T18">RETANGULAR</text:span><text:span text:style-name="T22"> </text:span><text:span text:style-name="T18">80X100</text:span><text:span text:style-name="T25"> </text:span><text:span text:style-name="T18">-</text:span><text:span text:style-name="T25"> </text:span><text:span text:style-name="T18">MARCA:</text:span><text:span text:style-name="T23"> </text:span><text:span text:style-name="T18">GIROTEC</text:span></text:p>
          </table:table-cell>
          <table:table-cell table:style-name="Tabela6.A1" office:value-type="string">
            <text:p text:style-name="P49"><text:span text:style-name="T18">07/03/2007</text:span><text:span text:style-name="T26"> </text:span><text:span text:style-name="T18">a</text:span></text:p>
            <text:p text:style-name="P53"><text:span text:style-name="T18">09/02/2012</text:span></text:p>
          </table:table-cell>
          <table:table-cell table:style-name="Tabela6.A1" office:value-type="string">
            <text:p text:style-name="P69"/>
            <text:p text:style-name="P18"><text:span text:style-name="T18">OCIOSO</text:span></text:p>
          </table:table-cell>
          <table:table-cell table:style-name="Tabela6.A1" office:value-type="string">
            <text:p text:style-name="P69"/>
            <text:p text:style-name="P23"><text:span text:style-name="T18">123110303</text:span></text:p>
          </table:table-cell>
          <table:table-cell table:style-name="Tabela6.A1" office:value-type="string">
            <text:p text:style-name="P69"/>
            <text:p text:style-name="P28"><text:span text:style-name="T18">07/03/2007</text:span></text:p>
          </table:table-cell>
          <table:table-cell table:style-name="Tabela6.A1" office:value-type="string">
            <text:p text:style-name="P69"/>
            <text:p text:style-name="P108"><text:span text:style-name="T18">292,56</text:span></text:p>
          </table:table-cell>
          <table:table-cell table:style-name="Tabela6.A1" office:value-type="string">
            <text:p text:style-name="P69"/>
            <text:p text:style-name="P114"><text:span text:style-name="T18">22,02</text:span></text:p>
          </table:table-cell>
        </table:table-row>
        <table:table-row table:style-name="Tabela6.2">
          <table:table-cell table:style-name="Tabela6.A1" office:value-type="string">
            <text:p text:style-name="P62"><text:span text:style-name="T18">118</text:span></text:p>
          </table:table-cell>
          <table:table-cell table:style-name="Tabela6.A1" office:value-type="string">
            <text:p text:style-name="P44"><text:span text:style-name="T18">00010361</text:span></text:p>
          </table:table-cell>
          <table:table-cell table:style-name="Tabela6.A1" office:value-type="string">
            <text:p text:style-name="P106"/>
          </table:table-cell>
          <table:table-cell table:style-name="Tabela6.A1" office:value-type="string">
            <text:p text:style-name="P72"><text:span text:style-name="T18">ARMARIO</text:span><text:span text:style-name="T21"> </text:span><text:span text:style-name="T18">ALTO</text:span><text:span text:style-name="T20"> </text:span><text:span text:style-name="T18">EM</text:span><text:span text:style-name="T22"> </text:span><text:span text:style-name="T18">MADEIRA</text:span><text:span text:style-name="T22"> </text:span><text:span text:style-name="T18">-</text:span><text:span text:style-name="T21"> </text:span><text:span text:style-name="T18">MARCA:</text:span><text:span text:style-name="T23"> </text:span><text:span text:style-name="T18">GIROTEC</text:span></text:p>
          </table:table-cell>
          <table:table-cell table:style-name="Tabela6.A1" office:value-type="string">
            <text:p text:style-name="P48"><text:span text:style-name="T18">07/03/2007</text:span><text:span text:style-name="T26"> </text:span><text:span text:style-name="T18">a</text:span></text:p>
            <text:p text:style-name="P53"><text:span text:style-name="T18">09/02/2012</text:span></text:p>
          </table:table-cell>
          <table:table-cell table:style-name="Tabela6.A1" office:value-type="string">
            <text:p text:style-name="P19"><text:span text:style-name="T18">OCIOSO</text:span></text:p>
          </table:table-cell>
          <table:table-cell table:style-name="Tabela6.A1" office:value-type="string">
            <text:p text:style-name="P24"><text:span text:style-name="T18">123110303</text:span></text:p>
          </table:table-cell>
          <table:table-cell table:style-name="Tabela6.A1" office:value-type="string">
            <text:p text:style-name="P29"><text:span text:style-name="T18">07/03/2007</text:span></text:p>
          </table:table-cell>
          <table:table-cell table:style-name="Tabela6.A1" office:value-type="string">
            <text:p text:style-name="P109"><text:span text:style-name="T18">473,76</text:span></text:p>
          </table:table-cell>
          <table:table-cell table:style-name="Tabela6.A1" office:value-type="string">
            <text:p text:style-name="P115"><text:span text:style-name="T18">35,66</text:span></text:p>
          </table:table-cell>
        </table:table-row>
        <table:table-row table:style-name="Tabela6.2">
          <table:table-cell table:style-name="Tabela6.A1" office:value-type="string">
            <text:p text:style-name="P62"><text:span text:style-name="T18">119</text:span></text:p>
          </table:table-cell>
          <table:table-cell table:style-name="Tabela6.A1" office:value-type="string">
            <text:p text:style-name="P44"><text:span text:style-name="T18">00010365</text:span></text:p>
          </table:table-cell>
          <table:table-cell table:style-name="Tabela6.A1" office:value-type="string">
            <text:p text:style-name="P106"/>
          </table:table-cell>
          <table:table-cell table:style-name="Tabela6.A1" office:value-type="string">
            <text:p text:style-name="P72"><text:span text:style-name="T18">ARMARIO</text:span><text:span text:style-name="T21"> </text:span><text:span text:style-name="T18">ALTO</text:span><text:span text:style-name="T20"> </text:span><text:span text:style-name="T18">EM</text:span><text:span text:style-name="T22"> </text:span><text:span text:style-name="T18">MADEIRA</text:span><text:span text:style-name="T22"> </text:span><text:span text:style-name="T18">-</text:span><text:span text:style-name="T21"> </text:span><text:span text:style-name="T18">MARCA:</text:span><text:span text:style-name="T23"> </text:span><text:span text:style-name="T18">GIROTEC</text:span></text:p>
          </table:table-cell>
          <table:table-cell table:style-name="Tabela6.A1" office:value-type="string">
            <text:p text:style-name="P48"><text:span text:style-name="T18">07/03/2007</text:span><text:span text:style-name="T26"> </text:span><text:span text:style-name="T18">a</text:span></text:p>
            <text:p text:style-name="P53"><text:span text:style-name="T18">09/02/2012</text:span></text:p>
          </table:table-cell>
          <table:table-cell table:style-name="Tabela6.A1" office:value-type="string">
            <text:p text:style-name="P19"><text:span text:style-name="T18">OCIOSO</text:span></text:p>
          </table:table-cell>
          <table:table-cell table:style-name="Tabela6.A1" office:value-type="string">
            <text:p text:style-name="P24"><text:span text:style-name="T18">123110303</text:span></text:p>
          </table:table-cell>
          <table:table-cell table:style-name="Tabela6.A1" office:value-type="string">
            <text:p text:style-name="P29"><text:span text:style-name="T18">07/03/2007</text:span></text:p>
          </table:table-cell>
          <table:table-cell table:style-name="Tabela6.A1" office:value-type="string">
            <text:p text:style-name="P109"><text:span text:style-name="T18">473,76</text:span></text:p>
          </table:table-cell>
          <table:table-cell table:style-name="Tabela6.A1" office:value-type="string">
            <text:p text:style-name="P115"><text:span text:style-name="T18">35,66</text:span></text:p>
          </table:table-cell>
        </table:table-row>
        <table:table-row table:style-name="Tabela6.2">
          <table:table-cell table:style-name="Tabela6.A1" office:value-type="string">
            <text:p text:style-name="P62"><text:span text:style-name="T18">120</text:span></text:p>
          </table:table-cell>
          <table:table-cell table:style-name="Tabela6.A1" office:value-type="string">
            <text:p text:style-name="P44"><text:span text:style-name="T18">00010366</text:span></text:p>
          </table:table-cell>
          <table:table-cell table:style-name="Tabela6.A1" office:value-type="string">
            <text:p text:style-name="P106"/>
          </table:table-cell>
          <table:table-cell table:style-name="Tabela6.A1" office:value-type="string">
            <text:p text:style-name="P72"><text:span text:style-name="T18">ARMARIO</text:span><text:span text:style-name="T21"> </text:span><text:span text:style-name="T18">ALTO</text:span><text:span text:style-name="T20"> </text:span><text:span text:style-name="T18">EM</text:span><text:span text:style-name="T22"> </text:span><text:span text:style-name="T18">MADEIRA</text:span><text:span text:style-name="T22"> </text:span><text:span text:style-name="T18">-</text:span><text:span text:style-name="T21"> </text:span><text:span text:style-name="T18">MARCA:</text:span><text:span text:style-name="T23"> </text:span><text:span text:style-name="T18">GIROTEC</text:span></text:p>
          </table:table-cell>
          <table:table-cell table:style-name="Tabela6.A1" office:value-type="string">
            <text:p text:style-name="P48"><text:span text:style-name="T18">07/03/2007</text:span><text:span text:style-name="T26"> </text:span><text:span text:style-name="T18">a</text:span></text:p>
            <text:p text:style-name="P53"><text:span text:style-name="T18">09/02/2012</text:span></text:p>
          </table:table-cell>
          <table:table-cell table:style-name="Tabela6.A1" office:value-type="string">
            <text:p text:style-name="P19"><text:span text:style-name="T18">OCIOSO</text:span></text:p>
          </table:table-cell>
          <table:table-cell table:style-name="Tabela6.A1" office:value-type="string">
            <text:p text:style-name="P24"><text:span text:style-name="T18">123110303</text:span></text:p>
          </table:table-cell>
          <table:table-cell table:style-name="Tabela6.A1" office:value-type="string">
            <text:p text:style-name="P29"><text:span text:style-name="T18">07/03/2007</text:span></text:p>
          </table:table-cell>
          <table:table-cell table:style-name="Tabela6.A1" office:value-type="string">
            <text:p text:style-name="P109"><text:span text:style-name="T18">473,76</text:span></text:p>
          </table:table-cell>
          <table:table-cell table:style-name="Tabela6.A1" office:value-type="string">
            <text:p text:style-name="P115"><text:span text:style-name="T18">35,66</text:span></text:p>
          </table:table-cell>
        </table:table-row>
        <table:table-row table:style-name="Tabela6.2">
          <table:table-cell table:style-name="Tabela6.A1" office:value-type="string">
            <text:p text:style-name="P62"><text:span text:style-name="T18">121</text:span></text:p>
          </table:table-cell>
          <table:table-cell table:style-name="Tabela6.A1" office:value-type="string">
            <text:p text:style-name="P44"><text:span text:style-name="T18">00010448</text:span></text:p>
          </table:table-cell>
          <table:table-cell table:style-name="Tabela6.A1" office:value-type="string">
            <text:p text:style-name="P106"/>
          </table:table-cell>
          <table:table-cell table:style-name="Tabela6.A1" office:value-type="string">
            <text:p text:style-name="P72"><text:span text:style-name="T18">CADEIRA</text:span><text:span text:style-name="T21"> </text:span><text:span text:style-name="T18">FIXA</text:span><text:span text:style-name="T21"> </text:span><text:span text:style-name="T18">EM</text:span><text:span text:style-name="T21"> </text:span><text:span text:style-name="T18">COURVIM</text:span><text:span text:style-name="T21"> </text:span><text:span text:style-name="T18">-</text:span><text:span text:style-name="T21"> </text:span><text:span text:style-name="T18">MARCA:</text:span><text:span text:style-name="T23"> </text:span><text:span text:style-name="T18">MOVELGAR</text:span></text:p>
          </table:table-cell>
          <table:table-cell table:style-name="Tabela6.A1" office:value-type="string">
            <text:p text:style-name="P106"/>
          </table:table-cell>
          <table:table-cell table:style-name="Tabela6.A1" office:value-type="string">
            <text:p text:style-name="P19"><text:span text:style-name="T18">OCIOSO</text:span></text:p>
          </table:table-cell>
          <table:table-cell table:style-name="Tabela6.A1" office:value-type="string">
            <text:p text:style-name="P24"><text:span text:style-name="T18">123110303</text:span></text:p>
          </table:table-cell>
          <table:table-cell table:style-name="Tabela6.A1" office:value-type="string">
            <text:p text:style-name="P29"><text:span text:style-name="T18">01/11/2006</text:span></text:p>
          </table:table-cell>
          <table:table-cell table:style-name="Tabela6.A1" office:value-type="string">
            <text:p text:style-name="P109"><text:span text:style-name="T18">109,09</text:span></text:p>
          </table:table-cell>
          <table:table-cell table:style-name="Tabela6.A1" office:value-type="string">
            <text:p text:style-name="P115"><text:span text:style-name="T18">7,88</text:span></text:p>
          </table:table-cell>
        </table:table-row>
        <table:table-row table:style-name="Tabela6.2">
          <table:table-cell table:style-name="Tabela6.A1" office:value-type="string">
            <text:p text:style-name="P62"><text:span text:style-name="T18">122</text:span></text:p>
          </table:table-cell>
          <table:table-cell table:style-name="Tabela6.A1" office:value-type="string">
            <text:p text:style-name="P44"><text:span text:style-name="T18">00010449</text:span></text:p>
          </table:table-cell>
          <table:table-cell table:style-name="Tabela6.A1" office:value-type="string">
            <text:p text:style-name="P106"/>
          </table:table-cell>
          <table:table-cell table:style-name="Tabela6.A1" office:value-type="string">
            <text:p text:style-name="P72"><text:span text:style-name="T18">CADEIRA</text:span><text:span text:style-name="T21"> </text:span><text:span text:style-name="T18">FIXA</text:span><text:span text:style-name="T21"> </text:span><text:span text:style-name="T18">EM</text:span><text:span text:style-name="T21"> </text:span><text:span text:style-name="T18">COURVIM</text:span><text:span text:style-name="T21"> </text:span><text:span text:style-name="T18">-</text:span><text:span text:style-name="T21"> </text:span><text:span text:style-name="T18">MARCA:</text:span><text:span text:style-name="T23"> </text:span><text:span text:style-name="T18">MOVELGAR</text:span></text:p>
          </table:table-cell>
          <table:table-cell table:style-name="Tabela6.A1" office:value-type="string">
            <text:p text:style-name="P106"/>
          </table:table-cell>
          <table:table-cell table:style-name="Tabela6.A1" office:value-type="string">
            <text:p text:style-name="P19"><text:span text:style-name="T18">OCIOSO</text:span></text:p>
          </table:table-cell>
          <table:table-cell table:style-name="Tabela6.A1" office:value-type="string">
            <text:p text:style-name="P24"><text:span text:style-name="T18">123110303</text:span></text:p>
          </table:table-cell>
          <table:table-cell table:style-name="Tabela6.A1" office:value-type="string">
            <text:p text:style-name="P29"><text:span text:style-name="T18">01/11/2006</text:span></text:p>
          </table:table-cell>
          <table:table-cell table:style-name="Tabela6.A1" office:value-type="string">
            <text:p text:style-name="P109"><text:span text:style-name="T18">109,11</text:span></text:p>
          </table:table-cell>
          <table:table-cell table:style-name="Tabela6.A1" office:value-type="string">
            <text:p text:style-name="P115"><text:span text:style-name="T18">7,88</text:span></text:p>
          </table:table-cell>
        </table:table-row>
        <table:table-row table:style-name="Tabela6.2">
          <table:table-cell table:style-name="Tabela6.A1" office:value-type="string">
            <text:p text:style-name="P62"><text:span text:style-name="T18">123</text:span></text:p>
          </table:table-cell>
          <table:table-cell table:style-name="Tabela6.A1" office:value-type="string">
            <text:p text:style-name="P44"><text:span text:style-name="T18">00010454</text:span></text:p>
          </table:table-cell>
          <table:table-cell table:style-name="Tabela6.A1" office:value-type="string">
            <text:p text:style-name="P106"/>
          </table:table-cell>
          <table:table-cell table:style-name="Tabela6.A1" office:value-type="string">
            <text:p text:style-name="P77"><text:span text:style-name="T18">ARMARIO</text:span><text:span text:style-name="T22"> </text:span><text:span text:style-name="T18">ESTANTE</text:span><text:span text:style-name="T22"> </text:span><text:span text:style-name="T18">EM</text:span><text:span text:style-name="T25"> </text:span><text:span text:style-name="T18">MADEIRA</text:span><text:span text:style-name="T22"> </text:span><text:span text:style-name="T18">-</text:span><text:span text:style-name="T25"> </text:span><text:span text:style-name="T18">DESCRICAO:</text:span><text:span text:style-name="T23"> </text:span><text:span text:style-name="T18">ALTO</text:span><text:span text:style-name="T27"> </text:span><text:span text:style-name="T18">- MARCA: GIROTEC</text:span></text:p>
          </table:table-cell>
          <table:table-cell table:style-name="Tabela6.A1" office:value-type="string">
            <text:p text:style-name="P48"><text:span text:style-name="T18">30/03/2007</text:span><text:span text:style-name="T26"> </text:span><text:span text:style-name="T18">a</text:span></text:p>
            <text:p text:style-name="P53"><text:span text:style-name="T18">30/03/2012</text:span></text:p>
          </table:table-cell>
          <table:table-cell table:style-name="Tabela6.A1" office:value-type="string">
            <text:p text:style-name="P19"><text:span text:style-name="T18">OCIOSO</text:span></text:p>
          </table:table-cell>
          <table:table-cell table:style-name="Tabela6.A1" office:value-type="string">
            <text:p text:style-name="P24"><text:span text:style-name="T18">123110303</text:span></text:p>
          </table:table-cell>
          <table:table-cell table:style-name="Tabela6.A1" office:value-type="string">
            <text:p text:style-name="P29"><text:span text:style-name="T18">30/03/2007</text:span></text:p>
          </table:table-cell>
          <table:table-cell table:style-name="Tabela6.A1" office:value-type="string">
            <text:p text:style-name="P109"><text:span text:style-name="T18">500,00</text:span></text:p>
          </table:table-cell>
          <table:table-cell table:style-name="Tabela6.A1" office:value-type="string">
            <text:p text:style-name="P115"><text:span text:style-name="T18">37,63</text:span></text:p>
          </table:table-cell>
        </table:table-row>
        <table:table-row table:style-name="Tabela6.2">
          <table:table-cell table:style-name="Tabela6.A1" office:value-type="string">
            <text:p text:style-name="P62"><text:span text:style-name="T18">124</text:span></text:p>
          </table:table-cell>
          <table:table-cell table:style-name="Tabela6.A1" office:value-type="string">
            <text:p text:style-name="P44"><text:span text:style-name="T18">00010455</text:span></text:p>
          </table:table-cell>
          <table:table-cell table:style-name="Tabela6.A1" office:value-type="string">
            <text:p text:style-name="P106"/>
          </table:table-cell>
          <table:table-cell table:style-name="Tabela6.A1" office:value-type="string">
            <text:p text:style-name="P77"><text:span text:style-name="T18">ARMARIO</text:span><text:span text:style-name="T22"> </text:span><text:span text:style-name="T18">ESTANTE</text:span><text:span text:style-name="T22"> </text:span><text:span text:style-name="T18">EM</text:span><text:span text:style-name="T25"> </text:span><text:span text:style-name="T18">MADEIRA</text:span><text:span text:style-name="T22"> </text:span><text:span text:style-name="T18">-</text:span><text:span text:style-name="T25"> </text:span><text:span text:style-name="T18">DESCRICAO:</text:span><text:span text:style-name="T23"> </text:span><text:span text:style-name="T18">ALTO</text:span><text:span text:style-name="T27"> </text:span><text:span text:style-name="T18">- MARCA: GIROTEC</text:span></text:p>
          </table:table-cell>
          <table:table-cell table:style-name="Tabela6.A1" office:value-type="string">
            <text:p text:style-name="P48"><text:span text:style-name="T18">30/03/2007</text:span><text:span text:style-name="T26"> </text:span><text:span text:style-name="T18">a</text:span></text:p>
            <text:p text:style-name="P53"><text:span text:style-name="T18">30/03/2012</text:span></text:p>
          </table:table-cell>
          <table:table-cell table:style-name="Tabela6.A1" office:value-type="string">
            <text:p text:style-name="P19"><text:span text:style-name="T18">OCIOSO</text:span></text:p>
          </table:table-cell>
          <table:table-cell table:style-name="Tabela6.A1" office:value-type="string">
            <text:p text:style-name="P24"><text:span text:style-name="T18">123110303</text:span></text:p>
          </table:table-cell>
          <table:table-cell table:style-name="Tabela6.A1" office:value-type="string">
            <text:p text:style-name="P29"><text:span text:style-name="T18">30/03/2007</text:span></text:p>
          </table:table-cell>
          <table:table-cell table:style-name="Tabela6.A1" office:value-type="string">
            <text:p text:style-name="P109"><text:span text:style-name="T18">500,00</text:span></text:p>
          </table:table-cell>
          <table:table-cell table:style-name="Tabela6.A1" office:value-type="string">
            <text:p text:style-name="P115"><text:span text:style-name="T18">37,63</text:span></text:p>
          </table:table-cell>
        </table:table-row>
        <table:table-row table:style-name="Tabela6.2">
          <table:table-cell table:style-name="Tabela6.A1" office:value-type="string">
            <text:p text:style-name="P62"><text:span text:style-name="T18">125</text:span></text:p>
          </table:table-cell>
          <table:table-cell table:style-name="Tabela6.A1" office:value-type="string">
            <text:p text:style-name="P44"><text:span text:style-name="T18">00010459</text:span></text:p>
          </table:table-cell>
          <table:table-cell table:style-name="Tabela6.A1" office:value-type="string">
            <text:p text:style-name="P106"/>
          </table:table-cell>
          <table:table-cell table:style-name="Tabela6.A1" office:value-type="string">
            <text:p text:style-name="P77"><text:span text:style-name="T18">CADEIRA</text:span><text:span text:style-name="T22"> </text:span><text:span text:style-name="T18">GIRATORIA</text:span><text:span text:style-name="T22"> </text:span><text:span text:style-name="T18">EM</text:span><text:span text:style-name="T25"> </text:span><text:span text:style-name="T18">COURO</text:span><text:span text:style-name="T22"> </text:span><text:span text:style-name="T18">-</text:span><text:span text:style-name="T25"> </text:span><text:span text:style-name="T18">DESCRICAO:</text:span><text:span text:style-name="T23"> </text:span><text:span text:style-name="T18">COM</text:span><text:span text:style-name="T25"> </text:span><text:span text:style-name="T18">BRAÇOS</text:span><text:span text:style-name="T24"> </text:span><text:span text:style-name="T18">EM</text:span><text:span text:style-name="T25"> </text:span><text:span text:style-name="T18">MADEIRA</text:span><text:span text:style-name="T24"> </text:span><text:span text:style-name="T18">-</text:span><text:span text:style-name="T25"> </text:span><text:span text:style-name="T18">MARCA:</text:span><text:span text:style-name="T24"> </text:span><text:span text:style-name="T18">MOBRAN</text:span></text:p>
          </table:table-cell>
          <table:table-cell table:style-name="Tabela6.A1" office:value-type="string">
            <text:p text:style-name="P106"/>
          </table:table-cell>
          <table:table-cell table:style-name="Tabela6.A1" office:value-type="string">
            <text:p text:style-name="P19"><text:span text:style-name="T18">OCIOSO</text:span></text:p>
          </table:table-cell>
          <table:table-cell table:style-name="Tabela6.A1" office:value-type="string">
            <text:p text:style-name="P24"><text:span text:style-name="T18">123110303</text:span></text:p>
          </table:table-cell>
          <table:table-cell table:style-name="Tabela6.A1" office:value-type="string">
            <text:p text:style-name="P29"><text:span text:style-name="T18">30/03/2007</text:span></text:p>
          </table:table-cell>
          <table:table-cell table:style-name="Tabela6.A1" office:value-type="string">
            <text:p text:style-name="P109"><text:span text:style-name="T18">629,53</text:span></text:p>
          </table:table-cell>
          <table:table-cell table:style-name="Tabela6.A1" office:value-type="string">
            <text:p text:style-name="P115"><text:span text:style-name="T18">47,38</text:span></text:p>
          </table:table-cell>
        </table:table-row>
        <table:table-row table:style-name="Tabela6.2">
          <table:table-cell table:style-name="Tabela6.A1" office:value-type="string">
            <text:p text:style-name="P62"><text:span text:style-name="T18">126</text:span></text:p>
          </table:table-cell>
          <table:table-cell table:style-name="Tabela6.A1" office:value-type="string">
            <text:p text:style-name="P44"><text:span text:style-name="T18">00010461</text:span></text:p>
          </table:table-cell>
          <table:table-cell table:style-name="Tabela6.A1" office:value-type="string">
            <text:p text:style-name="P106"/>
          </table:table-cell>
          <table:table-cell table:style-name="Tabela6.A1" office:value-type="string">
            <text:p text:style-name="P77"><text:span text:style-name="T18">ARMARIO</text:span><text:span text:style-name="T22"> </text:span><text:span text:style-name="T18">ESTANTE</text:span><text:span text:style-name="T22"> </text:span><text:span text:style-name="T18">EM</text:span><text:span text:style-name="T25"> </text:span><text:span text:style-name="T18">MADEIRA</text:span><text:span text:style-name="T22"> </text:span><text:span text:style-name="T18">-</text:span><text:span text:style-name="T25"> </text:span><text:span text:style-name="T18">DESCRICAO:</text:span><text:span text:style-name="T23"> </text:span><text:span text:style-name="T18">ALTO</text:span><text:span text:style-name="T27"> </text:span><text:span text:style-name="T18">- MARCA: GIROTEC</text:span></text:p>
          </table:table-cell>
          <table:table-cell table:style-name="Tabela6.A1" office:value-type="string">
            <text:p text:style-name="P48"><text:span text:style-name="T18">30/03/2007</text:span><text:span text:style-name="T26"> </text:span><text:span text:style-name="T18">a</text:span></text:p>
            <text:p text:style-name="P53"><text:span text:style-name="T18">30/03/2012</text:span></text:p>
          </table:table-cell>
          <table:table-cell table:style-name="Tabela6.A1" office:value-type="string">
            <text:p text:style-name="P19"><text:span text:style-name="T18">OCIOSO</text:span></text:p>
          </table:table-cell>
          <table:table-cell table:style-name="Tabela6.A1" office:value-type="string">
            <text:p text:style-name="P24"><text:span text:style-name="T18">123110303</text:span></text:p>
          </table:table-cell>
          <table:table-cell table:style-name="Tabela6.A1" office:value-type="string">
            <text:p text:style-name="P29"><text:span text:style-name="T18">30/03/2007</text:span></text:p>
          </table:table-cell>
          <table:table-cell table:style-name="Tabela6.A1" office:value-type="string">
            <text:p text:style-name="P109"><text:span text:style-name="T18">500,00</text:span></text:p>
          </table:table-cell>
          <table:table-cell table:style-name="Tabela6.A1" office:value-type="string">
            <text:p text:style-name="P115"><text:span text:style-name="T18">37,63</text:span></text:p>
          </table:table-cell>
        </table:table-row>
        <table:table-row table:style-name="Tabela6.10">
          <table:table-cell table:style-name="Tabela6.A1" office:value-type="string">
            <text:p text:style-name="P69"/>
            <text:p text:style-name="P64"><text:span text:style-name="T18">127</text:span></text:p>
          </table:table-cell>
          <table:table-cell table:style-name="Tabela6.A1" office:value-type="string">
            <text:p text:style-name="P69"/>
            <text:p text:style-name="P43"><text:span text:style-name="T18">00010608</text:span></text:p>
          </table:table-cell>
          <table:table-cell table:style-name="Tabela6.A1" office:value-type="string">
            <text:p text:style-name="P69"/>
            <text:p text:style-name="P34"><text:span text:style-name="T18">00000000000</text:span></text:p>
          </table:table-cell>
          <table:table-cell table:style-name="Tabela6.A1" office:value-type="string">
            <text:p text:style-name="P71"><text:span text:style-name="T18">CADEIRA</text:span><text:span text:style-name="T21"> </text:span><text:span text:style-name="T18">ALTA</text:span><text:span text:style-name="T20"> </text:span><text:span text:style-name="T18">TIPO</text:span><text:span text:style-name="T21"> </text:span><text:span text:style-name="T18">CAIXA</text:span><text:span text:style-name="T22"> </text:span><text:span text:style-name="T18">EM</text:span><text:span text:style-name="T21"> </text:span><text:span text:style-name="T18">TECIDO</text:span><text:span text:style-name="T22"> </text:span><text:span text:style-name="T18">-</text:span><text:span text:style-name="T20"> </text:span><text:span text:style-name="T18">DESCRICAO:</text:span><text:span text:style-name="T20"> </text:span><text:span text:style-name="T18">FIXA</text:span><text:span text:style-name="T22"> </text:span><text:span text:style-name="T18">NA</text:span><text:span text:style-name="T22"> </text:span><text:span text:style-name="T18">COR</text:span><text:span text:style-name="T21"> </text:span><text:span text:style-name="T18">CINZA</text:span><text:span text:style-name="T21"> </text:span><text:span text:style-name="T18">-</text:span><text:span text:style-name="T22"> </text:span><text:span text:style-name="T18">MARCA:</text:span><text:span text:style-name="T23"> </text:span><text:span text:style-name="T18">GIROFLEX</text:span><text:span text:style-name="T20"> </text:span><text:span text:style-name="T18">-</text:span><text:span text:style-name="T22"> </text:span><text:span text:style-name="T18">MODELO:</text:span><text:span text:style-name="T22"> </text:span><text:span text:style-name="T18">ESPALDAR</text:span><text:span text:style-name="T22"> </text:span><text:span text:style-name="T18">BAIXO</text:span></text:p>
          </table:table-cell>
          <table:table-cell table:style-name="Tabela6.A1" office:value-type="string">
            <text:p text:style-name="P106"/>
          </table:table-cell>
          <table:table-cell table:style-name="Tabela6.A1" office:value-type="string">
            <text:p text:style-name="P69"/>
            <text:p text:style-name="P18"><text:span text:style-name="T18">OCIOSO</text:span></text:p>
          </table:table-cell>
          <table:table-cell table:style-name="Tabela6.A1" office:value-type="string">
            <text:p text:style-name="P69"/>
            <text:p text:style-name="P23"><text:span text:style-name="T18">123110303</text:span></text:p>
          </table:table-cell>
          <table:table-cell table:style-name="Tabela6.A1" office:value-type="string">
            <text:p text:style-name="P69"/>
            <text:p text:style-name="P28"><text:span text:style-name="T18">29/09/2000</text:span></text:p>
          </table:table-cell>
          <table:table-cell table:style-name="Tabela6.A1" office:value-type="string">
            <text:p text:style-name="P69"/>
            <text:p text:style-name="P108"><text:span text:style-name="T18">243,42</text:span></text:p>
          </table:table-cell>
          <table:table-cell table:style-name="Tabela6.A1" office:value-type="string">
            <text:p text:style-name="P69"/>
            <text:p text:style-name="P114"><text:span text:style-name="T18">4,08</text:span></text:p>
          </table:table-cell>
        </table:table-row>
        <table:table-row table:style-name="Tabela6.2">
          <table:table-cell table:style-name="Tabela6.A1" office:value-type="string">
            <text:p text:style-name="P62"><text:span text:style-name="T18">128</text:span></text:p>
          </table:table-cell>
          <table:table-cell table:style-name="Tabela6.A1" office:value-type="string">
            <text:p text:style-name="P44"><text:span text:style-name="T18">00010619</text:span></text:p>
          </table:table-cell>
          <table:table-cell table:style-name="Tabela6.A1" office:value-type="string">
            <text:p text:style-name="P35"><text:span text:style-name="T18">08L2000002</text:span></text:p>
          </table:table-cell>
          <table:table-cell table:style-name="Tabela6.A1" office:value-type="string">
            <text:p text:style-name="P55"><text:span text:style-name="T18">APARELHO</text:span><text:span text:style-name="T26"> </text:span><text:span text:style-name="T18">LARINGOSCOPIO</text:span><text:span text:style-name="T26"> </text:span><text:span text:style-name="T18">-</text:span><text:span text:style-name="T26"> </text:span><text:span text:style-name="T18">DESCRICAO:</text:span><text:span text:style-name="T26"> </text:span><text:span text:style-name="T18">com</text:span></text:p>
            <text:p text:style-name="P128"><text:span text:style-name="T18">3</text:span><text:span text:style-name="T22"> </text:span><text:span text:style-name="T18">laminas</text:span><text:span text:style-name="T25"> </text:span><text:span text:style-name="T18">curvas</text:span></text:p>
          </table:table-cell>
          <table:table-cell table:style-name="Tabela6.A1" office:value-type="string">
            <text:p text:style-name="P106"/>
          </table:table-cell>
          <table:table-cell table:style-name="Tabela6.A1" office:value-type="string">
            <text:p text:style-name="P19"><text:span text:style-name="T18">OCIOSO</text:span></text:p>
          </table:table-cell>
          <table:table-cell table:style-name="Tabela6.A1" office:value-type="string">
            <text:p text:style-name="P24"><text:span text:style-name="T18">123110103</text:span></text:p>
          </table:table-cell>
          <table:table-cell table:style-name="Tabela6.A1" office:value-type="string">
            <text:p text:style-name="P29"><text:span text:style-name="T18">12/12/1996</text:span></text:p>
          </table:table-cell>
          <table:table-cell table:style-name="Tabela6.A1" office:value-type="string">
            <text:p text:style-name="P109"><text:span text:style-name="T18">330,00</text:span></text:p>
          </table:table-cell>
          <table:table-cell table:style-name="Tabela6.A1" office:value-type="string">
            <text:p text:style-name="P115"><text:span text:style-name="T18">28,32</text:span></text:p>
          </table:table-cell>
        </table:table-row>
        <table:table-row table:style-name="Tabela6.22">
          <table:table-cell table:style-name="Tabela6.A1" office:value-type="string">
            <text:p text:style-name="P131"/>
            <text:p text:style-name="P132"/>
            <text:p text:style-name="P64"><text:span text:style-name="T18">129</text:span></text:p>
          </table:table-cell>
          <table:table-cell table:style-name="Tabela6.A1" office:value-type="string">
            <text:p text:style-name="P131"/>
            <text:p text:style-name="P132"/>
            <text:p text:style-name="P43"><text:span text:style-name="T18">00010620</text:span></text:p>
          </table:table-cell>
          <table:table-cell table:style-name="Tabela6.A1" office:value-type="string">
            <text:p text:style-name="P106"/>
          </table:table-cell>
          <table:table-cell table:style-name="Tabela6.A1" office:value-type="string">
            <text:p text:style-name="P73"><text:span text:style-name="T18">APARELHO</text:span><text:span text:style-name="T20"> </text:span><text:span text:style-name="T18">DOSADOR</text:span><text:span text:style-name="T21"> </text:span><text:span text:style-name="T18">-</text:span><text:span text:style-name="T21"> </text:span><text:span text:style-name="T18">DESCRICAO:</text:span><text:span text:style-name="T20"> </text:span><text:span text:style-name="T18">DE</text:span><text:span text:style-name="T20"> </text:span><text:span text:style-name="T18">COLESTEROL,GLICOSE</text:span><text:span text:style-name="T20"> </text:span><text:span text:style-name="T18">E</text:span><text:span text:style-name="T22"> </text:span><text:span text:style-name="T18">TRIGLICERIDES</text:span><text:span text:style-name="T22"> </text:span><text:span text:style-name="T18">-</text:span><text:span text:style-name="T20"> </text:span><text:span text:style-name="T18">PORTATIL</text:span><text:span text:style-name="T21"> </text:span><text:span text:style-name="T18">-</text:span><text:span text:style-name="T25"> </text:span><text:span text:style-name="T18">MARCA:</text:span><text:span text:style-name="T22"> </text:span><text:span text:style-name="T18">BOEHRINGER</text:span><text:span text:style-name="T25"> </text:span><text:span text:style-name="T18">MANNHEIN</text:span><text:span text:style-name="T25"> </text:span><text:span text:style-name="T18">-</text:span><text:span text:style-name="T28"> </text:span><text:span text:style-name="T18">MODELO:</text:span><text:span text:style-name="T20"> </text:span><text:span text:style-name="T18">ACCUTREND</text:span><text:span text:style-name="T20"> </text:span><text:span text:style-name="T18">GCT</text:span><text:span text:style-name="T20"> </text:span><text:span text:style-name="T18">-</text:span><text:span text:style-name="T20"> </text:span><text:span text:style-name="T18">SERIE:</text:span><text:span text:style-name="T20"> </text:span><text:span text:style-name="T18">02007361/367</text:span></text:p>
          </table:table-cell>
          <table:table-cell table:style-name="Tabela6.A1" office:value-type="string">
            <text:p text:style-name="P106"/>
          </table:table-cell>
          <table:table-cell table:style-name="Tabela6.A1" office:value-type="string">
            <text:p text:style-name="P131"/>
            <text:p text:style-name="P132"/>
            <text:p text:style-name="P18"><text:span text:style-name="T18">OCIOSO</text:span></text:p>
          </table:table-cell>
          <table:table-cell table:style-name="Tabela6.A1" office:value-type="string">
            <text:p text:style-name="P131"/>
            <text:p text:style-name="P132"/>
            <text:p text:style-name="P23"><text:span text:style-name="T18">123110103</text:span></text:p>
          </table:table-cell>
          <table:table-cell table:style-name="Tabela6.A1" office:value-type="string">
            <text:p text:style-name="P131"/>
            <text:p text:style-name="P132"/>
            <text:p text:style-name="P28"><text:span text:style-name="T18">17/11/1998</text:span></text:p>
          </table:table-cell>
          <table:table-cell table:style-name="Tabela6.A1" office:value-type="string">
            <text:p text:style-name="P131"/>
            <text:p text:style-name="P132"/>
            <text:p text:style-name="P108"><text:span text:style-name="T18">360,00</text:span></text:p>
          </table:table-cell>
          <table:table-cell table:style-name="Tabela6.A1" office:value-type="string">
            <text:p text:style-name="P131"/>
            <text:p text:style-name="P132"/>
            <text:p text:style-name="P114"><text:span text:style-name="T18">53,48</text:span></text:p>
          </table:table-cell>
        </table:table-row>
        <table:table-row table:style-name="Tabela6.10">
          <table:table-cell table:style-name="Tabela6.A1" office:value-type="string">
            <text:p text:style-name="P69"/>
            <text:p text:style-name="P64"><text:span text:style-name="T18">130</text:span></text:p>
          </table:table-cell>
          <table:table-cell table:style-name="Tabela6.A1" office:value-type="string">
            <text:p text:style-name="P69"/>
            <text:p text:style-name="P43"><text:span text:style-name="T18">00010658</text:span></text:p>
          </table:table-cell>
          <table:table-cell table:style-name="Tabela6.A1" office:value-type="string">
            <text:p text:style-name="P106"/>
          </table:table-cell>
          <table:table-cell table:style-name="Tabela6.A1" office:value-type="string">
            <text:p text:style-name="P99"><text:span text:style-name="T18">DISPENSADOR MANUAL DE SENHAS -</text:span><text:span text:style-name="T28"> </text:span><text:span text:style-name="T18">DESCRICAO: BICO DE PATO - MARCA:</text:span><text:span text:style-name="T28"> </text:span><text:span text:style-name="T18">MICHELANGELO</text:span></text:p>
          </table:table-cell>
          <table:table-cell table:style-name="Tabela6.A1" office:value-type="string">
            <text:p text:style-name="P49"><text:span text:style-name="T18">04/12/2007</text:span><text:span text:style-name="T26"> </text:span><text:span text:style-name="T18">a</text:span></text:p>
            <text:p text:style-name="P53"><text:span text:style-name="T18">04/12/2008</text:span></text:p>
          </table:table-cell>
          <table:table-cell table:style-name="Tabela6.A1" office:value-type="string">
            <text:p text:style-name="P69"/>
            <text:p text:style-name="P18"><text:span text:style-name="T18">OCIOSO</text:span></text:p>
          </table:table-cell>
          <table:table-cell table:style-name="Tabela6.A1" office:value-type="string">
            <text:p text:style-name="P69"/>
            <text:p text:style-name="P23"><text:span text:style-name="T18">123110125</text:span></text:p>
          </table:table-cell>
          <table:table-cell table:style-name="Tabela6.A1" office:value-type="string">
            <text:p text:style-name="P69"/>
            <text:p text:style-name="P28"><text:span text:style-name="T18">04/12/2007</text:span></text:p>
          </table:table-cell>
          <table:table-cell table:style-name="Tabela6.A1" office:value-type="string">
            <text:p text:style-name="P69"/>
            <text:p text:style-name="P108"><text:span text:style-name="T18">228,00</text:span></text:p>
          </table:table-cell>
          <table:table-cell table:style-name="Tabela6.A1" office:value-type="string">
            <text:p text:style-name="P69"/>
            <text:p text:style-name="P114"><text:span text:style-name="T18">18,70</text:span></text:p>
          </table:table-cell>
        </table:table-row>
        <table:table-row table:style-name="Tabela6.10">
          <table:table-cell table:style-name="Tabela6.A1" office:value-type="string">
            <text:p text:style-name="P69"/>
            <text:p text:style-name="P64"><text:span text:style-name="T18">131</text:span></text:p>
          </table:table-cell>
          <table:table-cell table:style-name="Tabela6.A1" office:value-type="string">
            <text:p text:style-name="P69"/>
            <text:p text:style-name="P43"><text:span text:style-name="T18">00010665</text:span></text:p>
          </table:table-cell>
          <table:table-cell table:style-name="Tabela6.A1" office:value-type="string">
            <text:p text:style-name="P106"/>
          </table:table-cell>
          <table:table-cell table:style-name="Tabela6.A1" office:value-type="string">
            <text:p text:style-name="P99"><text:span text:style-name="T18">DISPENSADOR MANUAL DE SENHAS -</text:span><text:span text:style-name="T28"> </text:span><text:span text:style-name="T18">DESCRICAO: BICO DE PATO - MARCA:</text:span><text:span text:style-name="T28"> </text:span><text:span text:style-name="T18">MICHELANGELO</text:span></text:p>
          </table:table-cell>
          <table:table-cell table:style-name="Tabela6.A1" office:value-type="string">
            <text:p text:style-name="P49"><text:span text:style-name="T18">04/12/2007</text:span><text:span text:style-name="T26"> </text:span><text:span text:style-name="T18">a</text:span></text:p>
            <text:p text:style-name="P53"><text:span text:style-name="T18">04/12/2008</text:span></text:p>
          </table:table-cell>
          <table:table-cell table:style-name="Tabela6.A1" office:value-type="string">
            <text:p text:style-name="P69"/>
            <text:p text:style-name="P18"><text:span text:style-name="T18">OCIOSO</text:span></text:p>
          </table:table-cell>
          <table:table-cell table:style-name="Tabela6.A1" office:value-type="string">
            <text:p text:style-name="P69"/>
            <text:p text:style-name="P23"><text:span text:style-name="T18">123110125</text:span></text:p>
          </table:table-cell>
          <table:table-cell table:style-name="Tabela6.A1" office:value-type="string">
            <text:p text:style-name="P69"/>
            <text:p text:style-name="P28"><text:span text:style-name="T18">04/12/2007</text:span></text:p>
          </table:table-cell>
          <table:table-cell table:style-name="Tabela6.A1" office:value-type="string">
            <text:p text:style-name="P69"/>
            <text:p text:style-name="P108"><text:span text:style-name="T18">228,00</text:span></text:p>
          </table:table-cell>
          <table:table-cell table:style-name="Tabela6.A1" office:value-type="string">
            <text:p text:style-name="P69"/>
            <text:p text:style-name="P114"><text:span text:style-name="T18">18,70</text:span></text:p>
          </table:table-cell>
        </table:table-row>
        <table:table-row table:style-name="Tabela6.2">
          <table:table-cell table:style-name="Tabela6.A1" office:value-type="string">
            <text:p text:style-name="P62"><text:span text:style-name="T18">132</text:span></text:p>
          </table:table-cell>
          <table:table-cell table:style-name="Tabela6.A1" office:value-type="string">
            <text:p text:style-name="P44"><text:span text:style-name="T18">00010671</text:span></text:p>
          </table:table-cell>
          <table:table-cell table:style-name="Tabela6.A1" office:value-type="string">
            <text:p text:style-name="P106"/>
          </table:table-cell>
          <table:table-cell table:style-name="Tabela6.A1" office:value-type="string">
            <text:p text:style-name="P72"><text:span text:style-name="T18">CRIADO</text:span><text:span text:style-name="T25"> </text:span><text:span text:style-name="T18">MUDO</text:span><text:span text:style-name="T24"> </text:span><text:span text:style-name="T18">EM</text:span><text:span text:style-name="T24"> </text:span><text:span text:style-name="T18">MADEIRA</text:span><text:span text:style-name="T24"> </text:span><text:span text:style-name="T18">-</text:span><text:span text:style-name="T26"> </text:span><text:span text:style-name="T18">DESCRICAO:</text:span><text:span text:style-name="T28"> </text:span><text:span text:style-name="T18">LAMINADO</text:span><text:span text:style-name="T22"> </text:span><text:span text:style-name="T18">MELAMÍNICO</text:span><text:span text:style-name="T25"> </text:span><text:span text:style-name="T18">-</text:span><text:span text:style-name="T25"> </text:span><text:span text:style-name="T18">MARCA:</text:span><text:span text:style-name="T22"> </text:span><text:span text:style-name="T18">ARTLINE</text:span></text:p>
          </table:table-cell>
          <table:table-cell table:style-name="Tabela6.A1" office:value-type="string">
            <text:p text:style-name="P48"><text:span text:style-name="T18">13/12/2007</text:span><text:span text:style-name="T26"> </text:span><text:span text:style-name="T18">a</text:span></text:p>
            <text:p text:style-name="P53"><text:span text:style-name="T18">13/12/2012</text:span></text:p>
          </table:table-cell>
          <table:table-cell table:style-name="Tabela6.A1" office:value-type="string">
            <text:p text:style-name="P19"><text:span text:style-name="T18">OCIOSO</text:span></text:p>
          </table:table-cell>
          <table:table-cell table:style-name="Tabela6.A1" office:value-type="string">
            <text:p text:style-name="P24"><text:span text:style-name="T18">123110303</text:span></text:p>
          </table:table-cell>
          <table:table-cell table:style-name="Tabela6.A1" office:value-type="string">
            <text:p text:style-name="P29"><text:span text:style-name="T18">13/12/2007</text:span></text:p>
          </table:table-cell>
          <table:table-cell table:style-name="Tabela6.A1" office:value-type="string">
            <text:p text:style-name="P109"><text:span text:style-name="T18">460,00</text:span></text:p>
          </table:table-cell>
          <table:table-cell table:style-name="Tabela6.A1" office:value-type="string">
            <text:p text:style-name="P115"><text:span text:style-name="T18">37,72</text:span></text:p>
          </table:table-cell>
        </table:table-row>
      </table:table>
      <text:p text:style-name="P148"/>
      <text:p text:style-name="P8"><text:span text:style-name="T1">Endereço:</text:span><text:span text:style-name="T15">100000075 -</text:span><text:span text:style-name="T16"> </text:span><text:span text:style-name="T15">SEPAT -</text:span><text:span text:style-name="T16"> </text:span><text:span text:style-name="T15">ALIENAÇÃO</text:span><text:span text:style-name="T16"> </text:span><text:span text:style-name="T15">2</text:span></text:p>
      <text:p text:style-name="P13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row table:style-name="Tabela7.1">
          <table:table-cell table:style-name="Tabela7.A1" office:value-type="string">
            <text:p text:style-name="P9"/>
            <text:p text:style-name="P61"><text:span text:style-name="T2">Item</text:span></text:p>
          </table:table-cell>
          <table:table-cell table:style-name="Tabela7.A1" office:value-type="string">
            <text:p text:style-name="P9"/>
            <text:p text:style-name="P36"><text:span text:style-name="T2">Patrimônio</text:span></text:p>
          </table:table-cell>
          <table:table-cell table:style-name="Tabela7.A1" office:value-type="string">
            <text:p text:style-name="P9"/>
            <text:p text:style-name="P37"><text:span text:style-name="T2">P.</text:span><text:span text:style-name="T3"> </text:span><text:span text:style-name="T2">Antigo</text:span></text:p>
          </table:table-cell>
          <table:table-cell table:style-name="Tabela7.A1" office:value-type="string">
            <text:p text:style-name="P9"/>
            <text:p text:style-name="P14"><text:span text:style-name="T2">Descrição</text:span></text:p>
          </table:table-cell>
          <table:table-cell table:style-name="Tabela7.A1" office:value-type="string">
            <text:p text:style-name="P9"/>
            <text:p text:style-name="P38"><text:span text:style-name="T2">Garantia</text:span></text:p>
          </table:table-cell>
          <table:table-cell table:style-name="Tabela7.A1" office:value-type="string">
            <text:p text:style-name="P39"><text:span text:style-name="T2">Situação</text:span><text:span text:style-name="T4"> </text:span><text:span text:style-name="T2">Física</text:span></text:p>
          </table:table-cell>
          <table:table-cell table:style-name="Tabela7.A1" office:value-type="string">
            <text:p text:style-name="P9"/>
            <text:p text:style-name="P15"><text:span text:style-name="T2">Conta</text:span></text:p>
          </table:table-cell>
          <table:table-cell table:style-name="Tabela7.A1" office:value-type="string">
            <text:p text:style-name="P40"><text:span text:style-name="T2">Data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7.A1" office:value-type="string">
            <text:p text:style-name="P41"><text:span text:style-name="T2">Valor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7.A1" office:value-type="string">
            <text:p text:style-name="P42"><text:span text:style-name="T2">Valor</text:span><text:span text:style-name="T5"> </text:span><text:span text:style-name="T2">Liquido</text:span></text:p>
          </table:table-cell>
        </table:table-row>
        <table:table-row table:style-name="Tabela7.2">
          <table:table-cell table:style-name="Tabela7.A1" office:value-type="string">
            <text:p text:style-name="P62"><text:span text:style-name="T18">133</text:span></text:p>
          </table:table-cell>
          <table:table-cell table:style-name="Tabela7.A1" office:value-type="string">
            <text:p text:style-name="P44"><text:span text:style-name="T18">00010769</text:span></text:p>
          </table:table-cell>
          <table:table-cell table:style-name="Tabela7.A1" office:value-type="string">
            <text:p text:style-name="P106"/>
          </table:table-cell>
          <table:table-cell table:style-name="Tabela7.A1" office:value-type="string">
            <text:p text:style-name="P77"><text:span text:style-name="T18">CADEIRA</text:span><text:span text:style-name="T22"> </text:span><text:span text:style-name="T18">GIRATORIA</text:span><text:span text:style-name="T22"> </text:span><text:span text:style-name="T18">EM</text:span><text:span text:style-name="T25"> </text:span><text:span text:style-name="T18">TECIDO</text:span><text:span text:style-name="T22"> </text:span><text:span text:style-name="T18">-</text:span><text:span text:style-name="T25"> </text:span><text:span text:style-name="T18">DESCRICAO:</text:span><text:span text:style-name="T23"> </text:span><text:span text:style-name="T18">TIPO</text:span><text:span text:style-name="T20"> </text:span><text:span text:style-name="T18">DIRETOR</text:span><text:span text:style-name="T20"> </text:span><text:span text:style-name="T18">-</text:span><text:span text:style-name="T20"> </text:span><text:span text:style-name="T18">MARCA: MARTIFLEX</text:span></text:p>
          </table:table-cell>
          <table:table-cell table:style-name="Tabela7.A1" office:value-type="string">
            <text:p text:style-name="P48"><text:span text:style-name="T18">11/02/2008</text:span><text:span text:style-name="T26"> </text:span><text:span text:style-name="T18">a</text:span></text:p>
            <text:p text:style-name="P53"><text:span text:style-name="T18">11/02/2013</text:span></text:p>
          </table:table-cell>
          <table:table-cell table:style-name="Tabela7.A1" office:value-type="string">
            <text:p text:style-name="P19"><text:span text:style-name="T18">OCIOSO</text:span></text:p>
          </table:table-cell>
          <table:table-cell table:style-name="Tabela7.A1" office:value-type="string">
            <text:p text:style-name="P24"><text:span text:style-name="T18">123110303</text:span></text:p>
          </table:table-cell>
          <table:table-cell table:style-name="Tabela7.A1" office:value-type="string">
            <text:p text:style-name="P29"><text:span text:style-name="T18">11/02/2008</text:span></text:p>
          </table:table-cell>
          <table:table-cell table:style-name="Tabela7.A1" office:value-type="string">
            <text:p text:style-name="P109"><text:span text:style-name="T18">222,22</text:span></text:p>
          </table:table-cell>
          <table:table-cell table:style-name="Tabela7.A1" office:value-type="string">
            <text:p text:style-name="P115"><text:span text:style-name="T18">18,55</text:span></text:p>
          </table:table-cell>
        </table:table-row>
        <table:table-row table:style-name="Tabela7.2">
          <table:table-cell table:style-name="Tabela7.A1" office:value-type="string">
            <text:p text:style-name="P62"><text:span text:style-name="T18">134</text:span></text:p>
          </table:table-cell>
          <table:table-cell table:style-name="Tabela7.A1" office:value-type="string">
            <text:p text:style-name="P44"><text:span text:style-name="T18">00010770</text:span></text:p>
          </table:table-cell>
          <table:table-cell table:style-name="Tabela7.A1" office:value-type="string">
            <text:p text:style-name="P106"/>
          </table:table-cell>
          <table:table-cell table:style-name="Tabela7.A1" office:value-type="string">
            <text:p text:style-name="P77"><text:span text:style-name="T18">CADEIRA</text:span><text:span text:style-name="T22"> </text:span><text:span text:style-name="T18">GIRATORIA</text:span><text:span text:style-name="T22"> </text:span><text:span text:style-name="T18">EM</text:span><text:span text:style-name="T25"> </text:span><text:span text:style-name="T18">TECIDO</text:span><text:span text:style-name="T22"> </text:span><text:span text:style-name="T18">-</text:span><text:span text:style-name="T25"> </text:span><text:span text:style-name="T18">DESCRICAO:</text:span><text:span text:style-name="T23"> </text:span><text:span text:style-name="T18">TIPO</text:span><text:span text:style-name="T20"> </text:span><text:span text:style-name="T18">DIRETOR</text:span><text:span text:style-name="T20"> </text:span><text:span text:style-name="T18">-</text:span><text:span text:style-name="T20"> </text:span><text:span text:style-name="T18">MARCA: MARTIFLEX</text:span></text:p>
          </table:table-cell>
          <table:table-cell table:style-name="Tabela7.A1" office:value-type="string">
            <text:p text:style-name="P48"><text:span text:style-name="T18">11/02/2008</text:span><text:span text:style-name="T26"> </text:span><text:span text:style-name="T18">a</text:span></text:p>
            <text:p text:style-name="P53"><text:span text:style-name="T18">11/02/2013</text:span></text:p>
          </table:table-cell>
          <table:table-cell table:style-name="Tabela7.A1" office:value-type="string">
            <text:p text:style-name="P19"><text:span text:style-name="T18">OCIOSO</text:span></text:p>
          </table:table-cell>
          <table:table-cell table:style-name="Tabela7.A1" office:value-type="string">
            <text:p text:style-name="P24"><text:span text:style-name="T18">123110303</text:span></text:p>
          </table:table-cell>
          <table:table-cell table:style-name="Tabela7.A1" office:value-type="string">
            <text:p text:style-name="P29"><text:span text:style-name="T18">11/02/2008</text:span></text:p>
          </table:table-cell>
          <table:table-cell table:style-name="Tabela7.A1" office:value-type="string">
            <text:p text:style-name="P109"><text:span text:style-name="T18">222,22</text:span></text:p>
          </table:table-cell>
          <table:table-cell table:style-name="Tabela7.A1" office:value-type="string">
            <text:p text:style-name="P115"><text:span text:style-name="T18">18,55</text:span></text:p>
          </table:table-cell>
        </table:table-row>
        <table:table-row table:style-name="Tabela7.2">
          <table:table-cell table:style-name="Tabela7.A1" office:value-type="string">
            <text:p text:style-name="P62"><text:span text:style-name="T18">135</text:span></text:p>
          </table:table-cell>
          <table:table-cell table:style-name="Tabela7.A1" office:value-type="string">
            <text:p text:style-name="P44"><text:span text:style-name="T18">00010771</text:span></text:p>
          </table:table-cell>
          <table:table-cell table:style-name="Tabela7.A1" office:value-type="string">
            <text:p text:style-name="P106"/>
          </table:table-cell>
          <table:table-cell table:style-name="Tabela7.A1" office:value-type="string">
            <text:p text:style-name="P77"><text:span text:style-name="T18">CADEIRA</text:span><text:span text:style-name="T22"> </text:span><text:span text:style-name="T18">GIRATORIA</text:span><text:span text:style-name="T22"> </text:span><text:span text:style-name="T18">EM</text:span><text:span text:style-name="T25"> </text:span><text:span text:style-name="T18">TECIDO</text:span><text:span text:style-name="T22"> </text:span><text:span text:style-name="T18">-</text:span><text:span text:style-name="T25"> </text:span><text:span text:style-name="T18">DESCRICAO:</text:span><text:span text:style-name="T23"> </text:span><text:span text:style-name="T18">TIPO</text:span><text:span text:style-name="T20"> </text:span><text:span text:style-name="T18">DIRETOR</text:span><text:span text:style-name="T20"> </text:span><text:span text:style-name="T18">-</text:span><text:span text:style-name="T20"> </text:span><text:span text:style-name="T18">MARCA: MARTIFLEX</text:span></text:p>
          </table:table-cell>
          <table:table-cell table:style-name="Tabela7.A1" office:value-type="string">
            <text:p text:style-name="P48"><text:span text:style-name="T18">11/02/2008</text:span><text:span text:style-name="T26"> </text:span><text:span text:style-name="T18">a</text:span></text:p>
            <text:p text:style-name="P53"><text:span text:style-name="T18">11/02/2013</text:span></text:p>
          </table:table-cell>
          <table:table-cell table:style-name="Tabela7.A1" office:value-type="string">
            <text:p text:style-name="P19"><text:span text:style-name="T18">OCIOSO</text:span></text:p>
          </table:table-cell>
          <table:table-cell table:style-name="Tabela7.A1" office:value-type="string">
            <text:p text:style-name="P24"><text:span text:style-name="T18">123110303</text:span></text:p>
          </table:table-cell>
          <table:table-cell table:style-name="Tabela7.A1" office:value-type="string">
            <text:p text:style-name="P29"><text:span text:style-name="T18">11/02/2008</text:span></text:p>
          </table:table-cell>
          <table:table-cell table:style-name="Tabela7.A1" office:value-type="string">
            <text:p text:style-name="P109"><text:span text:style-name="T18">222,22</text:span></text:p>
          </table:table-cell>
          <table:table-cell table:style-name="Tabela7.A1" office:value-type="string">
            <text:p text:style-name="P115"><text:span text:style-name="T18">18,55</text:span></text:p>
          </table:table-cell>
        </table:table-row>
        <table:table-row table:style-name="Tabela7.2">
          <table:table-cell table:style-name="Tabela7.A1" office:value-type="string">
            <text:p text:style-name="P62"><text:span text:style-name="T18">136</text:span></text:p>
          </table:table-cell>
          <table:table-cell table:style-name="Tabela7.A1" office:value-type="string">
            <text:p text:style-name="P44"><text:span text:style-name="T18">00010772</text:span></text:p>
          </table:table-cell>
          <table:table-cell table:style-name="Tabela7.A1" office:value-type="string">
            <text:p text:style-name="P106"/>
          </table:table-cell>
          <table:table-cell table:style-name="Tabela7.A1" office:value-type="string">
            <text:p text:style-name="P77"><text:span text:style-name="T18">CADEIRA</text:span><text:span text:style-name="T22"> </text:span><text:span text:style-name="T18">GIRATORIA</text:span><text:span text:style-name="T22"> </text:span><text:span text:style-name="T18">EM</text:span><text:span text:style-name="T25"> </text:span><text:span text:style-name="T18">TECIDO</text:span><text:span text:style-name="T22"> </text:span><text:span text:style-name="T18">-</text:span><text:span text:style-name="T25"> </text:span><text:span text:style-name="T18">DESCRICAO:</text:span><text:span text:style-name="T23"> </text:span><text:span text:style-name="T18">ESPALDAR</text:span><text:span text:style-name="T20"> </text:span><text:span text:style-name="T18">MÉDIO</text:span><text:span text:style-name="T20"> </text:span><text:span text:style-name="T18">-</text:span><text:span text:style-name="T20"> </text:span><text:span text:style-name="T18">MARCA:</text:span><text:span text:style-name="T21"> </text:span><text:span text:style-name="T18">MARTIFLEX</text:span></text:p>
          </table:table-cell>
          <table:table-cell table:style-name="Tabela7.A1" office:value-type="string">
            <text:p text:style-name="P48"><text:span text:style-name="T18">11/02/2008</text:span><text:span text:style-name="T26"> </text:span><text:span text:style-name="T18">a</text:span></text:p>
            <text:p text:style-name="P53"><text:span text:style-name="T18">11/02/2013</text:span></text:p>
          </table:table-cell>
          <table:table-cell table:style-name="Tabela7.A1" office:value-type="string">
            <text:p text:style-name="P19"><text:span text:style-name="T18">OCIOSO</text:span></text:p>
          </table:table-cell>
          <table:table-cell table:style-name="Tabela7.A1" office:value-type="string">
            <text:p text:style-name="P24"><text:span text:style-name="T18">123110303</text:span></text:p>
          </table:table-cell>
          <table:table-cell table:style-name="Tabela7.A1" office:value-type="string">
            <text:p text:style-name="P29"><text:span text:style-name="T18">11/02/2008</text:span></text:p>
          </table:table-cell>
          <table:table-cell table:style-name="Tabela7.A1" office:value-type="string">
            <text:p text:style-name="P109"><text:span text:style-name="T18">211,90</text:span></text:p>
          </table:table-cell>
          <table:table-cell table:style-name="Tabela7.A1" office:value-type="string">
            <text:p text:style-name="P115"><text:span text:style-name="T18">17,69</text:span></text:p>
          </table:table-cell>
        </table:table-row>
        <table:table-row table:style-name="Tabela7.2">
          <table:table-cell table:style-name="Tabela7.A1" office:value-type="string">
            <text:p text:style-name="P62"><text:span text:style-name="T18">137</text:span></text:p>
          </table:table-cell>
          <table:table-cell table:style-name="Tabela7.A1" office:value-type="string">
            <text:p text:style-name="P44"><text:span text:style-name="T18">00010773</text:span></text:p>
          </table:table-cell>
          <table:table-cell table:style-name="Tabela7.A1" office:value-type="string">
            <text:p text:style-name="P106"/>
          </table:table-cell>
          <table:table-cell table:style-name="Tabela7.A1" office:value-type="string">
            <text:p text:style-name="P77"><text:span text:style-name="T18">CADEIRA</text:span><text:span text:style-name="T22"> </text:span><text:span text:style-name="T18">GIRATORIA</text:span><text:span text:style-name="T22"> </text:span><text:span text:style-name="T18">EM</text:span><text:span text:style-name="T25"> </text:span><text:span text:style-name="T18">TECIDO</text:span><text:span text:style-name="T22"> </text:span><text:span text:style-name="T18">-</text:span><text:span text:style-name="T25"> </text:span><text:span text:style-name="T18">DESCRICAO:</text:span><text:span text:style-name="T23"> </text:span><text:span text:style-name="T18">ESPALDAR</text:span><text:span text:style-name="T20"> </text:span><text:span text:style-name="T18">MÉDIO</text:span><text:span text:style-name="T20"> </text:span><text:span text:style-name="T18">-</text:span><text:span text:style-name="T20"> </text:span><text:span text:style-name="T18">MARCA:</text:span><text:span text:style-name="T21"> </text:span><text:span text:style-name="T18">MARTIFLEX</text:span></text:p>
          </table:table-cell>
          <table:table-cell table:style-name="Tabela7.A1" office:value-type="string">
            <text:p text:style-name="P48"><text:span text:style-name="T18">11/02/2008</text:span><text:span text:style-name="T26"> </text:span><text:span text:style-name="T18">a</text:span></text:p>
            <text:p text:style-name="P53"><text:span text:style-name="T18">11/02/2013</text:span></text:p>
          </table:table-cell>
          <table:table-cell table:style-name="Tabela7.A1" office:value-type="string">
            <text:p text:style-name="P19"><text:span text:style-name="T18">OCIOSO</text:span></text:p>
          </table:table-cell>
          <table:table-cell table:style-name="Tabela7.A1" office:value-type="string">
            <text:p text:style-name="P24"><text:span text:style-name="T18">123110303</text:span></text:p>
          </table:table-cell>
          <table:table-cell table:style-name="Tabela7.A1" office:value-type="string">
            <text:p text:style-name="P29"><text:span text:style-name="T18">11/02/2008</text:span></text:p>
          </table:table-cell>
          <table:table-cell table:style-name="Tabela7.A1" office:value-type="string">
            <text:p text:style-name="P109"><text:span text:style-name="T18">211,90</text:span></text:p>
          </table:table-cell>
          <table:table-cell table:style-name="Tabela7.A1" office:value-type="string">
            <text:p text:style-name="P115"><text:span text:style-name="T18">17,69</text:span></text:p>
          </table:table-cell>
        </table:table-row>
        <table:table-row table:style-name="Tabela7.2">
          <table:table-cell table:style-name="Tabela7.A1" office:value-type="string">
            <text:p text:style-name="P62"><text:span text:style-name="T18">138</text:span></text:p>
          </table:table-cell>
          <table:table-cell table:style-name="Tabela7.A1" office:value-type="string">
            <text:p text:style-name="P44"><text:span text:style-name="T18">00010777</text:span></text:p>
          </table:table-cell>
          <table:table-cell table:style-name="Tabela7.A1" office:value-type="string">
            <text:p text:style-name="P106"/>
          </table:table-cell>
          <table:table-cell table:style-name="Tabela7.A1" office:value-type="string">
            <text:p text:style-name="P77"><text:span text:style-name="T18">CADEIRA</text:span><text:span text:style-name="T22"> </text:span><text:span text:style-name="T18">GIRATORIA</text:span><text:span text:style-name="T22"> </text:span><text:span text:style-name="T18">EM</text:span><text:span text:style-name="T25"> </text:span><text:span text:style-name="T18">TECIDO</text:span><text:span text:style-name="T22"> </text:span><text:span text:style-name="T18">-</text:span><text:span text:style-name="T25"> </text:span><text:span text:style-name="T18">DESCRICAO:</text:span><text:span text:style-name="T23"> </text:span><text:span text:style-name="T18">ESPALDAR</text:span><text:span text:style-name="T20"> </text:span><text:span text:style-name="T18">MÉDIO</text:span><text:span text:style-name="T20"> </text:span><text:span text:style-name="T18">-</text:span><text:span text:style-name="T20"> </text:span><text:span text:style-name="T18">MARCA:</text:span><text:span text:style-name="T21"> </text:span><text:span text:style-name="T18">MARTIFLEX</text:span></text:p>
          </table:table-cell>
          <table:table-cell table:style-name="Tabela7.A1" office:value-type="string">
            <text:p text:style-name="P48"><text:span text:style-name="T18">11/02/2008</text:span><text:span text:style-name="T26"> </text:span><text:span text:style-name="T18">a</text:span></text:p>
            <text:p text:style-name="P53"><text:span text:style-name="T18">11/02/2013</text:span></text:p>
          </table:table-cell>
          <table:table-cell table:style-name="Tabela7.A1" office:value-type="string">
            <text:p text:style-name="P19"><text:span text:style-name="T18">OCIOSO</text:span></text:p>
          </table:table-cell>
          <table:table-cell table:style-name="Tabela7.A1" office:value-type="string">
            <text:p text:style-name="P24"><text:span text:style-name="T18">123110303</text:span></text:p>
          </table:table-cell>
          <table:table-cell table:style-name="Tabela7.A1" office:value-type="string">
            <text:p text:style-name="P29"><text:span text:style-name="T18">11/02/2008</text:span></text:p>
          </table:table-cell>
          <table:table-cell table:style-name="Tabela7.A1" office:value-type="string">
            <text:p text:style-name="P109"><text:span text:style-name="T18">211,90</text:span></text:p>
          </table:table-cell>
          <table:table-cell table:style-name="Tabela7.A1" office:value-type="string">
            <text:p text:style-name="P115"><text:span text:style-name="T18">17,69</text:span></text:p>
          </table:table-cell>
        </table:table-row>
        <table:table-row table:style-name="Tabela7.2">
          <table:table-cell table:style-name="Tabela7.A1" office:value-type="string">
            <text:p text:style-name="P62"><text:span text:style-name="T18">139</text:span></text:p>
          </table:table-cell>
          <table:table-cell table:style-name="Tabela7.A1" office:value-type="string">
            <text:p text:style-name="P44"><text:span text:style-name="T18">00010778</text:span></text:p>
          </table:table-cell>
          <table:table-cell table:style-name="Tabela7.A1" office:value-type="string">
            <text:p text:style-name="P106"/>
          </table:table-cell>
          <table:table-cell table:style-name="Tabela7.A1" office:value-type="string">
            <text:p text:style-name="P77"><text:span text:style-name="T18">CADEIRA</text:span><text:span text:style-name="T22"> </text:span><text:span text:style-name="T18">GIRATORIA</text:span><text:span text:style-name="T22"> </text:span><text:span text:style-name="T18">EM</text:span><text:span text:style-name="T25"> </text:span><text:span text:style-name="T18">TECIDO</text:span><text:span text:style-name="T22"> </text:span><text:span text:style-name="T18">-</text:span><text:span text:style-name="T25"> </text:span><text:span text:style-name="T18">DESCRICAO:</text:span><text:span text:style-name="T23"> </text:span><text:span text:style-name="T18">ESPALDAR</text:span><text:span text:style-name="T20"> </text:span><text:span text:style-name="T18">MÉDIO</text:span><text:span text:style-name="T20"> </text:span><text:span text:style-name="T18">-</text:span><text:span text:style-name="T20"> </text:span><text:span text:style-name="T18">MARCA:</text:span><text:span text:style-name="T21"> </text:span><text:span text:style-name="T18">MARTIFLEX</text:span></text:p>
          </table:table-cell>
          <table:table-cell table:style-name="Tabela7.A1" office:value-type="string">
            <text:p text:style-name="P48"><text:span text:style-name="T18">11/02/2008</text:span><text:span text:style-name="T26"> </text:span><text:span text:style-name="T18">a</text:span></text:p>
            <text:p text:style-name="P53"><text:span text:style-name="T18">11/02/2013</text:span></text:p>
          </table:table-cell>
          <table:table-cell table:style-name="Tabela7.A1" office:value-type="string">
            <text:p text:style-name="P19"><text:span text:style-name="T18">OCIOSO</text:span></text:p>
          </table:table-cell>
          <table:table-cell table:style-name="Tabela7.A1" office:value-type="string">
            <text:p text:style-name="P24"><text:span text:style-name="T18">123110303</text:span></text:p>
          </table:table-cell>
          <table:table-cell table:style-name="Tabela7.A1" office:value-type="string">
            <text:p text:style-name="P29"><text:span text:style-name="T18">11/02/2008</text:span></text:p>
          </table:table-cell>
          <table:table-cell table:style-name="Tabela7.A1" office:value-type="string">
            <text:p text:style-name="P109"><text:span text:style-name="T18">211,90</text:span></text:p>
          </table:table-cell>
          <table:table-cell table:style-name="Tabela7.A1" office:value-type="string">
            <text:p text:style-name="P115"><text:span text:style-name="T18">17,69</text:span></text:p>
          </table:table-cell>
        </table:table-row>
        <table:table-row table:style-name="Tabela7.2">
          <table:table-cell table:style-name="Tabela7.A1" office:value-type="string">
            <text:p text:style-name="P62"><text:span text:style-name="T18">140</text:span></text:p>
          </table:table-cell>
          <table:table-cell table:style-name="Tabela7.A1" office:value-type="string">
            <text:p text:style-name="P44"><text:span text:style-name="T18">00010779</text:span></text:p>
          </table:table-cell>
          <table:table-cell table:style-name="Tabela7.A1" office:value-type="string">
            <text:p text:style-name="P106"/>
          </table:table-cell>
          <table:table-cell table:style-name="Tabela7.A1" office:value-type="string">
            <text:p text:style-name="P72"><text:span text:style-name="T18">CADEIRA</text:span><text:span text:style-name="T21"> </text:span><text:span text:style-name="T18">FIXA</text:span><text:span text:style-name="T22"> </text:span><text:span text:style-name="T18">EM</text:span><text:span text:style-name="T22"> </text:span><text:span text:style-name="T18">TECIDO</text:span><text:span text:style-name="T22"> </text:span><text:span text:style-name="T18">-</text:span><text:span text:style-name="T22"> </text:span><text:span text:style-name="T18">DESCRICAO:</text:span><text:span text:style-name="T20"> </text:span><text:span text:style-name="T18">SEM</text:span><text:span text:style-name="T23"> </text:span><text:span text:style-name="T18">BRAÇOS -</text:span><text:span text:style-name="T20"> </text:span><text:span text:style-name="T18">MARCA: MARTIFLEX</text:span></text:p>
          </table:table-cell>
          <table:table-cell table:style-name="Tabela7.A1" office:value-type="string">
            <text:p text:style-name="P48"><text:span text:style-name="T18">11/02/2008</text:span><text:span text:style-name="T26"> </text:span><text:span text:style-name="T18">a</text:span></text:p>
            <text:p text:style-name="P53"><text:span text:style-name="T18">11/02/2013</text:span></text:p>
          </table:table-cell>
          <table:table-cell table:style-name="Tabela7.A1" office:value-type="string">
            <text:p text:style-name="P19"><text:span text:style-name="T18">OCIOSO</text:span></text:p>
          </table:table-cell>
          <table:table-cell table:style-name="Tabela7.A1" office:value-type="string">
            <text:p text:style-name="P24"><text:span text:style-name="T18">123110303</text:span></text:p>
          </table:table-cell>
          <table:table-cell table:style-name="Tabela7.A1" office:value-type="string">
            <text:p text:style-name="P29"><text:span text:style-name="T18">11/02/2008</text:span></text:p>
          </table:table-cell>
          <table:table-cell table:style-name="Tabela7.A1" office:value-type="string">
            <text:p text:style-name="P109"><text:span text:style-name="T18">79,48</text:span></text:p>
          </table:table-cell>
          <table:table-cell table:style-name="Tabela7.A1" office:value-type="string">
            <text:p text:style-name="P115"><text:span text:style-name="T18">6,63</text:span></text:p>
          </table:table-cell>
        </table:table-row>
        <table:table-row table:style-name="Tabela7.2">
          <table:table-cell table:style-name="Tabela7.A1" office:value-type="string">
            <text:p text:style-name="P62"><text:span text:style-name="T18">141</text:span></text:p>
          </table:table-cell>
          <table:table-cell table:style-name="Tabela7.A1" office:value-type="string">
            <text:p text:style-name="P44"><text:span text:style-name="T18">00010781</text:span></text:p>
          </table:table-cell>
          <table:table-cell table:style-name="Tabela7.A1" office:value-type="string">
            <text:p text:style-name="P106"/>
          </table:table-cell>
          <table:table-cell table:style-name="Tabela7.A1" office:value-type="string">
            <text:p text:style-name="P72"><text:span text:style-name="T18">CADEIRA</text:span><text:span text:style-name="T21"> </text:span><text:span text:style-name="T18">FIXA</text:span><text:span text:style-name="T22"> </text:span><text:span text:style-name="T18">EM</text:span><text:span text:style-name="T22"> </text:span><text:span text:style-name="T18">TECIDO</text:span><text:span text:style-name="T22"> </text:span><text:span text:style-name="T18">-</text:span><text:span text:style-name="T22"> </text:span><text:span text:style-name="T18">DESCRICAO:</text:span><text:span text:style-name="T20"> </text:span><text:span text:style-name="T18">SEM</text:span><text:span text:style-name="T23"> </text:span><text:span text:style-name="T18">BRAÇOS -</text:span><text:span text:style-name="T20"> </text:span><text:span text:style-name="T18">MARCA: MARTIFLEX</text:span></text:p>
          </table:table-cell>
          <table:table-cell table:style-name="Tabela7.A1" office:value-type="string">
            <text:p text:style-name="P48"><text:span text:style-name="T18">11/02/2008</text:span><text:span text:style-name="T26"> </text:span><text:span text:style-name="T18">a</text:span></text:p>
            <text:p text:style-name="P53"><text:span text:style-name="T18">11/02/2013</text:span></text:p>
          </table:table-cell>
          <table:table-cell table:style-name="Tabela7.A1" office:value-type="string">
            <text:p text:style-name="P19"><text:span text:style-name="T18">OCIOSO</text:span></text:p>
          </table:table-cell>
          <table:table-cell table:style-name="Tabela7.A1" office:value-type="string">
            <text:p text:style-name="P24"><text:span text:style-name="T18">123110303</text:span></text:p>
          </table:table-cell>
          <table:table-cell table:style-name="Tabela7.A1" office:value-type="string">
            <text:p text:style-name="P29"><text:span text:style-name="T18">11/02/2008</text:span></text:p>
          </table:table-cell>
          <table:table-cell table:style-name="Tabela7.A1" office:value-type="string">
            <text:p text:style-name="P109"><text:span text:style-name="T18">79,48</text:span></text:p>
          </table:table-cell>
          <table:table-cell table:style-name="Tabela7.A1" office:value-type="string">
            <text:p text:style-name="P115"><text:span text:style-name="T18">6,63</text:span></text:p>
          </table:table-cell>
        </table:table-row>
        <table:table-row table:style-name="Tabela7.2">
          <table:table-cell table:style-name="Tabela7.A1" office:value-type="string">
            <text:p text:style-name="P62"><text:span text:style-name="T18">142</text:span></text:p>
          </table:table-cell>
          <table:table-cell table:style-name="Tabela7.A1" office:value-type="string">
            <text:p text:style-name="P44"><text:span text:style-name="T18">00010782</text:span></text:p>
          </table:table-cell>
          <table:table-cell table:style-name="Tabela7.A1" office:value-type="string">
            <text:p text:style-name="P106"/>
          </table:table-cell>
          <table:table-cell table:style-name="Tabela7.A1" office:value-type="string">
            <text:p text:style-name="P72"><text:span text:style-name="T18">CADEIRA</text:span><text:span text:style-name="T21"> </text:span><text:span text:style-name="T18">FIXA</text:span><text:span text:style-name="T22"> </text:span><text:span text:style-name="T18">EM</text:span><text:span text:style-name="T22"> </text:span><text:span text:style-name="T18">TECIDO</text:span><text:span text:style-name="T22"> </text:span><text:span text:style-name="T18">-</text:span><text:span text:style-name="T22"> </text:span><text:span text:style-name="T18">DESCRICAO:</text:span><text:span text:style-name="T20"> </text:span><text:span text:style-name="T18">SEM</text:span><text:span text:style-name="T23"> </text:span><text:span text:style-name="T18">BRAÇOS -</text:span><text:span text:style-name="T20"> </text:span><text:span text:style-name="T18">MARCA: MARTIFLEX</text:span></text:p>
          </table:table-cell>
          <table:table-cell table:style-name="Tabela7.A1" office:value-type="string">
            <text:p text:style-name="P48"><text:span text:style-name="T18">11/02/2008</text:span><text:span text:style-name="T26"> </text:span><text:span text:style-name="T18">a</text:span></text:p>
            <text:p text:style-name="P53"><text:span text:style-name="T18">11/02/2013</text:span></text:p>
          </table:table-cell>
          <table:table-cell table:style-name="Tabela7.A1" office:value-type="string">
            <text:p text:style-name="P19"><text:span text:style-name="T18">OCIOSO</text:span></text:p>
          </table:table-cell>
          <table:table-cell table:style-name="Tabela7.A1" office:value-type="string">
            <text:p text:style-name="P24"><text:span text:style-name="T18">123110303</text:span></text:p>
          </table:table-cell>
          <table:table-cell table:style-name="Tabela7.A1" office:value-type="string">
            <text:p text:style-name="P29"><text:span text:style-name="T18">11/02/2008</text:span></text:p>
          </table:table-cell>
          <table:table-cell table:style-name="Tabela7.A1" office:value-type="string">
            <text:p text:style-name="P109"><text:span text:style-name="T18">79,48</text:span></text:p>
          </table:table-cell>
          <table:table-cell table:style-name="Tabela7.A1" office:value-type="string">
            <text:p text:style-name="P115"><text:span text:style-name="T18">6,63</text:span></text:p>
          </table:table-cell>
        </table:table-row>
        <table:table-row table:style-name="Tabela7.2">
          <table:table-cell table:style-name="Tabela7.A1" office:value-type="string">
            <text:p text:style-name="P62"><text:span text:style-name="T18">143</text:span></text:p>
          </table:table-cell>
          <table:table-cell table:style-name="Tabela7.A1" office:value-type="string">
            <text:p text:style-name="P44"><text:span text:style-name="T18">00010783</text:span></text:p>
          </table:table-cell>
          <table:table-cell table:style-name="Tabela7.A1" office:value-type="string">
            <text:p text:style-name="P106"/>
          </table:table-cell>
          <table:table-cell table:style-name="Tabela7.A1" office:value-type="string">
            <text:p text:style-name="P72"><text:span text:style-name="T18">CADEIRA</text:span><text:span text:style-name="T21"> </text:span><text:span text:style-name="T18">FIXA</text:span><text:span text:style-name="T22"> </text:span><text:span text:style-name="T18">EM</text:span><text:span text:style-name="T22"> </text:span><text:span text:style-name="T18">TECIDO</text:span><text:span text:style-name="T22"> </text:span><text:span text:style-name="T18">-</text:span><text:span text:style-name="T22"> </text:span><text:span text:style-name="T18">DESCRICAO:</text:span><text:span text:style-name="T20"> </text:span><text:span text:style-name="T18">SEM</text:span><text:span text:style-name="T23"> </text:span><text:span text:style-name="T18">BRAÇOS -</text:span><text:span text:style-name="T20"> </text:span><text:span text:style-name="T18">MARCA: MARTIFLEX</text:span></text:p>
          </table:table-cell>
          <table:table-cell table:style-name="Tabela7.A1" office:value-type="string">
            <text:p text:style-name="P48"><text:span text:style-name="T18">11/02/2008</text:span><text:span text:style-name="T26"> </text:span><text:span text:style-name="T18">a</text:span></text:p>
            <text:p text:style-name="P53"><text:span text:style-name="T18">11/02/2013</text:span></text:p>
          </table:table-cell>
          <table:table-cell table:style-name="Tabela7.A1" office:value-type="string">
            <text:p text:style-name="P19"><text:span text:style-name="T18">OCIOSO</text:span></text:p>
          </table:table-cell>
          <table:table-cell table:style-name="Tabela7.A1" office:value-type="string">
            <text:p text:style-name="P24"><text:span text:style-name="T18">123110303</text:span></text:p>
          </table:table-cell>
          <table:table-cell table:style-name="Tabela7.A1" office:value-type="string">
            <text:p text:style-name="P29"><text:span text:style-name="T18">11/02/2008</text:span></text:p>
          </table:table-cell>
          <table:table-cell table:style-name="Tabela7.A1" office:value-type="string">
            <text:p text:style-name="P109"><text:span text:style-name="T18">79,48</text:span></text:p>
          </table:table-cell>
          <table:table-cell table:style-name="Tabela7.A1" office:value-type="string">
            <text:p text:style-name="P115"><text:span text:style-name="T18">6,63</text:span></text:p>
          </table:table-cell>
        </table:table-row>
        <table:table-row table:style-name="Tabela7.2">
          <table:table-cell table:style-name="Tabela7.A1" office:value-type="string">
            <text:p text:style-name="P62"><text:span text:style-name="T18">144</text:span></text:p>
          </table:table-cell>
          <table:table-cell table:style-name="Tabela7.A1" office:value-type="string">
            <text:p text:style-name="P44"><text:span text:style-name="T18">00010785</text:span></text:p>
          </table:table-cell>
          <table:table-cell table:style-name="Tabela7.A1" office:value-type="string">
            <text:p text:style-name="P106"/>
          </table:table-cell>
          <table:table-cell table:style-name="Tabela7.A1" office:value-type="string">
            <text:p text:style-name="P72"><text:span text:style-name="T18">CADEIRA</text:span><text:span text:style-name="T21"> </text:span><text:span text:style-name="T18">FIXA</text:span><text:span text:style-name="T22"> </text:span><text:span text:style-name="T18">EM</text:span><text:span text:style-name="T22"> </text:span><text:span text:style-name="T18">TECIDO</text:span><text:span text:style-name="T22"> </text:span><text:span text:style-name="T18">-</text:span><text:span text:style-name="T22"> </text:span><text:span text:style-name="T18">DESCRICAO:</text:span><text:span text:style-name="T20"> </text:span><text:span text:style-name="T18">SEM</text:span><text:span text:style-name="T23"> </text:span><text:span text:style-name="T18">BRAÇOS -</text:span><text:span text:style-name="T20"> </text:span><text:span text:style-name="T18">MARCA: MARTIFLEX</text:span></text:p>
          </table:table-cell>
          <table:table-cell table:style-name="Tabela7.A1" office:value-type="string">
            <text:p text:style-name="P48"><text:span text:style-name="T18">11/02/2008</text:span><text:span text:style-name="T26"> </text:span><text:span text:style-name="T18">a</text:span></text:p>
            <text:p text:style-name="P53"><text:span text:style-name="T18">11/02/2013</text:span></text:p>
          </table:table-cell>
          <table:table-cell table:style-name="Tabela7.A1" office:value-type="string">
            <text:p text:style-name="P19"><text:span text:style-name="T18">OCIOSO</text:span></text:p>
          </table:table-cell>
          <table:table-cell table:style-name="Tabela7.A1" office:value-type="string">
            <text:p text:style-name="P24"><text:span text:style-name="T18">123110303</text:span></text:p>
          </table:table-cell>
          <table:table-cell table:style-name="Tabela7.A1" office:value-type="string">
            <text:p text:style-name="P29"><text:span text:style-name="T18">11/02/2008</text:span></text:p>
          </table:table-cell>
          <table:table-cell table:style-name="Tabela7.A1" office:value-type="string">
            <text:p text:style-name="P109"><text:span text:style-name="T18">79,48</text:span></text:p>
          </table:table-cell>
          <table:table-cell table:style-name="Tabela7.A1" office:value-type="string">
            <text:p text:style-name="P115"><text:span text:style-name="T18">6,63</text:span></text:p>
          </table:table-cell>
        </table:table-row>
        <table:table-row table:style-name="Tabela7.2">
          <table:table-cell table:style-name="Tabela7.A1" office:value-type="string">
            <text:p text:style-name="P62"><text:span text:style-name="T18">145</text:span></text:p>
          </table:table-cell>
          <table:table-cell table:style-name="Tabela7.A1" office:value-type="string">
            <text:p text:style-name="P44"><text:span text:style-name="T18">00010786</text:span></text:p>
          </table:table-cell>
          <table:table-cell table:style-name="Tabela7.A1" office:value-type="string">
            <text:p text:style-name="P106"/>
          </table:table-cell>
          <table:table-cell table:style-name="Tabela7.A1" office:value-type="string">
            <text:p text:style-name="P72"><text:span text:style-name="T18">CADEIRA</text:span><text:span text:style-name="T21"> </text:span><text:span text:style-name="T18">FIXA</text:span><text:span text:style-name="T22"> </text:span><text:span text:style-name="T18">EM</text:span><text:span text:style-name="T22"> </text:span><text:span text:style-name="T18">TECIDO</text:span><text:span text:style-name="T22"> </text:span><text:span text:style-name="T18">-</text:span><text:span text:style-name="T22"> </text:span><text:span text:style-name="T18">DESCRICAO:</text:span><text:span text:style-name="T20"> </text:span><text:span text:style-name="T18">SEM</text:span><text:span text:style-name="T23"> </text:span><text:span text:style-name="T18">BRAÇOS -</text:span><text:span text:style-name="T20"> </text:span><text:span text:style-name="T18">MARCA: MARTIFLEX</text:span></text:p>
          </table:table-cell>
          <table:table-cell table:style-name="Tabela7.A1" office:value-type="string">
            <text:p text:style-name="P48"><text:span text:style-name="T18">11/02/2008</text:span><text:span text:style-name="T26"> </text:span><text:span text:style-name="T18">a</text:span></text:p>
            <text:p text:style-name="P53"><text:span text:style-name="T18">11/02/2013</text:span></text:p>
          </table:table-cell>
          <table:table-cell table:style-name="Tabela7.A1" office:value-type="string">
            <text:p text:style-name="P19"><text:span text:style-name="T18">OCIOSO</text:span></text:p>
          </table:table-cell>
          <table:table-cell table:style-name="Tabela7.A1" office:value-type="string">
            <text:p text:style-name="P24"><text:span text:style-name="T18">123110303</text:span></text:p>
          </table:table-cell>
          <table:table-cell table:style-name="Tabela7.A1" office:value-type="string">
            <text:p text:style-name="P29"><text:span text:style-name="T18">11/02/2008</text:span></text:p>
          </table:table-cell>
          <table:table-cell table:style-name="Tabela7.A1" office:value-type="string">
            <text:p text:style-name="P109"><text:span text:style-name="T18">79,48</text:span></text:p>
          </table:table-cell>
          <table:table-cell table:style-name="Tabela7.A1" office:value-type="string">
            <text:p text:style-name="P115"><text:span text:style-name="T18">6,63</text:span></text:p>
          </table:table-cell>
        </table:table-row>
        <table:table-row table:style-name="Tabela7.2">
          <table:table-cell table:style-name="Tabela7.A1" office:value-type="string">
            <text:p text:style-name="P62"><text:span text:style-name="T18">146</text:span></text:p>
          </table:table-cell>
          <table:table-cell table:style-name="Tabela7.A1" office:value-type="string">
            <text:p text:style-name="P44"><text:span text:style-name="T18">00010787</text:span></text:p>
          </table:table-cell>
          <table:table-cell table:style-name="Tabela7.A1" office:value-type="string">
            <text:p text:style-name="P106"/>
          </table:table-cell>
          <table:table-cell table:style-name="Tabela7.A1" office:value-type="string">
            <text:p text:style-name="P72"><text:span text:style-name="T18">CADEIRA</text:span><text:span text:style-name="T21"> </text:span><text:span text:style-name="T18">FIXA</text:span><text:span text:style-name="T22"> </text:span><text:span text:style-name="T18">EM</text:span><text:span text:style-name="T22"> </text:span><text:span text:style-name="T18">TECIDO</text:span><text:span text:style-name="T22"> </text:span><text:span text:style-name="T18">-</text:span><text:span text:style-name="T22"> </text:span><text:span text:style-name="T18">DESCRICAO:</text:span><text:span text:style-name="T20"> </text:span><text:span text:style-name="T18">SEM</text:span><text:span text:style-name="T23"> </text:span><text:span text:style-name="T18">BRAÇOS -</text:span><text:span text:style-name="T20"> </text:span><text:span text:style-name="T18">MARCA: MARTIFLEX</text:span></text:p>
          </table:table-cell>
          <table:table-cell table:style-name="Tabela7.A1" office:value-type="string">
            <text:p text:style-name="P48"><text:span text:style-name="T18">11/02/2008</text:span><text:span text:style-name="T26"> </text:span><text:span text:style-name="T18">a</text:span></text:p>
            <text:p text:style-name="P53"><text:span text:style-name="T18">11/02/2013</text:span></text:p>
          </table:table-cell>
          <table:table-cell table:style-name="Tabela7.A1" office:value-type="string">
            <text:p text:style-name="P19"><text:span text:style-name="T18">OCIOSO</text:span></text:p>
          </table:table-cell>
          <table:table-cell table:style-name="Tabela7.A1" office:value-type="string">
            <text:p text:style-name="P24"><text:span text:style-name="T18">123110303</text:span></text:p>
          </table:table-cell>
          <table:table-cell table:style-name="Tabela7.A1" office:value-type="string">
            <text:p text:style-name="P29"><text:span text:style-name="T18">11/02/2008</text:span></text:p>
          </table:table-cell>
          <table:table-cell table:style-name="Tabela7.A1" office:value-type="string">
            <text:p text:style-name="P109"><text:span text:style-name="T18">79,48</text:span></text:p>
          </table:table-cell>
          <table:table-cell table:style-name="Tabela7.A1" office:value-type="string">
            <text:p text:style-name="P115"><text:span text:style-name="T18">6,63</text:span></text:p>
          </table:table-cell>
        </table:table-row>
        <table:table-row table:style-name="Tabela7.2">
          <table:table-cell table:style-name="Tabela7.A1" office:value-type="string">
            <text:p text:style-name="P62"><text:span text:style-name="T18">147</text:span></text:p>
          </table:table-cell>
          <table:table-cell table:style-name="Tabela7.A1" office:value-type="string">
            <text:p text:style-name="P44"><text:span text:style-name="T18">00010788</text:span></text:p>
          </table:table-cell>
          <table:table-cell table:style-name="Tabela7.A1" office:value-type="string">
            <text:p text:style-name="P106"/>
          </table:table-cell>
          <table:table-cell table:style-name="Tabela7.A1" office:value-type="string">
            <text:p text:style-name="P72"><text:span text:style-name="T18">CADEIRA</text:span><text:span text:style-name="T21"> </text:span><text:span text:style-name="T18">FIXA</text:span><text:span text:style-name="T22"> </text:span><text:span text:style-name="T18">EM</text:span><text:span text:style-name="T22"> </text:span><text:span text:style-name="T18">TECIDO</text:span><text:span text:style-name="T22"> </text:span><text:span text:style-name="T18">-</text:span><text:span text:style-name="T22"> </text:span><text:span text:style-name="T18">DESCRICAO:</text:span><text:span text:style-name="T20"> </text:span><text:span text:style-name="T18">SEM</text:span><text:span text:style-name="T23"> </text:span><text:span text:style-name="T18">BRAÇOS -</text:span><text:span text:style-name="T20"> </text:span><text:span text:style-name="T18">MARCA: MARTIFLEX</text:span></text:p>
          </table:table-cell>
          <table:table-cell table:style-name="Tabela7.A1" office:value-type="string">
            <text:p text:style-name="P48"><text:span text:style-name="T18">11/02/2008</text:span><text:span text:style-name="T26"> </text:span><text:span text:style-name="T18">a</text:span></text:p>
            <text:p text:style-name="P53"><text:span text:style-name="T18">11/02/2013</text:span></text:p>
          </table:table-cell>
          <table:table-cell table:style-name="Tabela7.A1" office:value-type="string">
            <text:p text:style-name="P19"><text:span text:style-name="T18">OCIOSO</text:span></text:p>
          </table:table-cell>
          <table:table-cell table:style-name="Tabela7.A1" office:value-type="string">
            <text:p text:style-name="P24"><text:span text:style-name="T18">123110303</text:span></text:p>
          </table:table-cell>
          <table:table-cell table:style-name="Tabela7.A1" office:value-type="string">
            <text:p text:style-name="P29"><text:span text:style-name="T18">11/02/2008</text:span></text:p>
          </table:table-cell>
          <table:table-cell table:style-name="Tabela7.A1" office:value-type="string">
            <text:p text:style-name="P109"><text:span text:style-name="T18">79,48</text:span></text:p>
          </table:table-cell>
          <table:table-cell table:style-name="Tabela7.A1" office:value-type="string">
            <text:p text:style-name="P115"><text:span text:style-name="T18">6,63</text:span></text:p>
          </table:table-cell>
        </table:table-row>
        <table:table-row table:style-name="Tabela7.2">
          <table:table-cell table:style-name="Tabela7.A1" office:value-type="string">
            <text:p text:style-name="P62"><text:span text:style-name="T18">148</text:span></text:p>
          </table:table-cell>
          <table:table-cell table:style-name="Tabela7.A1" office:value-type="string">
            <text:p text:style-name="P44"><text:span text:style-name="T18">00010789</text:span></text:p>
          </table:table-cell>
          <table:table-cell table:style-name="Tabela7.A1" office:value-type="string">
            <text:p text:style-name="P106"/>
          </table:table-cell>
          <table:table-cell table:style-name="Tabela7.A1" office:value-type="string">
            <text:p text:style-name="P72"><text:span text:style-name="T18">CADEIRA</text:span><text:span text:style-name="T21"> </text:span><text:span text:style-name="T18">FIXA</text:span><text:span text:style-name="T22"> </text:span><text:span text:style-name="T18">EM</text:span><text:span text:style-name="T22"> </text:span><text:span text:style-name="T18">TECIDO</text:span><text:span text:style-name="T22"> </text:span><text:span text:style-name="T18">-</text:span><text:span text:style-name="T22"> </text:span><text:span text:style-name="T18">DESCRICAO:</text:span><text:span text:style-name="T20"> </text:span><text:span text:style-name="T18">SEM</text:span><text:span text:style-name="T23"> </text:span><text:span text:style-name="T18">BRAÇOS -</text:span><text:span text:style-name="T20"> </text:span><text:span text:style-name="T18">MARCA: MARTIFLEX</text:span></text:p>
          </table:table-cell>
          <table:table-cell table:style-name="Tabela7.A1" office:value-type="string">
            <text:p text:style-name="P48"><text:span text:style-name="T18">11/02/2008</text:span><text:span text:style-name="T26"> </text:span><text:span text:style-name="T18">a</text:span></text:p>
            <text:p text:style-name="P53"><text:span text:style-name="T18">11/02/2013</text:span></text:p>
          </table:table-cell>
          <table:table-cell table:style-name="Tabela7.A1" office:value-type="string">
            <text:p text:style-name="P19"><text:span text:style-name="T18">OCIOSO</text:span></text:p>
          </table:table-cell>
          <table:table-cell table:style-name="Tabela7.A1" office:value-type="string">
            <text:p text:style-name="P24"><text:span text:style-name="T18">123110303</text:span></text:p>
          </table:table-cell>
          <table:table-cell table:style-name="Tabela7.A1" office:value-type="string">
            <text:p text:style-name="P29"><text:span text:style-name="T18">11/02/2008</text:span></text:p>
          </table:table-cell>
          <table:table-cell table:style-name="Tabela7.A1" office:value-type="string">
            <text:p text:style-name="P109"><text:span text:style-name="T18">79,48</text:span></text:p>
          </table:table-cell>
          <table:table-cell table:style-name="Tabela7.A1" office:value-type="string">
            <text:p text:style-name="P115"><text:span text:style-name="T18">6,63</text:span></text:p>
          </table:table-cell>
        </table:table-row>
        <table:table-row table:style-name="Tabela7.2">
          <table:table-cell table:style-name="Tabela7.A1" office:value-type="string">
            <text:p text:style-name="P62"><text:span text:style-name="T18">149</text:span></text:p>
          </table:table-cell>
          <table:table-cell table:style-name="Tabela7.A1" office:value-type="string">
            <text:p text:style-name="P44"><text:span text:style-name="T18">00010790</text:span></text:p>
          </table:table-cell>
          <table:table-cell table:style-name="Tabela7.A1" office:value-type="string">
            <text:p text:style-name="P106"/>
          </table:table-cell>
          <table:table-cell table:style-name="Tabela7.A1" office:value-type="string">
            <text:p text:style-name="P72"><text:span text:style-name="T18">CADEIRA</text:span><text:span text:style-name="T21"> </text:span><text:span text:style-name="T18">FIXA</text:span><text:span text:style-name="T22"> </text:span><text:span text:style-name="T18">EM</text:span><text:span text:style-name="T22"> </text:span><text:span text:style-name="T18">TECIDO</text:span><text:span text:style-name="T22"> </text:span><text:span text:style-name="T18">-</text:span><text:span text:style-name="T22"> </text:span><text:span text:style-name="T18">DESCRICAO:</text:span><text:span text:style-name="T20"> </text:span><text:span text:style-name="T18">SEM</text:span><text:span text:style-name="T23"> </text:span><text:span text:style-name="T18">BRAÇOS -</text:span><text:span text:style-name="T20"> </text:span><text:span text:style-name="T18">MARCA: MARTIFLEX</text:span></text:p>
          </table:table-cell>
          <table:table-cell table:style-name="Tabela7.A1" office:value-type="string">
            <text:p text:style-name="P48"><text:span text:style-name="T18">11/02/2008</text:span><text:span text:style-name="T26"> </text:span><text:span text:style-name="T18">a</text:span></text:p>
            <text:p text:style-name="P53"><text:span text:style-name="T18">11/02/2013</text:span></text:p>
          </table:table-cell>
          <table:table-cell table:style-name="Tabela7.A1" office:value-type="string">
            <text:p text:style-name="P19"><text:span text:style-name="T18">OCIOSO</text:span></text:p>
          </table:table-cell>
          <table:table-cell table:style-name="Tabela7.A1" office:value-type="string">
            <text:p text:style-name="P24"><text:span text:style-name="T18">123110303</text:span></text:p>
          </table:table-cell>
          <table:table-cell table:style-name="Tabela7.A1" office:value-type="string">
            <text:p text:style-name="P29"><text:span text:style-name="T18">11/02/2008</text:span></text:p>
          </table:table-cell>
          <table:table-cell table:style-name="Tabela7.A1" office:value-type="string">
            <text:p text:style-name="P109"><text:span text:style-name="T18">79,48</text:span></text:p>
          </table:table-cell>
          <table:table-cell table:style-name="Tabela7.A1" office:value-type="string">
            <text:p text:style-name="P115"><text:span text:style-name="T18">6,63</text:span></text:p>
          </table:table-cell>
        </table:table-row>
        <table:table-row table:style-name="Tabela7.2">
          <table:table-cell table:style-name="Tabela7.A1" office:value-type="string">
            <text:p text:style-name="P62"><text:span text:style-name="T18">150</text:span></text:p>
          </table:table-cell>
          <table:table-cell table:style-name="Tabela7.A1" office:value-type="string">
            <text:p text:style-name="P44"><text:span text:style-name="T18">00010791</text:span></text:p>
          </table:table-cell>
          <table:table-cell table:style-name="Tabela7.A1" office:value-type="string">
            <text:p text:style-name="P106"/>
          </table:table-cell>
          <table:table-cell table:style-name="Tabela7.A1" office:value-type="string">
            <text:p text:style-name="P72"><text:span text:style-name="T18">CADEIRA</text:span><text:span text:style-name="T21"> </text:span><text:span text:style-name="T18">FIXA</text:span><text:span text:style-name="T22"> </text:span><text:span text:style-name="T18">EM</text:span><text:span text:style-name="T22"> </text:span><text:span text:style-name="T18">TECIDO</text:span><text:span text:style-name="T22"> </text:span><text:span text:style-name="T18">-</text:span><text:span text:style-name="T22"> </text:span><text:span text:style-name="T18">DESCRICAO:</text:span><text:span text:style-name="T20"> </text:span><text:span text:style-name="T18">SEM</text:span><text:span text:style-name="T23"> </text:span><text:span text:style-name="T18">BRAÇOS -</text:span><text:span text:style-name="T20"> </text:span><text:span text:style-name="T18">MARCA: MARTIFLEX</text:span></text:p>
          </table:table-cell>
          <table:table-cell table:style-name="Tabela7.A1" office:value-type="string">
            <text:p text:style-name="P48"><text:span text:style-name="T18">11/02/2008</text:span><text:span text:style-name="T26"> </text:span><text:span text:style-name="T18">a</text:span></text:p>
            <text:p text:style-name="P53"><text:span text:style-name="T18">11/02/2013</text:span></text:p>
          </table:table-cell>
          <table:table-cell table:style-name="Tabela7.A1" office:value-type="string">
            <text:p text:style-name="P19"><text:span text:style-name="T18">OCIOSO</text:span></text:p>
          </table:table-cell>
          <table:table-cell table:style-name="Tabela7.A1" office:value-type="string">
            <text:p text:style-name="P24"><text:span text:style-name="T18">123110303</text:span></text:p>
          </table:table-cell>
          <table:table-cell table:style-name="Tabela7.A1" office:value-type="string">
            <text:p text:style-name="P29"><text:span text:style-name="T18">11/02/2008</text:span></text:p>
          </table:table-cell>
          <table:table-cell table:style-name="Tabela7.A1" office:value-type="string">
            <text:p text:style-name="P109"><text:span text:style-name="T18">79,48</text:span></text:p>
          </table:table-cell>
          <table:table-cell table:style-name="Tabela7.A1" office:value-type="string">
            <text:p text:style-name="P115"><text:span text:style-name="T18">6,63</text:span></text:p>
          </table:table-cell>
        </table:table-row>
        <table:table-row table:style-name="Tabela7.2">
          <table:table-cell table:style-name="Tabela7.A1" office:value-type="string">
            <text:p text:style-name="P62"><text:span text:style-name="T18">151</text:span></text:p>
          </table:table-cell>
          <table:table-cell table:style-name="Tabela7.A1" office:value-type="string">
            <text:p text:style-name="P44"><text:span text:style-name="T18">00010808</text:span></text:p>
          </table:table-cell>
          <table:table-cell table:style-name="Tabela7.A1" office:value-type="string">
            <text:p text:style-name="P106"/>
          </table:table-cell>
          <table:table-cell table:style-name="Tabela7.A1" office:value-type="string">
            <text:p text:style-name="P77"><text:span text:style-name="T18">CADEIRA</text:span><text:span text:style-name="T22"> </text:span><text:span text:style-name="T18">GIRATORIA</text:span><text:span text:style-name="T22"> </text:span><text:span text:style-name="T18">EM</text:span><text:span text:style-name="T25"> </text:span><text:span text:style-name="T18">TECIDO</text:span><text:span text:style-name="T22"> </text:span><text:span text:style-name="T18">-</text:span><text:span text:style-name="T25"> </text:span><text:span text:style-name="T18">DESCRICAO:</text:span><text:span text:style-name="T23"> </text:span><text:span text:style-name="T18">TIPO</text:span><text:span text:style-name="T20"> </text:span><text:span text:style-name="T18">DIRETOR</text:span><text:span text:style-name="T20"> </text:span><text:span text:style-name="T18">-</text:span><text:span text:style-name="T20"> </text:span><text:span text:style-name="T18">MARCA: MARTIFLEX</text:span></text:p>
          </table:table-cell>
          <table:table-cell table:style-name="Tabela7.A1" office:value-type="string">
            <text:p text:style-name="P48"><text:span text:style-name="T18">11/02/2008</text:span><text:span text:style-name="T26"> </text:span><text:span text:style-name="T18">a</text:span></text:p>
            <text:p text:style-name="P53"><text:span text:style-name="T18">11/02/2013</text:span></text:p>
          </table:table-cell>
          <table:table-cell table:style-name="Tabela7.A1" office:value-type="string">
            <text:p text:style-name="P19"><text:span text:style-name="T18">OCIOSO</text:span></text:p>
          </table:table-cell>
          <table:table-cell table:style-name="Tabela7.A1" office:value-type="string">
            <text:p text:style-name="P24"><text:span text:style-name="T18">123110303</text:span></text:p>
          </table:table-cell>
          <table:table-cell table:style-name="Tabela7.A1" office:value-type="string">
            <text:p text:style-name="P29"><text:span text:style-name="T18">11/02/2008</text:span></text:p>
          </table:table-cell>
          <table:table-cell table:style-name="Tabela7.A1" office:value-type="string">
            <text:p text:style-name="P109"><text:span text:style-name="T18">222,22</text:span></text:p>
          </table:table-cell>
          <table:table-cell table:style-name="Tabela7.A1" office:value-type="string">
            <text:p text:style-name="P115"><text:span text:style-name="T18">18,55</text:span></text:p>
          </table:table-cell>
        </table:table-row>
        <table:table-row table:style-name="Tabela7.2">
          <table:table-cell table:style-name="Tabela7.A1" office:value-type="string">
            <text:p text:style-name="P62"><text:span text:style-name="T18">152</text:span></text:p>
          </table:table-cell>
          <table:table-cell table:style-name="Tabela7.A1" office:value-type="string">
            <text:p text:style-name="P44"><text:span text:style-name="T18">00010812</text:span></text:p>
          </table:table-cell>
          <table:table-cell table:style-name="Tabela7.A1" office:value-type="string">
            <text:p text:style-name="P106"/>
          </table:table-cell>
          <table:table-cell table:style-name="Tabela7.A1" office:value-type="string">
            <text:p text:style-name="P77"><text:span text:style-name="T18">CADEIRA</text:span><text:span text:style-name="T22"> </text:span><text:span text:style-name="T18">GIRATORIA</text:span><text:span text:style-name="T22"> </text:span><text:span text:style-name="T18">EM</text:span><text:span text:style-name="T25"> </text:span><text:span text:style-name="T18">TECIDO</text:span><text:span text:style-name="T22"> </text:span><text:span text:style-name="T18">-</text:span><text:span text:style-name="T25"> </text:span><text:span text:style-name="T18">DESCRICAO:</text:span><text:span text:style-name="T23"> </text:span><text:span text:style-name="T18">ESPALDAR</text:span><text:span text:style-name="T20"> </text:span><text:span text:style-name="T18">MÉDIO</text:span><text:span text:style-name="T20"> </text:span><text:span text:style-name="T18">-</text:span><text:span text:style-name="T20"> </text:span><text:span text:style-name="T18">MARCA:</text:span><text:span text:style-name="T21"> </text:span><text:span text:style-name="T18">MARTIFLEX</text:span></text:p>
          </table:table-cell>
          <table:table-cell table:style-name="Tabela7.A1" office:value-type="string">
            <text:p text:style-name="P48"><text:span text:style-name="T18">11/02/2008</text:span><text:span text:style-name="T26"> </text:span><text:span text:style-name="T18">a</text:span></text:p>
            <text:p text:style-name="P53"><text:span text:style-name="T18">11/02/2013</text:span></text:p>
          </table:table-cell>
          <table:table-cell table:style-name="Tabela7.A1" office:value-type="string">
            <text:p text:style-name="P19"><text:span text:style-name="T18">OCIOSO</text:span></text:p>
          </table:table-cell>
          <table:table-cell table:style-name="Tabela7.A1" office:value-type="string">
            <text:p text:style-name="P24"><text:span text:style-name="T18">123110303</text:span></text:p>
          </table:table-cell>
          <table:table-cell table:style-name="Tabela7.A1" office:value-type="string">
            <text:p text:style-name="P29"><text:span text:style-name="T18">11/02/2008</text:span></text:p>
          </table:table-cell>
          <table:table-cell table:style-name="Tabela7.A1" office:value-type="string">
            <text:p text:style-name="P109"><text:span text:style-name="T18">211,90</text:span></text:p>
          </table:table-cell>
          <table:table-cell table:style-name="Tabela7.A1" office:value-type="string">
            <text:p text:style-name="P115"><text:span text:style-name="T18">17,69</text:span></text:p>
          </table:table-cell>
        </table:table-row>
        <table:table-row table:style-name="Tabela7.2">
          <table:table-cell table:style-name="Tabela7.A1" office:value-type="string">
            <text:p text:style-name="P62"><text:span text:style-name="T18">153</text:span></text:p>
          </table:table-cell>
          <table:table-cell table:style-name="Tabela7.A1" office:value-type="string">
            <text:p text:style-name="P44"><text:span text:style-name="T18">00010813</text:span></text:p>
          </table:table-cell>
          <table:table-cell table:style-name="Tabela7.A1" office:value-type="string">
            <text:p text:style-name="P106"/>
          </table:table-cell>
          <table:table-cell table:style-name="Tabela7.A1" office:value-type="string">
            <text:p text:style-name="P77"><text:span text:style-name="T18">CADEIRA</text:span><text:span text:style-name="T22"> </text:span><text:span text:style-name="T18">GIRATORIA</text:span><text:span text:style-name="T22"> </text:span><text:span text:style-name="T18">EM</text:span><text:span text:style-name="T25"> </text:span><text:span text:style-name="T18">TECIDO</text:span><text:span text:style-name="T22"> </text:span><text:span text:style-name="T18">-</text:span><text:span text:style-name="T25"> </text:span><text:span text:style-name="T18">DESCRICAO:</text:span><text:span text:style-name="T23"> </text:span><text:span text:style-name="T18">ESPALDAR</text:span><text:span text:style-name="T20"> </text:span><text:span text:style-name="T18">MÉDIO</text:span><text:span text:style-name="T20"> </text:span><text:span text:style-name="T18">-</text:span><text:span text:style-name="T20"> </text:span><text:span text:style-name="T18">MARCA:</text:span><text:span text:style-name="T21"> </text:span><text:span text:style-name="T18">MARTIFLEX</text:span></text:p>
          </table:table-cell>
          <table:table-cell table:style-name="Tabela7.A1" office:value-type="string">
            <text:p text:style-name="P48"><text:span text:style-name="T18">11/02/2008</text:span><text:span text:style-name="T26"> </text:span><text:span text:style-name="T18">a</text:span></text:p>
            <text:p text:style-name="P53"><text:span text:style-name="T18">11/02/2013</text:span></text:p>
          </table:table-cell>
          <table:table-cell table:style-name="Tabela7.A1" office:value-type="string">
            <text:p text:style-name="P19"><text:span text:style-name="T18">OCIOSO</text:span></text:p>
          </table:table-cell>
          <table:table-cell table:style-name="Tabela7.A1" office:value-type="string">
            <text:p text:style-name="P24"><text:span text:style-name="T18">123110303</text:span></text:p>
          </table:table-cell>
          <table:table-cell table:style-name="Tabela7.A1" office:value-type="string">
            <text:p text:style-name="P29"><text:span text:style-name="T18">11/02/2008</text:span></text:p>
          </table:table-cell>
          <table:table-cell table:style-name="Tabela7.A1" office:value-type="string">
            <text:p text:style-name="P109"><text:span text:style-name="T18">211,90</text:span></text:p>
          </table:table-cell>
          <table:table-cell table:style-name="Tabela7.A1" office:value-type="string">
            <text:p text:style-name="P115"><text:span text:style-name="T18">17,69</text:span></text:p>
          </table:table-cell>
        </table:table-row>
        <table:table-row table:style-name="Tabela7.2">
          <table:table-cell table:style-name="Tabela7.A1" office:value-type="string">
            <text:p text:style-name="P62"><text:span text:style-name="T18">154</text:span></text:p>
          </table:table-cell>
          <table:table-cell table:style-name="Tabela7.A1" office:value-type="string">
            <text:p text:style-name="P44"><text:span text:style-name="T18">00010816</text:span></text:p>
          </table:table-cell>
          <table:table-cell table:style-name="Tabela7.A1" office:value-type="string">
            <text:p text:style-name="P106"/>
          </table:table-cell>
          <table:table-cell table:style-name="Tabela7.A1" office:value-type="string">
            <text:p text:style-name="P77"><text:span text:style-name="T18">CADEIRA</text:span><text:span text:style-name="T22"> </text:span><text:span text:style-name="T18">GIRATORIA</text:span><text:span text:style-name="T22"> </text:span><text:span text:style-name="T18">EM</text:span><text:span text:style-name="T25"> </text:span><text:span text:style-name="T18">TECIDO</text:span><text:span text:style-name="T22"> </text:span><text:span text:style-name="T18">-</text:span><text:span text:style-name="T25"> </text:span><text:span text:style-name="T18">DESCRICAO:</text:span><text:span text:style-name="T23"> </text:span><text:span text:style-name="T18">ESPALDAR</text:span><text:span text:style-name="T20"> </text:span><text:span text:style-name="T18">MÉDIO</text:span><text:span text:style-name="T20"> </text:span><text:span text:style-name="T18">-</text:span><text:span text:style-name="T20"> </text:span><text:span text:style-name="T18">MARCA:</text:span><text:span text:style-name="T21"> </text:span><text:span text:style-name="T18">MARTIFLEX</text:span></text:p>
          </table:table-cell>
          <table:table-cell table:style-name="Tabela7.A1" office:value-type="string">
            <text:p text:style-name="P48"><text:span text:style-name="T18">11/02/2008</text:span><text:span text:style-name="T26"> </text:span><text:span text:style-name="T18">a</text:span></text:p>
            <text:p text:style-name="P53"><text:span text:style-name="T18">11/02/2013</text:span></text:p>
          </table:table-cell>
          <table:table-cell table:style-name="Tabela7.A1" office:value-type="string">
            <text:p text:style-name="P19"><text:span text:style-name="T18">OCIOSO</text:span></text:p>
          </table:table-cell>
          <table:table-cell table:style-name="Tabela7.A1" office:value-type="string">
            <text:p text:style-name="P24"><text:span text:style-name="T18">123110303</text:span></text:p>
          </table:table-cell>
          <table:table-cell table:style-name="Tabela7.A1" office:value-type="string">
            <text:p text:style-name="P29"><text:span text:style-name="T18">11/02/2008</text:span></text:p>
          </table:table-cell>
          <table:table-cell table:style-name="Tabela7.A1" office:value-type="string">
            <text:p text:style-name="P109"><text:span text:style-name="T18">211,90</text:span></text:p>
          </table:table-cell>
          <table:table-cell table:style-name="Tabela7.A1" office:value-type="string">
            <text:p text:style-name="P115"><text:span text:style-name="T18">17,69</text:span></text:p>
          </table:table-cell>
        </table:table-row>
        <table:table-row table:style-name="Tabela7.2">
          <table:table-cell table:style-name="Tabela7.A1" office:value-type="string">
            <text:p text:style-name="P62"><text:span text:style-name="T18">155</text:span></text:p>
          </table:table-cell>
          <table:table-cell table:style-name="Tabela7.A1" office:value-type="string">
            <text:p text:style-name="P44"><text:span text:style-name="T18">00010826</text:span></text:p>
          </table:table-cell>
          <table:table-cell table:style-name="Tabela7.A1" office:value-type="string">
            <text:p text:style-name="P106"/>
          </table:table-cell>
          <table:table-cell table:style-name="Tabela7.A1" office:value-type="string">
            <text:p text:style-name="P72"><text:span text:style-name="T18">CADEIRA</text:span><text:span text:style-name="T21"> </text:span><text:span text:style-name="T18">FIXA</text:span><text:span text:style-name="T22"> </text:span><text:span text:style-name="T18">EM</text:span><text:span text:style-name="T22"> </text:span><text:span text:style-name="T18">TECIDO</text:span><text:span text:style-name="T22"> </text:span><text:span text:style-name="T18">-</text:span><text:span text:style-name="T22"> </text:span><text:span text:style-name="T18">DESCRICAO:</text:span><text:span text:style-name="T20"> </text:span><text:span text:style-name="T18">SEM</text:span><text:span text:style-name="T23"> </text:span><text:span text:style-name="T18">BRAÇOS -</text:span><text:span text:style-name="T20"> </text:span><text:span text:style-name="T18">MARCA: MARTIFLEX</text:span></text:p>
          </table:table-cell>
          <table:table-cell table:style-name="Tabela7.A1" office:value-type="string">
            <text:p text:style-name="P48"><text:span text:style-name="T18">11/02/2008</text:span><text:span text:style-name="T26"> </text:span><text:span text:style-name="T18">a</text:span></text:p>
            <text:p text:style-name="P53"><text:span text:style-name="T18">11/02/2013</text:span></text:p>
          </table:table-cell>
          <table:table-cell table:style-name="Tabela7.A1" office:value-type="string">
            <text:p text:style-name="P19"><text:span text:style-name="T18">OCIOSO</text:span></text:p>
          </table:table-cell>
          <table:table-cell table:style-name="Tabela7.A1" office:value-type="string">
            <text:p text:style-name="P24"><text:span text:style-name="T18">123110303</text:span></text:p>
          </table:table-cell>
          <table:table-cell table:style-name="Tabela7.A1" office:value-type="string">
            <text:p text:style-name="P29"><text:span text:style-name="T18">11/02/2008</text:span></text:p>
          </table:table-cell>
          <table:table-cell table:style-name="Tabela7.A1" office:value-type="string">
            <text:p text:style-name="P109"><text:span text:style-name="T18">79,48</text:span></text:p>
          </table:table-cell>
          <table:table-cell table:style-name="Tabela7.A1" office:value-type="string">
            <text:p text:style-name="P115"><text:span text:style-name="T18">6,63</text:span></text:p>
          </table:table-cell>
        </table:table-row>
        <table:table-row table:style-name="Tabela7.25">
          <table:table-cell table:style-name="Tabela7.A1" office:value-type="string">
            <text:p text:style-name="P69"/>
            <text:p text:style-name="P64"><text:span text:style-name="T18">156</text:span></text:p>
          </table:table-cell>
          <table:table-cell table:style-name="Tabela7.A1" office:value-type="string">
            <text:p text:style-name="P69"/>
            <text:p text:style-name="P43"><text:span text:style-name="T18">00010838</text:span></text:p>
          </table:table-cell>
          <table:table-cell table:style-name="Tabela7.A1" office:value-type="string">
            <text:p text:style-name="P106"/>
          </table:table-cell>
          <table:table-cell table:style-name="Tabela7.A1" office:value-type="string">
            <text:p text:style-name="P71"><text:span text:style-name="T18">LONGARINA</text:span><text:span text:style-name="T21"> </text:span><text:span text:style-name="T18">COM</text:span><text:span text:style-name="T21"> </text:span><text:span text:style-name="T18">02</text:span><text:span text:style-name="T21"> </text:span><text:span text:style-name="T18">CADEIRAS</text:span><text:span text:style-name="T20"> </text:span><text:span text:style-name="T18">FIXAS</text:span><text:span text:style-name="T21"> </text:span><text:span text:style-name="T18">-</text:span><text:span text:style-name="T20"> </text:span><text:span text:style-name="T18">DESCRICAO:</text:span><text:span text:style-name="T21"> </text:span><text:span text:style-name="T18">EM</text:span><text:span text:style-name="T22"> </text:span><text:span text:style-name="T18">COURVIM</text:span><text:span text:style-name="T22"> </text:span><text:span text:style-name="T18">VINHO</text:span><text:span text:style-name="T21"> </text:span><text:span text:style-name="T18">-</text:span><text:span text:style-name="T25"> </text:span><text:span text:style-name="T18">MARCA:</text:span><text:span text:style-name="T28"> </text:span><text:span text:style-name="T18">MARTIFLEX</text:span></text:p>
          </table:table-cell>
          <table:table-cell table:style-name="Tabela7.A1" office:value-type="string">
            <text:p text:style-name="P49"><text:span text:style-name="T18">11/02/2008</text:span><text:span text:style-name="T26"> </text:span><text:span text:style-name="T18">a</text:span></text:p>
            <text:p text:style-name="P53"><text:span text:style-name="T18">11/02/2013</text:span></text:p>
          </table:table-cell>
          <table:table-cell table:style-name="Tabela7.A1" office:value-type="string">
            <text:p text:style-name="P69"/>
            <text:p text:style-name="P18"><text:span text:style-name="T18">OCIOSO</text:span></text:p>
          </table:table-cell>
          <table:table-cell table:style-name="Tabela7.A1" office:value-type="string">
            <text:p text:style-name="P69"/>
            <text:p text:style-name="P23"><text:span text:style-name="T18">123110303</text:span></text:p>
          </table:table-cell>
          <table:table-cell table:style-name="Tabela7.A1" office:value-type="string">
            <text:p text:style-name="P69"/>
            <text:p text:style-name="P28"><text:span text:style-name="T18">11/02/2008</text:span></text:p>
          </table:table-cell>
          <table:table-cell table:style-name="Tabela7.A1" office:value-type="string">
            <text:p text:style-name="P69"/>
            <text:p text:style-name="P108"><text:span text:style-name="T18">150,00</text:span></text:p>
          </table:table-cell>
          <table:table-cell table:style-name="Tabela7.A1" office:value-type="string">
            <text:p text:style-name="P69"/>
            <text:p text:style-name="P114"><text:span text:style-name="T18">12,53</text:span></text:p>
          </table:table-cell>
        </table:table-row>
        <table:table-row table:style-name="Tabela7.2">
          <table:table-cell table:style-name="Tabela7.A1" office:value-type="string">
            <text:p text:style-name="P62"><text:span text:style-name="T18">157</text:span></text:p>
          </table:table-cell>
          <table:table-cell table:style-name="Tabela7.A1" office:value-type="string">
            <text:p text:style-name="P44"><text:span text:style-name="T18">00010844</text:span></text:p>
          </table:table-cell>
          <table:table-cell table:style-name="Tabela7.A1" office:value-type="string">
            <text:p text:style-name="P106"/>
          </table:table-cell>
          <table:table-cell table:style-name="Tabela7.A1" office:value-type="string">
            <text:p text:style-name="P77"><text:span text:style-name="T18">CADEIRA</text:span><text:span text:style-name="T22"> </text:span><text:span text:style-name="T18">GIRATORIA</text:span><text:span text:style-name="T22"> </text:span><text:span text:style-name="T18">EM</text:span><text:span text:style-name="T25"> </text:span><text:span text:style-name="T18">TECIDO</text:span><text:span text:style-name="T22"> </text:span><text:span text:style-name="T18">-</text:span><text:span text:style-name="T25"> </text:span><text:span text:style-name="T18">DESCRICAO:</text:span><text:span text:style-name="T23"> </text:span><text:span text:style-name="T18">ESPALDAR</text:span><text:span text:style-name="T20"> </text:span><text:span text:style-name="T18">MÉDIO</text:span><text:span text:style-name="T20"> </text:span><text:span text:style-name="T18">-</text:span><text:span text:style-name="T20"> </text:span><text:span text:style-name="T18">MARCA:</text:span><text:span text:style-name="T21"> </text:span><text:span text:style-name="T18">MARTIFLEX</text:span></text:p>
          </table:table-cell>
          <table:table-cell table:style-name="Tabela7.A1" office:value-type="string">
            <text:p text:style-name="P48"><text:span text:style-name="T18">11/02/2008</text:span><text:span text:style-name="T26"> </text:span><text:span text:style-name="T18">a</text:span></text:p>
            <text:p text:style-name="P53"><text:span text:style-name="T18">11/02/2013</text:span></text:p>
          </table:table-cell>
          <table:table-cell table:style-name="Tabela7.A1" office:value-type="string">
            <text:p text:style-name="P19"><text:span text:style-name="T18">OCIOSO</text:span></text:p>
          </table:table-cell>
          <table:table-cell table:style-name="Tabela7.A1" office:value-type="string">
            <text:p text:style-name="P24"><text:span text:style-name="T18">123110303</text:span></text:p>
          </table:table-cell>
          <table:table-cell table:style-name="Tabela7.A1" office:value-type="string">
            <text:p text:style-name="P29"><text:span text:style-name="T18">11/02/2008</text:span></text:p>
          </table:table-cell>
          <table:table-cell table:style-name="Tabela7.A1" office:value-type="string">
            <text:p text:style-name="P109"><text:span text:style-name="T18">211,90</text:span></text:p>
          </table:table-cell>
          <table:table-cell table:style-name="Tabela7.A1" office:value-type="string">
            <text:p text:style-name="P115"><text:span text:style-name="T18">17,69</text:span></text:p>
          </table:table-cell>
        </table:table-row>
        <table:table-row table:style-name="Tabela7.2">
          <table:table-cell table:style-name="Tabela7.A1" office:value-type="string">
            <text:p text:style-name="P62"><text:span text:style-name="T18">158</text:span></text:p>
          </table:table-cell>
          <table:table-cell table:style-name="Tabela7.A1" office:value-type="string">
            <text:p text:style-name="P44"><text:span text:style-name="T18">00010846</text:span></text:p>
          </table:table-cell>
          <table:table-cell table:style-name="Tabela7.A1" office:value-type="string">
            <text:p text:style-name="P106"/>
          </table:table-cell>
          <table:table-cell table:style-name="Tabela7.A1" office:value-type="string">
            <text:p text:style-name="P77"><text:span text:style-name="T18">CADEIRA</text:span><text:span text:style-name="T22"> </text:span><text:span text:style-name="T18">GIRATORIA</text:span><text:span text:style-name="T22"> </text:span><text:span text:style-name="T18">EM</text:span><text:span text:style-name="T25"> </text:span><text:span text:style-name="T18">TECIDO</text:span><text:span text:style-name="T22"> </text:span><text:span text:style-name="T18">-</text:span><text:span text:style-name="T25"> </text:span><text:span text:style-name="T18">DESCRICAO:</text:span><text:span text:style-name="T23"> </text:span><text:span text:style-name="T18">ESPALDAR</text:span><text:span text:style-name="T20"> </text:span><text:span text:style-name="T18">MÉDIO</text:span><text:span text:style-name="T20"> </text:span><text:span text:style-name="T18">-</text:span><text:span text:style-name="T20"> </text:span><text:span text:style-name="T18">MARCA:</text:span><text:span text:style-name="T21"> </text:span><text:span text:style-name="T18">MARTIFLEX</text:span></text:p>
          </table:table-cell>
          <table:table-cell table:style-name="Tabela7.A1" office:value-type="string">
            <text:p text:style-name="P48"><text:span text:style-name="T18">11/02/2008</text:span><text:span text:style-name="T26"> </text:span><text:span text:style-name="T18">a</text:span></text:p>
            <text:p text:style-name="P53"><text:span text:style-name="T18">11/02/2013</text:span></text:p>
          </table:table-cell>
          <table:table-cell table:style-name="Tabela7.A1" office:value-type="string">
            <text:p text:style-name="P19"><text:span text:style-name="T18">OCIOSO</text:span></text:p>
          </table:table-cell>
          <table:table-cell table:style-name="Tabela7.A1" office:value-type="string">
            <text:p text:style-name="P24"><text:span text:style-name="T18">123110303</text:span></text:p>
          </table:table-cell>
          <table:table-cell table:style-name="Tabela7.A1" office:value-type="string">
            <text:p text:style-name="P29"><text:span text:style-name="T18">11/02/2008</text:span></text:p>
          </table:table-cell>
          <table:table-cell table:style-name="Tabela7.A1" office:value-type="string">
            <text:p text:style-name="P109"><text:span text:style-name="T18">211,90</text:span></text:p>
          </table:table-cell>
          <table:table-cell table:style-name="Tabela7.A1" office:value-type="string">
            <text:p text:style-name="P115"><text:span text:style-name="T18">17,69</text:span></text:p>
          </table:table-cell>
        </table:table-row>
      </table:table>
      <text:p text:style-name="P149"/>
      <text:p text:style-name="P8"><text:span text:style-name="T1">Endereço:</text:span><text:span text:style-name="T15">100000075 -</text:span><text:span text:style-name="T16"> </text:span><text:span text:style-name="T15">SEPAT -</text:span><text:span text:style-name="T16"> </text:span><text:span text:style-name="T15">ALIENAÇÃO</text:span><text:span text:style-name="T16"> </text:span><text:span text:style-name="T15">2</text:span></text:p>
      <text:p text:style-name="P138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row table:style-name="Tabela8.1">
          <table:table-cell table:style-name="Tabela8.A1" office:value-type="string">
            <text:p text:style-name="P9"/>
            <text:p text:style-name="P61"><text:span text:style-name="T2">Item</text:span></text:p>
          </table:table-cell>
          <table:table-cell table:style-name="Tabela8.A1" office:value-type="string">
            <text:p text:style-name="P9"/>
            <text:p text:style-name="P36"><text:span text:style-name="T2">Patrimônio</text:span></text:p>
          </table:table-cell>
          <table:table-cell table:style-name="Tabela8.A1" office:value-type="string">
            <text:p text:style-name="P9"/>
            <text:p text:style-name="P37"><text:span text:style-name="T2">P.</text:span><text:span text:style-name="T3"> </text:span><text:span text:style-name="T2">Antigo</text:span></text:p>
          </table:table-cell>
          <table:table-cell table:style-name="Tabela8.A1" office:value-type="string">
            <text:p text:style-name="P9"/>
            <text:p text:style-name="P14"><text:span text:style-name="T2">Descrição</text:span></text:p>
          </table:table-cell>
          <table:table-cell table:style-name="Tabela8.A1" office:value-type="string">
            <text:p text:style-name="P9"/>
            <text:p text:style-name="P38"><text:span text:style-name="T2">Garantia</text:span></text:p>
          </table:table-cell>
          <table:table-cell table:style-name="Tabela8.A1" office:value-type="string">
            <text:p text:style-name="P39"><text:span text:style-name="T2">Situação</text:span><text:span text:style-name="T4"> </text:span><text:span text:style-name="T2">Física</text:span></text:p>
          </table:table-cell>
          <table:table-cell table:style-name="Tabela8.A1" office:value-type="string">
            <text:p text:style-name="P9"/>
            <text:p text:style-name="P15"><text:span text:style-name="T2">Conta</text:span></text:p>
          </table:table-cell>
          <table:table-cell table:style-name="Tabela8.A1" office:value-type="string">
            <text:p text:style-name="P40"><text:span text:style-name="T2">Data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8.A1" office:value-type="string">
            <text:p text:style-name="P41"><text:span text:style-name="T2">Valor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8.A1" office:value-type="string">
            <text:p text:style-name="P42"><text:span text:style-name="T2">Valor</text:span><text:span text:style-name="T5"> </text:span><text:span text:style-name="T2">Liquido</text:span></text:p>
          </table:table-cell>
        </table:table-row>
        <table:table-row table:style-name="Tabela8.2">
          <table:table-cell table:style-name="Tabela8.A1" office:value-type="string">
            <text:p text:style-name="P62"><text:span text:style-name="T18">159</text:span></text:p>
          </table:table-cell>
          <table:table-cell table:style-name="Tabela8.A1" office:value-type="string">
            <text:p text:style-name="P44"><text:span text:style-name="T18">00010991</text:span></text:p>
          </table:table-cell>
          <table:table-cell table:style-name="Tabela8.A1" office:value-type="string">
            <text:p text:style-name="P106"/>
          </table:table-cell>
          <table:table-cell table:style-name="Tabela8.A1" office:value-type="string">
            <text:p text:style-name="P72"><text:span text:style-name="T18">MESA</text:span><text:span text:style-name="T20"> </text:span><text:span text:style-name="T18">PARA</text:span><text:span text:style-name="T21"> </text:span><text:span text:style-name="T18">ESCRITORIO</text:span><text:span text:style-name="T22"> </text:span><text:span text:style-name="T18">EM</text:span><text:span text:style-name="T22"> </text:span><text:span text:style-name="T18">MADEIRA</text:span><text:span text:style-name="T21"> </text:span><text:span text:style-name="T18">-</text:span><text:span text:style-name="T23"> </text:span><text:span text:style-name="T18">DESCRICAO:</text:span><text:span text:style-name="T21"> </text:span><text:span text:style-name="T18">RETANGULAR</text:span><text:span text:style-name="T22"> </text:span><text:span text:style-name="T18">0.80X1.40</text:span></text:p>
          </table:table-cell>
          <table:table-cell table:style-name="Tabela8.A1" office:value-type="string">
            <text:p text:style-name="P48"><text:span text:style-name="T18">11/03/2008</text:span><text:span text:style-name="T26"> </text:span><text:span text:style-name="T18">a</text:span></text:p>
            <text:p text:style-name="P53"><text:span text:style-name="T18">11/03/2013</text:span></text:p>
          </table:table-cell>
          <table:table-cell table:style-name="Tabela8.A1" office:value-type="string">
            <text:p text:style-name="P19"><text:span text:style-name="T18">OCIOSO</text:span></text:p>
          </table:table-cell>
          <table:table-cell table:style-name="Tabela8.A1" office:value-type="string">
            <text:p text:style-name="P24"><text:span text:style-name="T18">123110303</text:span></text:p>
          </table:table-cell>
          <table:table-cell table:style-name="Tabela8.A1" office:value-type="string">
            <text:p text:style-name="P29"><text:span text:style-name="T18">11/03/2008</text:span></text:p>
          </table:table-cell>
          <table:table-cell table:style-name="Tabela8.A1" office:value-type="string">
            <text:p text:style-name="P109"><text:span text:style-name="T18">419,20</text:span></text:p>
          </table:table-cell>
          <table:table-cell table:style-name="Tabela8.A1" office:value-type="string">
            <text:p text:style-name="P115"><text:span text:style-name="T18">35,33</text:span></text:p>
          </table:table-cell>
        </table:table-row>
        <table:table-row table:style-name="Tabela8.2">
          <table:table-cell table:style-name="Tabela8.A1" office:value-type="string">
            <text:p text:style-name="P62"><text:span text:style-name="T18">160</text:span></text:p>
          </table:table-cell>
          <table:table-cell table:style-name="Tabela8.A1" office:value-type="string">
            <text:p text:style-name="P44"><text:span text:style-name="T18">00010992</text:span></text:p>
          </table:table-cell>
          <table:table-cell table:style-name="Tabela8.A1" office:value-type="string">
            <text:p text:style-name="P106"/>
          </table:table-cell>
          <table:table-cell table:style-name="Tabela8.A1" office:value-type="string">
            <text:p text:style-name="P72"><text:span text:style-name="T18">MESA</text:span><text:span text:style-name="T20"> </text:span><text:span text:style-name="T18">PARA</text:span><text:span text:style-name="T21"> </text:span><text:span text:style-name="T18">ESCRITORIO</text:span><text:span text:style-name="T22"> </text:span><text:span text:style-name="T18">EM</text:span><text:span text:style-name="T22"> </text:span><text:span text:style-name="T18">MADEIRA</text:span><text:span text:style-name="T21"> </text:span><text:span text:style-name="T18">-</text:span><text:span text:style-name="T23"> </text:span><text:span text:style-name="T18">DESCRICAO:</text:span><text:span text:style-name="T21"> </text:span><text:span text:style-name="T18">RETANGULAR</text:span><text:span text:style-name="T22"> </text:span><text:span text:style-name="T18">0.80X1.40</text:span></text:p>
          </table:table-cell>
          <table:table-cell table:style-name="Tabela8.A1" office:value-type="string">
            <text:p text:style-name="P48"><text:span text:style-name="T18">11/03/2008</text:span><text:span text:style-name="T26"> </text:span><text:span text:style-name="T18">a</text:span></text:p>
            <text:p text:style-name="P53"><text:span text:style-name="T18">11/03/2013</text:span></text:p>
          </table:table-cell>
          <table:table-cell table:style-name="Tabela8.A1" office:value-type="string">
            <text:p text:style-name="P19"><text:span text:style-name="T18">OCIOSO</text:span></text:p>
          </table:table-cell>
          <table:table-cell table:style-name="Tabela8.A1" office:value-type="string">
            <text:p text:style-name="P24"><text:span text:style-name="T18">123110303</text:span></text:p>
          </table:table-cell>
          <table:table-cell table:style-name="Tabela8.A1" office:value-type="string">
            <text:p text:style-name="P29"><text:span text:style-name="T18">11/03/2008</text:span></text:p>
          </table:table-cell>
          <table:table-cell table:style-name="Tabela8.A1" office:value-type="string">
            <text:p text:style-name="P109"><text:span text:style-name="T18">419,20</text:span></text:p>
          </table:table-cell>
          <table:table-cell table:style-name="Tabela8.A1" office:value-type="string">
            <text:p text:style-name="P115"><text:span text:style-name="T18">35,33</text:span></text:p>
          </table:table-cell>
        </table:table-row>
        <table:table-row table:style-name="Tabela8.2">
          <table:table-cell table:style-name="Tabela8.A1" office:value-type="string">
            <text:p text:style-name="P62"><text:span text:style-name="T18">161</text:span></text:p>
          </table:table-cell>
          <table:table-cell table:style-name="Tabela8.A1" office:value-type="string">
            <text:p text:style-name="P44"><text:span text:style-name="T18">00011155</text:span></text:p>
          </table:table-cell>
          <table:table-cell table:style-name="Tabela8.A1" office:value-type="string">
            <text:p text:style-name="P106"/>
          </table:table-cell>
          <table:table-cell table:style-name="Tabela8.A1" office:value-type="string">
            <text:p text:style-name="P72"><text:span text:style-name="T18">ARMARIO</text:span><text:span text:style-name="T22"> </text:span><text:span text:style-name="T18">ALTO</text:span><text:span text:style-name="T21"> </text:span><text:span text:style-name="T18">EM</text:span><text:span text:style-name="T22"> </text:span><text:span text:style-name="T18">MADEIRA</text:span><text:span text:style-name="T22"> </text:span><text:span text:style-name="T18">-</text:span><text:span text:style-name="T22"> </text:span><text:span text:style-name="T18">DESCRICAO:</text:span><text:span text:style-name="T23"> </text:span><text:span text:style-name="T18">ESTANTE</text:span></text:p>
          </table:table-cell>
          <table:table-cell table:style-name="Tabela8.A1" office:value-type="string">
            <text:p text:style-name="P48"><text:span text:style-name="T18">14/04/2008</text:span><text:span text:style-name="T26"> </text:span><text:span text:style-name="T18">a</text:span></text:p>
            <text:p text:style-name="P53"><text:span text:style-name="T18">14/04/2013</text:span></text:p>
          </table:table-cell>
          <table:table-cell table:style-name="Tabela8.A1" office:value-type="string">
            <text:p text:style-name="P19"><text:span text:style-name="T18">OCIOSO</text:span></text:p>
          </table:table-cell>
          <table:table-cell table:style-name="Tabela8.A1" office:value-type="string">
            <text:p text:style-name="P24"><text:span text:style-name="T18">123110303</text:span></text:p>
          </table:table-cell>
          <table:table-cell table:style-name="Tabela8.A1" office:value-type="string">
            <text:p text:style-name="P29"><text:span text:style-name="T18">14/04/2008</text:span></text:p>
          </table:table-cell>
          <table:table-cell table:style-name="Tabela8.A1" office:value-type="string">
            <text:p text:style-name="P109"><text:span text:style-name="T18">383,33</text:span></text:p>
          </table:table-cell>
          <table:table-cell table:style-name="Tabela8.A1" office:value-type="string">
            <text:p text:style-name="P115"><text:span text:style-name="T18">32,58</text:span></text:p>
          </table:table-cell>
        </table:table-row>
        <table:table-row table:style-name="Tabela8.2">
          <table:table-cell table:style-name="Tabela8.A1" office:value-type="string">
            <text:p text:style-name="P62"><text:span text:style-name="T18">162</text:span></text:p>
          </table:table-cell>
          <table:table-cell table:style-name="Tabela8.A1" office:value-type="string">
            <text:p text:style-name="P44"><text:span text:style-name="T18">00011163</text:span></text:p>
          </table:table-cell>
          <table:table-cell table:style-name="Tabela8.A1" office:value-type="string">
            <text:p text:style-name="P106"/>
          </table:table-cell>
          <table:table-cell table:style-name="Tabela8.A1" office:value-type="string">
            <text:p text:style-name="P72"><text:span text:style-name="T18">ARMARIO</text:span><text:span text:style-name="T22"> </text:span><text:span text:style-name="T18">ALTO</text:span><text:span text:style-name="T21"> </text:span><text:span text:style-name="T18">EM</text:span><text:span text:style-name="T22"> </text:span><text:span text:style-name="T18">MADEIRA</text:span><text:span text:style-name="T22"> </text:span><text:span text:style-name="T18">-</text:span><text:span text:style-name="T22"> </text:span><text:span text:style-name="T18">DESCRICAO:</text:span><text:span text:style-name="T23"> </text:span><text:span text:style-name="T18">MDF</text:span></text:p>
          </table:table-cell>
          <table:table-cell table:style-name="Tabela8.A1" office:value-type="string">
            <text:p text:style-name="P48"><text:span text:style-name="T18">14/04/2008</text:span><text:span text:style-name="T26"> </text:span><text:span text:style-name="T18">a</text:span></text:p>
            <text:p text:style-name="P53"><text:span text:style-name="T18">14/03/2013</text:span></text:p>
          </table:table-cell>
          <table:table-cell table:style-name="Tabela8.A1" office:value-type="string">
            <text:p text:style-name="P19"><text:span text:style-name="T18">OCIOSO</text:span></text:p>
          </table:table-cell>
          <table:table-cell table:style-name="Tabela8.A1" office:value-type="string">
            <text:p text:style-name="P24"><text:span text:style-name="T18">123110303</text:span></text:p>
          </table:table-cell>
          <table:table-cell table:style-name="Tabela8.A1" office:value-type="string">
            <text:p text:style-name="P29"><text:span text:style-name="T18">14/04/2008</text:span></text:p>
          </table:table-cell>
          <table:table-cell table:style-name="Tabela8.A1" office:value-type="string">
            <text:p text:style-name="P109"><text:span text:style-name="T18">398,60</text:span></text:p>
          </table:table-cell>
          <table:table-cell table:style-name="Tabela8.A1" office:value-type="string">
            <text:p text:style-name="P115"><text:span text:style-name="T18">33,88</text:span></text:p>
          </table:table-cell>
        </table:table-row>
        <table:table-row table:style-name="Tabela8.2">
          <table:table-cell table:style-name="Tabela8.A1" office:value-type="string">
            <text:p text:style-name="P62"><text:span text:style-name="T18">163</text:span></text:p>
          </table:table-cell>
          <table:table-cell table:style-name="Tabela8.A1" office:value-type="string">
            <text:p text:style-name="P44"><text:span text:style-name="T18">00011164</text:span></text:p>
          </table:table-cell>
          <table:table-cell table:style-name="Tabela8.A1" office:value-type="string">
            <text:p text:style-name="P106"/>
          </table:table-cell>
          <table:table-cell table:style-name="Tabela8.A1" office:value-type="string">
            <text:p text:style-name="P72"><text:span text:style-name="T18">ARMARIO</text:span><text:span text:style-name="T22"> </text:span><text:span text:style-name="T18">ALTO</text:span><text:span text:style-name="T21"> </text:span><text:span text:style-name="T18">EM</text:span><text:span text:style-name="T22"> </text:span><text:span text:style-name="T18">MADEIRA</text:span><text:span text:style-name="T22"> </text:span><text:span text:style-name="T18">-</text:span><text:span text:style-name="T22"> </text:span><text:span text:style-name="T18">DESCRICAO:</text:span><text:span text:style-name="T23"> </text:span><text:span text:style-name="T18">MDF</text:span></text:p>
          </table:table-cell>
          <table:table-cell table:style-name="Tabela8.A1" office:value-type="string">
            <text:p text:style-name="P48"><text:span text:style-name="T18">14/04/2008</text:span><text:span text:style-name="T26"> </text:span><text:span text:style-name="T18">a</text:span></text:p>
            <text:p text:style-name="P53"><text:span text:style-name="T18">14/03/2013</text:span></text:p>
          </table:table-cell>
          <table:table-cell table:style-name="Tabela8.A1" office:value-type="string">
            <text:p text:style-name="P19"><text:span text:style-name="T18">OCIOSO</text:span></text:p>
          </table:table-cell>
          <table:table-cell table:style-name="Tabela8.A1" office:value-type="string">
            <text:p text:style-name="P24"><text:span text:style-name="T18">123110303</text:span></text:p>
          </table:table-cell>
          <table:table-cell table:style-name="Tabela8.A1" office:value-type="string">
            <text:p text:style-name="P29"><text:span text:style-name="T18">14/04/2008</text:span></text:p>
          </table:table-cell>
          <table:table-cell table:style-name="Tabela8.A1" office:value-type="string">
            <text:p text:style-name="P109"><text:span text:style-name="T18">398,60</text:span></text:p>
          </table:table-cell>
          <table:table-cell table:style-name="Tabela8.A1" office:value-type="string">
            <text:p text:style-name="P115"><text:span text:style-name="T18">33,88</text:span></text:p>
          </table:table-cell>
        </table:table-row>
        <table:table-row table:style-name="Tabela8.2">
          <table:table-cell table:style-name="Tabela8.A1" office:value-type="string">
            <text:p text:style-name="P62"><text:span text:style-name="T18">164</text:span></text:p>
          </table:table-cell>
          <table:table-cell table:style-name="Tabela8.A1" office:value-type="string">
            <text:p text:style-name="P44"><text:span text:style-name="T18">00011165</text:span></text:p>
          </table:table-cell>
          <table:table-cell table:style-name="Tabela8.A1" office:value-type="string">
            <text:p text:style-name="P106"/>
          </table:table-cell>
          <table:table-cell table:style-name="Tabela8.A1" office:value-type="string">
            <text:p text:style-name="P72"><text:span text:style-name="T18">ARMARIO</text:span><text:span text:style-name="T22"> </text:span><text:span text:style-name="T18">ALTO</text:span><text:span text:style-name="T21"> </text:span><text:span text:style-name="T18">EM</text:span><text:span text:style-name="T22"> </text:span><text:span text:style-name="T18">MADEIRA</text:span><text:span text:style-name="T22"> </text:span><text:span text:style-name="T18">-</text:span><text:span text:style-name="T22"> </text:span><text:span text:style-name="T18">DESCRICAO:</text:span><text:span text:style-name="T23"> </text:span><text:span text:style-name="T18">MDF</text:span></text:p>
          </table:table-cell>
          <table:table-cell table:style-name="Tabela8.A1" office:value-type="string">
            <text:p text:style-name="P48"><text:span text:style-name="T18">14/04/2008</text:span><text:span text:style-name="T26"> </text:span><text:span text:style-name="T18">a</text:span></text:p>
            <text:p text:style-name="P53"><text:span text:style-name="T18">14/03/2013</text:span></text:p>
          </table:table-cell>
          <table:table-cell table:style-name="Tabela8.A1" office:value-type="string">
            <text:p text:style-name="P19"><text:span text:style-name="T18">OCIOSO</text:span></text:p>
          </table:table-cell>
          <table:table-cell table:style-name="Tabela8.A1" office:value-type="string">
            <text:p text:style-name="P24"><text:span text:style-name="T18">123110303</text:span></text:p>
          </table:table-cell>
          <table:table-cell table:style-name="Tabela8.A1" office:value-type="string">
            <text:p text:style-name="P29"><text:span text:style-name="T18">14/04/2008</text:span></text:p>
          </table:table-cell>
          <table:table-cell table:style-name="Tabela8.A1" office:value-type="string">
            <text:p text:style-name="P109"><text:span text:style-name="T18">398,60</text:span></text:p>
          </table:table-cell>
          <table:table-cell table:style-name="Tabela8.A1" office:value-type="string">
            <text:p text:style-name="P115"><text:span text:style-name="T18">33,88</text:span></text:p>
          </table:table-cell>
        </table:table-row>
        <table:table-row table:style-name="Tabela8.2">
          <table:table-cell table:style-name="Tabela8.A1" office:value-type="string">
            <text:p text:style-name="P62"><text:span text:style-name="T18">165</text:span></text:p>
          </table:table-cell>
          <table:table-cell table:style-name="Tabela8.A1" office:value-type="string">
            <text:p text:style-name="P44"><text:span text:style-name="T18">00011166</text:span></text:p>
          </table:table-cell>
          <table:table-cell table:style-name="Tabela8.A1" office:value-type="string">
            <text:p text:style-name="P106"/>
          </table:table-cell>
          <table:table-cell table:style-name="Tabela8.A1" office:value-type="string">
            <text:p text:style-name="P72"><text:span text:style-name="T18">ARMARIO</text:span><text:span text:style-name="T22"> </text:span><text:span text:style-name="T18">ALTO</text:span><text:span text:style-name="T21"> </text:span><text:span text:style-name="T18">EM</text:span><text:span text:style-name="T22"> </text:span><text:span text:style-name="T18">MADEIRA</text:span><text:span text:style-name="T22"> </text:span><text:span text:style-name="T18">-</text:span><text:span text:style-name="T22"> </text:span><text:span text:style-name="T18">DESCRICAO:</text:span><text:span text:style-name="T23"> </text:span><text:span text:style-name="T18">MDF</text:span></text:p>
          </table:table-cell>
          <table:table-cell table:style-name="Tabela8.A1" office:value-type="string">
            <text:p text:style-name="P48"><text:span text:style-name="T18">14/04/2008</text:span><text:span text:style-name="T26"> </text:span><text:span text:style-name="T18">a</text:span></text:p>
            <text:p text:style-name="P53"><text:span text:style-name="T18">14/03/2013</text:span></text:p>
          </table:table-cell>
          <table:table-cell table:style-name="Tabela8.A1" office:value-type="string">
            <text:p text:style-name="P19"><text:span text:style-name="T18">OCIOSO</text:span></text:p>
          </table:table-cell>
          <table:table-cell table:style-name="Tabela8.A1" office:value-type="string">
            <text:p text:style-name="P24"><text:span text:style-name="T18">123110303</text:span></text:p>
          </table:table-cell>
          <table:table-cell table:style-name="Tabela8.A1" office:value-type="string">
            <text:p text:style-name="P29"><text:span text:style-name="T18">14/04/2008</text:span></text:p>
          </table:table-cell>
          <table:table-cell table:style-name="Tabela8.A1" office:value-type="string">
            <text:p text:style-name="P109"><text:span text:style-name="T18">398,60</text:span></text:p>
          </table:table-cell>
          <table:table-cell table:style-name="Tabela8.A1" office:value-type="string">
            <text:p text:style-name="P115"><text:span text:style-name="T18">33,88</text:span></text:p>
          </table:table-cell>
        </table:table-row>
        <table:table-row table:style-name="Tabela8.2">
          <table:table-cell table:style-name="Tabela8.A1" office:value-type="string">
            <text:p text:style-name="P62"><text:span text:style-name="T18">166</text:span></text:p>
          </table:table-cell>
          <table:table-cell table:style-name="Tabela8.A1" office:value-type="string">
            <text:p text:style-name="P44"><text:span text:style-name="T18">00011172</text:span></text:p>
          </table:table-cell>
          <table:table-cell table:style-name="Tabela8.A1" office:value-type="string">
            <text:p text:style-name="P106"/>
          </table:table-cell>
          <table:table-cell table:style-name="Tabela8.A1" office:value-type="string">
            <text:p text:style-name="P72"><text:span text:style-name="T18">ARMARIO</text:span><text:span text:style-name="T22"> </text:span><text:span text:style-name="T18">ALTO</text:span><text:span text:style-name="T21"> </text:span><text:span text:style-name="T18">EM</text:span><text:span text:style-name="T22"> </text:span><text:span text:style-name="T18">MADEIRA</text:span><text:span text:style-name="T22"> </text:span><text:span text:style-name="T18">-</text:span><text:span text:style-name="T22"> </text:span><text:span text:style-name="T18">DESCRICAO:</text:span><text:span text:style-name="T23"> </text:span><text:span text:style-name="T18">PASTA SUSPENSA</text:span></text:p>
          </table:table-cell>
          <table:table-cell table:style-name="Tabela8.A1" office:value-type="string">
            <text:p text:style-name="P48"><text:span text:style-name="T18">14/04/2008</text:span><text:span text:style-name="T26"> </text:span><text:span text:style-name="T18">a</text:span></text:p>
            <text:p text:style-name="P53"><text:span text:style-name="T18">14/03/2013</text:span></text:p>
          </table:table-cell>
          <table:table-cell table:style-name="Tabela8.A1" office:value-type="string">
            <text:p text:style-name="P19"><text:span text:style-name="T18">OCIOSO</text:span></text:p>
          </table:table-cell>
          <table:table-cell table:style-name="Tabela8.A1" office:value-type="string">
            <text:p text:style-name="P24"><text:span text:style-name="T18">123110303</text:span></text:p>
          </table:table-cell>
          <table:table-cell table:style-name="Tabela8.A1" office:value-type="string">
            <text:p text:style-name="P29"><text:span text:style-name="T18">14/04/2008</text:span></text:p>
          </table:table-cell>
          <table:table-cell table:style-name="Tabela8.A1" office:value-type="string">
            <text:p text:style-name="P109"><text:span text:style-name="T18">666,66</text:span></text:p>
          </table:table-cell>
          <table:table-cell table:style-name="Tabela8.A1" office:value-type="string">
            <text:p text:style-name="P115"><text:span text:style-name="T18">56,67</text:span></text:p>
          </table:table-cell>
        </table:table-row>
        <table:table-row table:style-name="Tabela8.10">
          <table:table-cell table:style-name="Tabela8.A1" office:value-type="string">
            <text:p text:style-name="P69"/>
            <text:p text:style-name="P64"><text:span text:style-name="T18">167</text:span></text:p>
          </table:table-cell>
          <table:table-cell table:style-name="Tabela8.A1" office:value-type="string">
            <text:p text:style-name="P69"/>
            <text:p text:style-name="P43"><text:span text:style-name="T18">00011318</text:span></text:p>
          </table:table-cell>
          <table:table-cell table:style-name="Tabela8.A1" office:value-type="string">
            <text:p text:style-name="P106"/>
          </table:table-cell>
          <table:table-cell table:style-name="Tabela8.A1" office:value-type="string">
            <text:p text:style-name="P71"><text:span text:style-name="T18">MONITOR</text:span><text:span text:style-name="T21"> </text:span><text:span text:style-name="T18">DE</text:span><text:span text:style-name="T21"> </text:span><text:span text:style-name="T18">VIDEO</text:span><text:span text:style-name="T21"> </text:span><text:span text:style-name="T18">17</text:span><text:span text:style-name="T21"> </text:span><text:span text:style-name="T18">"</text:span><text:span text:style-name="T21"> </text:span><text:span text:style-name="T18">LCD</text:span><text:span text:style-name="T21"> </text:span><text:span text:style-name="T18">-</text:span><text:span text:style-name="T21"> </text:span><text:span text:style-name="T18">DESCRICAO:</text:span><text:span text:style-name="T23"> </text:span><text:span text:style-name="T18">COM</text:span><text:span text:style-name="T22"> </text:span><text:span text:style-name="T18">CABO</text:span><text:span text:style-name="T21"> </text:span><text:span text:style-name="T18">DE</text:span><text:span text:style-name="T25"> </text:span><text:span text:style-name="T18">FORÇA</text:span><text:span text:style-name="T21"> </text:span><text:span text:style-name="T18">-</text:span><text:span text:style-name="T25"> </text:span><text:span text:style-name="T18">MARCA:</text:span><text:span text:style-name="T21"> </text:span><text:span text:style-name="T18">LENOVO</text:span><text:span text:style-name="T25"> </text:span><text:span text:style-name="T18">-</text:span><text:span text:style-name="T20"> </text:span><text:span text:style-name="T18">SERIE: 33982IA000511</text:span></text:p>
          </table:table-cell>
          <table:table-cell table:style-name="Tabela8.A1" office:value-type="string">
            <text:p text:style-name="P49"><text:span text:style-name="T18">14/05/2008</text:span><text:span text:style-name="T26"> </text:span><text:span text:style-name="T18">a</text:span></text:p>
            <text:p text:style-name="P53"><text:span text:style-name="T18">13/05/2012</text:span></text:p>
          </table:table-cell>
          <table:table-cell table:style-name="Tabela8.A1" office:value-type="string">
            <text:p text:style-name="P69"/>
            <text:p text:style-name="P18"><text:span text:style-name="T18">OCIOSO</text:span></text:p>
          </table:table-cell>
          <table:table-cell table:style-name="Tabela8.A1" office:value-type="string">
            <text:p text:style-name="P69"/>
            <text:p text:style-name="P23"><text:span text:style-name="T18">123110201</text:span></text:p>
          </table:table-cell>
          <table:table-cell table:style-name="Tabela8.A1" office:value-type="string">
            <text:p text:style-name="P69"/>
            <text:p text:style-name="P28"><text:span text:style-name="T18">14/05/2008</text:span></text:p>
          </table:table-cell>
          <table:table-cell table:style-name="Tabela8.A1" office:value-type="string">
            <text:p text:style-name="P69"/>
            <text:p text:style-name="P108"><text:span text:style-name="T18">583,03</text:span></text:p>
          </table:table-cell>
          <table:table-cell table:style-name="Tabela8.A1" office:value-type="string">
            <text:p text:style-name="P69"/>
            <text:p text:style-name="P114"><text:span text:style-name="T18">41,68</text:span></text:p>
          </table:table-cell>
        </table:table-row>
        <table:table-row table:style-name="Tabela8.10">
          <table:table-cell table:style-name="Tabela8.A1" office:value-type="string">
            <text:p text:style-name="P69"/>
            <text:p text:style-name="P64"><text:span text:style-name="T18">168</text:span></text:p>
          </table:table-cell>
          <table:table-cell table:style-name="Tabela8.A1" office:value-type="string">
            <text:p text:style-name="P69"/>
            <text:p text:style-name="P43"><text:span text:style-name="T18">00011332</text:span></text:p>
          </table:table-cell>
          <table:table-cell table:style-name="Tabela8.A1" office:value-type="string">
            <text:p text:style-name="P106"/>
          </table:table-cell>
          <table:table-cell table:style-name="Tabela8.A1" office:value-type="string">
            <text:p text:style-name="P71"><text:span text:style-name="T18">MICROCOMPUTADOR</text:span><text:span text:style-name="T20"> </text:span><text:span text:style-name="T18">CORE</text:span><text:span text:style-name="T21"> </text:span><text:span text:style-name="T18">2</text:span><text:span text:style-name="T20"> </text:span><text:span text:style-name="T18">DUO</text:span><text:span text:style-name="T21"> </text:span><text:span text:style-name="T18">-</text:span><text:span text:style-name="T20"> </text:span><text:span text:style-name="T18">DESCRICAO:</text:span><text:span text:style-name="T21"> </text:span><text:span text:style-name="T18">DESKTOP</text:span><text:span text:style-name="T21"> </text:span><text:span text:style-name="T18">-</text:span><text:span text:style-name="T22"> </text:span><text:span text:style-name="T18">MARCA:</text:span><text:span text:style-name="T21"> </text:span><text:span text:style-name="T18">LENOVO</text:span><text:span text:style-name="T22"> </text:span><text:span text:style-name="T18">-</text:span><text:span text:style-name="T23"> </text:span><text:span text:style-name="T18">SERIE: L1AF4PK</text:span></text:p>
          </table:table-cell>
          <table:table-cell table:style-name="Tabela8.A1" office:value-type="string">
            <text:p text:style-name="P49"><text:span text:style-name="T18">14/05/2008</text:span><text:span text:style-name="T26"> </text:span><text:span text:style-name="T18">a</text:span></text:p>
            <text:p text:style-name="P53"><text:span text:style-name="T18">13/05/2012</text:span></text:p>
          </table:table-cell>
          <table:table-cell table:style-name="Tabela8.A1" office:value-type="string">
            <text:p text:style-name="P69"/>
            <text:p text:style-name="P18"><text:span text:style-name="T18">OCIOSO</text:span></text:p>
          </table:table-cell>
          <table:table-cell table:style-name="Tabela8.A1" office:value-type="string">
            <text:p text:style-name="P69"/>
            <text:p text:style-name="P23"><text:span text:style-name="T18">123110201</text:span></text:p>
          </table:table-cell>
          <table:table-cell table:style-name="Tabela8.A1" office:value-type="string">
            <text:p text:style-name="P69"/>
            <text:p text:style-name="P28"><text:span text:style-name="T18">14/05/2008</text:span></text:p>
          </table:table-cell>
          <table:table-cell table:style-name="Tabela8.A1" office:value-type="string">
            <text:p text:style-name="P69"/>
            <text:p text:style-name="P108"><text:span text:style-name="T18">1.735,48</text:span></text:p>
          </table:table-cell>
          <table:table-cell table:style-name="Tabela8.A1" office:value-type="string">
            <text:p text:style-name="P69"/>
            <text:p text:style-name="P114"><text:span text:style-name="T18">124,09</text:span></text:p>
          </table:table-cell>
        </table:table-row>
        <table:table-row table:style-name="Tabela8.10">
          <table:table-cell table:style-name="Tabela8.A1" office:value-type="string">
            <text:p text:style-name="P69"/>
            <text:p text:style-name="P64"><text:span text:style-name="T18">169</text:span></text:p>
          </table:table-cell>
          <table:table-cell table:style-name="Tabela8.A1" office:value-type="string">
            <text:p text:style-name="P69"/>
            <text:p text:style-name="P43"><text:span text:style-name="T18">00011339</text:span></text:p>
          </table:table-cell>
          <table:table-cell table:style-name="Tabela8.A1" office:value-type="string">
            <text:p text:style-name="P106"/>
          </table:table-cell>
          <table:table-cell table:style-name="Tabela8.A1" office:value-type="string">
            <text:p text:style-name="P71"><text:span text:style-name="T18">MONITOR</text:span><text:span text:style-name="T21"> </text:span><text:span text:style-name="T18">DE</text:span><text:span text:style-name="T21"> </text:span><text:span text:style-name="T18">VIDEO</text:span><text:span text:style-name="T21"> </text:span><text:span text:style-name="T18">17</text:span><text:span text:style-name="T21"> </text:span><text:span text:style-name="T18">"</text:span><text:span text:style-name="T21"> </text:span><text:span text:style-name="T18">LCD</text:span><text:span text:style-name="T21"> </text:span><text:span text:style-name="T18">-</text:span><text:span text:style-name="T21"> </text:span><text:span text:style-name="T18">DESCRICAO:</text:span><text:span text:style-name="T23"> </text:span><text:span text:style-name="T18">COM</text:span><text:span text:style-name="T22"> </text:span><text:span text:style-name="T18">CABO</text:span><text:span text:style-name="T21"> </text:span><text:span text:style-name="T18">DE</text:span><text:span text:style-name="T25"> </text:span><text:span text:style-name="T18">FORÇA</text:span><text:span text:style-name="T21"> </text:span><text:span text:style-name="T18">-</text:span><text:span text:style-name="T25"> </text:span><text:span text:style-name="T18">MARCA:</text:span><text:span text:style-name="T21"> </text:span><text:span text:style-name="T18">LENOVO</text:span><text:span text:style-name="T25"> </text:span><text:span text:style-name="T18">-</text:span><text:span text:style-name="T20"> </text:span><text:span text:style-name="T18">SERIE: 33982IA015742</text:span></text:p>
          </table:table-cell>
          <table:table-cell table:style-name="Tabela8.A1" office:value-type="string">
            <text:p text:style-name="P49"><text:span text:style-name="T18">14/05/2008</text:span><text:span text:style-name="T26"> </text:span><text:span text:style-name="T18">a</text:span></text:p>
            <text:p text:style-name="P53"><text:span text:style-name="T18">13/05/2012</text:span></text:p>
          </table:table-cell>
          <table:table-cell table:style-name="Tabela8.A1" office:value-type="string">
            <text:p text:style-name="P69"/>
            <text:p text:style-name="P18"><text:span text:style-name="T18">OCIOSO</text:span></text:p>
          </table:table-cell>
          <table:table-cell table:style-name="Tabela8.A1" office:value-type="string">
            <text:p text:style-name="P69"/>
            <text:p text:style-name="P23"><text:span text:style-name="T18">123110201</text:span></text:p>
          </table:table-cell>
          <table:table-cell table:style-name="Tabela8.A1" office:value-type="string">
            <text:p text:style-name="P69"/>
            <text:p text:style-name="P28"><text:span text:style-name="T18">14/05/2008</text:span></text:p>
          </table:table-cell>
          <table:table-cell table:style-name="Tabela8.A1" office:value-type="string">
            <text:p text:style-name="P69"/>
            <text:p text:style-name="P108"><text:span text:style-name="T18">583,03</text:span></text:p>
          </table:table-cell>
          <table:table-cell table:style-name="Tabela8.A1" office:value-type="string">
            <text:p text:style-name="P69"/>
            <text:p text:style-name="P114"><text:span text:style-name="T18">41,68</text:span></text:p>
          </table:table-cell>
        </table:table-row>
        <table:table-row table:style-name="Tabela8.10">
          <table:table-cell table:style-name="Tabela8.A1" office:value-type="string">
            <text:p text:style-name="P69"/>
            <text:p text:style-name="P64"><text:span text:style-name="T18">170</text:span></text:p>
          </table:table-cell>
          <table:table-cell table:style-name="Tabela8.A1" office:value-type="string">
            <text:p text:style-name="P69"/>
            <text:p text:style-name="P43"><text:span text:style-name="T18">00011351</text:span></text:p>
          </table:table-cell>
          <table:table-cell table:style-name="Tabela8.A1" office:value-type="string">
            <text:p text:style-name="P106"/>
          </table:table-cell>
          <table:table-cell table:style-name="Tabela8.A1" office:value-type="string">
            <text:p text:style-name="P71"><text:span text:style-name="T18">MONITOR</text:span><text:span text:style-name="T21"> </text:span><text:span text:style-name="T18">DE</text:span><text:span text:style-name="T21"> </text:span><text:span text:style-name="T18">VIDEO</text:span><text:span text:style-name="T21"> </text:span><text:span text:style-name="T18">17</text:span><text:span text:style-name="T21"> </text:span><text:span text:style-name="T18">"</text:span><text:span text:style-name="T21"> </text:span><text:span text:style-name="T18">LCD</text:span><text:span text:style-name="T21"> </text:span><text:span text:style-name="T18">-</text:span><text:span text:style-name="T21"> </text:span><text:span text:style-name="T18">DESCRICAO:</text:span><text:span text:style-name="T23"> </text:span><text:span text:style-name="T18">COM</text:span><text:span text:style-name="T22"> </text:span><text:span text:style-name="T18">CABO</text:span><text:span text:style-name="T21"> </text:span><text:span text:style-name="T18">DE</text:span><text:span text:style-name="T25"> </text:span><text:span text:style-name="T18">FORÇA</text:span><text:span text:style-name="T21"> </text:span><text:span text:style-name="T18">-</text:span><text:span text:style-name="T25"> </text:span><text:span text:style-name="T18">MARCA:</text:span><text:span text:style-name="T21"> </text:span><text:span text:style-name="T18">LENOVO</text:span><text:span text:style-name="T25"> </text:span><text:span text:style-name="T18">-</text:span><text:span text:style-name="T20"> </text:span><text:span text:style-name="T18">SERIE: 33982IA000832</text:span></text:p>
          </table:table-cell>
          <table:table-cell table:style-name="Tabela8.A1" office:value-type="string">
            <text:p text:style-name="P49"><text:span text:style-name="T18">14/05/2008</text:span><text:span text:style-name="T26"> </text:span><text:span text:style-name="T18">a</text:span></text:p>
            <text:p text:style-name="P53"><text:span text:style-name="T18">13/05/2012</text:span></text:p>
          </table:table-cell>
          <table:table-cell table:style-name="Tabela8.A1" office:value-type="string">
            <text:p text:style-name="P69"/>
            <text:p text:style-name="P18"><text:span text:style-name="T18">OCIOSO</text:span></text:p>
          </table:table-cell>
          <table:table-cell table:style-name="Tabela8.A1" office:value-type="string">
            <text:p text:style-name="P69"/>
            <text:p text:style-name="P23"><text:span text:style-name="T18">123110201</text:span></text:p>
          </table:table-cell>
          <table:table-cell table:style-name="Tabela8.A1" office:value-type="string">
            <text:p text:style-name="P69"/>
            <text:p text:style-name="P28"><text:span text:style-name="T18">14/05/2008</text:span></text:p>
          </table:table-cell>
          <table:table-cell table:style-name="Tabela8.A1" office:value-type="string">
            <text:p text:style-name="P69"/>
            <text:p text:style-name="P108"><text:span text:style-name="T18">583,03</text:span></text:p>
          </table:table-cell>
          <table:table-cell table:style-name="Tabela8.A1" office:value-type="string">
            <text:p text:style-name="P69"/>
            <text:p text:style-name="P114"><text:span text:style-name="T18">41,68</text:span></text:p>
          </table:table-cell>
        </table:table-row>
        <table:table-row table:style-name="Tabela8.10">
          <table:table-cell table:style-name="Tabela8.A1" office:value-type="string">
            <text:p text:style-name="P69"/>
            <text:p text:style-name="P64"><text:span text:style-name="T18">171</text:span></text:p>
          </table:table-cell>
          <table:table-cell table:style-name="Tabela8.A1" office:value-type="string">
            <text:p text:style-name="P69"/>
            <text:p text:style-name="P43"><text:span text:style-name="T18">00011356</text:span></text:p>
          </table:table-cell>
          <table:table-cell table:style-name="Tabela8.A1" office:value-type="string">
            <text:p text:style-name="P106"/>
          </table:table-cell>
          <table:table-cell table:style-name="Tabela8.A1" office:value-type="string">
            <text:p text:style-name="P71"><text:span text:style-name="T18">MICROCOMPUTADOR</text:span><text:span text:style-name="T20"> </text:span><text:span text:style-name="T18">CORE</text:span><text:span text:style-name="T21"> </text:span><text:span text:style-name="T18">2</text:span><text:span text:style-name="T20"> </text:span><text:span text:style-name="T18">DUO</text:span><text:span text:style-name="T21"> </text:span><text:span text:style-name="T18">-</text:span><text:span text:style-name="T20"> </text:span><text:span text:style-name="T18">DESCRICAO:</text:span><text:span text:style-name="T21"> </text:span><text:span text:style-name="T18">DESKTOP</text:span><text:span text:style-name="T21"> </text:span><text:span text:style-name="T18">-</text:span><text:span text:style-name="T22"> </text:span><text:span text:style-name="T18">MARCA:</text:span><text:span text:style-name="T21"> </text:span><text:span text:style-name="T18">LENOVO</text:span><text:span text:style-name="T22"> </text:span><text:span text:style-name="T18">-</text:span><text:span text:style-name="T23"> </text:span><text:span text:style-name="T18">SERIE: L1AF5DY</text:span></text:p>
          </table:table-cell>
          <table:table-cell table:style-name="Tabela8.A1" office:value-type="string">
            <text:p text:style-name="P49"><text:span text:style-name="T18">14/05/2008</text:span><text:span text:style-name="T26"> </text:span><text:span text:style-name="T18">a</text:span></text:p>
            <text:p text:style-name="P53"><text:span text:style-name="T18">13/05/2012</text:span></text:p>
          </table:table-cell>
          <table:table-cell table:style-name="Tabela8.A1" office:value-type="string">
            <text:p text:style-name="P69"/>
            <text:p text:style-name="P18"><text:span text:style-name="T18">OCIOSO</text:span></text:p>
          </table:table-cell>
          <table:table-cell table:style-name="Tabela8.A1" office:value-type="string">
            <text:p text:style-name="P69"/>
            <text:p text:style-name="P23"><text:span text:style-name="T18">123110201</text:span></text:p>
          </table:table-cell>
          <table:table-cell table:style-name="Tabela8.A1" office:value-type="string">
            <text:p text:style-name="P69"/>
            <text:p text:style-name="P28"><text:span text:style-name="T18">14/05/2008</text:span></text:p>
          </table:table-cell>
          <table:table-cell table:style-name="Tabela8.A1" office:value-type="string">
            <text:p text:style-name="P69"/>
            <text:p text:style-name="P108"><text:span text:style-name="T18">1.735,48</text:span></text:p>
          </table:table-cell>
          <table:table-cell table:style-name="Tabela8.A1" office:value-type="string">
            <text:p text:style-name="P69"/>
            <text:p text:style-name="P114"><text:span text:style-name="T18">124,09</text:span></text:p>
          </table:table-cell>
        </table:table-row>
        <table:table-row table:style-name="Tabela8.2">
          <table:table-cell table:style-name="Tabela8.A1" office:value-type="string">
            <text:p text:style-name="P62"><text:span text:style-name="T18">172</text:span></text:p>
          </table:table-cell>
          <table:table-cell table:style-name="Tabela8.A1" office:value-type="string">
            <text:p text:style-name="P44"><text:span text:style-name="T18">00011444</text:span></text:p>
          </table:table-cell>
          <table:table-cell table:style-name="Tabela8.A1" office:value-type="string">
            <text:p text:style-name="P106"/>
          </table:table-cell>
          <table:table-cell table:style-name="Tabela8.A1" office:value-type="string">
            <text:p text:style-name="P72"><text:span text:style-name="T18">MESA PARA</text:span><text:span text:style-name="T20"> </text:span><text:span text:style-name="T18">REUNIAO</text:span><text:span text:style-name="T24"> </text:span><text:span text:style-name="T18">EM</text:span><text:span text:style-name="T21"> </text:span><text:span text:style-name="T18">MADEIRA</text:span><text:span text:style-name="T21"> </text:span><text:span text:style-name="T18">-</text:span><text:span text:style-name="T20"> </text:span><text:span text:style-name="T18">DESCRICAO:</text:span><text:span text:style-name="T21"> </text:span><text:span text:style-name="T18">ELÍPTICA</text:span><text:span text:style-name="T22"> </text:span><text:span text:style-name="T18">-</text:span><text:span text:style-name="T25"> </text:span><text:span text:style-name="T18">MARCA:</text:span><text:span text:style-name="T22"> </text:span><text:span text:style-name="T18">ARTLINE</text:span></text:p>
          </table:table-cell>
          <table:table-cell table:style-name="Tabela8.A1" office:value-type="string">
            <text:p text:style-name="P48"><text:span text:style-name="T18">13/06/2008</text:span><text:span text:style-name="T26"> </text:span><text:span text:style-name="T18">a</text:span></text:p>
            <text:p text:style-name="P53"><text:span text:style-name="T18">13/06/2013</text:span></text:p>
          </table:table-cell>
          <table:table-cell table:style-name="Tabela8.A1" office:value-type="string">
            <text:p text:style-name="P19"><text:span text:style-name="T18">OCIOSO</text:span></text:p>
          </table:table-cell>
          <table:table-cell table:style-name="Tabela8.A1" office:value-type="string">
            <text:p text:style-name="P24"><text:span text:style-name="T18">123110303</text:span></text:p>
          </table:table-cell>
          <table:table-cell table:style-name="Tabela8.A1" office:value-type="string">
            <text:p text:style-name="P29"><text:span text:style-name="T18">13/06/2008</text:span></text:p>
          </table:table-cell>
          <table:table-cell table:style-name="Tabela8.A1" office:value-type="string">
            <text:p text:style-name="P109"><text:span text:style-name="T18">1.997,00</text:span></text:p>
          </table:table-cell>
          <table:table-cell table:style-name="Tabela8.A1" office:value-type="string">
            <text:p text:style-name="P115"><text:span text:style-name="T18">172,74</text:span></text:p>
          </table:table-cell>
        </table:table-row>
        <table:table-row table:style-name="Tabela8.10">
          <table:table-cell table:style-name="Tabela8.A1" office:value-type="string">
            <text:p text:style-name="P69"/>
            <text:p text:style-name="P64"><text:span text:style-name="T18">173</text:span></text:p>
          </table:table-cell>
          <table:table-cell table:style-name="Tabela8.A1" office:value-type="string">
            <text:p text:style-name="P69"/>
            <text:p text:style-name="P43"><text:span text:style-name="T18">00011491</text:span></text:p>
          </table:table-cell>
          <table:table-cell table:style-name="Tabela8.A1" office:value-type="string">
            <text:p text:style-name="P106"/>
          </table:table-cell>
          <table:table-cell table:style-name="Tabela8.A1" office:value-type="string">
            <text:p text:style-name="P71"><text:span text:style-name="T18">POLTRONA</text:span><text:span text:style-name="T20"> </text:span><text:span text:style-name="T18">GIRATORIA EM</text:span><text:span text:style-name="T20"> </text:span><text:span text:style-name="T18">COURO -</text:span><text:span text:style-name="T20"> </text:span><text:span text:style-name="T18">DESCRICAO:</text:span><text:span text:style-name="T22"> </text:span><text:span text:style-name="T18">NATURAL</text:span><text:span text:style-name="T25"> </text:span><text:span text:style-name="T18">COR</text:span><text:span text:style-name="T24"> </text:span><text:span text:style-name="T18">VINHO</text:span><text:span text:style-name="T22"> </text:span><text:span text:style-name="T18">ESPALDAR</text:span><text:span text:style-name="T23"> </text:span><text:span text:style-name="T18">BAIXO TIPO</text:span><text:span text:style-name="T27"> </text:span><text:span text:style-name="T18">DIRETOR</text:span></text:p>
          </table:table-cell>
          <table:table-cell table:style-name="Tabela8.A1" office:value-type="string">
            <text:p text:style-name="P49"><text:span text:style-name="T18">03/07/2008</text:span><text:span text:style-name="T26"> </text:span><text:span text:style-name="T18">a</text:span></text:p>
            <text:p text:style-name="P53"><text:span text:style-name="T18">03/07/2013</text:span></text:p>
          </table:table-cell>
          <table:table-cell table:style-name="Tabela8.A1" office:value-type="string">
            <text:p text:style-name="P69"/>
            <text:p text:style-name="P18"><text:span text:style-name="T18">OCIOSO</text:span></text:p>
          </table:table-cell>
          <table:table-cell table:style-name="Tabela8.A1" office:value-type="string">
            <text:p text:style-name="P69"/>
            <text:p text:style-name="P23"><text:span text:style-name="T18">123110303</text:span></text:p>
          </table:table-cell>
          <table:table-cell table:style-name="Tabela8.A1" office:value-type="string">
            <text:p text:style-name="P69"/>
            <text:p text:style-name="P28"><text:span text:style-name="T18">03/07/2008</text:span></text:p>
          </table:table-cell>
          <table:table-cell table:style-name="Tabela8.A1" office:value-type="string">
            <text:p text:style-name="P69"/>
            <text:p text:style-name="P108"><text:span text:style-name="T18">700,00</text:span></text:p>
          </table:table-cell>
          <table:table-cell table:style-name="Tabela8.A1" office:value-type="string">
            <text:p text:style-name="P69"/>
            <text:p text:style-name="P114"><text:span text:style-name="T18">61,08</text:span></text:p>
          </table:table-cell>
        </table:table-row>
        <table:table-row table:style-name="Tabela8.10">
          <table:table-cell table:style-name="Tabela8.A1" office:value-type="string">
            <text:p text:style-name="P69"/>
            <text:p text:style-name="P64"><text:span text:style-name="T18">174</text:span></text:p>
          </table:table-cell>
          <table:table-cell table:style-name="Tabela8.A1" office:value-type="string">
            <text:p text:style-name="P69"/>
            <text:p text:style-name="P43"><text:span text:style-name="T18">00011564</text:span></text:p>
          </table:table-cell>
          <table:table-cell table:style-name="Tabela8.A1" office:value-type="string">
            <text:p text:style-name="P106"/>
          </table:table-cell>
          <table:table-cell table:style-name="Tabela8.A1" office:value-type="string">
            <text:p text:style-name="P71"><text:span text:style-name="T18">SCANNER</text:span><text:span text:style-name="T20"> </text:span><text:span text:style-name="T18">DE</text:span><text:span text:style-name="T21"> </text:span><text:span text:style-name="T18">MESA</text:span><text:span text:style-name="T20"> </text:span><text:span text:style-name="T18">-</text:span><text:span text:style-name="T21"> </text:span><text:span text:style-name="T18">DESCRICAO:</text:span><text:span text:style-name="T20"> </text:span><text:span text:style-name="T18">FOTOGRÁFICO</text:span><text:span text:style-name="T21"> </text:span><text:span text:style-name="T18">-</text:span><text:span text:style-name="T22"> </text:span><text:span text:style-name="T18">MARCA:</text:span><text:span text:style-name="T20"> </text:span><text:span text:style-name="T18">HP</text:span><text:span text:style-name="T21"> </text:span><text:span text:style-name="T18">-</text:span><text:span text:style-name="T22"> </text:span><text:span text:style-name="T18">MODELO:</text:span><text:span text:style-name="T23"> </text:span><text:span text:style-name="T18">SCANJET</text:span><text:span text:style-name="T25"> </text:span><text:span text:style-name="T18">G2710</text:span><text:span text:style-name="T25"> </text:span><text:span text:style-name="T18">-</text:span><text:span text:style-name="T24"> </text:span><text:span text:style-name="T18">SERIE:</text:span><text:span text:style-name="T25"> </text:span><text:span text:style-name="T18">CN82RA53PR</text:span></text:p>
          </table:table-cell>
          <table:table-cell table:style-name="Tabela8.A1" office:value-type="string">
            <text:p text:style-name="P49"><text:span text:style-name="T18">25/07/2008</text:span><text:span text:style-name="T26"> </text:span><text:span text:style-name="T18">a</text:span></text:p>
            <text:p text:style-name="P53"><text:span text:style-name="T18">25/07/2009</text:span></text:p>
          </table:table-cell>
          <table:table-cell table:style-name="Tabela8.A1" office:value-type="string">
            <text:p text:style-name="P69"/>
            <text:p text:style-name="P18"><text:span text:style-name="T18">OCIOSO</text:span></text:p>
          </table:table-cell>
          <table:table-cell table:style-name="Tabela8.A1" office:value-type="string">
            <text:p text:style-name="P69"/>
            <text:p text:style-name="P23"><text:span text:style-name="T18">123110201</text:span></text:p>
          </table:table-cell>
          <table:table-cell table:style-name="Tabela8.A1" office:value-type="string">
            <text:p text:style-name="P69"/>
            <text:p text:style-name="P28"><text:span text:style-name="T18">25/07/2008</text:span></text:p>
          </table:table-cell>
          <table:table-cell table:style-name="Tabela8.A1" office:value-type="string">
            <text:p text:style-name="P69"/>
            <text:p text:style-name="P108"><text:span text:style-name="T18">248,16</text:span></text:p>
          </table:table-cell>
          <table:table-cell table:style-name="Tabela8.A1" office:value-type="string">
            <text:p text:style-name="P69"/>
            <text:p text:style-name="P114"><text:span text:style-name="T18">18,49</text:span></text:p>
          </table:table-cell>
        </table:table-row>
        <table:table-row table:style-name="Tabela8.10">
          <table:table-cell table:style-name="Tabela8.A1" office:value-type="string">
            <text:p text:style-name="P69"/>
            <text:p text:style-name="P64"><text:span text:style-name="T18">175</text:span></text:p>
          </table:table-cell>
          <table:table-cell table:style-name="Tabela8.A1" office:value-type="string">
            <text:p text:style-name="P69"/>
            <text:p text:style-name="P43"><text:span text:style-name="T18">00011565</text:span></text:p>
          </table:table-cell>
          <table:table-cell table:style-name="Tabela8.A1" office:value-type="string">
            <text:p text:style-name="P106"/>
          </table:table-cell>
          <table:table-cell table:style-name="Tabela8.A1" office:value-type="string">
            <text:p text:style-name="P71"><text:span text:style-name="T18">SCANNER</text:span><text:span text:style-name="T20"> </text:span><text:span text:style-name="T18">DE</text:span><text:span text:style-name="T21"> </text:span><text:span text:style-name="T18">MESA</text:span><text:span text:style-name="T20"> </text:span><text:span text:style-name="T18">-</text:span><text:span text:style-name="T21"> </text:span><text:span text:style-name="T18">DESCRICAO:</text:span><text:span text:style-name="T20"> </text:span><text:span text:style-name="T18">FOTOGRÁFICO</text:span><text:span text:style-name="T21"> </text:span><text:span text:style-name="T18">-</text:span><text:span text:style-name="T22"> </text:span><text:span text:style-name="T18">MARCA:</text:span><text:span text:style-name="T20"> </text:span><text:span text:style-name="T18">HP</text:span><text:span text:style-name="T21"> </text:span><text:span text:style-name="T18">-</text:span><text:span text:style-name="T22"> </text:span><text:span text:style-name="T18">MODELO:</text:span><text:span text:style-name="T23"> </text:span><text:span text:style-name="T18">SCANJET</text:span><text:span text:style-name="T25"> </text:span><text:span text:style-name="T18">G2710</text:span><text:span text:style-name="T24"> </text:span><text:span text:style-name="T18">-</text:span><text:span text:style-name="T24"> </text:span><text:span text:style-name="T18">SERIE:</text:span><text:span text:style-name="T24"> </text:span><text:span text:style-name="T18">CN82RA5AGX</text:span></text:p>
          </table:table-cell>
          <table:table-cell table:style-name="Tabela8.A1" office:value-type="string">
            <text:p text:style-name="P49"><text:span text:style-name="T18">25/07/2008</text:span><text:span text:style-name="T26"> </text:span><text:span text:style-name="T18">a</text:span></text:p>
            <text:p text:style-name="P53"><text:span text:style-name="T18">25/07/2009</text:span></text:p>
          </table:table-cell>
          <table:table-cell table:style-name="Tabela8.A1" office:value-type="string">
            <text:p text:style-name="P69"/>
            <text:p text:style-name="P18"><text:span text:style-name="T18">OCIOSO</text:span></text:p>
          </table:table-cell>
          <table:table-cell table:style-name="Tabela8.A1" office:value-type="string">
            <text:p text:style-name="P69"/>
            <text:p text:style-name="P23"><text:span text:style-name="T18">123110201</text:span></text:p>
          </table:table-cell>
          <table:table-cell table:style-name="Tabela8.A1" office:value-type="string">
            <text:p text:style-name="P69"/>
            <text:p text:style-name="P28"><text:span text:style-name="T18">25/07/2008</text:span></text:p>
          </table:table-cell>
          <table:table-cell table:style-name="Tabela8.A1" office:value-type="string">
            <text:p text:style-name="P69"/>
            <text:p text:style-name="P108"><text:span text:style-name="T18">248,16</text:span></text:p>
          </table:table-cell>
          <table:table-cell table:style-name="Tabela8.A1" office:value-type="string">
            <text:p text:style-name="P69"/>
            <text:p text:style-name="P114"><text:span text:style-name="T18">18,49</text:span></text:p>
          </table:table-cell>
        </table:table-row>
        <table:table-row table:style-name="Tabela8.10">
          <table:table-cell table:style-name="Tabela8.A1" office:value-type="string">
            <text:p text:style-name="P69"/>
            <text:p text:style-name="P64"><text:span text:style-name="T18">176</text:span></text:p>
          </table:table-cell>
          <table:table-cell table:style-name="Tabela8.A1" office:value-type="string">
            <text:p text:style-name="P69"/>
            <text:p text:style-name="P43"><text:span text:style-name="T18">00011572</text:span></text:p>
          </table:table-cell>
          <table:table-cell table:style-name="Tabela8.A1" office:value-type="string">
            <text:p text:style-name="P106"/>
          </table:table-cell>
          <table:table-cell table:style-name="Tabela8.A1" office:value-type="string">
            <text:p text:style-name="P71"><text:span text:style-name="T18">SCANNER</text:span><text:span text:style-name="T20"> </text:span><text:span text:style-name="T18">DE</text:span><text:span text:style-name="T21"> </text:span><text:span text:style-name="T18">MESA</text:span><text:span text:style-name="T20"> </text:span><text:span text:style-name="T18">-</text:span><text:span text:style-name="T21"> </text:span><text:span text:style-name="T18">DESCRICAO:</text:span><text:span text:style-name="T20"> </text:span><text:span text:style-name="T18">FOTOGRÁFICO</text:span><text:span text:style-name="T21"> </text:span><text:span text:style-name="T18">-</text:span><text:span text:style-name="T22"> </text:span><text:span text:style-name="T18">MARCA:</text:span><text:span text:style-name="T20"> </text:span><text:span text:style-name="T18">HP</text:span><text:span text:style-name="T21"> </text:span><text:span text:style-name="T18">-</text:span><text:span text:style-name="T22"> </text:span><text:span text:style-name="T18">MODELO:</text:span><text:span text:style-name="T23"> </text:span><text:span text:style-name="T18">SCANJET</text:span><text:span text:style-name="T25"> </text:span><text:span text:style-name="T18">G2710</text:span><text:span text:style-name="T24"> </text:span><text:span text:style-name="T18">-</text:span><text:span text:style-name="T24"> </text:span><text:span text:style-name="T18">SERIE:</text:span><text:span text:style-name="T24"> </text:span><text:span text:style-name="T18">CN82PA51PW</text:span></text:p>
          </table:table-cell>
          <table:table-cell table:style-name="Tabela8.A1" office:value-type="string">
            <text:p text:style-name="P49"><text:span text:style-name="T18">25/07/2008</text:span><text:span text:style-name="T26"> </text:span><text:span text:style-name="T18">a</text:span></text:p>
            <text:p text:style-name="P53"><text:span text:style-name="T18">25/07/2009</text:span></text:p>
          </table:table-cell>
          <table:table-cell table:style-name="Tabela8.A1" office:value-type="string">
            <text:p text:style-name="P69"/>
            <text:p text:style-name="P18"><text:span text:style-name="T18">OCIOSO</text:span></text:p>
          </table:table-cell>
          <table:table-cell table:style-name="Tabela8.A1" office:value-type="string">
            <text:p text:style-name="P69"/>
            <text:p text:style-name="P23"><text:span text:style-name="T18">123110201</text:span></text:p>
          </table:table-cell>
          <table:table-cell table:style-name="Tabela8.A1" office:value-type="string">
            <text:p text:style-name="P69"/>
            <text:p text:style-name="P28"><text:span text:style-name="T18">25/07/2008</text:span></text:p>
          </table:table-cell>
          <table:table-cell table:style-name="Tabela8.A1" office:value-type="string">
            <text:p text:style-name="P69"/>
            <text:p text:style-name="P108"><text:span text:style-name="T18">248,16</text:span></text:p>
          </table:table-cell>
          <table:table-cell table:style-name="Tabela8.A1" office:value-type="string">
            <text:p text:style-name="P69"/>
            <text:p text:style-name="P114"><text:span text:style-name="T18">18,49</text:span></text:p>
          </table:table-cell>
        </table:table-row>
        <table:table-row table:style-name="Tabela8.10">
          <table:table-cell table:style-name="Tabela8.A1" office:value-type="string">
            <text:p text:style-name="P69"/>
            <text:p text:style-name="P64"><text:span text:style-name="T18">177</text:span></text:p>
          </table:table-cell>
          <table:table-cell table:style-name="Tabela8.A1" office:value-type="string">
            <text:p text:style-name="P69"/>
            <text:p text:style-name="P43"><text:span text:style-name="T18">00011577</text:span></text:p>
          </table:table-cell>
          <table:table-cell table:style-name="Tabela8.A1" office:value-type="string">
            <text:p text:style-name="P106"/>
          </table:table-cell>
          <table:table-cell table:style-name="Tabela8.A1" office:value-type="string">
            <text:p text:style-name="P71"><text:span text:style-name="T18">SCANNER</text:span><text:span text:style-name="T20"> </text:span><text:span text:style-name="T18">DE</text:span><text:span text:style-name="T21"> </text:span><text:span text:style-name="T18">MESA</text:span><text:span text:style-name="T20"> </text:span><text:span text:style-name="T18">-</text:span><text:span text:style-name="T21"> </text:span><text:span text:style-name="T18">DESCRICAO:</text:span><text:span text:style-name="T20"> </text:span><text:span text:style-name="T18">FOTOGRÁFICO</text:span><text:span text:style-name="T21"> </text:span><text:span text:style-name="T18">-</text:span><text:span text:style-name="T22"> </text:span><text:span text:style-name="T18">MARCA:</text:span><text:span text:style-name="T20"> </text:span><text:span text:style-name="T18">HP</text:span><text:span text:style-name="T21"> </text:span><text:span text:style-name="T18">-</text:span><text:span text:style-name="T22"> </text:span><text:span text:style-name="T18">MODELO:</text:span><text:span text:style-name="T23"> </text:span><text:span text:style-name="T18">SCANJET</text:span><text:span text:style-name="T25"> </text:span><text:span text:style-name="T18">G2710</text:span><text:span text:style-name="T24"> </text:span><text:span text:style-name="T18">-</text:span><text:span text:style-name="T24"> </text:span><text:span text:style-name="T18">SERIE:</text:span><text:span text:style-name="T24"> </text:span><text:span text:style-name="T18">CN82PA52WK</text:span></text:p>
          </table:table-cell>
          <table:table-cell table:style-name="Tabela8.A1" office:value-type="string">
            <text:p text:style-name="P49"><text:span text:style-name="T18">25/07/2008</text:span><text:span text:style-name="T26"> </text:span><text:span text:style-name="T18">a</text:span></text:p>
            <text:p text:style-name="P53"><text:span text:style-name="T18">25/07/2009</text:span></text:p>
          </table:table-cell>
          <table:table-cell table:style-name="Tabela8.A1" office:value-type="string">
            <text:p text:style-name="P69"/>
            <text:p text:style-name="P18"><text:span text:style-name="T18">OCIOSO</text:span></text:p>
          </table:table-cell>
          <table:table-cell table:style-name="Tabela8.A1" office:value-type="string">
            <text:p text:style-name="P69"/>
            <text:p text:style-name="P23"><text:span text:style-name="T18">123110201</text:span></text:p>
          </table:table-cell>
          <table:table-cell table:style-name="Tabela8.A1" office:value-type="string">
            <text:p text:style-name="P69"/>
            <text:p text:style-name="P28"><text:span text:style-name="T18">25/07/2008</text:span></text:p>
          </table:table-cell>
          <table:table-cell table:style-name="Tabela8.A1" office:value-type="string">
            <text:p text:style-name="P69"/>
            <text:p text:style-name="P108"><text:span text:style-name="T18">248,16</text:span></text:p>
          </table:table-cell>
          <table:table-cell table:style-name="Tabela8.A1" office:value-type="string">
            <text:p text:style-name="P69"/>
            <text:p text:style-name="P114"><text:span text:style-name="T18">18,49</text:span></text:p>
          </table:table-cell>
        </table:table-row>
        <table:table-row table:style-name="Tabela8.10">
          <table:table-cell table:style-name="Tabela8.A1" office:value-type="string">
            <text:p text:style-name="P69"/>
            <text:p text:style-name="P64"><text:span text:style-name="T18">178</text:span></text:p>
          </table:table-cell>
          <table:table-cell table:style-name="Tabela8.A1" office:value-type="string">
            <text:p text:style-name="P69"/>
            <text:p text:style-name="P43"><text:span text:style-name="T18">00011578</text:span></text:p>
          </table:table-cell>
          <table:table-cell table:style-name="Tabela8.A1" office:value-type="string">
            <text:p text:style-name="P106"/>
          </table:table-cell>
          <table:table-cell table:style-name="Tabela8.A1" office:value-type="string">
            <text:p text:style-name="P71"><text:span text:style-name="T18">SCANNER</text:span><text:span text:style-name="T20"> </text:span><text:span text:style-name="T18">DE</text:span><text:span text:style-name="T21"> </text:span><text:span text:style-name="T18">MESA</text:span><text:span text:style-name="T20"> </text:span><text:span text:style-name="T18">-</text:span><text:span text:style-name="T21"> </text:span><text:span text:style-name="T18">DESCRICAO:</text:span><text:span text:style-name="T20"> </text:span><text:span text:style-name="T18">FOTOGRÁFICO</text:span><text:span text:style-name="T21"> </text:span><text:span text:style-name="T18">-</text:span><text:span text:style-name="T22"> </text:span><text:span text:style-name="T18">MARCA:</text:span><text:span text:style-name="T20"> </text:span><text:span text:style-name="T18">HP</text:span><text:span text:style-name="T21"> </text:span><text:span text:style-name="T18">-</text:span><text:span text:style-name="T22"> </text:span><text:span text:style-name="T18">MODELO:</text:span><text:span text:style-name="T23"> </text:span><text:span text:style-name="T18">SCANJET</text:span><text:span text:style-name="T24"> </text:span><text:span text:style-name="T18">G2710</text:span><text:span text:style-name="T24"> </text:span><text:span text:style-name="T18">-</text:span><text:span text:style-name="T24"> </text:span><text:span text:style-name="T18">SERIE:</text:span><text:span text:style-name="T24"> </text:span><text:span text:style-name="T18">CN82RA54MQ</text:span></text:p>
          </table:table-cell>
          <table:table-cell table:style-name="Tabela8.A1" office:value-type="string">
            <text:p text:style-name="P49"><text:span text:style-name="T18">25/07/2008</text:span><text:span text:style-name="T26"> </text:span><text:span text:style-name="T18">a</text:span></text:p>
            <text:p text:style-name="P53"><text:span text:style-name="T18">25/07/2009</text:span></text:p>
          </table:table-cell>
          <table:table-cell table:style-name="Tabela8.A1" office:value-type="string">
            <text:p text:style-name="P69"/>
            <text:p text:style-name="P18"><text:span text:style-name="T18">OCIOSO</text:span></text:p>
          </table:table-cell>
          <table:table-cell table:style-name="Tabela8.A1" office:value-type="string">
            <text:p text:style-name="P69"/>
            <text:p text:style-name="P23"><text:span text:style-name="T18">123110201</text:span></text:p>
          </table:table-cell>
          <table:table-cell table:style-name="Tabela8.A1" office:value-type="string">
            <text:p text:style-name="P69"/>
            <text:p text:style-name="P28"><text:span text:style-name="T18">25/07/2008</text:span></text:p>
          </table:table-cell>
          <table:table-cell table:style-name="Tabela8.A1" office:value-type="string">
            <text:p text:style-name="P69"/>
            <text:p text:style-name="P108"><text:span text:style-name="T18">248,16</text:span></text:p>
          </table:table-cell>
          <table:table-cell table:style-name="Tabela8.A1" office:value-type="string">
            <text:p text:style-name="P69"/>
            <text:p text:style-name="P114"><text:span text:style-name="T18">18,49</text:span></text:p>
          </table:table-cell>
        </table:table-row>
        <table:table-row table:style-name="Tabela8.10">
          <table:table-cell table:style-name="Tabela8.A1" office:value-type="string">
            <text:p text:style-name="P69"/>
            <text:p text:style-name="P64"><text:span text:style-name="T18">179</text:span></text:p>
          </table:table-cell>
          <table:table-cell table:style-name="Tabela8.A1" office:value-type="string">
            <text:p text:style-name="P69"/>
            <text:p text:style-name="P43"><text:span text:style-name="T18">00011582</text:span></text:p>
          </table:table-cell>
          <table:table-cell table:style-name="Tabela8.A1" office:value-type="string">
            <text:p text:style-name="P106"/>
          </table:table-cell>
          <table:table-cell table:style-name="Tabela8.A1" office:value-type="string">
            <text:p text:style-name="P71"><text:span text:style-name="T18">SCANNER</text:span><text:span text:style-name="T20"> </text:span><text:span text:style-name="T18">DE</text:span><text:span text:style-name="T21"> </text:span><text:span text:style-name="T18">MESA</text:span><text:span text:style-name="T20"> </text:span><text:span text:style-name="T18">-</text:span><text:span text:style-name="T21"> </text:span><text:span text:style-name="T18">DESCRICAO:</text:span><text:span text:style-name="T20"> </text:span><text:span text:style-name="T18">FOTOGRÁFICO</text:span><text:span text:style-name="T21"> </text:span><text:span text:style-name="T18">-</text:span><text:span text:style-name="T22"> </text:span><text:span text:style-name="T18">MARCA:</text:span><text:span text:style-name="T20"> </text:span><text:span text:style-name="T18">HP</text:span><text:span text:style-name="T21"> </text:span><text:span text:style-name="T18">-</text:span><text:span text:style-name="T22"> </text:span><text:span text:style-name="T18">MODELO:</text:span><text:span text:style-name="T23"> </text:span><text:span text:style-name="T18">SCANJET</text:span><text:span text:style-name="T25"> </text:span><text:span text:style-name="T18">G2710</text:span><text:span text:style-name="T24"> </text:span><text:span text:style-name="T18">-</text:span><text:span text:style-name="T24"> </text:span><text:span text:style-name="T18">SERIE:</text:span><text:span text:style-name="T25"> </text:span><text:span text:style-name="T18">CN82PA52WZ</text:span></text:p>
          </table:table-cell>
          <table:table-cell table:style-name="Tabela8.A1" office:value-type="string">
            <text:p text:style-name="P49"><text:span text:style-name="T18">25/07/2008</text:span><text:span text:style-name="T26"> </text:span><text:span text:style-name="T18">a</text:span></text:p>
            <text:p text:style-name="P53"><text:span text:style-name="T18">25/07/2009</text:span></text:p>
          </table:table-cell>
          <table:table-cell table:style-name="Tabela8.A1" office:value-type="string">
            <text:p text:style-name="P69"/>
            <text:p text:style-name="P18"><text:span text:style-name="T18">OCIOSO</text:span></text:p>
          </table:table-cell>
          <table:table-cell table:style-name="Tabela8.A1" office:value-type="string">
            <text:p text:style-name="P69"/>
            <text:p text:style-name="P23"><text:span text:style-name="T18">123110201</text:span></text:p>
          </table:table-cell>
          <table:table-cell table:style-name="Tabela8.A1" office:value-type="string">
            <text:p text:style-name="P69"/>
            <text:p text:style-name="P28"><text:span text:style-name="T18">25/07/2008</text:span></text:p>
          </table:table-cell>
          <table:table-cell table:style-name="Tabela8.A1" office:value-type="string">
            <text:p text:style-name="P69"/>
            <text:p text:style-name="P108"><text:span text:style-name="T18">248,16</text:span></text:p>
          </table:table-cell>
          <table:table-cell table:style-name="Tabela8.A1" office:value-type="string">
            <text:p text:style-name="P69"/>
            <text:p text:style-name="P114"><text:span text:style-name="T18">18,49</text:span></text:p>
          </table:table-cell>
        </table:table-row>
      </table:table>
      <text:p text:style-name="P150"/>
      <text:p text:style-name="P8"><text:span text:style-name="T1">Endereço:</text:span><text:span text:style-name="T15">100000075 -</text:span><text:span text:style-name="T16"> </text:span><text:span text:style-name="T15">SEPAT -</text:span><text:span text:style-name="T16"> </text:span><text:span text:style-name="T15">ALIENAÇÃO</text:span><text:span text:style-name="T16"> </text:span><text:span text:style-name="T15">2</text:span></text:p>
      <text:p text:style-name="P138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row table:style-name="Tabela9.1">
          <table:table-cell table:style-name="Tabela9.A1" office:value-type="string">
            <text:p text:style-name="P9"/>
            <text:p text:style-name="P61"><text:span text:style-name="T2">Item</text:span></text:p>
          </table:table-cell>
          <table:table-cell table:style-name="Tabela9.A1" office:value-type="string">
            <text:p text:style-name="P9"/>
            <text:p text:style-name="P36"><text:span text:style-name="T2">Patrimônio</text:span></text:p>
          </table:table-cell>
          <table:table-cell table:style-name="Tabela9.A1" office:value-type="string">
            <text:p text:style-name="P9"/>
            <text:p text:style-name="P37"><text:span text:style-name="T2">P.</text:span><text:span text:style-name="T3"> </text:span><text:span text:style-name="T2">Antigo</text:span></text:p>
          </table:table-cell>
          <table:table-cell table:style-name="Tabela9.A1" office:value-type="string">
            <text:p text:style-name="P9"/>
            <text:p text:style-name="P14"><text:span text:style-name="T2">Descrição</text:span></text:p>
          </table:table-cell>
          <table:table-cell table:style-name="Tabela9.A1" office:value-type="string">
            <text:p text:style-name="P9"/>
            <text:p text:style-name="P38"><text:span text:style-name="T2">Garantia</text:span></text:p>
          </table:table-cell>
          <table:table-cell table:style-name="Tabela9.A1" office:value-type="string">
            <text:p text:style-name="P39"><text:span text:style-name="T2">Situação</text:span><text:span text:style-name="T4"> </text:span><text:span text:style-name="T2">Física</text:span></text:p>
          </table:table-cell>
          <table:table-cell table:style-name="Tabela9.A1" office:value-type="string">
            <text:p text:style-name="P9"/>
            <text:p text:style-name="P15"><text:span text:style-name="T2">Conta</text:span></text:p>
          </table:table-cell>
          <table:table-cell table:style-name="Tabela9.A1" office:value-type="string">
            <text:p text:style-name="P40"><text:span text:style-name="T2">Data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9.A1" office:value-type="string">
            <text:p text:style-name="P41"><text:span text:style-name="T2">Valor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9.A1" office:value-type="string">
            <text:p text:style-name="P42"><text:span text:style-name="T2">Valor</text:span><text:span text:style-name="T5"> </text:span><text:span text:style-name="T2">Liquido</text:span></text:p>
          </table:table-cell>
        </table:table-row>
        <table:table-row table:style-name="Tabela9.2">
          <table:table-cell table:style-name="Tabela9.A1" office:value-type="string">
            <text:p text:style-name="P69"/>
            <text:p text:style-name="P64"><text:span text:style-name="T18">180</text:span></text:p>
          </table:table-cell>
          <table:table-cell table:style-name="Tabela9.A1" office:value-type="string">
            <text:p text:style-name="P69"/>
            <text:p text:style-name="P43"><text:span text:style-name="T18">00011583</text:span></text:p>
          </table:table-cell>
          <table:table-cell table:style-name="Tabela9.A1" office:value-type="string">
            <text:p text:style-name="P106"/>
          </table:table-cell>
          <table:table-cell table:style-name="Tabela9.A1" office:value-type="string">
            <text:p text:style-name="P71"><text:span text:style-name="T18">SCANNER</text:span><text:span text:style-name="T20"> </text:span><text:span text:style-name="T18">DE</text:span><text:span text:style-name="T21"> </text:span><text:span text:style-name="T18">MESA</text:span><text:span text:style-name="T20"> </text:span><text:span text:style-name="T18">-</text:span><text:span text:style-name="T21"> </text:span><text:span text:style-name="T18">DESCRICAO:</text:span><text:span text:style-name="T20"> </text:span><text:span text:style-name="T18">FOTOGRÁFICO</text:span><text:span text:style-name="T21"> </text:span><text:span text:style-name="T18">-</text:span><text:span text:style-name="T22"> </text:span><text:span text:style-name="T18">MARCA:</text:span><text:span text:style-name="T20"> </text:span><text:span text:style-name="T18">HP</text:span><text:span text:style-name="T21"> </text:span><text:span text:style-name="T18">-</text:span><text:span text:style-name="T22"> </text:span><text:span text:style-name="T18">MODELO:</text:span><text:span text:style-name="T23"> </text:span><text:span text:style-name="T18">SCANJET</text:span><text:span text:style-name="T25"> </text:span><text:span text:style-name="T18">G2710</text:span><text:span text:style-name="T24"> </text:span><text:span text:style-name="T18">-</text:span><text:span text:style-name="T24"> </text:span><text:span text:style-name="T18">SERIE:</text:span><text:span text:style-name="T25"> </text:span><text:span text:style-name="T18">CN82RA54MP</text:span></text:p>
          </table:table-cell>
          <table:table-cell table:style-name="Tabela9.A1" office:value-type="string">
            <text:p text:style-name="P49"><text:span text:style-name="T18">25/07/2008</text:span><text:span text:style-name="T26"> </text:span><text:span text:style-name="T18">a</text:span></text:p>
            <text:p text:style-name="P53"><text:span text:style-name="T18">25/07/2009</text:span></text:p>
          </table:table-cell>
          <table:table-cell table:style-name="Tabela9.A1" office:value-type="string">
            <text:p text:style-name="P69"/>
            <text:p text:style-name="P18"><text:span text:style-name="T18">OCIOSO</text:span></text:p>
          </table:table-cell>
          <table:table-cell table:style-name="Tabela9.A1" office:value-type="string">
            <text:p text:style-name="P69"/>
            <text:p text:style-name="P23"><text:span text:style-name="T18">123110201</text:span></text:p>
          </table:table-cell>
          <table:table-cell table:style-name="Tabela9.A1" office:value-type="string">
            <text:p text:style-name="P69"/>
            <text:p text:style-name="P28"><text:span text:style-name="T18">25/07/2008</text:span></text:p>
          </table:table-cell>
          <table:table-cell table:style-name="Tabela9.A1" office:value-type="string">
            <text:p text:style-name="P69"/>
            <text:p text:style-name="P108"><text:span text:style-name="T18">248,16</text:span></text:p>
          </table:table-cell>
          <table:table-cell table:style-name="Tabela9.A1" office:value-type="string">
            <text:p text:style-name="P69"/>
            <text:p text:style-name="P114"><text:span text:style-name="T18">18,49</text:span></text:p>
          </table:table-cell>
        </table:table-row>
        <table:table-row table:style-name="Tabela9.2">
          <table:table-cell table:style-name="Tabela9.A1" office:value-type="string">
            <text:p text:style-name="P69"/>
            <text:p text:style-name="P64"><text:span text:style-name="T18">181</text:span></text:p>
          </table:table-cell>
          <table:table-cell table:style-name="Tabela9.A1" office:value-type="string">
            <text:p text:style-name="P69"/>
            <text:p text:style-name="P43"><text:span text:style-name="T18">00011584</text:span></text:p>
          </table:table-cell>
          <table:table-cell table:style-name="Tabela9.A1" office:value-type="string">
            <text:p text:style-name="P106"/>
          </table:table-cell>
          <table:table-cell table:style-name="Tabela9.A1" office:value-type="string">
            <text:p text:style-name="P71"><text:span text:style-name="T18">SCANNER</text:span><text:span text:style-name="T20"> </text:span><text:span text:style-name="T18">DE</text:span><text:span text:style-name="T21"> </text:span><text:span text:style-name="T18">MESA</text:span><text:span text:style-name="T20"> </text:span><text:span text:style-name="T18">-</text:span><text:span text:style-name="T21"> </text:span><text:span text:style-name="T18">DESCRICAO:</text:span><text:span text:style-name="T20"> </text:span><text:span text:style-name="T18">FOTOGRÁFICO</text:span><text:span text:style-name="T21"> </text:span><text:span text:style-name="T18">-</text:span><text:span text:style-name="T22"> </text:span><text:span text:style-name="T18">MARCA:</text:span><text:span text:style-name="T20"> </text:span><text:span text:style-name="T18">HP</text:span><text:span text:style-name="T21"> </text:span><text:span text:style-name="T18">-</text:span><text:span text:style-name="T22"> </text:span><text:span text:style-name="T18">MODELO:</text:span><text:span text:style-name="T23"> </text:span><text:span text:style-name="T18">SCANJET</text:span><text:span text:style-name="T25"> </text:span><text:span text:style-name="T18">G2710</text:span><text:span text:style-name="T24"> </text:span><text:span text:style-name="T18">-</text:span><text:span text:style-name="T24"> </text:span><text:span text:style-name="T18">SERIE:</text:span><text:span text:style-name="T25"> </text:span><text:span text:style-name="T18">CN82RA54NO</text:span></text:p>
          </table:table-cell>
          <table:table-cell table:style-name="Tabela9.A1" office:value-type="string">
            <text:p text:style-name="P49"><text:span text:style-name="T18">25/07/2008</text:span><text:span text:style-name="T26"> </text:span><text:span text:style-name="T18">a</text:span></text:p>
            <text:p text:style-name="P53"><text:span text:style-name="T18">25/07/2009</text:span></text:p>
          </table:table-cell>
          <table:table-cell table:style-name="Tabela9.A1" office:value-type="string">
            <text:p text:style-name="P69"/>
            <text:p text:style-name="P18"><text:span text:style-name="T18">BOM</text:span></text:p>
          </table:table-cell>
          <table:table-cell table:style-name="Tabela9.A1" office:value-type="string">
            <text:p text:style-name="P69"/>
            <text:p text:style-name="P23"><text:span text:style-name="T18">123110201</text:span></text:p>
          </table:table-cell>
          <table:table-cell table:style-name="Tabela9.A1" office:value-type="string">
            <text:p text:style-name="P69"/>
            <text:p text:style-name="P28"><text:span text:style-name="T18">25/07/2008</text:span></text:p>
          </table:table-cell>
          <table:table-cell table:style-name="Tabela9.A1" office:value-type="string">
            <text:p text:style-name="P69"/>
            <text:p text:style-name="P108"><text:span text:style-name="T18">248,16</text:span></text:p>
          </table:table-cell>
          <table:table-cell table:style-name="Tabela9.A1" office:value-type="string">
            <text:p text:style-name="P69"/>
            <text:p text:style-name="P114"><text:span text:style-name="T18">18,49</text:span></text:p>
          </table:table-cell>
        </table:table-row>
        <table:table-row table:style-name="Tabela9.2">
          <table:table-cell table:style-name="Tabela9.A1" office:value-type="string">
            <text:p text:style-name="P69"/>
            <text:p text:style-name="P64"><text:span text:style-name="T18">182</text:span></text:p>
          </table:table-cell>
          <table:table-cell table:style-name="Tabela9.A1" office:value-type="string">
            <text:p text:style-name="P69"/>
            <text:p text:style-name="P43"><text:span text:style-name="T18">00011592</text:span></text:p>
          </table:table-cell>
          <table:table-cell table:style-name="Tabela9.A1" office:value-type="string">
            <text:p text:style-name="P106"/>
          </table:table-cell>
          <table:table-cell table:style-name="Tabela9.A1" office:value-type="string">
            <text:p text:style-name="P71"><text:span text:style-name="T18">SCANNER</text:span><text:span text:style-name="T20"> </text:span><text:span text:style-name="T18">DE</text:span><text:span text:style-name="T21"> </text:span><text:span text:style-name="T18">MESA</text:span><text:span text:style-name="T20"> </text:span><text:span text:style-name="T18">-</text:span><text:span text:style-name="T21"> </text:span><text:span text:style-name="T18">DESCRICAO:</text:span><text:span text:style-name="T20"> </text:span><text:span text:style-name="T18">FOTOGRÁFICO</text:span><text:span text:style-name="T21"> </text:span><text:span text:style-name="T18">-</text:span><text:span text:style-name="T22"> </text:span><text:span text:style-name="T18">MARCA:</text:span><text:span text:style-name="T20"> </text:span><text:span text:style-name="T18">HP</text:span><text:span text:style-name="T21"> </text:span><text:span text:style-name="T18">-</text:span><text:span text:style-name="T22"> </text:span><text:span text:style-name="T18">MODELO:</text:span><text:span text:style-name="T23"> </text:span><text:span text:style-name="T18">SCANJET</text:span><text:span text:style-name="T22"> </text:span><text:span text:style-name="T18">G2710</text:span><text:span text:style-name="T25"> </text:span><text:span text:style-name="T18">-</text:span><text:span text:style-name="T25"> </text:span><text:span text:style-name="T18">SERIE:</text:span><text:span text:style-name="T22"> </text:span><text:span text:style-name="T18">CN82PA52T9</text:span></text:p>
          </table:table-cell>
          <table:table-cell table:style-name="Tabela9.A1" office:value-type="string">
            <text:p text:style-name="P49"><text:span text:style-name="T18">25/07/2008</text:span><text:span text:style-name="T26"> </text:span><text:span text:style-name="T18">a</text:span></text:p>
            <text:p text:style-name="P53"><text:span text:style-name="T18">25/07/2009</text:span></text:p>
          </table:table-cell>
          <table:table-cell table:style-name="Tabela9.A1" office:value-type="string">
            <text:p text:style-name="P69"/>
            <text:p text:style-name="P18"><text:span text:style-name="T18">BOM</text:span></text:p>
          </table:table-cell>
          <table:table-cell table:style-name="Tabela9.A1" office:value-type="string">
            <text:p text:style-name="P69"/>
            <text:p text:style-name="P23"><text:span text:style-name="T18">123110201</text:span></text:p>
          </table:table-cell>
          <table:table-cell table:style-name="Tabela9.A1" office:value-type="string">
            <text:p text:style-name="P69"/>
            <text:p text:style-name="P28"><text:span text:style-name="T18">25/07/2008</text:span></text:p>
          </table:table-cell>
          <table:table-cell table:style-name="Tabela9.A1" office:value-type="string">
            <text:p text:style-name="P69"/>
            <text:p text:style-name="P108"><text:span text:style-name="T18">248,16</text:span></text:p>
          </table:table-cell>
          <table:table-cell table:style-name="Tabela9.A1" office:value-type="string">
            <text:p text:style-name="P69"/>
            <text:p text:style-name="P114"><text:span text:style-name="T18">18,49</text:span></text:p>
          </table:table-cell>
        </table:table-row>
        <table:table-row table:style-name="Tabela9.2">
          <table:table-cell table:style-name="Tabela9.A1" office:value-type="string">
            <text:p text:style-name="P69"/>
            <text:p text:style-name="P64"><text:span text:style-name="T18">183</text:span></text:p>
          </table:table-cell>
          <table:table-cell table:style-name="Tabela9.A1" office:value-type="string">
            <text:p text:style-name="P69"/>
            <text:p text:style-name="P43"><text:span text:style-name="T18">00011598</text:span></text:p>
          </table:table-cell>
          <table:table-cell table:style-name="Tabela9.A1" office:value-type="string">
            <text:p text:style-name="P106"/>
          </table:table-cell>
          <table:table-cell table:style-name="Tabela9.A1" office:value-type="string">
            <text:p text:style-name="P71"><text:span text:style-name="T18">SCANNER</text:span><text:span text:style-name="T20"> </text:span><text:span text:style-name="T18">DE</text:span><text:span text:style-name="T21"> </text:span><text:span text:style-name="T18">MESA</text:span><text:span text:style-name="T20"> </text:span><text:span text:style-name="T18">-</text:span><text:span text:style-name="T21"> </text:span><text:span text:style-name="T18">DESCRICAO:</text:span><text:span text:style-name="T20"> </text:span><text:span text:style-name="T18">FOTOGRÁFICO</text:span><text:span text:style-name="T21"> </text:span><text:span text:style-name="T18">-</text:span><text:span text:style-name="T22"> </text:span><text:span text:style-name="T18">MARCA:</text:span><text:span text:style-name="T20"> </text:span><text:span text:style-name="T18">HP</text:span><text:span text:style-name="T21"> </text:span><text:span text:style-name="T18">-</text:span><text:span text:style-name="T22"> </text:span><text:span text:style-name="T18">MODELO:</text:span><text:span text:style-name="T23"> </text:span><text:span text:style-name="T18">SCANJET</text:span><text:span text:style-name="T25"> </text:span><text:span text:style-name="T18">G2710</text:span><text:span text:style-name="T25"> </text:span><text:span text:style-name="T18">-</text:span><text:span text:style-name="T25"> </text:span><text:span text:style-name="T18">SERIE:</text:span><text:span text:style-name="T25"> </text:span><text:span text:style-name="T18">CN82RA54N6</text:span></text:p>
          </table:table-cell>
          <table:table-cell table:style-name="Tabela9.A1" office:value-type="string">
            <text:p text:style-name="P49"><text:span text:style-name="T18">25/07/2008</text:span><text:span text:style-name="T26"> </text:span><text:span text:style-name="T18">a</text:span></text:p>
            <text:p text:style-name="P53"><text:span text:style-name="T18">25/07/2009</text:span></text:p>
          </table:table-cell>
          <table:table-cell table:style-name="Tabela9.A1" office:value-type="string">
            <text:p text:style-name="P69"/>
            <text:p text:style-name="P18"><text:span text:style-name="T18">OCIOSO</text:span></text:p>
          </table:table-cell>
          <table:table-cell table:style-name="Tabela9.A1" office:value-type="string">
            <text:p text:style-name="P69"/>
            <text:p text:style-name="P23"><text:span text:style-name="T18">123110201</text:span></text:p>
          </table:table-cell>
          <table:table-cell table:style-name="Tabela9.A1" office:value-type="string">
            <text:p text:style-name="P69"/>
            <text:p text:style-name="P28"><text:span text:style-name="T18">25/07/2008</text:span></text:p>
          </table:table-cell>
          <table:table-cell table:style-name="Tabela9.A1" office:value-type="string">
            <text:p text:style-name="P69"/>
            <text:p text:style-name="P108"><text:span text:style-name="T18">248,16</text:span></text:p>
          </table:table-cell>
          <table:table-cell table:style-name="Tabela9.A1" office:value-type="string">
            <text:p text:style-name="P69"/>
            <text:p text:style-name="P114"><text:span text:style-name="T18">18,49</text:span></text:p>
          </table:table-cell>
        </table:table-row>
        <table:table-row table:style-name="Tabela9.6">
          <table:table-cell table:style-name="Tabela9.A1" office:value-type="string">
            <text:p text:style-name="P62"><text:span text:style-name="T18">184</text:span></text:p>
          </table:table-cell>
          <table:table-cell table:style-name="Tabela9.A1" office:value-type="string">
            <text:p text:style-name="P44"><text:span text:style-name="T18">00011608</text:span></text:p>
          </table:table-cell>
          <table:table-cell table:style-name="Tabela9.A1" office:value-type="string">
            <text:p text:style-name="P106"/>
          </table:table-cell>
          <table:table-cell table:style-name="Tabela9.A1" office:value-type="string">
            <text:p text:style-name="P72"><text:span text:style-name="T18">APARELHO</text:span><text:span text:style-name="T25"> </text:span><text:span text:style-name="T18">LARINGOSCOPIO</text:span><text:span text:style-name="T25"> </text:span><text:span text:style-name="T18">-</text:span><text:span text:style-name="T24"> </text:span><text:span text:style-name="T18">DESCRICAO:</text:span><text:span text:style-name="T23"> </text:span><text:span text:style-name="T18">ADULTO</text:span><text:span text:style-name="T27"> </text:span><text:span text:style-name="T18">-</text:span><text:span text:style-name="T20"> </text:span><text:span text:style-name="T18">MARCA: TRUPHATEK</text:span></text:p>
          </table:table-cell>
          <table:table-cell table:style-name="Tabela9.A1" office:value-type="string">
            <text:p text:style-name="P48"><text:span text:style-name="T18">05/08/2008</text:span><text:span text:style-name="T26"> </text:span><text:span text:style-name="T18">a</text:span></text:p>
            <text:p text:style-name="P53"><text:span text:style-name="T18">05/08/2009</text:span></text:p>
          </table:table-cell>
          <table:table-cell table:style-name="Tabela9.A1" office:value-type="string">
            <text:p text:style-name="P19"><text:span text:style-name="T18">OCIOSO</text:span></text:p>
          </table:table-cell>
          <table:table-cell table:style-name="Tabela9.A1" office:value-type="string">
            <text:p text:style-name="P24"><text:span text:style-name="T18">123110103</text:span></text:p>
          </table:table-cell>
          <table:table-cell table:style-name="Tabela9.A1" office:value-type="string">
            <text:p text:style-name="P29"><text:span text:style-name="T18">05/08/2008</text:span></text:p>
          </table:table-cell>
          <table:table-cell table:style-name="Tabela9.A1" office:value-type="string">
            <text:p text:style-name="P109"><text:span text:style-name="T18">407,97</text:span></text:p>
          </table:table-cell>
          <table:table-cell table:style-name="Tabela9.A1" office:value-type="string">
            <text:p text:style-name="P115"><text:span text:style-name="T18">88,02</text:span></text:p>
          </table:table-cell>
        </table:table-row>
        <table:table-row table:style-name="Tabela9.6">
          <table:table-cell table:style-name="Tabela9.A1" office:value-type="string">
            <text:p text:style-name="P62"><text:span text:style-name="T18">185</text:span></text:p>
          </table:table-cell>
          <table:table-cell table:style-name="Tabela9.A1" office:value-type="string">
            <text:p text:style-name="P44"><text:span text:style-name="T18">00011609</text:span></text:p>
          </table:table-cell>
          <table:table-cell table:style-name="Tabela9.A1" office:value-type="string">
            <text:p text:style-name="P106"/>
          </table:table-cell>
          <table:table-cell table:style-name="Tabela9.A1" office:value-type="string">
            <text:p text:style-name="P72"><text:span text:style-name="T18">APARELHO</text:span><text:span text:style-name="T25"> </text:span><text:span text:style-name="T18">LARINGOSCOPIO</text:span><text:span text:style-name="T25"> </text:span><text:span text:style-name="T18">-</text:span><text:span text:style-name="T24"> </text:span><text:span text:style-name="T18">DESCRICAO:</text:span><text:span text:style-name="T23"> </text:span><text:span text:style-name="T18">ADULTO</text:span><text:span text:style-name="T27"> </text:span><text:span text:style-name="T18">-</text:span><text:span text:style-name="T20"> </text:span><text:span text:style-name="T18">MARCA: TRUPHATEK</text:span></text:p>
          </table:table-cell>
          <table:table-cell table:style-name="Tabela9.A1" office:value-type="string">
            <text:p text:style-name="P48"><text:span text:style-name="T18">05/08/2008</text:span><text:span text:style-name="T26"> </text:span><text:span text:style-name="T18">a</text:span></text:p>
            <text:p text:style-name="P53"><text:span text:style-name="T18">05/08/2009</text:span></text:p>
          </table:table-cell>
          <table:table-cell table:style-name="Tabela9.A1" office:value-type="string">
            <text:p text:style-name="P19"><text:span text:style-name="T18">OCIOSO</text:span></text:p>
          </table:table-cell>
          <table:table-cell table:style-name="Tabela9.A1" office:value-type="string">
            <text:p text:style-name="P24"><text:span text:style-name="T18">123110103</text:span></text:p>
          </table:table-cell>
          <table:table-cell table:style-name="Tabela9.A1" office:value-type="string">
            <text:p text:style-name="P29"><text:span text:style-name="T18">05/08/2008</text:span></text:p>
          </table:table-cell>
          <table:table-cell table:style-name="Tabela9.A1" office:value-type="string">
            <text:p text:style-name="P109"><text:span text:style-name="T18">407,98</text:span></text:p>
          </table:table-cell>
          <table:table-cell table:style-name="Tabela9.A1" office:value-type="string">
            <text:p text:style-name="P115"><text:span text:style-name="T18">88,02</text:span></text:p>
          </table:table-cell>
        </table:table-row>
        <table:table-row table:style-name="Tabela9.6">
          <table:table-cell table:style-name="Tabela9.A1" office:value-type="string">
            <text:p text:style-name="P62"><text:span text:style-name="T18">186</text:span></text:p>
          </table:table-cell>
          <table:table-cell table:style-name="Tabela9.A1" office:value-type="string">
            <text:p text:style-name="P44"><text:span text:style-name="T18">00011636</text:span></text:p>
          </table:table-cell>
          <table:table-cell table:style-name="Tabela9.A1" office:value-type="string">
            <text:p text:style-name="P106"/>
          </table:table-cell>
          <table:table-cell table:style-name="Tabela9.A1" office:value-type="string">
            <text:p text:style-name="P77"><text:span text:style-name="T18">ARMARIO</text:span><text:span text:style-name="T22"> </text:span><text:span text:style-name="T18">ALTO</text:span><text:span text:style-name="T21"> </text:span><text:span text:style-name="T18">EM</text:span><text:span text:style-name="T22"> </text:span><text:span text:style-name="T18">MADEIRA</text:span><text:span text:style-name="T25"> </text:span><text:span text:style-name="T18">-</text:span><text:span text:style-name="T22"> </text:span><text:span text:style-name="T18">DESCRICAO:</text:span><text:span text:style-name="T21"> </text:span><text:span text:style-name="T18">EM</text:span><text:span text:style-name="T23"> </text:span><text:span text:style-name="T18">MDF 0.80X1.25</text:span><text:span text:style-name="T20"> </text:span><text:span text:style-name="T18">-</text:span><text:span text:style-name="T20"> </text:span><text:span text:style-name="T18">MARCA: PARANA</text:span></text:p>
          </table:table-cell>
          <table:table-cell table:style-name="Tabela9.A1" office:value-type="string">
            <text:p text:style-name="P48"><text:span text:style-name="T18">14/08/2008</text:span><text:span text:style-name="T26"> </text:span><text:span text:style-name="T18">a</text:span></text:p>
            <text:p text:style-name="P53"><text:span text:style-name="T18">14/08/2013</text:span></text:p>
          </table:table-cell>
          <table:table-cell table:style-name="Tabela9.A1" office:value-type="string">
            <text:p text:style-name="P19"><text:span text:style-name="T18">OCIOSO</text:span></text:p>
          </table:table-cell>
          <table:table-cell table:style-name="Tabela9.A1" office:value-type="string">
            <text:p text:style-name="P24"><text:span text:style-name="T18">123110303</text:span></text:p>
          </table:table-cell>
          <table:table-cell table:style-name="Tabela9.A1" office:value-type="string">
            <text:p text:style-name="P29"><text:span text:style-name="T18">14/08/2008</text:span></text:p>
          </table:table-cell>
          <table:table-cell table:style-name="Tabela9.A1" office:value-type="string">
            <text:p text:style-name="P109"><text:span text:style-name="T18">799,79</text:span></text:p>
          </table:table-cell>
          <table:table-cell table:style-name="Tabela9.A1" office:value-type="string">
            <text:p text:style-name="P115"><text:span text:style-name="T18">70,38</text:span></text:p>
          </table:table-cell>
        </table:table-row>
        <table:table-row table:style-name="Tabela9.2">
          <table:table-cell table:style-name="Tabela9.A1" office:value-type="string">
            <text:p text:style-name="P69"/>
            <text:p text:style-name="P64"><text:span text:style-name="T18">187</text:span></text:p>
          </table:table-cell>
          <table:table-cell table:style-name="Tabela9.A1" office:value-type="string">
            <text:p text:style-name="P69"/>
            <text:p text:style-name="P43"><text:span text:style-name="T18">00011769</text:span></text:p>
          </table:table-cell>
          <table:table-cell table:style-name="Tabela9.A1" office:value-type="string">
            <text:p text:style-name="P106"/>
          </table:table-cell>
          <table:table-cell table:style-name="Tabela9.A1" office:value-type="string">
            <text:p text:style-name="P71"><text:span text:style-name="T18">COPIADORA</text:span><text:span text:style-name="T25"> </text:span><text:span text:style-name="T18">MULTIFUNCIONAL</text:span><text:span text:style-name="T24"> </text:span><text:span text:style-name="T18">-</text:span><text:span text:style-name="T26"> </text:span><text:span text:style-name="T18">DESCRICAO:</text:span><text:span text:style-name="T28"> </text:span><text:span text:style-name="T18">DE</text:span><text:span text:style-name="T21"> </text:span><text:span text:style-name="T18">MESA</text:span><text:span text:style-name="T20"> </text:span><text:span text:style-name="T18">-</text:span><text:span text:style-name="T22"> </text:span><text:span text:style-name="T18">MARCA:</text:span><text:span text:style-name="T20"> </text:span><text:span text:style-name="T18">OLIVETTI</text:span><text:span text:style-name="T21"> </text:span><text:span text:style-name="T18">-</text:span><text:span text:style-name="T22"> </text:span><text:span text:style-name="T18">MODELO:</text:span><text:span text:style-name="T21"> </text:span><text:span text:style-name="T18">D-</text:span><text:span text:style-name="T20"> </text:span><text:span text:style-name="T18">COPIA 20W</text:span><text:span text:style-name="T20"> </text:span><text:span text:style-name="T18">- SERIE:</text:span><text:span text:style-name="T20"> </text:span><text:span text:style-name="T18">78300756</text:span></text:p>
          </table:table-cell>
          <table:table-cell table:style-name="Tabela9.A1" office:value-type="string">
            <text:p text:style-name="P49"><text:span text:style-name="T18">07/10/2008</text:span><text:span text:style-name="T26"> </text:span><text:span text:style-name="T18">a</text:span></text:p>
            <text:p text:style-name="P53"><text:span text:style-name="T18">07/10/2009</text:span></text:p>
          </table:table-cell>
          <table:table-cell table:style-name="Tabela9.A1" office:value-type="string">
            <text:p text:style-name="P69"/>
            <text:p text:style-name="P18"><text:span text:style-name="T18">OCIOSO</text:span></text:p>
          </table:table-cell>
          <table:table-cell table:style-name="Tabela9.A1" office:value-type="string">
            <text:p text:style-name="P69"/>
            <text:p text:style-name="P23"><text:span text:style-name="T18">123110108</text:span></text:p>
          </table:table-cell>
          <table:table-cell table:style-name="Tabela9.A1" office:value-type="string">
            <text:p text:style-name="P69"/>
            <text:p text:style-name="P28"><text:span text:style-name="T18">07/10/2008</text:span></text:p>
          </table:table-cell>
          <table:table-cell table:style-name="Tabela9.A1" office:value-type="string">
            <text:p text:style-name="P69"/>
            <text:p text:style-name="P108"><text:span text:style-name="T18">3.627,27</text:span></text:p>
          </table:table-cell>
          <table:table-cell table:style-name="Tabela9.A1" office:value-type="string">
            <text:p text:style-name="P69"/>
            <text:p text:style-name="P114"><text:span text:style-name="T18">251,53</text:span></text:p>
          </table:table-cell>
        </table:table-row>
        <table:table-row table:style-name="Tabela9.2">
          <table:table-cell table:style-name="Tabela9.A1" office:value-type="string">
            <text:p text:style-name="P69"/>
            <text:p text:style-name="P64"><text:span text:style-name="T18">188</text:span></text:p>
          </table:table-cell>
          <table:table-cell table:style-name="Tabela9.A1" office:value-type="string">
            <text:p text:style-name="P69"/>
            <text:p text:style-name="P43"><text:span text:style-name="T18">00011772</text:span></text:p>
          </table:table-cell>
          <table:table-cell table:style-name="Tabela9.A1" office:value-type="string">
            <text:p text:style-name="P106"/>
          </table:table-cell>
          <table:table-cell table:style-name="Tabela9.A1" office:value-type="string">
            <text:p text:style-name="P71"><text:span text:style-name="T18">COPIADORA</text:span><text:span text:style-name="T25"> </text:span><text:span text:style-name="T18">MULTIFUNCIONAL</text:span><text:span text:style-name="T24"> </text:span><text:span text:style-name="T18">-</text:span><text:span text:style-name="T26"> </text:span><text:span text:style-name="T18">DESCRICAO:</text:span><text:span text:style-name="T28"> </text:span><text:span text:style-name="T18">DE</text:span><text:span text:style-name="T21"> </text:span><text:span text:style-name="T18">MESA</text:span><text:span text:style-name="T20"> </text:span><text:span text:style-name="T18">-</text:span><text:span text:style-name="T22"> </text:span><text:span text:style-name="T18">MARCA:</text:span><text:span text:style-name="T20"> </text:span><text:span text:style-name="T18">OLIVETTI</text:span><text:span text:style-name="T21"> </text:span><text:span text:style-name="T18">-</text:span><text:span text:style-name="T22"> </text:span><text:span text:style-name="T18">MODELO:</text:span><text:span text:style-name="T21"> </text:span><text:span text:style-name="T18">D-</text:span><text:span text:style-name="T20"> </text:span><text:span text:style-name="T18">COPIA 20W</text:span><text:span text:style-name="T20"> </text:span><text:span text:style-name="T18">- SERIE:</text:span><text:span text:style-name="T20"> </text:span><text:span text:style-name="T18">78300179</text:span></text:p>
          </table:table-cell>
          <table:table-cell table:style-name="Tabela9.A1" office:value-type="string">
            <text:p text:style-name="P49"><text:span text:style-name="T18">07/10/2008</text:span><text:span text:style-name="T26"> </text:span><text:span text:style-name="T18">a</text:span></text:p>
            <text:p text:style-name="P53"><text:span text:style-name="T18">07/10/2009</text:span></text:p>
          </table:table-cell>
          <table:table-cell table:style-name="Tabela9.A1" office:value-type="string">
            <text:p text:style-name="P69"/>
            <text:p text:style-name="P18"><text:span text:style-name="T18">OCIOSO</text:span></text:p>
          </table:table-cell>
          <table:table-cell table:style-name="Tabela9.A1" office:value-type="string">
            <text:p text:style-name="P69"/>
            <text:p text:style-name="P23"><text:span text:style-name="T18">123110108</text:span></text:p>
          </table:table-cell>
          <table:table-cell table:style-name="Tabela9.A1" office:value-type="string">
            <text:p text:style-name="P69"/>
            <text:p text:style-name="P28"><text:span text:style-name="T18">07/10/2008</text:span></text:p>
          </table:table-cell>
          <table:table-cell table:style-name="Tabela9.A1" office:value-type="string">
            <text:p text:style-name="P69"/>
            <text:p text:style-name="P108"><text:span text:style-name="T18">3.627,27</text:span></text:p>
          </table:table-cell>
          <table:table-cell table:style-name="Tabela9.A1" office:value-type="string">
            <text:p text:style-name="P69"/>
            <text:p text:style-name="P114"><text:span text:style-name="T18">251,53</text:span></text:p>
          </table:table-cell>
        </table:table-row>
        <table:table-row table:style-name="Tabela9.6">
          <table:table-cell table:style-name="Tabela9.A1" office:value-type="string">
            <text:p text:style-name="P62"><text:span text:style-name="T18">189</text:span></text:p>
          </table:table-cell>
          <table:table-cell table:style-name="Tabela9.A1" office:value-type="string">
            <text:p text:style-name="P44"><text:span text:style-name="T18">00011797</text:span></text:p>
          </table:table-cell>
          <table:table-cell table:style-name="Tabela9.A1" office:value-type="string">
            <text:p text:style-name="P106"/>
          </table:table-cell>
          <table:table-cell table:style-name="Tabela9.A1" office:value-type="string">
            <text:p text:style-name="P55"><text:span text:style-name="T18">MONITOR</text:span><text:span text:style-name="T22"> </text:span><text:span text:style-name="T18">DE</text:span><text:span text:style-name="T22"> </text:span><text:span text:style-name="T18">VIDEO</text:span><text:span text:style-name="T25"> </text:span><text:span text:style-name="T18">17</text:span><text:span text:style-name="T22"> </text:span><text:span text:style-name="T18">"</text:span><text:span text:style-name="T25"> </text:span><text:span text:style-name="T18">LCD</text:span><text:span text:style-name="T22"> </text:span><text:span text:style-name="T18">-</text:span><text:span text:style-name="T25"> </text:span><text:span text:style-name="T18">DESCRICAO:</text:span><text:span text:style-name="T22"> </text:span><text:span text:style-name="T18">TFT</text:span></text:p>
            <text:p text:style-name="P128"><text:span text:style-name="T18">-</text:span><text:span text:style-name="T25"> </text:span><text:span text:style-name="T18">MARCA:</text:span><text:span text:style-name="T22"> </text:span><text:span text:style-name="T18">LENOVO</text:span><text:span text:style-name="T25"> </text:span><text:span text:style-name="T18">-</text:span><text:span text:style-name="T25"> </text:span><text:span text:style-name="T18">SERIE:</text:span><text:span text:style-name="T25"> </text:span><text:span text:style-name="T18">VF47701</text:span></text:p>
          </table:table-cell>
          <table:table-cell table:style-name="Tabela9.A1" office:value-type="string">
            <text:p text:style-name="P48"><text:span text:style-name="T18">30/10/2008</text:span><text:span text:style-name="T26"> </text:span><text:span text:style-name="T18">a</text:span></text:p>
            <text:p text:style-name="P53"><text:span text:style-name="T18">30/10/2009</text:span></text:p>
          </table:table-cell>
          <table:table-cell table:style-name="Tabela9.A1" office:value-type="string">
            <text:p text:style-name="P19"><text:span text:style-name="T18">OCIOSO</text:span></text:p>
          </table:table-cell>
          <table:table-cell table:style-name="Tabela9.A1" office:value-type="string">
            <text:p text:style-name="P24"><text:span text:style-name="T18">123110201</text:span></text:p>
          </table:table-cell>
          <table:table-cell table:style-name="Tabela9.A1" office:value-type="string">
            <text:p text:style-name="P29"><text:span text:style-name="T18">30/10/2008</text:span></text:p>
          </table:table-cell>
          <table:table-cell table:style-name="Tabela9.A1" office:value-type="string">
            <text:p text:style-name="P109"><text:span text:style-name="T18">324,00</text:span></text:p>
          </table:table-cell>
          <table:table-cell table:style-name="Tabela9.A1" office:value-type="string">
            <text:p text:style-name="P115"><text:span text:style-name="T18">25,60</text:span></text:p>
          </table:table-cell>
        </table:table-row>
        <table:table-row table:style-name="Tabela9.6">
          <table:table-cell table:style-name="Tabela9.A1" office:value-type="string">
            <text:p text:style-name="P62"><text:span text:style-name="T18">190</text:span></text:p>
          </table:table-cell>
          <table:table-cell table:style-name="Tabela9.A1" office:value-type="string">
            <text:p text:style-name="P44"><text:span text:style-name="T18">00011818</text:span></text:p>
          </table:table-cell>
          <table:table-cell table:style-name="Tabela9.A1" office:value-type="string">
            <text:p text:style-name="P106"/>
          </table:table-cell>
          <table:table-cell table:style-name="Tabela9.A1" office:value-type="string">
            <text:p text:style-name="P55"><text:span text:style-name="T18">MONITOR</text:span><text:span text:style-name="T22"> </text:span><text:span text:style-name="T18">DE</text:span><text:span text:style-name="T22"> </text:span><text:span text:style-name="T18">VIDEO</text:span><text:span text:style-name="T25"> </text:span><text:span text:style-name="T18">17</text:span><text:span text:style-name="T22"> </text:span><text:span text:style-name="T18">"</text:span><text:span text:style-name="T25"> </text:span><text:span text:style-name="T18">LCD</text:span><text:span text:style-name="T22"> </text:span><text:span text:style-name="T18">-</text:span><text:span text:style-name="T25"> </text:span><text:span text:style-name="T18">DESCRICAO:</text:span><text:span text:style-name="T22"> </text:span><text:span text:style-name="T18">TFT</text:span></text:p>
            <text:p text:style-name="P128"><text:span text:style-name="T18">-</text:span><text:span text:style-name="T22"> </text:span><text:span text:style-name="T18">MARCA:</text:span><text:span text:style-name="T22"> </text:span><text:span text:style-name="T18">LENOVO</text:span><text:span text:style-name="T25"> </text:span><text:span text:style-name="T18">-</text:span><text:span text:style-name="T25"> </text:span><text:span text:style-name="T18">SERIE:</text:span><text:span text:style-name="T25"> </text:span><text:span text:style-name="T18">VF4695</text:span></text:p>
          </table:table-cell>
          <table:table-cell table:style-name="Tabela9.A1" office:value-type="string">
            <text:p text:style-name="P48"><text:span text:style-name="T18">30/10/2008</text:span><text:span text:style-name="T26"> </text:span><text:span text:style-name="T18">a</text:span></text:p>
            <text:p text:style-name="P53"><text:span text:style-name="T18">30/10/2009</text:span></text:p>
          </table:table-cell>
          <table:table-cell table:style-name="Tabela9.A1" office:value-type="string">
            <text:p text:style-name="P19"><text:span text:style-name="T18">OCIOSO</text:span></text:p>
          </table:table-cell>
          <table:table-cell table:style-name="Tabela9.A1" office:value-type="string">
            <text:p text:style-name="P24"><text:span text:style-name="T18">123110201</text:span></text:p>
          </table:table-cell>
          <table:table-cell table:style-name="Tabela9.A1" office:value-type="string">
            <text:p text:style-name="P29"><text:span text:style-name="T18">30/10/2008</text:span></text:p>
          </table:table-cell>
          <table:table-cell table:style-name="Tabela9.A1" office:value-type="string">
            <text:p text:style-name="P109"><text:span text:style-name="T18">324,00</text:span></text:p>
          </table:table-cell>
          <table:table-cell table:style-name="Tabela9.A1" office:value-type="string">
            <text:p text:style-name="P115"><text:span text:style-name="T18">25,60</text:span></text:p>
          </table:table-cell>
        </table:table-row>
        <table:table-row table:style-name="Tabela9.6">
          <table:table-cell table:style-name="Tabela9.A1" office:value-type="string">
            <text:p text:style-name="P62"><text:span text:style-name="T18">191</text:span></text:p>
          </table:table-cell>
          <table:table-cell table:style-name="Tabela9.A1" office:value-type="string">
            <text:p text:style-name="P44"><text:span text:style-name="T18">00011845</text:span></text:p>
          </table:table-cell>
          <table:table-cell table:style-name="Tabela9.A1" office:value-type="string">
            <text:p text:style-name="P106"/>
          </table:table-cell>
          <table:table-cell table:style-name="Tabela9.A1" office:value-type="string">
            <text:p text:style-name="P55"><text:span text:style-name="T18">MONITOR</text:span><text:span text:style-name="T22"> </text:span><text:span text:style-name="T18">DE</text:span><text:span text:style-name="T22"> </text:span><text:span text:style-name="T18">VIDEO</text:span><text:span text:style-name="T25"> </text:span><text:span text:style-name="T18">17</text:span><text:span text:style-name="T22"> </text:span><text:span text:style-name="T18">"</text:span><text:span text:style-name="T25"> </text:span><text:span text:style-name="T18">LCD</text:span><text:span text:style-name="T22"> </text:span><text:span text:style-name="T18">-</text:span><text:span text:style-name="T25"> </text:span><text:span text:style-name="T18">DESCRICAO:</text:span><text:span text:style-name="T22"> </text:span><text:span text:style-name="T18">TFT</text:span></text:p>
            <text:p text:style-name="P128"><text:span text:style-name="T18">-</text:span><text:span text:style-name="T25"> </text:span><text:span text:style-name="T18">MARCA:</text:span><text:span text:style-name="T22"> </text:span><text:span text:style-name="T18">LENOVO</text:span><text:span text:style-name="T25"> </text:span><text:span text:style-name="T18">-</text:span><text:span text:style-name="T25"> </text:span><text:span text:style-name="T18">SERIE:</text:span><text:span text:style-name="T25"> </text:span><text:span text:style-name="T18">VF47719</text:span></text:p>
          </table:table-cell>
          <table:table-cell table:style-name="Tabela9.A1" office:value-type="string">
            <text:p text:style-name="P48"><text:span text:style-name="T18">30/10/2008</text:span><text:span text:style-name="T26"> </text:span><text:span text:style-name="T18">a</text:span></text:p>
            <text:p text:style-name="P53"><text:span text:style-name="T18">30/10/2009</text:span></text:p>
          </table:table-cell>
          <table:table-cell table:style-name="Tabela9.A1" office:value-type="string">
            <text:p text:style-name="P19"><text:span text:style-name="T18">OCIOSO</text:span></text:p>
          </table:table-cell>
          <table:table-cell table:style-name="Tabela9.A1" office:value-type="string">
            <text:p text:style-name="P24"><text:span text:style-name="T18">123110201</text:span></text:p>
          </table:table-cell>
          <table:table-cell table:style-name="Tabela9.A1" office:value-type="string">
            <text:p text:style-name="P29"><text:span text:style-name="T18">30/10/2008</text:span></text:p>
          </table:table-cell>
          <table:table-cell table:style-name="Tabela9.A1" office:value-type="string">
            <text:p text:style-name="P109"><text:span text:style-name="T18">324,00</text:span></text:p>
          </table:table-cell>
          <table:table-cell table:style-name="Tabela9.A1" office:value-type="string">
            <text:p text:style-name="P115"><text:span text:style-name="T18">25,60</text:span></text:p>
          </table:table-cell>
        </table:table-row>
        <table:table-row table:style-name="Tabela9.6">
          <table:table-cell table:style-name="Tabela9.A1" office:value-type="string">
            <text:p text:style-name="P62"><text:span text:style-name="T18">192</text:span></text:p>
          </table:table-cell>
          <table:table-cell table:style-name="Tabela9.A1" office:value-type="string">
            <text:p text:style-name="P44"><text:span text:style-name="T18">00011860</text:span></text:p>
          </table:table-cell>
          <table:table-cell table:style-name="Tabela9.A1" office:value-type="string">
            <text:p text:style-name="P106"/>
          </table:table-cell>
          <table:table-cell table:style-name="Tabela9.A1" office:value-type="string">
            <text:p text:style-name="P55"><text:span text:style-name="T18">MONITOR</text:span><text:span text:style-name="T22"> </text:span><text:span text:style-name="T18">DE</text:span><text:span text:style-name="T22"> </text:span><text:span text:style-name="T18">VIDEO</text:span><text:span text:style-name="T25"> </text:span><text:span text:style-name="T18">17</text:span><text:span text:style-name="T22"> </text:span><text:span text:style-name="T18">"</text:span><text:span text:style-name="T25"> </text:span><text:span text:style-name="T18">LCD</text:span><text:span text:style-name="T22"> </text:span><text:span text:style-name="T18">-</text:span><text:span text:style-name="T25"> </text:span><text:span text:style-name="T18">DESCRICAO:</text:span><text:span text:style-name="T22"> </text:span><text:span text:style-name="T18">TFT</text:span></text:p>
            <text:p text:style-name="P128"><text:span text:style-name="T18">-</text:span><text:span text:style-name="T25"> </text:span><text:span text:style-name="T18">MARCA:</text:span><text:span text:style-name="T22"> </text:span><text:span text:style-name="T18">LENOVO</text:span><text:span text:style-name="T25"> </text:span><text:span text:style-name="T18">-</text:span><text:span text:style-name="T25"> </text:span><text:span text:style-name="T18">SERIE:</text:span><text:span text:style-name="T25"> </text:span><text:span text:style-name="T18">VF47676</text:span></text:p>
          </table:table-cell>
          <table:table-cell table:style-name="Tabela9.A1" office:value-type="string">
            <text:p text:style-name="P48"><text:span text:style-name="T18">30/10/2008</text:span><text:span text:style-name="T26"> </text:span><text:span text:style-name="T18">a</text:span></text:p>
            <text:p text:style-name="P53"><text:span text:style-name="T18">30/10/2009</text:span></text:p>
          </table:table-cell>
          <table:table-cell table:style-name="Tabela9.A1" office:value-type="string">
            <text:p text:style-name="P19"><text:span text:style-name="T18">OCIOSO</text:span></text:p>
          </table:table-cell>
          <table:table-cell table:style-name="Tabela9.A1" office:value-type="string">
            <text:p text:style-name="P24"><text:span text:style-name="T18">123110201</text:span></text:p>
          </table:table-cell>
          <table:table-cell table:style-name="Tabela9.A1" office:value-type="string">
            <text:p text:style-name="P29"><text:span text:style-name="T18">30/10/2008</text:span></text:p>
          </table:table-cell>
          <table:table-cell table:style-name="Tabela9.A1" office:value-type="string">
            <text:p text:style-name="P109"><text:span text:style-name="T18">324,00</text:span></text:p>
          </table:table-cell>
          <table:table-cell table:style-name="Tabela9.A1" office:value-type="string">
            <text:p text:style-name="P115"><text:span text:style-name="T18">25,60</text:span></text:p>
          </table:table-cell>
        </table:table-row>
        <table:table-row table:style-name="Tabela9.6">
          <table:table-cell table:style-name="Tabela9.A1" office:value-type="string">
            <text:p text:style-name="P62"><text:span text:style-name="T18">193</text:span></text:p>
          </table:table-cell>
          <table:table-cell table:style-name="Tabela9.A1" office:value-type="string">
            <text:p text:style-name="P44"><text:span text:style-name="T18">00011890</text:span></text:p>
          </table:table-cell>
          <table:table-cell table:style-name="Tabela9.A1" office:value-type="string">
            <text:p text:style-name="P106"/>
          </table:table-cell>
          <table:table-cell table:style-name="Tabela9.A1" office:value-type="string">
            <text:p text:style-name="P55"><text:span text:style-name="T18">MONITOR</text:span><text:span text:style-name="T22"> </text:span><text:span text:style-name="T18">DE</text:span><text:span text:style-name="T22"> </text:span><text:span text:style-name="T18">VIDEO</text:span><text:span text:style-name="T25"> </text:span><text:span text:style-name="T18">17</text:span><text:span text:style-name="T22"> </text:span><text:span text:style-name="T18">"</text:span><text:span text:style-name="T25"> </text:span><text:span text:style-name="T18">LCD</text:span><text:span text:style-name="T22"> </text:span><text:span text:style-name="T18">-</text:span><text:span text:style-name="T25"> </text:span><text:span text:style-name="T18">DESCRICAO:</text:span><text:span text:style-name="T22"> </text:span><text:span text:style-name="T18">TFT</text:span></text:p>
            <text:p text:style-name="P128"><text:span text:style-name="T18">-</text:span><text:span text:style-name="T25"> </text:span><text:span text:style-name="T18">MARCA:</text:span><text:span text:style-name="T22"> </text:span><text:span text:style-name="T18">LENOVO</text:span><text:span text:style-name="T25"> </text:span><text:span text:style-name="T18">-</text:span><text:span text:style-name="T25"> </text:span><text:span text:style-name="T18">SERIE:</text:span><text:span text:style-name="T25"> </text:span><text:span text:style-name="T18">VF47699</text:span></text:p>
          </table:table-cell>
          <table:table-cell table:style-name="Tabela9.A1" office:value-type="string">
            <text:p text:style-name="P48"><text:span text:style-name="T18">30/10/2008</text:span><text:span text:style-name="T26"> </text:span><text:span text:style-name="T18">a</text:span></text:p>
            <text:p text:style-name="P53"><text:span text:style-name="T18">30/10/2009</text:span></text:p>
          </table:table-cell>
          <table:table-cell table:style-name="Tabela9.A1" office:value-type="string">
            <text:p text:style-name="P19"><text:span text:style-name="T18">OCIOSO</text:span></text:p>
          </table:table-cell>
          <table:table-cell table:style-name="Tabela9.A1" office:value-type="string">
            <text:p text:style-name="P24"><text:span text:style-name="T18">123110201</text:span></text:p>
          </table:table-cell>
          <table:table-cell table:style-name="Tabela9.A1" office:value-type="string">
            <text:p text:style-name="P29"><text:span text:style-name="T18">30/10/2008</text:span></text:p>
          </table:table-cell>
          <table:table-cell table:style-name="Tabela9.A1" office:value-type="string">
            <text:p text:style-name="P109"><text:span text:style-name="T18">324,00</text:span></text:p>
          </table:table-cell>
          <table:table-cell table:style-name="Tabela9.A1" office:value-type="string">
            <text:p text:style-name="P115"><text:span text:style-name="T18">25,60</text:span></text:p>
          </table:table-cell>
        </table:table-row>
        <table:table-row table:style-name="Tabela9.2">
          <table:table-cell table:style-name="Tabela9.A1" office:value-type="string">
            <text:p text:style-name="P69"/>
            <text:p text:style-name="P64"><text:span text:style-name="T18">194</text:span></text:p>
          </table:table-cell>
          <table:table-cell table:style-name="Tabela9.A1" office:value-type="string">
            <text:p text:style-name="P69"/>
            <text:p text:style-name="P43"><text:span text:style-name="T18">00011997</text:span></text:p>
          </table:table-cell>
          <table:table-cell table:style-name="Tabela9.A1" office:value-type="string">
            <text:p text:style-name="P106"/>
          </table:table-cell>
          <table:table-cell table:style-name="Tabela9.A1" office:value-type="string">
            <text:p text:style-name="P71"><text:span text:style-name="T18">BANCADA</text:span><text:span text:style-name="T20"> </text:span><text:span text:style-name="T18">ESTAÇÃO</text:span><text:span text:style-name="T20"> </text:span><text:span text:style-name="T18">DE</text:span><text:span text:style-name="T20"> </text:span><text:span text:style-name="T18">TRABALHO</text:span><text:span text:style-name="T20"> </text:span><text:span text:style-name="T18">-</text:span><text:span text:style-name="T20"> </text:span><text:span text:style-name="T18">DESCRICAO:</text:span><text:span text:style-name="T21"> </text:span><text:span text:style-name="T18">EM</text:span><text:span text:style-name="T22"> </text:span><text:span text:style-name="T18">L</text:span><text:span text:style-name="T22"> </text:span><text:span text:style-name="T18">2.30X2.35X0.60</text:span><text:span text:style-name="T22"> </text:span><text:span text:style-name="T18">-</text:span><text:span text:style-name="T22"> </text:span><text:span text:style-name="T18">MARCA:</text:span><text:span text:style-name="T23"> </text:span><text:span text:style-name="T18">SUPREME</text:span></text:p>
          </table:table-cell>
          <table:table-cell table:style-name="Tabela9.A1" office:value-type="string">
            <text:p text:style-name="P49"><text:span text:style-name="T18">13/10/2008</text:span><text:span text:style-name="T26"> </text:span><text:span text:style-name="T18">a</text:span></text:p>
            <text:p text:style-name="P53"><text:span text:style-name="T18">13/10/2013</text:span></text:p>
          </table:table-cell>
          <table:table-cell table:style-name="Tabela9.A1" office:value-type="string">
            <text:p text:style-name="P69"/>
            <text:p text:style-name="P18"><text:span text:style-name="T18">OCIOSO</text:span></text:p>
          </table:table-cell>
          <table:table-cell table:style-name="Tabela9.A1" office:value-type="string">
            <text:p text:style-name="P69"/>
            <text:p text:style-name="P23"><text:span text:style-name="T18">123110303</text:span></text:p>
          </table:table-cell>
          <table:table-cell table:style-name="Tabela9.A1" office:value-type="string">
            <text:p text:style-name="P69"/>
            <text:p text:style-name="P28"><text:span text:style-name="T18">13/10/2008</text:span></text:p>
          </table:table-cell>
          <table:table-cell table:style-name="Tabela9.A1" office:value-type="string">
            <text:p text:style-name="P69"/>
            <text:p text:style-name="P108"><text:span text:style-name="T18">1.497,50</text:span></text:p>
          </table:table-cell>
          <table:table-cell table:style-name="Tabela9.A1" office:value-type="string">
            <text:p text:style-name="P69"/>
            <text:p text:style-name="P114"><text:span text:style-name="T18">134,03</text:span></text:p>
          </table:table-cell>
        </table:table-row>
        <table:table-row table:style-name="Tabela9.2">
          <table:table-cell table:style-name="Tabela9.A1" office:value-type="string">
            <text:p text:style-name="P69"/>
            <text:p text:style-name="P64"><text:span text:style-name="T18">195</text:span></text:p>
          </table:table-cell>
          <table:table-cell table:style-name="Tabela9.A1" office:value-type="string">
            <text:p text:style-name="P69"/>
            <text:p text:style-name="P43"><text:span text:style-name="T18">00012025</text:span></text:p>
          </table:table-cell>
          <table:table-cell table:style-name="Tabela9.A1" office:value-type="string">
            <text:p text:style-name="P106"/>
          </table:table-cell>
          <table:table-cell table:style-name="Tabela9.A1" office:value-type="string">
            <text:p text:style-name="P71"><text:span text:style-name="T18">MESA PARA</text:span><text:span text:style-name="T20"> </text:span><text:span text:style-name="T18">ESCRITORIO</text:span><text:span text:style-name="T21"> </text:span><text:span text:style-name="T18">EM</text:span><text:span text:style-name="T21"> </text:span><text:span text:style-name="T18">MADEIRA</text:span><text:span text:style-name="T20"> </text:span><text:span text:style-name="T18">-</text:span><text:span text:style-name="T20"> </text:span><text:span text:style-name="T18">DESCRICAO:</text:span><text:span text:style-name="T21"> </text:span><text:span text:style-name="T18">RETANGULAR</text:span><text:span text:style-name="T22"> </text:span><text:span text:style-name="T18">COM</text:span><text:span text:style-name="T25"> </text:span><text:span text:style-name="T18">2</text:span><text:span text:style-name="T25"> </text:span><text:span text:style-name="T18">GAVETAS</text:span><text:span text:style-name="T21"> </text:span><text:span text:style-name="T18">-</text:span><text:span text:style-name="T23"> </text:span><text:span text:style-name="T18">MARCA:</text:span><text:span text:style-name="T27"> </text:span><text:span text:style-name="T18">PARANA</text:span></text:p>
          </table:table-cell>
          <table:table-cell table:style-name="Tabela9.A1" office:value-type="string">
            <text:p text:style-name="P49"><text:span text:style-name="T18">22/10/2008</text:span><text:span text:style-name="T26"> </text:span><text:span text:style-name="T18">a</text:span></text:p>
            <text:p text:style-name="P53"><text:span text:style-name="T18">22/10/2013</text:span></text:p>
          </table:table-cell>
          <table:table-cell table:style-name="Tabela9.A1" office:value-type="string">
            <text:p text:style-name="P69"/>
            <text:p text:style-name="P18"><text:span text:style-name="T18">OCIOSO</text:span></text:p>
          </table:table-cell>
          <table:table-cell table:style-name="Tabela9.A1" office:value-type="string">
            <text:p text:style-name="P69"/>
            <text:p text:style-name="P23"><text:span text:style-name="T18">123110303</text:span></text:p>
          </table:table-cell>
          <table:table-cell table:style-name="Tabela9.A1" office:value-type="string">
            <text:p text:style-name="P69"/>
            <text:p text:style-name="P28"><text:span text:style-name="T18">22/10/2008</text:span></text:p>
          </table:table-cell>
          <table:table-cell table:style-name="Tabela9.A1" office:value-type="string">
            <text:p text:style-name="P69"/>
            <text:p text:style-name="P108"><text:span text:style-name="T18">449,23</text:span></text:p>
          </table:table-cell>
          <table:table-cell table:style-name="Tabela9.A1" office:value-type="string">
            <text:p text:style-name="P69"/>
            <text:p text:style-name="P114"><text:span text:style-name="T18">40,21</text:span></text:p>
          </table:table-cell>
        </table:table-row>
        <table:table-row table:style-name="Tabela9.2">
          <table:table-cell table:style-name="Tabela9.A1" office:value-type="string">
            <text:p text:style-name="P69"/>
            <text:p text:style-name="P64"><text:span text:style-name="T18">196</text:span></text:p>
          </table:table-cell>
          <table:table-cell table:style-name="Tabela9.A1" office:value-type="string">
            <text:p text:style-name="P69"/>
            <text:p text:style-name="P43"><text:span text:style-name="T18">00012029</text:span></text:p>
          </table:table-cell>
          <table:table-cell table:style-name="Tabela9.A1" office:value-type="string">
            <text:p text:style-name="P106"/>
          </table:table-cell>
          <table:table-cell table:style-name="Tabela9.A1" office:value-type="string">
            <text:p text:style-name="P71"><text:span text:style-name="T18">MESA PARA</text:span><text:span text:style-name="T20"> </text:span><text:span text:style-name="T18">ESCRITORIO</text:span><text:span text:style-name="T21"> </text:span><text:span text:style-name="T18">EM</text:span><text:span text:style-name="T21"> </text:span><text:span text:style-name="T18">MADEIRA</text:span><text:span text:style-name="T20"> </text:span><text:span text:style-name="T18">-</text:span><text:span text:style-name="T20"> </text:span><text:span text:style-name="T18">DESCRICAO:</text:span><text:span text:style-name="T21"> </text:span><text:span text:style-name="T18">RETANGULAR</text:span><text:span text:style-name="T22"> </text:span><text:span text:style-name="T18">COM</text:span><text:span text:style-name="T25"> </text:span><text:span text:style-name="T18">2</text:span><text:span text:style-name="T25"> </text:span><text:span text:style-name="T18">GAVETAS</text:span><text:span text:style-name="T21"> </text:span><text:span text:style-name="T18">-</text:span><text:span text:style-name="T23"> </text:span><text:span text:style-name="T18">MARCA:</text:span><text:span text:style-name="T27"> </text:span><text:span text:style-name="T18">PARANA</text:span></text:p>
          </table:table-cell>
          <table:table-cell table:style-name="Tabela9.A1" office:value-type="string">
            <text:p text:style-name="P49"><text:span text:style-name="T18">22/10/2008</text:span><text:span text:style-name="T26"> </text:span><text:span text:style-name="T18">a</text:span></text:p>
            <text:p text:style-name="P53"><text:span text:style-name="T18">22/10/2013</text:span></text:p>
          </table:table-cell>
          <table:table-cell table:style-name="Tabela9.A1" office:value-type="string">
            <text:p text:style-name="P69"/>
            <text:p text:style-name="P18"><text:span text:style-name="T18">OCIOSO</text:span></text:p>
          </table:table-cell>
          <table:table-cell table:style-name="Tabela9.A1" office:value-type="string">
            <text:p text:style-name="P69"/>
            <text:p text:style-name="P23"><text:span text:style-name="T18">123110303</text:span></text:p>
          </table:table-cell>
          <table:table-cell table:style-name="Tabela9.A1" office:value-type="string">
            <text:p text:style-name="P69"/>
            <text:p text:style-name="P28"><text:span text:style-name="T18">22/10/2008</text:span></text:p>
          </table:table-cell>
          <table:table-cell table:style-name="Tabela9.A1" office:value-type="string">
            <text:p text:style-name="P69"/>
            <text:p text:style-name="P108"><text:span text:style-name="T18">449,23</text:span></text:p>
          </table:table-cell>
          <table:table-cell table:style-name="Tabela9.A1" office:value-type="string">
            <text:p text:style-name="P69"/>
            <text:p text:style-name="P114"><text:span text:style-name="T18">40,21</text:span></text:p>
          </table:table-cell>
        </table:table-row>
        <table:table-row table:style-name="Tabela9.6">
          <table:table-cell table:style-name="Tabela9.A1" office:value-type="string">
            <text:p text:style-name="P62"><text:span text:style-name="T18">197</text:span></text:p>
          </table:table-cell>
          <table:table-cell table:style-name="Tabela9.A1" office:value-type="string">
            <text:p text:style-name="P44"><text:span text:style-name="T18">00012043</text:span></text:p>
          </table:table-cell>
          <table:table-cell table:style-name="Tabela9.A1" office:value-type="string">
            <text:p text:style-name="P106"/>
          </table:table-cell>
          <table:table-cell table:style-name="Tabela9.A1" office:value-type="string">
            <text:p text:style-name="P77"><text:span text:style-name="T18">SERVIDOR</text:span><text:span text:style-name="T21"> </text:span><text:span text:style-name="T18">DE</text:span><text:span text:style-name="T22"> </text:span><text:span text:style-name="T18">REDE</text:span><text:span text:style-name="T29"> </text:span><text:span text:style-name="T18">-</text:span><text:span text:style-name="T22"> </text:span><text:span text:style-name="T18">DESCRICAO:</text:span><text:span text:style-name="T20"> </text:span><text:span text:style-name="T18">UNID</text:span><text:span text:style-name="T22"> </text:span><text:span text:style-name="T18">PROC</text:span><text:span text:style-name="T28"> </text:span><text:span text:style-name="T18">DIG</text:span><text:span text:style-name="T21"> </text:span><text:span text:style-name="T18">DADOS</text:span><text:span text:style-name="T21"> </text:span><text:span text:style-name="T18">SERVIDOR</text:span><text:span text:style-name="T21"> </text:span><text:span text:style-name="T18">DL380R</text:span><text:span text:style-name="T22"> </text:span><text:span text:style-name="T18">-</text:span><text:span text:style-name="T22"> </text:span><text:span text:style-name="T18">MARCA:</text:span><text:span text:style-name="T20"> </text:span><text:span text:style-name="T18">HP</text:span></text:p>
          </table:table-cell>
          <table:table-cell table:style-name="Tabela9.A1" office:value-type="string">
            <text:p text:style-name="P106"/>
          </table:table-cell>
          <table:table-cell table:style-name="Tabela9.A1" office:value-type="string">
            <text:p text:style-name="P19"><text:span text:style-name="T18">OCIOSO</text:span></text:p>
          </table:table-cell>
          <table:table-cell table:style-name="Tabela9.A1" office:value-type="string">
            <text:p text:style-name="P24"><text:span text:style-name="T18">123110201</text:span></text:p>
          </table:table-cell>
          <table:table-cell table:style-name="Tabela9.A1" office:value-type="string">
            <text:p text:style-name="P29"><text:span text:style-name="T18">30/10/2008</text:span></text:p>
          </table:table-cell>
          <table:table-cell table:style-name="Tabela9.A1" office:value-type="string">
            <text:p text:style-name="P109"><text:span text:style-name="T18">15.086,13</text:span></text:p>
          </table:table-cell>
          <table:table-cell table:style-name="Tabela9.A1" office:value-type="string">
            <text:p text:style-name="P115"><text:span text:style-name="T18">1.191,81</text:span></text:p>
          </table:table-cell>
        </table:table-row>
        <table:table-row table:style-name="Tabela9.2">
          <table:table-cell table:style-name="Tabela9.A1" office:value-type="string">
            <text:p text:style-name="P69"/>
            <text:p text:style-name="P64"><text:span text:style-name="T18">198</text:span></text:p>
          </table:table-cell>
          <table:table-cell table:style-name="Tabela9.A1" office:value-type="string">
            <text:p text:style-name="P69"/>
            <text:p text:style-name="P43"><text:span text:style-name="T18">00012046</text:span></text:p>
          </table:table-cell>
          <table:table-cell table:style-name="Tabela9.A1" office:value-type="string">
            <text:p text:style-name="P106"/>
          </table:table-cell>
          <table:table-cell table:style-name="Tabela9.A1" office:value-type="string">
            <text:p text:style-name="P71"><text:span text:style-name="T18">TELEVISOR</text:span><text:span text:style-name="T20"> </text:span><text:span text:style-name="T18">EM</text:span><text:span text:style-name="T21"> </text:span><text:span text:style-name="T18">PRETO</text:span><text:span text:style-name="T21"> </text:span><text:span text:style-name="T18">E</text:span><text:span text:style-name="T21"> </text:span><text:span text:style-name="T18">BRANCO</text:span><text:span text:style-name="T20"> </text:span><text:span text:style-name="T18">-</text:span><text:span text:style-name="T20"> </text:span><text:span text:style-name="T18">DESCRICAO:</text:span><text:span text:style-name="T21"> </text:span><text:span text:style-name="T18">MONITOR/TV</text:span><text:span text:style-name="T21"> </text:span><text:span text:style-name="T18">19"</text:span><text:span text:style-name="T22"> </text:span><text:span text:style-name="T18">-</text:span><text:span text:style-name="T25"> </text:span><text:span text:style-name="T18">MARCA:</text:span><text:span text:style-name="T28"> </text:span><text:span text:style-name="T18">SAMSUNG</text:span></text:p>
          </table:table-cell>
          <table:table-cell table:style-name="Tabela9.A1" office:value-type="string">
            <text:p text:style-name="P49"><text:span text:style-name="T18">03/11/2008</text:span><text:span text:style-name="T26"> </text:span><text:span text:style-name="T18">a</text:span></text:p>
            <text:p text:style-name="P53"><text:span text:style-name="T18">03/11/2009</text:span></text:p>
          </table:table-cell>
          <table:table-cell table:style-name="Tabela9.A1" office:value-type="string">
            <text:p text:style-name="P69"/>
            <text:p text:style-name="P18"><text:span text:style-name="T18">OCIOSO</text:span></text:p>
          </table:table-cell>
          <table:table-cell table:style-name="Tabela9.A1" office:value-type="string">
            <text:p text:style-name="P69"/>
            <text:p text:style-name="P23"><text:span text:style-name="T18">123110405</text:span></text:p>
          </table:table-cell>
          <table:table-cell table:style-name="Tabela9.A1" office:value-type="string">
            <text:p text:style-name="P69"/>
            <text:p text:style-name="P28"><text:span text:style-name="T18">03/11/2008</text:span></text:p>
          </table:table-cell>
          <table:table-cell table:style-name="Tabela9.A1" office:value-type="string">
            <text:p text:style-name="P69"/>
            <text:p text:style-name="P108"><text:span text:style-name="T18">1.199,00</text:span></text:p>
          </table:table-cell>
          <table:table-cell table:style-name="Tabela9.A1" office:value-type="string">
            <text:p text:style-name="P69"/>
            <text:p text:style-name="P114"><text:span text:style-name="T18">89,40</text:span></text:p>
          </table:table-cell>
        </table:table-row>
        <table:table-row table:style-name="Tabela9.6">
          <table:table-cell table:style-name="Tabela9.A1" office:value-type="string">
            <text:p text:style-name="P62"><text:span text:style-name="T18">199</text:span></text:p>
          </table:table-cell>
          <table:table-cell table:style-name="Tabela9.A1" office:value-type="string">
            <text:p text:style-name="P44"><text:span text:style-name="T18">00012048</text:span></text:p>
          </table:table-cell>
          <table:table-cell table:style-name="Tabela9.A1" office:value-type="string">
            <text:p text:style-name="P106"/>
          </table:table-cell>
          <table:table-cell table:style-name="Tabela9.A1" office:value-type="string">
            <text:p text:style-name="P72"><text:span text:style-name="T18">ASPIRADOR</text:span><text:span text:style-name="T22"> </text:span><text:span text:style-name="T18">DE</text:span><text:span text:style-name="T25"> </text:span><text:span text:style-name="T18">SECREÇAO</text:span><text:span text:style-name="T21"> </text:span><text:span text:style-name="T18">-</text:span><text:span text:style-name="T25"> </text:span><text:span text:style-name="T18">DESCRICAO:</text:span><text:span text:style-name="T23"> </text:span><text:span text:style-name="T18">PORTÁTIL -</text:span><text:span text:style-name="T20"> </text:span><text:span text:style-name="T18">MARCA: ASPIRAMOX</text:span></text:p>
          </table:table-cell>
          <table:table-cell table:style-name="Tabela9.A1" office:value-type="string">
            <text:p text:style-name="P106"/>
          </table:table-cell>
          <table:table-cell table:style-name="Tabela9.A1" office:value-type="string">
            <text:p text:style-name="P19"><text:span text:style-name="T18">OCIOSO</text:span></text:p>
          </table:table-cell>
          <table:table-cell table:style-name="Tabela9.A1" office:value-type="string">
            <text:p text:style-name="P24"><text:span text:style-name="T18">123110103</text:span></text:p>
          </table:table-cell>
          <table:table-cell table:style-name="Tabela9.A1" office:value-type="string">
            <text:p text:style-name="P29"><text:span text:style-name="T18">03/11/2008</text:span></text:p>
          </table:table-cell>
          <table:table-cell table:style-name="Tabela9.A1" office:value-type="string">
            <text:p text:style-name="P109"><text:span text:style-name="T18">225,00</text:span></text:p>
          </table:table-cell>
          <table:table-cell table:style-name="Tabela9.A1" office:value-type="string">
            <text:p text:style-name="P115"><text:span text:style-name="T18">81,89</text:span></text:p>
          </table:table-cell>
        </table:table-row>
        <table:table-row table:style-name="Tabela9.6">
          <table:table-cell table:style-name="Tabela9.A1" office:value-type="string">
            <text:p text:style-name="P62"><text:span text:style-name="T18">200</text:span></text:p>
          </table:table-cell>
          <table:table-cell table:style-name="Tabela9.A1" office:value-type="string">
            <text:p text:style-name="P44"><text:span text:style-name="T18">00012049</text:span></text:p>
          </table:table-cell>
          <table:table-cell table:style-name="Tabela9.A1" office:value-type="string">
            <text:p text:style-name="P106"/>
          </table:table-cell>
          <table:table-cell table:style-name="Tabela9.A1" office:value-type="string">
            <text:p text:style-name="P72"><text:span text:style-name="T18">ASPIRADOR</text:span><text:span text:style-name="T22"> </text:span><text:span text:style-name="T18">DE</text:span><text:span text:style-name="T25"> </text:span><text:span text:style-name="T18">SECREÇAO</text:span><text:span text:style-name="T21"> </text:span><text:span text:style-name="T18">-</text:span><text:span text:style-name="T25"> </text:span><text:span text:style-name="T18">DESCRICAO:</text:span><text:span text:style-name="T23"> </text:span><text:span text:style-name="T18">PORTÁTIL -</text:span><text:span text:style-name="T20"> </text:span><text:span text:style-name="T18">MARCA: ASPIRAMOX</text:span></text:p>
          </table:table-cell>
          <table:table-cell table:style-name="Tabela9.A1" office:value-type="string">
            <text:p text:style-name="P106"/>
          </table:table-cell>
          <table:table-cell table:style-name="Tabela9.A1" office:value-type="string">
            <text:p text:style-name="P19"><text:span text:style-name="T18">OCIOSO</text:span></text:p>
          </table:table-cell>
          <table:table-cell table:style-name="Tabela9.A1" office:value-type="string">
            <text:p text:style-name="P24"><text:span text:style-name="T18">123110103</text:span></text:p>
          </table:table-cell>
          <table:table-cell table:style-name="Tabela9.A1" office:value-type="string">
            <text:p text:style-name="P29"><text:span text:style-name="T18">03/11/2008</text:span></text:p>
          </table:table-cell>
          <table:table-cell table:style-name="Tabela9.A1" office:value-type="string">
            <text:p text:style-name="P109"><text:span text:style-name="T18">225,00</text:span></text:p>
          </table:table-cell>
          <table:table-cell table:style-name="Tabela9.A1" office:value-type="string">
            <text:p text:style-name="P115"><text:span text:style-name="T18">81,89</text:span></text:p>
          </table:table-cell>
        </table:table-row>
        <table:table-row table:style-name="Tabela9.6">
          <table:table-cell table:style-name="Tabela9.A1" office:value-type="string">
            <text:p text:style-name="P62"><text:span text:style-name="T18">201</text:span></text:p>
          </table:table-cell>
          <table:table-cell table:style-name="Tabela9.A1" office:value-type="string">
            <text:p text:style-name="P44"><text:span text:style-name="T18">00012050</text:span></text:p>
          </table:table-cell>
          <table:table-cell table:style-name="Tabela9.A1" office:value-type="string">
            <text:p text:style-name="P106"/>
          </table:table-cell>
          <table:table-cell table:style-name="Tabela9.A1" office:value-type="string">
            <text:p text:style-name="P72"><text:span text:style-name="T18">APARELHO</text:span><text:span text:style-name="T21"> </text:span><text:span text:style-name="T18">OTOSCOPIO</text:span><text:span text:style-name="T29"> </text:span><text:span text:style-name="T18">-</text:span><text:span text:style-name="T22"> </text:span><text:span text:style-name="T18">DESCRICAO:</text:span><text:span text:style-name="T22"> </text:span><text:span text:style-name="T18">TIPO</text:span><text:span text:style-name="T28"> </text:span><text:span text:style-name="T18">CLINICO</text:span><text:span text:style-name="T27"> </text:span><text:span text:style-name="T18">-</text:span><text:span text:style-name="T20"> </text:span><text:span text:style-name="T18">MARCA:</text:span><text:span text:style-name="T27"> </text:span><text:span text:style-name="T18">MIKATOS</text:span></text:p>
          </table:table-cell>
          <table:table-cell table:style-name="Tabela9.A1" office:value-type="string">
            <text:p text:style-name="P48"><text:span text:style-name="T18">07/11/2008</text:span><text:span text:style-name="T26"> </text:span><text:span text:style-name="T18">a</text:span></text:p>
            <text:p text:style-name="P53"><text:span text:style-name="T18">06/11/2009</text:span></text:p>
          </table:table-cell>
          <table:table-cell table:style-name="Tabela9.A1" office:value-type="string">
            <text:p text:style-name="P19"><text:span text:style-name="T18">OCIOSO</text:span></text:p>
          </table:table-cell>
          <table:table-cell table:style-name="Tabela9.A1" office:value-type="string">
            <text:p text:style-name="P24"><text:span text:style-name="T18">123110103</text:span></text:p>
          </table:table-cell>
          <table:table-cell table:style-name="Tabela9.A1" office:value-type="string">
            <text:p text:style-name="P29"><text:span text:style-name="T18">07/11/2008</text:span></text:p>
          </table:table-cell>
          <table:table-cell table:style-name="Tabela9.A1" office:value-type="string">
            <text:p text:style-name="P109"><text:span text:style-name="T18">231,27</text:span></text:p>
          </table:table-cell>
          <table:table-cell table:style-name="Tabela9.A1" office:value-type="string">
            <text:p text:style-name="P115"><text:span text:style-name="T18">50,14</text:span></text:p>
          </table:table-cell>
        </table:table-row>
      </table:table>
      <text:p text:style-name="P151"/>
      <text:p text:style-name="P8"><text:span text:style-name="T1">Endereço:</text:span><text:span text:style-name="T15">100000075 -</text:span><text:span text:style-name="T16"> </text:span><text:span text:style-name="T15">SEPAT -</text:span><text:span text:style-name="T16"> </text:span><text:span text:style-name="T15">ALIENAÇÃO</text:span><text:span text:style-name="T16"> </text:span><text:span text:style-name="T15">2</text:span></text:p>
      <text:p text:style-name="P138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column table:style-name="Tabela10.J"/>
        <table:table-row table:style-name="Tabela10.1">
          <table:table-cell table:style-name="Tabela10.A1" office:value-type="string">
            <text:p text:style-name="P9"/>
            <text:p text:style-name="P61"><text:span text:style-name="T2">Item</text:span></text:p>
          </table:table-cell>
          <table:table-cell table:style-name="Tabela10.A1" office:value-type="string">
            <text:p text:style-name="P9"/>
            <text:p text:style-name="P36"><text:span text:style-name="T2">Patrimônio</text:span></text:p>
          </table:table-cell>
          <table:table-cell table:style-name="Tabela10.A1" office:value-type="string">
            <text:p text:style-name="P9"/>
            <text:p text:style-name="P37"><text:span text:style-name="T2">P.</text:span><text:span text:style-name="T3"> </text:span><text:span text:style-name="T2">Antigo</text:span></text:p>
          </table:table-cell>
          <table:table-cell table:style-name="Tabela10.A1" office:value-type="string">
            <text:p text:style-name="P9"/>
            <text:p text:style-name="P14"><text:span text:style-name="T2">Descrição</text:span></text:p>
          </table:table-cell>
          <table:table-cell table:style-name="Tabela10.A1" office:value-type="string">
            <text:p text:style-name="P9"/>
            <text:p text:style-name="P38"><text:span text:style-name="T2">Garantia</text:span></text:p>
          </table:table-cell>
          <table:table-cell table:style-name="Tabela10.A1" office:value-type="string">
            <text:p text:style-name="P39"><text:span text:style-name="T2">Situação</text:span><text:span text:style-name="T4"> </text:span><text:span text:style-name="T2">Física</text:span></text:p>
          </table:table-cell>
          <table:table-cell table:style-name="Tabela10.A1" office:value-type="string">
            <text:p text:style-name="P9"/>
            <text:p text:style-name="P15"><text:span text:style-name="T2">Conta</text:span></text:p>
          </table:table-cell>
          <table:table-cell table:style-name="Tabela10.A1" office:value-type="string">
            <text:p text:style-name="P40"><text:span text:style-name="T2">Data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10.A1" office:value-type="string">
            <text:p text:style-name="P41"><text:span text:style-name="T2">Valor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10.A1" office:value-type="string">
            <text:p text:style-name="P42"><text:span text:style-name="T2">Valor</text:span><text:span text:style-name="T5"> </text:span><text:span text:style-name="T2">Liquido</text:span></text:p>
          </table:table-cell>
        </table:table-row>
        <table:table-row table:style-name="Tabela10.2">
          <table:table-cell table:style-name="Tabela10.A1" office:value-type="string">
            <text:p text:style-name="P62"><text:span text:style-name="T18">202</text:span></text:p>
          </table:table-cell>
          <table:table-cell table:style-name="Tabela10.A1" office:value-type="string">
            <text:p text:style-name="P44"><text:span text:style-name="T18">00012054</text:span></text:p>
          </table:table-cell>
          <table:table-cell table:style-name="Tabela10.A1" office:value-type="string">
            <text:p text:style-name="P106"/>
          </table:table-cell>
          <table:table-cell table:style-name="Tabela10.A1" office:value-type="string">
            <text:p text:style-name="P72"><text:span text:style-name="T18">TELEVISOR</text:span><text:span text:style-name="T21"> </text:span><text:span text:style-name="T18">EM</text:span><text:span text:style-name="T22"> </text:span><text:span text:style-name="T18">CORES</text:span><text:span text:style-name="T21"> </text:span><text:span text:style-name="T18">-</text:span><text:span text:style-name="T22"> </text:span><text:span text:style-name="T18">DESCRICAO:</text:span><text:span text:style-name="T20"> </text:span><text:span text:style-name="T18">TV</text:span><text:span text:style-name="T22"> </text:span><text:span text:style-name="T18">21</text:span><text:span text:style-name="T23"> </text:span><text:span text:style-name="T18">21FJ6 FLATRON</text:span><text:span text:style-name="T20"> </text:span><text:span text:style-name="T18">LG</text:span><text:span text:style-name="T20"> </text:span><text:span text:style-name="T18">-</text:span><text:span text:style-name="T20"> </text:span><text:span text:style-name="T18">MARCA:</text:span><text:span text:style-name="T20"> </text:span><text:span text:style-name="T18">LG</text:span></text:p>
          </table:table-cell>
          <table:table-cell table:style-name="Tabela10.A1" office:value-type="string">
            <text:p text:style-name="P48"><text:span text:style-name="T18">24/11/2008</text:span><text:span text:style-name="T26"> </text:span><text:span text:style-name="T18">a</text:span></text:p>
            <text:p text:style-name="P53"><text:span text:style-name="T18">07/10/2009</text:span></text:p>
          </table:table-cell>
          <table:table-cell table:style-name="Tabela10.A1" office:value-type="string">
            <text:p text:style-name="P19"><text:span text:style-name="T18">OCIOSO</text:span></text:p>
          </table:table-cell>
          <table:table-cell table:style-name="Tabela10.A1" office:value-type="string">
            <text:p text:style-name="P24"><text:span text:style-name="T18">123110405</text:span></text:p>
          </table:table-cell>
          <table:table-cell table:style-name="Tabela10.A1" office:value-type="string">
            <text:p text:style-name="P29"><text:span text:style-name="T18">24/11/2008</text:span></text:p>
          </table:table-cell>
          <table:table-cell table:style-name="Tabela10.A1" office:value-type="string">
            <text:p text:style-name="P109"><text:span text:style-name="T18">380,00</text:span></text:p>
          </table:table-cell>
          <table:table-cell table:style-name="Tabela10.A1" office:value-type="string">
            <text:p text:style-name="P115"><text:span text:style-name="T18">28,33</text:span></text:p>
          </table:table-cell>
        </table:table-row>
        <table:table-row table:style-name="Tabela10.2">
          <table:table-cell table:style-name="Tabela10.A1" office:value-type="string">
            <text:p text:style-name="P62"><text:span text:style-name="T18">203</text:span></text:p>
          </table:table-cell>
          <table:table-cell table:style-name="Tabela10.A1" office:value-type="string">
            <text:p text:style-name="P44"><text:span text:style-name="T18">00012058</text:span></text:p>
          </table:table-cell>
          <table:table-cell table:style-name="Tabela10.A1" office:value-type="string">
            <text:p text:style-name="P106"/>
          </table:table-cell>
          <table:table-cell table:style-name="Tabela10.A1" office:value-type="string">
            <text:p text:style-name="P72"><text:span text:style-name="T18">TELEVISOR</text:span><text:span text:style-name="T21"> </text:span><text:span text:style-name="T18">EM</text:span><text:span text:style-name="T22"> </text:span><text:span text:style-name="T18">CORES</text:span><text:span text:style-name="T21"> </text:span><text:span text:style-name="T18">-</text:span><text:span text:style-name="T22"> </text:span><text:span text:style-name="T18">DESCRICAO:</text:span><text:span text:style-name="T20"> </text:span><text:span text:style-name="T18">TV</text:span><text:span text:style-name="T22"> </text:span><text:span text:style-name="T18">21</text:span><text:span text:style-name="T23"> </text:span><text:span text:style-name="T18">21FJ6 FLATRON</text:span><text:span text:style-name="T20"> </text:span><text:span text:style-name="T18">LG</text:span><text:span text:style-name="T20"> </text:span><text:span text:style-name="T18">-</text:span><text:span text:style-name="T20"> </text:span><text:span text:style-name="T18">MARCA:</text:span><text:span text:style-name="T20"> </text:span><text:span text:style-name="T18">LG</text:span></text:p>
          </table:table-cell>
          <table:table-cell table:style-name="Tabela10.A1" office:value-type="string">
            <text:p text:style-name="P48"><text:span text:style-name="T18">24/11/2008</text:span><text:span text:style-name="T26"> </text:span><text:span text:style-name="T18">a</text:span></text:p>
            <text:p text:style-name="P53"><text:span text:style-name="T18">07/10/2009</text:span></text:p>
          </table:table-cell>
          <table:table-cell table:style-name="Tabela10.A1" office:value-type="string">
            <text:p text:style-name="P19"><text:span text:style-name="T18">OCIOSO</text:span></text:p>
          </table:table-cell>
          <table:table-cell table:style-name="Tabela10.A1" office:value-type="string">
            <text:p text:style-name="P24"><text:span text:style-name="T18">123110405</text:span></text:p>
          </table:table-cell>
          <table:table-cell table:style-name="Tabela10.A1" office:value-type="string">
            <text:p text:style-name="P29"><text:span text:style-name="T18">24/11/2008</text:span></text:p>
          </table:table-cell>
          <table:table-cell table:style-name="Tabela10.A1" office:value-type="string">
            <text:p text:style-name="P109"><text:span text:style-name="T18">380,00</text:span></text:p>
          </table:table-cell>
          <table:table-cell table:style-name="Tabela10.A1" office:value-type="string">
            <text:p text:style-name="P115"><text:span text:style-name="T18">28,33</text:span></text:p>
          </table:table-cell>
        </table:table-row>
        <table:table-row table:style-name="Tabela10.2">
          <table:table-cell table:style-name="Tabela10.A1" office:value-type="string">
            <text:p text:style-name="P62"><text:span text:style-name="T18">204</text:span></text:p>
          </table:table-cell>
          <table:table-cell table:style-name="Tabela10.A1" office:value-type="string">
            <text:p text:style-name="P44"><text:span text:style-name="T18">00012060</text:span></text:p>
          </table:table-cell>
          <table:table-cell table:style-name="Tabela10.A1" office:value-type="string">
            <text:p text:style-name="P106"/>
          </table:table-cell>
          <table:table-cell table:style-name="Tabela10.A1" office:value-type="string">
            <text:p text:style-name="P72"><text:span text:style-name="T18">TELEVISOR</text:span><text:span text:style-name="T21"> </text:span><text:span text:style-name="T18">EM</text:span><text:span text:style-name="T22"> </text:span><text:span text:style-name="T18">CORES</text:span><text:span text:style-name="T21"> </text:span><text:span text:style-name="T18">-</text:span><text:span text:style-name="T22"> </text:span><text:span text:style-name="T18">DESCRICAO:</text:span><text:span text:style-name="T20"> </text:span><text:span text:style-name="T18">TV</text:span><text:span text:style-name="T22"> </text:span><text:span text:style-name="T18">21</text:span><text:span text:style-name="T23"> </text:span><text:span text:style-name="T18">21FJ6 FLATRON</text:span><text:span text:style-name="T20"> </text:span><text:span text:style-name="T18">LG</text:span><text:span text:style-name="T20"> </text:span><text:span text:style-name="T18">-</text:span><text:span text:style-name="T20"> </text:span><text:span text:style-name="T18">MARCA:</text:span><text:span text:style-name="T20"> </text:span><text:span text:style-name="T18">LG</text:span></text:p>
          </table:table-cell>
          <table:table-cell table:style-name="Tabela10.A1" office:value-type="string">
            <text:p text:style-name="P48"><text:span text:style-name="T18">24/11/2008</text:span><text:span text:style-name="T26"> </text:span><text:span text:style-name="T18">a</text:span></text:p>
            <text:p text:style-name="P53"><text:span text:style-name="T18">07/10/2009</text:span></text:p>
          </table:table-cell>
          <table:table-cell table:style-name="Tabela10.A1" office:value-type="string">
            <text:p text:style-name="P19"><text:span text:style-name="T18">OCIOSO</text:span></text:p>
          </table:table-cell>
          <table:table-cell table:style-name="Tabela10.A1" office:value-type="string">
            <text:p text:style-name="P24"><text:span text:style-name="T18">123110405</text:span></text:p>
          </table:table-cell>
          <table:table-cell table:style-name="Tabela10.A1" office:value-type="string">
            <text:p text:style-name="P29"><text:span text:style-name="T18">24/11/2008</text:span></text:p>
          </table:table-cell>
          <table:table-cell table:style-name="Tabela10.A1" office:value-type="string">
            <text:p text:style-name="P109"><text:span text:style-name="T18">380,00</text:span></text:p>
          </table:table-cell>
          <table:table-cell table:style-name="Tabela10.A1" office:value-type="string">
            <text:p text:style-name="P115"><text:span text:style-name="T18">28,33</text:span></text:p>
          </table:table-cell>
        </table:table-row>
        <table:table-row table:style-name="Tabela10.2">
          <table:table-cell table:style-name="Tabela10.A1" office:value-type="string">
            <text:p text:style-name="P62"><text:span text:style-name="T18">205</text:span></text:p>
          </table:table-cell>
          <table:table-cell table:style-name="Tabela10.A1" office:value-type="string">
            <text:p text:style-name="P44"><text:span text:style-name="T18">00012123</text:span></text:p>
          </table:table-cell>
          <table:table-cell table:style-name="Tabela10.A1" office:value-type="string">
            <text:p text:style-name="P106"/>
          </table:table-cell>
          <table:table-cell table:style-name="Tabela10.A1" office:value-type="string">
            <text:p text:style-name="P72"><text:span text:style-name="T18">SERVIDOR</text:span><text:span text:style-name="T21"> </text:span><text:span text:style-name="T18">DE</text:span><text:span text:style-name="T21"> </text:span><text:span text:style-name="T18">REDE</text:span><text:span text:style-name="T26"> </text:span><text:span text:style-name="T18">-</text:span><text:span text:style-name="T22"> </text:span><text:span text:style-name="T18">DESCRICAO:</text:span><text:span text:style-name="T20"> </text:span><text:span text:style-name="T18">DELL</text:span><text:span text:style-name="T28"> </text:span><text:span text:style-name="T18">POWEREDGE</text:span><text:span text:style-name="T21"> </text:span><text:span text:style-name="T18">2950</text:span><text:span text:style-name="T22"> </text:span><text:span text:style-name="T18">-</text:span><text:span text:style-name="T22"> </text:span><text:span text:style-name="T18">MARCA:</text:span><text:span text:style-name="T22"> </text:span><text:span text:style-name="T18">INTEL</text:span><text:span text:style-name="T21"> </text:span><text:span text:style-name="T18">XEON</text:span></text:p>
          </table:table-cell>
          <table:table-cell table:style-name="Tabela10.A1" office:value-type="string">
            <text:p text:style-name="P48"><text:span text:style-name="T18">06/04/2009</text:span><text:span text:style-name="T26"> </text:span><text:span text:style-name="T18">a</text:span></text:p>
            <text:p text:style-name="P53"><text:span text:style-name="T18">06/04/2010</text:span></text:p>
          </table:table-cell>
          <table:table-cell table:style-name="Tabela10.A1" office:value-type="string">
            <text:p text:style-name="P19"><text:span text:style-name="T18">OCIOSO</text:span></text:p>
          </table:table-cell>
          <table:table-cell table:style-name="Tabela10.A1" office:value-type="string">
            <text:p text:style-name="P24"><text:span text:style-name="T18">123110201</text:span></text:p>
          </table:table-cell>
          <table:table-cell table:style-name="Tabela10.A1" office:value-type="string">
            <text:p text:style-name="P29"><text:span text:style-name="T18">06/04/2009</text:span></text:p>
          </table:table-cell>
          <table:table-cell table:style-name="Tabela10.A1" office:value-type="string">
            <text:p text:style-name="P109"><text:span text:style-name="T18">11.530,00</text:span></text:p>
          </table:table-cell>
          <table:table-cell table:style-name="Tabela10.A1" office:value-type="string">
            <text:p text:style-name="P115"><text:span text:style-name="T18">1.014,64</text:span></text:p>
          </table:table-cell>
        </table:table-row>
        <table:table-row table:style-name="Tabela10.2">
          <table:table-cell table:style-name="Tabela10.A1" office:value-type="string">
            <text:p text:style-name="P62"><text:span text:style-name="T18">206</text:span></text:p>
          </table:table-cell>
          <table:table-cell table:style-name="Tabela10.A1" office:value-type="string">
            <text:p text:style-name="P44"><text:span text:style-name="T18">00012159</text:span></text:p>
          </table:table-cell>
          <table:table-cell table:style-name="Tabela10.A1" office:value-type="string">
            <text:p text:style-name="P106"/>
          </table:table-cell>
          <table:table-cell table:style-name="Tabela10.A1" office:value-type="string">
            <text:p text:style-name="P72"><text:span text:style-name="T18">ARMARIO</text:span><text:span text:style-name="T22"> </text:span><text:span text:style-name="T18">ALTO</text:span><text:span text:style-name="T21"> </text:span><text:span text:style-name="T18">EM</text:span><text:span text:style-name="T22"> </text:span><text:span text:style-name="T18">MADEIRA</text:span><text:span text:style-name="T22"> </text:span><text:span text:style-name="T18">-</text:span><text:span text:style-name="T22"> </text:span><text:span text:style-name="T18">DESCRICAO:</text:span><text:span text:style-name="T23"> </text:span><text:span text:style-name="T18">0,80X0,55X1,25</text:span><text:span text:style-name="T20"> </text:span><text:span text:style-name="T18">cor</text:span><text:span text:style-name="T20"> </text:span><text:span text:style-name="T18">ovo</text:span><text:span text:style-name="T20"> </text:span><text:span text:style-name="T18">-</text:span><text:span text:style-name="T20"> </text:span><text:span text:style-name="T18">MARCA:</text:span><text:span text:style-name="T20"> </text:span><text:span text:style-name="T18">M2</text:span></text:p>
          </table:table-cell>
          <table:table-cell table:style-name="Tabela10.A1" office:value-type="string">
            <text:p text:style-name="P48"><text:span text:style-name="T18">15/05/2009</text:span><text:span text:style-name="T26"> </text:span><text:span text:style-name="T18">a</text:span></text:p>
            <text:p text:style-name="P53"><text:span text:style-name="T18">15/05/2014</text:span></text:p>
          </table:table-cell>
          <table:table-cell table:style-name="Tabela10.A1" office:value-type="string">
            <text:p text:style-name="P19"><text:span text:style-name="T18">OCIOSO</text:span></text:p>
          </table:table-cell>
          <table:table-cell table:style-name="Tabela10.A1" office:value-type="string">
            <text:p text:style-name="P24"><text:span text:style-name="T18">123110303</text:span></text:p>
          </table:table-cell>
          <table:table-cell table:style-name="Tabela10.A1" office:value-type="string">
            <text:p text:style-name="P29"><text:span text:style-name="T18">15/05/2009</text:span></text:p>
          </table:table-cell>
          <table:table-cell table:style-name="Tabela10.A1" office:value-type="string">
            <text:p text:style-name="P109"><text:span text:style-name="T18">680,00</text:span></text:p>
          </table:table-cell>
          <table:table-cell table:style-name="Tabela10.A1" office:value-type="string">
            <text:p text:style-name="P115"><text:span text:style-name="T18">64,43</text:span></text:p>
          </table:table-cell>
        </table:table-row>
        <table:table-row table:style-name="Tabela10.7">
          <table:table-cell table:style-name="Tabela10.A1" office:value-type="string">
            <text:p text:style-name="P69"/>
            <text:p text:style-name="P64"><text:span text:style-name="T18">207</text:span></text:p>
          </table:table-cell>
          <table:table-cell table:style-name="Tabela10.A1" office:value-type="string">
            <text:p text:style-name="P69"/>
            <text:p text:style-name="P43"><text:span text:style-name="T18">00012213</text:span></text:p>
          </table:table-cell>
          <table:table-cell table:style-name="Tabela10.A1" office:value-type="string">
            <text:p text:style-name="P106"/>
          </table:table-cell>
          <table:table-cell table:style-name="Tabela10.A1" office:value-type="string">
            <text:p text:style-name="P71"><text:span text:style-name="T18">ESTABILIZADOR</text:span><text:span text:style-name="T22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300</text:span><text:span text:style-name="T22"> </text:span><text:span text:style-name="T18">VA</text:span><text:span text:style-name="T22"> </text:span><text:span text:style-name="T18">TRIVOLT</text:span><text:span text:style-name="T22"> </text:span><text:span text:style-name="T18">BLACK</text:span><text:span text:style-name="T22"> </text:span><text:span text:style-name="T18">-</text:span><text:span text:style-name="T22"> </text:span><text:span text:style-name="T18">MARCA:</text:span><text:span text:style-name="T22"> </text:span><text:span text:style-name="T18">RAGTECH</text:span><text:span text:style-name="T22"> </text:span><text:span text:style-name="T18">-</text:span><text:span text:style-name="T20"> </text:span><text:span text:style-name="T18">SERIE: 630309269157</text:span></text:p>
          </table:table-cell>
          <table:table-cell table:style-name="Tabela10.A1" office:value-type="string">
            <text:p text:style-name="P49"><text:span text:style-name="T18">16/07/2009</text:span><text:span text:style-name="T26"> </text:span><text:span text:style-name="T18">a</text:span></text:p>
            <text:p text:style-name="P53"><text:span text:style-name="T18">16/07/2011</text:span></text:p>
          </table:table-cell>
          <table:table-cell table:style-name="Tabela10.A1" office:value-type="string">
            <text:p text:style-name="P69"/>
            <text:p text:style-name="P18"><text:span text:style-name="T18">OCIOSO</text:span></text:p>
          </table:table-cell>
          <table:table-cell table:style-name="Tabela10.A1" office:value-type="string">
            <text:p text:style-name="P69"/>
            <text:p text:style-name="P23"><text:span text:style-name="T18">123110107</text:span></text:p>
          </table:table-cell>
          <table:table-cell table:style-name="Tabela10.A1" office:value-type="string">
            <text:p text:style-name="P69"/>
            <text:p text:style-name="P28"><text:span text:style-name="T18">16/07/2009</text:span></text:p>
          </table:table-cell>
          <table:table-cell table:style-name="Tabela10.A1" office:value-type="string">
            <text:p text:style-name="P69"/>
            <text:p text:style-name="P108"><text:span text:style-name="T18">49,00</text:span></text:p>
          </table:table-cell>
          <table:table-cell table:style-name="Tabela10.A1" office:value-type="string">
            <text:p text:style-name="P69"/>
            <text:p text:style-name="P114"><text:span text:style-name="T18">4,72</text:span></text:p>
          </table:table-cell>
        </table:table-row>
        <table:table-row table:style-name="Tabela10.7">
          <table:table-cell table:style-name="Tabela10.A1" office:value-type="string">
            <text:p text:style-name="P69"/>
            <text:p text:style-name="P64"><text:span text:style-name="T18">208</text:span></text:p>
          </table:table-cell>
          <table:table-cell table:style-name="Tabela10.A1" office:value-type="string">
            <text:p text:style-name="P69"/>
            <text:p text:style-name="P43"><text:span text:style-name="T18">00012217</text:span></text:p>
          </table:table-cell>
          <table:table-cell table:style-name="Tabela10.A1" office:value-type="string">
            <text:p text:style-name="P106"/>
          </table:table-cell>
          <table:table-cell table:style-name="Tabela10.A1" office:value-type="string">
            <text:p text:style-name="P71"><text:span text:style-name="T18">ESTABILIZADOR</text:span><text:span text:style-name="T22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300</text:span><text:span text:style-name="T22"> </text:span><text:span text:style-name="T18">VA</text:span><text:span text:style-name="T22"> </text:span><text:span text:style-name="T18">TRIVOLT</text:span><text:span text:style-name="T22"> </text:span><text:span text:style-name="T18">BLACK</text:span><text:span text:style-name="T22"> </text:span><text:span text:style-name="T18">-</text:span><text:span text:style-name="T22"> </text:span><text:span text:style-name="T18">MARCA:</text:span><text:span text:style-name="T22"> </text:span><text:span text:style-name="T18">RAGTECH</text:span><text:span text:style-name="T22"> </text:span><text:span text:style-name="T18">-</text:span><text:span text:style-name="T20"> </text:span><text:span text:style-name="T18">SERIE: 630309269698</text:span></text:p>
          </table:table-cell>
          <table:table-cell table:style-name="Tabela10.A1" office:value-type="string">
            <text:p text:style-name="P49"><text:span text:style-name="T18">16/07/2009</text:span><text:span text:style-name="T26"> </text:span><text:span text:style-name="T18">a</text:span></text:p>
            <text:p text:style-name="P53"><text:span text:style-name="T18">16/07/2011</text:span></text:p>
          </table:table-cell>
          <table:table-cell table:style-name="Tabela10.A1" office:value-type="string">
            <text:p text:style-name="P69"/>
            <text:p text:style-name="P18"><text:span text:style-name="T18">OCIOSO</text:span></text:p>
          </table:table-cell>
          <table:table-cell table:style-name="Tabela10.A1" office:value-type="string">
            <text:p text:style-name="P69"/>
            <text:p text:style-name="P23"><text:span text:style-name="T18">123110107</text:span></text:p>
          </table:table-cell>
          <table:table-cell table:style-name="Tabela10.A1" office:value-type="string">
            <text:p text:style-name="P69"/>
            <text:p text:style-name="P28"><text:span text:style-name="T18">16/07/2009</text:span></text:p>
          </table:table-cell>
          <table:table-cell table:style-name="Tabela10.A1" office:value-type="string">
            <text:p text:style-name="P69"/>
            <text:p text:style-name="P108"><text:span text:style-name="T18">49,00</text:span></text:p>
          </table:table-cell>
          <table:table-cell table:style-name="Tabela10.A1" office:value-type="string">
            <text:p text:style-name="P69"/>
            <text:p text:style-name="P114"><text:span text:style-name="T18">4,72</text:span></text:p>
          </table:table-cell>
        </table:table-row>
        <table:table-row table:style-name="Tabela10.2">
          <table:table-cell table:style-name="Tabela10.A1" office:value-type="string">
            <text:p text:style-name="P62"><text:span text:style-name="T18">209</text:span></text:p>
          </table:table-cell>
          <table:table-cell table:style-name="Tabela10.A1" office:value-type="string">
            <text:p text:style-name="P44"><text:span text:style-name="T18">00012366</text:span></text:p>
          </table:table-cell>
          <table:table-cell table:style-name="Tabela10.A1" office:value-type="string">
            <text:p text:style-name="P106"/>
          </table:table-cell>
          <table:table-cell table:style-name="Tabela10.A1" office:value-type="string">
            <text:p text:style-name="P72"><text:span text:style-name="T18">GELADEIRA</text:span><text:span text:style-name="T20"> </text:span><text:span text:style-name="T18">TIPO</text:span><text:span text:style-name="T22"> </text:span><text:span text:style-name="T18">FRIGOBAR</text:span><text:span text:style-name="T22"> </text:span><text:span text:style-name="T18">-</text:span><text:span text:style-name="T21"> </text:span><text:span text:style-name="T18">MARCA:</text:span><text:span text:style-name="T23"> </text:span><text:span text:style-name="T18">ELETROLUX</text:span><text:span text:style-name="T20"> </text:span><text:span text:style-name="T18">-</text:span><text:span text:style-name="T20"> </text:span><text:span text:style-name="T18">MODELO:</text:span><text:span text:style-name="T20"> </text:span><text:span text:style-name="T18">R-120</text:span></text:p>
          </table:table-cell>
          <table:table-cell table:style-name="Tabela10.A1" office:value-type="string">
            <text:p text:style-name="P106"/>
          </table:table-cell>
          <table:table-cell table:style-name="Tabela10.A1" office:value-type="string">
            <text:p text:style-name="P19"><text:span text:style-name="T18">OCIOSO</text:span></text:p>
          </table:table-cell>
          <table:table-cell table:style-name="Tabela10.A1" office:value-type="string">
            <text:p text:style-name="P24"><text:span text:style-name="T18">123110301</text:span></text:p>
          </table:table-cell>
          <table:table-cell table:style-name="Tabela10.A1" office:value-type="string">
            <text:p text:style-name="P29"><text:span text:style-name="T18">08/02/2006</text:span></text:p>
          </table:table-cell>
          <table:table-cell table:style-name="Tabela10.A1" office:value-type="string">
            <text:p text:style-name="P109"><text:span text:style-name="T18">679,00</text:span></text:p>
          </table:table-cell>
          <table:table-cell table:style-name="Tabela10.A1" office:value-type="string">
            <text:p text:style-name="P115"><text:span text:style-name="T18">44,49</text:span></text:p>
          </table:table-cell>
        </table:table-row>
        <table:table-row table:style-name="Tabela10.2">
          <table:table-cell table:style-name="Tabela10.A1" office:value-type="string">
            <text:p text:style-name="P62"><text:span text:style-name="T18">210</text:span></text:p>
          </table:table-cell>
          <table:table-cell table:style-name="Tabela10.A1" office:value-type="string">
            <text:p text:style-name="P44"><text:span text:style-name="T18">00012367</text:span></text:p>
          </table:table-cell>
          <table:table-cell table:style-name="Tabela10.A1" office:value-type="string">
            <text:p text:style-name="P106"/>
          </table:table-cell>
          <table:table-cell table:style-name="Tabela10.A1" office:value-type="string">
            <text:p text:style-name="P72"><text:span text:style-name="T18">ESCADA</text:span><text:span text:style-name="T21"> </text:span><text:span text:style-name="T18">COMUM</text:span><text:span text:style-name="T22"> </text:span><text:span text:style-name="T18">-</text:span><text:span text:style-name="T22"> </text:span><text:span text:style-name="T18">DESCRICAO:</text:span><text:span text:style-name="T22"> </text:span><text:span text:style-name="T18">COM</text:span><text:span text:style-name="T21"> </text:span><text:span text:style-name="T18">5</text:span><text:span text:style-name="T20"> </text:span><text:span text:style-name="T18">DEGRAUS</text:span><text:span text:style-name="T21"> </text:span><text:span text:style-name="T18">EM</text:span><text:span text:style-name="T22"> </text:span><text:span text:style-name="T18">ALUMINIO</text:span><text:span text:style-name="T21"> </text:span><text:span text:style-name="T18">-</text:span><text:span text:style-name="T22"> </text:span><text:span text:style-name="T18">MARCA:</text:span><text:span text:style-name="T22"> </text:span><text:span text:style-name="T18">PRIMA</text:span></text:p>
          </table:table-cell>
          <table:table-cell table:style-name="Tabela10.A1" office:value-type="string">
            <text:p text:style-name="P48"><text:span text:style-name="T18">17/06/2005</text:span><text:span text:style-name="T26"> </text:span><text:span text:style-name="T18">a</text:span></text:p>
            <text:p text:style-name="P53"><text:span text:style-name="T18">17/06/2008</text:span></text:p>
          </table:table-cell>
          <table:table-cell table:style-name="Tabela10.A1" office:value-type="string">
            <text:p text:style-name="P19"><text:span text:style-name="T18">OCIOSO</text:span></text:p>
          </table:table-cell>
          <table:table-cell table:style-name="Tabela10.A1" office:value-type="string">
            <text:p text:style-name="P24"><text:span text:style-name="T18">123110301</text:span></text:p>
          </table:table-cell>
          <table:table-cell table:style-name="Tabela10.A1" office:value-type="string">
            <text:p text:style-name="P29"><text:span text:style-name="T18">17/06/2005</text:span></text:p>
          </table:table-cell>
          <table:table-cell table:style-name="Tabela10.A1" office:value-type="string">
            <text:p text:style-name="P109"><text:span text:style-name="T18">109,00</text:span></text:p>
          </table:table-cell>
          <table:table-cell table:style-name="Tabela10.A1" office:value-type="string">
            <text:p text:style-name="P115"><text:span text:style-name="T18">6,47</text:span></text:p>
          </table:table-cell>
        </table:table-row>
        <table:table-row table:style-name="Tabela10.2">
          <table:table-cell table:style-name="Tabela10.A1" office:value-type="string">
            <text:p text:style-name="P62"><text:span text:style-name="T18">211</text:span></text:p>
          </table:table-cell>
          <table:table-cell table:style-name="Tabela10.A1" office:value-type="string">
            <text:p text:style-name="P44"><text:span text:style-name="T18">00012368</text:span></text:p>
          </table:table-cell>
          <table:table-cell table:style-name="Tabela10.A1" office:value-type="string">
            <text:p text:style-name="P106"/>
          </table:table-cell>
          <table:table-cell table:style-name="Tabela10.A1" office:value-type="string">
            <text:p text:style-name="P72"><text:span text:style-name="T18">CADEIRA</text:span><text:span text:style-name="T21"> </text:span><text:span text:style-name="T18">FIXA</text:span><text:span text:style-name="T22"> </text:span><text:span text:style-name="T18">EM</text:span><text:span text:style-name="T22"> </text:span><text:span text:style-name="T18">COURVIM</text:span><text:span text:style-name="T22"> </text:span><text:span text:style-name="T18">-</text:span><text:span text:style-name="T22"> </text:span><text:span text:style-name="T18">DESCRICAO:</text:span><text:span text:style-name="T21"> </text:span><text:span text:style-name="T18">EM</text:span><text:span text:style-name="T23"> </text:span><text:span text:style-name="T18">COURVIM -</text:span><text:span text:style-name="T20"> </text:span><text:span text:style-name="T18">MARCA:</text:span><text:span text:style-name="T20"> </text:span><text:span text:style-name="T18">MARTIFLEX</text:span></text:p>
          </table:table-cell>
          <table:table-cell table:style-name="Tabela10.A1" office:value-type="string">
            <text:p text:style-name="P48"><text:span text:style-name="T18">11/02/2008</text:span><text:span text:style-name="T26"> </text:span><text:span text:style-name="T18">a</text:span></text:p>
            <text:p text:style-name="P53"><text:span text:style-name="T18">11/02/2013</text:span></text:p>
          </table:table-cell>
          <table:table-cell table:style-name="Tabela10.A1" office:value-type="string">
            <text:p text:style-name="P19"><text:span text:style-name="T18">OCIOSO</text:span></text:p>
          </table:table-cell>
          <table:table-cell table:style-name="Tabela10.A1" office:value-type="string">
            <text:p text:style-name="P24"><text:span text:style-name="T18">123110303</text:span></text:p>
          </table:table-cell>
          <table:table-cell table:style-name="Tabela10.A1" office:value-type="string">
            <text:p text:style-name="P29"><text:span text:style-name="T18">11/02/2008</text:span></text:p>
          </table:table-cell>
          <table:table-cell table:style-name="Tabela10.A1" office:value-type="string">
            <text:p text:style-name="P109"><text:span text:style-name="T18">79,88</text:span></text:p>
          </table:table-cell>
          <table:table-cell table:style-name="Tabela10.A1" office:value-type="string">
            <text:p text:style-name="P115"><text:span text:style-name="T18">6,67</text:span></text:p>
          </table:table-cell>
        </table:table-row>
        <table:table-row table:style-name="Tabela10.2">
          <table:table-cell table:style-name="Tabela10.A1" office:value-type="string">
            <text:p text:style-name="P62"><text:span text:style-name="T18">212</text:span></text:p>
          </table:table-cell>
          <table:table-cell table:style-name="Tabela10.A1" office:value-type="string">
            <text:p text:style-name="P44"><text:span text:style-name="T18">00012509</text:span></text:p>
          </table:table-cell>
          <table:table-cell table:style-name="Tabela10.A1" office:value-type="string">
            <text:p text:style-name="P106"/>
          </table:table-cell>
          <table:table-cell table:style-name="Tabela10.A1" office:value-type="string">
            <text:p text:style-name="P72"><text:span text:style-name="T18">ARMARIO</text:span><text:span text:style-name="T22"> </text:span><text:span text:style-name="T18">ALTO</text:span><text:span text:style-name="T22"> </text:span><text:span text:style-name="T18">EM</text:span><text:span text:style-name="T25"> </text:span><text:span text:style-name="T18">MADEIRA</text:span><text:span text:style-name="T25"> </text:span><text:span text:style-name="T18">-</text:span><text:span text:style-name="T25"> </text:span><text:span text:style-name="T18">DESCRICAO:</text:span><text:span text:style-name="T20"> </text:span><text:span text:style-name="T18">COM</text:span><text:span text:style-name="T22"> </text:span><text:span text:style-name="T18">PASTA</text:span><text:span text:style-name="T25"> </text:span><text:span text:style-name="T18">SUSPENSA</text:span><text:span text:style-name="T21"> </text:span><text:span text:style-name="T18">-</text:span><text:span text:style-name="T25"> </text:span><text:span text:style-name="T18">MARCA:</text:span><text:span text:style-name="T21"> </text:span><text:span text:style-name="T18">BORTOLINI</text:span></text:p>
          </table:table-cell>
          <table:table-cell table:style-name="Tabela10.A1" office:value-type="string">
            <text:p text:style-name="P48"><text:span text:style-name="T18">19/11/2009</text:span><text:span text:style-name="T26"> </text:span><text:span text:style-name="T18">a</text:span></text:p>
            <text:p text:style-name="P53"><text:span text:style-name="T18">19/11/2014</text:span></text:p>
          </table:table-cell>
          <table:table-cell table:style-name="Tabela10.A1" office:value-type="string">
            <text:p text:style-name="P19"><text:span text:style-name="T18">OCIOSO</text:span></text:p>
          </table:table-cell>
          <table:table-cell table:style-name="Tabela10.A1" office:value-type="string">
            <text:p text:style-name="P24"><text:span text:style-name="T18">123110303</text:span></text:p>
          </table:table-cell>
          <table:table-cell table:style-name="Tabela10.A1" office:value-type="string">
            <text:p text:style-name="P29"><text:span text:style-name="T18">19/11/2009</text:span></text:p>
          </table:table-cell>
          <table:table-cell table:style-name="Tabela10.A1" office:value-type="string">
            <text:p text:style-name="P109"><text:span text:style-name="T18">698,33</text:span></text:p>
          </table:table-cell>
          <table:table-cell table:style-name="Tabela10.A1" office:value-type="string">
            <text:p text:style-name="P115"><text:span text:style-name="T18">69,31</text:span></text:p>
          </table:table-cell>
        </table:table-row>
        <table:table-row table:style-name="Tabela10.2">
          <table:table-cell table:style-name="Tabela10.A1" office:value-type="string">
            <text:p text:style-name="P62"><text:span text:style-name="T18">213</text:span></text:p>
          </table:table-cell>
          <table:table-cell table:style-name="Tabela10.A1" office:value-type="string">
            <text:p text:style-name="P44"><text:span text:style-name="T18">00012685</text:span></text:p>
          </table:table-cell>
          <table:table-cell table:style-name="Tabela10.A1" office:value-type="string">
            <text:p text:style-name="P106"/>
          </table:table-cell>
          <table:table-cell table:style-name="Tabela10.A1" office:value-type="string">
            <text:p text:style-name="P72"><text:span text:style-name="T18">CADEIRA</text:span><text:span text:style-name="T21"> </text:span><text:span text:style-name="T18">FIXA</text:span><text:span text:style-name="T22"> </text:span><text:span text:style-name="T18">EM</text:span><text:span text:style-name="T22"> </text:span><text:span text:style-name="T18">TECIDO</text:span><text:span text:style-name="T22"> </text:span><text:span text:style-name="T18">-</text:span><text:span text:style-name="T22"> </text:span><text:span text:style-name="T18">DESCRICAO:</text:span><text:span text:style-name="T21"> </text:span><text:span text:style-name="T18">COM</text:span><text:span text:style-name="T23"> </text:span><text:span text:style-name="T18">ESPALDAR</text:span><text:span text:style-name="T20"> </text:span><text:span text:style-name="T18">MÉDIO,</text:span><text:span text:style-name="T21"> </text:span><text:span text:style-name="T18">COR</text:span><text:span text:style-name="T21"> </text:span><text:span text:style-name="T18">AZUL</text:span><text:span text:style-name="T21"> </text:span><text:span text:style-name="T18">MARINHO</text:span></text:p>
          </table:table-cell>
          <table:table-cell table:style-name="Tabela10.A1" office:value-type="string">
            <text:p text:style-name="P48"><text:span text:style-name="T18">11/03/2010</text:span><text:span text:style-name="T26"> </text:span><text:span text:style-name="T18">a</text:span></text:p>
            <text:p text:style-name="P53"><text:span text:style-name="T18">11/03/2015</text:span></text:p>
          </table:table-cell>
          <table:table-cell table:style-name="Tabela10.A1" office:value-type="string">
            <text:p text:style-name="P19"><text:span text:style-name="T18">OCIOSO</text:span></text:p>
          </table:table-cell>
          <table:table-cell table:style-name="Tabela10.A1" office:value-type="string">
            <text:p text:style-name="P24"><text:span text:style-name="T18">123110303</text:span></text:p>
          </table:table-cell>
          <table:table-cell table:style-name="Tabela10.A1" office:value-type="string">
            <text:p text:style-name="P29"><text:span text:style-name="T18">11/03/2010</text:span></text:p>
          </table:table-cell>
          <table:table-cell table:style-name="Tabela10.A1" office:value-type="string">
            <text:p text:style-name="P109"><text:span text:style-name="T18">180,00</text:span></text:p>
          </table:table-cell>
          <table:table-cell table:style-name="Tabela10.A1" office:value-type="string">
            <text:p text:style-name="P115"><text:span text:style-name="T18">18,00</text:span></text:p>
          </table:table-cell>
        </table:table-row>
        <table:table-row table:style-name="Tabela10.2">
          <table:table-cell table:style-name="Tabela10.A1" office:value-type="string">
            <text:p text:style-name="P62"><text:span text:style-name="T18">214</text:span></text:p>
          </table:table-cell>
          <table:table-cell table:style-name="Tabela10.A1" office:value-type="string">
            <text:p text:style-name="P44"><text:span text:style-name="T18">00012691</text:span></text:p>
          </table:table-cell>
          <table:table-cell table:style-name="Tabela10.A1" office:value-type="string">
            <text:p text:style-name="P106"/>
          </table:table-cell>
          <table:table-cell table:style-name="Tabela10.A1" office:value-type="string">
            <text:p text:style-name="P77"><text:span text:style-name="T18">CADEIRA</text:span><text:span text:style-name="T22"> </text:span><text:span text:style-name="T18">FIXA</text:span><text:span text:style-name="T22"> </text:span><text:span text:style-name="T18">EM</text:span><text:span text:style-name="T22"> </text:span><text:span text:style-name="T18">COURVIM</text:span><text:span text:style-name="T22"> </text:span><text:span text:style-name="T18">-</text:span><text:span text:style-name="T22"> </text:span><text:span text:style-name="T18">DESCRICAO:</text:span><text:span text:style-name="T21"> </text:span><text:span text:style-name="T18">SEM</text:span><text:span text:style-name="T23"> </text:span><text:span text:style-name="T18">BRAÇO,</text:span><text:span text:style-name="T21"> </text:span><text:span text:style-name="T18">ESPALDAR</text:span><text:span text:style-name="T21"> </text:span><text:span text:style-name="T18">BAIXO,</text:span><text:span text:style-name="T20"> </text:span><text:span text:style-name="T18">NA</text:span><text:span text:style-name="T21"> </text:span><text:span text:style-name="T18">COR</text:span><text:span text:style-name="T21"> </text:span><text:span text:style-name="T18">VINHO</text:span></text:p>
          </table:table-cell>
          <table:table-cell table:style-name="Tabela10.A1" office:value-type="string">
            <text:p text:style-name="P48"><text:span text:style-name="T18">11/03/2010</text:span><text:span text:style-name="T26"> </text:span><text:span text:style-name="T18">a</text:span></text:p>
            <text:p text:style-name="P53"><text:span text:style-name="T18">11/03/2015</text:span></text:p>
          </table:table-cell>
          <table:table-cell table:style-name="Tabela10.A1" office:value-type="string">
            <text:p text:style-name="P19"><text:span text:style-name="T18">OCIOSO</text:span></text:p>
          </table:table-cell>
          <table:table-cell table:style-name="Tabela10.A1" office:value-type="string">
            <text:p text:style-name="P24"><text:span text:style-name="T18">123110303</text:span></text:p>
          </table:table-cell>
          <table:table-cell table:style-name="Tabela10.A1" office:value-type="string">
            <text:p text:style-name="P29"><text:span text:style-name="T18">11/03/2010</text:span></text:p>
          </table:table-cell>
          <table:table-cell table:style-name="Tabela10.A1" office:value-type="string">
            <text:p text:style-name="P109"><text:span text:style-name="T18">130,00</text:span></text:p>
          </table:table-cell>
          <table:table-cell table:style-name="Tabela10.A1" office:value-type="string">
            <text:p text:style-name="P115"><text:span text:style-name="T18">13,00</text:span></text:p>
          </table:table-cell>
        </table:table-row>
        <table:table-row table:style-name="Tabela10.2">
          <table:table-cell table:style-name="Tabela10.A1" office:value-type="string">
            <text:p text:style-name="P62"><text:span text:style-name="T18">215</text:span></text:p>
          </table:table-cell>
          <table:table-cell table:style-name="Tabela10.A1" office:value-type="string">
            <text:p text:style-name="P44"><text:span text:style-name="T18">00012692</text:span></text:p>
          </table:table-cell>
          <table:table-cell table:style-name="Tabela10.A1" office:value-type="string">
            <text:p text:style-name="P106"/>
          </table:table-cell>
          <table:table-cell table:style-name="Tabela10.A1" office:value-type="string">
            <text:p text:style-name="P77"><text:span text:style-name="T18">CADEIRA</text:span><text:span text:style-name="T22"> </text:span><text:span text:style-name="T18">FIXA</text:span><text:span text:style-name="T22"> </text:span><text:span text:style-name="T18">EM</text:span><text:span text:style-name="T22"> </text:span><text:span text:style-name="T18">COURVIM</text:span><text:span text:style-name="T22"> </text:span><text:span text:style-name="T18">-</text:span><text:span text:style-name="T22"> </text:span><text:span text:style-name="T18">DESCRICAO:</text:span><text:span text:style-name="T21"> </text:span><text:span text:style-name="T18">SEM</text:span><text:span text:style-name="T23"> </text:span><text:span text:style-name="T18">BRAÇO,</text:span><text:span text:style-name="T21"> </text:span><text:span text:style-name="T18">ESPALDAR</text:span><text:span text:style-name="T21"> </text:span><text:span text:style-name="T18">BAIXO,</text:span><text:span text:style-name="T20"> </text:span><text:span text:style-name="T18">NA</text:span><text:span text:style-name="T21"> </text:span><text:span text:style-name="T18">COR</text:span><text:span text:style-name="T21"> </text:span><text:span text:style-name="T18">VINHO</text:span></text:p>
          </table:table-cell>
          <table:table-cell table:style-name="Tabela10.A1" office:value-type="string">
            <text:p text:style-name="P48"><text:span text:style-name="T18">11/03/2010</text:span><text:span text:style-name="T26"> </text:span><text:span text:style-name="T18">a</text:span></text:p>
            <text:p text:style-name="P53"><text:span text:style-name="T18">11/03/2015</text:span></text:p>
          </table:table-cell>
          <table:table-cell table:style-name="Tabela10.A1" office:value-type="string">
            <text:p text:style-name="P19"><text:span text:style-name="T18">OCIOSO</text:span></text:p>
          </table:table-cell>
          <table:table-cell table:style-name="Tabela10.A1" office:value-type="string">
            <text:p text:style-name="P24"><text:span text:style-name="T18">123110303</text:span></text:p>
          </table:table-cell>
          <table:table-cell table:style-name="Tabela10.A1" office:value-type="string">
            <text:p text:style-name="P29"><text:span text:style-name="T18">11/03/2010</text:span></text:p>
          </table:table-cell>
          <table:table-cell table:style-name="Tabela10.A1" office:value-type="string">
            <text:p text:style-name="P109"><text:span text:style-name="T18">130,00</text:span></text:p>
          </table:table-cell>
          <table:table-cell table:style-name="Tabela10.A1" office:value-type="string">
            <text:p text:style-name="P115"><text:span text:style-name="T18">13,00</text:span></text:p>
          </table:table-cell>
        </table:table-row>
        <table:table-row table:style-name="Tabela10.2">
          <table:table-cell table:style-name="Tabela10.A1" office:value-type="string">
            <text:p text:style-name="P62"><text:span text:style-name="T18">216</text:span></text:p>
          </table:table-cell>
          <table:table-cell table:style-name="Tabela10.A1" office:value-type="string">
            <text:p text:style-name="P44"><text:span text:style-name="T18">00012736</text:span></text:p>
          </table:table-cell>
          <table:table-cell table:style-name="Tabela10.A1" office:value-type="string">
            <text:p text:style-name="P106"/>
          </table:table-cell>
          <table:table-cell table:style-name="Tabela10.A1" office:value-type="string">
            <text:p text:style-name="P77"><text:span text:style-name="T18">CRIADO</text:span><text:span text:style-name="T21"> </text:span><text:span text:style-name="T18">MUDO</text:span><text:span text:style-name="T22"> </text:span><text:span text:style-name="T18">EM</text:span><text:span text:style-name="T22"> </text:span><text:span text:style-name="T18">MADEIRA</text:span><text:span text:style-name="T22"> </text:span><text:span text:style-name="T18">-</text:span><text:span text:style-name="T22"> </text:span><text:span text:style-name="T18">DESCRICAO:</text:span><text:span text:style-name="T22"> </text:span><text:span text:style-name="T18">COM</text:span><text:span text:style-name="T23"> </text:span><text:span text:style-name="T18">DIMENSÕES</text:span><text:span text:style-name="T21"> </text:span><text:span text:style-name="T18">0,50X0040X0,40,</text:span><text:span text:style-name="T21"> </text:span><text:span text:style-name="T18">NA</text:span><text:span text:style-name="T25"> </text:span><text:span text:style-name="T18">COR</text:span><text:span text:style-name="T22"> </text:span><text:span text:style-name="T18">ARGILA</text:span></text:p>
          </table:table-cell>
          <table:table-cell table:style-name="Tabela10.A1" office:value-type="string">
            <text:p text:style-name="P48"><text:span text:style-name="T18">11/03/2010</text:span><text:span text:style-name="T26"> </text:span><text:span text:style-name="T18">a</text:span></text:p>
            <text:p text:style-name="P53"><text:span text:style-name="T18">11/03/2015</text:span></text:p>
          </table:table-cell>
          <table:table-cell table:style-name="Tabela10.A1" office:value-type="string">
            <text:p text:style-name="P19"><text:span text:style-name="T18">OCIOSO</text:span></text:p>
          </table:table-cell>
          <table:table-cell table:style-name="Tabela10.A1" office:value-type="string">
            <text:p text:style-name="P24"><text:span text:style-name="T18">123110303</text:span></text:p>
          </table:table-cell>
          <table:table-cell table:style-name="Tabela10.A1" office:value-type="string">
            <text:p text:style-name="P29"><text:span text:style-name="T18">11/03/2010</text:span></text:p>
          </table:table-cell>
          <table:table-cell table:style-name="Tabela10.A1" office:value-type="string">
            <text:p text:style-name="P109"><text:span text:style-name="T18">400,00</text:span></text:p>
          </table:table-cell>
          <table:table-cell table:style-name="Tabela10.A1" office:value-type="string">
            <text:p text:style-name="P115"><text:span text:style-name="T18">40,00</text:span></text:p>
          </table:table-cell>
        </table:table-row>
        <table:table-row table:style-name="Tabela10.7">
          <table:table-cell table:style-name="Tabela10.A1" office:value-type="string">
            <text:p text:style-name="P69"/>
            <text:p text:style-name="P64"><text:span text:style-name="T18">217</text:span></text:p>
          </table:table-cell>
          <table:table-cell table:style-name="Tabela10.A1" office:value-type="string">
            <text:p text:style-name="P69"/>
            <text:p text:style-name="P43"><text:span text:style-name="T18">00012764</text:span></text:p>
          </table:table-cell>
          <table:table-cell table:style-name="Tabela10.A1" office:value-type="string">
            <text:p text:style-name="P106"/>
          </table:table-cell>
          <table:table-cell table:style-name="Tabela10.A1" office:value-type="string">
            <text:p text:style-name="P71"><text:span text:style-name="T18">MICROCOMPUTADOR</text:span><text:span text:style-name="T20"> </text:span><text:span text:style-name="T18">CORE</text:span><text:span text:style-name="T20"> </text:span><text:span text:style-name="T18">2</text:span><text:span text:style-name="T20"> </text:span><text:span text:style-name="T18">DUO</text:span><text:span text:style-name="T21"> </text:span><text:span text:style-name="T18">-</text:span><text:span text:style-name="T20"> </text:span><text:span text:style-name="T18">DESCRICAO:</text:span><text:span text:style-name="T26"> </text:span><text:span text:style-name="T18">E8400/2GB/MRD/160GB/DVDRW</text:span><text:span text:style-name="T29"> </text:span><text:span text:style-name="T18">-</text:span><text:span text:style-name="T23"> </text:span><text:span text:style-name="T18">MARCA:</text:span><text:span text:style-name="T27"> </text:span><text:span text:style-name="T18">LENOVO</text:span><text:span text:style-name="T20"> </text:span><text:span text:style-name="T18">-</text:span><text:span text:style-name="T20"> </text:span><text:span text:style-name="T18">SERIE:</text:span><text:span text:style-name="T20"> </text:span><text:span text:style-name="T18">L1BFF44</text:span></text:p>
          </table:table-cell>
          <table:table-cell table:style-name="Tabela10.A1" office:value-type="string">
            <text:p text:style-name="P49"><text:span text:style-name="T18">12/01/2010</text:span><text:span text:style-name="T26"> </text:span><text:span text:style-name="T18">a</text:span></text:p>
            <text:p text:style-name="P53"><text:span text:style-name="T18">12/01/2011</text:span></text:p>
          </table:table-cell>
          <table:table-cell table:style-name="Tabela10.A1" office:value-type="string">
            <text:p text:style-name="P69"/>
            <text:p text:style-name="P18"><text:span text:style-name="T18">OCIOSO</text:span></text:p>
          </table:table-cell>
          <table:table-cell table:style-name="Tabela10.A1" office:value-type="string">
            <text:p text:style-name="P69"/>
            <text:p text:style-name="P23"><text:span text:style-name="T18">123110201</text:span></text:p>
          </table:table-cell>
          <table:table-cell table:style-name="Tabela10.A1" office:value-type="string">
            <text:p text:style-name="P69"/>
            <text:p text:style-name="P28"><text:span text:style-name="T18">12/01/2010</text:span></text:p>
          </table:table-cell>
          <table:table-cell table:style-name="Tabela10.A1" office:value-type="string">
            <text:p text:style-name="P69"/>
            <text:p text:style-name="P108"><text:span text:style-name="T18">1.704,82</text:span></text:p>
          </table:table-cell>
          <table:table-cell table:style-name="Tabela10.A1" office:value-type="string">
            <text:p text:style-name="P69"/>
            <text:p text:style-name="P114"><text:span text:style-name="T18">170,48</text:span></text:p>
          </table:table-cell>
        </table:table-row>
        <table:table-row table:style-name="Tabela10.7">
          <table:table-cell table:style-name="Tabela10.A1" office:value-type="string">
            <text:p text:style-name="P69"/>
            <text:p text:style-name="P64"><text:span text:style-name="T18">218</text:span></text:p>
          </table:table-cell>
          <table:table-cell table:style-name="Tabela10.A1" office:value-type="string">
            <text:p text:style-name="P69"/>
            <text:p text:style-name="P43"><text:span text:style-name="T18">00012765</text:span></text:p>
          </table:table-cell>
          <table:table-cell table:style-name="Tabela10.A1" office:value-type="string">
            <text:p text:style-name="P106"/>
          </table:table-cell>
          <table:table-cell table:style-name="Tabela10.A1" office:value-type="string">
            <text:p text:style-name="P71"><text:span text:style-name="T18">MICROCOMPUTADOR</text:span><text:span text:style-name="T20"> </text:span><text:span text:style-name="T18">CORE</text:span><text:span text:style-name="T20"> </text:span><text:span text:style-name="T18">2</text:span><text:span text:style-name="T20"> </text:span><text:span text:style-name="T18">DUO</text:span><text:span text:style-name="T21"> </text:span><text:span text:style-name="T18">-</text:span><text:span text:style-name="T20"> </text:span><text:span text:style-name="T18">DESCRICAO:</text:span><text:span text:style-name="T26"> </text:span><text:span text:style-name="T18">E8400/2GB/MRD/160GB/DVDRW</text:span><text:span text:style-name="T29"> </text:span><text:span text:style-name="T18">-</text:span><text:span text:style-name="T23"> </text:span><text:span text:style-name="T18">MARCA: LENOVO</text:span><text:span text:style-name="T20"> </text:span><text:span text:style-name="T18">-</text:span><text:span text:style-name="T20"> </text:span><text:span text:style-name="T18">SERIE:</text:span><text:span text:style-name="T20"> </text:span><text:span text:style-name="T18">L1BFFD0</text:span></text:p>
          </table:table-cell>
          <table:table-cell table:style-name="Tabela10.A1" office:value-type="string">
            <text:p text:style-name="P49"><text:span text:style-name="T18">12/01/2010</text:span><text:span text:style-name="T26"> </text:span><text:span text:style-name="T18">a</text:span></text:p>
            <text:p text:style-name="P53"><text:span text:style-name="T18">12/01/2011</text:span></text:p>
          </table:table-cell>
          <table:table-cell table:style-name="Tabela10.A1" office:value-type="string">
            <text:p text:style-name="P69"/>
            <text:p text:style-name="P18"><text:span text:style-name="T18">OCIOSO</text:span></text:p>
          </table:table-cell>
          <table:table-cell table:style-name="Tabela10.A1" office:value-type="string">
            <text:p text:style-name="P69"/>
            <text:p text:style-name="P23"><text:span text:style-name="T18">123110201</text:span></text:p>
          </table:table-cell>
          <table:table-cell table:style-name="Tabela10.A1" office:value-type="string">
            <text:p text:style-name="P69"/>
            <text:p text:style-name="P28"><text:span text:style-name="T18">12/01/2010</text:span></text:p>
          </table:table-cell>
          <table:table-cell table:style-name="Tabela10.A1" office:value-type="string">
            <text:p text:style-name="P69"/>
            <text:p text:style-name="P108"><text:span text:style-name="T18">1.704,82</text:span></text:p>
          </table:table-cell>
          <table:table-cell table:style-name="Tabela10.A1" office:value-type="string">
            <text:p text:style-name="P69"/>
            <text:p text:style-name="P114"><text:span text:style-name="T18">170,48</text:span></text:p>
          </table:table-cell>
        </table:table-row>
        <table:table-row table:style-name="Tabela10.7">
          <table:table-cell table:style-name="Tabela10.A1" office:value-type="string">
            <text:p text:style-name="P69"/>
            <text:p text:style-name="P64"><text:span text:style-name="T18">219</text:span></text:p>
          </table:table-cell>
          <table:table-cell table:style-name="Tabela10.A1" office:value-type="string">
            <text:p text:style-name="P69"/>
            <text:p text:style-name="P43"><text:span text:style-name="T18">00012770</text:span></text:p>
          </table:table-cell>
          <table:table-cell table:style-name="Tabela10.A1" office:value-type="string">
            <text:p text:style-name="P106"/>
          </table:table-cell>
          <table:table-cell table:style-name="Tabela10.A1" office:value-type="string">
            <text:p text:style-name="P71"><text:span text:style-name="T18">MICROCOMPUTADOR</text:span><text:span text:style-name="T20"> </text:span><text:span text:style-name="T18">CORE</text:span><text:span text:style-name="T20"> </text:span><text:span text:style-name="T18">2</text:span><text:span text:style-name="T20"> </text:span><text:span text:style-name="T18">DUO</text:span><text:span text:style-name="T21"> </text:span><text:span text:style-name="T18">-</text:span><text:span text:style-name="T20"> </text:span><text:span text:style-name="T18">DESCRICAO:</text:span><text:span text:style-name="T26"> </text:span><text:span text:style-name="T18">E8400/2GB/MRD/160GB/DVDRW</text:span><text:span text:style-name="T29"> </text:span><text:span text:style-name="T18">-</text:span><text:span text:style-name="T23"> </text:span><text:span text:style-name="T18">MARCA: LENOVO</text:span><text:span text:style-name="T20"> </text:span><text:span text:style-name="T18">-</text:span><text:span text:style-name="T20"> </text:span><text:span text:style-name="T18">SERIE:</text:span><text:span text:style-name="T20"> </text:span><text:span text:style-name="T18">L1BFF4B</text:span></text:p>
          </table:table-cell>
          <table:table-cell table:style-name="Tabela10.A1" office:value-type="string">
            <text:p text:style-name="P49"><text:span text:style-name="T18">12/01/2010</text:span><text:span text:style-name="T26"> </text:span><text:span text:style-name="T18">a</text:span></text:p>
            <text:p text:style-name="P53"><text:span text:style-name="T18">12/01/2011</text:span></text:p>
          </table:table-cell>
          <table:table-cell table:style-name="Tabela10.A1" office:value-type="string">
            <text:p text:style-name="P69"/>
            <text:p text:style-name="P18"><text:span text:style-name="T18">OCIOSO</text:span></text:p>
          </table:table-cell>
          <table:table-cell table:style-name="Tabela10.A1" office:value-type="string">
            <text:p text:style-name="P69"/>
            <text:p text:style-name="P23"><text:span text:style-name="T18">123110201</text:span></text:p>
          </table:table-cell>
          <table:table-cell table:style-name="Tabela10.A1" office:value-type="string">
            <text:p text:style-name="P69"/>
            <text:p text:style-name="P28"><text:span text:style-name="T18">12/01/2010</text:span></text:p>
          </table:table-cell>
          <table:table-cell table:style-name="Tabela10.A1" office:value-type="string">
            <text:p text:style-name="P69"/>
            <text:p text:style-name="P108"><text:span text:style-name="T18">1.704,82</text:span></text:p>
          </table:table-cell>
          <table:table-cell table:style-name="Tabela10.A1" office:value-type="string">
            <text:p text:style-name="P69"/>
            <text:p text:style-name="P114"><text:span text:style-name="T18">170,48</text:span></text:p>
          </table:table-cell>
        </table:table-row>
        <table:table-row table:style-name="Tabela10.7">
          <table:table-cell table:style-name="Tabela10.A1" office:value-type="string">
            <text:p text:style-name="P69"/>
            <text:p text:style-name="P64"><text:span text:style-name="T18">220</text:span></text:p>
          </table:table-cell>
          <table:table-cell table:style-name="Tabela10.A1" office:value-type="string">
            <text:p text:style-name="P69"/>
            <text:p text:style-name="P43"><text:span text:style-name="T18">00012873</text:span></text:p>
          </table:table-cell>
          <table:table-cell table:style-name="Tabela10.A1" office:value-type="string">
            <text:p text:style-name="P106"/>
          </table:table-cell>
          <table:table-cell table:style-name="Tabela10.A1" office:value-type="string">
            <text:p text:style-name="P71"><text:span text:style-name="T18">MONITOR</text:span><text:span text:style-name="T21"> </text:span><text:span text:style-name="T18">DE</text:span><text:span text:style-name="T21"> </text:span><text:span text:style-name="T18">VIDEO</text:span><text:span text:style-name="T21"> </text:span><text:span text:style-name="T18">17</text:span><text:span text:style-name="T21"> </text:span><text:span text:style-name="T18">"</text:span><text:span text:style-name="T21"> </text:span><text:span text:style-name="T18">LCD</text:span><text:span text:style-name="T21"> </text:span><text:span text:style-name="T18">-</text:span><text:span text:style-name="T21"> </text:span><text:span text:style-name="T18">DESCRICAO:</text:span><text:span text:style-name="T23"> </text:span><text:span text:style-name="T18">WIDESCREEN</text:span><text:span text:style-name="T21"> </text:span><text:span text:style-name="T18">D</text:span><text:span text:style-name="T22"> </text:span><text:span text:style-name="T18">1960</text:span><text:span text:style-name="T22"> </text:span><text:span text:style-name="T18">-</text:span><text:span text:style-name="T22"> </text:span><text:span text:style-name="T18">MARCA:</text:span><text:span text:style-name="T20"> </text:span><text:span text:style-name="T18">LENOVO</text:span><text:span text:style-name="T22"> </text:span><text:span text:style-name="T18">-</text:span><text:span text:style-name="T20"> </text:span><text:span text:style-name="T18">SERIE: 56377</text:span></text:p>
          </table:table-cell>
          <table:table-cell table:style-name="Tabela10.A1" office:value-type="string">
            <text:p text:style-name="P49"><text:span text:style-name="T18">12/01/2010</text:span><text:span text:style-name="T26"> </text:span><text:span text:style-name="T18">a</text:span></text:p>
            <text:p text:style-name="P53"><text:span text:style-name="T18">12/01/2011</text:span></text:p>
          </table:table-cell>
          <table:table-cell table:style-name="Tabela10.A1" office:value-type="string">
            <text:p text:style-name="P69"/>
            <text:p text:style-name="P18"><text:span text:style-name="T18">OCIOSO</text:span></text:p>
          </table:table-cell>
          <table:table-cell table:style-name="Tabela10.A1" office:value-type="string">
            <text:p text:style-name="P69"/>
            <text:p text:style-name="P23"><text:span text:style-name="T18">123110201</text:span></text:p>
          </table:table-cell>
          <table:table-cell table:style-name="Tabela10.A1" office:value-type="string">
            <text:p text:style-name="P69"/>
            <text:p text:style-name="P28"><text:span text:style-name="T18">12/01/2010</text:span></text:p>
          </table:table-cell>
          <table:table-cell table:style-name="Tabela10.A1" office:value-type="string">
            <text:p text:style-name="P69"/>
            <text:p text:style-name="P108"><text:span text:style-name="T18">451,82</text:span></text:p>
          </table:table-cell>
          <table:table-cell table:style-name="Tabela10.A1" office:value-type="string">
            <text:p text:style-name="P69"/>
            <text:p text:style-name="P114"><text:span text:style-name="T18">45,18</text:span></text:p>
          </table:table-cell>
        </table:table-row>
        <table:table-row table:style-name="Tabela10.7">
          <table:table-cell table:style-name="Tabela10.A1" office:value-type="string">
            <text:p text:style-name="P69"/>
            <text:p text:style-name="P64"><text:span text:style-name="T18">221</text:span></text:p>
          </table:table-cell>
          <table:table-cell table:style-name="Tabela10.A1" office:value-type="string">
            <text:p text:style-name="P69"/>
            <text:p text:style-name="P43"><text:span text:style-name="T18">00012923</text:span></text:p>
          </table:table-cell>
          <table:table-cell table:style-name="Tabela10.A1" office:value-type="string">
            <text:p text:style-name="P106"/>
          </table:table-cell>
          <table:table-cell table:style-name="Tabela10.A1" office:value-type="string">
            <text:p text:style-name="P71"><text:span text:style-name="T18">MONITOR</text:span><text:span text:style-name="T21"> </text:span><text:span text:style-name="T18">DE</text:span><text:span text:style-name="T21"> </text:span><text:span text:style-name="T18">VIDEO</text:span><text:span text:style-name="T21"> </text:span><text:span text:style-name="T18">17</text:span><text:span text:style-name="T21"> </text:span><text:span text:style-name="T18">"</text:span><text:span text:style-name="T21"> </text:span><text:span text:style-name="T18">LCD</text:span><text:span text:style-name="T21"> </text:span><text:span text:style-name="T18">-</text:span><text:span text:style-name="T21"> </text:span><text:span text:style-name="T18">DESCRICAO:</text:span><text:span text:style-name="T23"> </text:span><text:span text:style-name="T18">WIDESCREEN</text:span><text:span text:style-name="T21"> </text:span><text:span text:style-name="T18">D</text:span><text:span text:style-name="T22"> </text:span><text:span text:style-name="T18">1960</text:span><text:span text:style-name="T22"> </text:span><text:span text:style-name="T18">-</text:span><text:span text:style-name="T22"> </text:span><text:span text:style-name="T18">MARCA:</text:span><text:span text:style-name="T20"> </text:span><text:span text:style-name="T18">LENOVO</text:span><text:span text:style-name="T22"> </text:span><text:span text:style-name="T18">-</text:span><text:span text:style-name="T20"> </text:span><text:span text:style-name="T18">SERIE: VFP1151</text:span></text:p>
          </table:table-cell>
          <table:table-cell table:style-name="Tabela10.A1" office:value-type="string">
            <text:p text:style-name="P49"><text:span text:style-name="T18">12/01/2010</text:span><text:span text:style-name="T26"> </text:span><text:span text:style-name="T18">a</text:span></text:p>
            <text:p text:style-name="P53"><text:span text:style-name="T18">12/01/2011</text:span></text:p>
          </table:table-cell>
          <table:table-cell table:style-name="Tabela10.A1" office:value-type="string">
            <text:p text:style-name="P69"/>
            <text:p text:style-name="P18"><text:span text:style-name="T18">OCIOSO</text:span></text:p>
          </table:table-cell>
          <table:table-cell table:style-name="Tabela10.A1" office:value-type="string">
            <text:p text:style-name="P69"/>
            <text:p text:style-name="P23"><text:span text:style-name="T18">123110201</text:span></text:p>
          </table:table-cell>
          <table:table-cell table:style-name="Tabela10.A1" office:value-type="string">
            <text:p text:style-name="P69"/>
            <text:p text:style-name="P28"><text:span text:style-name="T18">12/01/2010</text:span></text:p>
          </table:table-cell>
          <table:table-cell table:style-name="Tabela10.A1" office:value-type="string">
            <text:p text:style-name="P69"/>
            <text:p text:style-name="P108"><text:span text:style-name="T18">451,82</text:span></text:p>
          </table:table-cell>
          <table:table-cell table:style-name="Tabela10.A1" office:value-type="string">
            <text:p text:style-name="P69"/>
            <text:p text:style-name="P114"><text:span text:style-name="T18">45,18</text:span></text:p>
          </table:table-cell>
        </table:table-row>
        <table:table-row table:style-name="Tabela10.22">
          <table:table-cell table:style-name="Tabela10.A1" office:value-type="string">
            <text:p text:style-name="P131"/>
            <text:p text:style-name="P65"><text:span text:style-name="T18">222</text:span></text:p>
          </table:table-cell>
          <table:table-cell table:style-name="Tabela10.A1" office:value-type="string">
            <text:p text:style-name="P131"/>
            <text:p text:style-name="P47"><text:span text:style-name="T18">00012933</text:span></text:p>
          </table:table-cell>
          <table:table-cell table:style-name="Tabela10.A1" office:value-type="string">
            <text:p text:style-name="P106"/>
          </table:table-cell>
          <table:table-cell table:style-name="Tabela10.A1" office:value-type="string">
            <text:p text:style-name="P76"><text:span text:style-name="T18">APARELHO</text:span><text:span text:style-name="T22"> </text:span><text:span text:style-name="T18">DE</text:span><text:span text:style-name="T22"> </text:span><text:span text:style-name="T18">DVD</text:span><text:span text:style-name="T22"> </text:span><text:span text:style-name="T18">-</text:span><text:span text:style-name="T22"> </text:span><text:span text:style-name="T18">DESCRICAO:</text:span><text:span text:style-name="T21"> </text:span><text:span text:style-name="T18">FUNÇÕES</text:span><text:span text:style-name="T22"> </text:span><text:span text:style-name="T18">DE</text:span><text:span text:style-name="T23"> </text:span><text:span text:style-name="T18">DESCRIÇÃO</text:span><text:span text:style-name="T24"> </text:span><text:span text:style-name="T18">DVD,</text:span><text:span text:style-name="T24"> </text:span><text:span text:style-name="T18">DVD/RW,</text:span><text:span text:style-name="T24"> </text:span><text:span text:style-name="T18">DVD+R/RW,</text:span><text:span text:style-name="T25"> </text:span><text:span text:style-name="T18">VCD,</text:span><text:span text:style-name="T26"> </text:span><text:span text:style-name="T18">S-</text:span><text:span text:style-name="T20"> </text:span><text:span text:style-name="T18">VCD,</text:span><text:span text:style-name="T20"> </text:span><text:span text:style-name="T18">CD-MP3,</text:span><text:span text:style-name="T21"> </text:span><text:span text:style-name="T18">COM</text:span><text:span text:style-name="T21"> </text:span><text:span text:style-name="T18">CONTROLE</text:span><text:span text:style-name="T21"> </text:span><text:span text:style-name="T18">REMOTO</text:span><text:span text:style-name="T20"> </text:span><text:span text:style-name="T18">-</text:span><text:span text:style-name="T20"> </text:span><text:span text:style-name="T18">MARCA:</text:span><text:span text:style-name="T27"> </text:span><text:span text:style-name="T18">CCE -</text:span><text:span text:style-name="T20"> </text:span><text:span text:style-name="T18">SERIE: 12201</text:span></text:p>
          </table:table-cell>
          <table:table-cell table:style-name="Tabela10.A1" office:value-type="string">
            <text:p text:style-name="P70"/>
            <text:p text:style-name="P50"><text:span text:style-name="T18">12/01/2010</text:span><text:span text:style-name="T26"> </text:span><text:span text:style-name="T18">a</text:span></text:p>
            <text:p text:style-name="P53"><text:span text:style-name="T18">12/01/2011</text:span></text:p>
          </table:table-cell>
          <table:table-cell table:style-name="Tabela10.A1" office:value-type="string">
            <text:p text:style-name="P131"/>
            <text:p text:style-name="P22"><text:span text:style-name="T18">OCIOSO</text:span></text:p>
          </table:table-cell>
          <table:table-cell table:style-name="Tabela10.A1" office:value-type="string">
            <text:p text:style-name="P131"/>
            <text:p text:style-name="P27"><text:span text:style-name="T18">123110405</text:span></text:p>
          </table:table-cell>
          <table:table-cell table:style-name="Tabela10.A1" office:value-type="string">
            <text:p text:style-name="P131"/>
            <text:p text:style-name="P32"><text:span text:style-name="T18">12/01/2010</text:span></text:p>
          </table:table-cell>
          <table:table-cell table:style-name="Tabela10.A1" office:value-type="string">
            <text:p text:style-name="P131"/>
            <text:p text:style-name="P112"><text:span text:style-name="T18">143,99</text:span></text:p>
          </table:table-cell>
          <table:table-cell table:style-name="Tabela10.A1" office:value-type="string">
            <text:p text:style-name="P131"/>
            <text:p text:style-name="P118"><text:span text:style-name="T18">1.140,00</text:span></text:p>
          </table:table-cell>
        </table:table-row>
        <table:table-row table:style-name="Tabela10.7">
          <table:table-cell table:style-name="Tabela10.A1" office:value-type="string">
            <text:p text:style-name="P69"/>
            <text:p text:style-name="P64"><text:span text:style-name="T18">223</text:span></text:p>
          </table:table-cell>
          <table:table-cell table:style-name="Tabela10.A1" office:value-type="string">
            <text:p text:style-name="P69"/>
            <text:p text:style-name="P43"><text:span text:style-name="T18">00012975</text:span></text:p>
          </table:table-cell>
          <table:table-cell table:style-name="Tabela10.A1" office:value-type="string">
            <text:p text:style-name="P106"/>
          </table:table-cell>
          <table:table-cell table:style-name="Tabela10.A1" office:value-type="string">
            <text:p text:style-name="P71"><text:span text:style-name="T18">ESTABILIZADOR</text:span><text:span text:style-name="T22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EXXA</text:span><text:span text:style-name="T21"> </text:span><text:span text:style-name="T18">POWER</text:span><text:span text:style-name="T21"> </text:span><text:span text:style-name="T18">300VA</text:span><text:span text:style-name="T21"> </text:span><text:span text:style-name="T18">-</text:span><text:span text:style-name="T21"> </text:span><text:span text:style-name="T18">MARCA:</text:span><text:span text:style-name="T21"> </text:span><text:span text:style-name="T18">ENERMAX</text:span><text:span text:style-name="T21"> </text:span><text:span text:style-name="T18">-</text:span><text:span text:style-name="T20"> </text:span><text:span text:style-name="T18">SERIE: 11211</text:span></text:p>
          </table:table-cell>
          <table:table-cell table:style-name="Tabela10.A1" office:value-type="string">
            <text:p text:style-name="P49"><text:span text:style-name="T18">26/02/2010</text:span><text:span text:style-name="T26"> </text:span><text:span text:style-name="T18">a</text:span></text:p>
            <text:p text:style-name="P53"><text:span text:style-name="T18">26/02/2011</text:span></text:p>
          </table:table-cell>
          <table:table-cell table:style-name="Tabela10.A1" office:value-type="string">
            <text:p text:style-name="P69"/>
            <text:p text:style-name="P18"><text:span text:style-name="T18">OCIOSO</text:span></text:p>
          </table:table-cell>
          <table:table-cell table:style-name="Tabela10.A1" office:value-type="string">
            <text:p text:style-name="P69"/>
            <text:p text:style-name="P23"><text:span text:style-name="T18">123110107</text:span></text:p>
          </table:table-cell>
          <table:table-cell table:style-name="Tabela10.A1" office:value-type="string">
            <text:p text:style-name="P69"/>
            <text:p text:style-name="P28"><text:span text:style-name="T18">26/02/2010</text:span></text:p>
          </table:table-cell>
          <table:table-cell table:style-name="Tabela10.A1" office:value-type="string">
            <text:p text:style-name="P69"/>
            <text:p text:style-name="P108"><text:span text:style-name="T18">43,10</text:span></text:p>
          </table:table-cell>
          <table:table-cell table:style-name="Tabela10.A1" office:value-type="string">
            <text:p text:style-name="P69"/>
            <text:p text:style-name="P114"><text:span text:style-name="T18">4,31</text:span></text:p>
          </table:table-cell>
        </table:table-row>
      </table:table>
      <text:p text:style-name="P152"/>
      <text:p text:style-name="P8"><text:span text:style-name="T1">Endereço:</text:span><text:span text:style-name="T15">100000075 -</text:span><text:span text:style-name="T16"> </text:span><text:span text:style-name="T15">SEPAT -</text:span><text:span text:style-name="T16"> </text:span><text:span text:style-name="T15">ALIENAÇÃO</text:span><text:span text:style-name="T16"> </text:span><text:span text:style-name="T15">2</text:span></text:p>
      <text:p text:style-name="P138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column table:style-name="Tabela11.J"/>
        <table:table-row table:style-name="Tabela11.1">
          <table:table-cell table:style-name="Tabela11.A1" office:value-type="string">
            <text:p text:style-name="P9"/>
            <text:p text:style-name="P61"><text:span text:style-name="T2">Item</text:span></text:p>
          </table:table-cell>
          <table:table-cell table:style-name="Tabela11.A1" office:value-type="string">
            <text:p text:style-name="P9"/>
            <text:p text:style-name="P36"><text:span text:style-name="T2">Patrimônio</text:span></text:p>
          </table:table-cell>
          <table:table-cell table:style-name="Tabela11.A1" office:value-type="string">
            <text:p text:style-name="P9"/>
            <text:p text:style-name="P37"><text:span text:style-name="T2">P.</text:span><text:span text:style-name="T3"> </text:span><text:span text:style-name="T2">Antigo</text:span></text:p>
          </table:table-cell>
          <table:table-cell table:style-name="Tabela11.A1" office:value-type="string">
            <text:p text:style-name="P9"/>
            <text:p text:style-name="P14"><text:span text:style-name="T2">Descrição</text:span></text:p>
          </table:table-cell>
          <table:table-cell table:style-name="Tabela11.A1" office:value-type="string">
            <text:p text:style-name="P9"/>
            <text:p text:style-name="P38"><text:span text:style-name="T2">Garantia</text:span></text:p>
          </table:table-cell>
          <table:table-cell table:style-name="Tabela11.A1" office:value-type="string">
            <text:p text:style-name="P39"><text:span text:style-name="T2">Situação</text:span><text:span text:style-name="T4"> </text:span><text:span text:style-name="T2">Física</text:span></text:p>
          </table:table-cell>
          <table:table-cell table:style-name="Tabela11.A1" office:value-type="string">
            <text:p text:style-name="P9"/>
            <text:p text:style-name="P15"><text:span text:style-name="T2">Conta</text:span></text:p>
          </table:table-cell>
          <table:table-cell table:style-name="Tabela11.A1" office:value-type="string">
            <text:p text:style-name="P40"><text:span text:style-name="T2">Data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11.A1" office:value-type="string">
            <text:p text:style-name="P41"><text:span text:style-name="T2">Valor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11.A1" office:value-type="string">
            <text:p text:style-name="P42"><text:span text:style-name="T2">Valor</text:span><text:span text:style-name="T5"> </text:span><text:span text:style-name="T2">Liquido</text:span></text:p>
          </table:table-cell>
        </table:table-row>
        <table:table-row table:style-name="Tabela11.2">
          <table:table-cell table:style-name="Tabela11.A1" office:value-type="string">
            <text:p text:style-name="P69"/>
            <text:p text:style-name="P64"><text:span text:style-name="T18">224</text:span></text:p>
          </table:table-cell>
          <table:table-cell table:style-name="Tabela11.A1" office:value-type="string">
            <text:p text:style-name="P69"/>
            <text:p text:style-name="P43"><text:span text:style-name="T18">00012976</text:span></text:p>
          </table:table-cell>
          <table:table-cell table:style-name="Tabela11.A1" office:value-type="string">
            <text:p text:style-name="P106"/>
          </table:table-cell>
          <table:table-cell table:style-name="Tabela11.A1" office:value-type="string">
            <text:p text:style-name="P71"><text:span text:style-name="T18">ESTABILIZADOR</text:span><text:span text:style-name="T22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EXXA</text:span><text:span text:style-name="T21"> </text:span><text:span text:style-name="T18">POWER</text:span><text:span text:style-name="T21"> </text:span><text:span text:style-name="T18">300VA</text:span><text:span text:style-name="T21"> </text:span><text:span text:style-name="T18">-</text:span><text:span text:style-name="T21"> </text:span><text:span text:style-name="T18">MARCA:</text:span><text:span text:style-name="T21"> </text:span><text:span text:style-name="T18">ENERMAX</text:span><text:span text:style-name="T21"> </text:span><text:span text:style-name="T18">-</text:span><text:span text:style-name="T20"> </text:span><text:span text:style-name="T18">SERIE: 11212</text:span></text:p>
          </table:table-cell>
          <table:table-cell table:style-name="Tabela11.A1" office:value-type="string">
            <text:p text:style-name="P49"><text:span text:style-name="T18">26/02/2010</text:span><text:span text:style-name="T26"> </text:span><text:span text:style-name="T18">a</text:span></text:p>
            <text:p text:style-name="P53"><text:span text:style-name="T18">26/02/2011</text:span></text:p>
          </table:table-cell>
          <table:table-cell table:style-name="Tabela11.A1" office:value-type="string">
            <text:p text:style-name="P69"/>
            <text:p text:style-name="P18"><text:span text:style-name="T18">OCIOSO</text:span></text:p>
          </table:table-cell>
          <table:table-cell table:style-name="Tabela11.A1" office:value-type="string">
            <text:p text:style-name="P69"/>
            <text:p text:style-name="P23"><text:span text:style-name="T18">123110107</text:span></text:p>
          </table:table-cell>
          <table:table-cell table:style-name="Tabela11.A1" office:value-type="string">
            <text:p text:style-name="P69"/>
            <text:p text:style-name="P28"><text:span text:style-name="T18">26/02/2010</text:span></text:p>
          </table:table-cell>
          <table:table-cell table:style-name="Tabela11.A1" office:value-type="string">
            <text:p text:style-name="P69"/>
            <text:p text:style-name="P108"><text:span text:style-name="T18">43,10</text:span></text:p>
          </table:table-cell>
          <table:table-cell table:style-name="Tabela11.A1" office:value-type="string">
            <text:p text:style-name="P69"/>
            <text:p text:style-name="P114"><text:span text:style-name="T18">4,31</text:span></text:p>
          </table:table-cell>
        </table:table-row>
        <table:table-row table:style-name="Tabela11.2">
          <table:table-cell table:style-name="Tabela11.A1" office:value-type="string">
            <text:p text:style-name="P69"/>
            <text:p text:style-name="P64"><text:span text:style-name="T18">225</text:span></text:p>
          </table:table-cell>
          <table:table-cell table:style-name="Tabela11.A1" office:value-type="string">
            <text:p text:style-name="P69"/>
            <text:p text:style-name="P43"><text:span text:style-name="T18">00012980</text:span></text:p>
          </table:table-cell>
          <table:table-cell table:style-name="Tabela11.A1" office:value-type="string">
            <text:p text:style-name="P106"/>
          </table:table-cell>
          <table:table-cell table:style-name="Tabela11.A1" office:value-type="string">
            <text:p text:style-name="P71"><text:span text:style-name="T18">ESTABILIZADOR</text:span><text:span text:style-name="T22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EXXA</text:span><text:span text:style-name="T21"> </text:span><text:span text:style-name="T18">POWER</text:span><text:span text:style-name="T21"> </text:span><text:span text:style-name="T18">300VA</text:span><text:span text:style-name="T21"> </text:span><text:span text:style-name="T18">-</text:span><text:span text:style-name="T21"> </text:span><text:span text:style-name="T18">MARCA:</text:span><text:span text:style-name="T21"> </text:span><text:span text:style-name="T18">ENERMAX</text:span><text:span text:style-name="T21"> </text:span><text:span text:style-name="T18">-</text:span><text:span text:style-name="T20"> </text:span><text:span text:style-name="T18">SERIE: 11189</text:span></text:p>
          </table:table-cell>
          <table:table-cell table:style-name="Tabela11.A1" office:value-type="string">
            <text:p text:style-name="P49"><text:span text:style-name="T18">26/02/2010</text:span><text:span text:style-name="T26"> </text:span><text:span text:style-name="T18">a</text:span></text:p>
            <text:p text:style-name="P53"><text:span text:style-name="T18">26/02/2011</text:span></text:p>
          </table:table-cell>
          <table:table-cell table:style-name="Tabela11.A1" office:value-type="string">
            <text:p text:style-name="P69"/>
            <text:p text:style-name="P18"><text:span text:style-name="T18">OCIOSO</text:span></text:p>
          </table:table-cell>
          <table:table-cell table:style-name="Tabela11.A1" office:value-type="string">
            <text:p text:style-name="P69"/>
            <text:p text:style-name="P23"><text:span text:style-name="T18">123110107</text:span></text:p>
          </table:table-cell>
          <table:table-cell table:style-name="Tabela11.A1" office:value-type="string">
            <text:p text:style-name="P69"/>
            <text:p text:style-name="P28"><text:span text:style-name="T18">26/02/2010</text:span></text:p>
          </table:table-cell>
          <table:table-cell table:style-name="Tabela11.A1" office:value-type="string">
            <text:p text:style-name="P69"/>
            <text:p text:style-name="P108"><text:span text:style-name="T18">43,10</text:span></text:p>
          </table:table-cell>
          <table:table-cell table:style-name="Tabela11.A1" office:value-type="string">
            <text:p text:style-name="P69"/>
            <text:p text:style-name="P114"><text:span text:style-name="T18">4,31</text:span></text:p>
          </table:table-cell>
        </table:table-row>
        <table:table-row table:style-name="Tabela11.2">
          <table:table-cell table:style-name="Tabela11.A1" office:value-type="string">
            <text:p text:style-name="P69"/>
            <text:p text:style-name="P64"><text:span text:style-name="T18">226</text:span></text:p>
          </table:table-cell>
          <table:table-cell table:style-name="Tabela11.A1" office:value-type="string">
            <text:p text:style-name="P69"/>
            <text:p text:style-name="P43"><text:span text:style-name="T18">00012981</text:span></text:p>
          </table:table-cell>
          <table:table-cell table:style-name="Tabela11.A1" office:value-type="string">
            <text:p text:style-name="P106"/>
          </table:table-cell>
          <table:table-cell table:style-name="Tabela11.A1" office:value-type="string">
            <text:p text:style-name="P71"><text:span text:style-name="T18">ESTABILIZADOR</text:span><text:span text:style-name="T22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EXXA</text:span><text:span text:style-name="T21"> </text:span><text:span text:style-name="T18">POWER</text:span><text:span text:style-name="T21"> </text:span><text:span text:style-name="T18">300VA</text:span><text:span text:style-name="T21"> </text:span><text:span text:style-name="T18">-</text:span><text:span text:style-name="T21"> </text:span><text:span text:style-name="T18">MARCA:</text:span><text:span text:style-name="T21"> </text:span><text:span text:style-name="T18">ENERMAX</text:span><text:span text:style-name="T21"> </text:span><text:span text:style-name="T18">-</text:span><text:span text:style-name="T20"> </text:span><text:span text:style-name="T18">SERIE: 11194</text:span></text:p>
          </table:table-cell>
          <table:table-cell table:style-name="Tabela11.A1" office:value-type="string">
            <text:p text:style-name="P49"><text:span text:style-name="T18">26/02/2010</text:span><text:span text:style-name="T26"> </text:span><text:span text:style-name="T18">a</text:span></text:p>
            <text:p text:style-name="P53"><text:span text:style-name="T18">26/02/2011</text:span></text:p>
          </table:table-cell>
          <table:table-cell table:style-name="Tabela11.A1" office:value-type="string">
            <text:p text:style-name="P69"/>
            <text:p text:style-name="P18"><text:span text:style-name="T18">OCIOSO</text:span></text:p>
          </table:table-cell>
          <table:table-cell table:style-name="Tabela11.A1" office:value-type="string">
            <text:p text:style-name="P69"/>
            <text:p text:style-name="P23"><text:span text:style-name="T18">123110107</text:span></text:p>
          </table:table-cell>
          <table:table-cell table:style-name="Tabela11.A1" office:value-type="string">
            <text:p text:style-name="P69"/>
            <text:p text:style-name="P28"><text:span text:style-name="T18">26/02/2010</text:span></text:p>
          </table:table-cell>
          <table:table-cell table:style-name="Tabela11.A1" office:value-type="string">
            <text:p text:style-name="P69"/>
            <text:p text:style-name="P108"><text:span text:style-name="T18">43,10</text:span></text:p>
          </table:table-cell>
          <table:table-cell table:style-name="Tabela11.A1" office:value-type="string">
            <text:p text:style-name="P69"/>
            <text:p text:style-name="P114"><text:span text:style-name="T18">4,31</text:span></text:p>
          </table:table-cell>
        </table:table-row>
        <table:table-row table:style-name="Tabela11.2">
          <table:table-cell table:style-name="Tabela11.A1" office:value-type="string">
            <text:p text:style-name="P69"/>
            <text:p text:style-name="P64"><text:span text:style-name="T18">227</text:span></text:p>
          </table:table-cell>
          <table:table-cell table:style-name="Tabela11.A1" office:value-type="string">
            <text:p text:style-name="P69"/>
            <text:p text:style-name="P43"><text:span text:style-name="T18">00012986</text:span></text:p>
          </table:table-cell>
          <table:table-cell table:style-name="Tabela11.A1" office:value-type="string">
            <text:p text:style-name="P106"/>
          </table:table-cell>
          <table:table-cell table:style-name="Tabela11.A1" office:value-type="string">
            <text:p text:style-name="P71"><text:span text:style-name="T18">ESTABILIZADOR</text:span><text:span text:style-name="T22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EXXA</text:span><text:span text:style-name="T21"> </text:span><text:span text:style-name="T18">POWER</text:span><text:span text:style-name="T21"> </text:span><text:span text:style-name="T18">300VA</text:span><text:span text:style-name="T21"> </text:span><text:span text:style-name="T18">-</text:span><text:span text:style-name="T21"> </text:span><text:span text:style-name="T18">MARCA:</text:span><text:span text:style-name="T21"> </text:span><text:span text:style-name="T18">ENERMAX</text:span><text:span text:style-name="T21"> </text:span><text:span text:style-name="T18">-</text:span><text:span text:style-name="T20"> </text:span><text:span text:style-name="T18">SERIE: 11209</text:span></text:p>
          </table:table-cell>
          <table:table-cell table:style-name="Tabela11.A1" office:value-type="string">
            <text:p text:style-name="P49"><text:span text:style-name="T18">26/02/2010</text:span><text:span text:style-name="T26"> </text:span><text:span text:style-name="T18">a</text:span></text:p>
            <text:p text:style-name="P53"><text:span text:style-name="T18">26/02/2011</text:span></text:p>
          </table:table-cell>
          <table:table-cell table:style-name="Tabela11.A1" office:value-type="string">
            <text:p text:style-name="P69"/>
            <text:p text:style-name="P18"><text:span text:style-name="T18">OCIOSO</text:span></text:p>
          </table:table-cell>
          <table:table-cell table:style-name="Tabela11.A1" office:value-type="string">
            <text:p text:style-name="P69"/>
            <text:p text:style-name="P23"><text:span text:style-name="T18">123110107</text:span></text:p>
          </table:table-cell>
          <table:table-cell table:style-name="Tabela11.A1" office:value-type="string">
            <text:p text:style-name="P69"/>
            <text:p text:style-name="P28"><text:span text:style-name="T18">26/02/2010</text:span></text:p>
          </table:table-cell>
          <table:table-cell table:style-name="Tabela11.A1" office:value-type="string">
            <text:p text:style-name="P69"/>
            <text:p text:style-name="P108"><text:span text:style-name="T18">43,10</text:span></text:p>
          </table:table-cell>
          <table:table-cell table:style-name="Tabela11.A1" office:value-type="string">
            <text:p text:style-name="P69"/>
            <text:p text:style-name="P114"><text:span text:style-name="T18">4,31</text:span></text:p>
          </table:table-cell>
        </table:table-row>
        <table:table-row table:style-name="Tabela11.2">
          <table:table-cell table:style-name="Tabela11.A1" office:value-type="string">
            <text:p text:style-name="P69"/>
            <text:p text:style-name="P64"><text:span text:style-name="T18">228</text:span></text:p>
          </table:table-cell>
          <table:table-cell table:style-name="Tabela11.A1" office:value-type="string">
            <text:p text:style-name="P69"/>
            <text:p text:style-name="P43"><text:span text:style-name="T18">00012987</text:span></text:p>
          </table:table-cell>
          <table:table-cell table:style-name="Tabela11.A1" office:value-type="string">
            <text:p text:style-name="P106"/>
          </table:table-cell>
          <table:table-cell table:style-name="Tabela11.A1" office:value-type="string">
            <text:p text:style-name="P71"><text:span text:style-name="T18">ESTABILIZADOR</text:span><text:span text:style-name="T22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EXXA</text:span><text:span text:style-name="T21"> </text:span><text:span text:style-name="T18">POWER</text:span><text:span text:style-name="T21"> </text:span><text:span text:style-name="T18">300VA</text:span><text:span text:style-name="T21"> </text:span><text:span text:style-name="T18">-</text:span><text:span text:style-name="T21"> </text:span><text:span text:style-name="T18">MARCA:</text:span><text:span text:style-name="T21"> </text:span><text:span text:style-name="T18">ENERMAX</text:span><text:span text:style-name="T21"> </text:span><text:span text:style-name="T18">-</text:span><text:span text:style-name="T20"> </text:span><text:span text:style-name="T18">SERIE: 11200</text:span></text:p>
          </table:table-cell>
          <table:table-cell table:style-name="Tabela11.A1" office:value-type="string">
            <text:p text:style-name="P49"><text:span text:style-name="T18">26/02/2010</text:span><text:span text:style-name="T26"> </text:span><text:span text:style-name="T18">a</text:span></text:p>
            <text:p text:style-name="P53"><text:span text:style-name="T18">26/02/2011</text:span></text:p>
          </table:table-cell>
          <table:table-cell table:style-name="Tabela11.A1" office:value-type="string">
            <text:p text:style-name="P69"/>
            <text:p text:style-name="P18"><text:span text:style-name="T18">OCIOSO</text:span></text:p>
          </table:table-cell>
          <table:table-cell table:style-name="Tabela11.A1" office:value-type="string">
            <text:p text:style-name="P69"/>
            <text:p text:style-name="P23"><text:span text:style-name="T18">123110107</text:span></text:p>
          </table:table-cell>
          <table:table-cell table:style-name="Tabela11.A1" office:value-type="string">
            <text:p text:style-name="P69"/>
            <text:p text:style-name="P28"><text:span text:style-name="T18">26/02/2010</text:span></text:p>
          </table:table-cell>
          <table:table-cell table:style-name="Tabela11.A1" office:value-type="string">
            <text:p text:style-name="P69"/>
            <text:p text:style-name="P108"><text:span text:style-name="T18">43,10</text:span></text:p>
          </table:table-cell>
          <table:table-cell table:style-name="Tabela11.A1" office:value-type="string">
            <text:p text:style-name="P69"/>
            <text:p text:style-name="P114"><text:span text:style-name="T18">4,31</text:span></text:p>
          </table:table-cell>
        </table:table-row>
        <table:table-row table:style-name="Tabela11.2">
          <table:table-cell table:style-name="Tabela11.A1" office:value-type="string">
            <text:p text:style-name="P69"/>
            <text:p text:style-name="P64"><text:span text:style-name="T18">229</text:span></text:p>
          </table:table-cell>
          <table:table-cell table:style-name="Tabela11.A1" office:value-type="string">
            <text:p text:style-name="P69"/>
            <text:p text:style-name="P43"><text:span text:style-name="T18">00012993</text:span></text:p>
          </table:table-cell>
          <table:table-cell table:style-name="Tabela11.A1" office:value-type="string">
            <text:p text:style-name="P106"/>
          </table:table-cell>
          <table:table-cell table:style-name="Tabela11.A1" office:value-type="string">
            <text:p text:style-name="P71"><text:span text:style-name="T18">ESTABILIZADOR</text:span><text:span text:style-name="T22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EXXA</text:span><text:span text:style-name="T21"> </text:span><text:span text:style-name="T18">POWER</text:span><text:span text:style-name="T21"> </text:span><text:span text:style-name="T18">300VA</text:span><text:span text:style-name="T21"> </text:span><text:span text:style-name="T18">-</text:span><text:span text:style-name="T21"> </text:span><text:span text:style-name="T18">MARCA:</text:span><text:span text:style-name="T21"> </text:span><text:span text:style-name="T18">ENERMAX</text:span><text:span text:style-name="T21"> </text:span><text:span text:style-name="T18">-</text:span><text:span text:style-name="T20"> </text:span><text:span text:style-name="T18">SERIE: 11177</text:span></text:p>
          </table:table-cell>
          <table:table-cell table:style-name="Tabela11.A1" office:value-type="string">
            <text:p text:style-name="P49"><text:span text:style-name="T18">26/02/2010</text:span><text:span text:style-name="T26"> </text:span><text:span text:style-name="T18">a</text:span></text:p>
            <text:p text:style-name="P53"><text:span text:style-name="T18">26/02/2011</text:span></text:p>
          </table:table-cell>
          <table:table-cell table:style-name="Tabela11.A1" office:value-type="string">
            <text:p text:style-name="P69"/>
            <text:p text:style-name="P18"><text:span text:style-name="T18">OCIOSO</text:span></text:p>
          </table:table-cell>
          <table:table-cell table:style-name="Tabela11.A1" office:value-type="string">
            <text:p text:style-name="P69"/>
            <text:p text:style-name="P23"><text:span text:style-name="T18">123110107</text:span></text:p>
          </table:table-cell>
          <table:table-cell table:style-name="Tabela11.A1" office:value-type="string">
            <text:p text:style-name="P69"/>
            <text:p text:style-name="P28"><text:span text:style-name="T18">26/02/2010</text:span></text:p>
          </table:table-cell>
          <table:table-cell table:style-name="Tabela11.A1" office:value-type="string">
            <text:p text:style-name="P69"/>
            <text:p text:style-name="P108"><text:span text:style-name="T18">43,10</text:span></text:p>
          </table:table-cell>
          <table:table-cell table:style-name="Tabela11.A1" office:value-type="string">
            <text:p text:style-name="P69"/>
            <text:p text:style-name="P114"><text:span text:style-name="T18">4,31</text:span></text:p>
          </table:table-cell>
        </table:table-row>
        <table:table-row table:style-name="Tabela11.8">
          <table:table-cell table:style-name="Tabela11.A1" office:value-type="string">
            <text:p text:style-name="P62"><text:span text:style-name="T18">230</text:span></text:p>
          </table:table-cell>
          <table:table-cell table:style-name="Tabela11.A1" office:value-type="string">
            <text:p text:style-name="P44"><text:span text:style-name="T18">00012996</text:span></text:p>
          </table:table-cell>
          <table:table-cell table:style-name="Tabela11.A1" office:value-type="string">
            <text:p text:style-name="P106"/>
          </table:table-cell>
          <table:table-cell table:style-name="Tabela11.A1" office:value-type="string">
            <text:p text:style-name="P72"><text:span text:style-name="T18">TELEVISOR</text:span><text:span text:style-name="T22"> </text:span><text:span text:style-name="T18">EM</text:span><text:span text:style-name="T25"> </text:span><text:span text:style-name="T18">CORES</text:span><text:span text:style-name="T21"> </text:span><text:span text:style-name="T18">-</text:span><text:span text:style-name="T25"> </text:span><text:span text:style-name="T18">DESCRICAO:</text:span><text:span text:style-name="T22"> </text:span><text:span text:style-name="T18">PHILCO</text:span><text:span text:style-name="T23"> </text:span><text:span text:style-name="T18">21</text:span></text:p>
          </table:table-cell>
          <table:table-cell table:style-name="Tabela11.A1" office:value-type="string">
            <text:p text:style-name="P48"><text:span text:style-name="T18">01/03/2010</text:span><text:span text:style-name="T26"> </text:span><text:span text:style-name="T18">a</text:span></text:p>
            <text:p text:style-name="P53"><text:span text:style-name="T18">01/03/2011</text:span></text:p>
          </table:table-cell>
          <table:table-cell table:style-name="Tabela11.A1" office:value-type="string">
            <text:p text:style-name="P19"><text:span text:style-name="T18">OCIOSO</text:span></text:p>
          </table:table-cell>
          <table:table-cell table:style-name="Tabela11.A1" office:value-type="string">
            <text:p text:style-name="P24"><text:span text:style-name="T18">123110405</text:span></text:p>
          </table:table-cell>
          <table:table-cell table:style-name="Tabela11.A1" office:value-type="string">
            <text:p text:style-name="P29"><text:span text:style-name="T18">01/03/2010</text:span></text:p>
          </table:table-cell>
          <table:table-cell table:style-name="Tabela11.A1" office:value-type="string">
            <text:p text:style-name="P109"><text:span text:style-name="T18">414,99</text:span></text:p>
          </table:table-cell>
          <table:table-cell table:style-name="Tabela11.A1" office:value-type="string">
            <text:p text:style-name="P115"><text:span text:style-name="T18">35,39</text:span></text:p>
          </table:table-cell>
        </table:table-row>
        <table:table-row table:style-name="Tabela11.8">
          <table:table-cell table:style-name="Tabela11.A1" office:value-type="string">
            <text:p text:style-name="P62"><text:span text:style-name="T18">231</text:span></text:p>
          </table:table-cell>
          <table:table-cell table:style-name="Tabela11.A1" office:value-type="string">
            <text:p text:style-name="P44"><text:span text:style-name="T18">00013005</text:span></text:p>
          </table:table-cell>
          <table:table-cell table:style-name="Tabela11.A1" office:value-type="string">
            <text:p text:style-name="P106"/>
          </table:table-cell>
          <table:table-cell table:style-name="Tabela11.A1" office:value-type="string">
            <text:p text:style-name="P72"><text:span text:style-name="T18">ESTABILIZADOR</text:span><text:span text:style-name="T22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BMI 1KVA,</text:span><text:span text:style-name="T20"> </text:span><text:span text:style-name="T18">MICROLINE,</text:span><text:span text:style-name="T20"> </text:span><text:span text:style-name="T18">ML-1000B1</text:span></text:p>
          </table:table-cell>
          <table:table-cell table:style-name="Tabela11.A1" office:value-type="string">
            <text:p text:style-name="P48"><text:span text:style-name="T18">09/03/2010</text:span><text:span text:style-name="T26"> </text:span><text:span text:style-name="T18">a</text:span></text:p>
            <text:p text:style-name="P53"><text:span text:style-name="T18">09/03/2013</text:span></text:p>
          </table:table-cell>
          <table:table-cell table:style-name="Tabela11.A1" office:value-type="string">
            <text:p text:style-name="P19"><text:span text:style-name="T18">OCIOSO</text:span></text:p>
          </table:table-cell>
          <table:table-cell table:style-name="Tabela11.A1" office:value-type="string">
            <text:p text:style-name="P24"><text:span text:style-name="T18">123110107</text:span></text:p>
          </table:table-cell>
          <table:table-cell table:style-name="Tabela11.A1" office:value-type="string">
            <text:p text:style-name="P29"><text:span text:style-name="T18">09/03/2010</text:span></text:p>
          </table:table-cell>
          <table:table-cell table:style-name="Tabela11.A1" office:value-type="string">
            <text:p text:style-name="P109"><text:span text:style-name="T18">124,00</text:span></text:p>
          </table:table-cell>
          <table:table-cell table:style-name="Tabela11.A1" office:value-type="string">
            <text:p text:style-name="P115"><text:span text:style-name="T18">12,40</text:span></text:p>
          </table:table-cell>
        </table:table-row>
        <table:table-row table:style-name="Tabela11.10">
          <table:table-cell table:style-name="Tabela11.A1" office:value-type="string">
            <text:p text:style-name="P131"/>
            <text:p text:style-name="P65"><text:span text:style-name="T18">232</text:span></text:p>
          </table:table-cell>
          <table:table-cell table:style-name="Tabela11.A1" office:value-type="string">
            <text:p text:style-name="P131"/>
            <text:p text:style-name="P47"><text:span text:style-name="T18">00013133</text:span></text:p>
          </table:table-cell>
          <table:table-cell table:style-name="Tabela11.A1" office:value-type="string">
            <text:p text:style-name="P106"/>
          </table:table-cell>
          <table:table-cell table:style-name="Tabela11.A1" office:value-type="string">
            <text:p text:style-name="P71"><text:span text:style-name="T18">CHAVEADOR</text:span><text:span text:style-name="T30"> </text:span><text:span text:style-name="T18">SWITCH</text:span><text:span text:style-name="T25"> </text:span><text:span text:style-name="T18">-</text:span><text:span text:style-name="T24"> </text:span><text:span text:style-name="T18">DESCRICAO:</text:span><text:span text:style-name="T25"> </text:span><text:span text:style-name="T18">SWITCH</text:span><text:span text:style-name="T20"> </text:span><text:span text:style-name="T18">KVM</text:span><text:span text:style-name="T21"> </text:span><text:span text:style-name="T18">24</text:span><text:span text:style-name="T21"> </text:span><text:span text:style-name="T18">PORTAS,</text:span><text:span text:style-name="T20"> </text:span><text:span text:style-name="T18">MONITOR</text:span><text:span text:style-name="T22"> </text:span><text:span text:style-name="T18">17",</text:span><text:span text:style-name="T21"> </text:span><text:span text:style-name="T18">TECLADO,</text:span><text:span text:style-name="T20"> </text:span><text:span text:style-name="T18">MARCA</text:span><text:span text:style-name="T21"> </text:span><text:span text:style-name="T18">ATEN,</text:span><text:span text:style-name="T22"> </text:span><text:span text:style-name="T18">MODELO</text:span><text:span text:style-name="T21"> </text:span><text:span text:style-name="T18">CS</text:span><text:span text:style-name="T22"> </text:span><text:span text:style-name="T18">9/38,</text:span><text:span text:style-name="T22"> </text:span><text:span text:style-name="T18">EM</text:span><text:span text:style-name="T22"> </text:span><text:span text:style-name="T18">CONSOLE</text:span><text:span text:style-name="T23"> </text:span><text:span text:style-name="T18">MARCA LPS UNIVERSAL</text:span></text:p>
          </table:table-cell>
          <table:table-cell table:style-name="Tabela11.A1" office:value-type="string">
            <text:p text:style-name="P70"/>
            <text:p text:style-name="P50"><text:span text:style-name="T18">31/05/2010</text:span><text:span text:style-name="T26"> </text:span><text:span text:style-name="T18">a</text:span></text:p>
            <text:p text:style-name="P53"><text:span text:style-name="T18">25/05/2013</text:span></text:p>
          </table:table-cell>
          <table:table-cell table:style-name="Tabela11.A1" office:value-type="string">
            <text:p text:style-name="P131"/>
            <text:p text:style-name="P22"><text:span text:style-name="T18">OCIOSO</text:span></text:p>
          </table:table-cell>
          <table:table-cell table:style-name="Tabela11.A1" office:value-type="string">
            <text:p text:style-name="P131"/>
            <text:p text:style-name="P27"><text:span text:style-name="T18">123110201</text:span></text:p>
          </table:table-cell>
          <table:table-cell table:style-name="Tabela11.A1" office:value-type="string">
            <text:p text:style-name="P131"/>
            <text:p text:style-name="P32"><text:span text:style-name="T18">31/05/2010</text:span></text:p>
          </table:table-cell>
          <table:table-cell table:style-name="Tabela11.A1" office:value-type="string">
            <text:p text:style-name="P131"/>
            <text:p text:style-name="P112"><text:span text:style-name="T18">9.370,00</text:span></text:p>
          </table:table-cell>
          <table:table-cell table:style-name="Tabela11.A1" office:value-type="string">
            <text:p text:style-name="P131"/>
            <text:p text:style-name="P118"><text:span text:style-name="T18">937,00</text:span></text:p>
          </table:table-cell>
        </table:table-row>
        <table:table-row table:style-name="Tabela11.11">
          <table:table-cell table:style-name="Tabela11.A1" office:value-type="string">
            <text:p text:style-name="P131"/>
            <text:p text:style-name="P132"/>
            <text:p text:style-name="P64"><text:span text:style-name="T18">233</text:span></text:p>
          </table:table-cell>
          <table:table-cell table:style-name="Tabela11.A1" office:value-type="string">
            <text:p text:style-name="P131"/>
            <text:p text:style-name="P132"/>
            <text:p text:style-name="P43"><text:span text:style-name="T18">00013148</text:span></text:p>
          </table:table-cell>
          <table:table-cell table:style-name="Tabela11.A1" office:value-type="string">
            <text:p text:style-name="P106"/>
          </table:table-cell>
          <table:table-cell table:style-name="Tabela11.A1" office:value-type="string">
            <text:p text:style-name="P84"><text:span text:style-name="T18">IMPRESSORA</text:span><text:span text:style-name="T22"> </text:span><text:span text:style-name="T18">DE</text:span><text:span text:style-name="T25"> </text:span><text:span text:style-name="T18">TRANSFERENCIA</text:span><text:span text:style-name="T25"> </text:span><text:span text:style-name="T18">TERMICA</text:span><text:span text:style-name="T25"> </text:span><text:span text:style-name="T18">-</text:span><text:span text:style-name="T23"> </text:span><text:span text:style-name="T18">DESCRICAO: IMPRESSORA</text:span><text:span text:style-name="T20"> </text:span><text:span text:style-name="T18">TÉRMICA,</text:span><text:span text:style-name="T20"> </text:span><text:span text:style-name="T18">VELOCIDADE</text:span><text:span text:style-name="T22"> </text:span><text:span text:style-name="T18">DE</text:span><text:span text:style-name="T26"> </text:span><text:span text:style-name="T18">IMPRESSÃO</text:span><text:span text:style-name="T24"> </text:span><text:span text:style-name="T18">38</text:span><text:span text:style-name="T24"> </text:span><text:span text:style-name="T18">MM/SEG</text:span><text:span text:style-name="T25"> </text:span><text:span text:style-name="T18">A</text:span><text:span text:style-name="T24"> </text:span><text:span text:style-name="T18">76</text:span><text:span text:style-name="T23"> </text:span><text:span text:style-name="T18">MM/SEG,</text:span><text:span text:style-name="T22"> </text:span><text:span text:style-name="T18">RESOLUÇÃO</text:span><text:span text:style-name="T21"> </text:span><text:span text:style-name="T18">203</text:span><text:span text:style-name="T25"> </text:span><text:span text:style-name="T18">DPI,</text:span><text:span text:style-name="T21"> </text:span><text:span text:style-name="T18">PORTA</text:span><text:span text:style-name="T25"> </text:span><text:span text:style-name="T18">USB,</text:span><text:span text:style-name="T20"> </text:span><text:span text:style-name="T18">127V,</text:span><text:span text:style-name="T20"> </text:span><text:span text:style-name="T18">MARCA TSC,</text:span><text:span text:style-name="T21"> </text:span><text:span text:style-name="T18">MODELO</text:span><text:span text:style-name="T20"> </text:span><text:span text:style-name="T18">TTP244S</text:span></text:p>
          </table:table-cell>
          <table:table-cell table:style-name="Tabela11.A1" office:value-type="string">
            <text:p text:style-name="P131"/>
            <text:p text:style-name="P51"><text:span text:style-name="T18">22/06/2010</text:span><text:span text:style-name="T26"> </text:span><text:span text:style-name="T18">a</text:span></text:p>
            <text:p text:style-name="P53"><text:span text:style-name="T18">21/06/2011</text:span></text:p>
          </table:table-cell>
          <table:table-cell table:style-name="Tabela11.A1" office:value-type="string">
            <text:p text:style-name="P131"/>
            <text:p text:style-name="P132"/>
            <text:p text:style-name="P18"><text:span text:style-name="T18">OCIOSO</text:span></text:p>
          </table:table-cell>
          <table:table-cell table:style-name="Tabela11.A1" office:value-type="string">
            <text:p text:style-name="P131"/>
            <text:p text:style-name="P132"/>
            <text:p text:style-name="P23"><text:span text:style-name="T18">123110201</text:span></text:p>
          </table:table-cell>
          <table:table-cell table:style-name="Tabela11.A1" office:value-type="string">
            <text:p text:style-name="P131"/>
            <text:p text:style-name="P132"/>
            <text:p text:style-name="P28"><text:span text:style-name="T18">22/06/2010</text:span></text:p>
          </table:table-cell>
          <table:table-cell table:style-name="Tabela11.A1" office:value-type="string">
            <text:p text:style-name="P131"/>
            <text:p text:style-name="P132"/>
            <text:p text:style-name="P108"><text:span text:style-name="T18">791,00</text:span></text:p>
          </table:table-cell>
          <table:table-cell table:style-name="Tabela11.A1" office:value-type="string">
            <text:p text:style-name="P131"/>
            <text:p text:style-name="P132"/>
            <text:p text:style-name="P114"><text:span text:style-name="T18">79,10</text:span></text:p>
          </table:table-cell>
        </table:table-row>
        <table:table-row table:style-name="Tabela11.12">
          <table:table-cell table:style-name="Tabela11.A1" office:value-type="string">
            <text:p text:style-name="P131"/>
            <text:p text:style-name="P132"/>
            <text:p text:style-name="P64"><text:span text:style-name="T18">234</text:span></text:p>
          </table:table-cell>
          <table:table-cell table:style-name="Tabela11.A1" office:value-type="string">
            <text:p text:style-name="P131"/>
            <text:p text:style-name="P132"/>
            <text:p text:style-name="P43"><text:span text:style-name="T18">00013149</text:span></text:p>
          </table:table-cell>
          <table:table-cell table:style-name="Tabela11.A1" office:value-type="string">
            <text:p text:style-name="P106"/>
          </table:table-cell>
          <table:table-cell table:style-name="Tabela11.A1" office:value-type="string">
            <text:p text:style-name="P84"><text:span text:style-name="T18">IMPRESSORA</text:span><text:span text:style-name="T22"> </text:span><text:span text:style-name="T18">DE</text:span><text:span text:style-name="T25"> </text:span><text:span text:style-name="T18">TRANSFERENCIA</text:span><text:span text:style-name="T25"> </text:span><text:span text:style-name="T18">TERMICA</text:span><text:span text:style-name="T25"> </text:span><text:span text:style-name="T18">-</text:span><text:span text:style-name="T23"> </text:span><text:span text:style-name="T18">DESCRICAO: IMPRESSORA</text:span><text:span text:style-name="T20"> </text:span><text:span text:style-name="T18">TÉRMICA,</text:span><text:span text:style-name="T20"> </text:span><text:span text:style-name="T18">VELOCIDADE</text:span><text:span text:style-name="T22"> </text:span><text:span text:style-name="T18">DE</text:span><text:span text:style-name="T26"> </text:span><text:span text:style-name="T18">IMPRESSÃO</text:span><text:span text:style-name="T24"> </text:span><text:span text:style-name="T18">38</text:span><text:span text:style-name="T24"> </text:span><text:span text:style-name="T18">MM/SEG</text:span><text:span text:style-name="T25"> </text:span><text:span text:style-name="T18">A</text:span><text:span text:style-name="T24"> </text:span><text:span text:style-name="T18">76</text:span><text:span text:style-name="T23"> </text:span><text:span text:style-name="T18">MM/SEG,</text:span><text:span text:style-name="T22"> </text:span><text:span text:style-name="T18">RESOLUÇÃO</text:span><text:span text:style-name="T21"> </text:span><text:span text:style-name="T18">203</text:span><text:span text:style-name="T25"> </text:span><text:span text:style-name="T18">DPI,</text:span><text:span text:style-name="T21"> </text:span><text:span text:style-name="T18">PORTA</text:span><text:span text:style-name="T25"> </text:span><text:span text:style-name="T18">USB,</text:span><text:span text:style-name="T20"> </text:span><text:span text:style-name="T18">127V,</text:span><text:span text:style-name="T20"> </text:span><text:span text:style-name="T18">MARCA TSC,</text:span><text:span text:style-name="T21"> </text:span><text:span text:style-name="T18">MODELO</text:span><text:span text:style-name="T20"> </text:span><text:span text:style-name="T18">TTP244S</text:span></text:p>
          </table:table-cell>
          <table:table-cell table:style-name="Tabela11.A1" office:value-type="string">
            <text:p text:style-name="P131"/>
            <text:p text:style-name="P51"><text:span text:style-name="T18">22/06/2010</text:span><text:span text:style-name="T26"> </text:span><text:span text:style-name="T18">a</text:span></text:p>
            <text:p text:style-name="P53"><text:span text:style-name="T18">22/06/2011</text:span></text:p>
          </table:table-cell>
          <table:table-cell table:style-name="Tabela11.A1" office:value-type="string">
            <text:p text:style-name="P131"/>
            <text:p text:style-name="P132"/>
            <text:p text:style-name="P18"><text:span text:style-name="T18">OCIOSO</text:span></text:p>
          </table:table-cell>
          <table:table-cell table:style-name="Tabela11.A1" office:value-type="string">
            <text:p text:style-name="P131"/>
            <text:p text:style-name="P132"/>
            <text:p text:style-name="P23"><text:span text:style-name="T18">123110201</text:span></text:p>
          </table:table-cell>
          <table:table-cell table:style-name="Tabela11.A1" office:value-type="string">
            <text:p text:style-name="P131"/>
            <text:p text:style-name="P132"/>
            <text:p text:style-name="P28"><text:span text:style-name="T18">22/06/2010</text:span></text:p>
          </table:table-cell>
          <table:table-cell table:style-name="Tabela11.A1" office:value-type="string">
            <text:p text:style-name="P131"/>
            <text:p text:style-name="P132"/>
            <text:p text:style-name="P108"><text:span text:style-name="T18">791,00</text:span></text:p>
          </table:table-cell>
          <table:table-cell table:style-name="Tabela11.A1" office:value-type="string">
            <text:p text:style-name="P131"/>
            <text:p text:style-name="P132"/>
            <text:p text:style-name="P114"><text:span text:style-name="T18">79,10</text:span></text:p>
          </table:table-cell>
        </table:table-row>
        <table:table-row table:style-name="Tabela11.11">
          <table:table-cell table:style-name="Tabela11.A1" office:value-type="string">
            <text:p text:style-name="P131"/>
            <text:p text:style-name="P132"/>
            <text:p text:style-name="P64"><text:span text:style-name="T18">235</text:span></text:p>
          </table:table-cell>
          <table:table-cell table:style-name="Tabela11.A1" office:value-type="string">
            <text:p text:style-name="P131"/>
            <text:p text:style-name="P132"/>
            <text:p text:style-name="P43"><text:span text:style-name="T18">00013150</text:span></text:p>
          </table:table-cell>
          <table:table-cell table:style-name="Tabela11.A1" office:value-type="string">
            <text:p text:style-name="P106"/>
          </table:table-cell>
          <table:table-cell table:style-name="Tabela11.A1" office:value-type="string">
            <text:p text:style-name="P84"><text:span text:style-name="T18">IMPRESSORA</text:span><text:span text:style-name="T22"> </text:span><text:span text:style-name="T18">DE</text:span><text:span text:style-name="T25"> </text:span><text:span text:style-name="T18">TRANSFERENCIA</text:span><text:span text:style-name="T25"> </text:span><text:span text:style-name="T18">TERMICA</text:span><text:span text:style-name="T25"> </text:span><text:span text:style-name="T18">-</text:span><text:span text:style-name="T23"> </text:span><text:span text:style-name="T18">DESCRICAO: IMPRESSORA</text:span><text:span text:style-name="T20"> </text:span><text:span text:style-name="T18">TÉRMICA,</text:span><text:span text:style-name="T20"> </text:span><text:span text:style-name="T18">VELOCIDADE</text:span><text:span text:style-name="T22"> </text:span><text:span text:style-name="T18">DE</text:span><text:span text:style-name="T26"> </text:span><text:span text:style-name="T18">IMPRESSÃO</text:span><text:span text:style-name="T24"> </text:span><text:span text:style-name="T18">38</text:span><text:span text:style-name="T24"> </text:span><text:span text:style-name="T18">MM/SEG</text:span><text:span text:style-name="T25"> </text:span><text:span text:style-name="T18">A</text:span><text:span text:style-name="T24"> </text:span><text:span text:style-name="T18">76</text:span><text:span text:style-name="T23"> </text:span><text:span text:style-name="T18">MM/SEG,</text:span><text:span text:style-name="T22"> </text:span><text:span text:style-name="T18">RESOLUÇÃO</text:span><text:span text:style-name="T21"> </text:span><text:span text:style-name="T18">203</text:span><text:span text:style-name="T25"> </text:span><text:span text:style-name="T18">DPI,</text:span><text:span text:style-name="T21"> </text:span><text:span text:style-name="T18">PORTA</text:span><text:span text:style-name="T25"> </text:span><text:span text:style-name="T18">USB,</text:span><text:span text:style-name="T20"> </text:span><text:span text:style-name="T18">127V,</text:span><text:span text:style-name="T20"> </text:span><text:span text:style-name="T18">MARCA TSC,</text:span><text:span text:style-name="T21"> </text:span><text:span text:style-name="T18">MODELO</text:span><text:span text:style-name="T20"> </text:span><text:span text:style-name="T18">TTP244S</text:span></text:p>
          </table:table-cell>
          <table:table-cell table:style-name="Tabela11.A1" office:value-type="string">
            <text:p text:style-name="P131"/>
            <text:p text:style-name="P51"><text:span text:style-name="T18">22/06/2010</text:span><text:span text:style-name="T26"> </text:span><text:span text:style-name="T18">a</text:span></text:p>
            <text:p text:style-name="P53"><text:span text:style-name="T18">22/06/2011</text:span></text:p>
          </table:table-cell>
          <table:table-cell table:style-name="Tabela11.A1" office:value-type="string">
            <text:p text:style-name="P131"/>
            <text:p text:style-name="P132"/>
            <text:p text:style-name="P18"><text:span text:style-name="T18">OCIOSO</text:span></text:p>
          </table:table-cell>
          <table:table-cell table:style-name="Tabela11.A1" office:value-type="string">
            <text:p text:style-name="P131"/>
            <text:p text:style-name="P132"/>
            <text:p text:style-name="P23"><text:span text:style-name="T18">123110201</text:span></text:p>
          </table:table-cell>
          <table:table-cell table:style-name="Tabela11.A1" office:value-type="string">
            <text:p text:style-name="P131"/>
            <text:p text:style-name="P132"/>
            <text:p text:style-name="P28"><text:span text:style-name="T18">22/06/2010</text:span></text:p>
          </table:table-cell>
          <table:table-cell table:style-name="Tabela11.A1" office:value-type="string">
            <text:p text:style-name="P131"/>
            <text:p text:style-name="P132"/>
            <text:p text:style-name="P108"><text:span text:style-name="T18">791,00</text:span></text:p>
          </table:table-cell>
          <table:table-cell table:style-name="Tabela11.A1" office:value-type="string">
            <text:p text:style-name="P131"/>
            <text:p text:style-name="P132"/>
            <text:p text:style-name="P114"><text:span text:style-name="T18">79,10</text:span></text:p>
          </table:table-cell>
        </table:table-row>
        <table:table-row table:style-name="Tabela11.2">
          <table:table-cell table:style-name="Tabela11.A1" office:value-type="string">
            <text:p text:style-name="P69"/>
            <text:p text:style-name="P64"><text:span text:style-name="T18">236</text:span></text:p>
          </table:table-cell>
          <table:table-cell table:style-name="Tabela11.A1" office:value-type="string">
            <text:p text:style-name="P69"/>
            <text:p text:style-name="P43"><text:span text:style-name="T18">00013152</text:span></text:p>
          </table:table-cell>
          <table:table-cell table:style-name="Tabela11.A1" office:value-type="string">
            <text:p text:style-name="P106"/>
          </table:table-cell>
          <table:table-cell table:style-name="Tabela11.A1" office:value-type="string">
            <text:p text:style-name="P71"><text:span text:style-name="T18">SERVIDOR</text:span><text:span text:style-name="T21"> </text:span><text:span text:style-name="T18">DE</text:span><text:span text:style-name="T22"> </text:span><text:span text:style-name="T18">REDE</text:span><text:span text:style-name="T29"> </text:span><text:span text:style-name="T18">-</text:span><text:span text:style-name="T22"> </text:span><text:span text:style-name="T18">DESCRICAO:</text:span><text:span text:style-name="T21"> </text:span><text:span text:style-name="T18">SERVIDOR</text:span><text:span text:style-name="T28"> </text:span><text:span text:style-name="T18">DE</text:span><text:span text:style-name="T20"> </text:span><text:span text:style-name="T18">REDE,</text:span><text:span text:style-name="T20"> </text:span><text:span text:style-name="T18">TIPO</text:span><text:span text:style-name="T21"> </text:span><text:span text:style-name="T18">3,</text:span><text:span text:style-name="T21"> </text:span><text:span text:style-name="T18">MARCA</text:span><text:span text:style-name="T20"> </text:span><text:span text:style-name="T18">DELL,</text:span><text:span text:style-name="T21"> </text:span><text:span text:style-name="T18">MODELO</text:span><text:span text:style-name="T20"> </text:span><text:span text:style-name="T18">PAVEREDGE R710</text:span></text:p>
          </table:table-cell>
          <table:table-cell table:style-name="Tabela11.A1" office:value-type="string">
            <text:p text:style-name="P106"/>
          </table:table-cell>
          <table:table-cell table:style-name="Tabela11.A1" office:value-type="string">
            <text:p text:style-name="P69"/>
            <text:p text:style-name="P18"><text:span text:style-name="T18">OCIOSO</text:span></text:p>
          </table:table-cell>
          <table:table-cell table:style-name="Tabela11.A1" office:value-type="string">
            <text:p text:style-name="P69"/>
            <text:p text:style-name="P23"><text:span text:style-name="T18">123110201</text:span></text:p>
          </table:table-cell>
          <table:table-cell table:style-name="Tabela11.A1" office:value-type="string">
            <text:p text:style-name="P69"/>
            <text:p text:style-name="P28"><text:span text:style-name="T18">30/06/2010</text:span></text:p>
          </table:table-cell>
          <table:table-cell table:style-name="Tabela11.A1" office:value-type="string">
            <text:p text:style-name="P69"/>
            <text:p text:style-name="P108"><text:span text:style-name="T18">38.600,00</text:span></text:p>
          </table:table-cell>
          <table:table-cell table:style-name="Tabela11.A1" office:value-type="string">
            <text:p text:style-name="P69"/>
            <text:p text:style-name="P114"><text:span text:style-name="T18">3.860,00</text:span></text:p>
          </table:table-cell>
        </table:table-row>
        <table:table-row table:style-name="Tabela11.2">
          <table:table-cell table:style-name="Tabela11.A1" office:value-type="string">
            <text:p text:style-name="P69"/>
            <text:p text:style-name="P64"><text:span text:style-name="T18">237</text:span></text:p>
          </table:table-cell>
          <table:table-cell table:style-name="Tabela11.A1" office:value-type="string">
            <text:p text:style-name="P69"/>
            <text:p text:style-name="P43"><text:span text:style-name="T18">00013153</text:span></text:p>
          </table:table-cell>
          <table:table-cell table:style-name="Tabela11.A1" office:value-type="string">
            <text:p text:style-name="P106"/>
          </table:table-cell>
          <table:table-cell table:style-name="Tabela11.A1" office:value-type="string">
            <text:p text:style-name="P71"><text:span text:style-name="T18">SERVIDOR</text:span><text:span text:style-name="T21"> </text:span><text:span text:style-name="T18">DE</text:span><text:span text:style-name="T22"> </text:span><text:span text:style-name="T18">REDE</text:span><text:span text:style-name="T29"> </text:span><text:span text:style-name="T18">-</text:span><text:span text:style-name="T22"> </text:span><text:span text:style-name="T18">DESCRICAO:</text:span><text:span text:style-name="T21"> </text:span><text:span text:style-name="T18">SERVIDOR</text:span><text:span text:style-name="T28"> </text:span><text:span text:style-name="T18">DE</text:span><text:span text:style-name="T20"> </text:span><text:span text:style-name="T18">REDE,</text:span><text:span text:style-name="T20"> </text:span><text:span text:style-name="T18">TIPO</text:span><text:span text:style-name="T21"> </text:span><text:span text:style-name="T18">4,</text:span><text:span text:style-name="T21"> </text:span><text:span text:style-name="T18">MARCA</text:span><text:span text:style-name="T20"> </text:span><text:span text:style-name="T18">DELL,</text:span><text:span text:style-name="T21"> </text:span><text:span text:style-name="T18">MODELO</text:span><text:span text:style-name="T20"> </text:span><text:span text:style-name="T18">PAVEREDGE R710</text:span></text:p>
          </table:table-cell>
          <table:table-cell table:style-name="Tabela11.A1" office:value-type="string">
            <text:p text:style-name="P106"/>
          </table:table-cell>
          <table:table-cell table:style-name="Tabela11.A1" office:value-type="string">
            <text:p text:style-name="P69"/>
            <text:p text:style-name="P18"><text:span text:style-name="T18">OCIOSO</text:span></text:p>
          </table:table-cell>
          <table:table-cell table:style-name="Tabela11.A1" office:value-type="string">
            <text:p text:style-name="P69"/>
            <text:p text:style-name="P23"><text:span text:style-name="T18">123110201</text:span></text:p>
          </table:table-cell>
          <table:table-cell table:style-name="Tabela11.A1" office:value-type="string">
            <text:p text:style-name="P69"/>
            <text:p text:style-name="P28"><text:span text:style-name="T18">30/06/2010</text:span></text:p>
          </table:table-cell>
          <table:table-cell table:style-name="Tabela11.A1" office:value-type="string">
            <text:p text:style-name="P69"/>
            <text:p text:style-name="P108"><text:span text:style-name="T18">24.200,00</text:span></text:p>
          </table:table-cell>
          <table:table-cell table:style-name="Tabela11.A1" office:value-type="string">
            <text:p text:style-name="P69"/>
            <text:p text:style-name="P114"><text:span text:style-name="T18">2.420,00</text:span></text:p>
          </table:table-cell>
        </table:table-row>
        <table:table-row table:style-name="Tabela11.10">
          <table:table-cell table:style-name="Tabela11.A1" office:value-type="string">
            <text:p text:style-name="P131"/>
            <text:p text:style-name="P65"><text:span text:style-name="T18">238</text:span></text:p>
          </table:table-cell>
          <table:table-cell table:style-name="Tabela11.A1" office:value-type="string">
            <text:p text:style-name="P131"/>
            <text:p text:style-name="P47"><text:span text:style-name="T18">00013193</text:span></text:p>
          </table:table-cell>
          <table:table-cell table:style-name="Tabela11.A1" office:value-type="string">
            <text:p text:style-name="P106"/>
          </table:table-cell>
          <table:table-cell table:style-name="Tabela11.A1" office:value-type="string">
            <text:p text:style-name="P85"><text:span text:style-name="T18">MESA</text:span><text:span text:style-name="T21"> </text:span><text:span text:style-name="T18">DE</text:span><text:span text:style-name="T22"> </text:span><text:span text:style-name="T18">USO</text:span><text:span text:style-name="T22"> </text:span><text:span text:style-name="T18">DIVERSO</text:span><text:span text:style-name="T22"> </text:span><text:span text:style-name="T18">PARA</text:span><text:span text:style-name="T21"> </text:span><text:span text:style-name="T18">ESCRITORIO</text:span><text:span text:style-name="T22"> </text:span><text:span text:style-name="T18">EM</text:span><text:span text:style-name="T23"> </text:span><text:span text:style-name="T18">MADEIRA</text:span><text:span text:style-name="T22"> </text:span><text:span text:style-name="T18">-</text:span><text:span text:style-name="T25"> </text:span><text:span text:style-name="T18">DESCRICAO:</text:span><text:span text:style-name="T22"> </text:span><text:span text:style-name="T18">MESA</text:span><text:span text:style-name="T22"> </text:span><text:span text:style-name="T18">RENTAGULAR</text:span><text:span text:style-name="T20"> </text:span><text:span text:style-name="T18">EM</text:span><text:span text:style-name="T22"> </text:span><text:span text:style-name="T18">MDF,</text:span><text:span text:style-name="T22"> </text:span><text:span text:style-name="T18">COR</text:span><text:span text:style-name="T22"> </text:span><text:span text:style-name="T18">CINZA,</text:span><text:span text:style-name="T22"> </text:span><text:span text:style-name="T18">MED.</text:span><text:span text:style-name="T22"> </text:span><text:span text:style-name="T18">0,80X1,40X0,75M,</text:span><text:span text:style-name="T20"> </text:span><text:span text:style-name="T18">MARCA ARTLINE</text:span></text:p>
          </table:table-cell>
          <table:table-cell table:style-name="Tabela11.A1" office:value-type="string">
            <text:p text:style-name="P70"/>
            <text:p text:style-name="P50"><text:span text:style-name="T18">26/10/2010</text:span><text:span text:style-name="T26"> </text:span><text:span text:style-name="T18">a</text:span></text:p>
            <text:p text:style-name="P53"><text:span text:style-name="T18">25/10/2015</text:span></text:p>
          </table:table-cell>
          <table:table-cell table:style-name="Tabela11.A1" office:value-type="string">
            <text:p text:style-name="P131"/>
            <text:p text:style-name="P22"><text:span text:style-name="T18">OCIOSO</text:span></text:p>
          </table:table-cell>
          <table:table-cell table:style-name="Tabela11.A1" office:value-type="string">
            <text:p text:style-name="P131"/>
            <text:p text:style-name="P27"><text:span text:style-name="T18">123110303</text:span></text:p>
          </table:table-cell>
          <table:table-cell table:style-name="Tabela11.A1" office:value-type="string">
            <text:p text:style-name="P131"/>
            <text:p text:style-name="P32"><text:span text:style-name="T18">27/10/2010</text:span></text:p>
          </table:table-cell>
          <table:table-cell table:style-name="Tabela11.A1" office:value-type="string">
            <text:p text:style-name="P131"/>
            <text:p text:style-name="P112"><text:span text:style-name="T18">666,60</text:span></text:p>
          </table:table-cell>
          <table:table-cell table:style-name="Tabela11.A1" office:value-type="string">
            <text:p text:style-name="P131"/>
            <text:p text:style-name="P118"><text:span text:style-name="T18">66,66</text:span></text:p>
          </table:table-cell>
        </table:table-row>
        <table:table-row table:style-name="Tabela11.10">
          <table:table-cell table:style-name="Tabela11.A1" office:value-type="string">
            <text:p text:style-name="P131"/>
            <text:p text:style-name="P65"><text:span text:style-name="T18">239</text:span></text:p>
          </table:table-cell>
          <table:table-cell table:style-name="Tabela11.A1" office:value-type="string">
            <text:p text:style-name="P131"/>
            <text:p text:style-name="P47"><text:span text:style-name="T18">00013194</text:span></text:p>
          </table:table-cell>
          <table:table-cell table:style-name="Tabela11.A1" office:value-type="string">
            <text:p text:style-name="P106"/>
          </table:table-cell>
          <table:table-cell table:style-name="Tabela11.A1" office:value-type="string">
            <text:p text:style-name="P85"><text:span text:style-name="T18">MESA</text:span><text:span text:style-name="T21"> </text:span><text:span text:style-name="T18">DE</text:span><text:span text:style-name="T22"> </text:span><text:span text:style-name="T18">USO</text:span><text:span text:style-name="T22"> </text:span><text:span text:style-name="T18">DIVERSO</text:span><text:span text:style-name="T22"> </text:span><text:span text:style-name="T18">PARA</text:span><text:span text:style-name="T21"> </text:span><text:span text:style-name="T18">ESCRITORIO</text:span><text:span text:style-name="T22"> </text:span><text:span text:style-name="T18">EM</text:span><text:span text:style-name="T23"> </text:span><text:span text:style-name="T18">MADEIRA</text:span><text:span text:style-name="T22"> </text:span><text:span text:style-name="T18">-</text:span><text:span text:style-name="T25"> </text:span><text:span text:style-name="T18">DESCRICAO:</text:span><text:span text:style-name="T22"> </text:span><text:span text:style-name="T18">MESA</text:span><text:span text:style-name="T22"> </text:span><text:span text:style-name="T18">RENTAGULAR</text:span><text:span text:style-name="T20"> </text:span><text:span text:style-name="T18">EM</text:span><text:span text:style-name="T22"> </text:span><text:span text:style-name="T18">MDF,</text:span><text:span text:style-name="T22"> </text:span><text:span text:style-name="T18">COR</text:span><text:span text:style-name="T22"> </text:span><text:span text:style-name="T18">CINZA,</text:span><text:span text:style-name="T22"> </text:span><text:span text:style-name="T18">MED.</text:span><text:span text:style-name="T22"> </text:span><text:span text:style-name="T18">0,80X1,40X0,75M,</text:span><text:span text:style-name="T20"> </text:span><text:span text:style-name="T18">MARCA ARTLINE</text:span></text:p>
          </table:table-cell>
          <table:table-cell table:style-name="Tabela11.A1" office:value-type="string">
            <text:p text:style-name="P70"/>
            <text:p text:style-name="P50"><text:span text:style-name="T18">26/10/2010</text:span><text:span text:style-name="T26"> </text:span><text:span text:style-name="T18">a</text:span></text:p>
            <text:p text:style-name="P53"><text:span text:style-name="T18">25/10/2015</text:span></text:p>
          </table:table-cell>
          <table:table-cell table:style-name="Tabela11.A1" office:value-type="string">
            <text:p text:style-name="P131"/>
            <text:p text:style-name="P22"><text:span text:style-name="T18">OCIOSO</text:span></text:p>
          </table:table-cell>
          <table:table-cell table:style-name="Tabela11.A1" office:value-type="string">
            <text:p text:style-name="P131"/>
            <text:p text:style-name="P27"><text:span text:style-name="T18">123110303</text:span></text:p>
          </table:table-cell>
          <table:table-cell table:style-name="Tabela11.A1" office:value-type="string">
            <text:p text:style-name="P131"/>
            <text:p text:style-name="P32"><text:span text:style-name="T18">27/10/2010</text:span></text:p>
          </table:table-cell>
          <table:table-cell table:style-name="Tabela11.A1" office:value-type="string">
            <text:p text:style-name="P131"/>
            <text:p text:style-name="P112"><text:span text:style-name="T18">666,60</text:span></text:p>
          </table:table-cell>
          <table:table-cell table:style-name="Tabela11.A1" office:value-type="string">
            <text:p text:style-name="P131"/>
            <text:p text:style-name="P118"><text:span text:style-name="T18">66,66</text:span></text:p>
          </table:table-cell>
        </table:table-row>
      </table:table>
      <text:p text:style-name="P153"/>
      <text:p text:style-name="P8"><text:span text:style-name="T1">Endereço:</text:span><text:span text:style-name="T15">100000075 -</text:span><text:span text:style-name="T16"> </text:span><text:span text:style-name="T15">SEPAT -</text:span><text:span text:style-name="T16"> </text:span><text:span text:style-name="T15">ALIENAÇÃO</text:span><text:span text:style-name="T16"> </text:span><text:span text:style-name="T15">2</text:span></text:p>
      <text:p text:style-name="P138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able:table-column table:style-name="Tabela12.J"/>
        <table:table-row table:style-name="Tabela12.1">
          <table:table-cell table:style-name="Tabela12.A1" office:value-type="string">
            <text:p text:style-name="P9"/>
            <text:p text:style-name="P61"><text:span text:style-name="T2">Item</text:span></text:p>
          </table:table-cell>
          <table:table-cell table:style-name="Tabela12.A1" office:value-type="string">
            <text:p text:style-name="P9"/>
            <text:p text:style-name="P36"><text:span text:style-name="T2">Patrimônio</text:span></text:p>
          </table:table-cell>
          <table:table-cell table:style-name="Tabela12.A1" office:value-type="string">
            <text:p text:style-name="P9"/>
            <text:p text:style-name="P37"><text:span text:style-name="T2">P.</text:span><text:span text:style-name="T3"> </text:span><text:span text:style-name="T2">Antigo</text:span></text:p>
          </table:table-cell>
          <table:table-cell table:style-name="Tabela12.A1" office:value-type="string">
            <text:p text:style-name="P9"/>
            <text:p text:style-name="P14"><text:span text:style-name="T2">Descrição</text:span></text:p>
          </table:table-cell>
          <table:table-cell table:style-name="Tabela12.A1" office:value-type="string">
            <text:p text:style-name="P9"/>
            <text:p text:style-name="P38"><text:span text:style-name="T2">Garantia</text:span></text:p>
          </table:table-cell>
          <table:table-cell table:style-name="Tabela12.A1" office:value-type="string">
            <text:p text:style-name="P39"><text:span text:style-name="T2">Situação</text:span><text:span text:style-name="T4"> </text:span><text:span text:style-name="T2">Física</text:span></text:p>
          </table:table-cell>
          <table:table-cell table:style-name="Tabela12.A1" office:value-type="string">
            <text:p text:style-name="P9"/>
            <text:p text:style-name="P15"><text:span text:style-name="T2">Conta</text:span></text:p>
          </table:table-cell>
          <table:table-cell table:style-name="Tabela12.A1" office:value-type="string">
            <text:p text:style-name="P40"><text:span text:style-name="T2">Data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12.A1" office:value-type="string">
            <text:p text:style-name="P41"><text:span text:style-name="T2">Valor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12.A1" office:value-type="string">
            <text:p text:style-name="P42"><text:span text:style-name="T2">Valor</text:span><text:span text:style-name="T5"> </text:span><text:span text:style-name="T2">Liquido</text:span></text:p>
          </table:table-cell>
        </table:table-row>
        <table:table-row table:style-name="Tabela12.2">
          <table:table-cell table:style-name="Tabela12.A1" office:value-type="string">
            <text:p text:style-name="P131"/>
            <text:p text:style-name="P65"><text:span text:style-name="T18">240</text:span></text:p>
          </table:table-cell>
          <table:table-cell table:style-name="Tabela12.A1" office:value-type="string">
            <text:p text:style-name="P131"/>
            <text:p text:style-name="P47"><text:span text:style-name="T18">00013195</text:span></text:p>
          </table:table-cell>
          <table:table-cell table:style-name="Tabela12.A1" office:value-type="string">
            <text:p text:style-name="P106"/>
          </table:table-cell>
          <table:table-cell table:style-name="Tabela12.A1" office:value-type="string">
            <text:p text:style-name="P85"><text:span text:style-name="T18">MESA</text:span><text:span text:style-name="T21"> </text:span><text:span text:style-name="T18">DE</text:span><text:span text:style-name="T22"> </text:span><text:span text:style-name="T18">USO</text:span><text:span text:style-name="T22"> </text:span><text:span text:style-name="T18">DIVERSO</text:span><text:span text:style-name="T22"> </text:span><text:span text:style-name="T18">PARA</text:span><text:span text:style-name="T21"> </text:span><text:span text:style-name="T18">ESCRITORIO</text:span><text:span text:style-name="T22"> </text:span><text:span text:style-name="T18">EM</text:span><text:span text:style-name="T23"> </text:span><text:span text:style-name="T18">MADEIRA</text:span><text:span text:style-name="T22"> </text:span><text:span text:style-name="T18">-</text:span><text:span text:style-name="T25"> </text:span><text:span text:style-name="T18">DESCRICAO:</text:span><text:span text:style-name="T22"> </text:span><text:span text:style-name="T18">MESA</text:span><text:span text:style-name="T22"> </text:span><text:span text:style-name="T18">RENTAGULAR</text:span><text:span text:style-name="T20"> </text:span><text:span text:style-name="T18">EM</text:span><text:span text:style-name="T22"> </text:span><text:span text:style-name="T18">MDF,</text:span><text:span text:style-name="T22"> </text:span><text:span text:style-name="T18">COR</text:span><text:span text:style-name="T22"> </text:span><text:span text:style-name="T18">CINZA,</text:span><text:span text:style-name="T22"> </text:span><text:span text:style-name="T18">MED.</text:span><text:span text:style-name="T22"> </text:span><text:span text:style-name="T18">0,80X1,40X0,75M,</text:span><text:span text:style-name="T20"> </text:span><text:span text:style-name="T18">MARCA ARTLINE</text:span></text:p>
          </table:table-cell>
          <table:table-cell table:style-name="Tabela12.A1" office:value-type="string">
            <text:p text:style-name="P70"/>
            <text:p text:style-name="P50"><text:span text:style-name="T18">26/10/2010</text:span><text:span text:style-name="T26"> </text:span><text:span text:style-name="T18">a</text:span></text:p>
            <text:p text:style-name="P53"><text:span text:style-name="T18">25/10/2015</text:span></text:p>
          </table:table-cell>
          <table:table-cell table:style-name="Tabela12.A1" office:value-type="string">
            <text:p text:style-name="P131"/>
            <text:p text:style-name="P22"><text:span text:style-name="T18">OCIOSO</text:span></text:p>
          </table:table-cell>
          <table:table-cell table:style-name="Tabela12.A1" office:value-type="string">
            <text:p text:style-name="P131"/>
            <text:p text:style-name="P27"><text:span text:style-name="T18">123110303</text:span></text:p>
          </table:table-cell>
          <table:table-cell table:style-name="Tabela12.A1" office:value-type="string">
            <text:p text:style-name="P131"/>
            <text:p text:style-name="P32"><text:span text:style-name="T18">27/10/2010</text:span></text:p>
          </table:table-cell>
          <table:table-cell table:style-name="Tabela12.A1" office:value-type="string">
            <text:p text:style-name="P131"/>
            <text:p text:style-name="P112"><text:span text:style-name="T18">666,60</text:span></text:p>
          </table:table-cell>
          <table:table-cell table:style-name="Tabela12.A1" office:value-type="string">
            <text:p text:style-name="P131"/>
            <text:p text:style-name="P118"><text:span text:style-name="T18">66,66</text:span></text:p>
          </table:table-cell>
        </table:table-row>
        <table:table-row table:style-name="Tabela12.3">
          <table:table-cell table:style-name="Tabela12.A1" office:value-type="string">
            <text:p text:style-name="P131"/>
            <text:p text:style-name="P132"/>
            <text:p text:style-name="P64"><text:span text:style-name="T18">241</text:span></text:p>
          </table:table-cell>
          <table:table-cell table:style-name="Tabela12.A1" office:value-type="string">
            <text:p text:style-name="P131"/>
            <text:p text:style-name="P132"/>
            <text:p text:style-name="P43"><text:span text:style-name="T18">00013210</text:span></text:p>
          </table:table-cell>
          <table:table-cell table:style-name="Tabela12.A1" office:value-type="string">
            <text:p text:style-name="P106"/>
          </table:table-cell>
          <table:table-cell table:style-name="Tabela12.A1" office:value-type="string">
            <text:p text:style-name="P78"><text:span text:style-name="T18">ARMARIO</text:span><text:span text:style-name="T24"> </text:span><text:span text:style-name="T18">ALTO</text:span><text:span text:style-name="T25"> </text:span><text:span text:style-name="T18">EM</text:span><text:span text:style-name="T24"> </text:span><text:span text:style-name="T18">MADEIRA</text:span><text:span text:style-name="T24"> </text:span><text:span text:style-name="T18">-</text:span><text:span text:style-name="T24"> </text:span><text:span text:style-name="T18">DESCRICAO:</text:span><text:span text:style-name="T25"> </text:span><text:span text:style-name="T18">EM</text:span><text:span text:style-name="T23"> </text:span><text:span text:style-name="T18">MDF,</text:span><text:span text:style-name="T21"> </text:span><text:span text:style-name="T18">COR</text:span><text:span text:style-name="T22"> </text:span><text:span text:style-name="T18">CINZA,</text:span><text:span text:style-name="T21"> </text:span><text:span text:style-name="T18">FECHADO</text:span><text:span text:style-name="T22"> </text:span><text:span text:style-name="T18">COM</text:span><text:span text:style-name="T21"> </text:span><text:span text:style-name="T18">2</text:span><text:span text:style-name="T22"> </text:span><text:span text:style-name="T18">PORTAS</text:span><text:span text:style-name="T21"> </text:span><text:span text:style-name="T18">DE</text:span><text:span text:style-name="T23"> </text:span><text:span text:style-name="T18">ABRIR,</text:span><text:span text:style-name="T25"> </text:span><text:span text:style-name="T18">4</text:span><text:span text:style-name="T24"> </text:span><text:span text:style-name="T18">QUADROS</text:span><text:span text:style-name="T24"> </text:span><text:span text:style-name="T18">METALICOS</text:span><text:span text:style-name="T25"> </text:span><text:span text:style-name="T18">PARA</text:span><text:span text:style-name="T25"> </text:span><text:span text:style-name="T18">PASTAS</text:span><text:span text:style-name="T20"> </text:span><text:span text:style-name="T18">SUSPENSAS,</text:span><text:span text:style-name="T22"> </text:span><text:span text:style-name="T18">MED.</text:span><text:span text:style-name="T25"> </text:span><text:span text:style-name="T18">0,90X0,50X1,65M,</text:span><text:span text:style-name="T22"> </text:span><text:span text:style-name="T18">MARCA</text:span><text:span text:style-name="T20"> </text:span><text:span text:style-name="T18">ARTLINE</text:span></text:p>
          </table:table-cell>
          <table:table-cell table:style-name="Tabela12.A1" office:value-type="string">
            <text:p text:style-name="P131"/>
            <text:p text:style-name="P51"><text:span text:style-name="T18">26/10/2010</text:span><text:span text:style-name="T26"> </text:span><text:span text:style-name="T18">a</text:span></text:p>
            <text:p text:style-name="P53"><text:span text:style-name="T18">25/10/2015</text:span></text:p>
          </table:table-cell>
          <table:table-cell table:style-name="Tabela12.A1" office:value-type="string">
            <text:p text:style-name="P131"/>
            <text:p text:style-name="P132"/>
            <text:p text:style-name="P18"><text:span text:style-name="T18">OCIOSO</text:span></text:p>
          </table:table-cell>
          <table:table-cell table:style-name="Tabela12.A1" office:value-type="string">
            <text:p text:style-name="P131"/>
            <text:p text:style-name="P132"/>
            <text:p text:style-name="P23"><text:span text:style-name="T18">123110303</text:span></text:p>
          </table:table-cell>
          <table:table-cell table:style-name="Tabela12.A1" office:value-type="string">
            <text:p text:style-name="P131"/>
            <text:p text:style-name="P132"/>
            <text:p text:style-name="P28"><text:span text:style-name="T18">27/10/2010</text:span></text:p>
          </table:table-cell>
          <table:table-cell table:style-name="Tabela12.A1" office:value-type="string">
            <text:p text:style-name="P131"/>
            <text:p text:style-name="P132"/>
            <text:p text:style-name="P108"><text:span text:style-name="T18">1.757,45</text:span></text:p>
          </table:table-cell>
          <table:table-cell table:style-name="Tabela12.A1" office:value-type="string">
            <text:p text:style-name="P131"/>
            <text:p text:style-name="P132"/>
            <text:p text:style-name="P114"><text:span text:style-name="T18">175,75</text:span></text:p>
          </table:table-cell>
        </table:table-row>
        <table:table-row table:style-name="Tabela12.4">
          <table:table-cell table:style-name="Tabela12.A1" office:value-type="string">
            <text:p text:style-name="P131"/>
            <text:p text:style-name="P132"/>
            <text:p text:style-name="P64"><text:span text:style-name="T18">242</text:span></text:p>
          </table:table-cell>
          <table:table-cell table:style-name="Tabela12.A1" office:value-type="string">
            <text:p text:style-name="P131"/>
            <text:p text:style-name="P132"/>
            <text:p text:style-name="P43"><text:span text:style-name="T18">00013216</text:span></text:p>
          </table:table-cell>
          <table:table-cell table:style-name="Tabela12.A1" office:value-type="string">
            <text:p text:style-name="P106"/>
          </table:table-cell>
          <table:table-cell table:style-name="Tabela12.A1" office:value-type="string">
            <text:p text:style-name="P54"><text:span text:style-name="T18">ARMARIO</text:span><text:span text:style-name="T22"> </text:span><text:span text:style-name="T18">ALTO</text:span><text:span text:style-name="T21"> </text:span><text:span text:style-name="T18">EM</text:span><text:span text:style-name="T22"> </text:span><text:span text:style-name="T18">MADEIRA</text:span><text:span text:style-name="T22"> </text:span><text:span text:style-name="T18">-</text:span><text:span text:style-name="T22"> </text:span><text:span text:style-name="T18">DESCRICAO:</text:span><text:span text:style-name="T23"> </text:span><text:span text:style-name="T18">ARMARIO</text:span><text:span text:style-name="T22"> </text:span><text:span text:style-name="T18">ESTANTE</text:span><text:span text:style-name="T21"> </text:span><text:span text:style-name="T18">EM</text:span><text:span text:style-name="T22"> </text:span><text:span text:style-name="T18">MDF,</text:span><text:span text:style-name="T22"> </text:span><text:span text:style-name="T18">COR</text:span><text:span text:style-name="T22"> </text:span><text:span text:style-name="T18">CINZA,</text:span><text:span text:style-name="T20"> </text:span><text:span text:style-name="T18">METADE</text:span><text:span text:style-name="T21"> </text:span><text:span text:style-name="T18">ABERTO</text:span><text:span text:style-name="T21"> </text:span><text:span text:style-name="T18">TIPO</text:span><text:span text:style-name="T21"> </text:span><text:span text:style-name="T18">ESTANTE</text:span><text:span text:style-name="T20"> </text:span><text:span text:style-name="T18">COM</text:span><text:span text:style-name="T21"> </text:span><text:span text:style-name="T18">1</text:span><text:span text:style-name="T20"> </text:span><text:span text:style-name="T18">PRATELEIRA REGULAVEL,</text:span><text:span text:style-name="T20"> </text:span><text:span text:style-name="T18">MED.</text:span></text:p>
            <text:p text:style-name="P133"><text:span text:style-name="T18">0,90X0,50X1,65M,</text:span><text:span text:style-name="T29"> </text:span><text:span text:style-name="T18">MARCA</text:span><text:span text:style-name="T31"> </text:span><text:span text:style-name="T18">ARTLINE</text:span></text:p>
          </table:table-cell>
          <table:table-cell table:style-name="Tabela12.A1" office:value-type="string">
            <text:p text:style-name="P131"/>
            <text:p text:style-name="P51"><text:span text:style-name="T18">26/10/2010</text:span><text:span text:style-name="T26"> </text:span><text:span text:style-name="T18">a</text:span></text:p>
            <text:p text:style-name="P53"><text:span text:style-name="T18">25/10/2015</text:span></text:p>
          </table:table-cell>
          <table:table-cell table:style-name="Tabela12.A1" office:value-type="string">
            <text:p text:style-name="P131"/>
            <text:p text:style-name="P132"/>
            <text:p text:style-name="P18"><text:span text:style-name="T18">OCIOSO</text:span></text:p>
          </table:table-cell>
          <table:table-cell table:style-name="Tabela12.A1" office:value-type="string">
            <text:p text:style-name="P131"/>
            <text:p text:style-name="P132"/>
            <text:p text:style-name="P23"><text:span text:style-name="T18">123110303</text:span></text:p>
          </table:table-cell>
          <table:table-cell table:style-name="Tabela12.A1" office:value-type="string">
            <text:p text:style-name="P131"/>
            <text:p text:style-name="P132"/>
            <text:p text:style-name="P28"><text:span text:style-name="T18">27/10/2010</text:span></text:p>
          </table:table-cell>
          <table:table-cell table:style-name="Tabela12.A1" office:value-type="string">
            <text:p text:style-name="P131"/>
            <text:p text:style-name="P132"/>
            <text:p text:style-name="P108"><text:span text:style-name="T18">868,55</text:span></text:p>
          </table:table-cell>
          <table:table-cell table:style-name="Tabela12.A1" office:value-type="string">
            <text:p text:style-name="P131"/>
            <text:p text:style-name="P132"/>
            <text:p text:style-name="P114"><text:span text:style-name="T18">86,86</text:span></text:p>
          </table:table-cell>
        </table:table-row>
        <table:table-row table:style-name="Tabela12.4">
          <table:table-cell table:style-name="Tabela12.A1" office:value-type="string">
            <text:p text:style-name="P131"/>
            <text:p text:style-name="P132"/>
            <text:p text:style-name="P64"><text:span text:style-name="T18">243</text:span></text:p>
          </table:table-cell>
          <table:table-cell table:style-name="Tabela12.A1" office:value-type="string">
            <text:p text:style-name="P131"/>
            <text:p text:style-name="P132"/>
            <text:p text:style-name="P43"><text:span text:style-name="T18">00013235</text:span></text:p>
          </table:table-cell>
          <table:table-cell table:style-name="Tabela12.A1" office:value-type="string">
            <text:p text:style-name="P106"/>
          </table:table-cell>
          <table:table-cell table:style-name="Tabela12.A1" office:value-type="string">
            <text:p text:style-name="P78"><text:span text:style-name="T18">ARMARIO</text:span><text:span text:style-name="T21"> </text:span><text:span text:style-name="T18">ALTO</text:span><text:span text:style-name="T20"> </text:span><text:span text:style-name="T18">EM</text:span><text:span text:style-name="T22"> </text:span><text:span text:style-name="T18">MADEIRA</text:span><text:span text:style-name="T21"> </text:span><text:span text:style-name="T18">-</text:span><text:span text:style-name="T22"> </text:span><text:span text:style-name="T18">DESCRICAO:</text:span><text:span text:style-name="T20"> </text:span><text:span text:style-name="T18">ARMARIO</text:span><text:span text:style-name="T22"> </text:span><text:span text:style-name="T18">ALTO</text:span><text:span text:style-name="T21"> </text:span><text:span text:style-name="T18">EM</text:span><text:span text:style-name="T22"> </text:span><text:span text:style-name="T18">MDF,</text:span><text:span text:style-name="T22"> </text:span><text:span text:style-name="T18">COR</text:span><text:span text:style-name="T22"> </text:span><text:span text:style-name="T18">CINZA,</text:span><text:span text:style-name="T22"> </text:span><text:span text:style-name="T18">FECHADO</text:span><text:span text:style-name="T23"> </text:span><text:span text:style-name="T18">COM</text:span><text:span text:style-name="T20"> </text:span><text:span text:style-name="T18">2</text:span><text:span text:style-name="T20"> </text:span><text:span text:style-name="T18">PORTAS</text:span><text:span text:style-name="T20"> </text:span><text:span text:style-name="T18">DE</text:span><text:span text:style-name="T20"> </text:span><text:span text:style-name="T18">ABRIR,</text:span><text:span text:style-name="T21"> </text:span><text:span text:style-name="T18">4</text:span><text:span text:style-name="T20"> </text:span><text:span text:style-name="T18">QUADROS</text:span><text:span text:style-name="T20"> </text:span><text:span text:style-name="T18">METALICOS</text:span><text:span text:style-name="T22"> </text:span><text:span text:style-name="T18">PARA</text:span><text:span text:style-name="T22"> </text:span><text:span text:style-name="T18">PASTAS</text:span><text:span text:style-name="T25"> </text:span><text:span text:style-name="T18">SUSPENSAS,</text:span><text:span text:style-name="T25"> </text:span><text:span text:style-name="T18">MED.</text:span><text:span text:style-name="T20"> </text:span><text:span text:style-name="T18">0,90X0,50X1,65M, MARCA</text:span><text:span text:style-name="T20"> </text:span><text:span text:style-name="T18">ARTLINE</text:span></text:p>
          </table:table-cell>
          <table:table-cell table:style-name="Tabela12.A1" office:value-type="string">
            <text:p text:style-name="P131"/>
            <text:p text:style-name="P51"><text:span text:style-name="T18">26/10/2010</text:span><text:span text:style-name="T26"> </text:span><text:span text:style-name="T18">a</text:span></text:p>
            <text:p text:style-name="P53"><text:span text:style-name="T18">25/10/2015</text:span></text:p>
          </table:table-cell>
          <table:table-cell table:style-name="Tabela12.A1" office:value-type="string">
            <text:p text:style-name="P131"/>
            <text:p text:style-name="P132"/>
            <text:p text:style-name="P18"><text:span text:style-name="T18">OCIOSO</text:span></text:p>
          </table:table-cell>
          <table:table-cell table:style-name="Tabela12.A1" office:value-type="string">
            <text:p text:style-name="P131"/>
            <text:p text:style-name="P132"/>
            <text:p text:style-name="P23"><text:span text:style-name="T18">123110303</text:span></text:p>
          </table:table-cell>
          <table:table-cell table:style-name="Tabela12.A1" office:value-type="string">
            <text:p text:style-name="P131"/>
            <text:p text:style-name="P132"/>
            <text:p text:style-name="P28"><text:span text:style-name="T18">28/10/2010</text:span></text:p>
          </table:table-cell>
          <table:table-cell table:style-name="Tabela12.A1" office:value-type="string">
            <text:p text:style-name="P131"/>
            <text:p text:style-name="P132"/>
            <text:p text:style-name="P108"><text:span text:style-name="T18">1.757,45</text:span></text:p>
          </table:table-cell>
          <table:table-cell table:style-name="Tabela12.A1" office:value-type="string">
            <text:p text:style-name="P131"/>
            <text:p text:style-name="P132"/>
            <text:p text:style-name="P114"><text:span text:style-name="T18">175,75</text:span></text:p>
          </table:table-cell>
        </table:table-row>
        <table:table-row table:style-name="Tabela12.3">
          <table:table-cell table:style-name="Tabela12.A1" office:value-type="string">
            <text:p text:style-name="P131"/>
            <text:p text:style-name="P132"/>
            <text:p text:style-name="P64"><text:span text:style-name="T18">244</text:span></text:p>
          </table:table-cell>
          <table:table-cell table:style-name="Tabela12.A1" office:value-type="string">
            <text:p text:style-name="P131"/>
            <text:p text:style-name="P132"/>
            <text:p text:style-name="P43"><text:span text:style-name="T18">00013236</text:span></text:p>
          </table:table-cell>
          <table:table-cell table:style-name="Tabela12.A1" office:value-type="string">
            <text:p text:style-name="P106"/>
          </table:table-cell>
          <table:table-cell table:style-name="Tabela12.A1" office:value-type="string">
            <text:p text:style-name="P54"><text:span text:style-name="T18">ARMARIO</text:span><text:span text:style-name="T22"> </text:span><text:span text:style-name="T18">ALTO</text:span><text:span text:style-name="T21"> </text:span><text:span text:style-name="T18">EM</text:span><text:span text:style-name="T22"> </text:span><text:span text:style-name="T18">MADEIRA</text:span><text:span text:style-name="T22"> </text:span><text:span text:style-name="T18">-</text:span><text:span text:style-name="T22"> </text:span><text:span text:style-name="T18">DESCRICAO:</text:span><text:span text:style-name="T23"> </text:span><text:span text:style-name="T18">ARMARIO</text:span><text:span text:style-name="T21"> </text:span><text:span text:style-name="T18">ALTO</text:span><text:span text:style-name="T21"> </text:span><text:span text:style-name="T18">EM</text:span><text:span text:style-name="T22"> </text:span><text:span text:style-name="T18">MDF,</text:span><text:span text:style-name="T21"> </text:span><text:span text:style-name="T18">COR</text:span><text:span text:style-name="T22"> </text:span><text:span text:style-name="T18">CINZA,</text:span><text:span text:style-name="T22"> </text:span><text:span text:style-name="T18">TODO</text:span><text:span text:style-name="T23"> </text:span><text:span text:style-name="T18">FECHADO</text:span><text:span text:style-name="T20"> </text:span><text:span text:style-name="T18">COM</text:span><text:span text:style-name="T21"> </text:span><text:span text:style-name="T18">2</text:span><text:span text:style-name="T21"> </text:span><text:span text:style-name="T18">PORTAS</text:span><text:span text:style-name="T20"> </text:span><text:span text:style-name="T18">DE</text:span><text:span text:style-name="T21"> </text:span><text:span text:style-name="T18">GIRO</text:span><text:span text:style-name="T20"> </text:span><text:span text:style-name="T18">E</text:span><text:span text:style-name="T21"> </text:span><text:span text:style-name="T18">4</text:span><text:span text:style-name="T20"> </text:span><text:span text:style-name="T18">PRATELEIRAS</text:span><text:span text:style-name="T20"> </text:span><text:span text:style-name="T18">REGULAVEIS,</text:span><text:span text:style-name="T20"> </text:span><text:span text:style-name="T18">MED.</text:span></text:p>
            <text:p text:style-name="P133"><text:span text:style-name="T18">0,90X0,50X1,65M,</text:span><text:span text:style-name="T32"> </text:span><text:span text:style-name="T18">MARCA</text:span><text:span text:style-name="T32"> </text:span><text:span text:style-name="T18">ARTLINE</text:span></text:p>
          </table:table-cell>
          <table:table-cell table:style-name="Tabela12.A1" office:value-type="string">
            <text:p text:style-name="P131"/>
            <text:p text:style-name="P51"><text:span text:style-name="T18">26/10/2010</text:span><text:span text:style-name="T26"> </text:span><text:span text:style-name="T18">a</text:span></text:p>
            <text:p text:style-name="P53"><text:span text:style-name="T18">25/10/2015</text:span></text:p>
          </table:table-cell>
          <table:table-cell table:style-name="Tabela12.A1" office:value-type="string">
            <text:p text:style-name="P131"/>
            <text:p text:style-name="P132"/>
            <text:p text:style-name="P18"><text:span text:style-name="T18">OCIOSO</text:span></text:p>
          </table:table-cell>
          <table:table-cell table:style-name="Tabela12.A1" office:value-type="string">
            <text:p text:style-name="P131"/>
            <text:p text:style-name="P132"/>
            <text:p text:style-name="P23"><text:span text:style-name="T18">123110303</text:span></text:p>
          </table:table-cell>
          <table:table-cell table:style-name="Tabela12.A1" office:value-type="string">
            <text:p text:style-name="P131"/>
            <text:p text:style-name="P132"/>
            <text:p text:style-name="P28"><text:span text:style-name="T18">28/10/2010</text:span></text:p>
          </table:table-cell>
          <table:table-cell table:style-name="Tabela12.A1" office:value-type="string">
            <text:p text:style-name="P131"/>
            <text:p text:style-name="P132"/>
            <text:p text:style-name="P108"><text:span text:style-name="T18">1.117,00</text:span></text:p>
          </table:table-cell>
          <table:table-cell table:style-name="Tabela12.A1" office:value-type="string">
            <text:p text:style-name="P131"/>
            <text:p text:style-name="P132"/>
            <text:p text:style-name="P114"><text:span text:style-name="T18">111,70</text:span></text:p>
          </table:table-cell>
        </table:table-row>
        <table:table-row table:style-name="Tabela12.4">
          <table:table-cell table:style-name="Tabela12.A1" office:value-type="string">
            <text:p text:style-name="P131"/>
            <text:p text:style-name="P132"/>
            <text:p text:style-name="P64"><text:span text:style-name="T18">245</text:span></text:p>
          </table:table-cell>
          <table:table-cell table:style-name="Tabela12.A1" office:value-type="string">
            <text:p text:style-name="P131"/>
            <text:p text:style-name="P132"/>
            <text:p text:style-name="P43"><text:span text:style-name="T18">00013237</text:span></text:p>
          </table:table-cell>
          <table:table-cell table:style-name="Tabela12.A1" office:value-type="string">
            <text:p text:style-name="P106"/>
          </table:table-cell>
          <table:table-cell table:style-name="Tabela12.A1" office:value-type="string">
            <text:p text:style-name="P54"><text:span text:style-name="T18">ARMARIO</text:span><text:span text:style-name="T22"> </text:span><text:span text:style-name="T18">ALTO</text:span><text:span text:style-name="T21"> </text:span><text:span text:style-name="T18">EM</text:span><text:span text:style-name="T22"> </text:span><text:span text:style-name="T18">MADEIRA</text:span><text:span text:style-name="T22"> </text:span><text:span text:style-name="T18">-</text:span><text:span text:style-name="T22"> </text:span><text:span text:style-name="T18">DESCRICAO:</text:span><text:span text:style-name="T23"> </text:span><text:span text:style-name="T18">ARMARIO</text:span><text:span text:style-name="T21"> </text:span><text:span text:style-name="T18">ALTO</text:span><text:span text:style-name="T21"> </text:span><text:span text:style-name="T18">EM</text:span><text:span text:style-name="T22"> </text:span><text:span text:style-name="T18">MDF,</text:span><text:span text:style-name="T21"> </text:span><text:span text:style-name="T18">COR</text:span><text:span text:style-name="T22"> </text:span><text:span text:style-name="T18">CINZA,</text:span><text:span text:style-name="T22"> </text:span><text:span text:style-name="T18">TODO</text:span><text:span text:style-name="T23"> </text:span><text:span text:style-name="T18">FECHADO</text:span><text:span text:style-name="T20"> </text:span><text:span text:style-name="T18">COM</text:span><text:span text:style-name="T21"> </text:span><text:span text:style-name="T18">2</text:span><text:span text:style-name="T21"> </text:span><text:span text:style-name="T18">PORTAS</text:span><text:span text:style-name="T20"> </text:span><text:span text:style-name="T18">DE</text:span><text:span text:style-name="T21"> </text:span><text:span text:style-name="T18">GIRO</text:span><text:span text:style-name="T20"> </text:span><text:span text:style-name="T18">E</text:span><text:span text:style-name="T21"> </text:span><text:span text:style-name="T18">4</text:span><text:span text:style-name="T20"> </text:span><text:span text:style-name="T18">PRATELEIRAS</text:span><text:span text:style-name="T20"> </text:span><text:span text:style-name="T18">REGULAVEIS,</text:span><text:span text:style-name="T20"> </text:span><text:span text:style-name="T18">MED.</text:span></text:p>
            <text:p text:style-name="P133"><text:span text:style-name="T18">0,90X0,50X1,65M,</text:span><text:span text:style-name="T32"> </text:span><text:span text:style-name="T18">MARCA</text:span><text:span text:style-name="T32"> </text:span><text:span text:style-name="T18">ARTLINE</text:span></text:p>
          </table:table-cell>
          <table:table-cell table:style-name="Tabela12.A1" office:value-type="string">
            <text:p text:style-name="P131"/>
            <text:p text:style-name="P51"><text:span text:style-name="T18">26/10/2010</text:span><text:span text:style-name="T26"> </text:span><text:span text:style-name="T18">a</text:span></text:p>
            <text:p text:style-name="P53"><text:span text:style-name="T18">25/10/2015</text:span></text:p>
          </table:table-cell>
          <table:table-cell table:style-name="Tabela12.A1" office:value-type="string">
            <text:p text:style-name="P131"/>
            <text:p text:style-name="P132"/>
            <text:p text:style-name="P18"><text:span text:style-name="T18">OCIOSO</text:span></text:p>
          </table:table-cell>
          <table:table-cell table:style-name="Tabela12.A1" office:value-type="string">
            <text:p text:style-name="P131"/>
            <text:p text:style-name="P132"/>
            <text:p text:style-name="P23"><text:span text:style-name="T18">123110303</text:span></text:p>
          </table:table-cell>
          <table:table-cell table:style-name="Tabela12.A1" office:value-type="string">
            <text:p text:style-name="P131"/>
            <text:p text:style-name="P132"/>
            <text:p text:style-name="P28"><text:span text:style-name="T18">28/10/2010</text:span></text:p>
          </table:table-cell>
          <table:table-cell table:style-name="Tabela12.A1" office:value-type="string">
            <text:p text:style-name="P131"/>
            <text:p text:style-name="P132"/>
            <text:p text:style-name="P108"><text:span text:style-name="T18">1.117,00</text:span></text:p>
          </table:table-cell>
          <table:table-cell table:style-name="Tabela12.A1" office:value-type="string">
            <text:p text:style-name="P131"/>
            <text:p text:style-name="P132"/>
            <text:p text:style-name="P114"><text:span text:style-name="T18">111,70</text:span></text:p>
          </table:table-cell>
        </table:table-row>
        <table:table-row table:style-name="Tabela12.4">
          <table:table-cell table:style-name="Tabela12.A1" office:value-type="string">
            <text:p text:style-name="P131"/>
            <text:p text:style-name="P132"/>
            <text:p text:style-name="P64"><text:span text:style-name="T18">246</text:span></text:p>
          </table:table-cell>
          <table:table-cell table:style-name="Tabela12.A1" office:value-type="string">
            <text:p text:style-name="P131"/>
            <text:p text:style-name="P132"/>
            <text:p text:style-name="P43"><text:span text:style-name="T18">00013239</text:span></text:p>
          </table:table-cell>
          <table:table-cell table:style-name="Tabela12.A1" office:value-type="string">
            <text:p text:style-name="P106"/>
          </table:table-cell>
          <table:table-cell table:style-name="Tabela12.A1" office:value-type="string">
            <text:p text:style-name="P54"><text:span text:style-name="T18">ARMARIO</text:span><text:span text:style-name="T22"> </text:span><text:span text:style-name="T18">ALTO</text:span><text:span text:style-name="T21"> </text:span><text:span text:style-name="T18">EM</text:span><text:span text:style-name="T22"> </text:span><text:span text:style-name="T18">MADEIRA</text:span><text:span text:style-name="T22"> </text:span><text:span text:style-name="T18">-</text:span><text:span text:style-name="T22"> </text:span><text:span text:style-name="T18">DESCRICAO:</text:span><text:span text:style-name="T23"> </text:span><text:span text:style-name="T18">ARMARIO</text:span><text:span text:style-name="T21"> </text:span><text:span text:style-name="T18">ALTO</text:span><text:span text:style-name="T21"> </text:span><text:span text:style-name="T18">EM</text:span><text:span text:style-name="T22"> </text:span><text:span text:style-name="T18">MDF,</text:span><text:span text:style-name="T21"> </text:span><text:span text:style-name="T18">COR</text:span><text:span text:style-name="T22"> </text:span><text:span text:style-name="T18">CINZA,</text:span><text:span text:style-name="T22"> </text:span><text:span text:style-name="T18">TODO</text:span><text:span text:style-name="T23"> </text:span><text:span text:style-name="T18">FECHADO</text:span><text:span text:style-name="T20"> </text:span><text:span text:style-name="T18">COM</text:span><text:span text:style-name="T21"> </text:span><text:span text:style-name="T18">2</text:span><text:span text:style-name="T21"> </text:span><text:span text:style-name="T18">PORTAS</text:span><text:span text:style-name="T20"> </text:span><text:span text:style-name="T18">DE</text:span><text:span text:style-name="T21"> </text:span><text:span text:style-name="T18">GIRO</text:span><text:span text:style-name="T20"> </text:span><text:span text:style-name="T18">E</text:span><text:span text:style-name="T21"> </text:span><text:span text:style-name="T18">4</text:span><text:span text:style-name="T20"> </text:span><text:span text:style-name="T18">PRATELEIRAS</text:span><text:span text:style-name="T20"> </text:span><text:span text:style-name="T18">REGULAVEIS,</text:span><text:span text:style-name="T20"> </text:span><text:span text:style-name="T18">MED.</text:span></text:p>
            <text:p text:style-name="P133"><text:span text:style-name="T18">0,90X0,50X1,65M,</text:span><text:span text:style-name="T32"> </text:span><text:span text:style-name="T18">MARCA</text:span><text:span text:style-name="T32"> </text:span><text:span text:style-name="T18">ARTLINE</text:span></text:p>
          </table:table-cell>
          <table:table-cell table:style-name="Tabela12.A1" office:value-type="string">
            <text:p text:style-name="P131"/>
            <text:p text:style-name="P51"><text:span text:style-name="T18">26/10/2010</text:span><text:span text:style-name="T26"> </text:span><text:span text:style-name="T18">a</text:span></text:p>
            <text:p text:style-name="P53"><text:span text:style-name="T18">25/10/2015</text:span></text:p>
          </table:table-cell>
          <table:table-cell table:style-name="Tabela12.A1" office:value-type="string">
            <text:p text:style-name="P131"/>
            <text:p text:style-name="P132"/>
            <text:p text:style-name="P18"><text:span text:style-name="T18">OCIOSO</text:span></text:p>
          </table:table-cell>
          <table:table-cell table:style-name="Tabela12.A1" office:value-type="string">
            <text:p text:style-name="P131"/>
            <text:p text:style-name="P132"/>
            <text:p text:style-name="P23"><text:span text:style-name="T18">123110303</text:span></text:p>
          </table:table-cell>
          <table:table-cell table:style-name="Tabela12.A1" office:value-type="string">
            <text:p text:style-name="P131"/>
            <text:p text:style-name="P132"/>
            <text:p text:style-name="P28"><text:span text:style-name="T18">28/10/2010</text:span></text:p>
          </table:table-cell>
          <table:table-cell table:style-name="Tabela12.A1" office:value-type="string">
            <text:p text:style-name="P131"/>
            <text:p text:style-name="P132"/>
            <text:p text:style-name="P108"><text:span text:style-name="T18">1.117,00</text:span></text:p>
          </table:table-cell>
          <table:table-cell table:style-name="Tabela12.A1" office:value-type="string">
            <text:p text:style-name="P131"/>
            <text:p text:style-name="P132"/>
            <text:p text:style-name="P114"><text:span text:style-name="T18">111,70</text:span></text:p>
          </table:table-cell>
        </table:table-row>
        <table:table-row table:style-name="Tabela12.9">
          <table:table-cell table:style-name="Tabela12.A1" office:value-type="string">
            <text:p text:style-name="P69"/>
            <text:p text:style-name="P64"><text:span text:style-name="T18">247</text:span></text:p>
          </table:table-cell>
          <table:table-cell table:style-name="Tabela12.A1" office:value-type="string">
            <text:p text:style-name="P69"/>
            <text:p text:style-name="P43"><text:span text:style-name="T18">00013304</text:span></text:p>
          </table:table-cell>
          <table:table-cell table:style-name="Tabela12.A1" office:value-type="string">
            <text:p text:style-name="P106"/>
          </table:table-cell>
          <table:table-cell table:style-name="Tabela12.A1" office:value-type="string">
            <text:p text:style-name="P76"><text:span text:style-name="T18">CADEIRA</text:span><text:span text:style-name="T22"> </text:span><text:span text:style-name="T18">FIXA</text:span><text:span text:style-name="T22"> </text:span><text:span text:style-name="T18">EM</text:span><text:span text:style-name="T22"> </text:span><text:span text:style-name="T18">COURVIM</text:span><text:span text:style-name="T22"> </text:span><text:span text:style-name="T18">-</text:span><text:span text:style-name="T22"> </text:span><text:span text:style-name="T18">DESCRICAO:</text:span><text:span text:style-name="T21"> </text:span><text:span text:style-name="T18">SEM</text:span><text:span text:style-name="T23"> </text:span><text:span text:style-name="T18">BRAÇOS,</text:span><text:span text:style-name="T21"> </text:span><text:span text:style-name="T18">ESPALDAR</text:span><text:span text:style-name="T22"> </text:span><text:span text:style-name="T18">BAIXO,</text:span><text:span text:style-name="T21"> </text:span><text:span text:style-name="T18">REVESTIDA</text:span><text:span text:style-name="T21"> </text:span><text:span text:style-name="T18">EM</text:span><text:span text:style-name="T20"> </text:span><text:span text:style-name="T18">COUVIM</text:span><text:span text:style-name="T21"> </text:span><text:span text:style-name="T18">NA</text:span><text:span text:style-name="T22"> </text:span><text:span text:style-name="T18">COR</text:span><text:span text:style-name="T22"> </text:span><text:span text:style-name="T18">VINHO,</text:span><text:span text:style-name="T21"> </text:span><text:span text:style-name="T18">MARCA</text:span><text:span text:style-name="T22"> </text:span><text:span text:style-name="T18">FLEXFORM</text:span></text:p>
          </table:table-cell>
          <table:table-cell table:style-name="Tabela12.A1" office:value-type="string">
            <text:p text:style-name="P49"><text:span text:style-name="T18">26/10/2010</text:span><text:span text:style-name="T26"> </text:span><text:span text:style-name="T18">a</text:span></text:p>
            <text:p text:style-name="P53"><text:span text:style-name="T18">25/10/2015</text:span></text:p>
          </table:table-cell>
          <table:table-cell table:style-name="Tabela12.A1" office:value-type="string">
            <text:p text:style-name="P69"/>
            <text:p text:style-name="P18"><text:span text:style-name="T18">OCIOSO</text:span></text:p>
          </table:table-cell>
          <table:table-cell table:style-name="Tabela12.A1" office:value-type="string">
            <text:p text:style-name="P69"/>
            <text:p text:style-name="P23"><text:span text:style-name="T18">123110303</text:span></text:p>
          </table:table-cell>
          <table:table-cell table:style-name="Tabela12.A1" office:value-type="string">
            <text:p text:style-name="P69"/>
            <text:p text:style-name="P28"><text:span text:style-name="T18">29/10/2010</text:span></text:p>
          </table:table-cell>
          <table:table-cell table:style-name="Tabela12.A1" office:value-type="string">
            <text:p text:style-name="P69"/>
            <text:p text:style-name="P108"><text:span text:style-name="T18">309,65</text:span></text:p>
          </table:table-cell>
          <table:table-cell table:style-name="Tabela12.A1" office:value-type="string">
            <text:p text:style-name="P69"/>
            <text:p text:style-name="P114"><text:span text:style-name="T18">30,97</text:span></text:p>
          </table:table-cell>
        </table:table-row>
        <table:table-row table:style-name="Tabela12.9">
          <table:table-cell table:style-name="Tabela12.A1" office:value-type="string">
            <text:p text:style-name="P69"/>
            <text:p text:style-name="P64"><text:span text:style-name="T18">248</text:span></text:p>
          </table:table-cell>
          <table:table-cell table:style-name="Tabela12.A1" office:value-type="string">
            <text:p text:style-name="P69"/>
            <text:p text:style-name="P43"><text:span text:style-name="T18">00013305</text:span></text:p>
          </table:table-cell>
          <table:table-cell table:style-name="Tabela12.A1" office:value-type="string">
            <text:p text:style-name="P106"/>
          </table:table-cell>
          <table:table-cell table:style-name="Tabela12.A1" office:value-type="string">
            <text:p text:style-name="P76"><text:span text:style-name="T18">CADEIRA</text:span><text:span text:style-name="T22"> </text:span><text:span text:style-name="T18">FIXA</text:span><text:span text:style-name="T22"> </text:span><text:span text:style-name="T18">EM</text:span><text:span text:style-name="T22"> </text:span><text:span text:style-name="T18">COURVIM</text:span><text:span text:style-name="T22"> </text:span><text:span text:style-name="T18">-</text:span><text:span text:style-name="T22"> </text:span><text:span text:style-name="T18">DESCRICAO:</text:span><text:span text:style-name="T21"> </text:span><text:span text:style-name="T18">SEM</text:span><text:span text:style-name="T23"> </text:span><text:span text:style-name="T18">BRAÇOS,</text:span><text:span text:style-name="T21"> </text:span><text:span text:style-name="T18">ESPALDAR</text:span><text:span text:style-name="T22"> </text:span><text:span text:style-name="T18">BAIXO,</text:span><text:span text:style-name="T21"> </text:span><text:span text:style-name="T18">REVESTIDA</text:span><text:span text:style-name="T21"> </text:span><text:span text:style-name="T18">EM</text:span><text:span text:style-name="T20"> </text:span><text:span text:style-name="T18">COUVIM</text:span><text:span text:style-name="T21"> </text:span><text:span text:style-name="T18">NA</text:span><text:span text:style-name="T22"> </text:span><text:span text:style-name="T18">COR</text:span><text:span text:style-name="T22"> </text:span><text:span text:style-name="T18">VINHO,</text:span><text:span text:style-name="T21"> </text:span><text:span text:style-name="T18">MARCA</text:span><text:span text:style-name="T22"> </text:span><text:span text:style-name="T18">FLEXFORM</text:span></text:p>
          </table:table-cell>
          <table:table-cell table:style-name="Tabela12.A1" office:value-type="string">
            <text:p text:style-name="P49"><text:span text:style-name="T18">26/10/2010</text:span><text:span text:style-name="T26"> </text:span><text:span text:style-name="T18">a</text:span></text:p>
            <text:p text:style-name="P53"><text:span text:style-name="T18">25/10/2015</text:span></text:p>
          </table:table-cell>
          <table:table-cell table:style-name="Tabela12.A1" office:value-type="string">
            <text:p text:style-name="P69"/>
            <text:p text:style-name="P18"><text:span text:style-name="T18">OCIOSO</text:span></text:p>
          </table:table-cell>
          <table:table-cell table:style-name="Tabela12.A1" office:value-type="string">
            <text:p text:style-name="P69"/>
            <text:p text:style-name="P23"><text:span text:style-name="T18">123110303</text:span></text:p>
          </table:table-cell>
          <table:table-cell table:style-name="Tabela12.A1" office:value-type="string">
            <text:p text:style-name="P69"/>
            <text:p text:style-name="P28"><text:span text:style-name="T18">29/10/2010</text:span></text:p>
          </table:table-cell>
          <table:table-cell table:style-name="Tabela12.A1" office:value-type="string">
            <text:p text:style-name="P69"/>
            <text:p text:style-name="P108"><text:span text:style-name="T18">309,65</text:span></text:p>
          </table:table-cell>
          <table:table-cell table:style-name="Tabela12.A1" office:value-type="string">
            <text:p text:style-name="P69"/>
            <text:p text:style-name="P114"><text:span text:style-name="T18">30,97</text:span></text:p>
          </table:table-cell>
        </table:table-row>
        <table:table-row table:style-name="Tabela12.9">
          <table:table-cell table:style-name="Tabela12.A1" office:value-type="string">
            <text:p text:style-name="P69"/>
            <text:p text:style-name="P64"><text:span text:style-name="T18">249</text:span></text:p>
          </table:table-cell>
          <table:table-cell table:style-name="Tabela12.A1" office:value-type="string">
            <text:p text:style-name="P69"/>
            <text:p text:style-name="P43"><text:span text:style-name="T18">00013354</text:span></text:p>
          </table:table-cell>
          <table:table-cell table:style-name="Tabela12.A1" office:value-type="string">
            <text:p text:style-name="P106"/>
          </table:table-cell>
          <table:table-cell table:style-name="Tabela12.A1" office:value-type="string">
            <text:p text:style-name="P71"><text:span text:style-name="T18">TELEVISOR</text:span><text:span text:style-name="T22"> </text:span><text:span text:style-name="T18">EM</text:span><text:span text:style-name="T22"> </text:span><text:span text:style-name="T18">CORES</text:span><text:span text:style-name="T21"> </text:span><text:span text:style-name="T18">-</text:span><text:span text:style-name="T22"> </text:span><text:span text:style-name="T18">DESCRICAO:</text:span><text:span text:style-name="T22"> </text:span><text:span text:style-name="T18">TELA</text:span><text:span text:style-name="T23"> </text:span><text:span text:style-name="T18">PLANA,</text:span><text:span text:style-name="T22"> </text:span><text:span text:style-name="T18">COM</text:span><text:span text:style-name="T25"> </text:span><text:span text:style-name="T18">21</text:span><text:span text:style-name="T22"> </text:span><text:span text:style-name="T18">POLEGADAS,</text:span><text:span text:style-name="T25"> </text:span><text:span text:style-name="T18">CONTROLE</text:span><text:span text:style-name="T20"> </text:span><text:span text:style-name="T18">REMOTO, MARCA CCE</text:span></text:p>
          </table:table-cell>
          <table:table-cell table:style-name="Tabela12.A1" office:value-type="string">
            <text:p text:style-name="P106"/>
          </table:table-cell>
          <table:table-cell table:style-name="Tabela12.A1" office:value-type="string">
            <text:p text:style-name="P69"/>
            <text:p text:style-name="P18"><text:span text:style-name="T18">OCIOSO</text:span></text:p>
          </table:table-cell>
          <table:table-cell table:style-name="Tabela12.A1" office:value-type="string">
            <text:p text:style-name="P69"/>
            <text:p text:style-name="P23"><text:span text:style-name="T18">123110405</text:span></text:p>
          </table:table-cell>
          <table:table-cell table:style-name="Tabela12.A1" office:value-type="string">
            <text:p text:style-name="P69"/>
            <text:p text:style-name="P28"><text:span text:style-name="T18">29/10/2010</text:span></text:p>
          </table:table-cell>
          <table:table-cell table:style-name="Tabela12.A1" office:value-type="string">
            <text:p text:style-name="P69"/>
            <text:p text:style-name="P108"><text:span text:style-name="T18">561,00</text:span></text:p>
          </table:table-cell>
          <table:table-cell table:style-name="Tabela12.A1" office:value-type="string">
            <text:p text:style-name="P69"/>
            <text:p text:style-name="P114"><text:span text:style-name="T18">54,25</text:span></text:p>
          </table:table-cell>
        </table:table-row>
        <table:table-row table:style-name="Tabela12.9">
          <table:table-cell table:style-name="Tabela12.A1" office:value-type="string">
            <text:p text:style-name="P69"/>
            <text:p text:style-name="P64"><text:span text:style-name="T18">250</text:span></text:p>
          </table:table-cell>
          <table:table-cell table:style-name="Tabela12.A1" office:value-type="string">
            <text:p text:style-name="P69"/>
            <text:p text:style-name="P43"><text:span text:style-name="T18">00013355</text:span></text:p>
          </table:table-cell>
          <table:table-cell table:style-name="Tabela12.A1" office:value-type="string">
            <text:p text:style-name="P106"/>
          </table:table-cell>
          <table:table-cell table:style-name="Tabela12.A1" office:value-type="string">
            <text:p text:style-name="P71"><text:span text:style-name="T18">TELEVISOR</text:span><text:span text:style-name="T22"> </text:span><text:span text:style-name="T18">EM</text:span><text:span text:style-name="T22"> </text:span><text:span text:style-name="T18">CORES</text:span><text:span text:style-name="T21"> </text:span><text:span text:style-name="T18">-</text:span><text:span text:style-name="T22"> </text:span><text:span text:style-name="T18">DESCRICAO:</text:span><text:span text:style-name="T22"> </text:span><text:span text:style-name="T18">TELA</text:span><text:span text:style-name="T23"> </text:span><text:span text:style-name="T18">PLANA,</text:span><text:span text:style-name="T22"> </text:span><text:span text:style-name="T18">COM</text:span><text:span text:style-name="T25"> </text:span><text:span text:style-name="T18">21</text:span><text:span text:style-name="T22"> </text:span><text:span text:style-name="T18">POLEGADAS,</text:span><text:span text:style-name="T25"> </text:span><text:span text:style-name="T18">CONTROLE</text:span><text:span text:style-name="T20"> </text:span><text:span text:style-name="T18">REMOTO, MARCA CCE</text:span></text:p>
          </table:table-cell>
          <table:table-cell table:style-name="Tabela12.A1" office:value-type="string">
            <text:p text:style-name="P106"/>
          </table:table-cell>
          <table:table-cell table:style-name="Tabela12.A1" office:value-type="string">
            <text:p text:style-name="P69"/>
            <text:p text:style-name="P18"><text:span text:style-name="T18">OCIOSO</text:span></text:p>
          </table:table-cell>
          <table:table-cell table:style-name="Tabela12.A1" office:value-type="string">
            <text:p text:style-name="P69"/>
            <text:p text:style-name="P23"><text:span text:style-name="T18">123110405</text:span></text:p>
          </table:table-cell>
          <table:table-cell table:style-name="Tabela12.A1" office:value-type="string">
            <text:p text:style-name="P69"/>
            <text:p text:style-name="P28"><text:span text:style-name="T18">29/10/2010</text:span></text:p>
          </table:table-cell>
          <table:table-cell table:style-name="Tabela12.A1" office:value-type="string">
            <text:p text:style-name="P69"/>
            <text:p text:style-name="P108"><text:span text:style-name="T18">561,00</text:span></text:p>
          </table:table-cell>
          <table:table-cell table:style-name="Tabela12.A1" office:value-type="string">
            <text:p text:style-name="P69"/>
            <text:p text:style-name="P114"><text:span text:style-name="T18">54,25</text:span></text:p>
          </table:table-cell>
        </table:table-row>
        <table:table-row table:style-name="Tabela12.9">
          <table:table-cell table:style-name="Tabela12.A1" office:value-type="string">
            <text:p text:style-name="P69"/>
            <text:p text:style-name="P64"><text:span text:style-name="T18">251</text:span></text:p>
          </table:table-cell>
          <table:table-cell table:style-name="Tabela12.A1" office:value-type="string">
            <text:p text:style-name="P69"/>
            <text:p text:style-name="P43"><text:span text:style-name="T18">00013374</text:span></text:p>
          </table:table-cell>
          <table:table-cell table:style-name="Tabela12.A1" office:value-type="string">
            <text:p text:style-name="P106"/>
          </table:table-cell>
          <table:table-cell table:style-name="Tabela12.A1" office:value-type="string">
            <text:p text:style-name="P100"><text:span text:style-name="T18">PROVEDOR DE PONTO DE ACESSO (ACESS</text:span><text:span text:style-name="T20"> </text:span><text:span text:style-name="T18">POINT) REDE SEM FIO - DESCRICAO: ACESS</text:span><text:span text:style-name="T20"> </text:span><text:span text:style-name="T18">POINT 54 MBPS</text:span></text:p>
          </table:table-cell>
          <table:table-cell table:style-name="Tabela12.A1" office:value-type="string">
            <text:p text:style-name="P106"/>
          </table:table-cell>
          <table:table-cell table:style-name="Tabela12.A1" office:value-type="string">
            <text:p text:style-name="P69"/>
            <text:p text:style-name="P18"><text:span text:style-name="T18">OCIOSO</text:span></text:p>
          </table:table-cell>
          <table:table-cell table:style-name="Tabela12.A1" office:value-type="string">
            <text:p text:style-name="P69"/>
            <text:p text:style-name="P23"><text:span text:style-name="T18">123110201</text:span></text:p>
          </table:table-cell>
          <table:table-cell table:style-name="Tabela12.A1" office:value-type="string">
            <text:p text:style-name="P69"/>
            <text:p text:style-name="P28"><text:span text:style-name="T18">19/01/2011</text:span></text:p>
          </table:table-cell>
          <table:table-cell table:style-name="Tabela12.A1" office:value-type="string">
            <text:p text:style-name="P69"/>
            <text:p text:style-name="P108"><text:span text:style-name="T18">137,99</text:span></text:p>
          </table:table-cell>
          <table:table-cell table:style-name="Tabela12.A1" office:value-type="string">
            <text:p text:style-name="P69"/>
            <text:p text:style-name="P114"><text:span text:style-name="T18">13,80</text:span></text:p>
          </table:table-cell>
        </table:table-row>
        <table:table-row table:style-name="Tabela12.14">
          <table:table-cell table:style-name="Tabela12.A1" office:value-type="string">
            <text:p text:style-name="P62"><text:span text:style-name="T18">252</text:span></text:p>
          </table:table-cell>
          <table:table-cell table:style-name="Tabela12.A1" office:value-type="string">
            <text:p text:style-name="P44"><text:span text:style-name="T18">00013680</text:span></text:p>
          </table:table-cell>
          <table:table-cell table:style-name="Tabela12.A1" office:value-type="string">
            <text:p text:style-name="P106"/>
          </table:table-cell>
          <table:table-cell table:style-name="Tabela12.A1" office:value-type="string">
            <text:p text:style-name="P77"><text:span text:style-name="T18">CHAVEADOR</text:span><text:span text:style-name="T22"> </text:span><text:span text:style-name="T18">SWITCH</text:span><text:span text:style-name="T25"> </text:span><text:span text:style-name="T18">24</text:span><text:span text:style-name="T22"> </text:span><text:span text:style-name="T18">PORTAS</text:span><text:span text:style-name="T25"> </text:span><text:span text:style-name="T18">-</text:span><text:span text:style-name="T22"> </text:span><text:span text:style-name="T18">DESCRICAO:</text:span><text:span text:style-name="T23"> </text:span><text:span text:style-name="T18">FAST ETHERNET</text:span><text:span text:style-name="T20"> </text:span><text:span text:style-name="T18">10/100 MPBS.</text:span></text:p>
          </table:table-cell>
          <table:table-cell table:style-name="Tabela12.A1" office:value-type="string">
            <text:p text:style-name="P48"><text:span text:style-name="T18">31/01/2011</text:span><text:span text:style-name="T26"> </text:span><text:span text:style-name="T18">a</text:span></text:p>
            <text:p text:style-name="P53"><text:span text:style-name="T18">30/01/2012</text:span></text:p>
          </table:table-cell>
          <table:table-cell table:style-name="Tabela12.A1" office:value-type="string">
            <text:p text:style-name="P19"><text:span text:style-name="T18">OCIOSO</text:span></text:p>
          </table:table-cell>
          <table:table-cell table:style-name="Tabela12.A1" office:value-type="string">
            <text:p text:style-name="P24"><text:span text:style-name="T18">123110201</text:span></text:p>
          </table:table-cell>
          <table:table-cell table:style-name="Tabela12.A1" office:value-type="string">
            <text:p text:style-name="P29"><text:span text:style-name="T18">17/02/2011</text:span></text:p>
          </table:table-cell>
          <table:table-cell table:style-name="Tabela12.A1" office:value-type="string">
            <text:p text:style-name="P109"><text:span text:style-name="T18">146,17</text:span></text:p>
          </table:table-cell>
          <table:table-cell table:style-name="Tabela12.A1" office:value-type="string">
            <text:p text:style-name="P115"><text:span text:style-name="T18">14,62</text:span></text:p>
          </table:table-cell>
        </table:table-row>
        <table:table-row table:style-name="Tabela12.14">
          <table:table-cell table:style-name="Tabela12.A1" office:value-type="string">
            <text:p text:style-name="P62"><text:span text:style-name="T18">253</text:span></text:p>
          </table:table-cell>
          <table:table-cell table:style-name="Tabela12.A1" office:value-type="string">
            <text:p text:style-name="P44"><text:span text:style-name="T18">00013700</text:span></text:p>
          </table:table-cell>
          <table:table-cell table:style-name="Tabela12.A1" office:value-type="string">
            <text:p text:style-name="P106"/>
          </table:table-cell>
          <table:table-cell table:style-name="Tabela12.A1" office:value-type="string">
            <text:p text:style-name="P77"><text:span text:style-name="T18">CHAVEADOR</text:span><text:span text:style-name="T22"> </text:span><text:span text:style-name="T18">SWITCH</text:span><text:span text:style-name="T25"> </text:span><text:span text:style-name="T18">24</text:span><text:span text:style-name="T22"> </text:span><text:span text:style-name="T18">PORTAS</text:span><text:span text:style-name="T25"> </text:span><text:span text:style-name="T18">-</text:span><text:span text:style-name="T22"> </text:span><text:span text:style-name="T18">DESCRICAO:</text:span><text:span text:style-name="T23"> </text:span><text:span text:style-name="T18">FAST ETHERNET</text:span><text:span text:style-name="T20"> </text:span><text:span text:style-name="T18">10/100 MPBS.</text:span></text:p>
          </table:table-cell>
          <table:table-cell table:style-name="Tabela12.A1" office:value-type="string">
            <text:p text:style-name="P48"><text:span text:style-name="T18">31/01/2011</text:span><text:span text:style-name="T26"> </text:span><text:span text:style-name="T18">a</text:span></text:p>
            <text:p text:style-name="P53"><text:span text:style-name="T18">30/01/2012</text:span></text:p>
          </table:table-cell>
          <table:table-cell table:style-name="Tabela12.A1" office:value-type="string">
            <text:p text:style-name="P19"><text:span text:style-name="T18">OCIOSO</text:span></text:p>
          </table:table-cell>
          <table:table-cell table:style-name="Tabela12.A1" office:value-type="string">
            <text:p text:style-name="P24"><text:span text:style-name="T18">123110201</text:span></text:p>
          </table:table-cell>
          <table:table-cell table:style-name="Tabela12.A1" office:value-type="string">
            <text:p text:style-name="P29"><text:span text:style-name="T18">17/02/2011</text:span></text:p>
          </table:table-cell>
          <table:table-cell table:style-name="Tabela12.A1" office:value-type="string">
            <text:p text:style-name="P109"><text:span text:style-name="T18">146,17</text:span></text:p>
          </table:table-cell>
          <table:table-cell table:style-name="Tabela12.A1" office:value-type="string">
            <text:p text:style-name="P115"><text:span text:style-name="T18">14,62</text:span></text:p>
          </table:table-cell>
        </table:table-row>
        <table:table-row table:style-name="Tabela12.2">
          <table:table-cell table:style-name="Tabela12.A1" office:value-type="string">
            <text:p text:style-name="P131"/>
            <text:p text:style-name="P65"><text:span text:style-name="T18">254</text:span></text:p>
          </table:table-cell>
          <table:table-cell table:style-name="Tabela12.A1" office:value-type="string">
            <text:p text:style-name="P131"/>
            <text:p text:style-name="P47"><text:span text:style-name="T18">00013904</text:span></text:p>
          </table:table-cell>
          <table:table-cell table:style-name="Tabela12.A1" office:value-type="string">
            <text:p text:style-name="P106"/>
          </table:table-cell>
          <table:table-cell table:style-name="Tabela12.A1" office:value-type="string">
            <text:p text:style-name="P71"><text:span text:style-name="T18">MONITOR</text:span><text:span text:style-name="T21"> </text:span><text:span text:style-name="T18">DE</text:span><text:span text:style-name="T21"> </text:span><text:span text:style-name="T18">VIDEO</text:span><text:span text:style-name="T21"> </text:span><text:span text:style-name="T18">19''</text:span><text:span text:style-name="T21"> </text:span><text:span text:style-name="T18">LCD</text:span><text:span text:style-name="T22"> </text:span><text:span text:style-name="T18">-</text:span><text:span text:style-name="T21"> </text:span><text:span text:style-name="T18">SERIE:</text:span><text:span text:style-name="T21"> </text:span><text:span text:style-name="T18">2016020</text:span><text:span text:style-name="T21"> </text:span><text:span text:style-name="T18">-</text:span><text:span text:style-name="T23"> </text:span><text:span text:style-name="T18">MARCA:</text:span><text:span text:style-name="T22"> </text:span><text:span text:style-name="T18">ITAUTEC</text:span><text:span text:style-name="T25"> </text:span><text:span text:style-name="T18">-</text:span><text:span text:style-name="T24"> </text:span><text:span text:style-name="T18">DESCRICAO:</text:span><text:span text:style-name="T22"> </text:span><text:span text:style-name="T18">MONITOR</text:span><text:span text:style-name="T24"> </text:span><text:span text:style-name="T18">DE</text:span><text:span text:style-name="T20"> </text:span><text:span text:style-name="T18">VÍDEO</text:span><text:span text:style-name="T20"> </text:span><text:span text:style-name="T18">POLICROMÁTICO</text:span><text:span text:style-name="T20"> </text:span><text:span text:style-name="T18">-</text:span><text:span text:style-name="T20"> </text:span><text:span text:style-name="T18">TIPO:</text:span><text:span text:style-name="T20"> </text:span><text:span text:style-name="T18">LCD</text:span><text:span text:style-name="T20"> </text:span><text:span text:style-name="T18">-</text:span><text:span text:style-name="T20"> </text:span><text:span text:style-name="T18">POLEGADAS:</text:span><text:span text:style-name="T20"> </text:span><text:span text:style-name="T18">19"</text:span><text:span text:style-name="T25"> </text:span><text:span text:style-name="T18">-</text:span><text:span text:style-name="T21"> </text:span><text:span text:style-name="T18">MODELO:</text:span><text:span text:style-name="T20"> </text:span><text:span text:style-name="T18">W1942PEU</text:span></text:p>
          </table:table-cell>
          <table:table-cell table:style-name="Tabela12.A1" office:value-type="string">
            <text:p text:style-name="P70"/>
            <text:p text:style-name="P50"><text:span text:style-name="T18">16/03/2011</text:span><text:span text:style-name="T26"> </text:span><text:span text:style-name="T18">a</text:span></text:p>
            <text:p text:style-name="P53"><text:span text:style-name="T18">16/03/2015</text:span></text:p>
          </table:table-cell>
          <table:table-cell table:style-name="Tabela12.A1" office:value-type="string">
            <text:p text:style-name="P131"/>
            <text:p text:style-name="P22"><text:span text:style-name="T18">OCIOSO</text:span></text:p>
          </table:table-cell>
          <table:table-cell table:style-name="Tabela12.A1" office:value-type="string">
            <text:p text:style-name="P131"/>
            <text:p text:style-name="P27"><text:span text:style-name="T18">123110201</text:span></text:p>
          </table:table-cell>
          <table:table-cell table:style-name="Tabela12.A1" office:value-type="string">
            <text:p text:style-name="P131"/>
            <text:p text:style-name="P32"><text:span text:style-name="T18">16/09/2011</text:span></text:p>
          </table:table-cell>
          <table:table-cell table:style-name="Tabela12.A1" office:value-type="string">
            <text:p text:style-name="P131"/>
            <text:p text:style-name="P112"><text:span text:style-name="T18">360,00</text:span></text:p>
          </table:table-cell>
          <table:table-cell table:style-name="Tabela12.A1" office:value-type="string">
            <text:p text:style-name="P131"/>
            <text:p text:style-name="P118"><text:span text:style-name="T18">36,00</text:span></text:p>
          </table:table-cell>
        </table:table-row>
      </table:table>
      <text:p text:style-name="P154"/>
      <text:p text:style-name="P8"><text:span text:style-name="T1">Endereço:</text:span><text:span text:style-name="T15">100000075 -</text:span><text:span text:style-name="T16"> </text:span><text:span text:style-name="T15">SEPAT -</text:span><text:span text:style-name="T16"> </text:span><text:span text:style-name="T15">ALIENAÇÃO</text:span><text:span text:style-name="T16"> </text:span><text:span text:style-name="T15">2</text:span></text:p>
      <text:p text:style-name="P138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column table:style-name="Tabela13.I"/>
        <table:table-column table:style-name="Tabela13.J"/>
        <table:table-row table:style-name="Tabela13.1">
          <table:table-cell table:style-name="Tabela13.A1" office:value-type="string">
            <text:p text:style-name="P9"/>
            <text:p text:style-name="P61"><text:span text:style-name="T2">Item</text:span></text:p>
          </table:table-cell>
          <table:table-cell table:style-name="Tabela13.A1" office:value-type="string">
            <text:p text:style-name="P9"/>
            <text:p text:style-name="P36"><text:span text:style-name="T2">Patrimônio</text:span></text:p>
          </table:table-cell>
          <table:table-cell table:style-name="Tabela13.A1" office:value-type="string">
            <text:p text:style-name="P9"/>
            <text:p text:style-name="P37"><text:span text:style-name="T2">P.</text:span><text:span text:style-name="T3"> </text:span><text:span text:style-name="T2">Antigo</text:span></text:p>
          </table:table-cell>
          <table:table-cell table:style-name="Tabela13.A1" office:value-type="string">
            <text:p text:style-name="P9"/>
            <text:p text:style-name="P14"><text:span text:style-name="T2">Descrição</text:span></text:p>
          </table:table-cell>
          <table:table-cell table:style-name="Tabela13.A1" office:value-type="string">
            <text:p text:style-name="P9"/>
            <text:p text:style-name="P38"><text:span text:style-name="T2">Garantia</text:span></text:p>
          </table:table-cell>
          <table:table-cell table:style-name="Tabela13.A1" office:value-type="string">
            <text:p text:style-name="P39"><text:span text:style-name="T2">Situação</text:span><text:span text:style-name="T4"> </text:span><text:span text:style-name="T2">Física</text:span></text:p>
          </table:table-cell>
          <table:table-cell table:style-name="Tabela13.A1" office:value-type="string">
            <text:p text:style-name="P9"/>
            <text:p text:style-name="P15"><text:span text:style-name="T2">Conta</text:span></text:p>
          </table:table-cell>
          <table:table-cell table:style-name="Tabela13.A1" office:value-type="string">
            <text:p text:style-name="P40"><text:span text:style-name="T2">Data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13.A1" office:value-type="string">
            <text:p text:style-name="P41"><text:span text:style-name="T2">Valor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13.A1" office:value-type="string">
            <text:p text:style-name="P42"><text:span text:style-name="T2">Valor</text:span><text:span text:style-name="T5"> </text:span><text:span text:style-name="T2">Liquido</text:span></text:p>
          </table:table-cell>
        </table:table-row>
        <table:table-row table:style-name="Tabela13.2">
          <table:table-cell table:style-name="Tabela13.A1" office:value-type="string">
            <text:p text:style-name="P69"/>
            <text:p text:style-name="P64"><text:span text:style-name="T18">255</text:span></text:p>
          </table:table-cell>
          <table:table-cell table:style-name="Tabela13.A1" office:value-type="string">
            <text:p text:style-name="P69"/>
            <text:p text:style-name="P43"><text:span text:style-name="T18">00014026</text:span></text:p>
          </table:table-cell>
          <table:table-cell table:style-name="Tabela13.A1" office:value-type="string">
            <text:p text:style-name="P107"/>
          </table:table-cell>
          <table:table-cell table:style-name="Tabela13.A1" office:value-type="string">
            <text:p text:style-name="P101"><text:span text:style-name="T18">SERVIDOR DE REDE</text:span><text:span text:style-name="T20"> </text:span><text:span text:style-name="T18">- DESCRICAO: SERVIDOR</text:span><text:span text:style-name="T20"> </text:span><text:span text:style-name="T18">DE ARQUIVO - MARCA DELL - MODELO POWER</text:span><text:span text:style-name="T20"> </text:span><text:span text:style-name="T18">EDGE</text:span><text:span text:style-name="T27"> </text:span><text:span text:style-name="T18">T410</text:span></text:p>
          </table:table-cell>
          <table:table-cell table:style-name="Tabela13.A1" office:value-type="string">
            <text:p text:style-name="P107"/>
          </table:table-cell>
          <table:table-cell table:style-name="Tabela13.A1" office:value-type="string">
            <text:p text:style-name="P69"/>
            <text:p text:style-name="P18"><text:span text:style-name="T18">OCIOSO</text:span></text:p>
          </table:table-cell>
          <table:table-cell table:style-name="Tabela13.A1" office:value-type="string">
            <text:p text:style-name="P69"/>
            <text:p text:style-name="P23"><text:span text:style-name="T18">123110201</text:span></text:p>
          </table:table-cell>
          <table:table-cell table:style-name="Tabela13.A1" office:value-type="string">
            <text:p text:style-name="P69"/>
            <text:p text:style-name="P28"><text:span text:style-name="T18">11/05/2011</text:span></text:p>
          </table:table-cell>
          <table:table-cell table:style-name="Tabela13.A1" office:value-type="string">
            <text:p text:style-name="P69"/>
            <text:p text:style-name="P108"><text:span text:style-name="T18">43.460,50</text:span></text:p>
          </table:table-cell>
          <table:table-cell table:style-name="Tabela13.A1" office:value-type="string">
            <text:p text:style-name="P69"/>
            <text:p text:style-name="P114"><text:span text:style-name="T18">4.346,05</text:span></text:p>
          </table:table-cell>
        </table:table-row>
        <table:table-row table:style-name="Tabela13.2">
          <table:table-cell table:style-name="Tabela13.A1" office:value-type="string">
            <text:p text:style-name="P69"/>
            <text:p text:style-name="P64"><text:span text:style-name="T18">256</text:span></text:p>
          </table:table-cell>
          <table:table-cell table:style-name="Tabela13.A1" office:value-type="string">
            <text:p text:style-name="P69"/>
            <text:p text:style-name="P43"><text:span text:style-name="T18">00014048</text:span></text:p>
          </table:table-cell>
          <table:table-cell table:style-name="Tabela13.A1" office:value-type="string">
            <text:p text:style-name="P107"/>
          </table:table-cell>
          <table:table-cell table:style-name="Tabela13.A1" office:value-type="string">
            <text:p text:style-name="P80"><text:span text:style-name="T18">CHAVEADOR</text:span><text:span text:style-name="T33"> </text:span><text:span text:style-name="T18">SWITCH</text:span><text:span text:style-name="T20"> </text:span><text:span text:style-name="T18">-</text:span><text:span text:style-name="T20"> </text:span><text:span text:style-name="T18">DESCRICAO:</text:span><text:span text:style-name="T20"> </text:span><text:span text:style-name="T18">GERENCIAL</text:span><text:span text:style-name="T21"> </text:span><text:span text:style-name="T18">-</text:span><text:span text:style-name="T22"> </text:span><text:span text:style-name="T18">MARCA</text:span><text:span text:style-name="T21"> </text:span><text:span text:style-name="T18">D</text:span><text:span text:style-name="T22"> </text:span><text:span text:style-name="T18">LINK</text:span><text:span text:style-name="T22"> </text:span><text:span text:style-name="T18">MODELO</text:span><text:span text:style-name="T20"> </text:span><text:span text:style-name="T18">DES</text:span><text:span text:style-name="T22"> </text:span><text:span text:style-name="T18">1228</text:span><text:span text:style-name="T23"> </text:span><text:span text:style-name="T18">SMAR</text:span></text:p>
          </table:table-cell>
          <table:table-cell table:style-name="Tabela13.A1" office:value-type="string">
            <text:p text:style-name="P107"/>
          </table:table-cell>
          <table:table-cell table:style-name="Tabela13.A1" office:value-type="string">
            <text:p text:style-name="P69"/>
            <text:p text:style-name="P18"><text:span text:style-name="T18">OCIOSO</text:span></text:p>
          </table:table-cell>
          <table:table-cell table:style-name="Tabela13.A1" office:value-type="string">
            <text:p text:style-name="P69"/>
            <text:p text:style-name="P23"><text:span text:style-name="T18">123110201</text:span></text:p>
          </table:table-cell>
          <table:table-cell table:style-name="Tabela13.A1" office:value-type="string">
            <text:p text:style-name="P69"/>
            <text:p text:style-name="P28"><text:span text:style-name="T18">11/05/2011</text:span></text:p>
          </table:table-cell>
          <table:table-cell table:style-name="Tabela13.A1" office:value-type="string">
            <text:p text:style-name="P69"/>
            <text:p text:style-name="P108"><text:span text:style-name="T18">1.000,00</text:span></text:p>
          </table:table-cell>
          <table:table-cell table:style-name="Tabela13.A1" office:value-type="string">
            <text:p text:style-name="P69"/>
            <text:p text:style-name="P114"><text:span text:style-name="T18">100,00</text:span></text:p>
          </table:table-cell>
        </table:table-row>
        <table:table-row table:style-name="Tabela13.2">
          <table:table-cell table:style-name="Tabela13.A1" office:value-type="string">
            <text:p text:style-name="P69"/>
            <text:p text:style-name="P64"><text:span text:style-name="T18">257</text:span></text:p>
          </table:table-cell>
          <table:table-cell table:style-name="Tabela13.A1" office:value-type="string">
            <text:p text:style-name="P69"/>
            <text:p text:style-name="P43"><text:span text:style-name="T18">00014049</text:span></text:p>
          </table:table-cell>
          <table:table-cell table:style-name="Tabela13.A1" office:value-type="string">
            <text:p text:style-name="P107"/>
          </table:table-cell>
          <table:table-cell table:style-name="Tabela13.A1" office:value-type="string">
            <text:p text:style-name="P71"><text:span text:style-name="T18">CHAVEADOR</text:span><text:span text:style-name="T25"> </text:span><text:span text:style-name="T18">SWITCH</text:span><text:span text:style-name="T20"> </text:span><text:span text:style-name="T18">-</text:span><text:span text:style-name="T20"> </text:span><text:span text:style-name="T18">DESCRICAO:</text:span><text:span text:style-name="T20"> </text:span><text:span text:style-name="T18">GERENCIAL</text:span><text:span text:style-name="T21"> </text:span><text:span text:style-name="T18">-</text:span><text:span text:style-name="T21"> </text:span><text:span text:style-name="T18">MARCA</text:span><text:span text:style-name="T21"> </text:span><text:span text:style-name="T18">D</text:span><text:span text:style-name="T21"> </text:span><text:span text:style-name="T18">LINK</text:span><text:span text:style-name="T22"> </text:span><text:span text:style-name="T18">-</text:span><text:span text:style-name="T21"> </text:span><text:span text:style-name="T18">MODELO</text:span><text:span text:style-name="T20"> </text:span><text:span text:style-name="T18">DES</text:span><text:span text:style-name="T23"> </text:span><text:span text:style-name="T18">1228P</text:span></text:p>
          </table:table-cell>
          <table:table-cell table:style-name="Tabela13.A1" office:value-type="string">
            <text:p text:style-name="P107"/>
          </table:table-cell>
          <table:table-cell table:style-name="Tabela13.A1" office:value-type="string">
            <text:p text:style-name="P69"/>
            <text:p text:style-name="P18"><text:span text:style-name="T18">OCIOSO</text:span></text:p>
          </table:table-cell>
          <table:table-cell table:style-name="Tabela13.A1" office:value-type="string">
            <text:p text:style-name="P69"/>
            <text:p text:style-name="P23"><text:span text:style-name="T18">123110201</text:span></text:p>
          </table:table-cell>
          <table:table-cell table:style-name="Tabela13.A1" office:value-type="string">
            <text:p text:style-name="P69"/>
            <text:p text:style-name="P28"><text:span text:style-name="T18">11/05/2011</text:span></text:p>
          </table:table-cell>
          <table:table-cell table:style-name="Tabela13.A1" office:value-type="string">
            <text:p text:style-name="P69"/>
            <text:p text:style-name="P108"><text:span text:style-name="T18">2.666,66</text:span></text:p>
          </table:table-cell>
          <table:table-cell table:style-name="Tabela13.A1" office:value-type="string">
            <text:p text:style-name="P69"/>
            <text:p text:style-name="P114"><text:span text:style-name="T18">266,67</text:span></text:p>
          </table:table-cell>
        </table:table-row>
        <table:table-row table:style-name="Tabela13.5">
          <table:table-cell table:style-name="Tabela13.A1" office:value-type="string">
            <text:p text:style-name="P62"><text:span text:style-name="T18">258</text:span></text:p>
          </table:table-cell>
          <table:table-cell table:style-name="Tabela13.A1" office:value-type="string">
            <text:p text:style-name="P44"><text:span text:style-name="T18">00014052</text:span></text:p>
          </table:table-cell>
          <table:table-cell table:style-name="Tabela13.A1" office:value-type="string">
            <text:p text:style-name="P107"/>
          </table:table-cell>
          <table:table-cell table:style-name="Tabela13.A1" office:value-type="string">
            <text:p text:style-name="P72"><text:span text:style-name="T18">CHAVEADOR</text:span><text:span text:style-name="T22"> </text:span><text:span text:style-name="T18">SWITCH</text:span><text:span text:style-name="T20"> </text:span><text:span text:style-name="T18">-</text:span><text:span text:style-name="T20"> </text:span><text:span text:style-name="T18">DESCRICAO:</text:span><text:span text:style-name="T20"> </text:span><text:span text:style-name="T18">COMPACTO</text:span><text:span text:style-name="T21"> </text:span><text:span text:style-name="T18">-</text:span><text:span text:style-name="T21"> </text:span><text:span text:style-name="T18">MARCA</text:span><text:span text:style-name="T21"> </text:span><text:span text:style-name="T18">D</text:span><text:span text:style-name="T21"> </text:span><text:span text:style-name="T18">LINK</text:span><text:span text:style-name="T21"> </text:span><text:span text:style-name="T18">-</text:span><text:span text:style-name="T22"> </text:span><text:span text:style-name="T18">MODELO</text:span><text:span text:style-name="T21"> </text:span><text:span text:style-name="T18">1008</text:span><text:span text:style-name="T21"> </text:span><text:span text:style-name="T18">P</text:span></text:p>
          </table:table-cell>
          <table:table-cell table:style-name="Tabela13.A1" office:value-type="string">
            <text:p text:style-name="P107"/>
          </table:table-cell>
          <table:table-cell table:style-name="Tabela13.A1" office:value-type="string">
            <text:p text:style-name="P19"><text:span text:style-name="T18">OCIOSO</text:span></text:p>
          </table:table-cell>
          <table:table-cell table:style-name="Tabela13.A1" office:value-type="string">
            <text:p text:style-name="P24"><text:span text:style-name="T18">123110201</text:span></text:p>
          </table:table-cell>
          <table:table-cell table:style-name="Tabela13.A1" office:value-type="string">
            <text:p text:style-name="P29"><text:span text:style-name="T18">11/05/2011</text:span></text:p>
          </table:table-cell>
          <table:table-cell table:style-name="Tabela13.A1" office:value-type="string">
            <text:p text:style-name="P109"><text:span text:style-name="T18">650,00</text:span></text:p>
          </table:table-cell>
          <table:table-cell table:style-name="Tabela13.A1" office:value-type="string">
            <text:p text:style-name="P115"><text:span text:style-name="T18">65,00</text:span></text:p>
          </table:table-cell>
        </table:table-row>
        <table:table-row table:style-name="Tabela13.6">
          <table:table-cell table:style-name="Tabela13.A1" office:value-type="string">
            <text:p text:style-name="P131"/>
            <text:p text:style-name="P132"/>
            <text:p text:style-name="P64"><text:span text:style-name="T18">259</text:span></text:p>
          </table:table-cell>
          <table:table-cell table:style-name="Tabela13.A1" office:value-type="string">
            <text:p text:style-name="P131"/>
            <text:p text:style-name="P132"/>
            <text:p text:style-name="P43"><text:span text:style-name="T18">00014456</text:span></text:p>
          </table:table-cell>
          <table:table-cell table:style-name="Tabela13.A1" office:value-type="string">
            <text:p text:style-name="P107"/>
          </table:table-cell>
          <table:table-cell table:style-name="Tabela13.A1" office:value-type="string">
            <text:p text:style-name="P57"><text:span text:style-name="T18">CADEIRA</text:span><text:span text:style-name="T24"> </text:span><text:span text:style-name="T18">GIRATORIA</text:span><text:span text:style-name="T24"> </text:span><text:span text:style-name="T18">EM</text:span><text:span text:style-name="T25"> </text:span><text:span text:style-name="T18">TECIDO</text:span><text:span text:style-name="T24"> </text:span><text:span text:style-name="T18">-</text:span><text:span text:style-name="T24"> </text:span><text:span text:style-name="T18">DESCRICAO:</text:span><text:span text:style-name="T20"> </text:span><text:span text:style-name="T18">CADEIRA</text:span><text:span text:style-name="T20"> </text:span><text:span text:style-name="T18">GIRATÓRIA</text:span><text:span text:style-name="T21"> </text:span><text:span text:style-name="T18">TIPO</text:span><text:span text:style-name="T20"> </text:span><text:span text:style-name="T18">DIRETOR</text:span><text:span text:style-name="T20"> </text:span><text:span text:style-name="T18">SEM</text:span><text:span text:style-name="T20"> </text:span><text:span text:style-name="T18">BRAÇOS</text:span><text:span text:style-name="T24"> </text:span><text:span text:style-name="T18">REGULÁVEIS,</text:span><text:span text:style-name="T24"> </text:span><text:span text:style-name="T18">CONFORME</text:span><text:span text:style-name="T26"> </text:span><text:span text:style-name="T18">DESCRIÇÃO</text:span><text:span text:style-name="T23"> </text:span><text:span text:style-name="T18">COMPLEMENTAR</text:span><text:span text:style-name="T25"> </text:span><text:span text:style-name="T18">DO</text:span><text:span text:style-name="T25"> </text:span><text:span text:style-name="T18">ITEM</text:span><text:span text:style-name="T25"> </text:span><text:span text:style-name="T18">2</text:span><text:span text:style-name="T25"> </text:span><text:span text:style-name="T18">-</text:span><text:span text:style-name="T25"> </text:span><text:span text:style-name="T18">PREGÃO</text:span><text:span text:style-name="T25"> </text:span><text:span text:style-name="T18">40/2010.</text:span></text:p>
            <text:p text:style-name="P133"><text:span text:style-name="T18">-</text:span><text:span text:style-name="T25"> </text:span><text:span text:style-name="T18">MARCA:</text:span><text:span text:style-name="T22"> </text:span><text:span text:style-name="T18">MIRANTI</text:span></text:p>
          </table:table-cell>
          <table:table-cell table:style-name="Tabela13.A1" office:value-type="string">
            <text:p text:style-name="P131"/>
            <text:p text:style-name="P51"><text:span text:style-name="T18">31/05/2011</text:span><text:span text:style-name="T26"> </text:span><text:span text:style-name="T18">a</text:span></text:p>
            <text:p text:style-name="P53"><text:span text:style-name="T18">31/05/2016</text:span></text:p>
          </table:table-cell>
          <table:table-cell table:style-name="Tabela13.A1" office:value-type="string">
            <text:p text:style-name="P131"/>
            <text:p text:style-name="P132"/>
            <text:p text:style-name="P18"><text:span text:style-name="T18">OCIOSO</text:span></text:p>
          </table:table-cell>
          <table:table-cell table:style-name="Tabela13.A1" office:value-type="string">
            <text:p text:style-name="P131"/>
            <text:p text:style-name="P132"/>
            <text:p text:style-name="P23"><text:span text:style-name="T18">123110303</text:span></text:p>
          </table:table-cell>
          <table:table-cell table:style-name="Tabela13.A1" office:value-type="string">
            <text:p text:style-name="P131"/>
            <text:p text:style-name="P132"/>
            <text:p text:style-name="P28"><text:span text:style-name="T18">31/05/2011</text:span></text:p>
          </table:table-cell>
          <table:table-cell table:style-name="Tabela13.A1" office:value-type="string">
            <text:p text:style-name="P131"/>
            <text:p text:style-name="P132"/>
            <text:p text:style-name="P108"><text:span text:style-name="T18">449,00</text:span></text:p>
          </table:table-cell>
          <table:table-cell table:style-name="Tabela13.A1" office:value-type="string">
            <text:p text:style-name="P131"/>
            <text:p text:style-name="P132"/>
            <text:p text:style-name="P114"><text:span text:style-name="T18">44,90</text:span></text:p>
          </table:table-cell>
        </table:table-row>
        <table:table-row table:style-name="Tabela13.7">
          <table:table-cell table:style-name="Tabela13.A1" office:value-type="string">
            <text:p text:style-name="P131"/>
            <text:p text:style-name="P65"><text:span text:style-name="T18">260</text:span></text:p>
          </table:table-cell>
          <table:table-cell table:style-name="Tabela13.A1" office:value-type="string">
            <text:p text:style-name="P131"/>
            <text:p text:style-name="P47"><text:span text:style-name="T18">00014471</text:span></text:p>
          </table:table-cell>
          <table:table-cell table:style-name="Tabela13.A1" office:value-type="string">
            <text:p text:style-name="P107"/>
          </table:table-cell>
          <table:table-cell table:style-name="Tabela13.A1" office:value-type="string">
            <text:p text:style-name="P76"><text:span text:style-name="T18">CADEIRA</text:span><text:span text:style-name="T22"> </text:span><text:span text:style-name="T18">GIRATORIA</text:span><text:span text:style-name="T22"> </text:span><text:span text:style-name="T18">EM</text:span><text:span text:style-name="T25"> </text:span><text:span text:style-name="T18">TECIDO</text:span><text:span text:style-name="T22"> </text:span><text:span text:style-name="T18">-</text:span><text:span text:style-name="T25"> </text:span><text:span text:style-name="T18">DESCRICAO:</text:span><text:span text:style-name="T23"> </text:span><text:span text:style-name="T18">CADEIRA</text:span><text:span text:style-name="T21"> </text:span><text:span text:style-name="T18">GIRATÓRIA</text:span><text:span text:style-name="T21"> </text:span><text:span text:style-name="T18">TIPO DIRETOR</text:span><text:span text:style-name="T22"> </text:span><text:span text:style-name="T18">-</text:span><text:span text:style-name="T21"> </text:span><text:span text:style-name="T18">SEM</text:span><text:span text:style-name="T20"> </text:span><text:span text:style-name="T18">BRAÇOS</text:span><text:span text:style-name="T22"> </text:span><text:span text:style-name="T18">-</text:span><text:span text:style-name="T22"> </text:span><text:span text:style-name="T18">COR</text:span><text:span text:style-name="T22"> </text:span><text:span text:style-name="T18">VERMELHO</text:span><text:span text:style-name="T25"> </text:span><text:span text:style-name="T18">VINHO</text:span><text:span text:style-name="T21"> </text:span><text:span text:style-name="T18">(BORDO).</text:span><text:span text:style-name="T22"> </text:span><text:span text:style-name="T18">-</text:span><text:span text:style-name="T20"> </text:span><text:span text:style-name="T18">MARCA:</text:span><text:span text:style-name="T27"> </text:span><text:span text:style-name="T18">MIRANTI</text:span></text:p>
          </table:table-cell>
          <table:table-cell table:style-name="Tabela13.A1" office:value-type="string">
            <text:p text:style-name="P69"/>
            <text:p text:style-name="P52"><text:span text:style-name="T18">31/05/2011</text:span><text:span text:style-name="T26"> </text:span><text:span text:style-name="T18">a</text:span></text:p>
            <text:p text:style-name="P53"><text:span text:style-name="T18">31/05/2016</text:span></text:p>
          </table:table-cell>
          <table:table-cell table:style-name="Tabela13.A1" office:value-type="string">
            <text:p text:style-name="P131"/>
            <text:p text:style-name="P22"><text:span text:style-name="T18">OCIOSO</text:span></text:p>
          </table:table-cell>
          <table:table-cell table:style-name="Tabela13.A1" office:value-type="string">
            <text:p text:style-name="P131"/>
            <text:p text:style-name="P27"><text:span text:style-name="T18">123110303</text:span></text:p>
          </table:table-cell>
          <table:table-cell table:style-name="Tabela13.A1" office:value-type="string">
            <text:p text:style-name="P131"/>
            <text:p text:style-name="P32"><text:span text:style-name="T18">31/05/2011</text:span></text:p>
          </table:table-cell>
          <table:table-cell table:style-name="Tabela13.A1" office:value-type="string">
            <text:p text:style-name="P131"/>
            <text:p text:style-name="P112"><text:span text:style-name="T18">449,00</text:span></text:p>
          </table:table-cell>
          <table:table-cell table:style-name="Tabela13.A1" office:value-type="string">
            <text:p text:style-name="P131"/>
            <text:p text:style-name="P118"><text:span text:style-name="T18">44,90</text:span></text:p>
          </table:table-cell>
        </table:table-row>
        <table:table-row table:style-name="Tabela13.6">
          <table:table-cell table:style-name="Tabela13.A1" office:value-type="string">
            <text:p text:style-name="P131"/>
            <text:p text:style-name="P132"/>
            <text:p text:style-name="P64"><text:span text:style-name="T18">261</text:span></text:p>
          </table:table-cell>
          <table:table-cell table:style-name="Tabela13.A1" office:value-type="string">
            <text:p text:style-name="P131"/>
            <text:p text:style-name="P132"/>
            <text:p text:style-name="P43"><text:span text:style-name="T18">00014567</text:span></text:p>
          </table:table-cell>
          <table:table-cell table:style-name="Tabela13.A1" office:value-type="string">
            <text:p text:style-name="P107"/>
          </table:table-cell>
          <table:table-cell table:style-name="Tabela13.A1" office:value-type="string">
            <text:p text:style-name="P57"><text:span text:style-name="T18">CADEIRA</text:span><text:span text:style-name="T24"> </text:span><text:span text:style-name="T18">GIRATORIA</text:span><text:span text:style-name="T24"> </text:span><text:span text:style-name="T18">EM</text:span><text:span text:style-name="T25"> </text:span><text:span text:style-name="T18">TECIDO</text:span><text:span text:style-name="T24"> </text:span><text:span text:style-name="T18">-</text:span><text:span text:style-name="T24"> </text:span><text:span text:style-name="T18">DESCRICAO:</text:span><text:span text:style-name="T20"> </text:span><text:span text:style-name="T18">CADEIRA</text:span><text:span text:style-name="T20"> </text:span><text:span text:style-name="T18">GIRATÓRIA</text:span><text:span text:style-name="T21"> </text:span><text:span text:style-name="T18">TIPO</text:span><text:span text:style-name="T20"> </text:span><text:span text:style-name="T18">DIRETOR</text:span><text:span text:style-name="T21"> </text:span><text:span text:style-name="T18">COM</text:span><text:span text:style-name="T20"> </text:span><text:span text:style-name="T18">BRAÇOS</text:span><text:span text:style-name="T24"> </text:span><text:span text:style-name="T18">REGULÁVEIS,</text:span><text:span text:style-name="T24"> </text:span><text:span text:style-name="T18">CONFORME</text:span><text:span text:style-name="T26"> </text:span><text:span text:style-name="T18">DESCRIÇÃO</text:span><text:span text:style-name="T23"> </text:span><text:span text:style-name="T18">COMPLEMENTAR</text:span><text:span text:style-name="T25"> </text:span><text:span text:style-name="T18">DO</text:span><text:span text:style-name="T25"> </text:span><text:span text:style-name="T18">ITEM</text:span><text:span text:style-name="T25"> </text:span><text:span text:style-name="T18">2</text:span><text:span text:style-name="T25"> </text:span><text:span text:style-name="T18">-</text:span><text:span text:style-name="T25"> </text:span><text:span text:style-name="T18">PREGÃO</text:span><text:span text:style-name="T25"> </text:span><text:span text:style-name="T18">40/2010.</text:span></text:p>
            <text:p text:style-name="P133"><text:span text:style-name="T18">-</text:span><text:span text:style-name="T25"> </text:span><text:span text:style-name="T18">MARCA:</text:span><text:span text:style-name="T22"> </text:span><text:span text:style-name="T18">MIRANTI</text:span></text:p>
          </table:table-cell>
          <table:table-cell table:style-name="Tabela13.A1" office:value-type="string">
            <text:p text:style-name="P131"/>
            <text:p text:style-name="P51"><text:span text:style-name="T18">31/05/2011</text:span><text:span text:style-name="T26"> </text:span><text:span text:style-name="T18">a</text:span></text:p>
            <text:p text:style-name="P53"><text:span text:style-name="T18">31/05/2016</text:span></text:p>
          </table:table-cell>
          <table:table-cell table:style-name="Tabela13.A1" office:value-type="string">
            <text:p text:style-name="P131"/>
            <text:p text:style-name="P132"/>
            <text:p text:style-name="P18"><text:span text:style-name="T18">OCIOSO</text:span></text:p>
          </table:table-cell>
          <table:table-cell table:style-name="Tabela13.A1" office:value-type="string">
            <text:p text:style-name="P131"/>
            <text:p text:style-name="P132"/>
            <text:p text:style-name="P23"><text:span text:style-name="T18">123110303</text:span></text:p>
          </table:table-cell>
          <table:table-cell table:style-name="Tabela13.A1" office:value-type="string">
            <text:p text:style-name="P131"/>
            <text:p text:style-name="P132"/>
            <text:p text:style-name="P28"><text:span text:style-name="T18">31/05/2011</text:span></text:p>
          </table:table-cell>
          <table:table-cell table:style-name="Tabela13.A1" office:value-type="string">
            <text:p text:style-name="P131"/>
            <text:p text:style-name="P132"/>
            <text:p text:style-name="P108"><text:span text:style-name="T18">449,00</text:span></text:p>
          </table:table-cell>
          <table:table-cell table:style-name="Tabela13.A1" office:value-type="string">
            <text:p text:style-name="P131"/>
            <text:p text:style-name="P132"/>
            <text:p text:style-name="P114"><text:span text:style-name="T18">44,90</text:span></text:p>
          </table:table-cell>
        </table:table-row>
        <table:table-row table:style-name="Tabela13.9">
          <table:table-cell table:style-name="Tabela13.A1" office:value-type="string">
            <text:p text:style-name="P131"/>
            <text:p text:style-name="P132"/>
            <text:p text:style-name="P64"><text:span text:style-name="T18">262</text:span></text:p>
          </table:table-cell>
          <table:table-cell table:style-name="Tabela13.A1" office:value-type="string">
            <text:p text:style-name="P131"/>
            <text:p text:style-name="P132"/>
            <text:p text:style-name="P43"><text:span text:style-name="T18">00014592</text:span></text:p>
          </table:table-cell>
          <table:table-cell table:style-name="Tabela13.A1" office:value-type="string">
            <text:p text:style-name="P107"/>
          </table:table-cell>
          <table:table-cell table:style-name="Tabela13.A1" office:value-type="string">
            <text:p text:style-name="P57"><text:span text:style-name="T18">CADEIRA</text:span><text:span text:style-name="T24"> </text:span><text:span text:style-name="T18">GIRATORIA</text:span><text:span text:style-name="T24"> </text:span><text:span text:style-name="T18">EM</text:span><text:span text:style-name="T25"> </text:span><text:span text:style-name="T18">TECIDO</text:span><text:span text:style-name="T24"> </text:span><text:span text:style-name="T18">-</text:span><text:span text:style-name="T24"> </text:span><text:span text:style-name="T18">DESCRICAO:</text:span><text:span text:style-name="T20"> </text:span><text:span text:style-name="T18">CADEIRA</text:span><text:span text:style-name="T20"> </text:span><text:span text:style-name="T18">GIRATÓRIA</text:span><text:span text:style-name="T21"> </text:span><text:span text:style-name="T18">TIPO</text:span><text:span text:style-name="T20"> </text:span><text:span text:style-name="T18">DIRETOR</text:span><text:span text:style-name="T21"> </text:span><text:span text:style-name="T18">COM</text:span><text:span text:style-name="T20"> </text:span><text:span text:style-name="T18">BRAÇOS</text:span><text:span text:style-name="T24"> </text:span><text:span text:style-name="T18">REGULÁVEIS,</text:span><text:span text:style-name="T24"> </text:span><text:span text:style-name="T18">CONFORME</text:span><text:span text:style-name="T26"> </text:span><text:span text:style-name="T18">DESCRIÇÃO</text:span><text:span text:style-name="T23"> </text:span><text:span text:style-name="T18">COMPLEMENTAR</text:span><text:span text:style-name="T25"> </text:span><text:span text:style-name="T18">DO</text:span><text:span text:style-name="T25"> </text:span><text:span text:style-name="T18">ITEM</text:span><text:span text:style-name="T25"> </text:span><text:span text:style-name="T18">2</text:span><text:span text:style-name="T25"> </text:span><text:span text:style-name="T18">-</text:span><text:span text:style-name="T25"> </text:span><text:span text:style-name="T18">PREGÃO</text:span><text:span text:style-name="T25"> </text:span><text:span text:style-name="T18">40/2010.</text:span></text:p>
            <text:p text:style-name="P133"><text:span text:style-name="T18">-</text:span><text:span text:style-name="T25"> </text:span><text:span text:style-name="T18">MARCA:</text:span><text:span text:style-name="T22"> </text:span><text:span text:style-name="T18">MIRANTI</text:span></text:p>
          </table:table-cell>
          <table:table-cell table:style-name="Tabela13.A1" office:value-type="string">
            <text:p text:style-name="P131"/>
            <text:p text:style-name="P51"><text:span text:style-name="T18">31/05/2011</text:span><text:span text:style-name="T26"> </text:span><text:span text:style-name="T18">a</text:span></text:p>
            <text:p text:style-name="P53"><text:span text:style-name="T18">31/05/2016</text:span></text:p>
          </table:table-cell>
          <table:table-cell table:style-name="Tabela13.A1" office:value-type="string">
            <text:p text:style-name="P131"/>
            <text:p text:style-name="P132"/>
            <text:p text:style-name="P18"><text:span text:style-name="T18">OCIOSO</text:span></text:p>
          </table:table-cell>
          <table:table-cell table:style-name="Tabela13.A1" office:value-type="string">
            <text:p text:style-name="P131"/>
            <text:p text:style-name="P132"/>
            <text:p text:style-name="P23"><text:span text:style-name="T18">123110303</text:span></text:p>
          </table:table-cell>
          <table:table-cell table:style-name="Tabela13.A1" office:value-type="string">
            <text:p text:style-name="P131"/>
            <text:p text:style-name="P132"/>
            <text:p text:style-name="P28"><text:span text:style-name="T18">31/05/2011</text:span></text:p>
          </table:table-cell>
          <table:table-cell table:style-name="Tabela13.A1" office:value-type="string">
            <text:p text:style-name="P131"/>
            <text:p text:style-name="P132"/>
            <text:p text:style-name="P108"><text:span text:style-name="T18">449,00</text:span></text:p>
          </table:table-cell>
          <table:table-cell table:style-name="Tabela13.A1" office:value-type="string">
            <text:p text:style-name="P131"/>
            <text:p text:style-name="P132"/>
            <text:p text:style-name="P114"><text:span text:style-name="T18">44,90</text:span></text:p>
          </table:table-cell>
        </table:table-row>
        <table:table-row table:style-name="Tabela13.2">
          <table:table-cell table:style-name="Tabela13.A1" office:value-type="string">
            <text:p text:style-name="P69"/>
            <text:p text:style-name="P64"><text:span text:style-name="T18">263</text:span></text:p>
          </table:table-cell>
          <table:table-cell table:style-name="Tabela13.A1" office:value-type="string">
            <text:p text:style-name="P69"/>
            <text:p text:style-name="P43"><text:span text:style-name="T18">00015176</text:span></text:p>
          </table:table-cell>
          <table:table-cell table:style-name="Tabela13.A1" office:value-type="string">
            <text:p text:style-name="P107"/>
          </table:table-cell>
          <table:table-cell table:style-name="Tabela13.A1" office:value-type="string">
            <text:p text:style-name="P102"><text:span text:style-name="T18">CADEIRA GIRATORIA EM TECIDO - DESCRICAO:</text:span><text:span text:style-name="T20"> </text:span><text:span text:style-name="T18">TIPO PRESIDENTE, COM BRAÇOS REGULÁVEIS.</text:span><text:span text:style-name="T20"> </text:span><text:span text:style-name="T18">COR BORDÔ.</text:span><text:span text:style-name="T20"> </text:span><text:span text:style-name="T18">-</text:span><text:span text:style-name="T20"> </text:span><text:span text:style-name="T18">MARCA:</text:span><text:span text:style-name="T27"> </text:span><text:span text:style-name="T18">MIRANTI</text:span></text:p>
          </table:table-cell>
          <table:table-cell table:style-name="Tabela13.A1" office:value-type="string">
            <text:p text:style-name="P49"><text:span text:style-name="T18">10/06/2011</text:span><text:span text:style-name="T26"> </text:span><text:span text:style-name="T18">a</text:span></text:p>
            <text:p text:style-name="P53"><text:span text:style-name="T18">09/06/2016</text:span></text:p>
          </table:table-cell>
          <table:table-cell table:style-name="Tabela13.A1" office:value-type="string">
            <text:p text:style-name="P69"/>
            <text:p text:style-name="P18"><text:span text:style-name="T18">OCIOSO</text:span></text:p>
          </table:table-cell>
          <table:table-cell table:style-name="Tabela13.A1" office:value-type="string">
            <text:p text:style-name="P69"/>
            <text:p text:style-name="P23"><text:span text:style-name="T18">123110303</text:span></text:p>
          </table:table-cell>
          <table:table-cell table:style-name="Tabela13.A1" office:value-type="string">
            <text:p text:style-name="P69"/>
            <text:p text:style-name="P28"><text:span text:style-name="T18">18/07/2011</text:span></text:p>
          </table:table-cell>
          <table:table-cell table:style-name="Tabela13.A1" office:value-type="string">
            <text:p text:style-name="P69"/>
            <text:p text:style-name="P108"><text:span text:style-name="T18">620,00</text:span></text:p>
          </table:table-cell>
          <table:table-cell table:style-name="Tabela13.A1" office:value-type="string">
            <text:p text:style-name="P69"/>
            <text:p text:style-name="P114"><text:span text:style-name="T18">62,00</text:span></text:p>
          </table:table-cell>
        </table:table-row>
        <table:table-row table:style-name="Tabela13.2">
          <table:table-cell table:style-name="Tabela13.A1" office:value-type="string">
            <text:p text:style-name="P69"/>
            <text:p text:style-name="P64"><text:span text:style-name="T18">264</text:span></text:p>
          </table:table-cell>
          <table:table-cell table:style-name="Tabela13.A1" office:value-type="string">
            <text:p text:style-name="P69"/>
            <text:p text:style-name="P43"><text:span text:style-name="T18">00015433</text:span></text:p>
          </table:table-cell>
          <table:table-cell table:style-name="Tabela13.A1" office:value-type="string">
            <text:p text:style-name="P107"/>
          </table:table-cell>
          <table:table-cell table:style-name="Tabela13.A1" office:value-type="string">
            <text:p text:style-name="P71"><text:span text:style-name="T18">ESTABILIZADOR</text:span><text:span text:style-name="T24"> </text:span><text:span text:style-name="T18">DE</text:span><text:span text:style-name="T26"> </text:span><text:span text:style-name="T18">VOLTAGEM</text:span><text:span text:style-name="T24"> </text:span><text:span text:style-name="T18">-</text:span><text:span text:style-name="T26"> </text:span><text:span text:style-name="T18">DESCRICAO:</text:span><text:span text:style-name="T20"> </text:span><text:span text:style-name="T18">ESTABILIZADOR</text:span><text:span text:style-name="T25"> </text:span><text:span text:style-name="T18">300VA</text:span><text:span text:style-name="T25"> </text:span><text:span text:style-name="T18">BIVOLT</text:span><text:span text:style-name="T25"> </text:span><text:span text:style-name="T18">(110V-220V)</text:span><text:span text:style-name="T25"> </text:span><text:span text:style-name="T18">SW</text:span><text:span text:style-name="T23"> </text:span><text:span text:style-name="T18">300 RAGTECH</text:span></text:p>
          </table:table-cell>
          <table:table-cell table:style-name="Tabela13.A1" office:value-type="string">
            <text:p text:style-name="P107"/>
          </table:table-cell>
          <table:table-cell table:style-name="Tabela13.A1" office:value-type="string">
            <text:p text:style-name="P69"/>
            <text:p text:style-name="P18"><text:span text:style-name="T18">OCIOSO</text:span></text:p>
          </table:table-cell>
          <table:table-cell table:style-name="Tabela13.A1" office:value-type="string">
            <text:p text:style-name="P69"/>
            <text:p text:style-name="P23"><text:span text:style-name="T18">123110107</text:span></text:p>
          </table:table-cell>
          <table:table-cell table:style-name="Tabela13.A1" office:value-type="string">
            <text:p text:style-name="P69"/>
            <text:p text:style-name="P28"><text:span text:style-name="T18">22/07/2011</text:span></text:p>
          </table:table-cell>
          <table:table-cell table:style-name="Tabela13.A1" office:value-type="string">
            <text:p text:style-name="P69"/>
            <text:p text:style-name="P108"><text:span text:style-name="T18">56,33</text:span></text:p>
          </table:table-cell>
          <table:table-cell table:style-name="Tabela13.A1" office:value-type="string">
            <text:p text:style-name="P69"/>
            <text:p text:style-name="P114"><text:span text:style-name="T18">5,63</text:span></text:p>
          </table:table-cell>
        </table:table-row>
        <table:table-row table:style-name="Tabela13.2">
          <table:table-cell table:style-name="Tabela13.A1" office:value-type="string">
            <text:p text:style-name="P69"/>
            <text:p text:style-name="P64"><text:span text:style-name="T18">265</text:span></text:p>
          </table:table-cell>
          <table:table-cell table:style-name="Tabela13.A1" office:value-type="string">
            <text:p text:style-name="P69"/>
            <text:p text:style-name="P43"><text:span text:style-name="T18">00015434</text:span></text:p>
          </table:table-cell>
          <table:table-cell table:style-name="Tabela13.A1" office:value-type="string">
            <text:p text:style-name="P107"/>
          </table:table-cell>
          <table:table-cell table:style-name="Tabela13.A1" office:value-type="string">
            <text:p text:style-name="P71"><text:span text:style-name="T18">ESTABILIZADOR</text:span><text:span text:style-name="T24"> </text:span><text:span text:style-name="T18">DE</text:span><text:span text:style-name="T26"> </text:span><text:span text:style-name="T18">VOLTAGEM</text:span><text:span text:style-name="T24"> </text:span><text:span text:style-name="T18">-</text:span><text:span text:style-name="T26"> </text:span><text:span text:style-name="T18">DESCRICAO:</text:span><text:span text:style-name="T20"> </text:span><text:span text:style-name="T18">ESTABILIZADOR</text:span><text:span text:style-name="T25"> </text:span><text:span text:style-name="T18">300VA</text:span><text:span text:style-name="T25"> </text:span><text:span text:style-name="T18">BIVOLT</text:span><text:span text:style-name="T25"> </text:span><text:span text:style-name="T18">(110V-220V)</text:span><text:span text:style-name="T25"> </text:span><text:span text:style-name="T18">SW</text:span><text:span text:style-name="T23"> </text:span><text:span text:style-name="T18">300 RAGTECH</text:span></text:p>
          </table:table-cell>
          <table:table-cell table:style-name="Tabela13.A1" office:value-type="string">
            <text:p text:style-name="P107"/>
          </table:table-cell>
          <table:table-cell table:style-name="Tabela13.A1" office:value-type="string">
            <text:p text:style-name="P69"/>
            <text:p text:style-name="P18"><text:span text:style-name="T18">OCIOSO</text:span></text:p>
          </table:table-cell>
          <table:table-cell table:style-name="Tabela13.A1" office:value-type="string">
            <text:p text:style-name="P69"/>
            <text:p text:style-name="P23"><text:span text:style-name="T18">123110107</text:span></text:p>
          </table:table-cell>
          <table:table-cell table:style-name="Tabela13.A1" office:value-type="string">
            <text:p text:style-name="P69"/>
            <text:p text:style-name="P28"><text:span text:style-name="T18">22/07/2011</text:span></text:p>
          </table:table-cell>
          <table:table-cell table:style-name="Tabela13.A1" office:value-type="string">
            <text:p text:style-name="P69"/>
            <text:p text:style-name="P108"><text:span text:style-name="T18">56,33</text:span></text:p>
          </table:table-cell>
          <table:table-cell table:style-name="Tabela13.A1" office:value-type="string">
            <text:p text:style-name="P69"/>
            <text:p text:style-name="P114"><text:span text:style-name="T18">5,63</text:span></text:p>
          </table:table-cell>
        </table:table-row>
        <table:table-row table:style-name="Tabela13.2">
          <table:table-cell table:style-name="Tabela13.A1" office:value-type="string">
            <text:p text:style-name="P69"/>
            <text:p text:style-name="P64"><text:span text:style-name="T18">266</text:span></text:p>
          </table:table-cell>
          <table:table-cell table:style-name="Tabela13.A1" office:value-type="string">
            <text:p text:style-name="P69"/>
            <text:p text:style-name="P43"><text:span text:style-name="T18">00015437</text:span></text:p>
          </table:table-cell>
          <table:table-cell table:style-name="Tabela13.A1" office:value-type="string">
            <text:p text:style-name="P107"/>
          </table:table-cell>
          <table:table-cell table:style-name="Tabela13.A1" office:value-type="string">
            <text:p text:style-name="P71"><text:span text:style-name="T18">ESTABILIZADOR</text:span><text:span text:style-name="T24"> </text:span><text:span text:style-name="T18">DE</text:span><text:span text:style-name="T26"> </text:span><text:span text:style-name="T18">VOLTAGEM</text:span><text:span text:style-name="T24"> </text:span><text:span text:style-name="T18">-</text:span><text:span text:style-name="T26"> </text:span><text:span text:style-name="T18">DESCRICAO:</text:span><text:span text:style-name="T20"> </text:span><text:span text:style-name="T18">ESTABILIZADOR</text:span><text:span text:style-name="T25"> </text:span><text:span text:style-name="T18">300VA</text:span><text:span text:style-name="T25"> </text:span><text:span text:style-name="T18">BIVOLT</text:span><text:span text:style-name="T25"> </text:span><text:span text:style-name="T18">(110V-220V)</text:span><text:span text:style-name="T25"> </text:span><text:span text:style-name="T18">SW</text:span><text:span text:style-name="T23"> </text:span><text:span text:style-name="T18">300 RAGTECH</text:span></text:p>
          </table:table-cell>
          <table:table-cell table:style-name="Tabela13.A1" office:value-type="string">
            <text:p text:style-name="P107"/>
          </table:table-cell>
          <table:table-cell table:style-name="Tabela13.A1" office:value-type="string">
            <text:p text:style-name="P69"/>
            <text:p text:style-name="P18"><text:span text:style-name="T18">OCIOSO</text:span></text:p>
          </table:table-cell>
          <table:table-cell table:style-name="Tabela13.A1" office:value-type="string">
            <text:p text:style-name="P69"/>
            <text:p text:style-name="P23"><text:span text:style-name="T18">123110107</text:span></text:p>
          </table:table-cell>
          <table:table-cell table:style-name="Tabela13.A1" office:value-type="string">
            <text:p text:style-name="P69"/>
            <text:p text:style-name="P28"><text:span text:style-name="T18">22/07/2011</text:span></text:p>
          </table:table-cell>
          <table:table-cell table:style-name="Tabela13.A1" office:value-type="string">
            <text:p text:style-name="P69"/>
            <text:p text:style-name="P108"><text:span text:style-name="T18">56,33</text:span></text:p>
          </table:table-cell>
          <table:table-cell table:style-name="Tabela13.A1" office:value-type="string">
            <text:p text:style-name="P69"/>
            <text:p text:style-name="P114"><text:span text:style-name="T18">5,63</text:span></text:p>
          </table:table-cell>
        </table:table-row>
        <table:table-row table:style-name="Tabela13.2">
          <table:table-cell table:style-name="Tabela13.A1" office:value-type="string">
            <text:p text:style-name="P69"/>
            <text:p text:style-name="P64"><text:span text:style-name="T18">267</text:span></text:p>
          </table:table-cell>
          <table:table-cell table:style-name="Tabela13.A1" office:value-type="string">
            <text:p text:style-name="P69"/>
            <text:p text:style-name="P43"><text:span text:style-name="T18">00015440</text:span></text:p>
          </table:table-cell>
          <table:table-cell table:style-name="Tabela13.A1" office:value-type="string">
            <text:p text:style-name="P107"/>
          </table:table-cell>
          <table:table-cell table:style-name="Tabela13.A1" office:value-type="string">
            <text:p text:style-name="P71"><text:span text:style-name="T18">ESTABILIZADOR</text:span><text:span text:style-name="T24"> </text:span><text:span text:style-name="T18">DE</text:span><text:span text:style-name="T26"> </text:span><text:span text:style-name="T18">VOLTAGEM</text:span><text:span text:style-name="T24"> </text:span><text:span text:style-name="T18">-</text:span><text:span text:style-name="T26"> </text:span><text:span text:style-name="T18">DESCRICAO:</text:span><text:span text:style-name="T20"> </text:span><text:span text:style-name="T18">ESTABILIZADOR</text:span><text:span text:style-name="T25"> </text:span><text:span text:style-name="T18">300VA</text:span><text:span text:style-name="T25"> </text:span><text:span text:style-name="T18">BIVOLT</text:span><text:span text:style-name="T25"> </text:span><text:span text:style-name="T18">(110V-220V)</text:span><text:span text:style-name="T25"> </text:span><text:span text:style-name="T18">SW</text:span><text:span text:style-name="T23"> </text:span><text:span text:style-name="T18">300 RAGTECH</text:span></text:p>
          </table:table-cell>
          <table:table-cell table:style-name="Tabela13.A1" office:value-type="string">
            <text:p text:style-name="P107"/>
          </table:table-cell>
          <table:table-cell table:style-name="Tabela13.A1" office:value-type="string">
            <text:p text:style-name="P69"/>
            <text:p text:style-name="P18"><text:span text:style-name="T18">OCIOSO</text:span></text:p>
          </table:table-cell>
          <table:table-cell table:style-name="Tabela13.A1" office:value-type="string">
            <text:p text:style-name="P69"/>
            <text:p text:style-name="P23"><text:span text:style-name="T18">123110107</text:span></text:p>
          </table:table-cell>
          <table:table-cell table:style-name="Tabela13.A1" office:value-type="string">
            <text:p text:style-name="P69"/>
            <text:p text:style-name="P28"><text:span text:style-name="T18">22/07/2011</text:span></text:p>
          </table:table-cell>
          <table:table-cell table:style-name="Tabela13.A1" office:value-type="string">
            <text:p text:style-name="P69"/>
            <text:p text:style-name="P108"><text:span text:style-name="T18">56,33</text:span></text:p>
          </table:table-cell>
          <table:table-cell table:style-name="Tabela13.A1" office:value-type="string">
            <text:p text:style-name="P69"/>
            <text:p text:style-name="P114"><text:span text:style-name="T18">5,63</text:span></text:p>
          </table:table-cell>
        </table:table-row>
        <table:table-row table:style-name="Tabela13.2">
          <table:table-cell table:style-name="Tabela13.A1" office:value-type="string">
            <text:p text:style-name="P69"/>
            <text:p text:style-name="P64"><text:span text:style-name="T18">268</text:span></text:p>
          </table:table-cell>
          <table:table-cell table:style-name="Tabela13.A1" office:value-type="string">
            <text:p text:style-name="P69"/>
            <text:p text:style-name="P43"><text:span text:style-name="T18">00015445</text:span></text:p>
          </table:table-cell>
          <table:table-cell table:style-name="Tabela13.A1" office:value-type="string">
            <text:p text:style-name="P107"/>
          </table:table-cell>
          <table:table-cell table:style-name="Tabela13.A1" office:value-type="string">
            <text:p text:style-name="P71"><text:span text:style-name="T18">ESTABILIZADOR</text:span><text:span text:style-name="T24"> </text:span><text:span text:style-name="T18">DE</text:span><text:span text:style-name="T26"> </text:span><text:span text:style-name="T18">VOLTAGEM</text:span><text:span text:style-name="T24"> </text:span><text:span text:style-name="T18">-</text:span><text:span text:style-name="T26"> </text:span><text:span text:style-name="T18">DESCRICAO:</text:span><text:span text:style-name="T20"> </text:span><text:span text:style-name="T18">ESTABILIZADOR</text:span><text:span text:style-name="T25"> </text:span><text:span text:style-name="T18">300VA</text:span><text:span text:style-name="T25"> </text:span><text:span text:style-name="T18">BIVOLT</text:span><text:span text:style-name="T25"> </text:span><text:span text:style-name="T18">(110V-220V)</text:span><text:span text:style-name="T25"> </text:span><text:span text:style-name="T18">SW</text:span><text:span text:style-name="T23"> </text:span><text:span text:style-name="T18">300 RAGTECH</text:span></text:p>
          </table:table-cell>
          <table:table-cell table:style-name="Tabela13.A1" office:value-type="string">
            <text:p text:style-name="P107"/>
          </table:table-cell>
          <table:table-cell table:style-name="Tabela13.A1" office:value-type="string">
            <text:p text:style-name="P69"/>
            <text:p text:style-name="P18"><text:span text:style-name="T18">OCIOSO</text:span></text:p>
          </table:table-cell>
          <table:table-cell table:style-name="Tabela13.A1" office:value-type="string">
            <text:p text:style-name="P69"/>
            <text:p text:style-name="P23"><text:span text:style-name="T18">123110107</text:span></text:p>
          </table:table-cell>
          <table:table-cell table:style-name="Tabela13.A1" office:value-type="string">
            <text:p text:style-name="P69"/>
            <text:p text:style-name="P28"><text:span text:style-name="T18">22/07/2011</text:span></text:p>
          </table:table-cell>
          <table:table-cell table:style-name="Tabela13.A1" office:value-type="string">
            <text:p text:style-name="P69"/>
            <text:p text:style-name="P108"><text:span text:style-name="T18">56,33</text:span></text:p>
          </table:table-cell>
          <table:table-cell table:style-name="Tabela13.A1" office:value-type="string">
            <text:p text:style-name="P69"/>
            <text:p text:style-name="P114"><text:span text:style-name="T18">5,63</text:span></text:p>
          </table:table-cell>
        </table:table-row>
        <table:table-row table:style-name="Tabela13.2">
          <table:table-cell table:style-name="Tabela13.A1" office:value-type="string">
            <text:p text:style-name="P69"/>
            <text:p text:style-name="P64"><text:span text:style-name="T18">269</text:span></text:p>
          </table:table-cell>
          <table:table-cell table:style-name="Tabela13.A1" office:value-type="string">
            <text:p text:style-name="P69"/>
            <text:p text:style-name="P43"><text:span text:style-name="T18">00015455</text:span></text:p>
          </table:table-cell>
          <table:table-cell table:style-name="Tabela13.A1" office:value-type="string">
            <text:p text:style-name="P107"/>
          </table:table-cell>
          <table:table-cell table:style-name="Tabela13.A1" office:value-type="string">
            <text:p text:style-name="P71"><text:span text:style-name="T18">ESTABILIZADOR</text:span><text:span text:style-name="T24"> </text:span><text:span text:style-name="T18">DE</text:span><text:span text:style-name="T26"> </text:span><text:span text:style-name="T18">VOLTAGEM</text:span><text:span text:style-name="T24"> </text:span><text:span text:style-name="T18">-</text:span><text:span text:style-name="T26"> </text:span><text:span text:style-name="T18">DESCRICAO:</text:span><text:span text:style-name="T20"> </text:span><text:span text:style-name="T18">ESTABILIZADOR</text:span><text:span text:style-name="T25"> </text:span><text:span text:style-name="T18">300VA</text:span><text:span text:style-name="T25"> </text:span><text:span text:style-name="T18">BIVOLT</text:span><text:span text:style-name="T25"> </text:span><text:span text:style-name="T18">(110V-220V)</text:span><text:span text:style-name="T25"> </text:span><text:span text:style-name="T18">SW</text:span><text:span text:style-name="T23"> </text:span><text:span text:style-name="T18">300 RAGTECH</text:span></text:p>
          </table:table-cell>
          <table:table-cell table:style-name="Tabela13.A1" office:value-type="string">
            <text:p text:style-name="P107"/>
          </table:table-cell>
          <table:table-cell table:style-name="Tabela13.A1" office:value-type="string">
            <text:p text:style-name="P69"/>
            <text:p text:style-name="P18"><text:span text:style-name="T18">OCIOSO</text:span></text:p>
          </table:table-cell>
          <table:table-cell table:style-name="Tabela13.A1" office:value-type="string">
            <text:p text:style-name="P69"/>
            <text:p text:style-name="P23"><text:span text:style-name="T18">123110107</text:span></text:p>
          </table:table-cell>
          <table:table-cell table:style-name="Tabela13.A1" office:value-type="string">
            <text:p text:style-name="P69"/>
            <text:p text:style-name="P28"><text:span text:style-name="T18">22/07/2011</text:span></text:p>
          </table:table-cell>
          <table:table-cell table:style-name="Tabela13.A1" office:value-type="string">
            <text:p text:style-name="P69"/>
            <text:p text:style-name="P108"><text:span text:style-name="T18">56,33</text:span></text:p>
          </table:table-cell>
          <table:table-cell table:style-name="Tabela13.A1" office:value-type="string">
            <text:p text:style-name="P69"/>
            <text:p text:style-name="P114"><text:span text:style-name="T18">5,63</text:span></text:p>
          </table:table-cell>
        </table:table-row>
        <table:table-row table:style-name="Tabela13.2">
          <table:table-cell table:style-name="Tabela13.A1" office:value-type="string">
            <text:p text:style-name="P69"/>
            <text:p text:style-name="P64"><text:span text:style-name="T18">270</text:span></text:p>
          </table:table-cell>
          <table:table-cell table:style-name="Tabela13.A1" office:value-type="string">
            <text:p text:style-name="P69"/>
            <text:p text:style-name="P43"><text:span text:style-name="T18">00015462</text:span></text:p>
          </table:table-cell>
          <table:table-cell table:style-name="Tabela13.A1" office:value-type="string">
            <text:p text:style-name="P107"/>
          </table:table-cell>
          <table:table-cell table:style-name="Tabela13.A1" office:value-type="string">
            <text:p text:style-name="P71"><text:span text:style-name="T18">ESTABILIZADOR</text:span><text:span text:style-name="T24"> </text:span><text:span text:style-name="T18">DE</text:span><text:span text:style-name="T26"> </text:span><text:span text:style-name="T18">VOLTAGEM</text:span><text:span text:style-name="T24"> </text:span><text:span text:style-name="T18">-</text:span><text:span text:style-name="T26"> </text:span><text:span text:style-name="T18">DESCRICAO:</text:span><text:span text:style-name="T20"> </text:span><text:span text:style-name="T18">ESTABILIZADOR</text:span><text:span text:style-name="T25"> </text:span><text:span text:style-name="T18">300VA</text:span><text:span text:style-name="T25"> </text:span><text:span text:style-name="T18">BIVOLT</text:span><text:span text:style-name="T25"> </text:span><text:span text:style-name="T18">(110V-220V)</text:span><text:span text:style-name="T25"> </text:span><text:span text:style-name="T18">SW</text:span><text:span text:style-name="T23"> </text:span><text:span text:style-name="T18">300 RAGTECH</text:span></text:p>
          </table:table-cell>
          <table:table-cell table:style-name="Tabela13.A1" office:value-type="string">
            <text:p text:style-name="P107"/>
          </table:table-cell>
          <table:table-cell table:style-name="Tabela13.A1" office:value-type="string">
            <text:p text:style-name="P69"/>
            <text:p text:style-name="P18"><text:span text:style-name="T18">OCIOSO</text:span></text:p>
          </table:table-cell>
          <table:table-cell table:style-name="Tabela13.A1" office:value-type="string">
            <text:p text:style-name="P69"/>
            <text:p text:style-name="P23"><text:span text:style-name="T18">123110107</text:span></text:p>
          </table:table-cell>
          <table:table-cell table:style-name="Tabela13.A1" office:value-type="string">
            <text:p text:style-name="P69"/>
            <text:p text:style-name="P28"><text:span text:style-name="T18">22/07/2011</text:span></text:p>
          </table:table-cell>
          <table:table-cell table:style-name="Tabela13.A1" office:value-type="string">
            <text:p text:style-name="P69"/>
            <text:p text:style-name="P108"><text:span text:style-name="T18">56,33</text:span></text:p>
          </table:table-cell>
          <table:table-cell table:style-name="Tabela13.A1" office:value-type="string">
            <text:p text:style-name="P69"/>
            <text:p text:style-name="P114"><text:span text:style-name="T18">5,63</text:span></text:p>
          </table:table-cell>
        </table:table-row>
        <table:table-row table:style-name="Tabela13.2">
          <table:table-cell table:style-name="Tabela13.A1" office:value-type="string">
            <text:p text:style-name="P69"/>
            <text:p text:style-name="P64"><text:span text:style-name="T18">271</text:span></text:p>
          </table:table-cell>
          <table:table-cell table:style-name="Tabela13.A1" office:value-type="string">
            <text:p text:style-name="P69"/>
            <text:p text:style-name="P43"><text:span text:style-name="T18">00015465</text:span></text:p>
          </table:table-cell>
          <table:table-cell table:style-name="Tabela13.A1" office:value-type="string">
            <text:p text:style-name="P107"/>
          </table:table-cell>
          <table:table-cell table:style-name="Tabela13.A1" office:value-type="string">
            <text:p text:style-name="P71"><text:span text:style-name="T18">ESTABILIZADOR</text:span><text:span text:style-name="T24"> </text:span><text:span text:style-name="T18">DE</text:span><text:span text:style-name="T26"> </text:span><text:span text:style-name="T18">VOLTAGEM</text:span><text:span text:style-name="T24"> </text:span><text:span text:style-name="T18">-</text:span><text:span text:style-name="T26"> </text:span><text:span text:style-name="T18">DESCRICAO:</text:span><text:span text:style-name="T20"> </text:span><text:span text:style-name="T18">ESTABILIZADOR</text:span><text:span text:style-name="T25"> </text:span><text:span text:style-name="T18">300VA</text:span><text:span text:style-name="T25"> </text:span><text:span text:style-name="T18">BIVOLT</text:span><text:span text:style-name="T25"> </text:span><text:span text:style-name="T18">(110V-220V)</text:span><text:span text:style-name="T25"> </text:span><text:span text:style-name="T18">SW</text:span><text:span text:style-name="T23"> </text:span><text:span text:style-name="T18">300 RAGTECH</text:span></text:p>
          </table:table-cell>
          <table:table-cell table:style-name="Tabela13.A1" office:value-type="string">
            <text:p text:style-name="P107"/>
          </table:table-cell>
          <table:table-cell table:style-name="Tabela13.A1" office:value-type="string">
            <text:p text:style-name="P69"/>
            <text:p text:style-name="P18"><text:span text:style-name="T18">OCIOSO</text:span></text:p>
          </table:table-cell>
          <table:table-cell table:style-name="Tabela13.A1" office:value-type="string">
            <text:p text:style-name="P69"/>
            <text:p text:style-name="P23"><text:span text:style-name="T18">123110107</text:span></text:p>
          </table:table-cell>
          <table:table-cell table:style-name="Tabela13.A1" office:value-type="string">
            <text:p text:style-name="P69"/>
            <text:p text:style-name="P28"><text:span text:style-name="T18">22/07/2011</text:span></text:p>
          </table:table-cell>
          <table:table-cell table:style-name="Tabela13.A1" office:value-type="string">
            <text:p text:style-name="P69"/>
            <text:p text:style-name="P108"><text:span text:style-name="T18">56,33</text:span></text:p>
          </table:table-cell>
          <table:table-cell table:style-name="Tabela13.A1" office:value-type="string">
            <text:p text:style-name="P69"/>
            <text:p text:style-name="P114"><text:span text:style-name="T18">5,63</text:span></text:p>
          </table:table-cell>
        </table:table-row>
      </table:table>
      <text:p text:style-name="P155"/>
      <text:p text:style-name="P8"><text:span text:style-name="T1">Endereço:</text:span><text:span text:style-name="T15">100000075 -</text:span><text:span text:style-name="T16"> </text:span><text:span text:style-name="T15">SEPAT -</text:span><text:span text:style-name="T16"> </text:span><text:span text:style-name="T15">ALIENAÇÃO</text:span><text:span text:style-name="T16"> </text:span><text:span text:style-name="T15">2</text:span></text:p>
      <text:p text:style-name="P138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I"/>
        <table:table-column table:style-name="Tabela14.J"/>
        <table:table-row table:style-name="Tabela14.1">
          <table:table-cell table:style-name="Tabela14.A1" office:value-type="string">
            <text:p text:style-name="P9"/>
            <text:p text:style-name="P61"><text:span text:style-name="T2">Item</text:span></text:p>
          </table:table-cell>
          <table:table-cell table:style-name="Tabela14.A1" office:value-type="string">
            <text:p text:style-name="P9"/>
            <text:p text:style-name="P36"><text:span text:style-name="T2">Patrimônio</text:span></text:p>
          </table:table-cell>
          <table:table-cell table:style-name="Tabela14.A1" office:value-type="string">
            <text:p text:style-name="P9"/>
            <text:p text:style-name="P37"><text:span text:style-name="T2">P.</text:span><text:span text:style-name="T3"> </text:span><text:span text:style-name="T2">Antigo</text:span></text:p>
          </table:table-cell>
          <table:table-cell table:style-name="Tabela14.A1" office:value-type="string">
            <text:p text:style-name="P9"/>
            <text:p text:style-name="P14"><text:span text:style-name="T2">Descrição</text:span></text:p>
          </table:table-cell>
          <table:table-cell table:style-name="Tabela14.A1" office:value-type="string">
            <text:p text:style-name="P9"/>
            <text:p text:style-name="P38"><text:span text:style-name="T2">Garantia</text:span></text:p>
          </table:table-cell>
          <table:table-cell table:style-name="Tabela14.A1" office:value-type="string">
            <text:p text:style-name="P39"><text:span text:style-name="T2">Situação</text:span><text:span text:style-name="T4"> </text:span><text:span text:style-name="T2">Física</text:span></text:p>
          </table:table-cell>
          <table:table-cell table:style-name="Tabela14.A1" office:value-type="string">
            <text:p text:style-name="P9"/>
            <text:p text:style-name="P15"><text:span text:style-name="T2">Conta</text:span></text:p>
          </table:table-cell>
          <table:table-cell table:style-name="Tabela14.A1" office:value-type="string">
            <text:p text:style-name="P40"><text:span text:style-name="T2">Data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14.A1" office:value-type="string">
            <text:p text:style-name="P41"><text:span text:style-name="T2">Valor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14.A1" office:value-type="string">
            <text:p text:style-name="P42"><text:span text:style-name="T2">Valor</text:span><text:span text:style-name="T5"> </text:span><text:span text:style-name="T2">Liquido</text:span></text:p>
          </table:table-cell>
        </table:table-row>
        <table:table-row table:style-name="Tabela14.2">
          <table:table-cell table:style-name="Tabela14.A1" office:value-type="string">
            <text:p text:style-name="P69"/>
            <text:p text:style-name="P64"><text:span text:style-name="T18">272</text:span></text:p>
          </table:table-cell>
          <table:table-cell table:style-name="Tabela14.A1" office:value-type="string">
            <text:p text:style-name="P69"/>
            <text:p text:style-name="P43"><text:span text:style-name="T18">00015468</text:span></text:p>
          </table:table-cell>
          <table:table-cell table:style-name="Tabela14.A1" office:value-type="string">
            <text:p text:style-name="P107"/>
          </table:table-cell>
          <table:table-cell table:style-name="Tabela14.A1" office:value-type="string">
            <text:p text:style-name="P71"><text:span text:style-name="T18">ESTABILIZADOR</text:span><text:span text:style-name="T24"> </text:span><text:span text:style-name="T18">DE</text:span><text:span text:style-name="T26"> </text:span><text:span text:style-name="T18">VOLTAGEM</text:span><text:span text:style-name="T24"> </text:span><text:span text:style-name="T18">-</text:span><text:span text:style-name="T26"> </text:span><text:span text:style-name="T18">DESCRICAO:</text:span><text:span text:style-name="T20"> </text:span><text:span text:style-name="T18">ESTABILIZADOR</text:span><text:span text:style-name="T25"> </text:span><text:span text:style-name="T18">300VA</text:span><text:span text:style-name="T25"> </text:span><text:span text:style-name="T18">BIVOLT</text:span><text:span text:style-name="T25"> </text:span><text:span text:style-name="T18">(110V-220V)</text:span><text:span text:style-name="T25"> </text:span><text:span text:style-name="T18">SW</text:span><text:span text:style-name="T23"> </text:span><text:span text:style-name="T18">300 RAGTECH</text:span></text:p>
          </table:table-cell>
          <table:table-cell table:style-name="Tabela14.A1" office:value-type="string">
            <text:p text:style-name="P107"/>
          </table:table-cell>
          <table:table-cell table:style-name="Tabela14.A1" office:value-type="string">
            <text:p text:style-name="P69"/>
            <text:p text:style-name="P18"><text:span text:style-name="T18">OCIOSO</text:span></text:p>
          </table:table-cell>
          <table:table-cell table:style-name="Tabela14.A1" office:value-type="string">
            <text:p text:style-name="P69"/>
            <text:p text:style-name="P23"><text:span text:style-name="T18">123110107</text:span></text:p>
          </table:table-cell>
          <table:table-cell table:style-name="Tabela14.A1" office:value-type="string">
            <text:p text:style-name="P69"/>
            <text:p text:style-name="P28"><text:span text:style-name="T18">22/07/2011</text:span></text:p>
          </table:table-cell>
          <table:table-cell table:style-name="Tabela14.A1" office:value-type="string">
            <text:p text:style-name="P69"/>
            <text:p text:style-name="P108"><text:span text:style-name="T18">56,33</text:span></text:p>
          </table:table-cell>
          <table:table-cell table:style-name="Tabela14.A1" office:value-type="string">
            <text:p text:style-name="P69"/>
            <text:p text:style-name="P114"><text:span text:style-name="T18">5,63</text:span></text:p>
          </table:table-cell>
        </table:table-row>
        <table:table-row table:style-name="Tabela14.2">
          <table:table-cell table:style-name="Tabela14.A1" office:value-type="string">
            <text:p text:style-name="P69"/>
            <text:p text:style-name="P64"><text:span text:style-name="T18">273</text:span></text:p>
          </table:table-cell>
          <table:table-cell table:style-name="Tabela14.A1" office:value-type="string">
            <text:p text:style-name="P69"/>
            <text:p text:style-name="P43"><text:span text:style-name="T18">00015473</text:span></text:p>
          </table:table-cell>
          <table:table-cell table:style-name="Tabela14.A1" office:value-type="string">
            <text:p text:style-name="P107"/>
          </table:table-cell>
          <table:table-cell table:style-name="Tabela14.A1" office:value-type="string">
            <text:p text:style-name="P71"><text:span text:style-name="T18">ESTABILIZADOR</text:span><text:span text:style-name="T24"> </text:span><text:span text:style-name="T18">DE</text:span><text:span text:style-name="T26"> </text:span><text:span text:style-name="T18">VOLTAGEM</text:span><text:span text:style-name="T24"> </text:span><text:span text:style-name="T18">-</text:span><text:span text:style-name="T26"> </text:span><text:span text:style-name="T18">DESCRICAO:</text:span><text:span text:style-name="T20"> </text:span><text:span text:style-name="T18">ESTABILIZADOR</text:span><text:span text:style-name="T25"> </text:span><text:span text:style-name="T18">300VA</text:span><text:span text:style-name="T25"> </text:span><text:span text:style-name="T18">BIVOLT</text:span><text:span text:style-name="T25"> </text:span><text:span text:style-name="T18">(110V-220V)</text:span><text:span text:style-name="T25"> </text:span><text:span text:style-name="T18">SW</text:span><text:span text:style-name="T23"> </text:span><text:span text:style-name="T18">300 RAGTECH</text:span></text:p>
          </table:table-cell>
          <table:table-cell table:style-name="Tabela14.A1" office:value-type="string">
            <text:p text:style-name="P107"/>
          </table:table-cell>
          <table:table-cell table:style-name="Tabela14.A1" office:value-type="string">
            <text:p text:style-name="P69"/>
            <text:p text:style-name="P18"><text:span text:style-name="T18">OCIOSO</text:span></text:p>
          </table:table-cell>
          <table:table-cell table:style-name="Tabela14.A1" office:value-type="string">
            <text:p text:style-name="P69"/>
            <text:p text:style-name="P23"><text:span text:style-name="T18">123110107</text:span></text:p>
          </table:table-cell>
          <table:table-cell table:style-name="Tabela14.A1" office:value-type="string">
            <text:p text:style-name="P69"/>
            <text:p text:style-name="P28"><text:span text:style-name="T18">22/07/2011</text:span></text:p>
          </table:table-cell>
          <table:table-cell table:style-name="Tabela14.A1" office:value-type="string">
            <text:p text:style-name="P69"/>
            <text:p text:style-name="P108"><text:span text:style-name="T18">56,33</text:span></text:p>
          </table:table-cell>
          <table:table-cell table:style-name="Tabela14.A1" office:value-type="string">
            <text:p text:style-name="P69"/>
            <text:p text:style-name="P114"><text:span text:style-name="T18">5,63</text:span></text:p>
          </table:table-cell>
        </table:table-row>
        <table:table-row table:style-name="Tabela14.2">
          <table:table-cell table:style-name="Tabela14.A1" office:value-type="string">
            <text:p text:style-name="P69"/>
            <text:p text:style-name="P64"><text:span text:style-name="T18">274</text:span></text:p>
          </table:table-cell>
          <table:table-cell table:style-name="Tabela14.A1" office:value-type="string">
            <text:p text:style-name="P69"/>
            <text:p text:style-name="P43"><text:span text:style-name="T18">00015475</text:span></text:p>
          </table:table-cell>
          <table:table-cell table:style-name="Tabela14.A1" office:value-type="string">
            <text:p text:style-name="P107"/>
          </table:table-cell>
          <table:table-cell table:style-name="Tabela14.A1" office:value-type="string">
            <text:p text:style-name="P71"><text:span text:style-name="T18">ESTABILIZADOR</text:span><text:span text:style-name="T24"> </text:span><text:span text:style-name="T18">DE</text:span><text:span text:style-name="T26"> </text:span><text:span text:style-name="T18">VOLTAGEM</text:span><text:span text:style-name="T24"> </text:span><text:span text:style-name="T18">-</text:span><text:span text:style-name="T26"> </text:span><text:span text:style-name="T18">DESCRICAO:</text:span><text:span text:style-name="T20"> </text:span><text:span text:style-name="T18">ESTABILIZADOR</text:span><text:span text:style-name="T25"> </text:span><text:span text:style-name="T18">300VA</text:span><text:span text:style-name="T25"> </text:span><text:span text:style-name="T18">BIVOLT</text:span><text:span text:style-name="T25"> </text:span><text:span text:style-name="T18">(110V-220V)</text:span><text:span text:style-name="T25"> </text:span><text:span text:style-name="T18">SW</text:span><text:span text:style-name="T23"> </text:span><text:span text:style-name="T18">300</text:span><text:span text:style-name="T20"> </text:span><text:span text:style-name="T18">RAGTECH</text:span><text:span text:style-name="T20"> </text:span><text:span text:style-name="T18">-</text:span><text:span text:style-name="T20"> </text:span><text:span text:style-name="T18">SERIE:</text:span><text:span text:style-name="T20"> </text:span><text:span text:style-name="T18">530311274706</text:span></text:p>
          </table:table-cell>
          <table:table-cell table:style-name="Tabela14.A1" office:value-type="string">
            <text:p text:style-name="P107"/>
          </table:table-cell>
          <table:table-cell table:style-name="Tabela14.A1" office:value-type="string">
            <text:p text:style-name="P69"/>
            <text:p text:style-name="P18"><text:span text:style-name="T18">OCIOSO</text:span></text:p>
          </table:table-cell>
          <table:table-cell table:style-name="Tabela14.A1" office:value-type="string">
            <text:p text:style-name="P69"/>
            <text:p text:style-name="P23"><text:span text:style-name="T18">123110107</text:span></text:p>
          </table:table-cell>
          <table:table-cell table:style-name="Tabela14.A1" office:value-type="string">
            <text:p text:style-name="P69"/>
            <text:p text:style-name="P28"><text:span text:style-name="T18">22/07/2011</text:span></text:p>
          </table:table-cell>
          <table:table-cell table:style-name="Tabela14.A1" office:value-type="string">
            <text:p text:style-name="P69"/>
            <text:p text:style-name="P108"><text:span text:style-name="T18">56,33</text:span></text:p>
          </table:table-cell>
          <table:table-cell table:style-name="Tabela14.A1" office:value-type="string">
            <text:p text:style-name="P69"/>
            <text:p text:style-name="P114"><text:span text:style-name="T18">5,63</text:span></text:p>
          </table:table-cell>
        </table:table-row>
        <table:table-row table:style-name="Tabela14.2">
          <table:table-cell table:style-name="Tabela14.A1" office:value-type="string">
            <text:p text:style-name="P69"/>
            <text:p text:style-name="P64"><text:span text:style-name="T18">275</text:span></text:p>
          </table:table-cell>
          <table:table-cell table:style-name="Tabela14.A1" office:value-type="string">
            <text:p text:style-name="P69"/>
            <text:p text:style-name="P43"><text:span text:style-name="T18">00015479</text:span></text:p>
          </table:table-cell>
          <table:table-cell table:style-name="Tabela14.A1" office:value-type="string">
            <text:p text:style-name="P107"/>
          </table:table-cell>
          <table:table-cell table:style-name="Tabela14.A1" office:value-type="string">
            <text:p text:style-name="P71"><text:span text:style-name="T18">ESTABILIZADOR</text:span><text:span text:style-name="T24"> </text:span><text:span text:style-name="T18">DE</text:span><text:span text:style-name="T26"> </text:span><text:span text:style-name="T18">VOLTAGEM</text:span><text:span text:style-name="T24"> </text:span><text:span text:style-name="T18">-</text:span><text:span text:style-name="T26"> </text:span><text:span text:style-name="T18">DESCRICAO:</text:span><text:span text:style-name="T20"> </text:span><text:span text:style-name="T18">ESTABILIZADOR</text:span><text:span text:style-name="T25"> </text:span><text:span text:style-name="T18">300VA</text:span><text:span text:style-name="T25"> </text:span><text:span text:style-name="T18">BIVOLT</text:span><text:span text:style-name="T25"> </text:span><text:span text:style-name="T18">(110V-220V)</text:span><text:span text:style-name="T25"> </text:span><text:span text:style-name="T18">SW</text:span><text:span text:style-name="T23"> </text:span><text:span text:style-name="T18">300 RAGTECH</text:span></text:p>
          </table:table-cell>
          <table:table-cell table:style-name="Tabela14.A1" office:value-type="string">
            <text:p text:style-name="P107"/>
          </table:table-cell>
          <table:table-cell table:style-name="Tabela14.A1" office:value-type="string">
            <text:p text:style-name="P69"/>
            <text:p text:style-name="P18"><text:span text:style-name="T18">OCIOSO</text:span></text:p>
          </table:table-cell>
          <table:table-cell table:style-name="Tabela14.A1" office:value-type="string">
            <text:p text:style-name="P69"/>
            <text:p text:style-name="P23"><text:span text:style-name="T18">123110107</text:span></text:p>
          </table:table-cell>
          <table:table-cell table:style-name="Tabela14.A1" office:value-type="string">
            <text:p text:style-name="P69"/>
            <text:p text:style-name="P28"><text:span text:style-name="T18">22/07/2011</text:span></text:p>
          </table:table-cell>
          <table:table-cell table:style-name="Tabela14.A1" office:value-type="string">
            <text:p text:style-name="P69"/>
            <text:p text:style-name="P108"><text:span text:style-name="T18">56,33</text:span></text:p>
          </table:table-cell>
          <table:table-cell table:style-name="Tabela14.A1" office:value-type="string">
            <text:p text:style-name="P69"/>
            <text:p text:style-name="P114"><text:span text:style-name="T18">5,63</text:span></text:p>
          </table:table-cell>
        </table:table-row>
        <table:table-row table:style-name="Tabela14.2">
          <table:table-cell table:style-name="Tabela14.A1" office:value-type="string">
            <text:p text:style-name="P69"/>
            <text:p text:style-name="P64"><text:span text:style-name="T18">276</text:span></text:p>
          </table:table-cell>
          <table:table-cell table:style-name="Tabela14.A1" office:value-type="string">
            <text:p text:style-name="P69"/>
            <text:p text:style-name="P43"><text:span text:style-name="T18">00015486</text:span></text:p>
          </table:table-cell>
          <table:table-cell table:style-name="Tabela14.A1" office:value-type="string">
            <text:p text:style-name="P107"/>
          </table:table-cell>
          <table:table-cell table:style-name="Tabela14.A1" office:value-type="string">
            <text:p text:style-name="P71"><text:span text:style-name="T18">ESTABILIZADOR</text:span><text:span text:style-name="T24"> </text:span><text:span text:style-name="T18">DE</text:span><text:span text:style-name="T26"> </text:span><text:span text:style-name="T18">VOLTAGEM</text:span><text:span text:style-name="T24"> </text:span><text:span text:style-name="T18">-</text:span><text:span text:style-name="T26"> </text:span><text:span text:style-name="T18">DESCRICAO:</text:span><text:span text:style-name="T20"> </text:span><text:span text:style-name="T18">ESTABILIZADOR</text:span><text:span text:style-name="T25"> </text:span><text:span text:style-name="T18">300VA</text:span><text:span text:style-name="T25"> </text:span><text:span text:style-name="T18">BIVOLT</text:span><text:span text:style-name="T25"> </text:span><text:span text:style-name="T18">(110V-220V)</text:span><text:span text:style-name="T25"> </text:span><text:span text:style-name="T18">SW</text:span><text:span text:style-name="T23"> </text:span><text:span text:style-name="T18">300 RAGTECH</text:span></text:p>
          </table:table-cell>
          <table:table-cell table:style-name="Tabela14.A1" office:value-type="string">
            <text:p text:style-name="P107"/>
          </table:table-cell>
          <table:table-cell table:style-name="Tabela14.A1" office:value-type="string">
            <text:p text:style-name="P69"/>
            <text:p text:style-name="P18"><text:span text:style-name="T18">OCIOSO</text:span></text:p>
          </table:table-cell>
          <table:table-cell table:style-name="Tabela14.A1" office:value-type="string">
            <text:p text:style-name="P69"/>
            <text:p text:style-name="P23"><text:span text:style-name="T18">123110107</text:span></text:p>
          </table:table-cell>
          <table:table-cell table:style-name="Tabela14.A1" office:value-type="string">
            <text:p text:style-name="P69"/>
            <text:p text:style-name="P28"><text:span text:style-name="T18">22/07/2011</text:span></text:p>
          </table:table-cell>
          <table:table-cell table:style-name="Tabela14.A1" office:value-type="string">
            <text:p text:style-name="P69"/>
            <text:p text:style-name="P108"><text:span text:style-name="T18">56,33</text:span></text:p>
          </table:table-cell>
          <table:table-cell table:style-name="Tabela14.A1" office:value-type="string">
            <text:p text:style-name="P69"/>
            <text:p text:style-name="P114"><text:span text:style-name="T18">5,63</text:span></text:p>
          </table:table-cell>
        </table:table-row>
        <table:table-row table:style-name="Tabela14.7">
          <table:table-cell table:style-name="Tabela14.A1" office:value-type="string">
            <text:p text:style-name="P131"/>
            <text:p text:style-name="P65"><text:span text:style-name="T18">277</text:span></text:p>
          </table:table-cell>
          <table:table-cell table:style-name="Tabela14.A1" office:value-type="string">
            <text:p text:style-name="P131"/>
            <text:p text:style-name="P47"><text:span text:style-name="T18">00015494</text:span></text:p>
          </table:table-cell>
          <table:table-cell table:style-name="Tabela14.A1" office:value-type="string">
            <text:p text:style-name="P107"/>
          </table:table-cell>
          <table:table-cell table:style-name="Tabela14.A1" office:value-type="string">
            <text:p text:style-name="P76"><text:span text:style-name="T18">MESA</text:span><text:span text:style-name="T22"> </text:span><text:span text:style-name="T18">DE</text:span><text:span text:style-name="T25"> </text:span><text:span text:style-name="T18">USO</text:span><text:span text:style-name="T25"> </text:span><text:span text:style-name="T18">DIVERSO</text:span><text:span text:style-name="T25"> </text:span><text:span text:style-name="T18">PARA</text:span><text:span text:style-name="T22"> </text:span><text:span text:style-name="T18">ESCRITORIO</text:span><text:span text:style-name="T25"> </text:span><text:span text:style-name="T18">EM</text:span><text:span text:style-name="T20"> </text:span><text:span text:style-name="T18">MADEIRA</text:span><text:span text:style-name="T22"> </text:span><text:span text:style-name="T18">-</text:span><text:span text:style-name="T22"> </text:span><text:span text:style-name="T18">DESCRICAO:</text:span><text:span text:style-name="T21"> </text:span><text:span text:style-name="T18">MESA</text:span><text:span text:style-name="T22"> </text:span><text:span text:style-name="T18">RETA,</text:span><text:span text:style-name="T22"> </text:span><text:span text:style-name="T18">EM</text:span><text:span text:style-name="T22"> </text:span><text:span text:style-name="T18">MDF,</text:span><text:span text:style-name="T20"> </text:span><text:span text:style-name="T18">SEM</text:span><text:span text:style-name="T21"> </text:span><text:span text:style-name="T18">GAVETA,</text:span><text:span text:style-name="T22"> </text:span><text:span text:style-name="T18">MEDINDO</text:span><text:span text:style-name="T21"> </text:span><text:span text:style-name="T18">C=</text:span><text:span text:style-name="T22"> </text:span><text:span text:style-name="T18">1000</text:span><text:span text:style-name="T22"> </text:span><text:span text:style-name="T18">MM</text:span><text:span text:style-name="T21"> </text:span><text:span text:style-name="T18">X</text:span><text:span text:style-name="T22"> </text:span><text:span text:style-name="T18">L=600MM</text:span><text:span text:style-name="T23"> </text:span><text:span text:style-name="T18">X H=</text:span><text:span text:style-name="T20"> </text:span><text:span text:style-name="T18">750MM. -</text:span><text:span text:style-name="T20"> </text:span><text:span text:style-name="T18">MARCA:</text:span><text:span text:style-name="T20"> </text:span><text:span text:style-name="T18">MB BELO</text:span></text:p>
          </table:table-cell>
          <table:table-cell table:style-name="Tabela14.A1" office:value-type="string">
            <text:p text:style-name="P107"/>
          </table:table-cell>
          <table:table-cell table:style-name="Tabela14.A1" office:value-type="string">
            <text:p text:style-name="P131"/>
            <text:p text:style-name="P22"><text:span text:style-name="T18">OCIOSO</text:span></text:p>
          </table:table-cell>
          <table:table-cell table:style-name="Tabela14.A1" office:value-type="string">
            <text:p text:style-name="P131"/>
            <text:p text:style-name="P27"><text:span text:style-name="T18">123110303</text:span></text:p>
          </table:table-cell>
          <table:table-cell table:style-name="Tabela14.A1" office:value-type="string">
            <text:p text:style-name="P131"/>
            <text:p text:style-name="P32"><text:span text:style-name="T18">11/08/2011</text:span></text:p>
          </table:table-cell>
          <table:table-cell table:style-name="Tabela14.A1" office:value-type="string">
            <text:p text:style-name="P131"/>
            <text:p text:style-name="P112"><text:span text:style-name="T18">150,00</text:span></text:p>
          </table:table-cell>
          <table:table-cell table:style-name="Tabela14.A1" office:value-type="string">
            <text:p text:style-name="P131"/>
            <text:p text:style-name="P118"><text:span text:style-name="T18">15,00</text:span></text:p>
          </table:table-cell>
        </table:table-row>
        <table:table-row table:style-name="Tabela14.7">
          <table:table-cell table:style-name="Tabela14.A1" office:value-type="string">
            <text:p text:style-name="P131"/>
            <text:p text:style-name="P65"><text:span text:style-name="T18">278</text:span></text:p>
          </table:table-cell>
          <table:table-cell table:style-name="Tabela14.A1" office:value-type="string">
            <text:p text:style-name="P131"/>
            <text:p text:style-name="P47"><text:span text:style-name="T18">00015505</text:span></text:p>
          </table:table-cell>
          <table:table-cell table:style-name="Tabela14.A1" office:value-type="string">
            <text:p text:style-name="P107"/>
          </table:table-cell>
          <table:table-cell table:style-name="Tabela14.A1" office:value-type="string">
            <text:p text:style-name="P76"><text:span text:style-name="T18">MESA</text:span><text:span text:style-name="T22"> </text:span><text:span text:style-name="T18">DE</text:span><text:span text:style-name="T25"> </text:span><text:span text:style-name="T18">USO</text:span><text:span text:style-name="T25"> </text:span><text:span text:style-name="T18">DIVERSO</text:span><text:span text:style-name="T25"> </text:span><text:span text:style-name="T18">PARA</text:span><text:span text:style-name="T22"> </text:span><text:span text:style-name="T18">ESCRITORIO</text:span><text:span text:style-name="T25"> </text:span><text:span text:style-name="T18">EM</text:span><text:span text:style-name="T20"> </text:span><text:span text:style-name="T18">MADEIRA</text:span><text:span text:style-name="T22"> </text:span><text:span text:style-name="T18">-</text:span><text:span text:style-name="T22"> </text:span><text:span text:style-name="T18">DESCRICAO:</text:span><text:span text:style-name="T21"> </text:span><text:span text:style-name="T18">MESA</text:span><text:span text:style-name="T22"> </text:span><text:span text:style-name="T18">RETA,</text:span><text:span text:style-name="T22"> </text:span><text:span text:style-name="T18">EM</text:span><text:span text:style-name="T22"> </text:span><text:span text:style-name="T18">MDF,</text:span><text:span text:style-name="T20"> </text:span><text:span text:style-name="T18">SEM</text:span><text:span text:style-name="T21"> </text:span><text:span text:style-name="T18">GAVETA,</text:span><text:span text:style-name="T22"> </text:span><text:span text:style-name="T18">MEDINDO</text:span><text:span text:style-name="T21"> </text:span><text:span text:style-name="T18">C=</text:span><text:span text:style-name="T22"> </text:span><text:span text:style-name="T18">1000</text:span><text:span text:style-name="T22"> </text:span><text:span text:style-name="T18">MM</text:span><text:span text:style-name="T21"> </text:span><text:span text:style-name="T18">X</text:span><text:span text:style-name="T22"> </text:span><text:span text:style-name="T18">L=600MM</text:span><text:span text:style-name="T23"> </text:span><text:span text:style-name="T18">X H=</text:span><text:span text:style-name="T20"> </text:span><text:span text:style-name="T18">750MM. -</text:span><text:span text:style-name="T20"> </text:span><text:span text:style-name="T18">MARCA:</text:span><text:span text:style-name="T20"> </text:span><text:span text:style-name="T18">MB BELO</text:span></text:p>
          </table:table-cell>
          <table:table-cell table:style-name="Tabela14.A1" office:value-type="string">
            <text:p text:style-name="P107"/>
          </table:table-cell>
          <table:table-cell table:style-name="Tabela14.A1" office:value-type="string">
            <text:p text:style-name="P131"/>
            <text:p text:style-name="P22"><text:span text:style-name="T18">OCIOSO</text:span></text:p>
          </table:table-cell>
          <table:table-cell table:style-name="Tabela14.A1" office:value-type="string">
            <text:p text:style-name="P131"/>
            <text:p text:style-name="P27"><text:span text:style-name="T18">123110303</text:span></text:p>
          </table:table-cell>
          <table:table-cell table:style-name="Tabela14.A1" office:value-type="string">
            <text:p text:style-name="P131"/>
            <text:p text:style-name="P32"><text:span text:style-name="T18">11/08/2011</text:span></text:p>
          </table:table-cell>
          <table:table-cell table:style-name="Tabela14.A1" office:value-type="string">
            <text:p text:style-name="P131"/>
            <text:p text:style-name="P112"><text:span text:style-name="T18">150,00</text:span></text:p>
          </table:table-cell>
          <table:table-cell table:style-name="Tabela14.A1" office:value-type="string">
            <text:p text:style-name="P131"/>
            <text:p text:style-name="P118"><text:span text:style-name="T18">15,00</text:span></text:p>
          </table:table-cell>
        </table:table-row>
        <table:table-row table:style-name="Tabela14.7">
          <table:table-cell table:style-name="Tabela14.A1" office:value-type="string">
            <text:p text:style-name="P131"/>
            <text:p text:style-name="P65"><text:span text:style-name="T18">279</text:span></text:p>
          </table:table-cell>
          <table:table-cell table:style-name="Tabela14.A1" office:value-type="string">
            <text:p text:style-name="P131"/>
            <text:p text:style-name="P47"><text:span text:style-name="T18">00015511</text:span></text:p>
          </table:table-cell>
          <table:table-cell table:style-name="Tabela14.A1" office:value-type="string">
            <text:p text:style-name="P107"/>
          </table:table-cell>
          <table:table-cell table:style-name="Tabela14.A1" office:value-type="string">
            <text:p text:style-name="P76"><text:span text:style-name="T18">MESA</text:span><text:span text:style-name="T22"> </text:span><text:span text:style-name="T18">DE</text:span><text:span text:style-name="T25"> </text:span><text:span text:style-name="T18">USO</text:span><text:span text:style-name="T25"> </text:span><text:span text:style-name="T18">DIVERSO</text:span><text:span text:style-name="T25"> </text:span><text:span text:style-name="T18">PARA</text:span><text:span text:style-name="T22"> </text:span><text:span text:style-name="T18">ESCRITORIO</text:span><text:span text:style-name="T25"> </text:span><text:span text:style-name="T18">EM</text:span><text:span text:style-name="T20"> </text:span><text:span text:style-name="T18">MADEIRA</text:span><text:span text:style-name="T22"> </text:span><text:span text:style-name="T18">-</text:span><text:span text:style-name="T22"> </text:span><text:span text:style-name="T18">DESCRICAO:</text:span><text:span text:style-name="T21"> </text:span><text:span text:style-name="T18">MESA</text:span><text:span text:style-name="T22"> </text:span><text:span text:style-name="T18">RETA,</text:span><text:span text:style-name="T22"> </text:span><text:span text:style-name="T18">EM</text:span><text:span text:style-name="T22"> </text:span><text:span text:style-name="T18">MDF,</text:span><text:span text:style-name="T20"> </text:span><text:span text:style-name="T18">SEM</text:span><text:span text:style-name="T21"> </text:span><text:span text:style-name="T18">GAVETA,</text:span><text:span text:style-name="T22"> </text:span><text:span text:style-name="T18">MEDINDO</text:span><text:span text:style-name="T21"> </text:span><text:span text:style-name="T18">C=</text:span><text:span text:style-name="T22"> </text:span><text:span text:style-name="T18">1000</text:span><text:span text:style-name="T22"> </text:span><text:span text:style-name="T18">MM</text:span><text:span text:style-name="T21"> </text:span><text:span text:style-name="T18">X</text:span><text:span text:style-name="T22"> </text:span><text:span text:style-name="T18">L=600MM</text:span><text:span text:style-name="T23"> </text:span><text:span text:style-name="T18">X H=</text:span><text:span text:style-name="T20"> </text:span><text:span text:style-name="T18">750MM. -</text:span><text:span text:style-name="T20"> </text:span><text:span text:style-name="T18">MARCA:</text:span><text:span text:style-name="T20"> </text:span><text:span text:style-name="T18">MB BELO</text:span></text:p>
          </table:table-cell>
          <table:table-cell table:style-name="Tabela14.A1" office:value-type="string">
            <text:p text:style-name="P107"/>
          </table:table-cell>
          <table:table-cell table:style-name="Tabela14.A1" office:value-type="string">
            <text:p text:style-name="P131"/>
            <text:p text:style-name="P22"><text:span text:style-name="T18">OCIOSO</text:span></text:p>
          </table:table-cell>
          <table:table-cell table:style-name="Tabela14.A1" office:value-type="string">
            <text:p text:style-name="P131"/>
            <text:p text:style-name="P27"><text:span text:style-name="T18">123110303</text:span></text:p>
          </table:table-cell>
          <table:table-cell table:style-name="Tabela14.A1" office:value-type="string">
            <text:p text:style-name="P131"/>
            <text:p text:style-name="P32"><text:span text:style-name="T18">11/08/2011</text:span></text:p>
          </table:table-cell>
          <table:table-cell table:style-name="Tabela14.A1" office:value-type="string">
            <text:p text:style-name="P131"/>
            <text:p text:style-name="P112"><text:span text:style-name="T18">150,00</text:span></text:p>
          </table:table-cell>
          <table:table-cell table:style-name="Tabela14.A1" office:value-type="string">
            <text:p text:style-name="P131"/>
            <text:p text:style-name="P118"><text:span text:style-name="T18">15,00</text:span></text:p>
          </table:table-cell>
        </table:table-row>
        <table:table-row table:style-name="Tabela14.7">
          <table:table-cell table:style-name="Tabela14.A1" office:value-type="string">
            <text:p text:style-name="P131"/>
            <text:p text:style-name="P65"><text:span text:style-name="T18">280</text:span></text:p>
          </table:table-cell>
          <table:table-cell table:style-name="Tabela14.A1" office:value-type="string">
            <text:p text:style-name="P131"/>
            <text:p text:style-name="P47"><text:span text:style-name="T18">00015521</text:span></text:p>
          </table:table-cell>
          <table:table-cell table:style-name="Tabela14.A1" office:value-type="string">
            <text:p text:style-name="P107"/>
          </table:table-cell>
          <table:table-cell table:style-name="Tabela14.A1" office:value-type="string">
            <text:p text:style-name="P76"><text:span text:style-name="T18">MESA</text:span><text:span text:style-name="T22"> </text:span><text:span text:style-name="T18">DE</text:span><text:span text:style-name="T25"> </text:span><text:span text:style-name="T18">USO</text:span><text:span text:style-name="T25"> </text:span><text:span text:style-name="T18">DIVERSO</text:span><text:span text:style-name="T25"> </text:span><text:span text:style-name="T18">PARA</text:span><text:span text:style-name="T22"> </text:span><text:span text:style-name="T18">ESCRITORIO</text:span><text:span text:style-name="T25"> </text:span><text:span text:style-name="T18">EM</text:span><text:span text:style-name="T20"> </text:span><text:span text:style-name="T18">MADEIRA</text:span><text:span text:style-name="T22"> </text:span><text:span text:style-name="T18">-</text:span><text:span text:style-name="T22"> </text:span><text:span text:style-name="T18">DESCRICAO:</text:span><text:span text:style-name="T21"> </text:span><text:span text:style-name="T18">MESA</text:span><text:span text:style-name="T22"> </text:span><text:span text:style-name="T18">RETA,</text:span><text:span text:style-name="T22"> </text:span><text:span text:style-name="T18">EM</text:span><text:span text:style-name="T22"> </text:span><text:span text:style-name="T18">MDF,</text:span><text:span text:style-name="T20"> </text:span><text:span text:style-name="T18">SEM</text:span><text:span text:style-name="T21"> </text:span><text:span text:style-name="T18">GAVETA,</text:span><text:span text:style-name="T22"> </text:span><text:span text:style-name="T18">MEDINDO</text:span><text:span text:style-name="T21"> </text:span><text:span text:style-name="T18">C=</text:span><text:span text:style-name="T22"> </text:span><text:span text:style-name="T18">1000</text:span><text:span text:style-name="T22"> </text:span><text:span text:style-name="T18">MM</text:span><text:span text:style-name="T21"> </text:span><text:span text:style-name="T18">X</text:span><text:span text:style-name="T22"> </text:span><text:span text:style-name="T18">L=600MM</text:span><text:span text:style-name="T23"> </text:span><text:span text:style-name="T18">X H=</text:span><text:span text:style-name="T20"> </text:span><text:span text:style-name="T18">750MM. -</text:span><text:span text:style-name="T20"> </text:span><text:span text:style-name="T18">MARCA:</text:span><text:span text:style-name="T20"> </text:span><text:span text:style-name="T18">MB BELO</text:span></text:p>
          </table:table-cell>
          <table:table-cell table:style-name="Tabela14.A1" office:value-type="string">
            <text:p text:style-name="P107"/>
          </table:table-cell>
          <table:table-cell table:style-name="Tabela14.A1" office:value-type="string">
            <text:p text:style-name="P131"/>
            <text:p text:style-name="P22"><text:span text:style-name="T18">OCIOSO</text:span></text:p>
          </table:table-cell>
          <table:table-cell table:style-name="Tabela14.A1" office:value-type="string">
            <text:p text:style-name="P131"/>
            <text:p text:style-name="P27"><text:span text:style-name="T18">123110303</text:span></text:p>
          </table:table-cell>
          <table:table-cell table:style-name="Tabela14.A1" office:value-type="string">
            <text:p text:style-name="P131"/>
            <text:p text:style-name="P32"><text:span text:style-name="T18">11/08/2011</text:span></text:p>
          </table:table-cell>
          <table:table-cell table:style-name="Tabela14.A1" office:value-type="string">
            <text:p text:style-name="P131"/>
            <text:p text:style-name="P112"><text:span text:style-name="T18">150,00</text:span></text:p>
          </table:table-cell>
          <table:table-cell table:style-name="Tabela14.A1" office:value-type="string">
            <text:p text:style-name="P131"/>
            <text:p text:style-name="P118"><text:span text:style-name="T18">15,00</text:span></text:p>
          </table:table-cell>
        </table:table-row>
        <table:table-row table:style-name="Tabela14.7">
          <table:table-cell table:style-name="Tabela14.A1" office:value-type="string">
            <text:p text:style-name="P131"/>
            <text:p text:style-name="P65"><text:span text:style-name="T18">281</text:span></text:p>
          </table:table-cell>
          <table:table-cell table:style-name="Tabela14.A1" office:value-type="string">
            <text:p text:style-name="P131"/>
            <text:p text:style-name="P47"><text:span text:style-name="T18">00015524</text:span></text:p>
          </table:table-cell>
          <table:table-cell table:style-name="Tabela14.A1" office:value-type="string">
            <text:p text:style-name="P107"/>
          </table:table-cell>
          <table:table-cell table:style-name="Tabela14.A1" office:value-type="string">
            <text:p text:style-name="P76"><text:span text:style-name="T18">MESA</text:span><text:span text:style-name="T22"> </text:span><text:span text:style-name="T18">DE</text:span><text:span text:style-name="T25"> </text:span><text:span text:style-name="T18">USO</text:span><text:span text:style-name="T25"> </text:span><text:span text:style-name="T18">DIVERSO</text:span><text:span text:style-name="T25"> </text:span><text:span text:style-name="T18">PARA</text:span><text:span text:style-name="T22"> </text:span><text:span text:style-name="T18">ESCRITORIO</text:span><text:span text:style-name="T25"> </text:span><text:span text:style-name="T18">EM</text:span><text:span text:style-name="T20"> </text:span><text:span text:style-name="T18">MADEIRA</text:span><text:span text:style-name="T22"> </text:span><text:span text:style-name="T18">-</text:span><text:span text:style-name="T22"> </text:span><text:span text:style-name="T18">DESCRICAO:</text:span><text:span text:style-name="T21"> </text:span><text:span text:style-name="T18">MESA</text:span><text:span text:style-name="T22"> </text:span><text:span text:style-name="T18">RETA,</text:span><text:span text:style-name="T22"> </text:span><text:span text:style-name="T18">EM</text:span><text:span text:style-name="T22"> </text:span><text:span text:style-name="T18">MDF,</text:span><text:span text:style-name="T20"> </text:span><text:span text:style-name="T18">SEM</text:span><text:span text:style-name="T21"> </text:span><text:span text:style-name="T18">GAVETA,</text:span><text:span text:style-name="T22"> </text:span><text:span text:style-name="T18">MEDINDO</text:span><text:span text:style-name="T21"> </text:span><text:span text:style-name="T18">C=</text:span><text:span text:style-name="T22"> </text:span><text:span text:style-name="T18">1000</text:span><text:span text:style-name="T22"> </text:span><text:span text:style-name="T18">MM</text:span><text:span text:style-name="T21"> </text:span><text:span text:style-name="T18">X</text:span><text:span text:style-name="T22"> </text:span><text:span text:style-name="T18">L=600MM</text:span><text:span text:style-name="T23"> </text:span><text:span text:style-name="T18">X H=</text:span><text:span text:style-name="T20"> </text:span><text:span text:style-name="T18">750MM. -</text:span><text:span text:style-name="T20"> </text:span><text:span text:style-name="T18">MARCA:</text:span><text:span text:style-name="T20"> </text:span><text:span text:style-name="T18">MB BELO</text:span></text:p>
          </table:table-cell>
          <table:table-cell table:style-name="Tabela14.A1" office:value-type="string">
            <text:p text:style-name="P107"/>
          </table:table-cell>
          <table:table-cell table:style-name="Tabela14.A1" office:value-type="string">
            <text:p text:style-name="P131"/>
            <text:p text:style-name="P22"><text:span text:style-name="T18">OCIOSO</text:span></text:p>
          </table:table-cell>
          <table:table-cell table:style-name="Tabela14.A1" office:value-type="string">
            <text:p text:style-name="P131"/>
            <text:p text:style-name="P27"><text:span text:style-name="T18">123110303</text:span></text:p>
          </table:table-cell>
          <table:table-cell table:style-name="Tabela14.A1" office:value-type="string">
            <text:p text:style-name="P131"/>
            <text:p text:style-name="P32"><text:span text:style-name="T18">11/08/2011</text:span></text:p>
          </table:table-cell>
          <table:table-cell table:style-name="Tabela14.A1" office:value-type="string">
            <text:p text:style-name="P131"/>
            <text:p text:style-name="P112"><text:span text:style-name="T18">150,00</text:span></text:p>
          </table:table-cell>
          <table:table-cell table:style-name="Tabela14.A1" office:value-type="string">
            <text:p text:style-name="P131"/>
            <text:p text:style-name="P118"><text:span text:style-name="T18">15,00</text:span></text:p>
          </table:table-cell>
        </table:table-row>
        <table:table-row table:style-name="Tabela14.7">
          <table:table-cell table:style-name="Tabela14.A1" office:value-type="string">
            <text:p text:style-name="P131"/>
            <text:p text:style-name="P65"><text:span text:style-name="T18">282</text:span></text:p>
          </table:table-cell>
          <table:table-cell table:style-name="Tabela14.A1" office:value-type="string">
            <text:p text:style-name="P131"/>
            <text:p text:style-name="P47"><text:span text:style-name="T18">00015530</text:span></text:p>
          </table:table-cell>
          <table:table-cell table:style-name="Tabela14.A1" office:value-type="string">
            <text:p text:style-name="P107"/>
          </table:table-cell>
          <table:table-cell table:style-name="Tabela14.A1" office:value-type="string">
            <text:p text:style-name="P76"><text:span text:style-name="T18">MESA</text:span><text:span text:style-name="T22"> </text:span><text:span text:style-name="T18">DE</text:span><text:span text:style-name="T25"> </text:span><text:span text:style-name="T18">USO</text:span><text:span text:style-name="T25"> </text:span><text:span text:style-name="T18">DIVERSO</text:span><text:span text:style-name="T25"> </text:span><text:span text:style-name="T18">PARA</text:span><text:span text:style-name="T22"> </text:span><text:span text:style-name="T18">ESCRITORIO</text:span><text:span text:style-name="T25"> </text:span><text:span text:style-name="T18">EM</text:span><text:span text:style-name="T20"> </text:span><text:span text:style-name="T18">MADEIRA</text:span><text:span text:style-name="T22"> </text:span><text:span text:style-name="T18">-</text:span><text:span text:style-name="T22"> </text:span><text:span text:style-name="T18">DESCRICAO:</text:span><text:span text:style-name="T21"> </text:span><text:span text:style-name="T18">MESA</text:span><text:span text:style-name="T22"> </text:span><text:span text:style-name="T18">RETA,</text:span><text:span text:style-name="T22"> </text:span><text:span text:style-name="T18">EM</text:span><text:span text:style-name="T22"> </text:span><text:span text:style-name="T18">MDF,</text:span><text:span text:style-name="T20"> </text:span><text:span text:style-name="T18">SEM</text:span><text:span text:style-name="T21"> </text:span><text:span text:style-name="T18">GAVETA,</text:span><text:span text:style-name="T22"> </text:span><text:span text:style-name="T18">MEDINDO</text:span><text:span text:style-name="T21"> </text:span><text:span text:style-name="T18">C=</text:span><text:span text:style-name="T22"> </text:span><text:span text:style-name="T18">1000</text:span><text:span text:style-name="T22"> </text:span><text:span text:style-name="T18">MM</text:span><text:span text:style-name="T21"> </text:span><text:span text:style-name="T18">X</text:span><text:span text:style-name="T22"> </text:span><text:span text:style-name="T18">L=600MM</text:span><text:span text:style-name="T23"> </text:span><text:span text:style-name="T18">X H=</text:span><text:span text:style-name="T20"> </text:span><text:span text:style-name="T18">750MM. -</text:span><text:span text:style-name="T20"> </text:span><text:span text:style-name="T18">MARCA:</text:span><text:span text:style-name="T20"> </text:span><text:span text:style-name="T18">MB BELO</text:span></text:p>
          </table:table-cell>
          <table:table-cell table:style-name="Tabela14.A1" office:value-type="string">
            <text:p text:style-name="P107"/>
          </table:table-cell>
          <table:table-cell table:style-name="Tabela14.A1" office:value-type="string">
            <text:p text:style-name="P131"/>
            <text:p text:style-name="P22"><text:span text:style-name="T18">OCIOSO</text:span></text:p>
          </table:table-cell>
          <table:table-cell table:style-name="Tabela14.A1" office:value-type="string">
            <text:p text:style-name="P131"/>
            <text:p text:style-name="P27"><text:span text:style-name="T18">123110303</text:span></text:p>
          </table:table-cell>
          <table:table-cell table:style-name="Tabela14.A1" office:value-type="string">
            <text:p text:style-name="P131"/>
            <text:p text:style-name="P32"><text:span text:style-name="T18">11/08/2011</text:span></text:p>
          </table:table-cell>
          <table:table-cell table:style-name="Tabela14.A1" office:value-type="string">
            <text:p text:style-name="P131"/>
            <text:p text:style-name="P112"><text:span text:style-name="T18">150,00</text:span></text:p>
          </table:table-cell>
          <table:table-cell table:style-name="Tabela14.A1" office:value-type="string">
            <text:p text:style-name="P131"/>
            <text:p text:style-name="P118"><text:span text:style-name="T18">15,00</text:span></text:p>
          </table:table-cell>
        </table:table-row>
        <table:table-row table:style-name="Tabela14.7">
          <table:table-cell table:style-name="Tabela14.A1" office:value-type="string">
            <text:p text:style-name="P131"/>
            <text:p text:style-name="P65"><text:span text:style-name="T18">283</text:span></text:p>
          </table:table-cell>
          <table:table-cell table:style-name="Tabela14.A1" office:value-type="string">
            <text:p text:style-name="P131"/>
            <text:p text:style-name="P47"><text:span text:style-name="T18">00015532</text:span></text:p>
          </table:table-cell>
          <table:table-cell table:style-name="Tabela14.A1" office:value-type="string">
            <text:p text:style-name="P107"/>
          </table:table-cell>
          <table:table-cell table:style-name="Tabela14.A1" office:value-type="string">
            <text:p text:style-name="P76"><text:span text:style-name="T18">MESA</text:span><text:span text:style-name="T22"> </text:span><text:span text:style-name="T18">DE</text:span><text:span text:style-name="T25"> </text:span><text:span text:style-name="T18">USO</text:span><text:span text:style-name="T25"> </text:span><text:span text:style-name="T18">DIVERSO</text:span><text:span text:style-name="T25"> </text:span><text:span text:style-name="T18">PARA</text:span><text:span text:style-name="T22"> </text:span><text:span text:style-name="T18">ESCRITORIO</text:span><text:span text:style-name="T25"> </text:span><text:span text:style-name="T18">EM</text:span><text:span text:style-name="T20"> </text:span><text:span text:style-name="T18">MADEIRA</text:span><text:span text:style-name="T22"> </text:span><text:span text:style-name="T18">-</text:span><text:span text:style-name="T22"> </text:span><text:span text:style-name="T18">DESCRICAO:</text:span><text:span text:style-name="T21"> </text:span><text:span text:style-name="T18">MESA</text:span><text:span text:style-name="T22"> </text:span><text:span text:style-name="T18">RETA,</text:span><text:span text:style-name="T22"> </text:span><text:span text:style-name="T18">EM</text:span><text:span text:style-name="T22"> </text:span><text:span text:style-name="T18">MDF,</text:span><text:span text:style-name="T20"> </text:span><text:span text:style-name="T18">SEM</text:span><text:span text:style-name="T21"> </text:span><text:span text:style-name="T18">GAVETA,</text:span><text:span text:style-name="T22"> </text:span><text:span text:style-name="T18">MEDINDO</text:span><text:span text:style-name="T21"> </text:span><text:span text:style-name="T18">C=</text:span><text:span text:style-name="T22"> </text:span><text:span text:style-name="T18">1000</text:span><text:span text:style-name="T22"> </text:span><text:span text:style-name="T18">MM</text:span><text:span text:style-name="T21"> </text:span><text:span text:style-name="T18">X</text:span><text:span text:style-name="T22"> </text:span><text:span text:style-name="T18">L=600MM</text:span><text:span text:style-name="T23"> </text:span><text:span text:style-name="T18">X H=</text:span><text:span text:style-name="T20"> </text:span><text:span text:style-name="T18">750MM. -</text:span><text:span text:style-name="T20"> </text:span><text:span text:style-name="T18">MARCA:</text:span><text:span text:style-name="T20"> </text:span><text:span text:style-name="T18">MB BELO</text:span></text:p>
          </table:table-cell>
          <table:table-cell table:style-name="Tabela14.A1" office:value-type="string">
            <text:p text:style-name="P107"/>
          </table:table-cell>
          <table:table-cell table:style-name="Tabela14.A1" office:value-type="string">
            <text:p text:style-name="P131"/>
            <text:p text:style-name="P22"><text:span text:style-name="T18">OCIOSO</text:span></text:p>
          </table:table-cell>
          <table:table-cell table:style-name="Tabela14.A1" office:value-type="string">
            <text:p text:style-name="P131"/>
            <text:p text:style-name="P27"><text:span text:style-name="T18">123110303</text:span></text:p>
          </table:table-cell>
          <table:table-cell table:style-name="Tabela14.A1" office:value-type="string">
            <text:p text:style-name="P131"/>
            <text:p text:style-name="P32"><text:span text:style-name="T18">11/08/2011</text:span></text:p>
          </table:table-cell>
          <table:table-cell table:style-name="Tabela14.A1" office:value-type="string">
            <text:p text:style-name="P131"/>
            <text:p text:style-name="P112"><text:span text:style-name="T18">150,00</text:span></text:p>
          </table:table-cell>
          <table:table-cell table:style-name="Tabela14.A1" office:value-type="string">
            <text:p text:style-name="P131"/>
            <text:p text:style-name="P118"><text:span text:style-name="T18">15,00</text:span></text:p>
          </table:table-cell>
        </table:table-row>
        <table:table-row table:style-name="Tabela14.7">
          <table:table-cell table:style-name="Tabela14.A1" office:value-type="string">
            <text:p text:style-name="P131"/>
            <text:p text:style-name="P65"><text:span text:style-name="T18">284</text:span></text:p>
          </table:table-cell>
          <table:table-cell table:style-name="Tabela14.A1" office:value-type="string">
            <text:p text:style-name="P131"/>
            <text:p text:style-name="P47"><text:span text:style-name="T18">00015533</text:span></text:p>
          </table:table-cell>
          <table:table-cell table:style-name="Tabela14.A1" office:value-type="string">
            <text:p text:style-name="P107"/>
          </table:table-cell>
          <table:table-cell table:style-name="Tabela14.A1" office:value-type="string">
            <text:p text:style-name="P76"><text:span text:style-name="T18">MESA</text:span><text:span text:style-name="T22"> </text:span><text:span text:style-name="T18">DE</text:span><text:span text:style-name="T25"> </text:span><text:span text:style-name="T18">USO</text:span><text:span text:style-name="T25"> </text:span><text:span text:style-name="T18">DIVERSO</text:span><text:span text:style-name="T25"> </text:span><text:span text:style-name="T18">PARA</text:span><text:span text:style-name="T22"> </text:span><text:span text:style-name="T18">ESCRITORIO</text:span><text:span text:style-name="T25"> </text:span><text:span text:style-name="T18">EM</text:span><text:span text:style-name="T20"> </text:span><text:span text:style-name="T18">MADEIRA</text:span><text:span text:style-name="T22"> </text:span><text:span text:style-name="T18">-</text:span><text:span text:style-name="T22"> </text:span><text:span text:style-name="T18">DESCRICAO:</text:span><text:span text:style-name="T21"> </text:span><text:span text:style-name="T18">MESA</text:span><text:span text:style-name="T22"> </text:span><text:span text:style-name="T18">RETA,</text:span><text:span text:style-name="T22"> </text:span><text:span text:style-name="T18">EM</text:span><text:span text:style-name="T22"> </text:span><text:span text:style-name="T18">MDF,</text:span><text:span text:style-name="T20"> </text:span><text:span text:style-name="T18">SEM</text:span><text:span text:style-name="T21"> </text:span><text:span text:style-name="T18">GAVETA,</text:span><text:span text:style-name="T22"> </text:span><text:span text:style-name="T18">MEDINDO</text:span><text:span text:style-name="T21"> </text:span><text:span text:style-name="T18">C=</text:span><text:span text:style-name="T22"> </text:span><text:span text:style-name="T18">1000</text:span><text:span text:style-name="T22"> </text:span><text:span text:style-name="T18">MM</text:span><text:span text:style-name="T21"> </text:span><text:span text:style-name="T18">X</text:span><text:span text:style-name="T22"> </text:span><text:span text:style-name="T18">L=600MM</text:span><text:span text:style-name="T23"> </text:span><text:span text:style-name="T18">X H=</text:span><text:span text:style-name="T20"> </text:span><text:span text:style-name="T18">750MM. -</text:span><text:span text:style-name="T20"> </text:span><text:span text:style-name="T18">MARCA:</text:span><text:span text:style-name="T20"> </text:span><text:span text:style-name="T18">MB BELO</text:span></text:p>
          </table:table-cell>
          <table:table-cell table:style-name="Tabela14.A1" office:value-type="string">
            <text:p text:style-name="P107"/>
          </table:table-cell>
          <table:table-cell table:style-name="Tabela14.A1" office:value-type="string">
            <text:p text:style-name="P131"/>
            <text:p text:style-name="P22"><text:span text:style-name="T18">OCIOSO</text:span></text:p>
          </table:table-cell>
          <table:table-cell table:style-name="Tabela14.A1" office:value-type="string">
            <text:p text:style-name="P131"/>
            <text:p text:style-name="P27"><text:span text:style-name="T18">123110303</text:span></text:p>
          </table:table-cell>
          <table:table-cell table:style-name="Tabela14.A1" office:value-type="string">
            <text:p text:style-name="P131"/>
            <text:p text:style-name="P32"><text:span text:style-name="T18">11/08/2011</text:span></text:p>
          </table:table-cell>
          <table:table-cell table:style-name="Tabela14.A1" office:value-type="string">
            <text:p text:style-name="P131"/>
            <text:p text:style-name="P112"><text:span text:style-name="T18">150,00</text:span></text:p>
          </table:table-cell>
          <table:table-cell table:style-name="Tabela14.A1" office:value-type="string">
            <text:p text:style-name="P131"/>
            <text:p text:style-name="P118"><text:span text:style-name="T18">15,00</text:span></text:p>
          </table:table-cell>
        </table:table-row>
        <table:table-row table:style-name="Tabela14.7">
          <table:table-cell table:style-name="Tabela14.A1" office:value-type="string">
            <text:p text:style-name="P131"/>
            <text:p text:style-name="P65"><text:span text:style-name="T18">285</text:span></text:p>
          </table:table-cell>
          <table:table-cell table:style-name="Tabela14.A1" office:value-type="string">
            <text:p text:style-name="P131"/>
            <text:p text:style-name="P47"><text:span text:style-name="T18">00015535</text:span></text:p>
          </table:table-cell>
          <table:table-cell table:style-name="Tabela14.A1" office:value-type="string">
            <text:p text:style-name="P107"/>
          </table:table-cell>
          <table:table-cell table:style-name="Tabela14.A1" office:value-type="string">
            <text:p text:style-name="P76"><text:span text:style-name="T18">MESA</text:span><text:span text:style-name="T22"> </text:span><text:span text:style-name="T18">DE</text:span><text:span text:style-name="T25"> </text:span><text:span text:style-name="T18">USO</text:span><text:span text:style-name="T25"> </text:span><text:span text:style-name="T18">DIVERSO</text:span><text:span text:style-name="T25"> </text:span><text:span text:style-name="T18">PARA</text:span><text:span text:style-name="T22"> </text:span><text:span text:style-name="T18">ESCRITORIO</text:span><text:span text:style-name="T25"> </text:span><text:span text:style-name="T18">EM</text:span><text:span text:style-name="T20"> </text:span><text:span text:style-name="T18">MADEIRA</text:span><text:span text:style-name="T22"> </text:span><text:span text:style-name="T18">-</text:span><text:span text:style-name="T22"> </text:span><text:span text:style-name="T18">DESCRICAO:</text:span><text:span text:style-name="T21"> </text:span><text:span text:style-name="T18">MESA</text:span><text:span text:style-name="T22"> </text:span><text:span text:style-name="T18">RETA,</text:span><text:span text:style-name="T22"> </text:span><text:span text:style-name="T18">EM</text:span><text:span text:style-name="T22"> </text:span><text:span text:style-name="T18">MDF,</text:span><text:span text:style-name="T20"> </text:span><text:span text:style-name="T18">SEM</text:span><text:span text:style-name="T21"> </text:span><text:span text:style-name="T18">GAVETA,</text:span><text:span text:style-name="T22"> </text:span><text:span text:style-name="T18">MEDINDO</text:span><text:span text:style-name="T21"> </text:span><text:span text:style-name="T18">C=</text:span><text:span text:style-name="T22"> </text:span><text:span text:style-name="T18">1000</text:span><text:span text:style-name="T22"> </text:span><text:span text:style-name="T18">MM</text:span><text:span text:style-name="T21"> </text:span><text:span text:style-name="T18">X</text:span><text:span text:style-name="T22"> </text:span><text:span text:style-name="T18">L=600MM</text:span><text:span text:style-name="T23"> </text:span><text:span text:style-name="T18">X H=</text:span><text:span text:style-name="T20"> </text:span><text:span text:style-name="T18">750MM. -</text:span><text:span text:style-name="T20"> </text:span><text:span text:style-name="T18">MARCA:</text:span><text:span text:style-name="T20"> </text:span><text:span text:style-name="T18">MB BELO</text:span></text:p>
          </table:table-cell>
          <table:table-cell table:style-name="Tabela14.A1" office:value-type="string">
            <text:p text:style-name="P107"/>
          </table:table-cell>
          <table:table-cell table:style-name="Tabela14.A1" office:value-type="string">
            <text:p text:style-name="P131"/>
            <text:p text:style-name="P22"><text:span text:style-name="T18">OCIOSO</text:span></text:p>
          </table:table-cell>
          <table:table-cell table:style-name="Tabela14.A1" office:value-type="string">
            <text:p text:style-name="P131"/>
            <text:p text:style-name="P27"><text:span text:style-name="T18">123110303</text:span></text:p>
          </table:table-cell>
          <table:table-cell table:style-name="Tabela14.A1" office:value-type="string">
            <text:p text:style-name="P131"/>
            <text:p text:style-name="P32"><text:span text:style-name="T18">11/08/2011</text:span></text:p>
          </table:table-cell>
          <table:table-cell table:style-name="Tabela14.A1" office:value-type="string">
            <text:p text:style-name="P131"/>
            <text:p text:style-name="P112"><text:span text:style-name="T18">150,00</text:span></text:p>
          </table:table-cell>
          <table:table-cell table:style-name="Tabela14.A1" office:value-type="string">
            <text:p text:style-name="P131"/>
            <text:p text:style-name="P118"><text:span text:style-name="T18">15,00</text:span></text:p>
          </table:table-cell>
        </table:table-row>
        <table:table-row table:style-name="Tabela14.7">
          <table:table-cell table:style-name="Tabela14.A1" office:value-type="string">
            <text:p text:style-name="P131"/>
            <text:p text:style-name="P65"><text:span text:style-name="T18">286</text:span></text:p>
          </table:table-cell>
          <table:table-cell table:style-name="Tabela14.A1" office:value-type="string">
            <text:p text:style-name="P131"/>
            <text:p text:style-name="P47"><text:span text:style-name="T18">00015542</text:span></text:p>
          </table:table-cell>
          <table:table-cell table:style-name="Tabela14.A1" office:value-type="string">
            <text:p text:style-name="P107"/>
          </table:table-cell>
          <table:table-cell table:style-name="Tabela14.A1" office:value-type="string">
            <text:p text:style-name="P76"><text:span text:style-name="T18">MESA</text:span><text:span text:style-name="T22"> </text:span><text:span text:style-name="T18">DE</text:span><text:span text:style-name="T25"> </text:span><text:span text:style-name="T18">USO</text:span><text:span text:style-name="T25"> </text:span><text:span text:style-name="T18">DIVERSO</text:span><text:span text:style-name="T25"> </text:span><text:span text:style-name="T18">PARA</text:span><text:span text:style-name="T22"> </text:span><text:span text:style-name="T18">ESCRITORIO</text:span><text:span text:style-name="T25"> </text:span><text:span text:style-name="T18">EM</text:span><text:span text:style-name="T20"> </text:span><text:span text:style-name="T18">MADEIRA</text:span><text:span text:style-name="T22"> </text:span><text:span text:style-name="T18">-</text:span><text:span text:style-name="T22"> </text:span><text:span text:style-name="T18">DESCRICAO:</text:span><text:span text:style-name="T21"> </text:span><text:span text:style-name="T18">MESA</text:span><text:span text:style-name="T22"> </text:span><text:span text:style-name="T18">RETA,</text:span><text:span text:style-name="T22"> </text:span><text:span text:style-name="T18">EM</text:span><text:span text:style-name="T22"> </text:span><text:span text:style-name="T18">MDF,</text:span><text:span text:style-name="T20"> </text:span><text:span text:style-name="T18">SEM</text:span><text:span text:style-name="T21"> </text:span><text:span text:style-name="T18">GAVETA,</text:span><text:span text:style-name="T22"> </text:span><text:span text:style-name="T18">MEDINDO</text:span><text:span text:style-name="T21"> </text:span><text:span text:style-name="T18">C=</text:span><text:span text:style-name="T22"> </text:span><text:span text:style-name="T18">1000</text:span><text:span text:style-name="T22"> </text:span><text:span text:style-name="T18">MM</text:span><text:span text:style-name="T21"> </text:span><text:span text:style-name="T18">X</text:span><text:span text:style-name="T22"> </text:span><text:span text:style-name="T18">L=600MM</text:span><text:span text:style-name="T23"> </text:span><text:span text:style-name="T18">X H=</text:span><text:span text:style-name="T20"> </text:span><text:span text:style-name="T18">750MM. -</text:span><text:span text:style-name="T20"> </text:span><text:span text:style-name="T18">MARCA:</text:span><text:span text:style-name="T20"> </text:span><text:span text:style-name="T18">MB BELO</text:span></text:p>
          </table:table-cell>
          <table:table-cell table:style-name="Tabela14.A1" office:value-type="string">
            <text:p text:style-name="P107"/>
          </table:table-cell>
          <table:table-cell table:style-name="Tabela14.A1" office:value-type="string">
            <text:p text:style-name="P131"/>
            <text:p text:style-name="P22"><text:span text:style-name="T18">OCIOSO</text:span></text:p>
          </table:table-cell>
          <table:table-cell table:style-name="Tabela14.A1" office:value-type="string">
            <text:p text:style-name="P131"/>
            <text:p text:style-name="P27"><text:span text:style-name="T18">123110303</text:span></text:p>
          </table:table-cell>
          <table:table-cell table:style-name="Tabela14.A1" office:value-type="string">
            <text:p text:style-name="P131"/>
            <text:p text:style-name="P32"><text:span text:style-name="T18">11/08/2011</text:span></text:p>
          </table:table-cell>
          <table:table-cell table:style-name="Tabela14.A1" office:value-type="string">
            <text:p text:style-name="P131"/>
            <text:p text:style-name="P112"><text:span text:style-name="T18">150,00</text:span></text:p>
          </table:table-cell>
          <table:table-cell table:style-name="Tabela14.A1" office:value-type="string">
            <text:p text:style-name="P131"/>
            <text:p text:style-name="P118"><text:span text:style-name="T18">15,00</text:span></text:p>
          </table:table-cell>
        </table:table-row>
      </table:table>
      <text:p text:style-name="P156"/>
      <text:p text:style-name="P8"><text:span text:style-name="T1">Endereço:</text:span><text:span text:style-name="T15">100000075 -</text:span><text:span text:style-name="T16"> </text:span><text:span text:style-name="T15">SEPAT -</text:span><text:span text:style-name="T16"> </text:span><text:span text:style-name="T15">ALIENAÇÃO</text:span><text:span text:style-name="T16"> </text:span><text:span text:style-name="T15">2</text:span></text:p>
      <text:p text:style-name="P138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H"/>
        <table:table-column table:style-name="Tabela15.I"/>
        <table:table-column table:style-name="Tabela15.J"/>
        <table:table-row table:style-name="Tabela15.1">
          <table:table-cell table:style-name="Tabela15.A1" office:value-type="string">
            <text:p text:style-name="P9"/>
            <text:p text:style-name="P61"><text:span text:style-name="T2">Item</text:span></text:p>
          </table:table-cell>
          <table:table-cell table:style-name="Tabela15.A1" office:value-type="string">
            <text:p text:style-name="P9"/>
            <text:p text:style-name="P36"><text:span text:style-name="T2">Patrimônio</text:span></text:p>
          </table:table-cell>
          <table:table-cell table:style-name="Tabela15.A1" office:value-type="string">
            <text:p text:style-name="P9"/>
            <text:p text:style-name="P37"><text:span text:style-name="T2">P.</text:span><text:span text:style-name="T3"> </text:span><text:span text:style-name="T2">Antigo</text:span></text:p>
          </table:table-cell>
          <table:table-cell table:style-name="Tabela15.A1" office:value-type="string">
            <text:p text:style-name="P9"/>
            <text:p text:style-name="P14"><text:span text:style-name="T2">Descrição</text:span></text:p>
          </table:table-cell>
          <table:table-cell table:style-name="Tabela15.A1" office:value-type="string">
            <text:p text:style-name="P9"/>
            <text:p text:style-name="P38"><text:span text:style-name="T2">Garantia</text:span></text:p>
          </table:table-cell>
          <table:table-cell table:style-name="Tabela15.A1" office:value-type="string">
            <text:p text:style-name="P39"><text:span text:style-name="T2">Situação</text:span><text:span text:style-name="T4"> </text:span><text:span text:style-name="T2">Física</text:span></text:p>
          </table:table-cell>
          <table:table-cell table:style-name="Tabela15.A1" office:value-type="string">
            <text:p text:style-name="P9"/>
            <text:p text:style-name="P15"><text:span text:style-name="T2">Conta</text:span></text:p>
          </table:table-cell>
          <table:table-cell table:style-name="Tabela15.A1" office:value-type="string">
            <text:p text:style-name="P40"><text:span text:style-name="T2">Data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15.A1" office:value-type="string">
            <text:p text:style-name="P41"><text:span text:style-name="T2">Valor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15.A1" office:value-type="string">
            <text:p text:style-name="P42"><text:span text:style-name="T2">Valor</text:span><text:span text:style-name="T5"> </text:span><text:span text:style-name="T2">Liquido</text:span></text:p>
          </table:table-cell>
        </table:table-row>
        <table:table-row table:style-name="Tabela15.2">
          <table:table-cell table:style-name="Tabela15.A1" office:value-type="string">
            <text:p text:style-name="P131"/>
            <text:p text:style-name="P65"><text:span text:style-name="T18">287</text:span></text:p>
          </table:table-cell>
          <table:table-cell table:style-name="Tabela15.A1" office:value-type="string">
            <text:p text:style-name="P131"/>
            <text:p text:style-name="P47"><text:span text:style-name="T18">00015545</text:span></text:p>
          </table:table-cell>
          <table:table-cell table:style-name="Tabela15.A1" office:value-type="string">
            <text:p text:style-name="P106"/>
          </table:table-cell>
          <table:table-cell table:style-name="Tabela15.A1" office:value-type="string">
            <text:p text:style-name="P76"><text:span text:style-name="T18">MESA</text:span><text:span text:style-name="T22"> </text:span><text:span text:style-name="T18">DE</text:span><text:span text:style-name="T25"> </text:span><text:span text:style-name="T18">USO</text:span><text:span text:style-name="T25"> </text:span><text:span text:style-name="T18">DIVERSO</text:span><text:span text:style-name="T25"> </text:span><text:span text:style-name="T18">PARA</text:span><text:span text:style-name="T22"> </text:span><text:span text:style-name="T18">ESCRITORIO</text:span><text:span text:style-name="T25"> </text:span><text:span text:style-name="T18">EM</text:span><text:span text:style-name="T20"> </text:span><text:span text:style-name="T18">MADEIRA</text:span><text:span text:style-name="T22"> </text:span><text:span text:style-name="T18">-</text:span><text:span text:style-name="T22"> </text:span><text:span text:style-name="T18">DESCRICAO:</text:span><text:span text:style-name="T21"> </text:span><text:span text:style-name="T18">MESA</text:span><text:span text:style-name="T22"> </text:span><text:span text:style-name="T18">RETA,</text:span><text:span text:style-name="T22"> </text:span><text:span text:style-name="T18">EM</text:span><text:span text:style-name="T22"> </text:span><text:span text:style-name="T18">MDF,</text:span><text:span text:style-name="T20"> </text:span><text:span text:style-name="T18">SEM</text:span><text:span text:style-name="T21"> </text:span><text:span text:style-name="T18">GAVETA,</text:span><text:span text:style-name="T22"> </text:span><text:span text:style-name="T18">MEDINDO</text:span><text:span text:style-name="T21"> </text:span><text:span text:style-name="T18">C=</text:span><text:span text:style-name="T22"> </text:span><text:span text:style-name="T18">1000</text:span><text:span text:style-name="T22"> </text:span><text:span text:style-name="T18">MM</text:span><text:span text:style-name="T21"> </text:span><text:span text:style-name="T18">X</text:span><text:span text:style-name="T22"> </text:span><text:span text:style-name="T18">L=600MM</text:span><text:span text:style-name="T23"> </text:span><text:span text:style-name="T18">X H=</text:span><text:span text:style-name="T20"> </text:span><text:span text:style-name="T18">750MM. -</text:span><text:span text:style-name="T20"> </text:span><text:span text:style-name="T18">MARCA:</text:span><text:span text:style-name="T20"> </text:span><text:span text:style-name="T18">MB BELO</text:span></text:p>
          </table:table-cell>
          <table:table-cell table:style-name="Tabela15.A1" office:value-type="string">
            <text:p text:style-name="P106"/>
          </table:table-cell>
          <table:table-cell table:style-name="Tabela15.A1" office:value-type="string">
            <text:p text:style-name="P131"/>
            <text:p text:style-name="P22"><text:span text:style-name="T18">OCIOSO</text:span></text:p>
          </table:table-cell>
          <table:table-cell table:style-name="Tabela15.A1" office:value-type="string">
            <text:p text:style-name="P131"/>
            <text:p text:style-name="P27"><text:span text:style-name="T18">123110303</text:span></text:p>
          </table:table-cell>
          <table:table-cell table:style-name="Tabela15.A1" office:value-type="string">
            <text:p text:style-name="P131"/>
            <text:p text:style-name="P32"><text:span text:style-name="T18">11/08/2011</text:span></text:p>
          </table:table-cell>
          <table:table-cell table:style-name="Tabela15.A1" office:value-type="string">
            <text:p text:style-name="P131"/>
            <text:p text:style-name="P112"><text:span text:style-name="T18">150,00</text:span></text:p>
          </table:table-cell>
          <table:table-cell table:style-name="Tabela15.A1" office:value-type="string">
            <text:p text:style-name="P131"/>
            <text:p text:style-name="P118"><text:span text:style-name="T18">15,00</text:span></text:p>
          </table:table-cell>
        </table:table-row>
        <table:table-row table:style-name="Tabela15.2">
          <table:table-cell table:style-name="Tabela15.A1" office:value-type="string">
            <text:p text:style-name="P131"/>
            <text:p text:style-name="P65"><text:span text:style-name="T18">288</text:span></text:p>
          </table:table-cell>
          <table:table-cell table:style-name="Tabela15.A1" office:value-type="string">
            <text:p text:style-name="P131"/>
            <text:p text:style-name="P47"><text:span text:style-name="T18">00015551</text:span></text:p>
          </table:table-cell>
          <table:table-cell table:style-name="Tabela15.A1" office:value-type="string">
            <text:p text:style-name="P106"/>
          </table:table-cell>
          <table:table-cell table:style-name="Tabela15.A1" office:value-type="string">
            <text:p text:style-name="P76"><text:span text:style-name="T18">MESA</text:span><text:span text:style-name="T22"> </text:span><text:span text:style-name="T18">DE</text:span><text:span text:style-name="T25"> </text:span><text:span text:style-name="T18">USO</text:span><text:span text:style-name="T25"> </text:span><text:span text:style-name="T18">DIVERSO</text:span><text:span text:style-name="T25"> </text:span><text:span text:style-name="T18">PARA</text:span><text:span text:style-name="T22"> </text:span><text:span text:style-name="T18">ESCRITORIO</text:span><text:span text:style-name="T25"> </text:span><text:span text:style-name="T18">EM</text:span><text:span text:style-name="T20"> </text:span><text:span text:style-name="T18">MADEIRA</text:span><text:span text:style-name="T22"> </text:span><text:span text:style-name="T18">-</text:span><text:span text:style-name="T22"> </text:span><text:span text:style-name="T18">DESCRICAO:</text:span><text:span text:style-name="T21"> </text:span><text:span text:style-name="T18">MESA</text:span><text:span text:style-name="T22"> </text:span><text:span text:style-name="T18">RETA,</text:span><text:span text:style-name="T22"> </text:span><text:span text:style-name="T18">EM</text:span><text:span text:style-name="T22"> </text:span><text:span text:style-name="T18">MDF,</text:span><text:span text:style-name="T20"> </text:span><text:span text:style-name="T18">SEM</text:span><text:span text:style-name="T21"> </text:span><text:span text:style-name="T18">GAVETA,</text:span><text:span text:style-name="T22"> </text:span><text:span text:style-name="T18">MEDINDO</text:span><text:span text:style-name="T21"> </text:span><text:span text:style-name="T18">C=</text:span><text:span text:style-name="T22"> </text:span><text:span text:style-name="T18">1000</text:span><text:span text:style-name="T22"> </text:span><text:span text:style-name="T18">MM</text:span><text:span text:style-name="T21"> </text:span><text:span text:style-name="T18">X</text:span><text:span text:style-name="T22"> </text:span><text:span text:style-name="T18">L=600MM</text:span><text:span text:style-name="T23"> </text:span><text:span text:style-name="T18">X H=</text:span><text:span text:style-name="T20"> </text:span><text:span text:style-name="T18">750MM. -</text:span><text:span text:style-name="T20"> </text:span><text:span text:style-name="T18">MARCA:</text:span><text:span text:style-name="T20"> </text:span><text:span text:style-name="T18">MB BELO</text:span></text:p>
          </table:table-cell>
          <table:table-cell table:style-name="Tabela15.A1" office:value-type="string">
            <text:p text:style-name="P106"/>
          </table:table-cell>
          <table:table-cell table:style-name="Tabela15.A1" office:value-type="string">
            <text:p text:style-name="P131"/>
            <text:p text:style-name="P22"><text:span text:style-name="T18">OCIOSO</text:span></text:p>
          </table:table-cell>
          <table:table-cell table:style-name="Tabela15.A1" office:value-type="string">
            <text:p text:style-name="P131"/>
            <text:p text:style-name="P27"><text:span text:style-name="T18">123110303</text:span></text:p>
          </table:table-cell>
          <table:table-cell table:style-name="Tabela15.A1" office:value-type="string">
            <text:p text:style-name="P131"/>
            <text:p text:style-name="P32"><text:span text:style-name="T18">11/08/2011</text:span></text:p>
          </table:table-cell>
          <table:table-cell table:style-name="Tabela15.A1" office:value-type="string">
            <text:p text:style-name="P131"/>
            <text:p text:style-name="P112"><text:span text:style-name="T18">150,00</text:span></text:p>
          </table:table-cell>
          <table:table-cell table:style-name="Tabela15.A1" office:value-type="string">
            <text:p text:style-name="P131"/>
            <text:p text:style-name="P118"><text:span text:style-name="T18">15,00</text:span></text:p>
          </table:table-cell>
        </table:table-row>
        <table:table-row table:style-name="Tabela15.4">
          <table:table-cell table:style-name="Tabela15.A1" office:value-type="string">
            <text:p text:style-name="P69"/>
            <text:p text:style-name="P64"><text:span text:style-name="T18">289</text:span></text:p>
          </table:table-cell>
          <table:table-cell table:style-name="Tabela15.A1" office:value-type="string">
            <text:p text:style-name="P69"/>
            <text:p text:style-name="P43"><text:span text:style-name="T18">00015589</text:span></text:p>
          </table:table-cell>
          <table:table-cell table:style-name="Tabela15.A1" office:value-type="string">
            <text:p text:style-name="P106"/>
          </table:table-cell>
          <table:table-cell table:style-name="Tabela15.A1" office:value-type="string">
            <text:p text:style-name="P71"><text:span text:style-name="T18">MONITOR</text:span><text:span text:style-name="T21"> </text:span><text:span text:style-name="T18">DE</text:span><text:span text:style-name="T21"> </text:span><text:span text:style-name="T18">VIDEO</text:span><text:span text:style-name="T21"> </text:span><text:span text:style-name="T18">17</text:span><text:span text:style-name="T21"> </text:span><text:span text:style-name="T18">"</text:span><text:span text:style-name="T21"> </text:span><text:span text:style-name="T18">LCD</text:span><text:span text:style-name="T21"> </text:span><text:span text:style-name="T18">-</text:span><text:span text:style-name="T21"> </text:span><text:span text:style-name="T18">DESCRICAO:</text:span><text:span text:style-name="T23"> </text:span><text:span text:style-name="T18">WIDESCREEN</text:span><text:span text:style-name="T21"> </text:span><text:span text:style-name="T18">D</text:span><text:span text:style-name="T22"> </text:span><text:span text:style-name="T18">1960</text:span><text:span text:style-name="T22"> </text:span><text:span text:style-name="T18">-</text:span><text:span text:style-name="T22"> </text:span><text:span text:style-name="T18">MARCA:</text:span><text:span text:style-name="T20"> </text:span><text:span text:style-name="T18">LENOVO</text:span><text:span text:style-name="T22"> </text:span><text:span text:style-name="T18">-</text:span><text:span text:style-name="T20"> </text:span><text:span text:style-name="T18">SERIE: 63725</text:span></text:p>
          </table:table-cell>
          <table:table-cell table:style-name="Tabela15.A1" office:value-type="string">
            <text:p text:style-name="P49"><text:span text:style-name="T18">12/01/2010</text:span><text:span text:style-name="T26"> </text:span><text:span text:style-name="T18">a</text:span></text:p>
            <text:p text:style-name="P53"><text:span text:style-name="T18">12/01/2011</text:span></text:p>
          </table:table-cell>
          <table:table-cell table:style-name="Tabela15.A1" office:value-type="string">
            <text:p text:style-name="P69"/>
            <text:p text:style-name="P18"><text:span text:style-name="T18">OCIOSO</text:span></text:p>
          </table:table-cell>
          <table:table-cell table:style-name="Tabela15.A1" office:value-type="string">
            <text:p text:style-name="P69"/>
            <text:p text:style-name="P23"><text:span text:style-name="T18">123110201</text:span></text:p>
          </table:table-cell>
          <table:table-cell table:style-name="Tabela15.A1" office:value-type="string">
            <text:p text:style-name="P69"/>
            <text:p text:style-name="P28"><text:span text:style-name="T18">12/01/2010</text:span></text:p>
          </table:table-cell>
          <table:table-cell table:style-name="Tabela15.A1" office:value-type="string">
            <text:p text:style-name="P69"/>
            <text:p text:style-name="P108"><text:span text:style-name="T18">451,82</text:span></text:p>
          </table:table-cell>
          <table:table-cell table:style-name="Tabela15.A1" office:value-type="string">
            <text:p text:style-name="P69"/>
            <text:p text:style-name="P114"><text:span text:style-name="T18">45,18</text:span></text:p>
          </table:table-cell>
        </table:table-row>
        <table:table-row table:style-name="Tabela15.4">
          <table:table-cell table:style-name="Tabela15.A1" office:value-type="string">
            <text:p text:style-name="P69"/>
            <text:p text:style-name="P64"><text:span text:style-name="T18">290</text:span></text:p>
          </table:table-cell>
          <table:table-cell table:style-name="Tabela15.A1" office:value-type="string">
            <text:p text:style-name="P69"/>
            <text:p text:style-name="P43"><text:span text:style-name="T18">00015661</text:span></text:p>
          </table:table-cell>
          <table:table-cell table:style-name="Tabela15.A1" office:value-type="string">
            <text:p text:style-name="P106"/>
          </table:table-cell>
          <table:table-cell table:style-name="Tabela15.A1" office:value-type="string">
            <text:p text:style-name="P103"><text:span text:style-name="T18">CADEIRA GIRATORIA EM TECIDO - DESCRICAO:</text:span><text:span text:style-name="T20"> </text:span><text:span text:style-name="T18">CAD SEC C/BRAÇO BACK SYSTEM CLIP BORDO</text:span><text:span text:style-name="T20"> </text:span><text:span text:style-name="T18">776 EPCE -</text:span><text:span text:style-name="T20"> </text:span><text:span text:style-name="T18">MARCA MIRANTI</text:span></text:p>
          </table:table-cell>
          <table:table-cell table:style-name="Tabela15.A1" office:value-type="string">
            <text:p text:style-name="P49"><text:span text:style-name="T18">08/09/2011</text:span><text:span text:style-name="T26"> </text:span><text:span text:style-name="T18">a</text:span></text:p>
            <text:p text:style-name="P53"><text:span text:style-name="T18">08/09/2016</text:span></text:p>
          </table:table-cell>
          <table:table-cell table:style-name="Tabela15.A1" office:value-type="string">
            <text:p text:style-name="P69"/>
            <text:p text:style-name="P18"><text:span text:style-name="T18">OCIOSO</text:span></text:p>
          </table:table-cell>
          <table:table-cell table:style-name="Tabela15.A1" office:value-type="string">
            <text:p text:style-name="P69"/>
            <text:p text:style-name="P23"><text:span text:style-name="T18">123110303</text:span></text:p>
          </table:table-cell>
          <table:table-cell table:style-name="Tabela15.A1" office:value-type="string">
            <text:p text:style-name="P69"/>
            <text:p text:style-name="P28"><text:span text:style-name="T18">08/09/2011</text:span></text:p>
          </table:table-cell>
          <table:table-cell table:style-name="Tabela15.A1" office:value-type="string">
            <text:p text:style-name="P69"/>
            <text:p text:style-name="P108"><text:span text:style-name="T18">449,00</text:span></text:p>
          </table:table-cell>
          <table:table-cell table:style-name="Tabela15.A1" office:value-type="string">
            <text:p text:style-name="P69"/>
            <text:p text:style-name="P114"><text:span text:style-name="T18">44,90</text:span></text:p>
          </table:table-cell>
        </table:table-row>
        <table:table-row table:style-name="Tabela15.4">
          <table:table-cell table:style-name="Tabela15.A1" office:value-type="string">
            <text:p text:style-name="P69"/>
            <text:p text:style-name="P64"><text:span text:style-name="T18">291</text:span></text:p>
          </table:table-cell>
          <table:table-cell table:style-name="Tabela15.A1" office:value-type="string">
            <text:p text:style-name="P69"/>
            <text:p text:style-name="P43"><text:span text:style-name="T18">00015679</text:span></text:p>
          </table:table-cell>
          <table:table-cell table:style-name="Tabela15.A1" office:value-type="string">
            <text:p text:style-name="P106"/>
          </table:table-cell>
          <table:table-cell table:style-name="Tabela15.A1" office:value-type="string">
            <text:p text:style-name="P103"><text:span text:style-name="T18">CADEIRA GIRATORIA EM TECIDO - DESCRICAO:</text:span><text:span text:style-name="T20"> </text:span><text:span text:style-name="T18">CAD SEC C/BRAÇO BACK SYSTEM CLIP BORDO</text:span><text:span text:style-name="T20"> </text:span><text:span text:style-name="T18">776 EPCE -</text:span><text:span text:style-name="T20"> </text:span><text:span text:style-name="T18">MARCA MIRANTI</text:span></text:p>
          </table:table-cell>
          <table:table-cell table:style-name="Tabela15.A1" office:value-type="string">
            <text:p text:style-name="P49"><text:span text:style-name="T18">08/09/2011</text:span><text:span text:style-name="T26"> </text:span><text:span text:style-name="T18">a</text:span></text:p>
            <text:p text:style-name="P53"><text:span text:style-name="T18">08/09/2016</text:span></text:p>
          </table:table-cell>
          <table:table-cell table:style-name="Tabela15.A1" office:value-type="string">
            <text:p text:style-name="P69"/>
            <text:p text:style-name="P18"><text:span text:style-name="T18">OCIOSO</text:span></text:p>
          </table:table-cell>
          <table:table-cell table:style-name="Tabela15.A1" office:value-type="string">
            <text:p text:style-name="P69"/>
            <text:p text:style-name="P23"><text:span text:style-name="T18">123110303</text:span></text:p>
          </table:table-cell>
          <table:table-cell table:style-name="Tabela15.A1" office:value-type="string">
            <text:p text:style-name="P69"/>
            <text:p text:style-name="P28"><text:span text:style-name="T18">08/09/2011</text:span></text:p>
          </table:table-cell>
          <table:table-cell table:style-name="Tabela15.A1" office:value-type="string">
            <text:p text:style-name="P69"/>
            <text:p text:style-name="P108"><text:span text:style-name="T18">449,00</text:span></text:p>
          </table:table-cell>
          <table:table-cell table:style-name="Tabela15.A1" office:value-type="string">
            <text:p text:style-name="P69"/>
            <text:p text:style-name="P114"><text:span text:style-name="T18">44,90</text:span></text:p>
          </table:table-cell>
        </table:table-row>
        <table:table-row table:style-name="Tabela15.4">
          <table:table-cell table:style-name="Tabela15.A1" office:value-type="string">
            <text:p text:style-name="P69"/>
            <text:p text:style-name="P64"><text:span text:style-name="T18">292</text:span></text:p>
          </table:table-cell>
          <table:table-cell table:style-name="Tabela15.A1" office:value-type="string">
            <text:p text:style-name="P69"/>
            <text:p text:style-name="P43"><text:span text:style-name="T18">00015680</text:span></text:p>
          </table:table-cell>
          <table:table-cell table:style-name="Tabela15.A1" office:value-type="string">
            <text:p text:style-name="P106"/>
          </table:table-cell>
          <table:table-cell table:style-name="Tabela15.A1" office:value-type="string">
            <text:p text:style-name="P103"><text:span text:style-name="T18">CADEIRA GIRATORIA EM TECIDO - DESCRICAO:</text:span><text:span text:style-name="T20"> </text:span><text:span text:style-name="T18">CAD SEC C/BRAÇO BACK SYSTEM CLIP BORDO</text:span><text:span text:style-name="T20"> </text:span><text:span text:style-name="T18">776 EPCE -</text:span><text:span text:style-name="T20"> </text:span><text:span text:style-name="T18">MARCA MIRANTI</text:span></text:p>
          </table:table-cell>
          <table:table-cell table:style-name="Tabela15.A1" office:value-type="string">
            <text:p text:style-name="P49"><text:span text:style-name="T18">08/09/2011</text:span><text:span text:style-name="T26"> </text:span><text:span text:style-name="T18">a</text:span></text:p>
            <text:p text:style-name="P53"><text:span text:style-name="T18">08/09/2016</text:span></text:p>
          </table:table-cell>
          <table:table-cell table:style-name="Tabela15.A1" office:value-type="string">
            <text:p text:style-name="P69"/>
            <text:p text:style-name="P18"><text:span text:style-name="T18">OCIOSO</text:span></text:p>
          </table:table-cell>
          <table:table-cell table:style-name="Tabela15.A1" office:value-type="string">
            <text:p text:style-name="P69"/>
            <text:p text:style-name="P23"><text:span text:style-name="T18">123110303</text:span></text:p>
          </table:table-cell>
          <table:table-cell table:style-name="Tabela15.A1" office:value-type="string">
            <text:p text:style-name="P69"/>
            <text:p text:style-name="P28"><text:span text:style-name="T18">08/09/2011</text:span></text:p>
          </table:table-cell>
          <table:table-cell table:style-name="Tabela15.A1" office:value-type="string">
            <text:p text:style-name="P69"/>
            <text:p text:style-name="P108"><text:span text:style-name="T18">449,00</text:span></text:p>
          </table:table-cell>
          <table:table-cell table:style-name="Tabela15.A1" office:value-type="string">
            <text:p text:style-name="P69"/>
            <text:p text:style-name="P114"><text:span text:style-name="T18">44,90</text:span></text:p>
          </table:table-cell>
        </table:table-row>
        <table:table-row table:style-name="Tabela15.4">
          <table:table-cell table:style-name="Tabela15.A1" office:value-type="string">
            <text:p text:style-name="P69"/>
            <text:p text:style-name="P64"><text:span text:style-name="T18">293</text:span></text:p>
          </table:table-cell>
          <table:table-cell table:style-name="Tabela15.A1" office:value-type="string">
            <text:p text:style-name="P69"/>
            <text:p text:style-name="P43"><text:span text:style-name="T18">00015682</text:span></text:p>
          </table:table-cell>
          <table:table-cell table:style-name="Tabela15.A1" office:value-type="string">
            <text:p text:style-name="P106"/>
          </table:table-cell>
          <table:table-cell table:style-name="Tabela15.A1" office:value-type="string">
            <text:p text:style-name="P103"><text:span text:style-name="T18">CADEIRA GIRATORIA EM TECIDO - DESCRICAO:</text:span><text:span text:style-name="T20"> </text:span><text:span text:style-name="T18">CAD SEC C/BRAÇO BACK SYSTEM CLIP BORDO</text:span><text:span text:style-name="T20"> </text:span><text:span text:style-name="T18">776 EPCE -</text:span><text:span text:style-name="T20"> </text:span><text:span text:style-name="T18">MARCA MIRANTI</text:span></text:p>
          </table:table-cell>
          <table:table-cell table:style-name="Tabela15.A1" office:value-type="string">
            <text:p text:style-name="P49"><text:span text:style-name="T18">08/09/2011</text:span><text:span text:style-name="T26"> </text:span><text:span text:style-name="T18">a</text:span></text:p>
            <text:p text:style-name="P53"><text:span text:style-name="T18">08/09/2016</text:span></text:p>
          </table:table-cell>
          <table:table-cell table:style-name="Tabela15.A1" office:value-type="string">
            <text:p text:style-name="P69"/>
            <text:p text:style-name="P18"><text:span text:style-name="T18">OCIOSO</text:span></text:p>
          </table:table-cell>
          <table:table-cell table:style-name="Tabela15.A1" office:value-type="string">
            <text:p text:style-name="P69"/>
            <text:p text:style-name="P23"><text:span text:style-name="T18">123110303</text:span></text:p>
          </table:table-cell>
          <table:table-cell table:style-name="Tabela15.A1" office:value-type="string">
            <text:p text:style-name="P69"/>
            <text:p text:style-name="P28"><text:span text:style-name="T18">08/09/2011</text:span></text:p>
          </table:table-cell>
          <table:table-cell table:style-name="Tabela15.A1" office:value-type="string">
            <text:p text:style-name="P69"/>
            <text:p text:style-name="P108"><text:span text:style-name="T18">449,00</text:span></text:p>
          </table:table-cell>
          <table:table-cell table:style-name="Tabela15.A1" office:value-type="string">
            <text:p text:style-name="P69"/>
            <text:p text:style-name="P114"><text:span text:style-name="T18">44,90</text:span></text:p>
          </table:table-cell>
        </table:table-row>
        <table:table-row table:style-name="Tabela15.4">
          <table:table-cell table:style-name="Tabela15.A1" office:value-type="string">
            <text:p text:style-name="P69"/>
            <text:p text:style-name="P64"><text:span text:style-name="T18">294</text:span></text:p>
          </table:table-cell>
          <table:table-cell table:style-name="Tabela15.A1" office:value-type="string">
            <text:p text:style-name="P69"/>
            <text:p text:style-name="P43"><text:span text:style-name="T18">00015686</text:span></text:p>
          </table:table-cell>
          <table:table-cell table:style-name="Tabela15.A1" office:value-type="string">
            <text:p text:style-name="P106"/>
          </table:table-cell>
          <table:table-cell table:style-name="Tabela15.A1" office:value-type="string">
            <text:p text:style-name="P103"><text:span text:style-name="T18">CADEIRA GIRATORIA EM TECIDO - DESCRICAO:</text:span><text:span text:style-name="T20"> </text:span><text:span text:style-name="T18">CAD SEC C/BRAÇO BACK SYSTEM CLIP BORDO</text:span><text:span text:style-name="T20"> </text:span><text:span text:style-name="T18">776 EPCE -</text:span><text:span text:style-name="T20"> </text:span><text:span text:style-name="T18">MARCA MIRANTI</text:span></text:p>
          </table:table-cell>
          <table:table-cell table:style-name="Tabela15.A1" office:value-type="string">
            <text:p text:style-name="P49"><text:span text:style-name="T18">08/09/2011</text:span><text:span text:style-name="T26"> </text:span><text:span text:style-name="T18">a</text:span></text:p>
            <text:p text:style-name="P53"><text:span text:style-name="T18">08/09/2016</text:span></text:p>
          </table:table-cell>
          <table:table-cell table:style-name="Tabela15.A1" office:value-type="string">
            <text:p text:style-name="P69"/>
            <text:p text:style-name="P18"><text:span text:style-name="T18">OCIOSO</text:span></text:p>
          </table:table-cell>
          <table:table-cell table:style-name="Tabela15.A1" office:value-type="string">
            <text:p text:style-name="P69"/>
            <text:p text:style-name="P23"><text:span text:style-name="T18">123110303</text:span></text:p>
          </table:table-cell>
          <table:table-cell table:style-name="Tabela15.A1" office:value-type="string">
            <text:p text:style-name="P69"/>
            <text:p text:style-name="P28"><text:span text:style-name="T18">08/09/2011</text:span></text:p>
          </table:table-cell>
          <table:table-cell table:style-name="Tabela15.A1" office:value-type="string">
            <text:p text:style-name="P69"/>
            <text:p text:style-name="P108"><text:span text:style-name="T18">449,00</text:span></text:p>
          </table:table-cell>
          <table:table-cell table:style-name="Tabela15.A1" office:value-type="string">
            <text:p text:style-name="P69"/>
            <text:p text:style-name="P114"><text:span text:style-name="T18">44,90</text:span></text:p>
          </table:table-cell>
        </table:table-row>
        <table:table-row table:style-name="Tabela15.4">
          <table:table-cell table:style-name="Tabela15.A1" office:value-type="string">
            <text:p text:style-name="P69"/>
            <text:p text:style-name="P64"><text:span text:style-name="T18">295</text:span></text:p>
          </table:table-cell>
          <table:table-cell table:style-name="Tabela15.A1" office:value-type="string">
            <text:p text:style-name="P69"/>
            <text:p text:style-name="P43"><text:span text:style-name="T18">00015726</text:span></text:p>
          </table:table-cell>
          <table:table-cell table:style-name="Tabela15.A1" office:value-type="string">
            <text:p text:style-name="P106"/>
          </table:table-cell>
          <table:table-cell table:style-name="Tabela15.A1" office:value-type="string">
            <text:p text:style-name="P76"><text:span text:style-name="T18">CADEIRA</text:span><text:span text:style-name="T22"> </text:span><text:span text:style-name="T18">FIXA</text:span><text:span text:style-name="T25"> </text:span><text:span text:style-name="T18">EM</text:span><text:span text:style-name="T22"> </text:span><text:span text:style-name="T18">TECIDO</text:span><text:span text:style-name="T25"> </text:span><text:span text:style-name="T18">-</text:span><text:span text:style-name="T22"> </text:span><text:span text:style-name="T18">DESCRICAO:</text:span><text:span text:style-name="T21"> </text:span><text:span text:style-name="T18">CAD</text:span><text:span text:style-name="T20"> </text:span><text:span text:style-name="T18">SEC</text:span><text:span text:style-name="T22"> </text:span><text:span text:style-name="T18">BALANCIM</text:span><text:span text:style-name="T22"> </text:span><text:span text:style-name="T18">S/BRAÇO</text:span><text:span text:style-name="T22"> </text:span><text:span text:style-name="T18">CLIP</text:span><text:span text:style-name="T21"> </text:span><text:span text:style-name="T18">CRE</text:span><text:span text:style-name="T25"> </text:span><text:span text:style-name="T18">BORDO</text:span><text:span text:style-name="T21"> </text:span><text:span text:style-name="T18">776</text:span><text:span text:style-name="T23"> </text:span><text:span text:style-name="T18">EPCE</text:span><text:span text:style-name="T27"> </text:span><text:span text:style-name="T18">- MARCA</text:span><text:span text:style-name="T20"> </text:span><text:span text:style-name="T18">MIRANTI</text:span></text:p>
          </table:table-cell>
          <table:table-cell table:style-name="Tabela15.A1" office:value-type="string">
            <text:p text:style-name="P49"><text:span text:style-name="T18">08/09/2011</text:span><text:span text:style-name="T26"> </text:span><text:span text:style-name="T18">a</text:span></text:p>
            <text:p text:style-name="P53"><text:span text:style-name="T18">08/09/2016</text:span></text:p>
          </table:table-cell>
          <table:table-cell table:style-name="Tabela15.A1" office:value-type="string">
            <text:p text:style-name="P69"/>
            <text:p text:style-name="P18"><text:span text:style-name="T18">OCIOSO</text:span></text:p>
          </table:table-cell>
          <table:table-cell table:style-name="Tabela15.A1" office:value-type="string">
            <text:p text:style-name="P69"/>
            <text:p text:style-name="P23"><text:span text:style-name="T18">123110303</text:span></text:p>
          </table:table-cell>
          <table:table-cell table:style-name="Tabela15.A1" office:value-type="string">
            <text:p text:style-name="P69"/>
            <text:p text:style-name="P28"><text:span text:style-name="T18">08/09/2011</text:span></text:p>
          </table:table-cell>
          <table:table-cell table:style-name="Tabela15.A1" office:value-type="string">
            <text:p text:style-name="P69"/>
            <text:p text:style-name="P108"><text:span text:style-name="T18">295,00</text:span></text:p>
          </table:table-cell>
          <table:table-cell table:style-name="Tabela15.A1" office:value-type="string">
            <text:p text:style-name="P69"/>
            <text:p text:style-name="P114"><text:span text:style-name="T18">29,50</text:span></text:p>
          </table:table-cell>
        </table:table-row>
        <table:table-row table:style-name="Tabela15.2">
          <table:table-cell table:style-name="Tabela15.A1" office:value-type="string">
            <text:p text:style-name="P131"/>
            <text:p text:style-name="P65"><text:span text:style-name="T18">296</text:span></text:p>
          </table:table-cell>
          <table:table-cell table:style-name="Tabela15.A1" office:value-type="string">
            <text:p text:style-name="P131"/>
            <text:p text:style-name="P47"><text:span text:style-name="T18">00015769</text:span></text:p>
          </table:table-cell>
          <table:table-cell table:style-name="Tabela15.A1" office:value-type="string">
            <text:p text:style-name="P106"/>
          </table:table-cell>
          <table:table-cell table:style-name="Tabela15.A1" office:value-type="string">
            <text:p text:style-name="P71"><text:span text:style-name="T18">IMPRESSORA</text:span><text:span text:style-name="T21"> </text:span><text:span text:style-name="T18">MATRICIAL</text:span><text:span text:style-name="T21"> </text:span><text:span text:style-name="T18">-</text:span><text:span text:style-name="T21"> </text:span><text:span text:style-name="T18">DESCRICAO:</text:span><text:span text:style-name="T20"> </text:span><text:span text:style-name="T18">IMPRESSORA</text:span><text:span text:style-name="T22"> </text:span><text:span text:style-name="T18">MATRICIAL</text:span><text:span text:style-name="T22"> </text:span><text:span text:style-name="T18">DE</text:span><text:span text:style-name="T25"> </text:span><text:span text:style-name="T18">80</text:span><text:span text:style-name="T22"> </text:span><text:span text:style-name="T18">COLUNAS</text:span><text:span text:style-name="T22"> </text:span><text:span text:style-name="T18">-</text:span><text:span text:style-name="T20"> </text:span><text:span text:style-name="T18">MARCA:</text:span><text:span text:style-name="T20"> </text:span><text:span text:style-name="T18">OKIDATA</text:span><text:span text:style-name="T21"> </text:span><text:span text:style-name="T18">-</text:span><text:span text:style-name="T22"> </text:span><text:span text:style-name="T18">MODELO:</text:span><text:span text:style-name="T21"> </text:span><text:span text:style-name="T18">ML</text:span><text:span text:style-name="T22"> </text:span><text:span text:style-name="T18">320</text:span><text:span text:style-name="T22"> </text:span><text:span text:style-name="T18">TURBO</text:span><text:span text:style-name="T20"> </text:span><text:span text:style-name="T18">-</text:span><text:span text:style-name="T23"> </text:span><text:span text:style-name="T18">SERIE: SBA12100636AO</text:span></text:p>
          </table:table-cell>
          <table:table-cell table:style-name="Tabela15.A1" office:value-type="string">
            <text:p text:style-name="P106"/>
          </table:table-cell>
          <table:table-cell table:style-name="Tabela15.A1" office:value-type="string">
            <text:p text:style-name="P131"/>
            <text:p text:style-name="P22"><text:span text:style-name="T18">OCIOSO</text:span></text:p>
          </table:table-cell>
          <table:table-cell table:style-name="Tabela15.A1" office:value-type="string">
            <text:p text:style-name="P131"/>
            <text:p text:style-name="P27"><text:span text:style-name="T18">123110201</text:span></text:p>
          </table:table-cell>
          <table:table-cell table:style-name="Tabela15.A1" office:value-type="string">
            <text:p text:style-name="P131"/>
            <text:p text:style-name="P32"><text:span text:style-name="T18">19/09/2011</text:span></text:p>
          </table:table-cell>
          <table:table-cell table:style-name="Tabela15.A1" office:value-type="string">
            <text:p text:style-name="P131"/>
            <text:p text:style-name="P112"><text:span text:style-name="T18">709,00</text:span></text:p>
          </table:table-cell>
          <table:table-cell table:style-name="Tabela15.A1" office:value-type="string">
            <text:p text:style-name="P131"/>
            <text:p text:style-name="P118"><text:span text:style-name="T18">70,90</text:span></text:p>
          </table:table-cell>
        </table:table-row>
        <table:table-row table:style-name="Tabela15.2">
          <table:table-cell table:style-name="Tabela15.A1" office:value-type="string">
            <text:p text:style-name="P131"/>
            <text:p text:style-name="P65"><text:span text:style-name="T18">297</text:span></text:p>
          </table:table-cell>
          <table:table-cell table:style-name="Tabela15.A1" office:value-type="string">
            <text:p text:style-name="P131"/>
            <text:p text:style-name="P47"><text:span text:style-name="T18">00016265</text:span></text:p>
          </table:table-cell>
          <table:table-cell table:style-name="Tabela15.A1" office:value-type="string">
            <text:p text:style-name="P106"/>
          </table:table-cell>
          <table:table-cell table:style-name="Tabela15.A1" office:value-type="string">
            <text:p text:style-name="P71"><text:span text:style-name="T18">IMPRESSORA</text:span><text:span text:style-name="T20"> </text:span><text:span text:style-name="T18">LASER</text:span><text:span text:style-name="T20"> </text:span><text:span text:style-name="T18">-</text:span><text:span text:style-name="T20"> </text:span><text:span text:style-name="T18">DESCRICAO:</text:span><text:span text:style-name="T20"> </text:span><text:span text:style-name="T18">IMPRESSOSRA</text:span><text:span text:style-name="T24"> </text:span><text:span text:style-name="T18">A</text:span><text:span text:style-name="T26"> </text:span><text:span text:style-name="T18">LASER</text:span><text:span text:style-name="T24"> </text:span><text:span text:style-name="T18">MONOCROMATICA</text:span><text:span text:style-name="T26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2"> </text:span><text:span text:style-name="T18">-</text:span><text:span text:style-name="T22"> </text:span><text:span text:style-name="T18">MODELO:</text:span><text:span text:style-name="T25"> </text:span><text:span text:style-name="T18">ML-3710ND</text:span><text:span text:style-name="T22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4"> </text:span><text:span text:style-name="T18">-</text:span><text:span text:style-name="T25"> </text:span><text:span text:style-name="T18">SERIE:</text:span><text:span text:style-name="T25"> </text:span><text:span text:style-name="T18">Z5VFBDAB600072</text:span></text:p>
          </table:table-cell>
          <table:table-cell table:style-name="Tabela15.A1" office:value-type="string">
            <text:p text:style-name="P106"/>
          </table:table-cell>
          <table:table-cell table:style-name="Tabela15.A1" office:value-type="string">
            <text:p text:style-name="P131"/>
            <text:p text:style-name="P22"><text:span text:style-name="T18">OCIOSO</text:span></text:p>
          </table:table-cell>
          <table:table-cell table:style-name="Tabela15.A1" office:value-type="string">
            <text:p text:style-name="P131"/>
            <text:p text:style-name="P27"><text:span text:style-name="T18">123110201</text:span></text:p>
          </table:table-cell>
          <table:table-cell table:style-name="Tabela15.A1" office:value-type="string">
            <text:p text:style-name="P131"/>
            <text:p text:style-name="P32"><text:span text:style-name="T18">28/09/2011</text:span></text:p>
          </table:table-cell>
          <table:table-cell table:style-name="Tabela15.A1" office:value-type="string">
            <text:p text:style-name="P131"/>
            <text:p text:style-name="P112"><text:span text:style-name="T18">879,99</text:span></text:p>
          </table:table-cell>
          <table:table-cell table:style-name="Tabela15.A1" office:value-type="string">
            <text:p text:style-name="P131"/>
            <text:p text:style-name="P118"><text:span text:style-name="T18">88,00</text:span></text:p>
          </table:table-cell>
        </table:table-row>
        <table:table-row table:style-name="Tabela15.2">
          <table:table-cell table:style-name="Tabela15.A1" office:value-type="string">
            <text:p text:style-name="P131"/>
            <text:p text:style-name="P65"><text:span text:style-name="T18">298</text:span></text:p>
          </table:table-cell>
          <table:table-cell table:style-name="Tabela15.A1" office:value-type="string">
            <text:p text:style-name="P131"/>
            <text:p text:style-name="P47"><text:span text:style-name="T18">00016266</text:span></text:p>
          </table:table-cell>
          <table:table-cell table:style-name="Tabela15.A1" office:value-type="string">
            <text:p text:style-name="P106"/>
          </table:table-cell>
          <table:table-cell table:style-name="Tabela15.A1" office:value-type="string">
            <text:p text:style-name="P71"><text:span text:style-name="T18">IMPRESSORA</text:span><text:span text:style-name="T20"> </text:span><text:span text:style-name="T18">LASER</text:span><text:span text:style-name="T20"> </text:span><text:span text:style-name="T18">-</text:span><text:span text:style-name="T20"> </text:span><text:span text:style-name="T18">DESCRICAO:</text:span><text:span text:style-name="T20"> </text:span><text:span text:style-name="T18">IMPRESSOSRA</text:span><text:span text:style-name="T24"> </text:span><text:span text:style-name="T18">A</text:span><text:span text:style-name="T26"> </text:span><text:span text:style-name="T18">LASER</text:span><text:span text:style-name="T24"> </text:span><text:span text:style-name="T18">MONOCROMATICA</text:span><text:span text:style-name="T26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2"> </text:span><text:span text:style-name="T18">-</text:span><text:span text:style-name="T22"> </text:span><text:span text:style-name="T18">MODELO:</text:span><text:span text:style-name="T25"> </text:span><text:span text:style-name="T18">ML-3710ND</text:span><text:span text:style-name="T22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4"> </text:span><text:span text:style-name="T18">-</text:span><text:span text:style-name="T25"> </text:span><text:span text:style-name="T18">SERIE:</text:span><text:span text:style-name="T25"> </text:span><text:span text:style-name="T18">Z5VFBDAB600207</text:span></text:p>
          </table:table-cell>
          <table:table-cell table:style-name="Tabela15.A1" office:value-type="string">
            <text:p text:style-name="P106"/>
          </table:table-cell>
          <table:table-cell table:style-name="Tabela15.A1" office:value-type="string">
            <text:p text:style-name="P131"/>
            <text:p text:style-name="P22"><text:span text:style-name="T18">OCIOSO</text:span></text:p>
          </table:table-cell>
          <table:table-cell table:style-name="Tabela15.A1" office:value-type="string">
            <text:p text:style-name="P131"/>
            <text:p text:style-name="P27"><text:span text:style-name="T18">123110201</text:span></text:p>
          </table:table-cell>
          <table:table-cell table:style-name="Tabela15.A1" office:value-type="string">
            <text:p text:style-name="P131"/>
            <text:p text:style-name="P32"><text:span text:style-name="T18">28/09/2011</text:span></text:p>
          </table:table-cell>
          <table:table-cell table:style-name="Tabela15.A1" office:value-type="string">
            <text:p text:style-name="P131"/>
            <text:p text:style-name="P112"><text:span text:style-name="T18">879,99</text:span></text:p>
          </table:table-cell>
          <table:table-cell table:style-name="Tabela15.A1" office:value-type="string">
            <text:p text:style-name="P131"/>
            <text:p text:style-name="P118"><text:span text:style-name="T18">88,00</text:span></text:p>
          </table:table-cell>
        </table:table-row>
        <table:table-row table:style-name="Tabela15.2">
          <table:table-cell table:style-name="Tabela15.A1" office:value-type="string">
            <text:p text:style-name="P131"/>
            <text:p text:style-name="P65"><text:span text:style-name="T18">299</text:span></text:p>
          </table:table-cell>
          <table:table-cell table:style-name="Tabela15.A1" office:value-type="string">
            <text:p text:style-name="P131"/>
            <text:p text:style-name="P47"><text:span text:style-name="T18">00016267</text:span></text:p>
          </table:table-cell>
          <table:table-cell table:style-name="Tabela15.A1" office:value-type="string">
            <text:p text:style-name="P106"/>
          </table:table-cell>
          <table:table-cell table:style-name="Tabela15.A1" office:value-type="string">
            <text:p text:style-name="P71"><text:span text:style-name="T18">IMPRESSORA</text:span><text:span text:style-name="T20"> </text:span><text:span text:style-name="T18">LASER</text:span><text:span text:style-name="T20"> </text:span><text:span text:style-name="T18">-</text:span><text:span text:style-name="T20"> </text:span><text:span text:style-name="T18">DESCRICAO:</text:span><text:span text:style-name="T20"> </text:span><text:span text:style-name="T18">IMPRESSOSRA</text:span><text:span text:style-name="T24"> </text:span><text:span text:style-name="T18">A</text:span><text:span text:style-name="T26"> </text:span><text:span text:style-name="T18">LASER</text:span><text:span text:style-name="T24"> </text:span><text:span text:style-name="T18">MONOCROMATICA</text:span><text:span text:style-name="T26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2"> </text:span><text:span text:style-name="T18">-</text:span><text:span text:style-name="T22"> </text:span><text:span text:style-name="T18">MODELO:</text:span><text:span text:style-name="T25"> </text:span><text:span text:style-name="T18">ML-3710ND</text:span><text:span text:style-name="T22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4"> </text:span><text:span text:style-name="T18">-</text:span><text:span text:style-name="T25"> </text:span><text:span text:style-name="T18">SERIE:</text:span><text:span text:style-name="T25"> </text:span><text:span text:style-name="T18">Z5VFBDAB600350</text:span></text:p>
          </table:table-cell>
          <table:table-cell table:style-name="Tabela15.A1" office:value-type="string">
            <text:p text:style-name="P106"/>
          </table:table-cell>
          <table:table-cell table:style-name="Tabela15.A1" office:value-type="string">
            <text:p text:style-name="P131"/>
            <text:p text:style-name="P22"><text:span text:style-name="T18">OCIOSO</text:span></text:p>
          </table:table-cell>
          <table:table-cell table:style-name="Tabela15.A1" office:value-type="string">
            <text:p text:style-name="P131"/>
            <text:p text:style-name="P27"><text:span text:style-name="T18">123110201</text:span></text:p>
          </table:table-cell>
          <table:table-cell table:style-name="Tabela15.A1" office:value-type="string">
            <text:p text:style-name="P131"/>
            <text:p text:style-name="P32"><text:span text:style-name="T18">28/09/2011</text:span></text:p>
          </table:table-cell>
          <table:table-cell table:style-name="Tabela15.A1" office:value-type="string">
            <text:p text:style-name="P131"/>
            <text:p text:style-name="P112"><text:span text:style-name="T18">879,99</text:span></text:p>
          </table:table-cell>
          <table:table-cell table:style-name="Tabela15.A1" office:value-type="string">
            <text:p text:style-name="P131"/>
            <text:p text:style-name="P118"><text:span text:style-name="T18">88,00</text:span></text:p>
          </table:table-cell>
        </table:table-row>
        <table:table-row table:style-name="Tabela15.2">
          <table:table-cell table:style-name="Tabela15.A1" office:value-type="string">
            <text:p text:style-name="P131"/>
            <text:p text:style-name="P65"><text:span text:style-name="T18">300</text:span></text:p>
          </table:table-cell>
          <table:table-cell table:style-name="Tabela15.A1" office:value-type="string">
            <text:p text:style-name="P131"/>
            <text:p text:style-name="P47"><text:span text:style-name="T18">00016269</text:span></text:p>
          </table:table-cell>
          <table:table-cell table:style-name="Tabela15.A1" office:value-type="string">
            <text:p text:style-name="P106"/>
          </table:table-cell>
          <table:table-cell table:style-name="Tabela15.A1" office:value-type="string">
            <text:p text:style-name="P71"><text:span text:style-name="T18">IMPRESSORA</text:span><text:span text:style-name="T20"> </text:span><text:span text:style-name="T18">LASER</text:span><text:span text:style-name="T20"> </text:span><text:span text:style-name="T18">-</text:span><text:span text:style-name="T20"> </text:span><text:span text:style-name="T18">DESCRICAO:</text:span><text:span text:style-name="T20"> </text:span><text:span text:style-name="T18">IMPRESSOSRA</text:span><text:span text:style-name="T24"> </text:span><text:span text:style-name="T18">A</text:span><text:span text:style-name="T26"> </text:span><text:span text:style-name="T18">LASER</text:span><text:span text:style-name="T24"> </text:span><text:span text:style-name="T18">MONOCROMATICA</text:span><text:span text:style-name="T26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2"> </text:span><text:span text:style-name="T18">-</text:span><text:span text:style-name="T22"> </text:span><text:span text:style-name="T18">MODELO:</text:span><text:span text:style-name="T25"> </text:span><text:span text:style-name="T18">ML-3710ND</text:span><text:span text:style-name="T22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4"> </text:span><text:span text:style-name="T18">-</text:span><text:span text:style-name="T25"> </text:span><text:span text:style-name="T18">SERIE:</text:span><text:span text:style-name="T25"> </text:span><text:span text:style-name="T18">Z5VFBDAB600094</text:span></text:p>
          </table:table-cell>
          <table:table-cell table:style-name="Tabela15.A1" office:value-type="string">
            <text:p text:style-name="P106"/>
          </table:table-cell>
          <table:table-cell table:style-name="Tabela15.A1" office:value-type="string">
            <text:p text:style-name="P131"/>
            <text:p text:style-name="P22"><text:span text:style-name="T18">OCIOSO</text:span></text:p>
          </table:table-cell>
          <table:table-cell table:style-name="Tabela15.A1" office:value-type="string">
            <text:p text:style-name="P131"/>
            <text:p text:style-name="P27"><text:span text:style-name="T18">123110201</text:span></text:p>
          </table:table-cell>
          <table:table-cell table:style-name="Tabela15.A1" office:value-type="string">
            <text:p text:style-name="P131"/>
            <text:p text:style-name="P32"><text:span text:style-name="T18">28/09/2011</text:span></text:p>
          </table:table-cell>
          <table:table-cell table:style-name="Tabela15.A1" office:value-type="string">
            <text:p text:style-name="P131"/>
            <text:p text:style-name="P112"><text:span text:style-name="T18">879,99</text:span></text:p>
          </table:table-cell>
          <table:table-cell table:style-name="Tabela15.A1" office:value-type="string">
            <text:p text:style-name="P131"/>
            <text:p text:style-name="P118"><text:span text:style-name="T18">88,00</text:span></text:p>
          </table:table-cell>
        </table:table-row>
        <table:table-row table:style-name="Tabela15.2">
          <table:table-cell table:style-name="Tabela15.A1" office:value-type="string">
            <text:p text:style-name="P131"/>
            <text:p text:style-name="P65"><text:span text:style-name="T18">301</text:span></text:p>
          </table:table-cell>
          <table:table-cell table:style-name="Tabela15.A1" office:value-type="string">
            <text:p text:style-name="P131"/>
            <text:p text:style-name="P47"><text:span text:style-name="T18">00016270</text:span></text:p>
          </table:table-cell>
          <table:table-cell table:style-name="Tabela15.A1" office:value-type="string">
            <text:p text:style-name="P106"/>
          </table:table-cell>
          <table:table-cell table:style-name="Tabela15.A1" office:value-type="string">
            <text:p text:style-name="P71"><text:span text:style-name="T18">IMPRESSORA</text:span><text:span text:style-name="T20"> </text:span><text:span text:style-name="T18">LASER</text:span><text:span text:style-name="T20"> </text:span><text:span text:style-name="T18">-</text:span><text:span text:style-name="T20"> </text:span><text:span text:style-name="T18">DESCRICAO:</text:span><text:span text:style-name="T20"> </text:span><text:span text:style-name="T18">IMPRESSOSRA</text:span><text:span text:style-name="T24"> </text:span><text:span text:style-name="T18">A</text:span><text:span text:style-name="T26"> </text:span><text:span text:style-name="T18">LASER</text:span><text:span text:style-name="T24"> </text:span><text:span text:style-name="T18">MONOCROMATICA</text:span><text:span text:style-name="T26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2"> </text:span><text:span text:style-name="T18">-</text:span><text:span text:style-name="T22"> </text:span><text:span text:style-name="T18">MODELO:</text:span><text:span text:style-name="T25"> </text:span><text:span text:style-name="T18">ML-3710ND</text:span><text:span text:style-name="T22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4"> </text:span><text:span text:style-name="T18">-</text:span><text:span text:style-name="T25"> </text:span><text:span text:style-name="T18">SERIE:</text:span><text:span text:style-name="T25"> </text:span><text:span text:style-name="T18">Z5VFBDAB600331</text:span></text:p>
          </table:table-cell>
          <table:table-cell table:style-name="Tabela15.A1" office:value-type="string">
            <text:p text:style-name="P106"/>
          </table:table-cell>
          <table:table-cell table:style-name="Tabela15.A1" office:value-type="string">
            <text:p text:style-name="P131"/>
            <text:p text:style-name="P22"><text:span text:style-name="T18">OCIOSO</text:span></text:p>
          </table:table-cell>
          <table:table-cell table:style-name="Tabela15.A1" office:value-type="string">
            <text:p text:style-name="P131"/>
            <text:p text:style-name="P27"><text:span text:style-name="T18">123110201</text:span></text:p>
          </table:table-cell>
          <table:table-cell table:style-name="Tabela15.A1" office:value-type="string">
            <text:p text:style-name="P131"/>
            <text:p text:style-name="P32"><text:span text:style-name="T18">28/09/2011</text:span></text:p>
          </table:table-cell>
          <table:table-cell table:style-name="Tabela15.A1" office:value-type="string">
            <text:p text:style-name="P131"/>
            <text:p text:style-name="P112"><text:span text:style-name="T18">879,99</text:span></text:p>
          </table:table-cell>
          <table:table-cell table:style-name="Tabela15.A1" office:value-type="string">
            <text:p text:style-name="P131"/>
            <text:p text:style-name="P118"><text:span text:style-name="T18">88,00</text:span></text:p>
          </table:table-cell>
        </table:table-row>
        <table:table-row table:style-name="Tabela15.2">
          <table:table-cell table:style-name="Tabela15.A1" office:value-type="string">
            <text:p text:style-name="P131"/>
            <text:p text:style-name="P65"><text:span text:style-name="T18">302</text:span></text:p>
          </table:table-cell>
          <table:table-cell table:style-name="Tabela15.A1" office:value-type="string">
            <text:p text:style-name="P131"/>
            <text:p text:style-name="P47"><text:span text:style-name="T18">00016272</text:span></text:p>
          </table:table-cell>
          <table:table-cell table:style-name="Tabela15.A1" office:value-type="string">
            <text:p text:style-name="P106"/>
          </table:table-cell>
          <table:table-cell table:style-name="Tabela15.A1" office:value-type="string">
            <text:p text:style-name="P71"><text:span text:style-name="T18">IMPRESSORA</text:span><text:span text:style-name="T20"> </text:span><text:span text:style-name="T18">LASER</text:span><text:span text:style-name="T20"> </text:span><text:span text:style-name="T18">-</text:span><text:span text:style-name="T20"> </text:span><text:span text:style-name="T18">DESCRICAO:</text:span><text:span text:style-name="T20"> </text:span><text:span text:style-name="T18">IMPRESSOSRA</text:span><text:span text:style-name="T24"> </text:span><text:span text:style-name="T18">A</text:span><text:span text:style-name="T26"> </text:span><text:span text:style-name="T18">LASER</text:span><text:span text:style-name="T24"> </text:span><text:span text:style-name="T18">MONOCROMATICA</text:span><text:span text:style-name="T26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2"> </text:span><text:span text:style-name="T18">-</text:span><text:span text:style-name="T22"> </text:span><text:span text:style-name="T18">MODELO:</text:span><text:span text:style-name="T25"> </text:span><text:span text:style-name="T18">ML-3710ND</text:span><text:span text:style-name="T22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4"> </text:span><text:span text:style-name="T18">-</text:span><text:span text:style-name="T25"> </text:span><text:span text:style-name="T18">SERIE:</text:span><text:span text:style-name="T25"> </text:span><text:span text:style-name="T18">Z5VFBDAB600091</text:span></text:p>
          </table:table-cell>
          <table:table-cell table:style-name="Tabela15.A1" office:value-type="string">
            <text:p text:style-name="P106"/>
          </table:table-cell>
          <table:table-cell table:style-name="Tabela15.A1" office:value-type="string">
            <text:p text:style-name="P131"/>
            <text:p text:style-name="P22"><text:span text:style-name="T18">OCIOSO</text:span></text:p>
          </table:table-cell>
          <table:table-cell table:style-name="Tabela15.A1" office:value-type="string">
            <text:p text:style-name="P131"/>
            <text:p text:style-name="P27"><text:span text:style-name="T18">123110201</text:span></text:p>
          </table:table-cell>
          <table:table-cell table:style-name="Tabela15.A1" office:value-type="string">
            <text:p text:style-name="P131"/>
            <text:p text:style-name="P32"><text:span text:style-name="T18">28/09/2011</text:span></text:p>
          </table:table-cell>
          <table:table-cell table:style-name="Tabela15.A1" office:value-type="string">
            <text:p text:style-name="P131"/>
            <text:p text:style-name="P112"><text:span text:style-name="T18">879,99</text:span></text:p>
          </table:table-cell>
          <table:table-cell table:style-name="Tabela15.A1" office:value-type="string">
            <text:p text:style-name="P131"/>
            <text:p text:style-name="P118"><text:span text:style-name="T18">88,00</text:span></text:p>
          </table:table-cell>
        </table:table-row>
      </table:table>
      <text:p text:style-name="P157"/>
      <text:p text:style-name="P8"><text:span text:style-name="T1">Endereço:</text:span><text:span text:style-name="T15">100000075 -</text:span><text:span text:style-name="T16"> </text:span><text:span text:style-name="T15">SEPAT -</text:span><text:span text:style-name="T16"> </text:span><text:span text:style-name="T15">ALIENAÇÃO</text:span><text:span text:style-name="T16"> </text:span><text:span text:style-name="T15">2</text:span></text:p>
      <text:p text:style-name="P138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H"/>
        <table:table-column table:style-name="Tabela16.I"/>
        <table:table-column table:style-name="Tabela16.J"/>
        <table:table-row table:style-name="Tabela16.1">
          <table:table-cell table:style-name="Tabela16.A1" office:value-type="string">
            <text:p text:style-name="P9"/>
            <text:p text:style-name="P61"><text:span text:style-name="T2">Item</text:span></text:p>
          </table:table-cell>
          <table:table-cell table:style-name="Tabela16.A1" office:value-type="string">
            <text:p text:style-name="P9"/>
            <text:p text:style-name="P36"><text:span text:style-name="T2">Patrimônio</text:span></text:p>
          </table:table-cell>
          <table:table-cell table:style-name="Tabela16.A1" office:value-type="string">
            <text:p text:style-name="P9"/>
            <text:p text:style-name="P37"><text:span text:style-name="T2">P.</text:span><text:span text:style-name="T3"> </text:span><text:span text:style-name="T2">Antigo</text:span></text:p>
          </table:table-cell>
          <table:table-cell table:style-name="Tabela16.A1" office:value-type="string">
            <text:p text:style-name="P9"/>
            <text:p text:style-name="P14"><text:span text:style-name="T2">Descrição</text:span></text:p>
          </table:table-cell>
          <table:table-cell table:style-name="Tabela16.A1" office:value-type="string">
            <text:p text:style-name="P9"/>
            <text:p text:style-name="P38"><text:span text:style-name="T2">Garantia</text:span></text:p>
          </table:table-cell>
          <table:table-cell table:style-name="Tabela16.A1" office:value-type="string">
            <text:p text:style-name="P39"><text:span text:style-name="T2">Situação</text:span><text:span text:style-name="T4"> </text:span><text:span text:style-name="T2">Física</text:span></text:p>
          </table:table-cell>
          <table:table-cell table:style-name="Tabela16.A1" office:value-type="string">
            <text:p text:style-name="P9"/>
            <text:p text:style-name="P15"><text:span text:style-name="T2">Conta</text:span></text:p>
          </table:table-cell>
          <table:table-cell table:style-name="Tabela16.A1" office:value-type="string">
            <text:p text:style-name="P40"><text:span text:style-name="T2">Data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16.A1" office:value-type="string">
            <text:p text:style-name="P41"><text:span text:style-name="T2">Valor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16.A1" office:value-type="string">
            <text:p text:style-name="P42"><text:span text:style-name="T2">Valor</text:span><text:span text:style-name="T5"> </text:span><text:span text:style-name="T2">Liquido</text:span></text:p>
          </table:table-cell>
        </table:table-row>
        <table:table-row table:style-name="Tabela16.2">
          <table:table-cell table:style-name="Tabela16.A1" office:value-type="string">
            <text:p text:style-name="P131"/>
            <text:p text:style-name="P65"><text:span text:style-name="T18">303</text:span></text:p>
          </table:table-cell>
          <table:table-cell table:style-name="Tabela16.A1" office:value-type="string">
            <text:p text:style-name="P131"/>
            <text:p text:style-name="P47"><text:span text:style-name="T18">00016273</text:span></text:p>
          </table:table-cell>
          <table:table-cell table:style-name="Tabela16.A1" office:value-type="string">
            <text:p text:style-name="P107"/>
          </table:table-cell>
          <table:table-cell table:style-name="Tabela16.A1" office:value-type="string">
            <text:p text:style-name="P71"><text:span text:style-name="T18">IMPRESSORA</text:span><text:span text:style-name="T20"> </text:span><text:span text:style-name="T18">LASER</text:span><text:span text:style-name="T20"> </text:span><text:span text:style-name="T18">-</text:span><text:span text:style-name="T20"> </text:span><text:span text:style-name="T18">DESCRICAO:</text:span><text:span text:style-name="T20"> </text:span><text:span text:style-name="T18">IMPRESSOSRA</text:span><text:span text:style-name="T24"> </text:span><text:span text:style-name="T18">A</text:span><text:span text:style-name="T26"> </text:span><text:span text:style-name="T18">LASER</text:span><text:span text:style-name="T24"> </text:span><text:span text:style-name="T18">MONOCROMATICA</text:span><text:span text:style-name="T26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2"> </text:span><text:span text:style-name="T18">-</text:span><text:span text:style-name="T22"> </text:span><text:span text:style-name="T18">MODELO:</text:span><text:span text:style-name="T25"> </text:span><text:span text:style-name="T18">ML-3710ND</text:span><text:span text:style-name="T22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4"> </text:span><text:span text:style-name="T18">-</text:span><text:span text:style-name="T25"> </text:span><text:span text:style-name="T18">SERIE:</text:span><text:span text:style-name="T25"> </text:span><text:span text:style-name="T18">Z5VFBDAB600035</text:span></text:p>
          </table:table-cell>
          <table:table-cell table:style-name="Tabela16.A1" office:value-type="string">
            <text:p text:style-name="P107"/>
          </table:table-cell>
          <table:table-cell table:style-name="Tabela16.A1" office:value-type="string">
            <text:p text:style-name="P131"/>
            <text:p text:style-name="P22"><text:span text:style-name="T18">OCIOSO</text:span></text:p>
          </table:table-cell>
          <table:table-cell table:style-name="Tabela16.A1" office:value-type="string">
            <text:p text:style-name="P131"/>
            <text:p text:style-name="P27"><text:span text:style-name="T18">123110201</text:span></text:p>
          </table:table-cell>
          <table:table-cell table:style-name="Tabela16.A1" office:value-type="string">
            <text:p text:style-name="P131"/>
            <text:p text:style-name="P32"><text:span text:style-name="T18">28/09/2011</text:span></text:p>
          </table:table-cell>
          <table:table-cell table:style-name="Tabela16.A1" office:value-type="string">
            <text:p text:style-name="P131"/>
            <text:p text:style-name="P112"><text:span text:style-name="T18">879,99</text:span></text:p>
          </table:table-cell>
          <table:table-cell table:style-name="Tabela16.A1" office:value-type="string">
            <text:p text:style-name="P131"/>
            <text:p text:style-name="P118"><text:span text:style-name="T18">88,00</text:span></text:p>
          </table:table-cell>
        </table:table-row>
        <table:table-row table:style-name="Tabela16.2">
          <table:table-cell table:style-name="Tabela16.A1" office:value-type="string">
            <text:p text:style-name="P131"/>
            <text:p text:style-name="P65"><text:span text:style-name="T18">304</text:span></text:p>
          </table:table-cell>
          <table:table-cell table:style-name="Tabela16.A1" office:value-type="string">
            <text:p text:style-name="P131"/>
            <text:p text:style-name="P47"><text:span text:style-name="T18">00016274</text:span></text:p>
          </table:table-cell>
          <table:table-cell table:style-name="Tabela16.A1" office:value-type="string">
            <text:p text:style-name="P107"/>
          </table:table-cell>
          <table:table-cell table:style-name="Tabela16.A1" office:value-type="string">
            <text:p text:style-name="P71"><text:span text:style-name="T18">IMPRESSORA</text:span><text:span text:style-name="T20"> </text:span><text:span text:style-name="T18">LASER</text:span><text:span text:style-name="T20"> </text:span><text:span text:style-name="T18">-</text:span><text:span text:style-name="T20"> </text:span><text:span text:style-name="T18">DESCRICAO:</text:span><text:span text:style-name="T20"> </text:span><text:span text:style-name="T18">IMPRESSOSRA</text:span><text:span text:style-name="T24"> </text:span><text:span text:style-name="T18">A</text:span><text:span text:style-name="T26"> </text:span><text:span text:style-name="T18">LASER</text:span><text:span text:style-name="T24"> </text:span><text:span text:style-name="T18">MONOCROMATICA</text:span><text:span text:style-name="T26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2"> </text:span><text:span text:style-name="T18">-</text:span><text:span text:style-name="T22"> </text:span><text:span text:style-name="T18">MODELO:</text:span><text:span text:style-name="T25"> </text:span><text:span text:style-name="T18">ML-3710ND</text:span><text:span text:style-name="T22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4"> </text:span><text:span text:style-name="T18">-</text:span><text:span text:style-name="T25"> </text:span><text:span text:style-name="T18">SERIE:</text:span><text:span text:style-name="T25"> </text:span><text:span text:style-name="T18">Z5VFBDAB600706</text:span></text:p>
          </table:table-cell>
          <table:table-cell table:style-name="Tabela16.A1" office:value-type="string">
            <text:p text:style-name="P107"/>
          </table:table-cell>
          <table:table-cell table:style-name="Tabela16.A1" office:value-type="string">
            <text:p text:style-name="P131"/>
            <text:p text:style-name="P22"><text:span text:style-name="T18">OCIOSO</text:span></text:p>
          </table:table-cell>
          <table:table-cell table:style-name="Tabela16.A1" office:value-type="string">
            <text:p text:style-name="P131"/>
            <text:p text:style-name="P27"><text:span text:style-name="T18">123110201</text:span></text:p>
          </table:table-cell>
          <table:table-cell table:style-name="Tabela16.A1" office:value-type="string">
            <text:p text:style-name="P131"/>
            <text:p text:style-name="P32"><text:span text:style-name="T18">28/09/2011</text:span></text:p>
          </table:table-cell>
          <table:table-cell table:style-name="Tabela16.A1" office:value-type="string">
            <text:p text:style-name="P131"/>
            <text:p text:style-name="P112"><text:span text:style-name="T18">879,99</text:span></text:p>
          </table:table-cell>
          <table:table-cell table:style-name="Tabela16.A1" office:value-type="string">
            <text:p text:style-name="P131"/>
            <text:p text:style-name="P118"><text:span text:style-name="T18">88,00</text:span></text:p>
          </table:table-cell>
        </table:table-row>
        <table:table-row table:style-name="Tabela16.2">
          <table:table-cell table:style-name="Tabela16.A1" office:value-type="string">
            <text:p text:style-name="P131"/>
            <text:p text:style-name="P65"><text:span text:style-name="T18">305</text:span></text:p>
          </table:table-cell>
          <table:table-cell table:style-name="Tabela16.A1" office:value-type="string">
            <text:p text:style-name="P131"/>
            <text:p text:style-name="P47"><text:span text:style-name="T18">00016275</text:span></text:p>
          </table:table-cell>
          <table:table-cell table:style-name="Tabela16.A1" office:value-type="string">
            <text:p text:style-name="P107"/>
          </table:table-cell>
          <table:table-cell table:style-name="Tabela16.A1" office:value-type="string">
            <text:p text:style-name="P71"><text:span text:style-name="T18">IMPRESSORA</text:span><text:span text:style-name="T20"> </text:span><text:span text:style-name="T18">LASER</text:span><text:span text:style-name="T20"> </text:span><text:span text:style-name="T18">-</text:span><text:span text:style-name="T20"> </text:span><text:span text:style-name="T18">DESCRICAO:</text:span><text:span text:style-name="T20"> </text:span><text:span text:style-name="T18">IMPRESSOSRA</text:span><text:span text:style-name="T24"> </text:span><text:span text:style-name="T18">A</text:span><text:span text:style-name="T26"> </text:span><text:span text:style-name="T18">LASER</text:span><text:span text:style-name="T24"> </text:span><text:span text:style-name="T18">MONOCROMATICA</text:span><text:span text:style-name="T26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2"> </text:span><text:span text:style-name="T18">-</text:span><text:span text:style-name="T22"> </text:span><text:span text:style-name="T18">MODELO:</text:span><text:span text:style-name="T25"> </text:span><text:span text:style-name="T18">ML-3710ND</text:span><text:span text:style-name="T22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4"> </text:span><text:span text:style-name="T18">-</text:span><text:span text:style-name="T25"> </text:span><text:span text:style-name="T18">SERIE:</text:span><text:span text:style-name="T25"> </text:span><text:span text:style-name="T18">Z5VFBDAB600742</text:span></text:p>
          </table:table-cell>
          <table:table-cell table:style-name="Tabela16.A1" office:value-type="string">
            <text:p text:style-name="P107"/>
          </table:table-cell>
          <table:table-cell table:style-name="Tabela16.A1" office:value-type="string">
            <text:p text:style-name="P131"/>
            <text:p text:style-name="P22"><text:span text:style-name="T18">OCIOSO</text:span></text:p>
          </table:table-cell>
          <table:table-cell table:style-name="Tabela16.A1" office:value-type="string">
            <text:p text:style-name="P131"/>
            <text:p text:style-name="P27"><text:span text:style-name="T18">123110201</text:span></text:p>
          </table:table-cell>
          <table:table-cell table:style-name="Tabela16.A1" office:value-type="string">
            <text:p text:style-name="P131"/>
            <text:p text:style-name="P32"><text:span text:style-name="T18">28/09/2011</text:span></text:p>
          </table:table-cell>
          <table:table-cell table:style-name="Tabela16.A1" office:value-type="string">
            <text:p text:style-name="P131"/>
            <text:p text:style-name="P112"><text:span text:style-name="T18">879,99</text:span></text:p>
          </table:table-cell>
          <table:table-cell table:style-name="Tabela16.A1" office:value-type="string">
            <text:p text:style-name="P131"/>
            <text:p text:style-name="P118"><text:span text:style-name="T18">88,00</text:span></text:p>
          </table:table-cell>
        </table:table-row>
        <table:table-row table:style-name="Tabela16.2">
          <table:table-cell table:style-name="Tabela16.A1" office:value-type="string">
            <text:p text:style-name="P131"/>
            <text:p text:style-name="P65"><text:span text:style-name="T18">306</text:span></text:p>
          </table:table-cell>
          <table:table-cell table:style-name="Tabela16.A1" office:value-type="string">
            <text:p text:style-name="P131"/>
            <text:p text:style-name="P47"><text:span text:style-name="T18">00016281</text:span></text:p>
          </table:table-cell>
          <table:table-cell table:style-name="Tabela16.A1" office:value-type="string">
            <text:p text:style-name="P107"/>
          </table:table-cell>
          <table:table-cell table:style-name="Tabela16.A1" office:value-type="string">
            <text:p text:style-name="P71"><text:span text:style-name="T18">IMPRESSORA</text:span><text:span text:style-name="T20"> </text:span><text:span text:style-name="T18">LASER</text:span><text:span text:style-name="T20"> </text:span><text:span text:style-name="T18">-</text:span><text:span text:style-name="T20"> </text:span><text:span text:style-name="T18">DESCRICAO:</text:span><text:span text:style-name="T20"> </text:span><text:span text:style-name="T18">IMPRESSOSRA</text:span><text:span text:style-name="T24"> </text:span><text:span text:style-name="T18">A</text:span><text:span text:style-name="T26"> </text:span><text:span text:style-name="T18">LASER</text:span><text:span text:style-name="T24"> </text:span><text:span text:style-name="T18">MONOCROMATICA</text:span><text:span text:style-name="T26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2"> </text:span><text:span text:style-name="T18">-</text:span><text:span text:style-name="T22"> </text:span><text:span text:style-name="T18">MODELO:</text:span><text:span text:style-name="T25"> </text:span><text:span text:style-name="T18">ML-3710ND</text:span><text:span text:style-name="T22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4"> </text:span><text:span text:style-name="T18">-</text:span><text:span text:style-name="T25"> </text:span><text:span text:style-name="T18">SERIE:</text:span><text:span text:style-name="T25"> </text:span><text:span text:style-name="T18">Z5VFBDAB600041</text:span></text:p>
          </table:table-cell>
          <table:table-cell table:style-name="Tabela16.A1" office:value-type="string">
            <text:p text:style-name="P107"/>
          </table:table-cell>
          <table:table-cell table:style-name="Tabela16.A1" office:value-type="string">
            <text:p text:style-name="P131"/>
            <text:p text:style-name="P22"><text:span text:style-name="T18">OCIOSO</text:span></text:p>
          </table:table-cell>
          <table:table-cell table:style-name="Tabela16.A1" office:value-type="string">
            <text:p text:style-name="P131"/>
            <text:p text:style-name="P27"><text:span text:style-name="T18">123110201</text:span></text:p>
          </table:table-cell>
          <table:table-cell table:style-name="Tabela16.A1" office:value-type="string">
            <text:p text:style-name="P131"/>
            <text:p text:style-name="P32"><text:span text:style-name="T18">28/09/2011</text:span></text:p>
          </table:table-cell>
          <table:table-cell table:style-name="Tabela16.A1" office:value-type="string">
            <text:p text:style-name="P131"/>
            <text:p text:style-name="P112"><text:span text:style-name="T18">879,99</text:span></text:p>
          </table:table-cell>
          <table:table-cell table:style-name="Tabela16.A1" office:value-type="string">
            <text:p text:style-name="P131"/>
            <text:p text:style-name="P118"><text:span text:style-name="T18">88,00</text:span></text:p>
          </table:table-cell>
        </table:table-row>
        <table:table-row table:style-name="Tabela16.2">
          <table:table-cell table:style-name="Tabela16.A1" office:value-type="string">
            <text:p text:style-name="P131"/>
            <text:p text:style-name="P65"><text:span text:style-name="T18">307</text:span></text:p>
          </table:table-cell>
          <table:table-cell table:style-name="Tabela16.A1" office:value-type="string">
            <text:p text:style-name="P131"/>
            <text:p text:style-name="P47"><text:span text:style-name="T18">00016283</text:span></text:p>
          </table:table-cell>
          <table:table-cell table:style-name="Tabela16.A1" office:value-type="string">
            <text:p text:style-name="P107"/>
          </table:table-cell>
          <table:table-cell table:style-name="Tabela16.A1" office:value-type="string">
            <text:p text:style-name="P71"><text:span text:style-name="T18">IMPRESSORA</text:span><text:span text:style-name="T20"> </text:span><text:span text:style-name="T18">LASER</text:span><text:span text:style-name="T20"> </text:span><text:span text:style-name="T18">-</text:span><text:span text:style-name="T20"> </text:span><text:span text:style-name="T18">DESCRICAO:</text:span><text:span text:style-name="T20"> </text:span><text:span text:style-name="T18">IMPRESSOSRA</text:span><text:span text:style-name="T24"> </text:span><text:span text:style-name="T18">A</text:span><text:span text:style-name="T26"> </text:span><text:span text:style-name="T18">LASER</text:span><text:span text:style-name="T24"> </text:span><text:span text:style-name="T18">MONOCROMATICA</text:span><text:span text:style-name="T26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2"> </text:span><text:span text:style-name="T18">-</text:span><text:span text:style-name="T22"> </text:span><text:span text:style-name="T18">MODELO:</text:span><text:span text:style-name="T25"> </text:span><text:span text:style-name="T18">ML-3710ND</text:span><text:span text:style-name="T22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4"> </text:span><text:span text:style-name="T18">-</text:span><text:span text:style-name="T25"> </text:span><text:span text:style-name="T18">SERIE:</text:span><text:span text:style-name="T25"> </text:span><text:span text:style-name="T18">Z5VFBDAB600064</text:span></text:p>
          </table:table-cell>
          <table:table-cell table:style-name="Tabela16.A1" office:value-type="string">
            <text:p text:style-name="P107"/>
          </table:table-cell>
          <table:table-cell table:style-name="Tabela16.A1" office:value-type="string">
            <text:p text:style-name="P131"/>
            <text:p text:style-name="P22"><text:span text:style-name="T18">OCIOSO</text:span></text:p>
          </table:table-cell>
          <table:table-cell table:style-name="Tabela16.A1" office:value-type="string">
            <text:p text:style-name="P131"/>
            <text:p text:style-name="P27"><text:span text:style-name="T18">123110201</text:span></text:p>
          </table:table-cell>
          <table:table-cell table:style-name="Tabela16.A1" office:value-type="string">
            <text:p text:style-name="P131"/>
            <text:p text:style-name="P32"><text:span text:style-name="T18">28/09/2011</text:span></text:p>
          </table:table-cell>
          <table:table-cell table:style-name="Tabela16.A1" office:value-type="string">
            <text:p text:style-name="P131"/>
            <text:p text:style-name="P112"><text:span text:style-name="T18">879,99</text:span></text:p>
          </table:table-cell>
          <table:table-cell table:style-name="Tabela16.A1" office:value-type="string">
            <text:p text:style-name="P131"/>
            <text:p text:style-name="P118"><text:span text:style-name="T18">88,00</text:span></text:p>
          </table:table-cell>
        </table:table-row>
        <table:table-row table:style-name="Tabela16.2">
          <table:table-cell table:style-name="Tabela16.A1" office:value-type="string">
            <text:p text:style-name="P131"/>
            <text:p text:style-name="P65"><text:span text:style-name="T18">308</text:span></text:p>
          </table:table-cell>
          <table:table-cell table:style-name="Tabela16.A1" office:value-type="string">
            <text:p text:style-name="P131"/>
            <text:p text:style-name="P47"><text:span text:style-name="T18">00016286</text:span></text:p>
          </table:table-cell>
          <table:table-cell table:style-name="Tabela16.A1" office:value-type="string">
            <text:p text:style-name="P107"/>
          </table:table-cell>
          <table:table-cell table:style-name="Tabela16.A1" office:value-type="string">
            <text:p text:style-name="P71"><text:span text:style-name="T18">IMPRESSORA</text:span><text:span text:style-name="T20"> </text:span><text:span text:style-name="T18">LASER</text:span><text:span text:style-name="T20"> </text:span><text:span text:style-name="T18">-</text:span><text:span text:style-name="T20"> </text:span><text:span text:style-name="T18">DESCRICAO:</text:span><text:span text:style-name="T20"> </text:span><text:span text:style-name="T18">IMPRESSOSRA</text:span><text:span text:style-name="T24"> </text:span><text:span text:style-name="T18">A</text:span><text:span text:style-name="T26"> </text:span><text:span text:style-name="T18">LASER</text:span><text:span text:style-name="T24"> </text:span><text:span text:style-name="T18">MONOCROMATICA</text:span><text:span text:style-name="T26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2"> </text:span><text:span text:style-name="T18">-</text:span><text:span text:style-name="T22"> </text:span><text:span text:style-name="T18">MODELO:</text:span><text:span text:style-name="T25"> </text:span><text:span text:style-name="T18">ML-3710ND</text:span><text:span text:style-name="T22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4"> </text:span><text:span text:style-name="T18">-</text:span><text:span text:style-name="T25"> </text:span><text:span text:style-name="T18">SERIE:</text:span><text:span text:style-name="T25"> </text:span><text:span text:style-name="T18">Z5VFBDAB700265</text:span></text:p>
          </table:table-cell>
          <table:table-cell table:style-name="Tabela16.A1" office:value-type="string">
            <text:p text:style-name="P107"/>
          </table:table-cell>
          <table:table-cell table:style-name="Tabela16.A1" office:value-type="string">
            <text:p text:style-name="P131"/>
            <text:p text:style-name="P22"><text:span text:style-name="T18">OCIOSO</text:span></text:p>
          </table:table-cell>
          <table:table-cell table:style-name="Tabela16.A1" office:value-type="string">
            <text:p text:style-name="P131"/>
            <text:p text:style-name="P27"><text:span text:style-name="T18">123110201</text:span></text:p>
          </table:table-cell>
          <table:table-cell table:style-name="Tabela16.A1" office:value-type="string">
            <text:p text:style-name="P131"/>
            <text:p text:style-name="P32"><text:span text:style-name="T18">28/09/2011</text:span></text:p>
          </table:table-cell>
          <table:table-cell table:style-name="Tabela16.A1" office:value-type="string">
            <text:p text:style-name="P131"/>
            <text:p text:style-name="P112"><text:span text:style-name="T18">879,99</text:span></text:p>
          </table:table-cell>
          <table:table-cell table:style-name="Tabela16.A1" office:value-type="string">
            <text:p text:style-name="P131"/>
            <text:p text:style-name="P118"><text:span text:style-name="T18">88,00</text:span></text:p>
          </table:table-cell>
        </table:table-row>
        <table:table-row table:style-name="Tabela16.2">
          <table:table-cell table:style-name="Tabela16.A1" office:value-type="string">
            <text:p text:style-name="P131"/>
            <text:p text:style-name="P65"><text:span text:style-name="T18">309</text:span></text:p>
          </table:table-cell>
          <table:table-cell table:style-name="Tabela16.A1" office:value-type="string">
            <text:p text:style-name="P131"/>
            <text:p text:style-name="P47"><text:span text:style-name="T18">00016287</text:span></text:p>
          </table:table-cell>
          <table:table-cell table:style-name="Tabela16.A1" office:value-type="string">
            <text:p text:style-name="P107"/>
          </table:table-cell>
          <table:table-cell table:style-name="Tabela16.A1" office:value-type="string">
            <text:p text:style-name="P71"><text:span text:style-name="T18">IMPRESSORA</text:span><text:span text:style-name="T20"> </text:span><text:span text:style-name="T18">LASER</text:span><text:span text:style-name="T20"> </text:span><text:span text:style-name="T18">-</text:span><text:span text:style-name="T20"> </text:span><text:span text:style-name="T18">DESCRICAO:</text:span><text:span text:style-name="T20"> </text:span><text:span text:style-name="T18">IMPRESSOSRA</text:span><text:span text:style-name="T24"> </text:span><text:span text:style-name="T18">A</text:span><text:span text:style-name="T26"> </text:span><text:span text:style-name="T18">LASER</text:span><text:span text:style-name="T24"> </text:span><text:span text:style-name="T18">MONOCROMATICA</text:span><text:span text:style-name="T26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2"> </text:span><text:span text:style-name="T18">-</text:span><text:span text:style-name="T22"> </text:span><text:span text:style-name="T18">MODELO:</text:span><text:span text:style-name="T25"> </text:span><text:span text:style-name="T18">ML-3710ND</text:span><text:span text:style-name="T22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4"> </text:span><text:span text:style-name="T18">-</text:span><text:span text:style-name="T25"> </text:span><text:span text:style-name="T18">SERIE:</text:span><text:span text:style-name="T25"> </text:span><text:span text:style-name="T18">Z5VFBDAB700431</text:span></text:p>
          </table:table-cell>
          <table:table-cell table:style-name="Tabela16.A1" office:value-type="string">
            <text:p text:style-name="P107"/>
          </table:table-cell>
          <table:table-cell table:style-name="Tabela16.A1" office:value-type="string">
            <text:p text:style-name="P131"/>
            <text:p text:style-name="P22"><text:span text:style-name="T18">OCIOSO</text:span></text:p>
          </table:table-cell>
          <table:table-cell table:style-name="Tabela16.A1" office:value-type="string">
            <text:p text:style-name="P131"/>
            <text:p text:style-name="P27"><text:span text:style-name="T18">123110201</text:span></text:p>
          </table:table-cell>
          <table:table-cell table:style-name="Tabela16.A1" office:value-type="string">
            <text:p text:style-name="P131"/>
            <text:p text:style-name="P32"><text:span text:style-name="T18">28/09/2011</text:span></text:p>
          </table:table-cell>
          <table:table-cell table:style-name="Tabela16.A1" office:value-type="string">
            <text:p text:style-name="P131"/>
            <text:p text:style-name="P112"><text:span text:style-name="T18">879,99</text:span></text:p>
          </table:table-cell>
          <table:table-cell table:style-name="Tabela16.A1" office:value-type="string">
            <text:p text:style-name="P131"/>
            <text:p text:style-name="P118"><text:span text:style-name="T18">88,00</text:span></text:p>
          </table:table-cell>
        </table:table-row>
        <table:table-row table:style-name="Tabela16.2">
          <table:table-cell table:style-name="Tabela16.A1" office:value-type="string">
            <text:p text:style-name="P131"/>
            <text:p text:style-name="P65"><text:span text:style-name="T18">310</text:span></text:p>
          </table:table-cell>
          <table:table-cell table:style-name="Tabela16.A1" office:value-type="string">
            <text:p text:style-name="P131"/>
            <text:p text:style-name="P47"><text:span text:style-name="T18">00016290</text:span></text:p>
          </table:table-cell>
          <table:table-cell table:style-name="Tabela16.A1" office:value-type="string">
            <text:p text:style-name="P107"/>
          </table:table-cell>
          <table:table-cell table:style-name="Tabela16.A1" office:value-type="string">
            <text:p text:style-name="P71"><text:span text:style-name="T18">IMPRESSORA</text:span><text:span text:style-name="T20"> </text:span><text:span text:style-name="T18">LASER</text:span><text:span text:style-name="T20"> </text:span><text:span text:style-name="T18">-</text:span><text:span text:style-name="T20"> </text:span><text:span text:style-name="T18">DESCRICAO:</text:span><text:span text:style-name="T20"> </text:span><text:span text:style-name="T18">IMPRESSOSRA</text:span><text:span text:style-name="T24"> </text:span><text:span text:style-name="T18">A</text:span><text:span text:style-name="T26"> </text:span><text:span text:style-name="T18">LASER</text:span><text:span text:style-name="T24"> </text:span><text:span text:style-name="T18">MONOCROMATICA</text:span><text:span text:style-name="T26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2"> </text:span><text:span text:style-name="T18">-</text:span><text:span text:style-name="T22"> </text:span><text:span text:style-name="T18">MODELO:</text:span><text:span text:style-name="T25"> </text:span><text:span text:style-name="T18">ML-3710ND</text:span><text:span text:style-name="T22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4"> </text:span><text:span text:style-name="T18">-</text:span><text:span text:style-name="T25"> </text:span><text:span text:style-name="T18">SERIE:</text:span><text:span text:style-name="T25"> </text:span><text:span text:style-name="T18">Z5VFBDAB600163</text:span></text:p>
          </table:table-cell>
          <table:table-cell table:style-name="Tabela16.A1" office:value-type="string">
            <text:p text:style-name="P107"/>
          </table:table-cell>
          <table:table-cell table:style-name="Tabela16.A1" office:value-type="string">
            <text:p text:style-name="P131"/>
            <text:p text:style-name="P22"><text:span text:style-name="T18">OCIOSO</text:span></text:p>
          </table:table-cell>
          <table:table-cell table:style-name="Tabela16.A1" office:value-type="string">
            <text:p text:style-name="P131"/>
            <text:p text:style-name="P27"><text:span text:style-name="T18">123110201</text:span></text:p>
          </table:table-cell>
          <table:table-cell table:style-name="Tabela16.A1" office:value-type="string">
            <text:p text:style-name="P131"/>
            <text:p text:style-name="P32"><text:span text:style-name="T18">28/09/2011</text:span></text:p>
          </table:table-cell>
          <table:table-cell table:style-name="Tabela16.A1" office:value-type="string">
            <text:p text:style-name="P131"/>
            <text:p text:style-name="P112"><text:span text:style-name="T18">879,99</text:span></text:p>
          </table:table-cell>
          <table:table-cell table:style-name="Tabela16.A1" office:value-type="string">
            <text:p text:style-name="P131"/>
            <text:p text:style-name="P118"><text:span text:style-name="T18">88,00</text:span></text:p>
          </table:table-cell>
        </table:table-row>
        <table:table-row table:style-name="Tabela16.2">
          <table:table-cell table:style-name="Tabela16.A1" office:value-type="string">
            <text:p text:style-name="P131"/>
            <text:p text:style-name="P65"><text:span text:style-name="T18">311</text:span></text:p>
          </table:table-cell>
          <table:table-cell table:style-name="Tabela16.A1" office:value-type="string">
            <text:p text:style-name="P131"/>
            <text:p text:style-name="P47"><text:span text:style-name="T18">00016294</text:span></text:p>
          </table:table-cell>
          <table:table-cell table:style-name="Tabela16.A1" office:value-type="string">
            <text:p text:style-name="P107"/>
          </table:table-cell>
          <table:table-cell table:style-name="Tabela16.A1" office:value-type="string">
            <text:p text:style-name="P71"><text:span text:style-name="T18">IMPRESSORA</text:span><text:span text:style-name="T20"> </text:span><text:span text:style-name="T18">LASER</text:span><text:span text:style-name="T20"> </text:span><text:span text:style-name="T18">-</text:span><text:span text:style-name="T20"> </text:span><text:span text:style-name="T18">DESCRICAO:</text:span><text:span text:style-name="T20"> </text:span><text:span text:style-name="T18">IMPRESSOSRA</text:span><text:span text:style-name="T24"> </text:span><text:span text:style-name="T18">A</text:span><text:span text:style-name="T26"> </text:span><text:span text:style-name="T18">LASER</text:span><text:span text:style-name="T24"> </text:span><text:span text:style-name="T18">MONOCROMATICA</text:span><text:span text:style-name="T26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2"> </text:span><text:span text:style-name="T18">-</text:span><text:span text:style-name="T22"> </text:span><text:span text:style-name="T18">MODELO:</text:span><text:span text:style-name="T25"> </text:span><text:span text:style-name="T18">ML-3710ND</text:span><text:span text:style-name="T22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4"> </text:span><text:span text:style-name="T18">-</text:span><text:span text:style-name="T25"> </text:span><text:span text:style-name="T18">SERIE:</text:span><text:span text:style-name="T25"> </text:span><text:span text:style-name="T18">Z5VFBDAB700169</text:span></text:p>
          </table:table-cell>
          <table:table-cell table:style-name="Tabela16.A1" office:value-type="string">
            <text:p text:style-name="P107"/>
          </table:table-cell>
          <table:table-cell table:style-name="Tabela16.A1" office:value-type="string">
            <text:p text:style-name="P131"/>
            <text:p text:style-name="P22"><text:span text:style-name="T18">OCIOSO</text:span></text:p>
          </table:table-cell>
          <table:table-cell table:style-name="Tabela16.A1" office:value-type="string">
            <text:p text:style-name="P131"/>
            <text:p text:style-name="P27"><text:span text:style-name="T18">123110201</text:span></text:p>
          </table:table-cell>
          <table:table-cell table:style-name="Tabela16.A1" office:value-type="string">
            <text:p text:style-name="P131"/>
            <text:p text:style-name="P32"><text:span text:style-name="T18">28/09/2011</text:span></text:p>
          </table:table-cell>
          <table:table-cell table:style-name="Tabela16.A1" office:value-type="string">
            <text:p text:style-name="P131"/>
            <text:p text:style-name="P112"><text:span text:style-name="T18">879,99</text:span></text:p>
          </table:table-cell>
          <table:table-cell table:style-name="Tabela16.A1" office:value-type="string">
            <text:p text:style-name="P131"/>
            <text:p text:style-name="P118"><text:span text:style-name="T18">88,00</text:span></text:p>
          </table:table-cell>
        </table:table-row>
        <table:table-row table:style-name="Tabela16.2">
          <table:table-cell table:style-name="Tabela16.A1" office:value-type="string">
            <text:p text:style-name="P131"/>
            <text:p text:style-name="P65"><text:span text:style-name="T18">312</text:span></text:p>
          </table:table-cell>
          <table:table-cell table:style-name="Tabela16.A1" office:value-type="string">
            <text:p text:style-name="P131"/>
            <text:p text:style-name="P47"><text:span text:style-name="T18">00016295</text:span></text:p>
          </table:table-cell>
          <table:table-cell table:style-name="Tabela16.A1" office:value-type="string">
            <text:p text:style-name="P107"/>
          </table:table-cell>
          <table:table-cell table:style-name="Tabela16.A1" office:value-type="string">
            <text:p text:style-name="P71"><text:span text:style-name="T18">IMPRESSORA</text:span><text:span text:style-name="T20"> </text:span><text:span text:style-name="T18">LASER</text:span><text:span text:style-name="T20"> </text:span><text:span text:style-name="T18">-</text:span><text:span text:style-name="T20"> </text:span><text:span text:style-name="T18">DESCRICAO:</text:span><text:span text:style-name="T20"> </text:span><text:span text:style-name="T18">IMPRESSOSRA</text:span><text:span text:style-name="T24"> </text:span><text:span text:style-name="T18">A</text:span><text:span text:style-name="T26"> </text:span><text:span text:style-name="T18">LASER</text:span><text:span text:style-name="T24"> </text:span><text:span text:style-name="T18">MONOCROMATICA</text:span><text:span text:style-name="T26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2"> </text:span><text:span text:style-name="T18">-</text:span><text:span text:style-name="T22"> </text:span><text:span text:style-name="T18">MODELO:</text:span><text:span text:style-name="T25"> </text:span><text:span text:style-name="T18">ML-3710ND</text:span><text:span text:style-name="T22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4"> </text:span><text:span text:style-name="T18">-</text:span><text:span text:style-name="T25"> </text:span><text:span text:style-name="T18">SERIE:</text:span><text:span text:style-name="T25"> </text:span><text:span text:style-name="T18">Z5VFBDAB700153</text:span></text:p>
          </table:table-cell>
          <table:table-cell table:style-name="Tabela16.A1" office:value-type="string">
            <text:p text:style-name="P107"/>
          </table:table-cell>
          <table:table-cell table:style-name="Tabela16.A1" office:value-type="string">
            <text:p text:style-name="P131"/>
            <text:p text:style-name="P22"><text:span text:style-name="T18">OCIOSO</text:span></text:p>
          </table:table-cell>
          <table:table-cell table:style-name="Tabela16.A1" office:value-type="string">
            <text:p text:style-name="P131"/>
            <text:p text:style-name="P27"><text:span text:style-name="T18">123110201</text:span></text:p>
          </table:table-cell>
          <table:table-cell table:style-name="Tabela16.A1" office:value-type="string">
            <text:p text:style-name="P131"/>
            <text:p text:style-name="P32"><text:span text:style-name="T18">28/09/2011</text:span></text:p>
          </table:table-cell>
          <table:table-cell table:style-name="Tabela16.A1" office:value-type="string">
            <text:p text:style-name="P131"/>
            <text:p text:style-name="P112"><text:span text:style-name="T18">879,99</text:span></text:p>
          </table:table-cell>
          <table:table-cell table:style-name="Tabela16.A1" office:value-type="string">
            <text:p text:style-name="P131"/>
            <text:p text:style-name="P118"><text:span text:style-name="T18">88,00</text:span></text:p>
          </table:table-cell>
        </table:table-row>
        <table:table-row table:style-name="Tabela16.2">
          <table:table-cell table:style-name="Tabela16.A1" office:value-type="string">
            <text:p text:style-name="P131"/>
            <text:p text:style-name="P65"><text:span text:style-name="T18">313</text:span></text:p>
          </table:table-cell>
          <table:table-cell table:style-name="Tabela16.A1" office:value-type="string">
            <text:p text:style-name="P131"/>
            <text:p text:style-name="P47"><text:span text:style-name="T18">00016296</text:span></text:p>
          </table:table-cell>
          <table:table-cell table:style-name="Tabela16.A1" office:value-type="string">
            <text:p text:style-name="P107"/>
          </table:table-cell>
          <table:table-cell table:style-name="Tabela16.A1" office:value-type="string">
            <text:p text:style-name="P71"><text:span text:style-name="T18">IMPRESSORA</text:span><text:span text:style-name="T20"> </text:span><text:span text:style-name="T18">LASER</text:span><text:span text:style-name="T20"> </text:span><text:span text:style-name="T18">-</text:span><text:span text:style-name="T20"> </text:span><text:span text:style-name="T18">DESCRICAO:</text:span><text:span text:style-name="T20"> </text:span><text:span text:style-name="T18">IMPRESSOSRA</text:span><text:span text:style-name="T24"> </text:span><text:span text:style-name="T18">A</text:span><text:span text:style-name="T26"> </text:span><text:span text:style-name="T18">LASER</text:span><text:span text:style-name="T24"> </text:span><text:span text:style-name="T18">MONOCROMATICA</text:span><text:span text:style-name="T26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2"> </text:span><text:span text:style-name="T18">-</text:span><text:span text:style-name="T22"> </text:span><text:span text:style-name="T18">MODELO:</text:span><text:span text:style-name="T25"> </text:span><text:span text:style-name="T18">ML-3710ND</text:span><text:span text:style-name="T22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4"> </text:span><text:span text:style-name="T18">-</text:span><text:span text:style-name="T25"> </text:span><text:span text:style-name="T18">SERIE:</text:span><text:span text:style-name="T25"> </text:span><text:span text:style-name="T18">Z5VFBDAB600370</text:span></text:p>
          </table:table-cell>
          <table:table-cell table:style-name="Tabela16.A1" office:value-type="string">
            <text:p text:style-name="P107"/>
          </table:table-cell>
          <table:table-cell table:style-name="Tabela16.A1" office:value-type="string">
            <text:p text:style-name="P131"/>
            <text:p text:style-name="P22"><text:span text:style-name="T18">OCIOSO</text:span></text:p>
          </table:table-cell>
          <table:table-cell table:style-name="Tabela16.A1" office:value-type="string">
            <text:p text:style-name="P131"/>
            <text:p text:style-name="P27"><text:span text:style-name="T18">123110201</text:span></text:p>
          </table:table-cell>
          <table:table-cell table:style-name="Tabela16.A1" office:value-type="string">
            <text:p text:style-name="P131"/>
            <text:p text:style-name="P32"><text:span text:style-name="T18">28/09/2011</text:span></text:p>
          </table:table-cell>
          <table:table-cell table:style-name="Tabela16.A1" office:value-type="string">
            <text:p text:style-name="P131"/>
            <text:p text:style-name="P112"><text:span text:style-name="T18">879,99</text:span></text:p>
          </table:table-cell>
          <table:table-cell table:style-name="Tabela16.A1" office:value-type="string">
            <text:p text:style-name="P131"/>
            <text:p text:style-name="P118"><text:span text:style-name="T18">88,00</text:span></text:p>
          </table:table-cell>
        </table:table-row>
        <table:table-row table:style-name="Tabela16.2">
          <table:table-cell table:style-name="Tabela16.A1" office:value-type="string">
            <text:p text:style-name="P131"/>
            <text:p text:style-name="P65"><text:span text:style-name="T18">314</text:span></text:p>
          </table:table-cell>
          <table:table-cell table:style-name="Tabela16.A1" office:value-type="string">
            <text:p text:style-name="P131"/>
            <text:p text:style-name="P47"><text:span text:style-name="T18">00016297</text:span></text:p>
          </table:table-cell>
          <table:table-cell table:style-name="Tabela16.A1" office:value-type="string">
            <text:p text:style-name="P107"/>
          </table:table-cell>
          <table:table-cell table:style-name="Tabela16.A1" office:value-type="string">
            <text:p text:style-name="P71"><text:span text:style-name="T18">IMPRESSORA</text:span><text:span text:style-name="T20"> </text:span><text:span text:style-name="T18">LASER</text:span><text:span text:style-name="T20"> </text:span><text:span text:style-name="T18">-</text:span><text:span text:style-name="T20"> </text:span><text:span text:style-name="T18">DESCRICAO:</text:span><text:span text:style-name="T20"> </text:span><text:span text:style-name="T18">IMPRESSOSRA</text:span><text:span text:style-name="T24"> </text:span><text:span text:style-name="T18">A</text:span><text:span text:style-name="T26"> </text:span><text:span text:style-name="T18">LASER</text:span><text:span text:style-name="T24"> </text:span><text:span text:style-name="T18">MONOCROMATICA</text:span><text:span text:style-name="T26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2"> </text:span><text:span text:style-name="T18">-</text:span><text:span text:style-name="T22"> </text:span><text:span text:style-name="T18">MODELO:</text:span><text:span text:style-name="T25"> </text:span><text:span text:style-name="T18">ML-3710ND</text:span><text:span text:style-name="T22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4"> </text:span><text:span text:style-name="T18">-</text:span><text:span text:style-name="T25"> </text:span><text:span text:style-name="T18">SERIE:</text:span><text:span text:style-name="T25"> </text:span><text:span text:style-name="T18">Z5VFBDAB600750</text:span></text:p>
          </table:table-cell>
          <table:table-cell table:style-name="Tabela16.A1" office:value-type="string">
            <text:p text:style-name="P107"/>
          </table:table-cell>
          <table:table-cell table:style-name="Tabela16.A1" office:value-type="string">
            <text:p text:style-name="P131"/>
            <text:p text:style-name="P22"><text:span text:style-name="T18">OCIOSO</text:span></text:p>
          </table:table-cell>
          <table:table-cell table:style-name="Tabela16.A1" office:value-type="string">
            <text:p text:style-name="P131"/>
            <text:p text:style-name="P27"><text:span text:style-name="T18">123110201</text:span></text:p>
          </table:table-cell>
          <table:table-cell table:style-name="Tabela16.A1" office:value-type="string">
            <text:p text:style-name="P131"/>
            <text:p text:style-name="P32"><text:span text:style-name="T18">28/09/2011</text:span></text:p>
          </table:table-cell>
          <table:table-cell table:style-name="Tabela16.A1" office:value-type="string">
            <text:p text:style-name="P131"/>
            <text:p text:style-name="P112"><text:span text:style-name="T18">879,99</text:span></text:p>
          </table:table-cell>
          <table:table-cell table:style-name="Tabela16.A1" office:value-type="string">
            <text:p text:style-name="P131"/>
            <text:p text:style-name="P118"><text:span text:style-name="T18">88,00</text:span></text:p>
          </table:table-cell>
        </table:table-row>
        <table:table-row table:style-name="Tabela16.2">
          <table:table-cell table:style-name="Tabela16.A1" office:value-type="string">
            <text:p text:style-name="P131"/>
            <text:p text:style-name="P65"><text:span text:style-name="T18">315</text:span></text:p>
          </table:table-cell>
          <table:table-cell table:style-name="Tabela16.A1" office:value-type="string">
            <text:p text:style-name="P131"/>
            <text:p text:style-name="P47"><text:span text:style-name="T18">00016300</text:span></text:p>
          </table:table-cell>
          <table:table-cell table:style-name="Tabela16.A1" office:value-type="string">
            <text:p text:style-name="P107"/>
          </table:table-cell>
          <table:table-cell table:style-name="Tabela16.A1" office:value-type="string">
            <text:p text:style-name="P71"><text:span text:style-name="T18">IMPRESSORA</text:span><text:span text:style-name="T20"> </text:span><text:span text:style-name="T18">LASER</text:span><text:span text:style-name="T20"> </text:span><text:span text:style-name="T18">-</text:span><text:span text:style-name="T20"> </text:span><text:span text:style-name="T18">DESCRICAO:</text:span><text:span text:style-name="T20"> </text:span><text:span text:style-name="T18">IMPRESSOSRA</text:span><text:span text:style-name="T24"> </text:span><text:span text:style-name="T18">A</text:span><text:span text:style-name="T26"> </text:span><text:span text:style-name="T18">LASER</text:span><text:span text:style-name="T24"> </text:span><text:span text:style-name="T18">MONOCROMATICA</text:span><text:span text:style-name="T26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2"> </text:span><text:span text:style-name="T18">-</text:span><text:span text:style-name="T22"> </text:span><text:span text:style-name="T18">MODELO:</text:span><text:span text:style-name="T25"> </text:span><text:span text:style-name="T18">ML-3710ND</text:span><text:span text:style-name="T22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4"> </text:span><text:span text:style-name="T18">-</text:span><text:span text:style-name="T25"> </text:span><text:span text:style-name="T18">SERIE:</text:span><text:span text:style-name="T25"> </text:span><text:span text:style-name="T18">Z5VFBDAB600467</text:span></text:p>
          </table:table-cell>
          <table:table-cell table:style-name="Tabela16.A1" office:value-type="string">
            <text:p text:style-name="P107"/>
          </table:table-cell>
          <table:table-cell table:style-name="Tabela16.A1" office:value-type="string">
            <text:p text:style-name="P131"/>
            <text:p text:style-name="P22"><text:span text:style-name="T18">OCIOSO</text:span></text:p>
          </table:table-cell>
          <table:table-cell table:style-name="Tabela16.A1" office:value-type="string">
            <text:p text:style-name="P131"/>
            <text:p text:style-name="P27"><text:span text:style-name="T18">123110201</text:span></text:p>
          </table:table-cell>
          <table:table-cell table:style-name="Tabela16.A1" office:value-type="string">
            <text:p text:style-name="P131"/>
            <text:p text:style-name="P32"><text:span text:style-name="T18">28/09/2011</text:span></text:p>
          </table:table-cell>
          <table:table-cell table:style-name="Tabela16.A1" office:value-type="string">
            <text:p text:style-name="P131"/>
            <text:p text:style-name="P112"><text:span text:style-name="T18">879,99</text:span></text:p>
          </table:table-cell>
          <table:table-cell table:style-name="Tabela16.A1" office:value-type="string">
            <text:p text:style-name="P131"/>
            <text:p text:style-name="P118"><text:span text:style-name="T18">88,00</text:span></text:p>
          </table:table-cell>
        </table:table-row>
        <table:table-row table:style-name="Tabela16.2">
          <table:table-cell table:style-name="Tabela16.A1" office:value-type="string">
            <text:p text:style-name="P131"/>
            <text:p text:style-name="P65"><text:span text:style-name="T18">316</text:span></text:p>
          </table:table-cell>
          <table:table-cell table:style-name="Tabela16.A1" office:value-type="string">
            <text:p text:style-name="P131"/>
            <text:p text:style-name="P47"><text:span text:style-name="T18">00016302</text:span></text:p>
          </table:table-cell>
          <table:table-cell table:style-name="Tabela16.A1" office:value-type="string">
            <text:p text:style-name="P107"/>
          </table:table-cell>
          <table:table-cell table:style-name="Tabela16.A1" office:value-type="string">
            <text:p text:style-name="P71"><text:span text:style-name="T18">IMPRESSORA</text:span><text:span text:style-name="T20"> </text:span><text:span text:style-name="T18">LASER</text:span><text:span text:style-name="T20"> </text:span><text:span text:style-name="T18">-</text:span><text:span text:style-name="T20"> </text:span><text:span text:style-name="T18">DESCRICAO:</text:span><text:span text:style-name="T20"> </text:span><text:span text:style-name="T18">IMPRESSOSRA</text:span><text:span text:style-name="T24"> </text:span><text:span text:style-name="T18">A</text:span><text:span text:style-name="T26"> </text:span><text:span text:style-name="T18">LASER</text:span><text:span text:style-name="T24"> </text:span><text:span text:style-name="T18">MONOCROMATICA</text:span><text:span text:style-name="T26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2"> </text:span><text:span text:style-name="T18">-</text:span><text:span text:style-name="T22"> </text:span><text:span text:style-name="T18">MODELO:</text:span><text:span text:style-name="T25"> </text:span><text:span text:style-name="T18">ML-3710ND</text:span><text:span text:style-name="T22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4"> </text:span><text:span text:style-name="T18">-</text:span><text:span text:style-name="T25"> </text:span><text:span text:style-name="T18">SERIE:</text:span><text:span text:style-name="T25"> </text:span><text:span text:style-name="T18">Z5VFBDAB700231</text:span></text:p>
          </table:table-cell>
          <table:table-cell table:style-name="Tabela16.A1" office:value-type="string">
            <text:p text:style-name="P107"/>
          </table:table-cell>
          <table:table-cell table:style-name="Tabela16.A1" office:value-type="string">
            <text:p text:style-name="P131"/>
            <text:p text:style-name="P22"><text:span text:style-name="T18">OCIOSO</text:span></text:p>
          </table:table-cell>
          <table:table-cell table:style-name="Tabela16.A1" office:value-type="string">
            <text:p text:style-name="P131"/>
            <text:p text:style-name="P27"><text:span text:style-name="T18">123110201</text:span></text:p>
          </table:table-cell>
          <table:table-cell table:style-name="Tabela16.A1" office:value-type="string">
            <text:p text:style-name="P131"/>
            <text:p text:style-name="P32"><text:span text:style-name="T18">28/09/2011</text:span></text:p>
          </table:table-cell>
          <table:table-cell table:style-name="Tabela16.A1" office:value-type="string">
            <text:p text:style-name="P131"/>
            <text:p text:style-name="P112"><text:span text:style-name="T18">879,99</text:span></text:p>
          </table:table-cell>
          <table:table-cell table:style-name="Tabela16.A1" office:value-type="string">
            <text:p text:style-name="P131"/>
            <text:p text:style-name="P118"><text:span text:style-name="T18">88,00</text:span></text:p>
          </table:table-cell>
        </table:table-row>
      </table:table>
      <text:p text:style-name="P158"/>
      <text:p text:style-name="P8"><text:span text:style-name="T1">Endereço:</text:span><text:span text:style-name="T15">100000075 -</text:span><text:span text:style-name="T16"> </text:span><text:span text:style-name="T15">SEPAT -</text:span><text:span text:style-name="T16"> </text:span><text:span text:style-name="T15">ALIENAÇÃO</text:span><text:span text:style-name="T16"> </text:span><text:span text:style-name="T15">2</text:span></text:p>
      <text:p text:style-name="P138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column table:style-name="Tabela17.H"/>
        <table:table-column table:style-name="Tabela17.I"/>
        <table:table-column table:style-name="Tabela17.J"/>
        <table:table-row table:style-name="Tabela17.1">
          <table:table-cell table:style-name="Tabela17.A1" office:value-type="string">
            <text:p text:style-name="P9"/>
            <text:p text:style-name="P61"><text:span text:style-name="T2">Item</text:span></text:p>
          </table:table-cell>
          <table:table-cell table:style-name="Tabela17.A1" office:value-type="string">
            <text:p text:style-name="P9"/>
            <text:p text:style-name="P36"><text:span text:style-name="T2">Patrimônio</text:span></text:p>
          </table:table-cell>
          <table:table-cell table:style-name="Tabela17.A1" office:value-type="string">
            <text:p text:style-name="P9"/>
            <text:p text:style-name="P37"><text:span text:style-name="T2">P.</text:span><text:span text:style-name="T3"> </text:span><text:span text:style-name="T2">Antigo</text:span></text:p>
          </table:table-cell>
          <table:table-cell table:style-name="Tabela17.A1" office:value-type="string">
            <text:p text:style-name="P9"/>
            <text:p text:style-name="P14"><text:span text:style-name="T2">Descrição</text:span></text:p>
          </table:table-cell>
          <table:table-cell table:style-name="Tabela17.A1" office:value-type="string">
            <text:p text:style-name="P9"/>
            <text:p text:style-name="P38"><text:span text:style-name="T2">Garantia</text:span></text:p>
          </table:table-cell>
          <table:table-cell table:style-name="Tabela17.A1" office:value-type="string">
            <text:p text:style-name="P39"><text:span text:style-name="T2">Situação</text:span><text:span text:style-name="T4"> </text:span><text:span text:style-name="T2">Física</text:span></text:p>
          </table:table-cell>
          <table:table-cell table:style-name="Tabela17.A1" office:value-type="string">
            <text:p text:style-name="P9"/>
            <text:p text:style-name="P15"><text:span text:style-name="T2">Conta</text:span></text:p>
          </table:table-cell>
          <table:table-cell table:style-name="Tabela17.A1" office:value-type="string">
            <text:p text:style-name="P40"><text:span text:style-name="T2">Data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17.A1" office:value-type="string">
            <text:p text:style-name="P41"><text:span text:style-name="T2">Valor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17.A1" office:value-type="string">
            <text:p text:style-name="P42"><text:span text:style-name="T2">Valor</text:span><text:span text:style-name="T5"> </text:span><text:span text:style-name="T2">Liquido</text:span></text:p>
          </table:table-cell>
        </table:table-row>
        <table:table-row table:style-name="Tabela17.2">
          <table:table-cell table:style-name="Tabela17.A1" office:value-type="string">
            <text:p text:style-name="P131"/>
            <text:p text:style-name="P65"><text:span text:style-name="T18">317</text:span></text:p>
          </table:table-cell>
          <table:table-cell table:style-name="Tabela17.A1" office:value-type="string">
            <text:p text:style-name="P131"/>
            <text:p text:style-name="P47"><text:span text:style-name="T18">00016303</text:span></text:p>
          </table:table-cell>
          <table:table-cell table:style-name="Tabela17.A1" office:value-type="string">
            <text:p text:style-name="P107"/>
          </table:table-cell>
          <table:table-cell table:style-name="Tabela17.A1" office:value-type="string">
            <text:p text:style-name="P71"><text:span text:style-name="T18">IMPRESSORA</text:span><text:span text:style-name="T20"> </text:span><text:span text:style-name="T18">LASER</text:span><text:span text:style-name="T20"> </text:span><text:span text:style-name="T18">-</text:span><text:span text:style-name="T20"> </text:span><text:span text:style-name="T18">DESCRICAO:</text:span><text:span text:style-name="T20"> </text:span><text:span text:style-name="T18">IMPRESSOSRA</text:span><text:span text:style-name="T24"> </text:span><text:span text:style-name="T18">A</text:span><text:span text:style-name="T26"> </text:span><text:span text:style-name="T18">LASER</text:span><text:span text:style-name="T24"> </text:span><text:span text:style-name="T18">MONOCROMATICA</text:span><text:span text:style-name="T26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2"> </text:span><text:span text:style-name="T18">-</text:span><text:span text:style-name="T22"> </text:span><text:span text:style-name="T18">MODELO:</text:span><text:span text:style-name="T25"> </text:span><text:span text:style-name="T18">ML-3710ND</text:span><text:span text:style-name="T22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4"> </text:span><text:span text:style-name="T18">-</text:span><text:span text:style-name="T25"> </text:span><text:span text:style-name="T18">SERIE:</text:span><text:span text:style-name="T25"> </text:span><text:span text:style-name="T18">Z5VFBDAB700228</text:span></text:p>
          </table:table-cell>
          <table:table-cell table:style-name="Tabela17.A1" office:value-type="string">
            <text:p text:style-name="P107"/>
          </table:table-cell>
          <table:table-cell table:style-name="Tabela17.A1" office:value-type="string">
            <text:p text:style-name="P131"/>
            <text:p text:style-name="P22"><text:span text:style-name="T18">OCIOSO</text:span></text:p>
          </table:table-cell>
          <table:table-cell table:style-name="Tabela17.A1" office:value-type="string">
            <text:p text:style-name="P131"/>
            <text:p text:style-name="P27"><text:span text:style-name="T18">123110201</text:span></text:p>
          </table:table-cell>
          <table:table-cell table:style-name="Tabela17.A1" office:value-type="string">
            <text:p text:style-name="P131"/>
            <text:p text:style-name="P32"><text:span text:style-name="T18">28/09/2011</text:span></text:p>
          </table:table-cell>
          <table:table-cell table:style-name="Tabela17.A1" office:value-type="string">
            <text:p text:style-name="P131"/>
            <text:p text:style-name="P112"><text:span text:style-name="T18">879,99</text:span></text:p>
          </table:table-cell>
          <table:table-cell table:style-name="Tabela17.A1" office:value-type="string">
            <text:p text:style-name="P131"/>
            <text:p text:style-name="P118"><text:span text:style-name="T18">88,00</text:span></text:p>
          </table:table-cell>
        </table:table-row>
        <table:table-row table:style-name="Tabela17.2">
          <table:table-cell table:style-name="Tabela17.A1" office:value-type="string">
            <text:p text:style-name="P131"/>
            <text:p text:style-name="P65"><text:span text:style-name="T18">318</text:span></text:p>
          </table:table-cell>
          <table:table-cell table:style-name="Tabela17.A1" office:value-type="string">
            <text:p text:style-name="P131"/>
            <text:p text:style-name="P47"><text:span text:style-name="T18">00016304</text:span></text:p>
          </table:table-cell>
          <table:table-cell table:style-name="Tabela17.A1" office:value-type="string">
            <text:p text:style-name="P107"/>
          </table:table-cell>
          <table:table-cell table:style-name="Tabela17.A1" office:value-type="string">
            <text:p text:style-name="P71"><text:span text:style-name="T18">IMPRESSORA</text:span><text:span text:style-name="T20"> </text:span><text:span text:style-name="T18">LASER</text:span><text:span text:style-name="T20"> </text:span><text:span text:style-name="T18">-</text:span><text:span text:style-name="T20"> </text:span><text:span text:style-name="T18">DESCRICAO:</text:span><text:span text:style-name="T20"> </text:span><text:span text:style-name="T18">IMPRESSOSRA</text:span><text:span text:style-name="T24"> </text:span><text:span text:style-name="T18">A</text:span><text:span text:style-name="T26"> </text:span><text:span text:style-name="T18">LASER</text:span><text:span text:style-name="T24"> </text:span><text:span text:style-name="T18">MONOCROMATICA</text:span><text:span text:style-name="T26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2"> </text:span><text:span text:style-name="T18">-</text:span><text:span text:style-name="T22"> </text:span><text:span text:style-name="T18">MODELO:</text:span><text:span text:style-name="T25"> </text:span><text:span text:style-name="T18">ML-3710ND</text:span><text:span text:style-name="T22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4"> </text:span><text:span text:style-name="T18">-</text:span><text:span text:style-name="T25"> </text:span><text:span text:style-name="T18">SERIE:</text:span><text:span text:style-name="T25"> </text:span><text:span text:style-name="T18">Z5VFBDAB600069</text:span></text:p>
          </table:table-cell>
          <table:table-cell table:style-name="Tabela17.A1" office:value-type="string">
            <text:p text:style-name="P107"/>
          </table:table-cell>
          <table:table-cell table:style-name="Tabela17.A1" office:value-type="string">
            <text:p text:style-name="P131"/>
            <text:p text:style-name="P22"><text:span text:style-name="T18">OCIOSO</text:span></text:p>
          </table:table-cell>
          <table:table-cell table:style-name="Tabela17.A1" office:value-type="string">
            <text:p text:style-name="P131"/>
            <text:p text:style-name="P27"><text:span text:style-name="T18">123110201</text:span></text:p>
          </table:table-cell>
          <table:table-cell table:style-name="Tabela17.A1" office:value-type="string">
            <text:p text:style-name="P131"/>
            <text:p text:style-name="P32"><text:span text:style-name="T18">28/09/2011</text:span></text:p>
          </table:table-cell>
          <table:table-cell table:style-name="Tabela17.A1" office:value-type="string">
            <text:p text:style-name="P131"/>
            <text:p text:style-name="P112"><text:span text:style-name="T18">879,99</text:span></text:p>
          </table:table-cell>
          <table:table-cell table:style-name="Tabela17.A1" office:value-type="string">
            <text:p text:style-name="P131"/>
            <text:p text:style-name="P118"><text:span text:style-name="T18">88,00</text:span></text:p>
          </table:table-cell>
        </table:table-row>
        <table:table-row table:style-name="Tabela17.2">
          <table:table-cell table:style-name="Tabela17.A1" office:value-type="string">
            <text:p text:style-name="P131"/>
            <text:p text:style-name="P65"><text:span text:style-name="T18">319</text:span></text:p>
          </table:table-cell>
          <table:table-cell table:style-name="Tabela17.A1" office:value-type="string">
            <text:p text:style-name="P131"/>
            <text:p text:style-name="P47"><text:span text:style-name="T18">00016305</text:span></text:p>
          </table:table-cell>
          <table:table-cell table:style-name="Tabela17.A1" office:value-type="string">
            <text:p text:style-name="P107"/>
          </table:table-cell>
          <table:table-cell table:style-name="Tabela17.A1" office:value-type="string">
            <text:p text:style-name="P71"><text:span text:style-name="T18">IMPRESSORA</text:span><text:span text:style-name="T20"> </text:span><text:span text:style-name="T18">LASER</text:span><text:span text:style-name="T20"> </text:span><text:span text:style-name="T18">-</text:span><text:span text:style-name="T20"> </text:span><text:span text:style-name="T18">DESCRICAO:</text:span><text:span text:style-name="T20"> </text:span><text:span text:style-name="T18">IMPRESSOSRA</text:span><text:span text:style-name="T24"> </text:span><text:span text:style-name="T18">A</text:span><text:span text:style-name="T26"> </text:span><text:span text:style-name="T18">LASER</text:span><text:span text:style-name="T24"> </text:span><text:span text:style-name="T18">MONOCROMATICA</text:span><text:span text:style-name="T26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2"> </text:span><text:span text:style-name="T18">-</text:span><text:span text:style-name="T22"> </text:span><text:span text:style-name="T18">MODELO:</text:span><text:span text:style-name="T25"> </text:span><text:span text:style-name="T18">ML-3710ND</text:span><text:span text:style-name="T22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4"> </text:span><text:span text:style-name="T18">-</text:span><text:span text:style-name="T25"> </text:span><text:span text:style-name="T18">SERIE:</text:span><text:span text:style-name="T25"> </text:span><text:span text:style-name="T18">Z5VFBDAB700041</text:span></text:p>
          </table:table-cell>
          <table:table-cell table:style-name="Tabela17.A1" office:value-type="string">
            <text:p text:style-name="P107"/>
          </table:table-cell>
          <table:table-cell table:style-name="Tabela17.A1" office:value-type="string">
            <text:p text:style-name="P131"/>
            <text:p text:style-name="P22"><text:span text:style-name="T18">OCIOSO</text:span></text:p>
          </table:table-cell>
          <table:table-cell table:style-name="Tabela17.A1" office:value-type="string">
            <text:p text:style-name="P131"/>
            <text:p text:style-name="P27"><text:span text:style-name="T18">123110201</text:span></text:p>
          </table:table-cell>
          <table:table-cell table:style-name="Tabela17.A1" office:value-type="string">
            <text:p text:style-name="P131"/>
            <text:p text:style-name="P32"><text:span text:style-name="T18">28/09/2011</text:span></text:p>
          </table:table-cell>
          <table:table-cell table:style-name="Tabela17.A1" office:value-type="string">
            <text:p text:style-name="P131"/>
            <text:p text:style-name="P112"><text:span text:style-name="T18">879,99</text:span></text:p>
          </table:table-cell>
          <table:table-cell table:style-name="Tabela17.A1" office:value-type="string">
            <text:p text:style-name="P131"/>
            <text:p text:style-name="P118"><text:span text:style-name="T18">88,00</text:span></text:p>
          </table:table-cell>
        </table:table-row>
        <table:table-row table:style-name="Tabela17.2">
          <table:table-cell table:style-name="Tabela17.A1" office:value-type="string">
            <text:p text:style-name="P131"/>
            <text:p text:style-name="P65"><text:span text:style-name="T18">320</text:span></text:p>
          </table:table-cell>
          <table:table-cell table:style-name="Tabela17.A1" office:value-type="string">
            <text:p text:style-name="P131"/>
            <text:p text:style-name="P47"><text:span text:style-name="T18">00016306</text:span></text:p>
          </table:table-cell>
          <table:table-cell table:style-name="Tabela17.A1" office:value-type="string">
            <text:p text:style-name="P107"/>
          </table:table-cell>
          <table:table-cell table:style-name="Tabela17.A1" office:value-type="string">
            <text:p text:style-name="P71"><text:span text:style-name="T18">IMPRESSORA</text:span><text:span text:style-name="T20"> </text:span><text:span text:style-name="T18">LASER</text:span><text:span text:style-name="T20"> </text:span><text:span text:style-name="T18">-</text:span><text:span text:style-name="T20"> </text:span><text:span text:style-name="T18">DESCRICAO:</text:span><text:span text:style-name="T20"> </text:span><text:span text:style-name="T18">IMPRESSOSRA</text:span><text:span text:style-name="T24"> </text:span><text:span text:style-name="T18">A</text:span><text:span text:style-name="T26"> </text:span><text:span text:style-name="T18">LASER</text:span><text:span text:style-name="T24"> </text:span><text:span text:style-name="T18">MONOCROMATICA</text:span><text:span text:style-name="T26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2"> </text:span><text:span text:style-name="T18">-</text:span><text:span text:style-name="T22"> </text:span><text:span text:style-name="T18">MODELO:</text:span><text:span text:style-name="T25"> </text:span><text:span text:style-name="T18">ML-3710ND</text:span><text:span text:style-name="T22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4"> </text:span><text:span text:style-name="T18">-</text:span><text:span text:style-name="T25"> </text:span><text:span text:style-name="T18">SERIE:</text:span><text:span text:style-name="T25"> </text:span><text:span text:style-name="T18">Z5VFBDAB600036</text:span></text:p>
          </table:table-cell>
          <table:table-cell table:style-name="Tabela17.A1" office:value-type="string">
            <text:p text:style-name="P107"/>
          </table:table-cell>
          <table:table-cell table:style-name="Tabela17.A1" office:value-type="string">
            <text:p text:style-name="P131"/>
            <text:p text:style-name="P22"><text:span text:style-name="T18">OCIOSO</text:span></text:p>
          </table:table-cell>
          <table:table-cell table:style-name="Tabela17.A1" office:value-type="string">
            <text:p text:style-name="P131"/>
            <text:p text:style-name="P27"><text:span text:style-name="T18">123110201</text:span></text:p>
          </table:table-cell>
          <table:table-cell table:style-name="Tabela17.A1" office:value-type="string">
            <text:p text:style-name="P131"/>
            <text:p text:style-name="P32"><text:span text:style-name="T18">28/09/2011</text:span></text:p>
          </table:table-cell>
          <table:table-cell table:style-name="Tabela17.A1" office:value-type="string">
            <text:p text:style-name="P131"/>
            <text:p text:style-name="P112"><text:span text:style-name="T18">879,99</text:span></text:p>
          </table:table-cell>
          <table:table-cell table:style-name="Tabela17.A1" office:value-type="string">
            <text:p text:style-name="P131"/>
            <text:p text:style-name="P118"><text:span text:style-name="T18">88,00</text:span></text:p>
          </table:table-cell>
        </table:table-row>
        <table:table-row table:style-name="Tabela17.2">
          <table:table-cell table:style-name="Tabela17.A1" office:value-type="string">
            <text:p text:style-name="P131"/>
            <text:p text:style-name="P65"><text:span text:style-name="T18">321</text:span></text:p>
          </table:table-cell>
          <table:table-cell table:style-name="Tabela17.A1" office:value-type="string">
            <text:p text:style-name="P131"/>
            <text:p text:style-name="P47"><text:span text:style-name="T18">00016308</text:span></text:p>
          </table:table-cell>
          <table:table-cell table:style-name="Tabela17.A1" office:value-type="string">
            <text:p text:style-name="P107"/>
          </table:table-cell>
          <table:table-cell table:style-name="Tabela17.A1" office:value-type="string">
            <text:p text:style-name="P71"><text:span text:style-name="T18">IMPRESSORA</text:span><text:span text:style-name="T20"> </text:span><text:span text:style-name="T18">LASER</text:span><text:span text:style-name="T20"> </text:span><text:span text:style-name="T18">-</text:span><text:span text:style-name="T20"> </text:span><text:span text:style-name="T18">DESCRICAO:</text:span><text:span text:style-name="T20"> </text:span><text:span text:style-name="T18">IMPRESSOSRA</text:span><text:span text:style-name="T24"> </text:span><text:span text:style-name="T18">A</text:span><text:span text:style-name="T26"> </text:span><text:span text:style-name="T18">LASER</text:span><text:span text:style-name="T24"> </text:span><text:span text:style-name="T18">MONOCROMATICA</text:span><text:span text:style-name="T26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2"> </text:span><text:span text:style-name="T18">-</text:span><text:span text:style-name="T22"> </text:span><text:span text:style-name="T18">MODELO:</text:span><text:span text:style-name="T25"> </text:span><text:span text:style-name="T18">ML-3710ND</text:span><text:span text:style-name="T22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4"> </text:span><text:span text:style-name="T18">-</text:span><text:span text:style-name="T25"> </text:span><text:span text:style-name="T18">SERIE:</text:span><text:span text:style-name="T25"> </text:span><text:span text:style-name="T18">Z5VFBDAB600372</text:span></text:p>
          </table:table-cell>
          <table:table-cell table:style-name="Tabela17.A1" office:value-type="string">
            <text:p text:style-name="P107"/>
          </table:table-cell>
          <table:table-cell table:style-name="Tabela17.A1" office:value-type="string">
            <text:p text:style-name="P131"/>
            <text:p text:style-name="P22"><text:span text:style-name="T18">OCIOSO</text:span></text:p>
          </table:table-cell>
          <table:table-cell table:style-name="Tabela17.A1" office:value-type="string">
            <text:p text:style-name="P131"/>
            <text:p text:style-name="P27"><text:span text:style-name="T18">123110201</text:span></text:p>
          </table:table-cell>
          <table:table-cell table:style-name="Tabela17.A1" office:value-type="string">
            <text:p text:style-name="P131"/>
            <text:p text:style-name="P32"><text:span text:style-name="T18">28/09/2011</text:span></text:p>
          </table:table-cell>
          <table:table-cell table:style-name="Tabela17.A1" office:value-type="string">
            <text:p text:style-name="P131"/>
            <text:p text:style-name="P112"><text:span text:style-name="T18">879,99</text:span></text:p>
          </table:table-cell>
          <table:table-cell table:style-name="Tabela17.A1" office:value-type="string">
            <text:p text:style-name="P131"/>
            <text:p text:style-name="P118"><text:span text:style-name="T18">88,00</text:span></text:p>
          </table:table-cell>
        </table:table-row>
        <table:table-row table:style-name="Tabela17.2">
          <table:table-cell table:style-name="Tabela17.A1" office:value-type="string">
            <text:p text:style-name="P131"/>
            <text:p text:style-name="P65"><text:span text:style-name="T18">322</text:span></text:p>
          </table:table-cell>
          <table:table-cell table:style-name="Tabela17.A1" office:value-type="string">
            <text:p text:style-name="P131"/>
            <text:p text:style-name="P47"><text:span text:style-name="T18">00016310</text:span></text:p>
          </table:table-cell>
          <table:table-cell table:style-name="Tabela17.A1" office:value-type="string">
            <text:p text:style-name="P107"/>
          </table:table-cell>
          <table:table-cell table:style-name="Tabela17.A1" office:value-type="string">
            <text:p text:style-name="P71"><text:span text:style-name="T18">IMPRESSORA</text:span><text:span text:style-name="T20"> </text:span><text:span text:style-name="T18">LASER</text:span><text:span text:style-name="T20"> </text:span><text:span text:style-name="T18">-</text:span><text:span text:style-name="T20"> </text:span><text:span text:style-name="T18">DESCRICAO:</text:span><text:span text:style-name="T20"> </text:span><text:span text:style-name="T18">IMPRESSOSRA</text:span><text:span text:style-name="T24"> </text:span><text:span text:style-name="T18">A</text:span><text:span text:style-name="T26"> </text:span><text:span text:style-name="T18">LASER</text:span><text:span text:style-name="T24"> </text:span><text:span text:style-name="T18">MONOCROMATICA</text:span><text:span text:style-name="T26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2"> </text:span><text:span text:style-name="T18">-</text:span><text:span text:style-name="T22"> </text:span><text:span text:style-name="T18">MODELO:</text:span><text:span text:style-name="T25"> </text:span><text:span text:style-name="T18">ML-3710ND</text:span><text:span text:style-name="T22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4"> </text:span><text:span text:style-name="T18">-</text:span><text:span text:style-name="T25"> </text:span><text:span text:style-name="T18">SERIE:</text:span><text:span text:style-name="T25"> </text:span><text:span text:style-name="T18">Z5VFBDAB600040</text:span></text:p>
          </table:table-cell>
          <table:table-cell table:style-name="Tabela17.A1" office:value-type="string">
            <text:p text:style-name="P107"/>
          </table:table-cell>
          <table:table-cell table:style-name="Tabela17.A1" office:value-type="string">
            <text:p text:style-name="P131"/>
            <text:p text:style-name="P22"><text:span text:style-name="T18">OCIOSO</text:span></text:p>
          </table:table-cell>
          <table:table-cell table:style-name="Tabela17.A1" office:value-type="string">
            <text:p text:style-name="P131"/>
            <text:p text:style-name="P27"><text:span text:style-name="T18">123110201</text:span></text:p>
          </table:table-cell>
          <table:table-cell table:style-name="Tabela17.A1" office:value-type="string">
            <text:p text:style-name="P131"/>
            <text:p text:style-name="P32"><text:span text:style-name="T18">28/09/2011</text:span></text:p>
          </table:table-cell>
          <table:table-cell table:style-name="Tabela17.A1" office:value-type="string">
            <text:p text:style-name="P131"/>
            <text:p text:style-name="P112"><text:span text:style-name="T18">879,99</text:span></text:p>
          </table:table-cell>
          <table:table-cell table:style-name="Tabela17.A1" office:value-type="string">
            <text:p text:style-name="P131"/>
            <text:p text:style-name="P118"><text:span text:style-name="T18">88,00</text:span></text:p>
          </table:table-cell>
        </table:table-row>
        <table:table-row table:style-name="Tabela17.2">
          <table:table-cell table:style-name="Tabela17.A1" office:value-type="string">
            <text:p text:style-name="P131"/>
            <text:p text:style-name="P65"><text:span text:style-name="T18">323</text:span></text:p>
          </table:table-cell>
          <table:table-cell table:style-name="Tabela17.A1" office:value-type="string">
            <text:p text:style-name="P131"/>
            <text:p text:style-name="P47"><text:span text:style-name="T18">00016312</text:span></text:p>
          </table:table-cell>
          <table:table-cell table:style-name="Tabela17.A1" office:value-type="string">
            <text:p text:style-name="P107"/>
          </table:table-cell>
          <table:table-cell table:style-name="Tabela17.A1" office:value-type="string">
            <text:p text:style-name="P71"><text:span text:style-name="T18">IMPRESSORA</text:span><text:span text:style-name="T20"> </text:span><text:span text:style-name="T18">LASER</text:span><text:span text:style-name="T20"> </text:span><text:span text:style-name="T18">-</text:span><text:span text:style-name="T20"> </text:span><text:span text:style-name="T18">DESCRICAO:</text:span><text:span text:style-name="T20"> </text:span><text:span text:style-name="T18">IMPRESSOSRA</text:span><text:span text:style-name="T24"> </text:span><text:span text:style-name="T18">A</text:span><text:span text:style-name="T26"> </text:span><text:span text:style-name="T18">LASER</text:span><text:span text:style-name="T24"> </text:span><text:span text:style-name="T18">MONOCROMATICA</text:span><text:span text:style-name="T26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2"> </text:span><text:span text:style-name="T18">-</text:span><text:span text:style-name="T22"> </text:span><text:span text:style-name="T18">MODELO:</text:span><text:span text:style-name="T25"> </text:span><text:span text:style-name="T18">ML-3710ND</text:span><text:span text:style-name="T22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4"> </text:span><text:span text:style-name="T18">-</text:span><text:span text:style-name="T25"> </text:span><text:span text:style-name="T18">SERIE:</text:span><text:span text:style-name="T25"> </text:span><text:span text:style-name="T18">Z5VFBDAB700259</text:span></text:p>
          </table:table-cell>
          <table:table-cell table:style-name="Tabela17.A1" office:value-type="string">
            <text:p text:style-name="P107"/>
          </table:table-cell>
          <table:table-cell table:style-name="Tabela17.A1" office:value-type="string">
            <text:p text:style-name="P131"/>
            <text:p text:style-name="P22"><text:span text:style-name="T18">OCIOSO</text:span></text:p>
          </table:table-cell>
          <table:table-cell table:style-name="Tabela17.A1" office:value-type="string">
            <text:p text:style-name="P131"/>
            <text:p text:style-name="P27"><text:span text:style-name="T18">123110201</text:span></text:p>
          </table:table-cell>
          <table:table-cell table:style-name="Tabela17.A1" office:value-type="string">
            <text:p text:style-name="P131"/>
            <text:p text:style-name="P32"><text:span text:style-name="T18">28/09/2011</text:span></text:p>
          </table:table-cell>
          <table:table-cell table:style-name="Tabela17.A1" office:value-type="string">
            <text:p text:style-name="P131"/>
            <text:p text:style-name="P112"><text:span text:style-name="T18">879,99</text:span></text:p>
          </table:table-cell>
          <table:table-cell table:style-name="Tabela17.A1" office:value-type="string">
            <text:p text:style-name="P131"/>
            <text:p text:style-name="P118"><text:span text:style-name="T18">88,00</text:span></text:p>
          </table:table-cell>
        </table:table-row>
        <table:table-row table:style-name="Tabela17.2">
          <table:table-cell table:style-name="Tabela17.A1" office:value-type="string">
            <text:p text:style-name="P131"/>
            <text:p text:style-name="P65"><text:span text:style-name="T18">324</text:span></text:p>
          </table:table-cell>
          <table:table-cell table:style-name="Tabela17.A1" office:value-type="string">
            <text:p text:style-name="P131"/>
            <text:p text:style-name="P47"><text:span text:style-name="T18">00016313</text:span></text:p>
          </table:table-cell>
          <table:table-cell table:style-name="Tabela17.A1" office:value-type="string">
            <text:p text:style-name="P107"/>
          </table:table-cell>
          <table:table-cell table:style-name="Tabela17.A1" office:value-type="string">
            <text:p text:style-name="P71"><text:span text:style-name="T18">IMPRESSORA</text:span><text:span text:style-name="T20"> </text:span><text:span text:style-name="T18">LASER</text:span><text:span text:style-name="T20"> </text:span><text:span text:style-name="T18">-</text:span><text:span text:style-name="T20"> </text:span><text:span text:style-name="T18">DESCRICAO:</text:span><text:span text:style-name="T20"> </text:span><text:span text:style-name="T18">IMPRESSOSRA</text:span><text:span text:style-name="T24"> </text:span><text:span text:style-name="T18">A</text:span><text:span text:style-name="T26"> </text:span><text:span text:style-name="T18">LASER</text:span><text:span text:style-name="T24"> </text:span><text:span text:style-name="T18">MONOCROMATICA</text:span><text:span text:style-name="T26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2"> </text:span><text:span text:style-name="T18">-</text:span><text:span text:style-name="T22"> </text:span><text:span text:style-name="T18">MODELO:</text:span><text:span text:style-name="T25"> </text:span><text:span text:style-name="T18">ML-3710ND</text:span><text:span text:style-name="T22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4"> </text:span><text:span text:style-name="T18">-</text:span><text:span text:style-name="T25"> </text:span><text:span text:style-name="T18">SERIE:</text:span><text:span text:style-name="T25"> </text:span><text:span text:style-name="T18">Z5VFBDAB600060</text:span></text:p>
          </table:table-cell>
          <table:table-cell table:style-name="Tabela17.A1" office:value-type="string">
            <text:p text:style-name="P107"/>
          </table:table-cell>
          <table:table-cell table:style-name="Tabela17.A1" office:value-type="string">
            <text:p text:style-name="P131"/>
            <text:p text:style-name="P22"><text:span text:style-name="T18">OCIOSO</text:span></text:p>
          </table:table-cell>
          <table:table-cell table:style-name="Tabela17.A1" office:value-type="string">
            <text:p text:style-name="P131"/>
            <text:p text:style-name="P27"><text:span text:style-name="T18">123110201</text:span></text:p>
          </table:table-cell>
          <table:table-cell table:style-name="Tabela17.A1" office:value-type="string">
            <text:p text:style-name="P131"/>
            <text:p text:style-name="P32"><text:span text:style-name="T18">28/09/2011</text:span></text:p>
          </table:table-cell>
          <table:table-cell table:style-name="Tabela17.A1" office:value-type="string">
            <text:p text:style-name="P131"/>
            <text:p text:style-name="P112"><text:span text:style-name="T18">879,99</text:span></text:p>
          </table:table-cell>
          <table:table-cell table:style-name="Tabela17.A1" office:value-type="string">
            <text:p text:style-name="P131"/>
            <text:p text:style-name="P118"><text:span text:style-name="T18">88,00</text:span></text:p>
          </table:table-cell>
        </table:table-row>
        <table:table-row table:style-name="Tabela17.2">
          <table:table-cell table:style-name="Tabela17.A1" office:value-type="string">
            <text:p text:style-name="P131"/>
            <text:p text:style-name="P65"><text:span text:style-name="T18">325</text:span></text:p>
          </table:table-cell>
          <table:table-cell table:style-name="Tabela17.A1" office:value-type="string">
            <text:p text:style-name="P131"/>
            <text:p text:style-name="P47"><text:span text:style-name="T18">00016317</text:span></text:p>
          </table:table-cell>
          <table:table-cell table:style-name="Tabela17.A1" office:value-type="string">
            <text:p text:style-name="P107"/>
          </table:table-cell>
          <table:table-cell table:style-name="Tabela17.A1" office:value-type="string">
            <text:p text:style-name="P71"><text:span text:style-name="T18">IMPRESSORA</text:span><text:span text:style-name="T20"> </text:span><text:span text:style-name="T18">LASER</text:span><text:span text:style-name="T20"> </text:span><text:span text:style-name="T18">-</text:span><text:span text:style-name="T20"> </text:span><text:span text:style-name="T18">DESCRICAO:</text:span><text:span text:style-name="T20"> </text:span><text:span text:style-name="T18">IMPRESSOSRA</text:span><text:span text:style-name="T24"> </text:span><text:span text:style-name="T18">A</text:span><text:span text:style-name="T26"> </text:span><text:span text:style-name="T18">LASER</text:span><text:span text:style-name="T24"> </text:span><text:span text:style-name="T18">MONOCROMATICA</text:span><text:span text:style-name="T26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2"> </text:span><text:span text:style-name="T18">-</text:span><text:span text:style-name="T22"> </text:span><text:span text:style-name="T18">MODELO:</text:span><text:span text:style-name="T25"> </text:span><text:span text:style-name="T18">ML-3710ND</text:span><text:span text:style-name="T22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4"> </text:span><text:span text:style-name="T18">-</text:span><text:span text:style-name="T25"> </text:span><text:span text:style-name="T18">SERIE:</text:span><text:span text:style-name="T25"> </text:span><text:span text:style-name="T18">Z5VFBDAB600571</text:span></text:p>
          </table:table-cell>
          <table:table-cell table:style-name="Tabela17.A1" office:value-type="string">
            <text:p text:style-name="P107"/>
          </table:table-cell>
          <table:table-cell table:style-name="Tabela17.A1" office:value-type="string">
            <text:p text:style-name="P131"/>
            <text:p text:style-name="P22"><text:span text:style-name="T18">OCIOSO</text:span></text:p>
          </table:table-cell>
          <table:table-cell table:style-name="Tabela17.A1" office:value-type="string">
            <text:p text:style-name="P131"/>
            <text:p text:style-name="P27"><text:span text:style-name="T18">123110201</text:span></text:p>
          </table:table-cell>
          <table:table-cell table:style-name="Tabela17.A1" office:value-type="string">
            <text:p text:style-name="P131"/>
            <text:p text:style-name="P32"><text:span text:style-name="T18">28/09/2011</text:span></text:p>
          </table:table-cell>
          <table:table-cell table:style-name="Tabela17.A1" office:value-type="string">
            <text:p text:style-name="P131"/>
            <text:p text:style-name="P112"><text:span text:style-name="T18">879,99</text:span></text:p>
          </table:table-cell>
          <table:table-cell table:style-name="Tabela17.A1" office:value-type="string">
            <text:p text:style-name="P131"/>
            <text:p text:style-name="P118"><text:span text:style-name="T18">88,00</text:span></text:p>
          </table:table-cell>
        </table:table-row>
        <table:table-row table:style-name="Tabela17.2">
          <table:table-cell table:style-name="Tabela17.A1" office:value-type="string">
            <text:p text:style-name="P131"/>
            <text:p text:style-name="P65"><text:span text:style-name="T18">326</text:span></text:p>
          </table:table-cell>
          <table:table-cell table:style-name="Tabela17.A1" office:value-type="string">
            <text:p text:style-name="P131"/>
            <text:p text:style-name="P47"><text:span text:style-name="T18">00016318</text:span></text:p>
          </table:table-cell>
          <table:table-cell table:style-name="Tabela17.A1" office:value-type="string">
            <text:p text:style-name="P107"/>
          </table:table-cell>
          <table:table-cell table:style-name="Tabela17.A1" office:value-type="string">
            <text:p text:style-name="P71"><text:span text:style-name="T18">IMPRESSORA</text:span><text:span text:style-name="T20"> </text:span><text:span text:style-name="T18">LASER</text:span><text:span text:style-name="T20"> </text:span><text:span text:style-name="T18">-</text:span><text:span text:style-name="T20"> </text:span><text:span text:style-name="T18">DESCRICAO:</text:span><text:span text:style-name="T20"> </text:span><text:span text:style-name="T18">IMPRESSOSRA</text:span><text:span text:style-name="T24"> </text:span><text:span text:style-name="T18">A</text:span><text:span text:style-name="T26"> </text:span><text:span text:style-name="T18">LASER</text:span><text:span text:style-name="T24"> </text:span><text:span text:style-name="T18">MONOCROMATICA</text:span><text:span text:style-name="T26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2"> </text:span><text:span text:style-name="T18">-</text:span><text:span text:style-name="T22"> </text:span><text:span text:style-name="T18">MODELO:</text:span><text:span text:style-name="T25"> </text:span><text:span text:style-name="T18">ML-3710ND</text:span><text:span text:style-name="T22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4"> </text:span><text:span text:style-name="T18">-</text:span><text:span text:style-name="T25"> </text:span><text:span text:style-name="T18">SERIE:</text:span><text:span text:style-name="T25"> </text:span><text:span text:style-name="T18">Z5VFBDAB600162</text:span></text:p>
          </table:table-cell>
          <table:table-cell table:style-name="Tabela17.A1" office:value-type="string">
            <text:p text:style-name="P107"/>
          </table:table-cell>
          <table:table-cell table:style-name="Tabela17.A1" office:value-type="string">
            <text:p text:style-name="P131"/>
            <text:p text:style-name="P22"><text:span text:style-name="T18">OCIOSO</text:span></text:p>
          </table:table-cell>
          <table:table-cell table:style-name="Tabela17.A1" office:value-type="string">
            <text:p text:style-name="P131"/>
            <text:p text:style-name="P27"><text:span text:style-name="T18">123110201</text:span></text:p>
          </table:table-cell>
          <table:table-cell table:style-name="Tabela17.A1" office:value-type="string">
            <text:p text:style-name="P131"/>
            <text:p text:style-name="P32"><text:span text:style-name="T18">28/09/2011</text:span></text:p>
          </table:table-cell>
          <table:table-cell table:style-name="Tabela17.A1" office:value-type="string">
            <text:p text:style-name="P131"/>
            <text:p text:style-name="P112"><text:span text:style-name="T18">879,99</text:span></text:p>
          </table:table-cell>
          <table:table-cell table:style-name="Tabela17.A1" office:value-type="string">
            <text:p text:style-name="P131"/>
            <text:p text:style-name="P118"><text:span text:style-name="T18">88,00</text:span></text:p>
          </table:table-cell>
        </table:table-row>
        <table:table-row table:style-name="Tabela17.2">
          <table:table-cell table:style-name="Tabela17.A1" office:value-type="string">
            <text:p text:style-name="P131"/>
            <text:p text:style-name="P65"><text:span text:style-name="T18">327</text:span></text:p>
          </table:table-cell>
          <table:table-cell table:style-name="Tabela17.A1" office:value-type="string">
            <text:p text:style-name="P131"/>
            <text:p text:style-name="P47"><text:span text:style-name="T18">00016319</text:span></text:p>
          </table:table-cell>
          <table:table-cell table:style-name="Tabela17.A1" office:value-type="string">
            <text:p text:style-name="P107"/>
          </table:table-cell>
          <table:table-cell table:style-name="Tabela17.A1" office:value-type="string">
            <text:p text:style-name="P71"><text:span text:style-name="T18">IMPRESSORA</text:span><text:span text:style-name="T20"> </text:span><text:span text:style-name="T18">LASER</text:span><text:span text:style-name="T20"> </text:span><text:span text:style-name="T18">-</text:span><text:span text:style-name="T20"> </text:span><text:span text:style-name="T18">DESCRICAO:</text:span><text:span text:style-name="T20"> </text:span><text:span text:style-name="T18">IMPRESSOSRA</text:span><text:span text:style-name="T24"> </text:span><text:span text:style-name="T18">A</text:span><text:span text:style-name="T26"> </text:span><text:span text:style-name="T18">LASER</text:span><text:span text:style-name="T24"> </text:span><text:span text:style-name="T18">MONOCROMATICA</text:span><text:span text:style-name="T26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2"> </text:span><text:span text:style-name="T18">-</text:span><text:span text:style-name="T22"> </text:span><text:span text:style-name="T18">MODELO:</text:span><text:span text:style-name="T25"> </text:span><text:span text:style-name="T18">ML-3710ND</text:span><text:span text:style-name="T22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4"> </text:span><text:span text:style-name="T18">-</text:span><text:span text:style-name="T25"> </text:span><text:span text:style-name="T18">SERIE:</text:span><text:span text:style-name="T25"> </text:span><text:span text:style-name="T18">Z5VFBDAB600384</text:span></text:p>
          </table:table-cell>
          <table:table-cell table:style-name="Tabela17.A1" office:value-type="string">
            <text:p text:style-name="P107"/>
          </table:table-cell>
          <table:table-cell table:style-name="Tabela17.A1" office:value-type="string">
            <text:p text:style-name="P131"/>
            <text:p text:style-name="P22"><text:span text:style-name="T18">OCIOSO</text:span></text:p>
          </table:table-cell>
          <table:table-cell table:style-name="Tabela17.A1" office:value-type="string">
            <text:p text:style-name="P131"/>
            <text:p text:style-name="P27"><text:span text:style-name="T18">123110201</text:span></text:p>
          </table:table-cell>
          <table:table-cell table:style-name="Tabela17.A1" office:value-type="string">
            <text:p text:style-name="P131"/>
            <text:p text:style-name="P32"><text:span text:style-name="T18">28/09/2011</text:span></text:p>
          </table:table-cell>
          <table:table-cell table:style-name="Tabela17.A1" office:value-type="string">
            <text:p text:style-name="P131"/>
            <text:p text:style-name="P112"><text:span text:style-name="T18">879,99</text:span></text:p>
          </table:table-cell>
          <table:table-cell table:style-name="Tabela17.A1" office:value-type="string">
            <text:p text:style-name="P131"/>
            <text:p text:style-name="P118"><text:span text:style-name="T18">88,00</text:span></text:p>
          </table:table-cell>
        </table:table-row>
        <table:table-row table:style-name="Tabela17.2">
          <table:table-cell table:style-name="Tabela17.A1" office:value-type="string">
            <text:p text:style-name="P131"/>
            <text:p text:style-name="P65"><text:span text:style-name="T18">328</text:span></text:p>
          </table:table-cell>
          <table:table-cell table:style-name="Tabela17.A1" office:value-type="string">
            <text:p text:style-name="P131"/>
            <text:p text:style-name="P47"><text:span text:style-name="T18">00016320</text:span></text:p>
          </table:table-cell>
          <table:table-cell table:style-name="Tabela17.A1" office:value-type="string">
            <text:p text:style-name="P107"/>
          </table:table-cell>
          <table:table-cell table:style-name="Tabela17.A1" office:value-type="string">
            <text:p text:style-name="P71"><text:span text:style-name="T18">IMPRESSORA</text:span><text:span text:style-name="T20"> </text:span><text:span text:style-name="T18">LASER</text:span><text:span text:style-name="T20"> </text:span><text:span text:style-name="T18">-</text:span><text:span text:style-name="T20"> </text:span><text:span text:style-name="T18">DESCRICAO:</text:span><text:span text:style-name="T20"> </text:span><text:span text:style-name="T18">IMPRESSOSRA</text:span><text:span text:style-name="T24"> </text:span><text:span text:style-name="T18">A</text:span><text:span text:style-name="T26"> </text:span><text:span text:style-name="T18">LASER</text:span><text:span text:style-name="T24"> </text:span><text:span text:style-name="T18">MONOCROMATICA</text:span><text:span text:style-name="T26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2"> </text:span><text:span text:style-name="T18">-</text:span><text:span text:style-name="T22"> </text:span><text:span text:style-name="T18">MODELO:</text:span><text:span text:style-name="T25"> </text:span><text:span text:style-name="T18">ML-3710ND</text:span><text:span text:style-name="T22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4"> </text:span><text:span text:style-name="T18">-</text:span><text:span text:style-name="T25"> </text:span><text:span text:style-name="T18">SERIE:</text:span><text:span text:style-name="T25"> </text:span><text:span text:style-name="T18">Z5VFBDAB600090</text:span></text:p>
          </table:table-cell>
          <table:table-cell table:style-name="Tabela17.A1" office:value-type="string">
            <text:p text:style-name="P107"/>
          </table:table-cell>
          <table:table-cell table:style-name="Tabela17.A1" office:value-type="string">
            <text:p text:style-name="P131"/>
            <text:p text:style-name="P22"><text:span text:style-name="T18">OCIOSO</text:span></text:p>
          </table:table-cell>
          <table:table-cell table:style-name="Tabela17.A1" office:value-type="string">
            <text:p text:style-name="P131"/>
            <text:p text:style-name="P27"><text:span text:style-name="T18">123110201</text:span></text:p>
          </table:table-cell>
          <table:table-cell table:style-name="Tabela17.A1" office:value-type="string">
            <text:p text:style-name="P131"/>
            <text:p text:style-name="P32"><text:span text:style-name="T18">28/09/2011</text:span></text:p>
          </table:table-cell>
          <table:table-cell table:style-name="Tabela17.A1" office:value-type="string">
            <text:p text:style-name="P131"/>
            <text:p text:style-name="P112"><text:span text:style-name="T18">879,99</text:span></text:p>
          </table:table-cell>
          <table:table-cell table:style-name="Tabela17.A1" office:value-type="string">
            <text:p text:style-name="P131"/>
            <text:p text:style-name="P118"><text:span text:style-name="T18">88,00</text:span></text:p>
          </table:table-cell>
        </table:table-row>
        <table:table-row table:style-name="Tabela17.2">
          <table:table-cell table:style-name="Tabela17.A1" office:value-type="string">
            <text:p text:style-name="P131"/>
            <text:p text:style-name="P65"><text:span text:style-name="T18">329</text:span></text:p>
          </table:table-cell>
          <table:table-cell table:style-name="Tabela17.A1" office:value-type="string">
            <text:p text:style-name="P131"/>
            <text:p text:style-name="P47"><text:span text:style-name="T18">00016321</text:span></text:p>
          </table:table-cell>
          <table:table-cell table:style-name="Tabela17.A1" office:value-type="string">
            <text:p text:style-name="P107"/>
          </table:table-cell>
          <table:table-cell table:style-name="Tabela17.A1" office:value-type="string">
            <text:p text:style-name="P71"><text:span text:style-name="T18">IMPRESSORA</text:span><text:span text:style-name="T20"> </text:span><text:span text:style-name="T18">LASER</text:span><text:span text:style-name="T20"> </text:span><text:span text:style-name="T18">-</text:span><text:span text:style-name="T20"> </text:span><text:span text:style-name="T18">DESCRICAO:</text:span><text:span text:style-name="T20"> </text:span><text:span text:style-name="T18">IMPRESSOSRA</text:span><text:span text:style-name="T24"> </text:span><text:span text:style-name="T18">A</text:span><text:span text:style-name="T26"> </text:span><text:span text:style-name="T18">LASER</text:span><text:span text:style-name="T24"> </text:span><text:span text:style-name="T18">MONOCROMATICA</text:span><text:span text:style-name="T26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2"> </text:span><text:span text:style-name="T18">-</text:span><text:span text:style-name="T22"> </text:span><text:span text:style-name="T18">MODELO:</text:span><text:span text:style-name="T25"> </text:span><text:span text:style-name="T18">ML-3710ND</text:span><text:span text:style-name="T22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4"> </text:span><text:span text:style-name="T18">-</text:span><text:span text:style-name="T25"> </text:span><text:span text:style-name="T18">SERIE:</text:span><text:span text:style-name="T25"> </text:span><text:span text:style-name="T18">Z5VFBDAB700221</text:span></text:p>
          </table:table-cell>
          <table:table-cell table:style-name="Tabela17.A1" office:value-type="string">
            <text:p text:style-name="P107"/>
          </table:table-cell>
          <table:table-cell table:style-name="Tabela17.A1" office:value-type="string">
            <text:p text:style-name="P131"/>
            <text:p text:style-name="P22"><text:span text:style-name="T18">OCIOSO</text:span></text:p>
          </table:table-cell>
          <table:table-cell table:style-name="Tabela17.A1" office:value-type="string">
            <text:p text:style-name="P131"/>
            <text:p text:style-name="P27"><text:span text:style-name="T18">123110201</text:span></text:p>
          </table:table-cell>
          <table:table-cell table:style-name="Tabela17.A1" office:value-type="string">
            <text:p text:style-name="P131"/>
            <text:p text:style-name="P32"><text:span text:style-name="T18">28/09/2011</text:span></text:p>
          </table:table-cell>
          <table:table-cell table:style-name="Tabela17.A1" office:value-type="string">
            <text:p text:style-name="P131"/>
            <text:p text:style-name="P112"><text:span text:style-name="T18">879,99</text:span></text:p>
          </table:table-cell>
          <table:table-cell table:style-name="Tabela17.A1" office:value-type="string">
            <text:p text:style-name="P131"/>
            <text:p text:style-name="P118"><text:span text:style-name="T18">88,00</text:span></text:p>
          </table:table-cell>
        </table:table-row>
        <table:table-row table:style-name="Tabela17.2">
          <table:table-cell table:style-name="Tabela17.A1" office:value-type="string">
            <text:p text:style-name="P131"/>
            <text:p text:style-name="P65"><text:span text:style-name="T18">330</text:span></text:p>
          </table:table-cell>
          <table:table-cell table:style-name="Tabela17.A1" office:value-type="string">
            <text:p text:style-name="P131"/>
            <text:p text:style-name="P47"><text:span text:style-name="T18">00016325</text:span></text:p>
          </table:table-cell>
          <table:table-cell table:style-name="Tabela17.A1" office:value-type="string">
            <text:p text:style-name="P107"/>
          </table:table-cell>
          <table:table-cell table:style-name="Tabela17.A1" office:value-type="string">
            <text:p text:style-name="P71"><text:span text:style-name="T18">IMPRESSORA</text:span><text:span text:style-name="T20"> </text:span><text:span text:style-name="T18">LASER</text:span><text:span text:style-name="T20"> </text:span><text:span text:style-name="T18">-</text:span><text:span text:style-name="T20"> </text:span><text:span text:style-name="T18">DESCRICAO:</text:span><text:span text:style-name="T20"> </text:span><text:span text:style-name="T18">IMPRESSOSRA</text:span><text:span text:style-name="T24"> </text:span><text:span text:style-name="T18">A</text:span><text:span text:style-name="T26"> </text:span><text:span text:style-name="T18">LASER</text:span><text:span text:style-name="T24"> </text:span><text:span text:style-name="T18">MONOCROMATICA</text:span><text:span text:style-name="T26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2"> </text:span><text:span text:style-name="T18">-</text:span><text:span text:style-name="T22"> </text:span><text:span text:style-name="T18">MODELO:</text:span><text:span text:style-name="T25"> </text:span><text:span text:style-name="T18">ML-3710ND</text:span><text:span text:style-name="T22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4"> </text:span><text:span text:style-name="T18">-</text:span><text:span text:style-name="T25"> </text:span><text:span text:style-name="T18">SERIE:</text:span><text:span text:style-name="T25"> </text:span><text:span text:style-name="T18">Z5VFBDAB700244</text:span></text:p>
          </table:table-cell>
          <table:table-cell table:style-name="Tabela17.A1" office:value-type="string">
            <text:p text:style-name="P107"/>
          </table:table-cell>
          <table:table-cell table:style-name="Tabela17.A1" office:value-type="string">
            <text:p text:style-name="P131"/>
            <text:p text:style-name="P22"><text:span text:style-name="T18">OCIOSO</text:span></text:p>
          </table:table-cell>
          <table:table-cell table:style-name="Tabela17.A1" office:value-type="string">
            <text:p text:style-name="P131"/>
            <text:p text:style-name="P27"><text:span text:style-name="T18">123110201</text:span></text:p>
          </table:table-cell>
          <table:table-cell table:style-name="Tabela17.A1" office:value-type="string">
            <text:p text:style-name="P131"/>
            <text:p text:style-name="P32"><text:span text:style-name="T18">28/09/2011</text:span></text:p>
          </table:table-cell>
          <table:table-cell table:style-name="Tabela17.A1" office:value-type="string">
            <text:p text:style-name="P131"/>
            <text:p text:style-name="P112"><text:span text:style-name="T18">879,99</text:span></text:p>
          </table:table-cell>
          <table:table-cell table:style-name="Tabela17.A1" office:value-type="string">
            <text:p text:style-name="P131"/>
            <text:p text:style-name="P118"><text:span text:style-name="T18">88,00</text:span></text:p>
          </table:table-cell>
        </table:table-row>
      </table:table>
      <text:p text:style-name="P159"/>
      <text:p text:style-name="P8"><text:span text:style-name="T1">Endereço:</text:span><text:span text:style-name="T15">100000075 -</text:span><text:span text:style-name="T16"> </text:span><text:span text:style-name="T15">SEPAT -</text:span><text:span text:style-name="T16"> </text:span><text:span text:style-name="T15">ALIENAÇÃO</text:span><text:span text:style-name="T16"> </text:span><text:span text:style-name="T15">2</text:span></text:p>
      <text:p text:style-name="P138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/>
        <table:table-column table:style-name="Tabela18.F"/>
        <table:table-column table:style-name="Tabela18.G"/>
        <table:table-column table:style-name="Tabela18.H"/>
        <table:table-column table:style-name="Tabela18.I"/>
        <table:table-column table:style-name="Tabela18.J"/>
        <table:table-row table:style-name="Tabela18.1">
          <table:table-cell table:style-name="Tabela18.A1" office:value-type="string">
            <text:p text:style-name="P9"/>
            <text:p text:style-name="P61"><text:span text:style-name="T2">Item</text:span></text:p>
          </table:table-cell>
          <table:table-cell table:style-name="Tabela18.A1" office:value-type="string">
            <text:p text:style-name="P9"/>
            <text:p text:style-name="P36"><text:span text:style-name="T2">Patrimônio</text:span></text:p>
          </table:table-cell>
          <table:table-cell table:style-name="Tabela18.A1" office:value-type="string">
            <text:p text:style-name="P9"/>
            <text:p text:style-name="P37"><text:span text:style-name="T2">P.</text:span><text:span text:style-name="T3"> </text:span><text:span text:style-name="T2">Antigo</text:span></text:p>
          </table:table-cell>
          <table:table-cell table:style-name="Tabela18.A1" office:value-type="string">
            <text:p text:style-name="P9"/>
            <text:p text:style-name="P14"><text:span text:style-name="T2">Descrição</text:span></text:p>
          </table:table-cell>
          <table:table-cell table:style-name="Tabela18.A1" office:value-type="string">
            <text:p text:style-name="P9"/>
            <text:p text:style-name="P38"><text:span text:style-name="T2">Garantia</text:span></text:p>
          </table:table-cell>
          <table:table-cell table:style-name="Tabela18.A1" office:value-type="string">
            <text:p text:style-name="P39"><text:span text:style-name="T2">Situação</text:span><text:span text:style-name="T4"> </text:span><text:span text:style-name="T2">Física</text:span></text:p>
          </table:table-cell>
          <table:table-cell table:style-name="Tabela18.A1" office:value-type="string">
            <text:p text:style-name="P9"/>
            <text:p text:style-name="P15"><text:span text:style-name="T2">Conta</text:span></text:p>
          </table:table-cell>
          <table:table-cell table:style-name="Tabela18.A1" office:value-type="string">
            <text:p text:style-name="P40"><text:span text:style-name="T2">Data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18.A1" office:value-type="string">
            <text:p text:style-name="P41"><text:span text:style-name="T2">Valor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18.A1" office:value-type="string">
            <text:p text:style-name="P42"><text:span text:style-name="T2">Valor</text:span><text:span text:style-name="T5"> </text:span><text:span text:style-name="T2">Liquido</text:span></text:p>
          </table:table-cell>
        </table:table-row>
        <table:table-row table:style-name="Tabela18.2">
          <table:table-cell table:style-name="Tabela18.A1" office:value-type="string">
            <text:p text:style-name="P131"/>
            <text:p text:style-name="P65"><text:span text:style-name="T18">331</text:span></text:p>
          </table:table-cell>
          <table:table-cell table:style-name="Tabela18.A1" office:value-type="string">
            <text:p text:style-name="P131"/>
            <text:p text:style-name="P47"><text:span text:style-name="T18">00016326</text:span></text:p>
          </table:table-cell>
          <table:table-cell table:style-name="Tabela18.A1" office:value-type="string">
            <text:p text:style-name="P107"/>
          </table:table-cell>
          <table:table-cell table:style-name="Tabela18.A1" office:value-type="string">
            <text:p text:style-name="P71"><text:span text:style-name="T18">IMPRESSORA</text:span><text:span text:style-name="T20"> </text:span><text:span text:style-name="T18">LASER</text:span><text:span text:style-name="T20"> </text:span><text:span text:style-name="T18">-</text:span><text:span text:style-name="T20"> </text:span><text:span text:style-name="T18">DESCRICAO:</text:span><text:span text:style-name="T20"> </text:span><text:span text:style-name="T18">IMPRESSOSRA</text:span><text:span text:style-name="T24"> </text:span><text:span text:style-name="T18">A</text:span><text:span text:style-name="T26"> </text:span><text:span text:style-name="T18">LASER</text:span><text:span text:style-name="T24"> </text:span><text:span text:style-name="T18">MONOCROMATICA</text:span><text:span text:style-name="T26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2"> </text:span><text:span text:style-name="T18">-</text:span><text:span text:style-name="T22"> </text:span><text:span text:style-name="T18">MODELO:</text:span><text:span text:style-name="T25"> </text:span><text:span text:style-name="T18">ML-3710ND</text:span><text:span text:style-name="T22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4"> </text:span><text:span text:style-name="T18">-</text:span><text:span text:style-name="T25"> </text:span><text:span text:style-name="T18">SERIE:</text:span><text:span text:style-name="T25"> </text:span><text:span text:style-name="T18">Z5VFBDAB600078</text:span></text:p>
          </table:table-cell>
          <table:table-cell table:style-name="Tabela18.A1" office:value-type="string">
            <text:p text:style-name="P107"/>
          </table:table-cell>
          <table:table-cell table:style-name="Tabela18.A1" office:value-type="string">
            <text:p text:style-name="P131"/>
            <text:p text:style-name="P22"><text:span text:style-name="T18">OCIOSO</text:span></text:p>
          </table:table-cell>
          <table:table-cell table:style-name="Tabela18.A1" office:value-type="string">
            <text:p text:style-name="P131"/>
            <text:p text:style-name="P27"><text:span text:style-name="T18">123110201</text:span></text:p>
          </table:table-cell>
          <table:table-cell table:style-name="Tabela18.A1" office:value-type="string">
            <text:p text:style-name="P131"/>
            <text:p text:style-name="P32"><text:span text:style-name="T18">28/09/2011</text:span></text:p>
          </table:table-cell>
          <table:table-cell table:style-name="Tabela18.A1" office:value-type="string">
            <text:p text:style-name="P131"/>
            <text:p text:style-name="P112"><text:span text:style-name="T18">879,99</text:span></text:p>
          </table:table-cell>
          <table:table-cell table:style-name="Tabela18.A1" office:value-type="string">
            <text:p text:style-name="P131"/>
            <text:p text:style-name="P118"><text:span text:style-name="T18">88,00</text:span></text:p>
          </table:table-cell>
        </table:table-row>
        <table:table-row table:style-name="Tabela18.2">
          <table:table-cell table:style-name="Tabela18.A1" office:value-type="string">
            <text:p text:style-name="P131"/>
            <text:p text:style-name="P65"><text:span text:style-name="T18">332</text:span></text:p>
          </table:table-cell>
          <table:table-cell table:style-name="Tabela18.A1" office:value-type="string">
            <text:p text:style-name="P131"/>
            <text:p text:style-name="P47"><text:span text:style-name="T18">00016327</text:span></text:p>
          </table:table-cell>
          <table:table-cell table:style-name="Tabela18.A1" office:value-type="string">
            <text:p text:style-name="P107"/>
          </table:table-cell>
          <table:table-cell table:style-name="Tabela18.A1" office:value-type="string">
            <text:p text:style-name="P71"><text:span text:style-name="T18">IMPRESSORA</text:span><text:span text:style-name="T20"> </text:span><text:span text:style-name="T18">LASER</text:span><text:span text:style-name="T20"> </text:span><text:span text:style-name="T18">-</text:span><text:span text:style-name="T20"> </text:span><text:span text:style-name="T18">DESCRICAO:</text:span><text:span text:style-name="T20"> </text:span><text:span text:style-name="T18">IMPRESSOSRA</text:span><text:span text:style-name="T24"> </text:span><text:span text:style-name="T18">A</text:span><text:span text:style-name="T26"> </text:span><text:span text:style-name="T18">LASER</text:span><text:span text:style-name="T24"> </text:span><text:span text:style-name="T18">MONOCROMATICA</text:span><text:span text:style-name="T26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2"> </text:span><text:span text:style-name="T18">-</text:span><text:span text:style-name="T22"> </text:span><text:span text:style-name="T18">MODELO:</text:span><text:span text:style-name="T25"> </text:span><text:span text:style-name="T18">ML-3710ND</text:span><text:span text:style-name="T22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4"> </text:span><text:span text:style-name="T18">-</text:span><text:span text:style-name="T25"> </text:span><text:span text:style-name="T18">SERIE:</text:span><text:span text:style-name="T25"> </text:span><text:span text:style-name="T18">Z5VFBDAB700264</text:span></text:p>
          </table:table-cell>
          <table:table-cell table:style-name="Tabela18.A1" office:value-type="string">
            <text:p text:style-name="P107"/>
          </table:table-cell>
          <table:table-cell table:style-name="Tabela18.A1" office:value-type="string">
            <text:p text:style-name="P131"/>
            <text:p text:style-name="P22"><text:span text:style-name="T18">OCIOSO</text:span></text:p>
          </table:table-cell>
          <table:table-cell table:style-name="Tabela18.A1" office:value-type="string">
            <text:p text:style-name="P131"/>
            <text:p text:style-name="P27"><text:span text:style-name="T18">123110201</text:span></text:p>
          </table:table-cell>
          <table:table-cell table:style-name="Tabela18.A1" office:value-type="string">
            <text:p text:style-name="P131"/>
            <text:p text:style-name="P32"><text:span text:style-name="T18">28/09/2011</text:span></text:p>
          </table:table-cell>
          <table:table-cell table:style-name="Tabela18.A1" office:value-type="string">
            <text:p text:style-name="P131"/>
            <text:p text:style-name="P112"><text:span text:style-name="T18">879,99</text:span></text:p>
          </table:table-cell>
          <table:table-cell table:style-name="Tabela18.A1" office:value-type="string">
            <text:p text:style-name="P131"/>
            <text:p text:style-name="P118"><text:span text:style-name="T18">88,00</text:span></text:p>
          </table:table-cell>
        </table:table-row>
        <table:table-row table:style-name="Tabela18.2">
          <table:table-cell table:style-name="Tabela18.A1" office:value-type="string">
            <text:p text:style-name="P131"/>
            <text:p text:style-name="P65"><text:span text:style-name="T18">333</text:span></text:p>
          </table:table-cell>
          <table:table-cell table:style-name="Tabela18.A1" office:value-type="string">
            <text:p text:style-name="P131"/>
            <text:p text:style-name="P47"><text:span text:style-name="T18">00016329</text:span></text:p>
          </table:table-cell>
          <table:table-cell table:style-name="Tabela18.A1" office:value-type="string">
            <text:p text:style-name="P107"/>
          </table:table-cell>
          <table:table-cell table:style-name="Tabela18.A1" office:value-type="string">
            <text:p text:style-name="P71"><text:span text:style-name="T18">IMPRESSORA</text:span><text:span text:style-name="T20"> </text:span><text:span text:style-name="T18">LASER</text:span><text:span text:style-name="T20"> </text:span><text:span text:style-name="T18">-</text:span><text:span text:style-name="T20"> </text:span><text:span text:style-name="T18">DESCRICAO:</text:span><text:span text:style-name="T20"> </text:span><text:span text:style-name="T18">IMPRESSOSRA</text:span><text:span text:style-name="T24"> </text:span><text:span text:style-name="T18">A</text:span><text:span text:style-name="T26"> </text:span><text:span text:style-name="T18">LASER</text:span><text:span text:style-name="T24"> </text:span><text:span text:style-name="T18">MONOCROMATICA</text:span><text:span text:style-name="T26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2"> </text:span><text:span text:style-name="T18">-</text:span><text:span text:style-name="T22"> </text:span><text:span text:style-name="T18">MODELO:</text:span><text:span text:style-name="T25"> </text:span><text:span text:style-name="T18">ML-3710ND</text:span><text:span text:style-name="T22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4"> </text:span><text:span text:style-name="T18">-</text:span><text:span text:style-name="T25"> </text:span><text:span text:style-name="T18">SERIE:</text:span><text:span text:style-name="T25"> </text:span><text:span text:style-name="T18">Z5VFBDAB700046</text:span></text:p>
          </table:table-cell>
          <table:table-cell table:style-name="Tabela18.A1" office:value-type="string">
            <text:p text:style-name="P107"/>
          </table:table-cell>
          <table:table-cell table:style-name="Tabela18.A1" office:value-type="string">
            <text:p text:style-name="P131"/>
            <text:p text:style-name="P22"><text:span text:style-name="T18">OCIOSO</text:span></text:p>
          </table:table-cell>
          <table:table-cell table:style-name="Tabela18.A1" office:value-type="string">
            <text:p text:style-name="P131"/>
            <text:p text:style-name="P27"><text:span text:style-name="T18">123110201</text:span></text:p>
          </table:table-cell>
          <table:table-cell table:style-name="Tabela18.A1" office:value-type="string">
            <text:p text:style-name="P131"/>
            <text:p text:style-name="P32"><text:span text:style-name="T18">28/09/2011</text:span></text:p>
          </table:table-cell>
          <table:table-cell table:style-name="Tabela18.A1" office:value-type="string">
            <text:p text:style-name="P131"/>
            <text:p text:style-name="P112"><text:span text:style-name="T18">879,99</text:span></text:p>
          </table:table-cell>
          <table:table-cell table:style-name="Tabela18.A1" office:value-type="string">
            <text:p text:style-name="P131"/>
            <text:p text:style-name="P118"><text:span text:style-name="T18">88,00</text:span></text:p>
          </table:table-cell>
        </table:table-row>
        <table:table-row table:style-name="Tabela18.2">
          <table:table-cell table:style-name="Tabela18.A1" office:value-type="string">
            <text:p text:style-name="P131"/>
            <text:p text:style-name="P65"><text:span text:style-name="T18">334</text:span></text:p>
          </table:table-cell>
          <table:table-cell table:style-name="Tabela18.A1" office:value-type="string">
            <text:p text:style-name="P131"/>
            <text:p text:style-name="P47"><text:span text:style-name="T18">00016332</text:span></text:p>
          </table:table-cell>
          <table:table-cell table:style-name="Tabela18.A1" office:value-type="string">
            <text:p text:style-name="P107"/>
          </table:table-cell>
          <table:table-cell table:style-name="Tabela18.A1" office:value-type="string">
            <text:p text:style-name="P71"><text:span text:style-name="T18">IMPRESSORA</text:span><text:span text:style-name="T20"> </text:span><text:span text:style-name="T18">LASER</text:span><text:span text:style-name="T20"> </text:span><text:span text:style-name="T18">-</text:span><text:span text:style-name="T20"> </text:span><text:span text:style-name="T18">DESCRICAO:</text:span><text:span text:style-name="T20"> </text:span><text:span text:style-name="T18">IMPRESSOSRA</text:span><text:span text:style-name="T24"> </text:span><text:span text:style-name="T18">A</text:span><text:span text:style-name="T26"> </text:span><text:span text:style-name="T18">LASER</text:span><text:span text:style-name="T24"> </text:span><text:span text:style-name="T18">MONOCROMATICA</text:span><text:span text:style-name="T26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2"> </text:span><text:span text:style-name="T18">-</text:span><text:span text:style-name="T22"> </text:span><text:span text:style-name="T18">MODELO:</text:span><text:span text:style-name="T25"> </text:span><text:span text:style-name="T18">ML-3710ND</text:span><text:span text:style-name="T22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4"> </text:span><text:span text:style-name="T18">-</text:span><text:span text:style-name="T25"> </text:span><text:span text:style-name="T18">SERIE:</text:span><text:span text:style-name="T25"> </text:span><text:span text:style-name="T18">Z5VFBDAB700389</text:span></text:p>
          </table:table-cell>
          <table:table-cell table:style-name="Tabela18.A1" office:value-type="string">
            <text:p text:style-name="P107"/>
          </table:table-cell>
          <table:table-cell table:style-name="Tabela18.A1" office:value-type="string">
            <text:p text:style-name="P131"/>
            <text:p text:style-name="P22"><text:span text:style-name="T18">OCIOSO</text:span></text:p>
          </table:table-cell>
          <table:table-cell table:style-name="Tabela18.A1" office:value-type="string">
            <text:p text:style-name="P131"/>
            <text:p text:style-name="P27"><text:span text:style-name="T18">123110201</text:span></text:p>
          </table:table-cell>
          <table:table-cell table:style-name="Tabela18.A1" office:value-type="string">
            <text:p text:style-name="P131"/>
            <text:p text:style-name="P32"><text:span text:style-name="T18">28/09/2011</text:span></text:p>
          </table:table-cell>
          <table:table-cell table:style-name="Tabela18.A1" office:value-type="string">
            <text:p text:style-name="P131"/>
            <text:p text:style-name="P112"><text:span text:style-name="T18">879,99</text:span></text:p>
          </table:table-cell>
          <table:table-cell table:style-name="Tabela18.A1" office:value-type="string">
            <text:p text:style-name="P131"/>
            <text:p text:style-name="P118"><text:span text:style-name="T18">88,00</text:span></text:p>
          </table:table-cell>
        </table:table-row>
        <table:table-row table:style-name="Tabela18.2">
          <table:table-cell table:style-name="Tabela18.A1" office:value-type="string">
            <text:p text:style-name="P131"/>
            <text:p text:style-name="P65"><text:span text:style-name="T18">335</text:span></text:p>
          </table:table-cell>
          <table:table-cell table:style-name="Tabela18.A1" office:value-type="string">
            <text:p text:style-name="P131"/>
            <text:p text:style-name="P47"><text:span text:style-name="T18">00016333</text:span></text:p>
          </table:table-cell>
          <table:table-cell table:style-name="Tabela18.A1" office:value-type="string">
            <text:p text:style-name="P107"/>
          </table:table-cell>
          <table:table-cell table:style-name="Tabela18.A1" office:value-type="string">
            <text:p text:style-name="P71"><text:span text:style-name="T18">IMPRESSORA</text:span><text:span text:style-name="T20"> </text:span><text:span text:style-name="T18">LASER</text:span><text:span text:style-name="T20"> </text:span><text:span text:style-name="T18">-</text:span><text:span text:style-name="T20"> </text:span><text:span text:style-name="T18">DESCRICAO:</text:span><text:span text:style-name="T20"> </text:span><text:span text:style-name="T18">IMPRESSOSRA</text:span><text:span text:style-name="T24"> </text:span><text:span text:style-name="T18">A</text:span><text:span text:style-name="T26"> </text:span><text:span text:style-name="T18">LASER</text:span><text:span text:style-name="T24"> </text:span><text:span text:style-name="T18">MONOCROMATICA</text:span><text:span text:style-name="T26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2"> </text:span><text:span text:style-name="T18">-</text:span><text:span text:style-name="T22"> </text:span><text:span text:style-name="T18">MODELO:</text:span><text:span text:style-name="T25"> </text:span><text:span text:style-name="T18">ML-3710ND</text:span><text:span text:style-name="T22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4"> </text:span><text:span text:style-name="T18">-</text:span><text:span text:style-name="T25"> </text:span><text:span text:style-name="T18">SERIE:</text:span><text:span text:style-name="T25"> </text:span><text:span text:style-name="T18">Z5VFBDAB700187</text:span></text:p>
          </table:table-cell>
          <table:table-cell table:style-name="Tabela18.A1" office:value-type="string">
            <text:p text:style-name="P107"/>
          </table:table-cell>
          <table:table-cell table:style-name="Tabela18.A1" office:value-type="string">
            <text:p text:style-name="P131"/>
            <text:p text:style-name="P22"><text:span text:style-name="T18">OCIOSO</text:span></text:p>
          </table:table-cell>
          <table:table-cell table:style-name="Tabela18.A1" office:value-type="string">
            <text:p text:style-name="P131"/>
            <text:p text:style-name="P27"><text:span text:style-name="T18">123110201</text:span></text:p>
          </table:table-cell>
          <table:table-cell table:style-name="Tabela18.A1" office:value-type="string">
            <text:p text:style-name="P131"/>
            <text:p text:style-name="P32"><text:span text:style-name="T18">28/09/2011</text:span></text:p>
          </table:table-cell>
          <table:table-cell table:style-name="Tabela18.A1" office:value-type="string">
            <text:p text:style-name="P131"/>
            <text:p text:style-name="P112"><text:span text:style-name="T18">879,99</text:span></text:p>
          </table:table-cell>
          <table:table-cell table:style-name="Tabela18.A1" office:value-type="string">
            <text:p text:style-name="P131"/>
            <text:p text:style-name="P118"><text:span text:style-name="T18">88,00</text:span></text:p>
          </table:table-cell>
        </table:table-row>
        <table:table-row table:style-name="Tabela18.2">
          <table:table-cell table:style-name="Tabela18.A1" office:value-type="string">
            <text:p text:style-name="P131"/>
            <text:p text:style-name="P65"><text:span text:style-name="T18">336</text:span></text:p>
          </table:table-cell>
          <table:table-cell table:style-name="Tabela18.A1" office:value-type="string">
            <text:p text:style-name="P131"/>
            <text:p text:style-name="P47"><text:span text:style-name="T18">00016334</text:span></text:p>
          </table:table-cell>
          <table:table-cell table:style-name="Tabela18.A1" office:value-type="string">
            <text:p text:style-name="P107"/>
          </table:table-cell>
          <table:table-cell table:style-name="Tabela18.A1" office:value-type="string">
            <text:p text:style-name="P71"><text:span text:style-name="T18">IMPRESSORA</text:span><text:span text:style-name="T20"> </text:span><text:span text:style-name="T18">LASER</text:span><text:span text:style-name="T20"> </text:span><text:span text:style-name="T18">-</text:span><text:span text:style-name="T20"> </text:span><text:span text:style-name="T18">DESCRICAO:</text:span><text:span text:style-name="T20"> </text:span><text:span text:style-name="T18">IMPRESSOSRA</text:span><text:span text:style-name="T24"> </text:span><text:span text:style-name="T18">A</text:span><text:span text:style-name="T26"> </text:span><text:span text:style-name="T18">LASER</text:span><text:span text:style-name="T24"> </text:span><text:span text:style-name="T18">MONOCROMATICA</text:span><text:span text:style-name="T26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2"> </text:span><text:span text:style-name="T18">-</text:span><text:span text:style-name="T22"> </text:span><text:span text:style-name="T18">MODELO:</text:span><text:span text:style-name="T25"> </text:span><text:span text:style-name="T18">ML-3710ND</text:span><text:span text:style-name="T22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4"> </text:span><text:span text:style-name="T18">-</text:span><text:span text:style-name="T25"> </text:span><text:span text:style-name="T18">SERIE:</text:span><text:span text:style-name="T25"> </text:span><text:span text:style-name="T18">Z5VFBDAB600154</text:span></text:p>
          </table:table-cell>
          <table:table-cell table:style-name="Tabela18.A1" office:value-type="string">
            <text:p text:style-name="P107"/>
          </table:table-cell>
          <table:table-cell table:style-name="Tabela18.A1" office:value-type="string">
            <text:p text:style-name="P131"/>
            <text:p text:style-name="P22"><text:span text:style-name="T18">OCIOSO</text:span></text:p>
          </table:table-cell>
          <table:table-cell table:style-name="Tabela18.A1" office:value-type="string">
            <text:p text:style-name="P131"/>
            <text:p text:style-name="P27"><text:span text:style-name="T18">123110201</text:span></text:p>
          </table:table-cell>
          <table:table-cell table:style-name="Tabela18.A1" office:value-type="string">
            <text:p text:style-name="P131"/>
            <text:p text:style-name="P32"><text:span text:style-name="T18">28/09/2011</text:span></text:p>
          </table:table-cell>
          <table:table-cell table:style-name="Tabela18.A1" office:value-type="string">
            <text:p text:style-name="P131"/>
            <text:p text:style-name="P112"><text:span text:style-name="T18">879,99</text:span></text:p>
          </table:table-cell>
          <table:table-cell table:style-name="Tabela18.A1" office:value-type="string">
            <text:p text:style-name="P131"/>
            <text:p text:style-name="P118"><text:span text:style-name="T18">88,00</text:span></text:p>
          </table:table-cell>
        </table:table-row>
        <table:table-row table:style-name="Tabela18.2">
          <table:table-cell table:style-name="Tabela18.A1" office:value-type="string">
            <text:p text:style-name="P131"/>
            <text:p text:style-name="P65"><text:span text:style-name="T18">337</text:span></text:p>
          </table:table-cell>
          <table:table-cell table:style-name="Tabela18.A1" office:value-type="string">
            <text:p text:style-name="P131"/>
            <text:p text:style-name="P47"><text:span text:style-name="T18">00016335</text:span></text:p>
          </table:table-cell>
          <table:table-cell table:style-name="Tabela18.A1" office:value-type="string">
            <text:p text:style-name="P107"/>
          </table:table-cell>
          <table:table-cell table:style-name="Tabela18.A1" office:value-type="string">
            <text:p text:style-name="P71"><text:span text:style-name="T18">IMPRESSORA</text:span><text:span text:style-name="T20"> </text:span><text:span text:style-name="T18">LASER</text:span><text:span text:style-name="T20"> </text:span><text:span text:style-name="T18">-</text:span><text:span text:style-name="T20"> </text:span><text:span text:style-name="T18">DESCRICAO:</text:span><text:span text:style-name="T20"> </text:span><text:span text:style-name="T18">IMPRESSOSRA</text:span><text:span text:style-name="T24"> </text:span><text:span text:style-name="T18">A</text:span><text:span text:style-name="T26"> </text:span><text:span text:style-name="T18">LASER</text:span><text:span text:style-name="T24"> </text:span><text:span text:style-name="T18">MONOCROMATICA</text:span><text:span text:style-name="T26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2"> </text:span><text:span text:style-name="T18">-</text:span><text:span text:style-name="T22"> </text:span><text:span text:style-name="T18">MODELO:</text:span><text:span text:style-name="T25"> </text:span><text:span text:style-name="T18">ML-3710ND</text:span><text:span text:style-name="T22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4"> </text:span><text:span text:style-name="T18">-</text:span><text:span text:style-name="T25"> </text:span><text:span text:style-name="T18">SERIE:</text:span><text:span text:style-name="T25"> </text:span><text:span text:style-name="T18">Z5VFBDAB700184</text:span></text:p>
          </table:table-cell>
          <table:table-cell table:style-name="Tabela18.A1" office:value-type="string">
            <text:p text:style-name="P107"/>
          </table:table-cell>
          <table:table-cell table:style-name="Tabela18.A1" office:value-type="string">
            <text:p text:style-name="P131"/>
            <text:p text:style-name="P22"><text:span text:style-name="T18">OCIOSO</text:span></text:p>
          </table:table-cell>
          <table:table-cell table:style-name="Tabela18.A1" office:value-type="string">
            <text:p text:style-name="P131"/>
            <text:p text:style-name="P27"><text:span text:style-name="T18">123110201</text:span></text:p>
          </table:table-cell>
          <table:table-cell table:style-name="Tabela18.A1" office:value-type="string">
            <text:p text:style-name="P131"/>
            <text:p text:style-name="P32"><text:span text:style-name="T18">28/09/2011</text:span></text:p>
          </table:table-cell>
          <table:table-cell table:style-name="Tabela18.A1" office:value-type="string">
            <text:p text:style-name="P131"/>
            <text:p text:style-name="P112"><text:span text:style-name="T18">879,99</text:span></text:p>
          </table:table-cell>
          <table:table-cell table:style-name="Tabela18.A1" office:value-type="string">
            <text:p text:style-name="P131"/>
            <text:p text:style-name="P118"><text:span text:style-name="T18">88,00</text:span></text:p>
          </table:table-cell>
        </table:table-row>
        <table:table-row table:style-name="Tabela18.2">
          <table:table-cell table:style-name="Tabela18.A1" office:value-type="string">
            <text:p text:style-name="P131"/>
            <text:p text:style-name="P65"><text:span text:style-name="T18">338</text:span></text:p>
          </table:table-cell>
          <table:table-cell table:style-name="Tabela18.A1" office:value-type="string">
            <text:p text:style-name="P131"/>
            <text:p text:style-name="P47"><text:span text:style-name="T18">00016339</text:span></text:p>
          </table:table-cell>
          <table:table-cell table:style-name="Tabela18.A1" office:value-type="string">
            <text:p text:style-name="P107"/>
          </table:table-cell>
          <table:table-cell table:style-name="Tabela18.A1" office:value-type="string">
            <text:p text:style-name="P71"><text:span text:style-name="T18">IMPRESSORA</text:span><text:span text:style-name="T20"> </text:span><text:span text:style-name="T18">LASER</text:span><text:span text:style-name="T20"> </text:span><text:span text:style-name="T18">-</text:span><text:span text:style-name="T20"> </text:span><text:span text:style-name="T18">DESCRICAO:</text:span><text:span text:style-name="T20"> </text:span><text:span text:style-name="T18">IMPRESSOSRA</text:span><text:span text:style-name="T24"> </text:span><text:span text:style-name="T18">A</text:span><text:span text:style-name="T26"> </text:span><text:span text:style-name="T18">LASER</text:span><text:span text:style-name="T24"> </text:span><text:span text:style-name="T18">MONOCROMATICA</text:span><text:span text:style-name="T26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2"> </text:span><text:span text:style-name="T18">-</text:span><text:span text:style-name="T22"> </text:span><text:span text:style-name="T18">MODELO:</text:span><text:span text:style-name="T25"> </text:span><text:span text:style-name="T18">ML-3710ND</text:span><text:span text:style-name="T22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4"> </text:span><text:span text:style-name="T18">-</text:span><text:span text:style-name="T25"> </text:span><text:span text:style-name="T18">SERIE:</text:span><text:span text:style-name="T25"> </text:span><text:span text:style-name="T18">Z5VFBDAB700028</text:span></text:p>
          </table:table-cell>
          <table:table-cell table:style-name="Tabela18.A1" office:value-type="string">
            <text:p text:style-name="P107"/>
          </table:table-cell>
          <table:table-cell table:style-name="Tabela18.A1" office:value-type="string">
            <text:p text:style-name="P131"/>
            <text:p text:style-name="P22"><text:span text:style-name="T18">OCIOSO</text:span></text:p>
          </table:table-cell>
          <table:table-cell table:style-name="Tabela18.A1" office:value-type="string">
            <text:p text:style-name="P131"/>
            <text:p text:style-name="P27"><text:span text:style-name="T18">123110201</text:span></text:p>
          </table:table-cell>
          <table:table-cell table:style-name="Tabela18.A1" office:value-type="string">
            <text:p text:style-name="P131"/>
            <text:p text:style-name="P32"><text:span text:style-name="T18">28/09/2011</text:span></text:p>
          </table:table-cell>
          <table:table-cell table:style-name="Tabela18.A1" office:value-type="string">
            <text:p text:style-name="P131"/>
            <text:p text:style-name="P112"><text:span text:style-name="T18">879,99</text:span></text:p>
          </table:table-cell>
          <table:table-cell table:style-name="Tabela18.A1" office:value-type="string">
            <text:p text:style-name="P131"/>
            <text:p text:style-name="P118"><text:span text:style-name="T18">88,00</text:span></text:p>
          </table:table-cell>
        </table:table-row>
        <table:table-row table:style-name="Tabela18.2">
          <table:table-cell table:style-name="Tabela18.A1" office:value-type="string">
            <text:p text:style-name="P131"/>
            <text:p text:style-name="P65"><text:span text:style-name="T18">339</text:span></text:p>
          </table:table-cell>
          <table:table-cell table:style-name="Tabela18.A1" office:value-type="string">
            <text:p text:style-name="P131"/>
            <text:p text:style-name="P47"><text:span text:style-name="T18">00016340</text:span></text:p>
          </table:table-cell>
          <table:table-cell table:style-name="Tabela18.A1" office:value-type="string">
            <text:p text:style-name="P107"/>
          </table:table-cell>
          <table:table-cell table:style-name="Tabela18.A1" office:value-type="string">
            <text:p text:style-name="P71"><text:span text:style-name="T18">IMPRESSORA</text:span><text:span text:style-name="T20"> </text:span><text:span text:style-name="T18">LASER</text:span><text:span text:style-name="T20"> </text:span><text:span text:style-name="T18">-</text:span><text:span text:style-name="T20"> </text:span><text:span text:style-name="T18">DESCRICAO:</text:span><text:span text:style-name="T20"> </text:span><text:span text:style-name="T18">IMPRESSOSRA</text:span><text:span text:style-name="T24"> </text:span><text:span text:style-name="T18">A</text:span><text:span text:style-name="T26"> </text:span><text:span text:style-name="T18">LASER</text:span><text:span text:style-name="T24"> </text:span><text:span text:style-name="T18">MONOCROMATICA</text:span><text:span text:style-name="T26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2"> </text:span><text:span text:style-name="T18">-</text:span><text:span text:style-name="T22"> </text:span><text:span text:style-name="T18">MODELO:</text:span><text:span text:style-name="T25"> </text:span><text:span text:style-name="T18">ML-3710ND</text:span><text:span text:style-name="T22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4"> </text:span><text:span text:style-name="T18">-</text:span><text:span text:style-name="T25"> </text:span><text:span text:style-name="T18">SERIE:</text:span><text:span text:style-name="T25"> </text:span><text:span text:style-name="T18">Z5VFBDAB600079</text:span></text:p>
          </table:table-cell>
          <table:table-cell table:style-name="Tabela18.A1" office:value-type="string">
            <text:p text:style-name="P107"/>
          </table:table-cell>
          <table:table-cell table:style-name="Tabela18.A1" office:value-type="string">
            <text:p text:style-name="P131"/>
            <text:p text:style-name="P22"><text:span text:style-name="T18">OCIOSO</text:span></text:p>
          </table:table-cell>
          <table:table-cell table:style-name="Tabela18.A1" office:value-type="string">
            <text:p text:style-name="P131"/>
            <text:p text:style-name="P27"><text:span text:style-name="T18">123110201</text:span></text:p>
          </table:table-cell>
          <table:table-cell table:style-name="Tabela18.A1" office:value-type="string">
            <text:p text:style-name="P131"/>
            <text:p text:style-name="P32"><text:span text:style-name="T18">28/09/2011</text:span></text:p>
          </table:table-cell>
          <table:table-cell table:style-name="Tabela18.A1" office:value-type="string">
            <text:p text:style-name="P131"/>
            <text:p text:style-name="P112"><text:span text:style-name="T18">879,99</text:span></text:p>
          </table:table-cell>
          <table:table-cell table:style-name="Tabela18.A1" office:value-type="string">
            <text:p text:style-name="P131"/>
            <text:p text:style-name="P118"><text:span text:style-name="T18">88,00</text:span></text:p>
          </table:table-cell>
        </table:table-row>
        <table:table-row table:style-name="Tabela18.2">
          <table:table-cell table:style-name="Tabela18.A1" office:value-type="string">
            <text:p text:style-name="P131"/>
            <text:p text:style-name="P65"><text:span text:style-name="T18">340</text:span></text:p>
          </table:table-cell>
          <table:table-cell table:style-name="Tabela18.A1" office:value-type="string">
            <text:p text:style-name="P131"/>
            <text:p text:style-name="P47"><text:span text:style-name="T18">00016341</text:span></text:p>
          </table:table-cell>
          <table:table-cell table:style-name="Tabela18.A1" office:value-type="string">
            <text:p text:style-name="P107"/>
          </table:table-cell>
          <table:table-cell table:style-name="Tabela18.A1" office:value-type="string">
            <text:p text:style-name="P71"><text:span text:style-name="T18">IMPRESSORA</text:span><text:span text:style-name="T20"> </text:span><text:span text:style-name="T18">LASER</text:span><text:span text:style-name="T20"> </text:span><text:span text:style-name="T18">-</text:span><text:span text:style-name="T20"> </text:span><text:span text:style-name="T18">DESCRICAO:</text:span><text:span text:style-name="T20"> </text:span><text:span text:style-name="T18">IMPRESSOSRA</text:span><text:span text:style-name="T24"> </text:span><text:span text:style-name="T18">A</text:span><text:span text:style-name="T26"> </text:span><text:span text:style-name="T18">LASER</text:span><text:span text:style-name="T24"> </text:span><text:span text:style-name="T18">MONOCROMATICA</text:span><text:span text:style-name="T26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2"> </text:span><text:span text:style-name="T18">-</text:span><text:span text:style-name="T22"> </text:span><text:span text:style-name="T18">MODELO:</text:span><text:span text:style-name="T25"> </text:span><text:span text:style-name="T18">ML-3710ND</text:span><text:span text:style-name="T22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4"> </text:span><text:span text:style-name="T18">-</text:span><text:span text:style-name="T25"> </text:span><text:span text:style-name="T18">SERIE:</text:span><text:span text:style-name="T25"> </text:span><text:span text:style-name="T18">Z5VFBDAB600157</text:span></text:p>
          </table:table-cell>
          <table:table-cell table:style-name="Tabela18.A1" office:value-type="string">
            <text:p text:style-name="P107"/>
          </table:table-cell>
          <table:table-cell table:style-name="Tabela18.A1" office:value-type="string">
            <text:p text:style-name="P131"/>
            <text:p text:style-name="P22"><text:span text:style-name="T18">OCIOSO</text:span></text:p>
          </table:table-cell>
          <table:table-cell table:style-name="Tabela18.A1" office:value-type="string">
            <text:p text:style-name="P131"/>
            <text:p text:style-name="P27"><text:span text:style-name="T18">123110201</text:span></text:p>
          </table:table-cell>
          <table:table-cell table:style-name="Tabela18.A1" office:value-type="string">
            <text:p text:style-name="P131"/>
            <text:p text:style-name="P32"><text:span text:style-name="T18">28/09/2011</text:span></text:p>
          </table:table-cell>
          <table:table-cell table:style-name="Tabela18.A1" office:value-type="string">
            <text:p text:style-name="P131"/>
            <text:p text:style-name="P112"><text:span text:style-name="T18">879,99</text:span></text:p>
          </table:table-cell>
          <table:table-cell table:style-name="Tabela18.A1" office:value-type="string">
            <text:p text:style-name="P131"/>
            <text:p text:style-name="P118"><text:span text:style-name="T18">88,00</text:span></text:p>
          </table:table-cell>
        </table:table-row>
        <table:table-row table:style-name="Tabela18.2">
          <table:table-cell table:style-name="Tabela18.A1" office:value-type="string">
            <text:p text:style-name="P131"/>
            <text:p text:style-name="P65"><text:span text:style-name="T18">341</text:span></text:p>
          </table:table-cell>
          <table:table-cell table:style-name="Tabela18.A1" office:value-type="string">
            <text:p text:style-name="P131"/>
            <text:p text:style-name="P47"><text:span text:style-name="T18">00016342</text:span></text:p>
          </table:table-cell>
          <table:table-cell table:style-name="Tabela18.A1" office:value-type="string">
            <text:p text:style-name="P107"/>
          </table:table-cell>
          <table:table-cell table:style-name="Tabela18.A1" office:value-type="string">
            <text:p text:style-name="P71"><text:span text:style-name="T18">IMPRESSORA</text:span><text:span text:style-name="T20"> </text:span><text:span text:style-name="T18">LASER</text:span><text:span text:style-name="T20"> </text:span><text:span text:style-name="T18">-</text:span><text:span text:style-name="T20"> </text:span><text:span text:style-name="T18">DESCRICAO:</text:span><text:span text:style-name="T20"> </text:span><text:span text:style-name="T18">IMPRESSOSRA</text:span><text:span text:style-name="T24"> </text:span><text:span text:style-name="T18">A</text:span><text:span text:style-name="T26"> </text:span><text:span text:style-name="T18">LASER</text:span><text:span text:style-name="T24"> </text:span><text:span text:style-name="T18">MONOCROMATICA</text:span><text:span text:style-name="T26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2"> </text:span><text:span text:style-name="T18">-</text:span><text:span text:style-name="T22"> </text:span><text:span text:style-name="T18">MODELO:</text:span><text:span text:style-name="T25"> </text:span><text:span text:style-name="T18">ML-3710ND</text:span><text:span text:style-name="T22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4"> </text:span><text:span text:style-name="T18">-</text:span><text:span text:style-name="T25"> </text:span><text:span text:style-name="T18">SERIE:</text:span><text:span text:style-name="T25"> </text:span><text:span text:style-name="T18">Z5VFBDAB600735</text:span></text:p>
          </table:table-cell>
          <table:table-cell table:style-name="Tabela18.A1" office:value-type="string">
            <text:p text:style-name="P107"/>
          </table:table-cell>
          <table:table-cell table:style-name="Tabela18.A1" office:value-type="string">
            <text:p text:style-name="P131"/>
            <text:p text:style-name="P22"><text:span text:style-name="T18">OCIOSO</text:span></text:p>
          </table:table-cell>
          <table:table-cell table:style-name="Tabela18.A1" office:value-type="string">
            <text:p text:style-name="P131"/>
            <text:p text:style-name="P27"><text:span text:style-name="T18">123110201</text:span></text:p>
          </table:table-cell>
          <table:table-cell table:style-name="Tabela18.A1" office:value-type="string">
            <text:p text:style-name="P131"/>
            <text:p text:style-name="P32"><text:span text:style-name="T18">28/09/2011</text:span></text:p>
          </table:table-cell>
          <table:table-cell table:style-name="Tabela18.A1" office:value-type="string">
            <text:p text:style-name="P131"/>
            <text:p text:style-name="P112"><text:span text:style-name="T18">879,99</text:span></text:p>
          </table:table-cell>
          <table:table-cell table:style-name="Tabela18.A1" office:value-type="string">
            <text:p text:style-name="P131"/>
            <text:p text:style-name="P118"><text:span text:style-name="T18">88,00</text:span></text:p>
          </table:table-cell>
        </table:table-row>
        <table:table-row table:style-name="Tabela18.2">
          <table:table-cell table:style-name="Tabela18.A1" office:value-type="string">
            <text:p text:style-name="P131"/>
            <text:p text:style-name="P65"><text:span text:style-name="T18">342</text:span></text:p>
          </table:table-cell>
          <table:table-cell table:style-name="Tabela18.A1" office:value-type="string">
            <text:p text:style-name="P131"/>
            <text:p text:style-name="P47"><text:span text:style-name="T18">00016344</text:span></text:p>
          </table:table-cell>
          <table:table-cell table:style-name="Tabela18.A1" office:value-type="string">
            <text:p text:style-name="P107"/>
          </table:table-cell>
          <table:table-cell table:style-name="Tabela18.A1" office:value-type="string">
            <text:p text:style-name="P71"><text:span text:style-name="T18">IMPRESSORA</text:span><text:span text:style-name="T20"> </text:span><text:span text:style-name="T18">LASER</text:span><text:span text:style-name="T20"> </text:span><text:span text:style-name="T18">-</text:span><text:span text:style-name="T20"> </text:span><text:span text:style-name="T18">DESCRICAO:</text:span><text:span text:style-name="T20"> </text:span><text:span text:style-name="T18">IMPRESSOSRA</text:span><text:span text:style-name="T24"> </text:span><text:span text:style-name="T18">A</text:span><text:span text:style-name="T26"> </text:span><text:span text:style-name="T18">LASER</text:span><text:span text:style-name="T24"> </text:span><text:span text:style-name="T18">MONOCROMATICA</text:span><text:span text:style-name="T26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2"> </text:span><text:span text:style-name="T18">-</text:span><text:span text:style-name="T22"> </text:span><text:span text:style-name="T18">MODELO:</text:span><text:span text:style-name="T25"> </text:span><text:span text:style-name="T18">ML-3710ND</text:span><text:span text:style-name="T22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4"> </text:span><text:span text:style-name="T18">-</text:span><text:span text:style-name="T25"> </text:span><text:span text:style-name="T18">SERIE:</text:span><text:span text:style-name="T25"> </text:span><text:span text:style-name="T18">Z5VFBDAB600145</text:span></text:p>
          </table:table-cell>
          <table:table-cell table:style-name="Tabela18.A1" office:value-type="string">
            <text:p text:style-name="P107"/>
          </table:table-cell>
          <table:table-cell table:style-name="Tabela18.A1" office:value-type="string">
            <text:p text:style-name="P131"/>
            <text:p text:style-name="P22"><text:span text:style-name="T18">OCIOSO</text:span></text:p>
          </table:table-cell>
          <table:table-cell table:style-name="Tabela18.A1" office:value-type="string">
            <text:p text:style-name="P131"/>
            <text:p text:style-name="P27"><text:span text:style-name="T18">123110201</text:span></text:p>
          </table:table-cell>
          <table:table-cell table:style-name="Tabela18.A1" office:value-type="string">
            <text:p text:style-name="P131"/>
            <text:p text:style-name="P32"><text:span text:style-name="T18">28/09/2011</text:span></text:p>
          </table:table-cell>
          <table:table-cell table:style-name="Tabela18.A1" office:value-type="string">
            <text:p text:style-name="P131"/>
            <text:p text:style-name="P112"><text:span text:style-name="T18">879,99</text:span></text:p>
          </table:table-cell>
          <table:table-cell table:style-name="Tabela18.A1" office:value-type="string">
            <text:p text:style-name="P131"/>
            <text:p text:style-name="P118"><text:span text:style-name="T18">88,00</text:span></text:p>
          </table:table-cell>
        </table:table-row>
        <table:table-row table:style-name="Tabela18.2">
          <table:table-cell table:style-name="Tabela18.A1" office:value-type="string">
            <text:p text:style-name="P131"/>
            <text:p text:style-name="P65"><text:span text:style-name="T18">343</text:span></text:p>
          </table:table-cell>
          <table:table-cell table:style-name="Tabela18.A1" office:value-type="string">
            <text:p text:style-name="P131"/>
            <text:p text:style-name="P47"><text:span text:style-name="T18">00016347</text:span></text:p>
          </table:table-cell>
          <table:table-cell table:style-name="Tabela18.A1" office:value-type="string">
            <text:p text:style-name="P107"/>
          </table:table-cell>
          <table:table-cell table:style-name="Tabela18.A1" office:value-type="string">
            <text:p text:style-name="P71"><text:span text:style-name="T18">IMPRESSORA</text:span><text:span text:style-name="T20"> </text:span><text:span text:style-name="T18">LASER</text:span><text:span text:style-name="T20"> </text:span><text:span text:style-name="T18">-</text:span><text:span text:style-name="T20"> </text:span><text:span text:style-name="T18">DESCRICAO:</text:span><text:span text:style-name="T20"> </text:span><text:span text:style-name="T18">IMPRESSOSRA</text:span><text:span text:style-name="T24"> </text:span><text:span text:style-name="T18">A</text:span><text:span text:style-name="T26"> </text:span><text:span text:style-name="T18">LASER</text:span><text:span text:style-name="T24"> </text:span><text:span text:style-name="T18">MONOCROMATICA</text:span><text:span text:style-name="T26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2"> </text:span><text:span text:style-name="T18">-</text:span><text:span text:style-name="T22"> </text:span><text:span text:style-name="T18">MODELO:</text:span><text:span text:style-name="T25"> </text:span><text:span text:style-name="T18">ML-3710ND</text:span><text:span text:style-name="T22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4"> </text:span><text:span text:style-name="T18">-</text:span><text:span text:style-name="T25"> </text:span><text:span text:style-name="T18">SERIE:</text:span><text:span text:style-name="T25"> </text:span><text:span text:style-name="T18">Z5VFBDAB600050</text:span></text:p>
          </table:table-cell>
          <table:table-cell table:style-name="Tabela18.A1" office:value-type="string">
            <text:p text:style-name="P107"/>
          </table:table-cell>
          <table:table-cell table:style-name="Tabela18.A1" office:value-type="string">
            <text:p text:style-name="P131"/>
            <text:p text:style-name="P22"><text:span text:style-name="T18">OCIOSO</text:span></text:p>
          </table:table-cell>
          <table:table-cell table:style-name="Tabela18.A1" office:value-type="string">
            <text:p text:style-name="P131"/>
            <text:p text:style-name="P27"><text:span text:style-name="T18">123110201</text:span></text:p>
          </table:table-cell>
          <table:table-cell table:style-name="Tabela18.A1" office:value-type="string">
            <text:p text:style-name="P131"/>
            <text:p text:style-name="P32"><text:span text:style-name="T18">28/09/2011</text:span></text:p>
          </table:table-cell>
          <table:table-cell table:style-name="Tabela18.A1" office:value-type="string">
            <text:p text:style-name="P131"/>
            <text:p text:style-name="P112"><text:span text:style-name="T18">879,99</text:span></text:p>
          </table:table-cell>
          <table:table-cell table:style-name="Tabela18.A1" office:value-type="string">
            <text:p text:style-name="P131"/>
            <text:p text:style-name="P118"><text:span text:style-name="T18">88,00</text:span></text:p>
          </table:table-cell>
        </table:table-row>
        <table:table-row table:style-name="Tabela18.2">
          <table:table-cell table:style-name="Tabela18.A1" office:value-type="string">
            <text:p text:style-name="P131"/>
            <text:p text:style-name="P65"><text:span text:style-name="T18">344</text:span></text:p>
          </table:table-cell>
          <table:table-cell table:style-name="Tabela18.A1" office:value-type="string">
            <text:p text:style-name="P131"/>
            <text:p text:style-name="P47"><text:span text:style-name="T18">00016349</text:span></text:p>
          </table:table-cell>
          <table:table-cell table:style-name="Tabela18.A1" office:value-type="string">
            <text:p text:style-name="P107"/>
          </table:table-cell>
          <table:table-cell table:style-name="Tabela18.A1" office:value-type="string">
            <text:p text:style-name="P71"><text:span text:style-name="T18">IMPRESSORA</text:span><text:span text:style-name="T20"> </text:span><text:span text:style-name="T18">LASER</text:span><text:span text:style-name="T20"> </text:span><text:span text:style-name="T18">-</text:span><text:span text:style-name="T20"> </text:span><text:span text:style-name="T18">DESCRICAO:</text:span><text:span text:style-name="T20"> </text:span><text:span text:style-name="T18">IMPRESSOSRA</text:span><text:span text:style-name="T24"> </text:span><text:span text:style-name="T18">A</text:span><text:span text:style-name="T26"> </text:span><text:span text:style-name="T18">LASER</text:span><text:span text:style-name="T24"> </text:span><text:span text:style-name="T18">MONOCROMATICA</text:span><text:span text:style-name="T26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2"> </text:span><text:span text:style-name="T18">-</text:span><text:span text:style-name="T22"> </text:span><text:span text:style-name="T18">MODELO:</text:span><text:span text:style-name="T25"> </text:span><text:span text:style-name="T18">ML-3710ND</text:span><text:span text:style-name="T22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4"> </text:span><text:span text:style-name="T18">-</text:span><text:span text:style-name="T25"> </text:span><text:span text:style-name="T18">SERIE:</text:span><text:span text:style-name="T25"> </text:span><text:span text:style-name="T18">Z5VFBDAB600105</text:span></text:p>
          </table:table-cell>
          <table:table-cell table:style-name="Tabela18.A1" office:value-type="string">
            <text:p text:style-name="P107"/>
          </table:table-cell>
          <table:table-cell table:style-name="Tabela18.A1" office:value-type="string">
            <text:p text:style-name="P131"/>
            <text:p text:style-name="P22"><text:span text:style-name="T18">OCIOSO</text:span></text:p>
          </table:table-cell>
          <table:table-cell table:style-name="Tabela18.A1" office:value-type="string">
            <text:p text:style-name="P131"/>
            <text:p text:style-name="P27"><text:span text:style-name="T18">123110201</text:span></text:p>
          </table:table-cell>
          <table:table-cell table:style-name="Tabela18.A1" office:value-type="string">
            <text:p text:style-name="P131"/>
            <text:p text:style-name="P32"><text:span text:style-name="T18">28/09/2011</text:span></text:p>
          </table:table-cell>
          <table:table-cell table:style-name="Tabela18.A1" office:value-type="string">
            <text:p text:style-name="P131"/>
            <text:p text:style-name="P112"><text:span text:style-name="T18">879,99</text:span></text:p>
          </table:table-cell>
          <table:table-cell table:style-name="Tabela18.A1" office:value-type="string">
            <text:p text:style-name="P131"/>
            <text:p text:style-name="P118"><text:span text:style-name="T18">88,00</text:span></text:p>
          </table:table-cell>
        </table:table-row>
      </table:table>
      <text:p text:style-name="P160"/>
      <text:p text:style-name="P8"><text:span text:style-name="T1">Endereço:</text:span><text:span text:style-name="T15">100000075 -</text:span><text:span text:style-name="T16"> </text:span><text:span text:style-name="T15">SEPAT -</text:span><text:span text:style-name="T16"> </text:span><text:span text:style-name="T15">ALIENAÇÃO</text:span><text:span text:style-name="T16"> </text:span><text:span text:style-name="T15">2</text:span></text:p>
      <text:p text:style-name="P138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column table:style-name="Tabela19.G"/>
        <table:table-column table:style-name="Tabela19.H"/>
        <table:table-column table:style-name="Tabela19.I"/>
        <table:table-column table:style-name="Tabela19.J"/>
        <table:table-row table:style-name="Tabela19.1">
          <table:table-cell table:style-name="Tabela19.A1" office:value-type="string">
            <text:p text:style-name="P9"/>
            <text:p text:style-name="P61"><text:span text:style-name="T2">Item</text:span></text:p>
          </table:table-cell>
          <table:table-cell table:style-name="Tabela19.A1" office:value-type="string">
            <text:p text:style-name="P9"/>
            <text:p text:style-name="P36"><text:span text:style-name="T2">Patrimônio</text:span></text:p>
          </table:table-cell>
          <table:table-cell table:style-name="Tabela19.A1" office:value-type="string">
            <text:p text:style-name="P9"/>
            <text:p text:style-name="P37"><text:span text:style-name="T2">P.</text:span><text:span text:style-name="T3"> </text:span><text:span text:style-name="T2">Antigo</text:span></text:p>
          </table:table-cell>
          <table:table-cell table:style-name="Tabela19.A1" office:value-type="string">
            <text:p text:style-name="P9"/>
            <text:p text:style-name="P14"><text:span text:style-name="T2">Descrição</text:span></text:p>
          </table:table-cell>
          <table:table-cell table:style-name="Tabela19.A1" office:value-type="string">
            <text:p text:style-name="P9"/>
            <text:p text:style-name="P38"><text:span text:style-name="T2">Garantia</text:span></text:p>
          </table:table-cell>
          <table:table-cell table:style-name="Tabela19.A1" office:value-type="string">
            <text:p text:style-name="P39"><text:span text:style-name="T2">Situação</text:span><text:span text:style-name="T4"> </text:span><text:span text:style-name="T2">Física</text:span></text:p>
          </table:table-cell>
          <table:table-cell table:style-name="Tabela19.A1" office:value-type="string">
            <text:p text:style-name="P9"/>
            <text:p text:style-name="P15"><text:span text:style-name="T2">Conta</text:span></text:p>
          </table:table-cell>
          <table:table-cell table:style-name="Tabela19.A1" office:value-type="string">
            <text:p text:style-name="P40"><text:span text:style-name="T2">Data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19.A1" office:value-type="string">
            <text:p text:style-name="P41"><text:span text:style-name="T2">Valor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19.A1" office:value-type="string">
            <text:p text:style-name="P42"><text:span text:style-name="T2">Valor</text:span><text:span text:style-name="T5"> </text:span><text:span text:style-name="T2">Liquido</text:span></text:p>
          </table:table-cell>
        </table:table-row>
        <table:table-row table:style-name="Tabela19.2">
          <table:table-cell table:style-name="Tabela19.A1" office:value-type="string">
            <text:p text:style-name="P131"/>
            <text:p text:style-name="P65"><text:span text:style-name="T18">345</text:span></text:p>
          </table:table-cell>
          <table:table-cell table:style-name="Tabela19.A1" office:value-type="string">
            <text:p text:style-name="P131"/>
            <text:p text:style-name="P47"><text:span text:style-name="T18">00016351</text:span></text:p>
          </table:table-cell>
          <table:table-cell table:style-name="Tabela19.A1" office:value-type="string">
            <text:p text:style-name="P107"/>
          </table:table-cell>
          <table:table-cell table:style-name="Tabela19.A1" office:value-type="string">
            <text:p text:style-name="P71"><text:span text:style-name="T18">IMPRESSORA</text:span><text:span text:style-name="T20"> </text:span><text:span text:style-name="T18">LASER</text:span><text:span text:style-name="T20"> </text:span><text:span text:style-name="T18">-</text:span><text:span text:style-name="T20"> </text:span><text:span text:style-name="T18">DESCRICAO:</text:span><text:span text:style-name="T20"> </text:span><text:span text:style-name="T18">IMPRESSOSRA</text:span><text:span text:style-name="T24"> </text:span><text:span text:style-name="T18">A</text:span><text:span text:style-name="T26"> </text:span><text:span text:style-name="T18">LASER</text:span><text:span text:style-name="T24"> </text:span><text:span text:style-name="T18">MONOCROMATICA</text:span><text:span text:style-name="T26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2"> </text:span><text:span text:style-name="T18">-</text:span><text:span text:style-name="T22"> </text:span><text:span text:style-name="T18">MODELO:</text:span><text:span text:style-name="T25"> </text:span><text:span text:style-name="T18">ML-3710ND</text:span><text:span text:style-name="T22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4"> </text:span><text:span text:style-name="T18">-</text:span><text:span text:style-name="T25"> </text:span><text:span text:style-name="T18">SERIE:</text:span><text:span text:style-name="T25"> </text:span><text:span text:style-name="T18">Z5VFBDAB700449</text:span></text:p>
          </table:table-cell>
          <table:table-cell table:style-name="Tabela19.A1" office:value-type="string">
            <text:p text:style-name="P107"/>
          </table:table-cell>
          <table:table-cell table:style-name="Tabela19.A1" office:value-type="string">
            <text:p text:style-name="P131"/>
            <text:p text:style-name="P22"><text:span text:style-name="T18">OCIOSO</text:span></text:p>
          </table:table-cell>
          <table:table-cell table:style-name="Tabela19.A1" office:value-type="string">
            <text:p text:style-name="P131"/>
            <text:p text:style-name="P27"><text:span text:style-name="T18">123110201</text:span></text:p>
          </table:table-cell>
          <table:table-cell table:style-name="Tabela19.A1" office:value-type="string">
            <text:p text:style-name="P131"/>
            <text:p text:style-name="P32"><text:span text:style-name="T18">28/09/2011</text:span></text:p>
          </table:table-cell>
          <table:table-cell table:style-name="Tabela19.A1" office:value-type="string">
            <text:p text:style-name="P131"/>
            <text:p text:style-name="P112"><text:span text:style-name="T18">879,99</text:span></text:p>
          </table:table-cell>
          <table:table-cell table:style-name="Tabela19.A1" office:value-type="string">
            <text:p text:style-name="P131"/>
            <text:p text:style-name="P118"><text:span text:style-name="T18">88,00</text:span></text:p>
          </table:table-cell>
        </table:table-row>
        <table:table-row table:style-name="Tabela19.2">
          <table:table-cell table:style-name="Tabela19.A1" office:value-type="string">
            <text:p text:style-name="P131"/>
            <text:p text:style-name="P65"><text:span text:style-name="T18">346</text:span></text:p>
          </table:table-cell>
          <table:table-cell table:style-name="Tabela19.A1" office:value-type="string">
            <text:p text:style-name="P131"/>
            <text:p text:style-name="P47"><text:span text:style-name="T18">00016354</text:span></text:p>
          </table:table-cell>
          <table:table-cell table:style-name="Tabela19.A1" office:value-type="string">
            <text:p text:style-name="P107"/>
          </table:table-cell>
          <table:table-cell table:style-name="Tabela19.A1" office:value-type="string">
            <text:p text:style-name="P71"><text:span text:style-name="T18">IMPRESSORA</text:span><text:span text:style-name="T20"> </text:span><text:span text:style-name="T18">LASER</text:span><text:span text:style-name="T20"> </text:span><text:span text:style-name="T18">-</text:span><text:span text:style-name="T20"> </text:span><text:span text:style-name="T18">DESCRICAO:</text:span><text:span text:style-name="T20"> </text:span><text:span text:style-name="T18">IMPRESSOSRA</text:span><text:span text:style-name="T24"> </text:span><text:span text:style-name="T18">A</text:span><text:span text:style-name="T26"> </text:span><text:span text:style-name="T18">LASER</text:span><text:span text:style-name="T24"> </text:span><text:span text:style-name="T18">MONOCROMATICA</text:span><text:span text:style-name="T26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2"> </text:span><text:span text:style-name="T18">-</text:span><text:span text:style-name="T22"> </text:span><text:span text:style-name="T18">MODELO:</text:span><text:span text:style-name="T25"> </text:span><text:span text:style-name="T18">ML-3710ND</text:span><text:span text:style-name="T22"> </text:span><text:span text:style-name="T18">-</text:span><text:span text:style-name="T20"> </text:span><text:span text:style-name="T18">MARCA:</text:span><text:span text:style-name="T21"> </text:span><text:span text:style-name="T18">SAMSUNG</text:span><text:span text:style-name="T24"> </text:span><text:span text:style-name="T18">-</text:span><text:span text:style-name="T25"> </text:span><text:span text:style-name="T18">SERIE:</text:span><text:span text:style-name="T25"> </text:span><text:span text:style-name="T18">Z5VFBDAB600001</text:span></text:p>
          </table:table-cell>
          <table:table-cell table:style-name="Tabela19.A1" office:value-type="string">
            <text:p text:style-name="P107"/>
          </table:table-cell>
          <table:table-cell table:style-name="Tabela19.A1" office:value-type="string">
            <text:p text:style-name="P131"/>
            <text:p text:style-name="P22"><text:span text:style-name="T18">OCIOSO</text:span></text:p>
          </table:table-cell>
          <table:table-cell table:style-name="Tabela19.A1" office:value-type="string">
            <text:p text:style-name="P131"/>
            <text:p text:style-name="P27"><text:span text:style-name="T18">123110201</text:span></text:p>
          </table:table-cell>
          <table:table-cell table:style-name="Tabela19.A1" office:value-type="string">
            <text:p text:style-name="P131"/>
            <text:p text:style-name="P32"><text:span text:style-name="T18">28/09/2011</text:span></text:p>
          </table:table-cell>
          <table:table-cell table:style-name="Tabela19.A1" office:value-type="string">
            <text:p text:style-name="P131"/>
            <text:p text:style-name="P112"><text:span text:style-name="T18">879,99</text:span></text:p>
          </table:table-cell>
          <table:table-cell table:style-name="Tabela19.A1" office:value-type="string">
            <text:p text:style-name="P131"/>
            <text:p text:style-name="P118"><text:span text:style-name="T18">88,00</text:span></text:p>
          </table:table-cell>
        </table:table-row>
        <table:table-row table:style-name="Tabela19.4">
          <table:table-cell table:style-name="Tabela19.A1" office:value-type="string">
            <text:p text:style-name="P131"/>
            <text:p text:style-name="P132"/>
            <text:p text:style-name="P64"><text:span text:style-name="T18">347</text:span></text:p>
          </table:table-cell>
          <table:table-cell table:style-name="Tabela19.A1" office:value-type="string">
            <text:p text:style-name="P131"/>
            <text:p text:style-name="P132"/>
            <text:p text:style-name="P43"><text:span text:style-name="T18">00016653</text:span></text:p>
          </table:table-cell>
          <table:table-cell table:style-name="Tabela19.A1" office:value-type="string">
            <text:p text:style-name="P107"/>
          </table:table-cell>
          <table:table-cell table:style-name="Tabela19.A1" office:value-type="string">
            <text:p text:style-name="P57"><text:span text:style-name="T18">CADEIRA</text:span><text:span text:style-name="T24"> </text:span><text:span text:style-name="T18">GIRATORIA</text:span><text:span text:style-name="T24"> </text:span><text:span text:style-name="T18">EM</text:span><text:span text:style-name="T25"> </text:span><text:span text:style-name="T18">TECIDO</text:span><text:span text:style-name="T24"> </text:span><text:span text:style-name="T18">-</text:span><text:span text:style-name="T24"> </text:span><text:span text:style-name="T18">DESCRICAO:</text:span><text:span text:style-name="T20"> </text:span><text:span text:style-name="T18">CADEIRA</text:span><text:span text:style-name="T20"> </text:span><text:span text:style-name="T18">GIRATÓRIA</text:span><text:span text:style-name="T21"> </text:span><text:span text:style-name="T18">TIPO</text:span><text:span text:style-name="T20"> </text:span><text:span text:style-name="T18">DIRETOR</text:span><text:span text:style-name="T20"> </text:span><text:span text:style-name="T18">SEM</text:span><text:span text:style-name="T20"> </text:span><text:span text:style-name="T18">BRAÇOS</text:span><text:span text:style-name="T24"> </text:span><text:span text:style-name="T18">REGULÁVEIS,</text:span><text:span text:style-name="T24"> </text:span><text:span text:style-name="T18">CONFORME</text:span><text:span text:style-name="T26"> </text:span><text:span text:style-name="T18">DESCRIÇÃO</text:span><text:span text:style-name="T23"> </text:span><text:span text:style-name="T18">COMPLEMENTAR</text:span><text:span text:style-name="T25"> </text:span><text:span text:style-name="T18">DO</text:span><text:span text:style-name="T25"> </text:span><text:span text:style-name="T18">ITEM</text:span><text:span text:style-name="T25"> </text:span><text:span text:style-name="T18">2</text:span><text:span text:style-name="T25"> </text:span><text:span text:style-name="T18">-</text:span><text:span text:style-name="T25"> </text:span><text:span text:style-name="T18">PREGÃO</text:span><text:span text:style-name="T25"> </text:span><text:span text:style-name="T18">40/2010.</text:span></text:p>
            <text:p text:style-name="P133"><text:span text:style-name="T18">-</text:span><text:span text:style-name="T25"> </text:span><text:span text:style-name="T18">MARCA:</text:span><text:span text:style-name="T22"> </text:span><text:span text:style-name="T18">MIRANTI</text:span></text:p>
          </table:table-cell>
          <table:table-cell table:style-name="Tabela19.A1" office:value-type="string">
            <text:p text:style-name="P131"/>
            <text:p text:style-name="P51"><text:span text:style-name="T18">31/05/2011</text:span><text:span text:style-name="T26"> </text:span><text:span text:style-name="T18">a</text:span></text:p>
            <text:p text:style-name="P53"><text:span text:style-name="T18">31/05/2016</text:span></text:p>
          </table:table-cell>
          <table:table-cell table:style-name="Tabela19.A1" office:value-type="string">
            <text:p text:style-name="P131"/>
            <text:p text:style-name="P132"/>
            <text:p text:style-name="P18"><text:span text:style-name="T18">OCIOSO</text:span></text:p>
          </table:table-cell>
          <table:table-cell table:style-name="Tabela19.A1" office:value-type="string">
            <text:p text:style-name="P131"/>
            <text:p text:style-name="P132"/>
            <text:p text:style-name="P23"><text:span text:style-name="T18">123110303</text:span></text:p>
          </table:table-cell>
          <table:table-cell table:style-name="Tabela19.A1" office:value-type="string">
            <text:p text:style-name="P131"/>
            <text:p text:style-name="P132"/>
            <text:p text:style-name="P28"><text:span text:style-name="T18">31/05/2011</text:span></text:p>
          </table:table-cell>
          <table:table-cell table:style-name="Tabela19.A1" office:value-type="string">
            <text:p text:style-name="P131"/>
            <text:p text:style-name="P132"/>
            <text:p text:style-name="P108"><text:span text:style-name="T18">449,00</text:span></text:p>
          </table:table-cell>
          <table:table-cell table:style-name="Tabela19.A1" office:value-type="string">
            <text:p text:style-name="P131"/>
            <text:p text:style-name="P132"/>
            <text:p text:style-name="P114"><text:span text:style-name="T18">44,90</text:span></text:p>
          </table:table-cell>
        </table:table-row>
        <table:table-row table:style-name="Tabela19.5">
          <table:table-cell table:style-name="Tabela19.A1" office:value-type="string">
            <text:p text:style-name="P69"/>
            <text:p text:style-name="P64"><text:span text:style-name="T18">348</text:span></text:p>
          </table:table-cell>
          <table:table-cell table:style-name="Tabela19.A1" office:value-type="string">
            <text:p text:style-name="P69"/>
            <text:p text:style-name="P43"><text:span text:style-name="T18">00016663</text:span></text:p>
          </table:table-cell>
          <table:table-cell table:style-name="Tabela19.A1" office:value-type="string">
            <text:p text:style-name="P107"/>
          </table:table-cell>
          <table:table-cell table:style-name="Tabela19.A1" office:value-type="string">
            <text:p text:style-name="P71"><text:span text:style-name="T18">RELOGIO</text:span><text:span text:style-name="T21"> </text:span><text:span text:style-name="T18">DE</text:span><text:span text:style-name="T22"> </text:span><text:span text:style-name="T18">PONTO</text:span><text:span text:style-name="T22"> </text:span><text:span text:style-name="T18">DIGITAL</text:span><text:span text:style-name="T22"> </text:span><text:span text:style-name="T18">-</text:span><text:span text:style-name="T22"> </text:span><text:span text:style-name="T18">DESCRICAO:</text:span><text:span text:style-name="T23"> </text:span><text:span text:style-name="T18">MODELO:</text:span><text:span text:style-name="T21"> </text:span><text:span text:style-name="T18">ORION</text:span><text:span text:style-name="T20"> </text:span><text:span text:style-name="T18">5</text:span><text:span text:style-name="T22"> </text:span><text:span text:style-name="T18">TCP/IP</text:span><text:span text:style-name="T21"> </text:span><text:span text:style-name="T18">DESP</text:span><text:span text:style-name="T22"> </text:span><text:span text:style-name="T18">4</text:span><text:span text:style-name="T21"> </text:span><text:span text:style-name="T18">MEGA</text:span><text:span text:style-name="T21"> </text:span><text:span text:style-name="T18">-</text:span><text:span text:style-name="T20"> </text:span><text:span text:style-name="T18">MARCA:</text:span><text:span text:style-name="T27"> </text:span><text:span text:style-name="T18">HENRY</text:span></text:p>
          </table:table-cell>
          <table:table-cell table:style-name="Tabela19.A1" office:value-type="string">
            <text:p text:style-name="P49"><text:span text:style-name="T18">03/10/2011</text:span><text:span text:style-name="T26"> </text:span><text:span text:style-name="T18">a</text:span></text:p>
            <text:p text:style-name="P53"><text:span text:style-name="T18">03/10/2012</text:span></text:p>
          </table:table-cell>
          <table:table-cell table:style-name="Tabela19.A1" office:value-type="string">
            <text:p text:style-name="P69"/>
            <text:p text:style-name="P18"><text:span text:style-name="T18">OCIOSO</text:span></text:p>
          </table:table-cell>
          <table:table-cell table:style-name="Tabela19.A1" office:value-type="string">
            <text:p text:style-name="P69"/>
            <text:p text:style-name="P23"><text:span text:style-name="T18">123110303</text:span></text:p>
          </table:table-cell>
          <table:table-cell table:style-name="Tabela19.A1" office:value-type="string">
            <text:p text:style-name="P69"/>
            <text:p text:style-name="P28"><text:span text:style-name="T18">03/10/2011</text:span></text:p>
          </table:table-cell>
          <table:table-cell table:style-name="Tabela19.A1" office:value-type="string">
            <text:p text:style-name="P69"/>
            <text:p text:style-name="P108"><text:span text:style-name="T18">942,85</text:span></text:p>
          </table:table-cell>
          <table:table-cell table:style-name="Tabela19.A1" office:value-type="string">
            <text:p text:style-name="P69"/>
            <text:p text:style-name="P114"><text:span text:style-name="T18">94,29</text:span></text:p>
          </table:table-cell>
        </table:table-row>
        <table:table-row table:style-name="Tabela19.5">
          <table:table-cell table:style-name="Tabela19.A1" office:value-type="string">
            <text:p text:style-name="P69"/>
            <text:p text:style-name="P64"><text:span text:style-name="T18">349</text:span></text:p>
          </table:table-cell>
          <table:table-cell table:style-name="Tabela19.A1" office:value-type="string">
            <text:p text:style-name="P69"/>
            <text:p text:style-name="P43"><text:span text:style-name="T18">00016672</text:span></text:p>
          </table:table-cell>
          <table:table-cell table:style-name="Tabela19.A1" office:value-type="string">
            <text:p text:style-name="P107"/>
          </table:table-cell>
          <table:table-cell table:style-name="Tabela19.A1" office:value-type="string">
            <text:p text:style-name="P71"><text:span text:style-name="T18">RELOGIO</text:span><text:span text:style-name="T21"> </text:span><text:span text:style-name="T18">DE</text:span><text:span text:style-name="T22"> </text:span><text:span text:style-name="T18">PONTO</text:span><text:span text:style-name="T22"> </text:span><text:span text:style-name="T18">DIGITAL</text:span><text:span text:style-name="T22"> </text:span><text:span text:style-name="T18">-</text:span><text:span text:style-name="T22"> </text:span><text:span text:style-name="T18">DESCRICAO:</text:span><text:span text:style-name="T23"> </text:span><text:span text:style-name="T18">MODELO:</text:span><text:span text:style-name="T21"> </text:span><text:span text:style-name="T18">ORION</text:span><text:span text:style-name="T20"> </text:span><text:span text:style-name="T18">5</text:span><text:span text:style-name="T22"> </text:span><text:span text:style-name="T18">TCP/IP</text:span><text:span text:style-name="T21"> </text:span><text:span text:style-name="T18">DESP</text:span><text:span text:style-name="T22"> </text:span><text:span text:style-name="T18">4</text:span><text:span text:style-name="T21"> </text:span><text:span text:style-name="T18">MEGA</text:span><text:span text:style-name="T21"> </text:span><text:span text:style-name="T18">-</text:span><text:span text:style-name="T20"> </text:span><text:span text:style-name="T18">MARCA:</text:span><text:span text:style-name="T27"> </text:span><text:span text:style-name="T18">HENRY</text:span></text:p>
          </table:table-cell>
          <table:table-cell table:style-name="Tabela19.A1" office:value-type="string">
            <text:p text:style-name="P49"><text:span text:style-name="T18">03/10/2011</text:span><text:span text:style-name="T26"> </text:span><text:span text:style-name="T18">a</text:span></text:p>
            <text:p text:style-name="P53"><text:span text:style-name="T18">03/10/2012</text:span></text:p>
          </table:table-cell>
          <table:table-cell table:style-name="Tabela19.A1" office:value-type="string">
            <text:p text:style-name="P69"/>
            <text:p text:style-name="P18"><text:span text:style-name="T18">OCIOSO</text:span></text:p>
          </table:table-cell>
          <table:table-cell table:style-name="Tabela19.A1" office:value-type="string">
            <text:p text:style-name="P69"/>
            <text:p text:style-name="P23"><text:span text:style-name="T18">123110303</text:span></text:p>
          </table:table-cell>
          <table:table-cell table:style-name="Tabela19.A1" office:value-type="string">
            <text:p text:style-name="P69"/>
            <text:p text:style-name="P28"><text:span text:style-name="T18">03/10/2011</text:span></text:p>
          </table:table-cell>
          <table:table-cell table:style-name="Tabela19.A1" office:value-type="string">
            <text:p text:style-name="P69"/>
            <text:p text:style-name="P108"><text:span text:style-name="T18">942,85</text:span></text:p>
          </table:table-cell>
          <table:table-cell table:style-name="Tabela19.A1" office:value-type="string">
            <text:p text:style-name="P69"/>
            <text:p text:style-name="P114"><text:span text:style-name="T18">94,29</text:span></text:p>
          </table:table-cell>
        </table:table-row>
        <table:table-row table:style-name="Tabela19.2">
          <table:table-cell table:style-name="Tabela19.A1" office:value-type="string">
            <text:p text:style-name="P131"/>
            <text:p text:style-name="P65"><text:span text:style-name="T18">350</text:span></text:p>
          </table:table-cell>
          <table:table-cell table:style-name="Tabela19.A1" office:value-type="string">
            <text:p text:style-name="P131"/>
            <text:p text:style-name="P47"><text:span text:style-name="T18">00016758</text:span></text:p>
          </table:table-cell>
          <table:table-cell table:style-name="Tabela19.A1" office:value-type="string">
            <text:p text:style-name="P107"/>
          </table:table-cell>
          <table:table-cell table:style-name="Tabela19.A1" office:value-type="string">
            <text:p text:style-name="P86"><text:span text:style-name="T18">APARELHO</text:span><text:span text:style-name="T29"> </text:span><text:span text:style-name="T18">DE</text:span><text:span text:style-name="T29"> </text:span><text:span text:style-name="T18">BIOIMPEDÂNCIA</text:span><text:span text:style-name="T26"> </text:span><text:span text:style-name="T18">-</text:span><text:span text:style-name="T29"> </text:span><text:span text:style-name="T18">DESCRICAO:</text:span><text:span text:style-name="T23"> </text:span><text:span text:style-name="T18">MASSA</text:span><text:span text:style-name="T22"> </text:span><text:span text:style-name="T18">GORDA</text:span><text:span text:style-name="T22"> </text:span><text:span text:style-name="T18">(%</text:span><text:span text:style-name="T22"> </text:span><text:span text:style-name="T18">DE</text:span><text:span text:style-name="T25"> </text:span><text:span text:style-name="T18">GORDURA</text:span><text:span text:style-name="T22"> </text:span><text:span text:style-name="T18">CORPORAL);</text:span><text:span text:style-name="T23"> </text:span><text:span text:style-name="T18">INDICE</text:span><text:span text:style-name="T21"> </text:span><text:span text:style-name="T18">DE</text:span><text:span text:style-name="T24"> </text:span><text:span text:style-name="T18">MASSA</text:span><text:span text:style-name="T25"> </text:span><text:span text:style-name="T18">CORPORAL</text:span><text:span text:style-name="T25"> </text:span><text:span text:style-name="T18">(IMC)</text:span><text:span text:style-name="T25"> </text:span><text:span text:style-name="T18">-</text:span><text:span text:style-name="T25"> </text:span><text:span text:style-name="T18">MARCA</text:span><text:span text:style-name="T20"> </text:span><text:span text:style-name="T18">BIODYNAMICS</text:span></text:p>
          </table:table-cell>
          <table:table-cell table:style-name="Tabela19.A1" office:value-type="string">
            <text:p text:style-name="P107"/>
          </table:table-cell>
          <table:table-cell table:style-name="Tabela19.A1" office:value-type="string">
            <text:p text:style-name="P131"/>
            <text:p text:style-name="P22"><text:span text:style-name="T18">OCIOSO</text:span></text:p>
          </table:table-cell>
          <table:table-cell table:style-name="Tabela19.A1" office:value-type="string">
            <text:p text:style-name="P131"/>
            <text:p text:style-name="P27"><text:span text:style-name="T18">123110103</text:span></text:p>
          </table:table-cell>
          <table:table-cell table:style-name="Tabela19.A1" office:value-type="string">
            <text:p text:style-name="P131"/>
            <text:p text:style-name="P32"><text:span text:style-name="T18">30/11/2011</text:span></text:p>
          </table:table-cell>
          <table:table-cell table:style-name="Tabela19.A1" office:value-type="string">
            <text:p text:style-name="P131"/>
            <text:p text:style-name="P112"><text:span text:style-name="T18">13.219,00</text:span></text:p>
          </table:table-cell>
          <table:table-cell table:style-name="Tabela19.A1" office:value-type="string">
            <text:p text:style-name="P131"/>
            <text:p text:style-name="P118"><text:span text:style-name="T18">4.038,81</text:span></text:p>
          </table:table-cell>
        </table:table-row>
        <table:table-row table:style-name="Tabela19.2">
          <table:table-cell table:style-name="Tabela19.A1" office:value-type="string">
            <text:p text:style-name="P131"/>
            <text:p text:style-name="P65"><text:span text:style-name="T18">351</text:span></text:p>
          </table:table-cell>
          <table:table-cell table:style-name="Tabela19.A1" office:value-type="string">
            <text:p text:style-name="P131"/>
            <text:p text:style-name="P47"><text:span text:style-name="T18">00016882</text:span></text:p>
          </table:table-cell>
          <table:table-cell table:style-name="Tabela19.A1" office:value-type="string">
            <text:p text:style-name="P107"/>
          </table:table-cell>
          <table:table-cell table:style-name="Tabela19.A1" office:value-type="string">
            <text:p text:style-name="P71"><text:span text:style-name="T18">CADEIRA</text:span><text:span text:style-name="T21"> </text:span><text:span text:style-name="T18">FIXA</text:span><text:span text:style-name="T21"> </text:span><text:span text:style-name="T18">EM</text:span><text:span text:style-name="T21"> </text:span><text:span text:style-name="T18">TECIDO</text:span><text:span text:style-name="T21"> </text:span><text:span text:style-name="T18">-</text:span><text:span text:style-name="T21"> </text:span><text:span text:style-name="T18">DESCRICAO:</text:span><text:span text:style-name="T20"> </text:span><text:span text:style-name="T18">CADEIRA</text:span><text:span text:style-name="T25"> </text:span><text:span text:style-name="T18">FIXA</text:span><text:span text:style-name="T24"> </text:span><text:span text:style-name="T18">SECRETÁRIA</text:span><text:span text:style-name="T25"> </text:span><text:span text:style-name="T18">BALANCIM</text:span><text:span text:style-name="T24"> </text:span><text:span text:style-name="T18">CLIP</text:span><text:span text:style-name="T20"> </text:span><text:span text:style-name="T18">CRE</text:span><text:span text:style-name="T22"> </text:span><text:span text:style-name="T18">BORDO</text:span><text:span text:style-name="T21"> </text:span><text:span text:style-name="T18">776</text:span><text:span text:style-name="T22"> </text:span><text:span text:style-name="T18">EPCE</text:span><text:span text:style-name="T21"> </text:span><text:span text:style-name="T18">SEM</text:span><text:span text:style-name="T22"> </text:span><text:span text:style-name="T18">BRAÇOS.</text:span><text:span text:style-name="T22"> </text:span><text:span text:style-name="T18">MARCA</text:span><text:span text:style-name="T23"> </text:span><text:span text:style-name="T18">MIRANTE.</text:span></text:p>
          </table:table-cell>
          <table:table-cell table:style-name="Tabela19.A1" office:value-type="string">
            <text:p text:style-name="P70"/>
            <text:p text:style-name="P50"><text:span text:style-name="T18">20/03/2012</text:span><text:span text:style-name="T26"> </text:span><text:span text:style-name="T18">a</text:span></text:p>
            <text:p text:style-name="P53"><text:span text:style-name="T18">20/03/2017</text:span></text:p>
          </table:table-cell>
          <table:table-cell table:style-name="Tabela19.A1" office:value-type="string">
            <text:p text:style-name="P131"/>
            <text:p text:style-name="P22"><text:span text:style-name="T18">OCIOSO</text:span></text:p>
          </table:table-cell>
          <table:table-cell table:style-name="Tabela19.A1" office:value-type="string">
            <text:p text:style-name="P131"/>
            <text:p text:style-name="P27"><text:span text:style-name="T18">123110303</text:span></text:p>
          </table:table-cell>
          <table:table-cell table:style-name="Tabela19.A1" office:value-type="string">
            <text:p text:style-name="P131"/>
            <text:p text:style-name="P32"><text:span text:style-name="T18">20/03/2012</text:span></text:p>
          </table:table-cell>
          <table:table-cell table:style-name="Tabela19.A1" office:value-type="string">
            <text:p text:style-name="P131"/>
            <text:p text:style-name="P112"><text:span text:style-name="T18">295,00</text:span></text:p>
          </table:table-cell>
          <table:table-cell table:style-name="Tabela19.A1" office:value-type="string">
            <text:p text:style-name="P131"/>
            <text:p text:style-name="P118"><text:span text:style-name="T18">29,50</text:span></text:p>
          </table:table-cell>
        </table:table-row>
        <table:table-row table:style-name="Tabela19.5">
          <table:table-cell table:style-name="Tabela19.A1" office:value-type="string">
            <text:p text:style-name="P69"/>
            <text:p text:style-name="P64"><text:span text:style-name="T18">352</text:span></text:p>
          </table:table-cell>
          <table:table-cell table:style-name="Tabela19.A1" office:value-type="string">
            <text:p text:style-name="P69"/>
            <text:p text:style-name="P43"><text:span text:style-name="T18">00016964</text:span></text:p>
          </table:table-cell>
          <table:table-cell table:style-name="Tabela19.A1" office:value-type="string">
            <text:p text:style-name="P107"/>
          </table:table-cell>
          <table:table-cell table:style-name="Tabela19.A1" office:value-type="string">
            <text:p text:style-name="P57"><text:span text:style-name="T18">IMPRESSORA</text:span><text:span text:style-name="T26"> </text:span><text:span text:style-name="T18">LASER</text:span><text:span text:style-name="T26"> </text:span><text:span text:style-name="T18">-</text:span><text:span text:style-name="T26"> </text:span><text:span text:style-name="T18">DESCRICAO:</text:span><text:span text:style-name="T26"> </text:span><text:span text:style-name="T18">ML-3710ND</text:span></text:p>
            <text:p text:style-name="P74"><text:span text:style-name="T18">+</text:span><text:span text:style-name="T20"> </text:span><text:span text:style-name="T18">USB</text:span><text:span text:style-name="T21"> </text:span><text:span text:style-name="T18">+</text:span><text:span text:style-name="T20"> </text:span><text:span text:style-name="T18">TONER</text:span><text:span text:style-name="T21"> </text:span><text:span text:style-name="T18">MLT-D205E.</text:span><text:span text:style-name="T21"> </text:span><text:span text:style-name="T18">-</text:span><text:span text:style-name="T20"> </text:span><text:span text:style-name="T18">SERIE:</text:span><text:span text:style-name="T23"> </text:span><text:span text:style-name="T18">Z5HABAGC100182B</text:span></text:p>
          </table:table-cell>
          <table:table-cell table:style-name="Tabela19.A1" office:value-type="string">
            <text:p text:style-name="P107"/>
          </table:table-cell>
          <table:table-cell table:style-name="Tabela19.A1" office:value-type="string">
            <text:p text:style-name="P69"/>
            <text:p text:style-name="P18"><text:span text:style-name="T18">OCIOSO</text:span></text:p>
          </table:table-cell>
          <table:table-cell table:style-name="Tabela19.A1" office:value-type="string">
            <text:p text:style-name="P69"/>
            <text:p text:style-name="P23"><text:span text:style-name="T18">123110201</text:span></text:p>
          </table:table-cell>
          <table:table-cell table:style-name="Tabela19.A1" office:value-type="string">
            <text:p text:style-name="P69"/>
            <text:p text:style-name="P28"><text:span text:style-name="T18">23/04/2012</text:span></text:p>
          </table:table-cell>
          <table:table-cell table:style-name="Tabela19.A1" office:value-type="string">
            <text:p text:style-name="P69"/>
            <text:p text:style-name="P108"><text:span text:style-name="T18">602,35</text:span></text:p>
          </table:table-cell>
          <table:table-cell table:style-name="Tabela19.A1" office:value-type="string">
            <text:p text:style-name="P69"/>
            <text:p text:style-name="P114"><text:span text:style-name="T18">60,24</text:span></text:p>
          </table:table-cell>
        </table:table-row>
        <table:table-row table:style-name="Tabela19.5">
          <table:table-cell table:style-name="Tabela19.A1" office:value-type="string">
            <text:p text:style-name="P69"/>
            <text:p text:style-name="P64"><text:span text:style-name="T18">353</text:span></text:p>
          </table:table-cell>
          <table:table-cell table:style-name="Tabela19.A1" office:value-type="string">
            <text:p text:style-name="P69"/>
            <text:p text:style-name="P43"><text:span text:style-name="T18">00016966</text:span></text:p>
          </table:table-cell>
          <table:table-cell table:style-name="Tabela19.A1" office:value-type="string">
            <text:p text:style-name="P107"/>
          </table:table-cell>
          <table:table-cell table:style-name="Tabela19.A1" office:value-type="string">
            <text:p text:style-name="P57"><text:span text:style-name="T18">IMPRESSORA</text:span><text:span text:style-name="T26"> </text:span><text:span text:style-name="T18">LASER</text:span><text:span text:style-name="T26"> </text:span><text:span text:style-name="T18">-</text:span><text:span text:style-name="T26"> </text:span><text:span text:style-name="T18">DESCRICAO:</text:span><text:span text:style-name="T26"> </text:span><text:span text:style-name="T18">ML-3710ND</text:span></text:p>
            <text:p text:style-name="P74"><text:span text:style-name="T18">+</text:span><text:span text:style-name="T20"> </text:span><text:span text:style-name="T18">USB</text:span><text:span text:style-name="T21"> </text:span><text:span text:style-name="T18">+</text:span><text:span text:style-name="T20"> </text:span><text:span text:style-name="T18">TONER</text:span><text:span text:style-name="T21"> </text:span><text:span text:style-name="T18">MLT-D205E.</text:span><text:span text:style-name="T21"> </text:span><text:span text:style-name="T18">-</text:span><text:span text:style-name="T20"> </text:span><text:span text:style-name="T18">SERIE:</text:span><text:span text:style-name="T23"> </text:span><text:span text:style-name="T18">Z5HABAGBC00450Y</text:span></text:p>
          </table:table-cell>
          <table:table-cell table:style-name="Tabela19.A1" office:value-type="string">
            <text:p text:style-name="P107"/>
          </table:table-cell>
          <table:table-cell table:style-name="Tabela19.A1" office:value-type="string">
            <text:p text:style-name="P69"/>
            <text:p text:style-name="P18"><text:span text:style-name="T18">OCIOSO</text:span></text:p>
          </table:table-cell>
          <table:table-cell table:style-name="Tabela19.A1" office:value-type="string">
            <text:p text:style-name="P69"/>
            <text:p text:style-name="P23"><text:span text:style-name="T18">123110201</text:span></text:p>
          </table:table-cell>
          <table:table-cell table:style-name="Tabela19.A1" office:value-type="string">
            <text:p text:style-name="P69"/>
            <text:p text:style-name="P28"><text:span text:style-name="T18">23/04/2012</text:span></text:p>
          </table:table-cell>
          <table:table-cell table:style-name="Tabela19.A1" office:value-type="string">
            <text:p text:style-name="P69"/>
            <text:p text:style-name="P108"><text:span text:style-name="T18">602,35</text:span></text:p>
          </table:table-cell>
          <table:table-cell table:style-name="Tabela19.A1" office:value-type="string">
            <text:p text:style-name="P69"/>
            <text:p text:style-name="P114"><text:span text:style-name="T18">60,24</text:span></text:p>
          </table:table-cell>
        </table:table-row>
        <table:table-row table:style-name="Tabela19.5">
          <table:table-cell table:style-name="Tabela19.A1" office:value-type="string">
            <text:p text:style-name="P69"/>
            <text:p text:style-name="P64"><text:span text:style-name="T18">354</text:span></text:p>
          </table:table-cell>
          <table:table-cell table:style-name="Tabela19.A1" office:value-type="string">
            <text:p text:style-name="P69"/>
            <text:p text:style-name="P43"><text:span text:style-name="T18">00016970</text:span></text:p>
          </table:table-cell>
          <table:table-cell table:style-name="Tabela19.A1" office:value-type="string">
            <text:p text:style-name="P107"/>
          </table:table-cell>
          <table:table-cell table:style-name="Tabela19.A1" office:value-type="string">
            <text:p text:style-name="P57"><text:span text:style-name="T18">IMPRESSORA</text:span><text:span text:style-name="T26"> </text:span><text:span text:style-name="T18">LASER</text:span><text:span text:style-name="T26"> </text:span><text:span text:style-name="T18">-</text:span><text:span text:style-name="T26"> </text:span><text:span text:style-name="T18">DESCRICAO:</text:span><text:span text:style-name="T26"> </text:span><text:span text:style-name="T18">ML-3710ND</text:span></text:p>
            <text:p text:style-name="P74"><text:span text:style-name="T18">+</text:span><text:span text:style-name="T20"> </text:span><text:span text:style-name="T18">USB</text:span><text:span text:style-name="T21"> </text:span><text:span text:style-name="T18">+</text:span><text:span text:style-name="T20"> </text:span><text:span text:style-name="T18">TONER</text:span><text:span text:style-name="T21"> </text:span><text:span text:style-name="T18">MLT-D205E.</text:span><text:span text:style-name="T21"> </text:span><text:span text:style-name="T18">-</text:span><text:span text:style-name="T20"> </text:span><text:span text:style-name="T18">SERIE:</text:span><text:span text:style-name="T23"> </text:span><text:span text:style-name="T18">Z5HABABBC01144V</text:span></text:p>
          </table:table-cell>
          <table:table-cell table:style-name="Tabela19.A1" office:value-type="string">
            <text:p text:style-name="P107"/>
          </table:table-cell>
          <table:table-cell table:style-name="Tabela19.A1" office:value-type="string">
            <text:p text:style-name="P69"/>
            <text:p text:style-name="P18"><text:span text:style-name="T18">OCIOSO</text:span></text:p>
          </table:table-cell>
          <table:table-cell table:style-name="Tabela19.A1" office:value-type="string">
            <text:p text:style-name="P69"/>
            <text:p text:style-name="P23"><text:span text:style-name="T18">123110201</text:span></text:p>
          </table:table-cell>
          <table:table-cell table:style-name="Tabela19.A1" office:value-type="string">
            <text:p text:style-name="P69"/>
            <text:p text:style-name="P28"><text:span text:style-name="T18">23/04/2012</text:span></text:p>
          </table:table-cell>
          <table:table-cell table:style-name="Tabela19.A1" office:value-type="string">
            <text:p text:style-name="P69"/>
            <text:p text:style-name="P108"><text:span text:style-name="T18">602,35</text:span></text:p>
          </table:table-cell>
          <table:table-cell table:style-name="Tabela19.A1" office:value-type="string">
            <text:p text:style-name="P69"/>
            <text:p text:style-name="P114"><text:span text:style-name="T18">60,24</text:span></text:p>
          </table:table-cell>
        </table:table-row>
        <table:table-row table:style-name="Tabela19.5">
          <table:table-cell table:style-name="Tabela19.A1" office:value-type="string">
            <text:p text:style-name="P69"/>
            <text:p text:style-name="P64"><text:span text:style-name="T18">355</text:span></text:p>
          </table:table-cell>
          <table:table-cell table:style-name="Tabela19.A1" office:value-type="string">
            <text:p text:style-name="P69"/>
            <text:p text:style-name="P43"><text:span text:style-name="T18">00016971</text:span></text:p>
          </table:table-cell>
          <table:table-cell table:style-name="Tabela19.A1" office:value-type="string">
            <text:p text:style-name="P107"/>
          </table:table-cell>
          <table:table-cell table:style-name="Tabela19.A1" office:value-type="string">
            <text:p text:style-name="P57"><text:span text:style-name="T18">IMPRESSORA</text:span><text:span text:style-name="T26"> </text:span><text:span text:style-name="T18">LASER</text:span><text:span text:style-name="T26"> </text:span><text:span text:style-name="T18">-</text:span><text:span text:style-name="T26"> </text:span><text:span text:style-name="T18">DESCRICAO:</text:span><text:span text:style-name="T26"> </text:span><text:span text:style-name="T18">ML-3710ND</text:span></text:p>
            <text:p text:style-name="P74"><text:span text:style-name="T18">+</text:span><text:span text:style-name="T20"> </text:span><text:span text:style-name="T18">USB</text:span><text:span text:style-name="T21"> </text:span><text:span text:style-name="T18">+</text:span><text:span text:style-name="T20"> </text:span><text:span text:style-name="T18">TONER</text:span><text:span text:style-name="T21"> </text:span><text:span text:style-name="T18">MLT-D205E.</text:span><text:span text:style-name="T21"> </text:span><text:span text:style-name="T18">-</text:span><text:span text:style-name="T20"> </text:span><text:span text:style-name="T18">SERIE:</text:span><text:span text:style-name="T23"> </text:span><text:span text:style-name="T18">Z5HABAGBC00462Z</text:span></text:p>
          </table:table-cell>
          <table:table-cell table:style-name="Tabela19.A1" office:value-type="string">
            <text:p text:style-name="P107"/>
          </table:table-cell>
          <table:table-cell table:style-name="Tabela19.A1" office:value-type="string">
            <text:p text:style-name="P69"/>
            <text:p text:style-name="P18"><text:span text:style-name="T18">OCIOSO</text:span></text:p>
          </table:table-cell>
          <table:table-cell table:style-name="Tabela19.A1" office:value-type="string">
            <text:p text:style-name="P69"/>
            <text:p text:style-name="P23"><text:span text:style-name="T18">123110201</text:span></text:p>
          </table:table-cell>
          <table:table-cell table:style-name="Tabela19.A1" office:value-type="string">
            <text:p text:style-name="P69"/>
            <text:p text:style-name="P28"><text:span text:style-name="T18">23/04/2012</text:span></text:p>
          </table:table-cell>
          <table:table-cell table:style-name="Tabela19.A1" office:value-type="string">
            <text:p text:style-name="P69"/>
            <text:p text:style-name="P108"><text:span text:style-name="T18">602,35</text:span></text:p>
          </table:table-cell>
          <table:table-cell table:style-name="Tabela19.A1" office:value-type="string">
            <text:p text:style-name="P69"/>
            <text:p text:style-name="P114"><text:span text:style-name="T18">60,24</text:span></text:p>
          </table:table-cell>
        </table:table-row>
        <table:table-row table:style-name="Tabela19.5">
          <table:table-cell table:style-name="Tabela19.A1" office:value-type="string">
            <text:p text:style-name="P69"/>
            <text:p text:style-name="P64"><text:span text:style-name="T18">356</text:span></text:p>
          </table:table-cell>
          <table:table-cell table:style-name="Tabela19.A1" office:value-type="string">
            <text:p text:style-name="P69"/>
            <text:p text:style-name="P43"><text:span text:style-name="T18">00016973</text:span></text:p>
          </table:table-cell>
          <table:table-cell table:style-name="Tabela19.A1" office:value-type="string">
            <text:p text:style-name="P107"/>
          </table:table-cell>
          <table:table-cell table:style-name="Tabela19.A1" office:value-type="string">
            <text:p text:style-name="P57"><text:span text:style-name="T18">IMPRESSORA</text:span><text:span text:style-name="T26"> </text:span><text:span text:style-name="T18">LASER</text:span><text:span text:style-name="T26"> </text:span><text:span text:style-name="T18">-</text:span><text:span text:style-name="T26"> </text:span><text:span text:style-name="T18">DESCRICAO:</text:span><text:span text:style-name="T26"> </text:span><text:span text:style-name="T18">ML-3710ND</text:span></text:p>
            <text:p text:style-name="P74"><text:span text:style-name="T18">+</text:span><text:span text:style-name="T20"> </text:span><text:span text:style-name="T18">USB</text:span><text:span text:style-name="T21"> </text:span><text:span text:style-name="T18">+</text:span><text:span text:style-name="T20"> </text:span><text:span text:style-name="T18">TONER</text:span><text:span text:style-name="T21"> </text:span><text:span text:style-name="T18">MLT-D205E.</text:span><text:span text:style-name="T21"> </text:span><text:span text:style-name="T18">-</text:span><text:span text:style-name="T20"> </text:span><text:span text:style-name="T18">SERIE:</text:span><text:span text:style-name="T23"> </text:span><text:span text:style-name="T18">Z5HABABBC01130W</text:span></text:p>
          </table:table-cell>
          <table:table-cell table:style-name="Tabela19.A1" office:value-type="string">
            <text:p text:style-name="P107"/>
          </table:table-cell>
          <table:table-cell table:style-name="Tabela19.A1" office:value-type="string">
            <text:p text:style-name="P69"/>
            <text:p text:style-name="P18"><text:span text:style-name="T18">OCIOSO</text:span></text:p>
          </table:table-cell>
          <table:table-cell table:style-name="Tabela19.A1" office:value-type="string">
            <text:p text:style-name="P69"/>
            <text:p text:style-name="P23"><text:span text:style-name="T18">123110201</text:span></text:p>
          </table:table-cell>
          <table:table-cell table:style-name="Tabela19.A1" office:value-type="string">
            <text:p text:style-name="P69"/>
            <text:p text:style-name="P28"><text:span text:style-name="T18">23/04/2012</text:span></text:p>
          </table:table-cell>
          <table:table-cell table:style-name="Tabela19.A1" office:value-type="string">
            <text:p text:style-name="P69"/>
            <text:p text:style-name="P108"><text:span text:style-name="T18">602,35</text:span></text:p>
          </table:table-cell>
          <table:table-cell table:style-name="Tabela19.A1" office:value-type="string">
            <text:p text:style-name="P69"/>
            <text:p text:style-name="P114"><text:span text:style-name="T18">60,24</text:span></text:p>
          </table:table-cell>
        </table:table-row>
        <table:table-row table:style-name="Tabela19.2">
          <table:table-cell table:style-name="Tabela19.A1" office:value-type="string">
            <text:p text:style-name="P131"/>
            <text:p text:style-name="P65"><text:span text:style-name="T18">357</text:span></text:p>
          </table:table-cell>
          <table:table-cell table:style-name="Tabela19.A1" office:value-type="string">
            <text:p text:style-name="P131"/>
            <text:p text:style-name="P47"><text:span text:style-name="T18">00016996</text:span></text:p>
          </table:table-cell>
          <table:table-cell table:style-name="Tabela19.A1" office:value-type="string">
            <text:p text:style-name="P107"/>
          </table:table-cell>
          <table:table-cell table:style-name="Tabela19.A1" office:value-type="string">
            <text:p text:style-name="P134"><text:span text:style-name="T18">ESTABILIZADOR DE VOLTAGEM - DESCRICAO:</text:span><text:span text:style-name="T20"> </text:span><text:span text:style-name="T18">MARCA ENERMAX - MODELO - EXXA POWER -</text:span><text:span text:style-name="T20"> </text:span><text:span text:style-name="T18">300</text:span><text:span text:style-name="T21"> </text:span><text:span text:style-name="T18">VA</text:span><text:span text:style-name="T22"> </text:span><text:span text:style-name="T18">BIVOLT</text:span><text:span text:style-name="T21"> </text:span><text:span text:style-name="T18">-</text:span><text:span text:style-name="T22"> </text:span><text:span text:style-name="T18">MARCA:</text:span><text:span text:style-name="T20"> </text:span><text:span text:style-name="T18">ENERMAX</text:span><text:span text:style-name="T22"> </text:span><text:span text:style-name="T18">-</text:span><text:span text:style-name="T21"> </text:span><text:span text:style-name="T18">SERIE:</text:span></text:p>
            <text:p text:style-name="P127"><text:span text:style-name="T18">1101120619969133050</text:span></text:p>
          </table:table-cell>
          <table:table-cell table:style-name="Tabela19.A1" office:value-type="string">
            <text:p text:style-name="P107"/>
          </table:table-cell>
          <table:table-cell table:style-name="Tabela19.A1" office:value-type="string">
            <text:p text:style-name="P131"/>
            <text:p text:style-name="P22"><text:span text:style-name="T18">OCIOSO</text:span></text:p>
          </table:table-cell>
          <table:table-cell table:style-name="Tabela19.A1" office:value-type="string">
            <text:p text:style-name="P131"/>
            <text:p text:style-name="P27"><text:span text:style-name="T18">123110107</text:span></text:p>
          </table:table-cell>
          <table:table-cell table:style-name="Tabela19.A1" office:value-type="string">
            <text:p text:style-name="P131"/>
            <text:p text:style-name="P32"><text:span text:style-name="T18">19/04/2012</text:span></text:p>
          </table:table-cell>
          <table:table-cell table:style-name="Tabela19.A1" office:value-type="string">
            <text:p text:style-name="P131"/>
            <text:p text:style-name="P112"><text:span text:style-name="T18">40,00</text:span></text:p>
          </table:table-cell>
          <table:table-cell table:style-name="Tabela19.A1" office:value-type="string">
            <text:p text:style-name="P131"/>
            <text:p text:style-name="P118"><text:span text:style-name="T18">4,00</text:span></text:p>
          </table:table-cell>
        </table:table-row>
        <table:table-row table:style-name="Tabela19.2">
          <table:table-cell table:style-name="Tabela19.A1" office:value-type="string">
            <text:p text:style-name="P131"/>
            <text:p text:style-name="P65"><text:span text:style-name="T18">358</text:span></text:p>
          </table:table-cell>
          <table:table-cell table:style-name="Tabela19.A1" office:value-type="string">
            <text:p text:style-name="P131"/>
            <text:p text:style-name="P47"><text:span text:style-name="T18">00016998</text:span></text:p>
          </table:table-cell>
          <table:table-cell table:style-name="Tabela19.A1" office:value-type="string">
            <text:p text:style-name="P107"/>
          </table:table-cell>
          <table:table-cell table:style-name="Tabela19.A1" office:value-type="string">
            <text:p text:style-name="P134"><text:span text:style-name="T18">ESTABILIZADOR DE VOLTAGEM - DESCRICAO:</text:span><text:span text:style-name="T20"> </text:span><text:span text:style-name="T18">MARCA ENERMAX - MODELO - EXXA POWER -</text:span><text:span text:style-name="T20"> </text:span><text:span text:style-name="T18">300</text:span><text:span text:style-name="T21"> </text:span><text:span text:style-name="T18">VA</text:span><text:span text:style-name="T22"> </text:span><text:span text:style-name="T18">BIVOLT</text:span><text:span text:style-name="T21"> </text:span><text:span text:style-name="T18">-</text:span><text:span text:style-name="T22"> </text:span><text:span text:style-name="T18">MARCA:</text:span><text:span text:style-name="T20"> </text:span><text:span text:style-name="T18">ENERMAX</text:span><text:span text:style-name="T22"> </text:span><text:span text:style-name="T18">-</text:span><text:span text:style-name="T21"> </text:span><text:span text:style-name="T18">SERIE:</text:span></text:p>
            <text:p text:style-name="P127"><text:span text:style-name="T18">1101120619969133052</text:span></text:p>
          </table:table-cell>
          <table:table-cell table:style-name="Tabela19.A1" office:value-type="string">
            <text:p text:style-name="P107"/>
          </table:table-cell>
          <table:table-cell table:style-name="Tabela19.A1" office:value-type="string">
            <text:p text:style-name="P131"/>
            <text:p text:style-name="P22"><text:span text:style-name="T18">OCIOSO</text:span></text:p>
          </table:table-cell>
          <table:table-cell table:style-name="Tabela19.A1" office:value-type="string">
            <text:p text:style-name="P131"/>
            <text:p text:style-name="P27"><text:span text:style-name="T18">123110107</text:span></text:p>
          </table:table-cell>
          <table:table-cell table:style-name="Tabela19.A1" office:value-type="string">
            <text:p text:style-name="P131"/>
            <text:p text:style-name="P32"><text:span text:style-name="T18">19/04/2012</text:span></text:p>
          </table:table-cell>
          <table:table-cell table:style-name="Tabela19.A1" office:value-type="string">
            <text:p text:style-name="P131"/>
            <text:p text:style-name="P112"><text:span text:style-name="T18">40,00</text:span></text:p>
          </table:table-cell>
          <table:table-cell table:style-name="Tabela19.A1" office:value-type="string">
            <text:p text:style-name="P131"/>
            <text:p text:style-name="P118"><text:span text:style-name="T18">4,00</text:span></text:p>
          </table:table-cell>
        </table:table-row>
        <table:table-row table:style-name="Tabela19.5">
          <table:table-cell table:style-name="Tabela19.A1" office:value-type="string">
            <text:p text:style-name="P69"/>
            <text:p text:style-name="P64"><text:span text:style-name="T18">359</text:span></text:p>
          </table:table-cell>
          <table:table-cell table:style-name="Tabela19.A1" office:value-type="string">
            <text:p text:style-name="P69"/>
            <text:p text:style-name="P43"><text:span text:style-name="T18">00017012</text:span></text:p>
          </table:table-cell>
          <table:table-cell table:style-name="Tabela19.A1" office:value-type="string">
            <text:p text:style-name="P107"/>
          </table:table-cell>
          <table:table-cell table:style-name="Tabela19.A1" office:value-type="string">
            <text:p text:style-name="P57"><text:span text:style-name="T18">IMPRESSORA</text:span><text:span text:style-name="T26"> </text:span><text:span text:style-name="T18">LASER</text:span><text:span text:style-name="T26"> </text:span><text:span text:style-name="T18">-</text:span><text:span text:style-name="T26"> </text:span><text:span text:style-name="T18">DESCRICAO:</text:span><text:span text:style-name="T26"> </text:span><text:span text:style-name="T18">ML-3710ND</text:span></text:p>
            <text:p text:style-name="P74"><text:span text:style-name="T18">+</text:span><text:span text:style-name="T20"> </text:span><text:span text:style-name="T18">USB</text:span><text:span text:style-name="T21"> </text:span><text:span text:style-name="T18">+</text:span><text:span text:style-name="T20"> </text:span><text:span text:style-name="T18">TONER</text:span><text:span text:style-name="T21"> </text:span><text:span text:style-name="T18">MLT-D205E.</text:span><text:span text:style-name="T21"> </text:span><text:span text:style-name="T18">-</text:span><text:span text:style-name="T20"> </text:span><text:span text:style-name="T18">SERIE:</text:span><text:span text:style-name="T23"> </text:span><text:span text:style-name="T18">Z5HABABBC00505K</text:span></text:p>
          </table:table-cell>
          <table:table-cell table:style-name="Tabela19.A1" office:value-type="string">
            <text:p text:style-name="P107"/>
          </table:table-cell>
          <table:table-cell table:style-name="Tabela19.A1" office:value-type="string">
            <text:p text:style-name="P69"/>
            <text:p text:style-name="P18"><text:span text:style-name="T18">OCIOSO</text:span></text:p>
          </table:table-cell>
          <table:table-cell table:style-name="Tabela19.A1" office:value-type="string">
            <text:p text:style-name="P69"/>
            <text:p text:style-name="P23"><text:span text:style-name="T18">123110201</text:span></text:p>
          </table:table-cell>
          <table:table-cell table:style-name="Tabela19.A1" office:value-type="string">
            <text:p text:style-name="P69"/>
            <text:p text:style-name="P28"><text:span text:style-name="T18">23/04/2012</text:span></text:p>
          </table:table-cell>
          <table:table-cell table:style-name="Tabela19.A1" office:value-type="string">
            <text:p text:style-name="P69"/>
            <text:p text:style-name="P108"><text:span text:style-name="T18">602,35</text:span></text:p>
          </table:table-cell>
          <table:table-cell table:style-name="Tabela19.A1" office:value-type="string">
            <text:p text:style-name="P69"/>
            <text:p text:style-name="P114"><text:span text:style-name="T18">60,24</text:span></text:p>
          </table:table-cell>
        </table:table-row>
        <table:table-row table:style-name="Tabela19.5">
          <table:table-cell table:style-name="Tabela19.A1" office:value-type="string">
            <text:p text:style-name="P69"/>
            <text:p text:style-name="P64"><text:span text:style-name="T18">360</text:span></text:p>
          </table:table-cell>
          <table:table-cell table:style-name="Tabela19.A1" office:value-type="string">
            <text:p text:style-name="P69"/>
            <text:p text:style-name="P43"><text:span text:style-name="T18">00017013</text:span></text:p>
          </table:table-cell>
          <table:table-cell table:style-name="Tabela19.A1" office:value-type="string">
            <text:p text:style-name="P107"/>
          </table:table-cell>
          <table:table-cell table:style-name="Tabela19.A1" office:value-type="string">
            <text:p text:style-name="P57"><text:span text:style-name="T18">IMPRESSORA</text:span><text:span text:style-name="T26"> </text:span><text:span text:style-name="T18">LASER</text:span><text:span text:style-name="T26"> </text:span><text:span text:style-name="T18">-</text:span><text:span text:style-name="T26"> </text:span><text:span text:style-name="T18">DESCRICAO:</text:span><text:span text:style-name="T26"> </text:span><text:span text:style-name="T18">ML-3710ND</text:span></text:p>
            <text:p text:style-name="P74"><text:span text:style-name="T18">+</text:span><text:span text:style-name="T20"> </text:span><text:span text:style-name="T18">USB</text:span><text:span text:style-name="T21"> </text:span><text:span text:style-name="T18">+</text:span><text:span text:style-name="T20"> </text:span><text:span text:style-name="T18">TONER</text:span><text:span text:style-name="T21"> </text:span><text:span text:style-name="T18">MLT-D205E.</text:span><text:span text:style-name="T21"> </text:span><text:span text:style-name="T18">-</text:span><text:span text:style-name="T20"> </text:span><text:span text:style-name="T18">SERIE:</text:span><text:span text:style-name="T23"> </text:span><text:span text:style-name="T18">Z5HABABBC01114D</text:span></text:p>
          </table:table-cell>
          <table:table-cell table:style-name="Tabela19.A1" office:value-type="string">
            <text:p text:style-name="P107"/>
          </table:table-cell>
          <table:table-cell table:style-name="Tabela19.A1" office:value-type="string">
            <text:p text:style-name="P69"/>
            <text:p text:style-name="P18"><text:span text:style-name="T18">OCIOSO</text:span></text:p>
          </table:table-cell>
          <table:table-cell table:style-name="Tabela19.A1" office:value-type="string">
            <text:p text:style-name="P69"/>
            <text:p text:style-name="P23"><text:span text:style-name="T18">123110201</text:span></text:p>
          </table:table-cell>
          <table:table-cell table:style-name="Tabela19.A1" office:value-type="string">
            <text:p text:style-name="P69"/>
            <text:p text:style-name="P28"><text:span text:style-name="T18">23/04/2012</text:span></text:p>
          </table:table-cell>
          <table:table-cell table:style-name="Tabela19.A1" office:value-type="string">
            <text:p text:style-name="P69"/>
            <text:p text:style-name="P108"><text:span text:style-name="T18">602,35</text:span></text:p>
          </table:table-cell>
          <table:table-cell table:style-name="Tabela19.A1" office:value-type="string">
            <text:p text:style-name="P69"/>
            <text:p text:style-name="P114"><text:span text:style-name="T18">60,24</text:span></text:p>
          </table:table-cell>
        </table:table-row>
      </table:table>
      <text:p text:style-name="P161"/>
      <text:p text:style-name="P8"><text:span text:style-name="T1">Endereço:</text:span><text:span text:style-name="T15">100000075 -</text:span><text:span text:style-name="T16"> </text:span><text:span text:style-name="T15">SEPAT -</text:span><text:span text:style-name="T16"> </text:span><text:span text:style-name="T15">ALIENAÇÃO</text:span><text:span text:style-name="T16"> </text:span><text:span text:style-name="T15">2</text:span></text:p>
      <text:p text:style-name="P138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column table:style-name="Tabela20.H"/>
        <table:table-column table:style-name="Tabela20.I"/>
        <table:table-column table:style-name="Tabela20.J"/>
        <table:table-row table:style-name="Tabela20.1">
          <table:table-cell table:style-name="Tabela20.A1" office:value-type="string">
            <text:p text:style-name="P9"/>
            <text:p text:style-name="P61"><text:span text:style-name="T2">Item</text:span></text:p>
          </table:table-cell>
          <table:table-cell table:style-name="Tabela20.A1" office:value-type="string">
            <text:p text:style-name="P9"/>
            <text:p text:style-name="P36"><text:span text:style-name="T2">Patrimônio</text:span></text:p>
          </table:table-cell>
          <table:table-cell table:style-name="Tabela20.A1" office:value-type="string">
            <text:p text:style-name="P9"/>
            <text:p text:style-name="P37"><text:span text:style-name="T2">P.</text:span><text:span text:style-name="T3"> </text:span><text:span text:style-name="T2">Antigo</text:span></text:p>
          </table:table-cell>
          <table:table-cell table:style-name="Tabela20.A1" office:value-type="string">
            <text:p text:style-name="P9"/>
            <text:p text:style-name="P14"><text:span text:style-name="T2">Descrição</text:span></text:p>
          </table:table-cell>
          <table:table-cell table:style-name="Tabela20.A1" office:value-type="string">
            <text:p text:style-name="P9"/>
            <text:p text:style-name="P38"><text:span text:style-name="T2">Garantia</text:span></text:p>
          </table:table-cell>
          <table:table-cell table:style-name="Tabela20.A1" office:value-type="string">
            <text:p text:style-name="P39"><text:span text:style-name="T2">Situação</text:span><text:span text:style-name="T4"> </text:span><text:span text:style-name="T2">Física</text:span></text:p>
          </table:table-cell>
          <table:table-cell table:style-name="Tabela20.A1" office:value-type="string">
            <text:p text:style-name="P9"/>
            <text:p text:style-name="P15"><text:span text:style-name="T2">Conta</text:span></text:p>
          </table:table-cell>
          <table:table-cell table:style-name="Tabela20.A1" office:value-type="string">
            <text:p text:style-name="P40"><text:span text:style-name="T2">Data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20.A1" office:value-type="string">
            <text:p text:style-name="P41"><text:span text:style-name="T2">Valor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20.A1" office:value-type="string">
            <text:p text:style-name="P42"><text:span text:style-name="T2">Valor</text:span><text:span text:style-name="T5"> </text:span><text:span text:style-name="T2">Liquido</text:span></text:p>
          </table:table-cell>
        </table:table-row>
        <table:table-row table:style-name="Tabela20.2">
          <table:table-cell table:style-name="Tabela20.A1" office:value-type="string">
            <text:p text:style-name="P69"/>
            <text:p text:style-name="P64"><text:span text:style-name="T18">361</text:span></text:p>
          </table:table-cell>
          <table:table-cell table:style-name="Tabela20.A1" office:value-type="string">
            <text:p text:style-name="P69"/>
            <text:p text:style-name="P43"><text:span text:style-name="T18">00017015</text:span></text:p>
          </table:table-cell>
          <table:table-cell table:style-name="Tabela20.A1" office:value-type="string">
            <text:p text:style-name="P107"/>
          </table:table-cell>
          <table:table-cell table:style-name="Tabela20.A1" office:value-type="string">
            <text:p text:style-name="P57"><text:span text:style-name="T18">IMPRESSORA</text:span><text:span text:style-name="T26"> </text:span><text:span text:style-name="T18">LASER</text:span><text:span text:style-name="T26"> </text:span><text:span text:style-name="T18">-</text:span><text:span text:style-name="T26"> </text:span><text:span text:style-name="T18">DESCRICAO:</text:span><text:span text:style-name="T26"> </text:span><text:span text:style-name="T18">ML-3710ND</text:span></text:p>
            <text:p text:style-name="P74"><text:span text:style-name="T18">+</text:span><text:span text:style-name="T20"> </text:span><text:span text:style-name="T18">USB</text:span><text:span text:style-name="T21"> </text:span><text:span text:style-name="T18">+</text:span><text:span text:style-name="T20"> </text:span><text:span text:style-name="T18">TONER</text:span><text:span text:style-name="T21"> </text:span><text:span text:style-name="T18">MLT-D205E.</text:span><text:span text:style-name="T21"> </text:span><text:span text:style-name="T18">-</text:span><text:span text:style-name="T20"> </text:span><text:span text:style-name="T18">SERIE:</text:span><text:span text:style-name="T23"> </text:span><text:span text:style-name="T18">Z5HABABBC01110Z</text:span></text:p>
          </table:table-cell>
          <table:table-cell table:style-name="Tabela20.A1" office:value-type="string">
            <text:p text:style-name="P107"/>
          </table:table-cell>
          <table:table-cell table:style-name="Tabela20.A1" office:value-type="string">
            <text:p text:style-name="P69"/>
            <text:p text:style-name="P18"><text:span text:style-name="T18">OCIOSO</text:span></text:p>
          </table:table-cell>
          <table:table-cell table:style-name="Tabela20.A1" office:value-type="string">
            <text:p text:style-name="P69"/>
            <text:p text:style-name="P23"><text:span text:style-name="T18">123110201</text:span></text:p>
          </table:table-cell>
          <table:table-cell table:style-name="Tabela20.A1" office:value-type="string">
            <text:p text:style-name="P69"/>
            <text:p text:style-name="P28"><text:span text:style-name="T18">23/04/2012</text:span></text:p>
          </table:table-cell>
          <table:table-cell table:style-name="Tabela20.A1" office:value-type="string">
            <text:p text:style-name="P69"/>
            <text:p text:style-name="P108"><text:span text:style-name="T18">602,35</text:span></text:p>
          </table:table-cell>
          <table:table-cell table:style-name="Tabela20.A1" office:value-type="string">
            <text:p text:style-name="P69"/>
            <text:p text:style-name="P114"><text:span text:style-name="T18">60,24</text:span></text:p>
          </table:table-cell>
        </table:table-row>
        <table:table-row table:style-name="Tabela20.2">
          <table:table-cell table:style-name="Tabela20.A1" office:value-type="string">
            <text:p text:style-name="P69"/>
            <text:p text:style-name="P64"><text:span text:style-name="T18">362</text:span></text:p>
          </table:table-cell>
          <table:table-cell table:style-name="Tabela20.A1" office:value-type="string">
            <text:p text:style-name="P69"/>
            <text:p text:style-name="P43"><text:span text:style-name="T18">00017023</text:span></text:p>
          </table:table-cell>
          <table:table-cell table:style-name="Tabela20.A1" office:value-type="string">
            <text:p text:style-name="P107"/>
          </table:table-cell>
          <table:table-cell table:style-name="Tabela20.A1" office:value-type="string">
            <text:p text:style-name="P57"><text:span text:style-name="T18">IMPRESSORA</text:span><text:span text:style-name="T26"> </text:span><text:span text:style-name="T18">LASER</text:span><text:span text:style-name="T26"> </text:span><text:span text:style-name="T18">-</text:span><text:span text:style-name="T26"> </text:span><text:span text:style-name="T18">DESCRICAO:</text:span><text:span text:style-name="T26"> </text:span><text:span text:style-name="T18">ML-3710ND</text:span></text:p>
            <text:p text:style-name="P74"><text:span text:style-name="T18">+</text:span><text:span text:style-name="T20"> </text:span><text:span text:style-name="T18">USB</text:span><text:span text:style-name="T21"> </text:span><text:span text:style-name="T18">+</text:span><text:span text:style-name="T20"> </text:span><text:span text:style-name="T18">TONER</text:span><text:span text:style-name="T21"> </text:span><text:span text:style-name="T18">MLT-D205E.</text:span><text:span text:style-name="T21"> </text:span><text:span text:style-name="T18">-</text:span><text:span text:style-name="T20"> </text:span><text:span text:style-name="T18">SERIE:</text:span><text:span text:style-name="T23"> </text:span><text:span text:style-name="T18">Z5HABABBC01140H</text:span></text:p>
          </table:table-cell>
          <table:table-cell table:style-name="Tabela20.A1" office:value-type="string">
            <text:p text:style-name="P107"/>
          </table:table-cell>
          <table:table-cell table:style-name="Tabela20.A1" office:value-type="string">
            <text:p text:style-name="P69"/>
            <text:p text:style-name="P18"><text:span text:style-name="T18">OCIOSO</text:span></text:p>
          </table:table-cell>
          <table:table-cell table:style-name="Tabela20.A1" office:value-type="string">
            <text:p text:style-name="P69"/>
            <text:p text:style-name="P23"><text:span text:style-name="T18">123110201</text:span></text:p>
          </table:table-cell>
          <table:table-cell table:style-name="Tabela20.A1" office:value-type="string">
            <text:p text:style-name="P69"/>
            <text:p text:style-name="P28"><text:span text:style-name="T18">23/04/2012</text:span></text:p>
          </table:table-cell>
          <table:table-cell table:style-name="Tabela20.A1" office:value-type="string">
            <text:p text:style-name="P69"/>
            <text:p text:style-name="P108"><text:span text:style-name="T18">602,35</text:span></text:p>
          </table:table-cell>
          <table:table-cell table:style-name="Tabela20.A1" office:value-type="string">
            <text:p text:style-name="P69"/>
            <text:p text:style-name="P114"><text:span text:style-name="T18">60,24</text:span></text:p>
          </table:table-cell>
        </table:table-row>
        <table:table-row table:style-name="Tabela20.2">
          <table:table-cell table:style-name="Tabela20.A1" office:value-type="string">
            <text:p text:style-name="P69"/>
            <text:p text:style-name="P64"><text:span text:style-name="T18">363</text:span></text:p>
          </table:table-cell>
          <table:table-cell table:style-name="Tabela20.A1" office:value-type="string">
            <text:p text:style-name="P69"/>
            <text:p text:style-name="P43"><text:span text:style-name="T18">00017026</text:span></text:p>
          </table:table-cell>
          <table:table-cell table:style-name="Tabela20.A1" office:value-type="string">
            <text:p text:style-name="P107"/>
          </table:table-cell>
          <table:table-cell table:style-name="Tabela20.A1" office:value-type="string">
            <text:p text:style-name="P57"><text:span text:style-name="T18">IMPRESSORA</text:span><text:span text:style-name="T26"> </text:span><text:span text:style-name="T18">LASER</text:span><text:span text:style-name="T26"> </text:span><text:span text:style-name="T18">-</text:span><text:span text:style-name="T26"> </text:span><text:span text:style-name="T18">DESCRICAO:</text:span><text:span text:style-name="T26"> </text:span><text:span text:style-name="T18">ML-3710ND</text:span></text:p>
            <text:p text:style-name="P74"><text:span text:style-name="T18">+</text:span><text:span text:style-name="T20"> </text:span><text:span text:style-name="T18">USB</text:span><text:span text:style-name="T21"> </text:span><text:span text:style-name="T18">+</text:span><text:span text:style-name="T20"> </text:span><text:span text:style-name="T18">TONER</text:span><text:span text:style-name="T21"> </text:span><text:span text:style-name="T18">MLT-D205E.</text:span><text:span text:style-name="T21"> </text:span><text:span text:style-name="T18">-</text:span><text:span text:style-name="T20"> </text:span><text:span text:style-name="T18">SERIE:</text:span><text:span text:style-name="T23"> </text:span><text:span text:style-name="T18">Z5HABAGC100199A</text:span></text:p>
          </table:table-cell>
          <table:table-cell table:style-name="Tabela20.A1" office:value-type="string">
            <text:p text:style-name="P107"/>
          </table:table-cell>
          <table:table-cell table:style-name="Tabela20.A1" office:value-type="string">
            <text:p text:style-name="P69"/>
            <text:p text:style-name="P18"><text:span text:style-name="T18">OCIOSO</text:span></text:p>
          </table:table-cell>
          <table:table-cell table:style-name="Tabela20.A1" office:value-type="string">
            <text:p text:style-name="P69"/>
            <text:p text:style-name="P23"><text:span text:style-name="T18">123110201</text:span></text:p>
          </table:table-cell>
          <table:table-cell table:style-name="Tabela20.A1" office:value-type="string">
            <text:p text:style-name="P69"/>
            <text:p text:style-name="P28"><text:span text:style-name="T18">23/04/2012</text:span></text:p>
          </table:table-cell>
          <table:table-cell table:style-name="Tabela20.A1" office:value-type="string">
            <text:p text:style-name="P69"/>
            <text:p text:style-name="P108"><text:span text:style-name="T18">602,35</text:span></text:p>
          </table:table-cell>
          <table:table-cell table:style-name="Tabela20.A1" office:value-type="string">
            <text:p text:style-name="P69"/>
            <text:p text:style-name="P114"><text:span text:style-name="T18">60,24</text:span></text:p>
          </table:table-cell>
        </table:table-row>
        <table:table-row table:style-name="Tabela20.2">
          <table:table-cell table:style-name="Tabela20.A1" office:value-type="string">
            <text:p text:style-name="P69"/>
            <text:p text:style-name="P64"><text:span text:style-name="T18">364</text:span></text:p>
          </table:table-cell>
          <table:table-cell table:style-name="Tabela20.A1" office:value-type="string">
            <text:p text:style-name="P69"/>
            <text:p text:style-name="P43"><text:span text:style-name="T18">00017028</text:span></text:p>
          </table:table-cell>
          <table:table-cell table:style-name="Tabela20.A1" office:value-type="string">
            <text:p text:style-name="P107"/>
          </table:table-cell>
          <table:table-cell table:style-name="Tabela20.A1" office:value-type="string">
            <text:p text:style-name="P57"><text:span text:style-name="T18">IMPRESSORA</text:span><text:span text:style-name="T26"> </text:span><text:span text:style-name="T18">LASER</text:span><text:span text:style-name="T26"> </text:span><text:span text:style-name="T18">-</text:span><text:span text:style-name="T26"> </text:span><text:span text:style-name="T18">DESCRICAO:</text:span><text:span text:style-name="T26"> </text:span><text:span text:style-name="T18">ML-3710ND</text:span></text:p>
            <text:p text:style-name="P74"><text:span text:style-name="T18">+</text:span><text:span text:style-name="T20"> </text:span><text:span text:style-name="T18">USB</text:span><text:span text:style-name="T21"> </text:span><text:span text:style-name="T18">+</text:span><text:span text:style-name="T20"> </text:span><text:span text:style-name="T18">TONER</text:span><text:span text:style-name="T21"> </text:span><text:span text:style-name="T18">MLT-D205E.</text:span><text:span text:style-name="T21"> </text:span><text:span text:style-name="T18">-</text:span><text:span text:style-name="T20"> </text:span><text:span text:style-name="T18">SERIE:</text:span><text:span text:style-name="T23"> </text:span><text:span text:style-name="T18">Z5HABAGBC00432R</text:span></text:p>
          </table:table-cell>
          <table:table-cell table:style-name="Tabela20.A1" office:value-type="string">
            <text:p text:style-name="P107"/>
          </table:table-cell>
          <table:table-cell table:style-name="Tabela20.A1" office:value-type="string">
            <text:p text:style-name="P69"/>
            <text:p text:style-name="P18"><text:span text:style-name="T18">OCIOSO</text:span></text:p>
          </table:table-cell>
          <table:table-cell table:style-name="Tabela20.A1" office:value-type="string">
            <text:p text:style-name="P69"/>
            <text:p text:style-name="P23"><text:span text:style-name="T18">123110201</text:span></text:p>
          </table:table-cell>
          <table:table-cell table:style-name="Tabela20.A1" office:value-type="string">
            <text:p text:style-name="P69"/>
            <text:p text:style-name="P28"><text:span text:style-name="T18">23/04/2012</text:span></text:p>
          </table:table-cell>
          <table:table-cell table:style-name="Tabela20.A1" office:value-type="string">
            <text:p text:style-name="P69"/>
            <text:p text:style-name="P108"><text:span text:style-name="T18">602,35</text:span></text:p>
          </table:table-cell>
          <table:table-cell table:style-name="Tabela20.A1" office:value-type="string">
            <text:p text:style-name="P69"/>
            <text:p text:style-name="P114"><text:span text:style-name="T18">60,24</text:span></text:p>
          </table:table-cell>
        </table:table-row>
        <table:table-row table:style-name="Tabela20.6">
          <table:table-cell table:style-name="Tabela20.A1" office:value-type="string">
            <text:p text:style-name="P131"/>
            <text:p text:style-name="P65"><text:span text:style-name="T18">365</text:span></text:p>
          </table:table-cell>
          <table:table-cell table:style-name="Tabela20.A1" office:value-type="string">
            <text:p text:style-name="P131"/>
            <text:p text:style-name="P47"><text:span text:style-name="T18">00017055</text:span></text:p>
          </table:table-cell>
          <table:table-cell table:style-name="Tabela20.A1" office:value-type="string">
            <text:p text:style-name="P107"/>
          </table:table-cell>
          <table:table-cell table:style-name="Tabela20.A1" office:value-type="string">
            <text:p text:style-name="P134"><text:span text:style-name="T18">ESTABILIZADOR DE VOLTAGEM - DESCRICAO:</text:span><text:span text:style-name="T20"> </text:span><text:span text:style-name="T18">MARCA ENERMAX - MODELO - EXXA POWER -</text:span><text:span text:style-name="T20"> </text:span><text:span text:style-name="T18">300</text:span><text:span text:style-name="T21"> </text:span><text:span text:style-name="T18">VA</text:span><text:span text:style-name="T22"> </text:span><text:span text:style-name="T18">BIVOLT</text:span><text:span text:style-name="T21"> </text:span><text:span text:style-name="T18">-</text:span><text:span text:style-name="T22"> </text:span><text:span text:style-name="T18">MARCA:</text:span><text:span text:style-name="T20"> </text:span><text:span text:style-name="T18">ENERMAX</text:span><text:span text:style-name="T22"> </text:span><text:span text:style-name="T18">-</text:span><text:span text:style-name="T21"> </text:span><text:span text:style-name="T18">SERIE:</text:span></text:p>
            <text:p text:style-name="P127"><text:span text:style-name="T18">1101120619969133273</text:span></text:p>
          </table:table-cell>
          <table:table-cell table:style-name="Tabela20.A1" office:value-type="string">
            <text:p text:style-name="P107"/>
          </table:table-cell>
          <table:table-cell table:style-name="Tabela20.A1" office:value-type="string">
            <text:p text:style-name="P131"/>
            <text:p text:style-name="P22"><text:span text:style-name="T18">OCIOSO</text:span></text:p>
          </table:table-cell>
          <table:table-cell table:style-name="Tabela20.A1" office:value-type="string">
            <text:p text:style-name="P131"/>
            <text:p text:style-name="P27"><text:span text:style-name="T18">123110107</text:span></text:p>
          </table:table-cell>
          <table:table-cell table:style-name="Tabela20.A1" office:value-type="string">
            <text:p text:style-name="P131"/>
            <text:p text:style-name="P32"><text:span text:style-name="T18">19/04/2012</text:span></text:p>
          </table:table-cell>
          <table:table-cell table:style-name="Tabela20.A1" office:value-type="string">
            <text:p text:style-name="P131"/>
            <text:p text:style-name="P112"><text:span text:style-name="T18">40,00</text:span></text:p>
          </table:table-cell>
          <table:table-cell table:style-name="Tabela20.A1" office:value-type="string">
            <text:p text:style-name="P131"/>
            <text:p text:style-name="P118"><text:span text:style-name="T18">4,00</text:span></text:p>
          </table:table-cell>
        </table:table-row>
        <table:table-row table:style-name="Tabela20.6">
          <table:table-cell table:style-name="Tabela20.A1" office:value-type="string">
            <text:p text:style-name="P131"/>
            <text:p text:style-name="P65"><text:span text:style-name="T18">366</text:span></text:p>
          </table:table-cell>
          <table:table-cell table:style-name="Tabela20.A1" office:value-type="string">
            <text:p text:style-name="P131"/>
            <text:p text:style-name="P47"><text:span text:style-name="T18">00017056</text:span></text:p>
          </table:table-cell>
          <table:table-cell table:style-name="Tabela20.A1" office:value-type="string">
            <text:p text:style-name="P107"/>
          </table:table-cell>
          <table:table-cell table:style-name="Tabela20.A1" office:value-type="string">
            <text:p text:style-name="P134"><text:span text:style-name="T18">ESTABILIZADOR DE VOLTAGEM - DESCRICAO:</text:span><text:span text:style-name="T20"> </text:span><text:span text:style-name="T18">MARCA ENERMAX - MODELO - EXXA POWER -</text:span><text:span text:style-name="T20"> </text:span><text:span text:style-name="T18">300</text:span><text:span text:style-name="T21"> </text:span><text:span text:style-name="T18">VA</text:span><text:span text:style-name="T22"> </text:span><text:span text:style-name="T18">BIVOLT</text:span><text:span text:style-name="T21"> </text:span><text:span text:style-name="T18">-</text:span><text:span text:style-name="T22"> </text:span><text:span text:style-name="T18">MARCA:</text:span><text:span text:style-name="T20"> </text:span><text:span text:style-name="T18">ENERMAX</text:span><text:span text:style-name="T22"> </text:span><text:span text:style-name="T18">-</text:span><text:span text:style-name="T21"> </text:span><text:span text:style-name="T18">SERIE:</text:span></text:p>
            <text:p text:style-name="P127"><text:span text:style-name="T18">1101120619969133276</text:span></text:p>
          </table:table-cell>
          <table:table-cell table:style-name="Tabela20.A1" office:value-type="string">
            <text:p text:style-name="P107"/>
          </table:table-cell>
          <table:table-cell table:style-name="Tabela20.A1" office:value-type="string">
            <text:p text:style-name="P131"/>
            <text:p text:style-name="P22"><text:span text:style-name="T18">OCIOSO</text:span></text:p>
          </table:table-cell>
          <table:table-cell table:style-name="Tabela20.A1" office:value-type="string">
            <text:p text:style-name="P131"/>
            <text:p text:style-name="P27"><text:span text:style-name="T18">123110107</text:span></text:p>
          </table:table-cell>
          <table:table-cell table:style-name="Tabela20.A1" office:value-type="string">
            <text:p text:style-name="P131"/>
            <text:p text:style-name="P32"><text:span text:style-name="T18">19/04/2012</text:span></text:p>
          </table:table-cell>
          <table:table-cell table:style-name="Tabela20.A1" office:value-type="string">
            <text:p text:style-name="P131"/>
            <text:p text:style-name="P112"><text:span text:style-name="T18">40,00</text:span></text:p>
          </table:table-cell>
          <table:table-cell table:style-name="Tabela20.A1" office:value-type="string">
            <text:p text:style-name="P131"/>
            <text:p text:style-name="P118"><text:span text:style-name="T18">4,00</text:span></text:p>
          </table:table-cell>
        </table:table-row>
        <table:table-row table:style-name="Tabela20.6">
          <table:table-cell table:style-name="Tabela20.A1" office:value-type="string">
            <text:p text:style-name="P131"/>
            <text:p text:style-name="P65"><text:span text:style-name="T18">367</text:span></text:p>
          </table:table-cell>
          <table:table-cell table:style-name="Tabela20.A1" office:value-type="string">
            <text:p text:style-name="P131"/>
            <text:p text:style-name="P47"><text:span text:style-name="T18">00017060</text:span></text:p>
          </table:table-cell>
          <table:table-cell table:style-name="Tabela20.A1" office:value-type="string">
            <text:p text:style-name="P107"/>
          </table:table-cell>
          <table:table-cell table:style-name="Tabela20.A1" office:value-type="string">
            <text:p text:style-name="P134"><text:span text:style-name="T18">ESTABILIZADOR DE VOLTAGEM - DESCRICAO:</text:span><text:span text:style-name="T20"> </text:span><text:span text:style-name="T18">MARCA ENERMAX - MODELO - EXXA POWER -</text:span><text:span text:style-name="T20"> </text:span><text:span text:style-name="T18">300</text:span><text:span text:style-name="T21"> </text:span><text:span text:style-name="T18">VA</text:span><text:span text:style-name="T22"> </text:span><text:span text:style-name="T18">BIVOLT</text:span><text:span text:style-name="T21"> </text:span><text:span text:style-name="T18">-</text:span><text:span text:style-name="T22"> </text:span><text:span text:style-name="T18">MARCA:</text:span><text:span text:style-name="T20"> </text:span><text:span text:style-name="T18">ENERMAX</text:span><text:span text:style-name="T22"> </text:span><text:span text:style-name="T18">-</text:span><text:span text:style-name="T21"> </text:span><text:span text:style-name="T18">SERIE:</text:span></text:p>
            <text:p text:style-name="P127"><text:span text:style-name="T18">1101120619969133275</text:span></text:p>
          </table:table-cell>
          <table:table-cell table:style-name="Tabela20.A1" office:value-type="string">
            <text:p text:style-name="P107"/>
          </table:table-cell>
          <table:table-cell table:style-name="Tabela20.A1" office:value-type="string">
            <text:p text:style-name="P131"/>
            <text:p text:style-name="P22"><text:span text:style-name="T18">OCIOSO</text:span></text:p>
          </table:table-cell>
          <table:table-cell table:style-name="Tabela20.A1" office:value-type="string">
            <text:p text:style-name="P131"/>
            <text:p text:style-name="P27"><text:span text:style-name="T18">123110107</text:span></text:p>
          </table:table-cell>
          <table:table-cell table:style-name="Tabela20.A1" office:value-type="string">
            <text:p text:style-name="P131"/>
            <text:p text:style-name="P32"><text:span text:style-name="T18">19/04/2012</text:span></text:p>
          </table:table-cell>
          <table:table-cell table:style-name="Tabela20.A1" office:value-type="string">
            <text:p text:style-name="P131"/>
            <text:p text:style-name="P112"><text:span text:style-name="T18">40,00</text:span></text:p>
          </table:table-cell>
          <table:table-cell table:style-name="Tabela20.A1" office:value-type="string">
            <text:p text:style-name="P131"/>
            <text:p text:style-name="P118"><text:span text:style-name="T18">4,00</text:span></text:p>
          </table:table-cell>
        </table:table-row>
        <table:table-row table:style-name="Tabela20.2">
          <table:table-cell table:style-name="Tabela20.A1" office:value-type="string">
            <text:p text:style-name="P69"/>
            <text:p text:style-name="P64"><text:span text:style-name="T18">368</text:span></text:p>
          </table:table-cell>
          <table:table-cell table:style-name="Tabela20.A1" office:value-type="string">
            <text:p text:style-name="P69"/>
            <text:p text:style-name="P43"><text:span text:style-name="T18">00017107</text:span></text:p>
          </table:table-cell>
          <table:table-cell table:style-name="Tabela20.A1" office:value-type="string">
            <text:p text:style-name="P107"/>
          </table:table-cell>
          <table:table-cell table:style-name="Tabela20.A1" office:value-type="string">
            <text:p text:style-name="P54"><text:span text:style-name="T18">ESTABILIZADOR</text:span><text:span text:style-name="T22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1000VA -</text:span><text:span text:style-name="T20"> </text:span><text:span text:style-name="T18">MARCA: RAGTECH</text:span><text:span text:style-name="T20"> </text:span><text:span text:style-name="T18">-</text:span><text:span text:style-name="T20"> </text:span><text:span text:style-name="T18">SERIE:</text:span></text:p>
            <text:p text:style-name="P126"><text:span text:style-name="T18">537312108743</text:span></text:p>
          </table:table-cell>
          <table:table-cell table:style-name="Tabela20.A1" office:value-type="string">
            <text:p text:style-name="P107"/>
          </table:table-cell>
          <table:table-cell table:style-name="Tabela20.A1" office:value-type="string">
            <text:p text:style-name="P69"/>
            <text:p text:style-name="P18"><text:span text:style-name="T18">OCIOSO</text:span></text:p>
          </table:table-cell>
          <table:table-cell table:style-name="Tabela20.A1" office:value-type="string">
            <text:p text:style-name="P69"/>
            <text:p text:style-name="P23"><text:span text:style-name="T18">123110107</text:span></text:p>
          </table:table-cell>
          <table:table-cell table:style-name="Tabela20.A1" office:value-type="string">
            <text:p text:style-name="P69"/>
            <text:p text:style-name="P28"><text:span text:style-name="T18">23/04/2012</text:span></text:p>
          </table:table-cell>
          <table:table-cell table:style-name="Tabela20.A1" office:value-type="string">
            <text:p text:style-name="P69"/>
            <text:p text:style-name="P108"><text:span text:style-name="T18">150,00</text:span></text:p>
          </table:table-cell>
          <table:table-cell table:style-name="Tabela20.A1" office:value-type="string">
            <text:p text:style-name="P69"/>
            <text:p text:style-name="P114"><text:span text:style-name="T18">15,00</text:span></text:p>
          </table:table-cell>
        </table:table-row>
        <table:table-row table:style-name="Tabela20.2">
          <table:table-cell table:style-name="Tabela20.A1" office:value-type="string">
            <text:p text:style-name="P69"/>
            <text:p text:style-name="P64"><text:span text:style-name="T18">369</text:span></text:p>
          </table:table-cell>
          <table:table-cell table:style-name="Tabela20.A1" office:value-type="string">
            <text:p text:style-name="P69"/>
            <text:p text:style-name="P43"><text:span text:style-name="T18">00017111</text:span></text:p>
          </table:table-cell>
          <table:table-cell table:style-name="Tabela20.A1" office:value-type="string">
            <text:p text:style-name="P107"/>
          </table:table-cell>
          <table:table-cell table:style-name="Tabela20.A1" office:value-type="string">
            <text:p text:style-name="P54"><text:span text:style-name="T18">ESTABILIZADOR</text:span><text:span text:style-name="T22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1000VA -</text:span><text:span text:style-name="T20"> </text:span><text:span text:style-name="T18">MARCA: RAGTECH</text:span><text:span text:style-name="T20"> </text:span><text:span text:style-name="T18">-</text:span><text:span text:style-name="T20"> </text:span><text:span text:style-name="T18">SERIE:</text:span></text:p>
            <text:p text:style-name="P126"><text:span text:style-name="T18">537312108676</text:span></text:p>
          </table:table-cell>
          <table:table-cell table:style-name="Tabela20.A1" office:value-type="string">
            <text:p text:style-name="P107"/>
          </table:table-cell>
          <table:table-cell table:style-name="Tabela20.A1" office:value-type="string">
            <text:p text:style-name="P69"/>
            <text:p text:style-name="P18"><text:span text:style-name="T18">OCIOSO</text:span></text:p>
          </table:table-cell>
          <table:table-cell table:style-name="Tabela20.A1" office:value-type="string">
            <text:p text:style-name="P69"/>
            <text:p text:style-name="P23"><text:span text:style-name="T18">123110107</text:span></text:p>
          </table:table-cell>
          <table:table-cell table:style-name="Tabela20.A1" office:value-type="string">
            <text:p text:style-name="P69"/>
            <text:p text:style-name="P28"><text:span text:style-name="T18">23/04/2012</text:span></text:p>
          </table:table-cell>
          <table:table-cell table:style-name="Tabela20.A1" office:value-type="string">
            <text:p text:style-name="P69"/>
            <text:p text:style-name="P108"><text:span text:style-name="T18">150,00</text:span></text:p>
          </table:table-cell>
          <table:table-cell table:style-name="Tabela20.A1" office:value-type="string">
            <text:p text:style-name="P69"/>
            <text:p text:style-name="P114"><text:span text:style-name="T18">15,00</text:span></text:p>
          </table:table-cell>
        </table:table-row>
        <table:table-row table:style-name="Tabela20.2">
          <table:table-cell table:style-name="Tabela20.A1" office:value-type="string">
            <text:p text:style-name="P69"/>
            <text:p text:style-name="P64"><text:span text:style-name="T18">370</text:span></text:p>
          </table:table-cell>
          <table:table-cell table:style-name="Tabela20.A1" office:value-type="string">
            <text:p text:style-name="P69"/>
            <text:p text:style-name="P43"><text:span text:style-name="T18">00017119</text:span></text:p>
          </table:table-cell>
          <table:table-cell table:style-name="Tabela20.A1" office:value-type="string">
            <text:p text:style-name="P107"/>
          </table:table-cell>
          <table:table-cell table:style-name="Tabela20.A1" office:value-type="string">
            <text:p text:style-name="P54"><text:span text:style-name="T18">ESTABILIZADOR</text:span><text:span text:style-name="T22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1000VA -</text:span><text:span text:style-name="T20"> </text:span><text:span text:style-name="T18">MARCA: RAGTECH</text:span><text:span text:style-name="T20"> </text:span><text:span text:style-name="T18">-</text:span><text:span text:style-name="T20"> </text:span><text:span text:style-name="T18">SERIE:</text:span></text:p>
            <text:p text:style-name="P126"><text:span text:style-name="T18">537312108942</text:span></text:p>
          </table:table-cell>
          <table:table-cell table:style-name="Tabela20.A1" office:value-type="string">
            <text:p text:style-name="P107"/>
          </table:table-cell>
          <table:table-cell table:style-name="Tabela20.A1" office:value-type="string">
            <text:p text:style-name="P69"/>
            <text:p text:style-name="P18"><text:span text:style-name="T18">OCIOSO</text:span></text:p>
          </table:table-cell>
          <table:table-cell table:style-name="Tabela20.A1" office:value-type="string">
            <text:p text:style-name="P69"/>
            <text:p text:style-name="P23"><text:span text:style-name="T18">123110107</text:span></text:p>
          </table:table-cell>
          <table:table-cell table:style-name="Tabela20.A1" office:value-type="string">
            <text:p text:style-name="P69"/>
            <text:p text:style-name="P28"><text:span text:style-name="T18">23/04/2012</text:span></text:p>
          </table:table-cell>
          <table:table-cell table:style-name="Tabela20.A1" office:value-type="string">
            <text:p text:style-name="P69"/>
            <text:p text:style-name="P108"><text:span text:style-name="T18">150,00</text:span></text:p>
          </table:table-cell>
          <table:table-cell table:style-name="Tabela20.A1" office:value-type="string">
            <text:p text:style-name="P69"/>
            <text:p text:style-name="P114"><text:span text:style-name="T18">15,00</text:span></text:p>
          </table:table-cell>
        </table:table-row>
        <table:table-row table:style-name="Tabela20.2">
          <table:table-cell table:style-name="Tabela20.A1" office:value-type="string">
            <text:p text:style-name="P69"/>
            <text:p text:style-name="P64"><text:span text:style-name="T18">371</text:span></text:p>
          </table:table-cell>
          <table:table-cell table:style-name="Tabela20.A1" office:value-type="string">
            <text:p text:style-name="P69"/>
            <text:p text:style-name="P43"><text:span text:style-name="T18">00017121</text:span></text:p>
          </table:table-cell>
          <table:table-cell table:style-name="Tabela20.A1" office:value-type="string">
            <text:p text:style-name="P107"/>
          </table:table-cell>
          <table:table-cell table:style-name="Tabela20.A1" office:value-type="string">
            <text:p text:style-name="P54"><text:span text:style-name="T18">ESTABILIZADOR</text:span><text:span text:style-name="T22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1000VA -</text:span><text:span text:style-name="T20"> </text:span><text:span text:style-name="T18">MARCA: RAGTECH</text:span><text:span text:style-name="T20"> </text:span><text:span text:style-name="T18">-</text:span><text:span text:style-name="T20"> </text:span><text:span text:style-name="T18">SERIE:</text:span></text:p>
            <text:p text:style-name="P126"><text:span text:style-name="T18">537312108960</text:span></text:p>
          </table:table-cell>
          <table:table-cell table:style-name="Tabela20.A1" office:value-type="string">
            <text:p text:style-name="P107"/>
          </table:table-cell>
          <table:table-cell table:style-name="Tabela20.A1" office:value-type="string">
            <text:p text:style-name="P69"/>
            <text:p text:style-name="P18"><text:span text:style-name="T18">OCIOSO</text:span></text:p>
          </table:table-cell>
          <table:table-cell table:style-name="Tabela20.A1" office:value-type="string">
            <text:p text:style-name="P69"/>
            <text:p text:style-name="P23"><text:span text:style-name="T18">123110107</text:span></text:p>
          </table:table-cell>
          <table:table-cell table:style-name="Tabela20.A1" office:value-type="string">
            <text:p text:style-name="P69"/>
            <text:p text:style-name="P28"><text:span text:style-name="T18">23/04/2012</text:span></text:p>
          </table:table-cell>
          <table:table-cell table:style-name="Tabela20.A1" office:value-type="string">
            <text:p text:style-name="P69"/>
            <text:p text:style-name="P108"><text:span text:style-name="T18">150,00</text:span></text:p>
          </table:table-cell>
          <table:table-cell table:style-name="Tabela20.A1" office:value-type="string">
            <text:p text:style-name="P69"/>
            <text:p text:style-name="P114"><text:span text:style-name="T18">15,00</text:span></text:p>
          </table:table-cell>
        </table:table-row>
        <table:table-row table:style-name="Tabela20.2">
          <table:table-cell table:style-name="Tabela20.A1" office:value-type="string">
            <text:p text:style-name="P69"/>
            <text:p text:style-name="P64"><text:span text:style-name="T18">372</text:span></text:p>
          </table:table-cell>
          <table:table-cell table:style-name="Tabela20.A1" office:value-type="string">
            <text:p text:style-name="P69"/>
            <text:p text:style-name="P43"><text:span text:style-name="T18">00017123</text:span></text:p>
          </table:table-cell>
          <table:table-cell table:style-name="Tabela20.A1" office:value-type="string">
            <text:p text:style-name="P107"/>
          </table:table-cell>
          <table:table-cell table:style-name="Tabela20.A1" office:value-type="string">
            <text:p text:style-name="P54"><text:span text:style-name="T18">ESTABILIZADOR</text:span><text:span text:style-name="T22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1000VA -</text:span><text:span text:style-name="T20"> </text:span><text:span text:style-name="T18">MARCA: RAGTECH</text:span><text:span text:style-name="T20"> </text:span><text:span text:style-name="T18">-</text:span><text:span text:style-name="T20"> </text:span><text:span text:style-name="T18">SERIE:</text:span></text:p>
            <text:p text:style-name="P126"><text:span text:style-name="T18">537312108931</text:span></text:p>
          </table:table-cell>
          <table:table-cell table:style-name="Tabela20.A1" office:value-type="string">
            <text:p text:style-name="P107"/>
          </table:table-cell>
          <table:table-cell table:style-name="Tabela20.A1" office:value-type="string">
            <text:p text:style-name="P69"/>
            <text:p text:style-name="P18"><text:span text:style-name="T18">OCIOSO</text:span></text:p>
          </table:table-cell>
          <table:table-cell table:style-name="Tabela20.A1" office:value-type="string">
            <text:p text:style-name="P69"/>
            <text:p text:style-name="P23"><text:span text:style-name="T18">123110107</text:span></text:p>
          </table:table-cell>
          <table:table-cell table:style-name="Tabela20.A1" office:value-type="string">
            <text:p text:style-name="P69"/>
            <text:p text:style-name="P28"><text:span text:style-name="T18">23/04/2012</text:span></text:p>
          </table:table-cell>
          <table:table-cell table:style-name="Tabela20.A1" office:value-type="string">
            <text:p text:style-name="P69"/>
            <text:p text:style-name="P108"><text:span text:style-name="T18">150,00</text:span></text:p>
          </table:table-cell>
          <table:table-cell table:style-name="Tabela20.A1" office:value-type="string">
            <text:p text:style-name="P69"/>
            <text:p text:style-name="P114"><text:span text:style-name="T18">15,00</text:span></text:p>
          </table:table-cell>
        </table:table-row>
        <table:table-row table:style-name="Tabela20.2">
          <table:table-cell table:style-name="Tabela20.A1" office:value-type="string">
            <text:p text:style-name="P69"/>
            <text:p text:style-name="P64"><text:span text:style-name="T18">373</text:span></text:p>
          </table:table-cell>
          <table:table-cell table:style-name="Tabela20.A1" office:value-type="string">
            <text:p text:style-name="P69"/>
            <text:p text:style-name="P43"><text:span text:style-name="T18">00017126</text:span></text:p>
          </table:table-cell>
          <table:table-cell table:style-name="Tabela20.A1" office:value-type="string">
            <text:p text:style-name="P107"/>
          </table:table-cell>
          <table:table-cell table:style-name="Tabela20.A1" office:value-type="string">
            <text:p text:style-name="P54"><text:span text:style-name="T18">ESTABILIZADOR</text:span><text:span text:style-name="T22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1000VA -</text:span><text:span text:style-name="T20"> </text:span><text:span text:style-name="T18">MARCA: RAGTECH</text:span><text:span text:style-name="T20"> </text:span><text:span text:style-name="T18">-</text:span><text:span text:style-name="T20"> </text:span><text:span text:style-name="T18">SERIE:</text:span></text:p>
            <text:p text:style-name="P126"><text:span text:style-name="T18">537312108736</text:span></text:p>
          </table:table-cell>
          <table:table-cell table:style-name="Tabela20.A1" office:value-type="string">
            <text:p text:style-name="P107"/>
          </table:table-cell>
          <table:table-cell table:style-name="Tabela20.A1" office:value-type="string">
            <text:p text:style-name="P69"/>
            <text:p text:style-name="P18"><text:span text:style-name="T18">OCIOSO</text:span></text:p>
          </table:table-cell>
          <table:table-cell table:style-name="Tabela20.A1" office:value-type="string">
            <text:p text:style-name="P69"/>
            <text:p text:style-name="P23"><text:span text:style-name="T18">123110107</text:span></text:p>
          </table:table-cell>
          <table:table-cell table:style-name="Tabela20.A1" office:value-type="string">
            <text:p text:style-name="P69"/>
            <text:p text:style-name="P28"><text:span text:style-name="T18">23/04/2012</text:span></text:p>
          </table:table-cell>
          <table:table-cell table:style-name="Tabela20.A1" office:value-type="string">
            <text:p text:style-name="P69"/>
            <text:p text:style-name="P108"><text:span text:style-name="T18">150,00</text:span></text:p>
          </table:table-cell>
          <table:table-cell table:style-name="Tabela20.A1" office:value-type="string">
            <text:p text:style-name="P69"/>
            <text:p text:style-name="P114"><text:span text:style-name="T18">15,00</text:span></text:p>
          </table:table-cell>
        </table:table-row>
        <table:table-row table:style-name="Tabela20.2">
          <table:table-cell table:style-name="Tabela20.A1" office:value-type="string">
            <text:p text:style-name="P69"/>
            <text:p text:style-name="P64"><text:span text:style-name="T18">374</text:span></text:p>
          </table:table-cell>
          <table:table-cell table:style-name="Tabela20.A1" office:value-type="string">
            <text:p text:style-name="P69"/>
            <text:p text:style-name="P43"><text:span text:style-name="T18">00017133</text:span></text:p>
          </table:table-cell>
          <table:table-cell table:style-name="Tabela20.A1" office:value-type="string">
            <text:p text:style-name="P107"/>
          </table:table-cell>
          <table:table-cell table:style-name="Tabela20.A1" office:value-type="string">
            <text:p text:style-name="P54"><text:span text:style-name="T18">ESTABILIZADOR</text:span><text:span text:style-name="T22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1000VA -</text:span><text:span text:style-name="T20"> </text:span><text:span text:style-name="T18">MARCA: RAGTECH</text:span><text:span text:style-name="T20"> </text:span><text:span text:style-name="T18">-</text:span><text:span text:style-name="T20"> </text:span><text:span text:style-name="T18">SERIE:</text:span></text:p>
            <text:p text:style-name="P126"><text:span text:style-name="T18">537312108668</text:span></text:p>
          </table:table-cell>
          <table:table-cell table:style-name="Tabela20.A1" office:value-type="string">
            <text:p text:style-name="P107"/>
          </table:table-cell>
          <table:table-cell table:style-name="Tabela20.A1" office:value-type="string">
            <text:p text:style-name="P69"/>
            <text:p text:style-name="P18"><text:span text:style-name="T18">OCIOSO</text:span></text:p>
          </table:table-cell>
          <table:table-cell table:style-name="Tabela20.A1" office:value-type="string">
            <text:p text:style-name="P69"/>
            <text:p text:style-name="P23"><text:span text:style-name="T18">123110107</text:span></text:p>
          </table:table-cell>
          <table:table-cell table:style-name="Tabela20.A1" office:value-type="string">
            <text:p text:style-name="P69"/>
            <text:p text:style-name="P28"><text:span text:style-name="T18">23/04/2012</text:span></text:p>
          </table:table-cell>
          <table:table-cell table:style-name="Tabela20.A1" office:value-type="string">
            <text:p text:style-name="P69"/>
            <text:p text:style-name="P108"><text:span text:style-name="T18">150,00</text:span></text:p>
          </table:table-cell>
          <table:table-cell table:style-name="Tabela20.A1" office:value-type="string">
            <text:p text:style-name="P69"/>
            <text:p text:style-name="P114"><text:span text:style-name="T18">15,00</text:span></text:p>
          </table:table-cell>
        </table:table-row>
        <table:table-row table:style-name="Tabela20.2">
          <table:table-cell table:style-name="Tabela20.A1" office:value-type="string">
            <text:p text:style-name="P69"/>
            <text:p text:style-name="P64"><text:span text:style-name="T18">375</text:span></text:p>
          </table:table-cell>
          <table:table-cell table:style-name="Tabela20.A1" office:value-type="string">
            <text:p text:style-name="P69"/>
            <text:p text:style-name="P43"><text:span text:style-name="T18">00017135</text:span></text:p>
          </table:table-cell>
          <table:table-cell table:style-name="Tabela20.A1" office:value-type="string">
            <text:p text:style-name="P107"/>
          </table:table-cell>
          <table:table-cell table:style-name="Tabela20.A1" office:value-type="string">
            <text:p text:style-name="P54"><text:span text:style-name="T18">ESTABILIZADOR</text:span><text:span text:style-name="T22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1000VA -</text:span><text:span text:style-name="T20"> </text:span><text:span text:style-name="T18">MARCA: RAGTECH</text:span><text:span text:style-name="T20"> </text:span><text:span text:style-name="T18">-</text:span><text:span text:style-name="T20"> </text:span><text:span text:style-name="T18">SERIE:</text:span></text:p>
            <text:p text:style-name="P126"><text:span text:style-name="T18">537312108694</text:span></text:p>
          </table:table-cell>
          <table:table-cell table:style-name="Tabela20.A1" office:value-type="string">
            <text:p text:style-name="P107"/>
          </table:table-cell>
          <table:table-cell table:style-name="Tabela20.A1" office:value-type="string">
            <text:p text:style-name="P69"/>
            <text:p text:style-name="P18"><text:span text:style-name="T18">OCIOSO</text:span></text:p>
          </table:table-cell>
          <table:table-cell table:style-name="Tabela20.A1" office:value-type="string">
            <text:p text:style-name="P69"/>
            <text:p text:style-name="P23"><text:span text:style-name="T18">123110107</text:span></text:p>
          </table:table-cell>
          <table:table-cell table:style-name="Tabela20.A1" office:value-type="string">
            <text:p text:style-name="P69"/>
            <text:p text:style-name="P28"><text:span text:style-name="T18">23/04/2012</text:span></text:p>
          </table:table-cell>
          <table:table-cell table:style-name="Tabela20.A1" office:value-type="string">
            <text:p text:style-name="P69"/>
            <text:p text:style-name="P108"><text:span text:style-name="T18">150,00</text:span></text:p>
          </table:table-cell>
          <table:table-cell table:style-name="Tabela20.A1" office:value-type="string">
            <text:p text:style-name="P69"/>
            <text:p text:style-name="P114"><text:span text:style-name="T18">15,00</text:span></text:p>
          </table:table-cell>
        </table:table-row>
        <table:table-row table:style-name="Tabela20.2">
          <table:table-cell table:style-name="Tabela20.A1" office:value-type="string">
            <text:p text:style-name="P69"/>
            <text:p text:style-name="P64"><text:span text:style-name="T18">376</text:span></text:p>
          </table:table-cell>
          <table:table-cell table:style-name="Tabela20.A1" office:value-type="string">
            <text:p text:style-name="P69"/>
            <text:p text:style-name="P43"><text:span text:style-name="T18">00017136</text:span></text:p>
          </table:table-cell>
          <table:table-cell table:style-name="Tabela20.A1" office:value-type="string">
            <text:p text:style-name="P107"/>
          </table:table-cell>
          <table:table-cell table:style-name="Tabela20.A1" office:value-type="string">
            <text:p text:style-name="P54"><text:span text:style-name="T18">ESTABILIZADOR</text:span><text:span text:style-name="T22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1000VA -</text:span><text:span text:style-name="T20"> </text:span><text:span text:style-name="T18">MARCA: RAGTECH</text:span><text:span text:style-name="T20"> </text:span><text:span text:style-name="T18">-</text:span><text:span text:style-name="T20"> </text:span><text:span text:style-name="T18">SERIE:</text:span></text:p>
            <text:p text:style-name="P126"><text:span text:style-name="T18">537312108669</text:span></text:p>
          </table:table-cell>
          <table:table-cell table:style-name="Tabela20.A1" office:value-type="string">
            <text:p text:style-name="P107"/>
          </table:table-cell>
          <table:table-cell table:style-name="Tabela20.A1" office:value-type="string">
            <text:p text:style-name="P69"/>
            <text:p text:style-name="P18"><text:span text:style-name="T18">OCIOSO</text:span></text:p>
          </table:table-cell>
          <table:table-cell table:style-name="Tabela20.A1" office:value-type="string">
            <text:p text:style-name="P69"/>
            <text:p text:style-name="P23"><text:span text:style-name="T18">123110107</text:span></text:p>
          </table:table-cell>
          <table:table-cell table:style-name="Tabela20.A1" office:value-type="string">
            <text:p text:style-name="P69"/>
            <text:p text:style-name="P28"><text:span text:style-name="T18">23/04/2012</text:span></text:p>
          </table:table-cell>
          <table:table-cell table:style-name="Tabela20.A1" office:value-type="string">
            <text:p text:style-name="P69"/>
            <text:p text:style-name="P108"><text:span text:style-name="T18">150,00</text:span></text:p>
          </table:table-cell>
          <table:table-cell table:style-name="Tabela20.A1" office:value-type="string">
            <text:p text:style-name="P69"/>
            <text:p text:style-name="P114"><text:span text:style-name="T18">15,00</text:span></text:p>
          </table:table-cell>
        </table:table-row>
        <table:table-row table:style-name="Tabela20.2">
          <table:table-cell table:style-name="Tabela20.A1" office:value-type="string">
            <text:p text:style-name="P69"/>
            <text:p text:style-name="P64"><text:span text:style-name="T18">377</text:span></text:p>
          </table:table-cell>
          <table:table-cell table:style-name="Tabela20.A1" office:value-type="string">
            <text:p text:style-name="P69"/>
            <text:p text:style-name="P43"><text:span text:style-name="T18">00017138</text:span></text:p>
          </table:table-cell>
          <table:table-cell table:style-name="Tabela20.A1" office:value-type="string">
            <text:p text:style-name="P107"/>
          </table:table-cell>
          <table:table-cell table:style-name="Tabela20.A1" office:value-type="string">
            <text:p text:style-name="P54"><text:span text:style-name="T18">ESTABILIZADOR</text:span><text:span text:style-name="T22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1000VA -</text:span><text:span text:style-name="T20"> </text:span><text:span text:style-name="T18">MARCA: RAGTECH</text:span><text:span text:style-name="T20"> </text:span><text:span text:style-name="T18">-</text:span><text:span text:style-name="T20"> </text:span><text:span text:style-name="T18">SERIE:</text:span></text:p>
            <text:p text:style-name="P126"><text:span text:style-name="T18">537312108958</text:span></text:p>
          </table:table-cell>
          <table:table-cell table:style-name="Tabela20.A1" office:value-type="string">
            <text:p text:style-name="P107"/>
          </table:table-cell>
          <table:table-cell table:style-name="Tabela20.A1" office:value-type="string">
            <text:p text:style-name="P69"/>
            <text:p text:style-name="P18"><text:span text:style-name="T18">OCIOSO</text:span></text:p>
          </table:table-cell>
          <table:table-cell table:style-name="Tabela20.A1" office:value-type="string">
            <text:p text:style-name="P69"/>
            <text:p text:style-name="P23"><text:span text:style-name="T18">123110107</text:span></text:p>
          </table:table-cell>
          <table:table-cell table:style-name="Tabela20.A1" office:value-type="string">
            <text:p text:style-name="P69"/>
            <text:p text:style-name="P28"><text:span text:style-name="T18">23/04/2012</text:span></text:p>
          </table:table-cell>
          <table:table-cell table:style-name="Tabela20.A1" office:value-type="string">
            <text:p text:style-name="P69"/>
            <text:p text:style-name="P108"><text:span text:style-name="T18">150,00</text:span></text:p>
          </table:table-cell>
          <table:table-cell table:style-name="Tabela20.A1" office:value-type="string">
            <text:p text:style-name="P69"/>
            <text:p text:style-name="P114"><text:span text:style-name="T18">15,00</text:span></text:p>
          </table:table-cell>
        </table:table-row>
        <table:table-row table:style-name="Tabela20.2">
          <table:table-cell table:style-name="Tabela20.A1" office:value-type="string">
            <text:p text:style-name="P69"/>
            <text:p text:style-name="P64"><text:span text:style-name="T18">378</text:span></text:p>
          </table:table-cell>
          <table:table-cell table:style-name="Tabela20.A1" office:value-type="string">
            <text:p text:style-name="P69"/>
            <text:p text:style-name="P43"><text:span text:style-name="T18">00017139</text:span></text:p>
          </table:table-cell>
          <table:table-cell table:style-name="Tabela20.A1" office:value-type="string">
            <text:p text:style-name="P107"/>
          </table:table-cell>
          <table:table-cell table:style-name="Tabela20.A1" office:value-type="string">
            <text:p text:style-name="P54"><text:span text:style-name="T18">ESTABILIZADOR</text:span><text:span text:style-name="T22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1000VA -</text:span><text:span text:style-name="T20"> </text:span><text:span text:style-name="T18">MARCA: RAGTECH</text:span><text:span text:style-name="T20"> </text:span><text:span text:style-name="T18">-</text:span><text:span text:style-name="T20"> </text:span><text:span text:style-name="T18">SERIE:</text:span></text:p>
            <text:p text:style-name="P126"><text:span text:style-name="T18">537312108659</text:span></text:p>
          </table:table-cell>
          <table:table-cell table:style-name="Tabela20.A1" office:value-type="string">
            <text:p text:style-name="P107"/>
          </table:table-cell>
          <table:table-cell table:style-name="Tabela20.A1" office:value-type="string">
            <text:p text:style-name="P69"/>
            <text:p text:style-name="P18"><text:span text:style-name="T18">OCIOSO</text:span></text:p>
          </table:table-cell>
          <table:table-cell table:style-name="Tabela20.A1" office:value-type="string">
            <text:p text:style-name="P69"/>
            <text:p text:style-name="P23"><text:span text:style-name="T18">123110107</text:span></text:p>
          </table:table-cell>
          <table:table-cell table:style-name="Tabela20.A1" office:value-type="string">
            <text:p text:style-name="P69"/>
            <text:p text:style-name="P28"><text:span text:style-name="T18">23/04/2012</text:span></text:p>
          </table:table-cell>
          <table:table-cell table:style-name="Tabela20.A1" office:value-type="string">
            <text:p text:style-name="P69"/>
            <text:p text:style-name="P108"><text:span text:style-name="T18">150,00</text:span></text:p>
          </table:table-cell>
          <table:table-cell table:style-name="Tabela20.A1" office:value-type="string">
            <text:p text:style-name="P69"/>
            <text:p text:style-name="P114"><text:span text:style-name="T18">15,00</text:span></text:p>
          </table:table-cell>
        </table:table-row>
      </table:table>
      <text:p text:style-name="P162"/>
      <text:p text:style-name="P8"><text:span text:style-name="T1">Endereço:</text:span><text:span text:style-name="T15">100000075 -</text:span><text:span text:style-name="T16"> </text:span><text:span text:style-name="T15">SEPAT -</text:span><text:span text:style-name="T16"> </text:span><text:span text:style-name="T15">ALIENAÇÃO</text:span><text:span text:style-name="T16"> </text:span><text:span text:style-name="T15">2</text:span></text:p>
      <text:p text:style-name="P138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column table:style-name="Tabela21.G"/>
        <table:table-column table:style-name="Tabela21.H"/>
        <table:table-column table:style-name="Tabela21.I"/>
        <table:table-column table:style-name="Tabela21.J"/>
        <table:table-row table:style-name="Tabela21.1">
          <table:table-cell table:style-name="Tabela21.A1" office:value-type="string">
            <text:p text:style-name="P9"/>
            <text:p text:style-name="P61"><text:span text:style-name="T2">Item</text:span></text:p>
          </table:table-cell>
          <table:table-cell table:style-name="Tabela21.A1" office:value-type="string">
            <text:p text:style-name="P9"/>
            <text:p text:style-name="P36"><text:span text:style-name="T2">Patrimônio</text:span></text:p>
          </table:table-cell>
          <table:table-cell table:style-name="Tabela21.A1" office:value-type="string">
            <text:p text:style-name="P9"/>
            <text:p text:style-name="P37"><text:span text:style-name="T2">P.</text:span><text:span text:style-name="T3"> </text:span><text:span text:style-name="T2">Antigo</text:span></text:p>
          </table:table-cell>
          <table:table-cell table:style-name="Tabela21.A1" office:value-type="string">
            <text:p text:style-name="P9"/>
            <text:p text:style-name="P14"><text:span text:style-name="T2">Descrição</text:span></text:p>
          </table:table-cell>
          <table:table-cell table:style-name="Tabela21.A1" office:value-type="string">
            <text:p text:style-name="P9"/>
            <text:p text:style-name="P38"><text:span text:style-name="T2">Garantia</text:span></text:p>
          </table:table-cell>
          <table:table-cell table:style-name="Tabela21.A1" office:value-type="string">
            <text:p text:style-name="P39"><text:span text:style-name="T2">Situação</text:span><text:span text:style-name="T4"> </text:span><text:span text:style-name="T2">Física</text:span></text:p>
          </table:table-cell>
          <table:table-cell table:style-name="Tabela21.A1" office:value-type="string">
            <text:p text:style-name="P9"/>
            <text:p text:style-name="P15"><text:span text:style-name="T2">Conta</text:span></text:p>
          </table:table-cell>
          <table:table-cell table:style-name="Tabela21.A1" office:value-type="string">
            <text:p text:style-name="P40"><text:span text:style-name="T2">Data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21.A1" office:value-type="string">
            <text:p text:style-name="P41"><text:span text:style-name="T2">Valor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21.A1" office:value-type="string">
            <text:p text:style-name="P42"><text:span text:style-name="T2">Valor</text:span><text:span text:style-name="T5"> </text:span><text:span text:style-name="T2">Liquido</text:span></text:p>
          </table:table-cell>
        </table:table-row>
        <table:table-row table:style-name="Tabela21.2">
          <table:table-cell table:style-name="Tabela21.A1" office:value-type="string">
            <text:p text:style-name="P69"/>
            <text:p text:style-name="P64"><text:span text:style-name="T18">379</text:span></text:p>
          </table:table-cell>
          <table:table-cell table:style-name="Tabela21.A1" office:value-type="string">
            <text:p text:style-name="P69"/>
            <text:p text:style-name="P43"><text:span text:style-name="T18">00017141</text:span></text:p>
          </table:table-cell>
          <table:table-cell table:style-name="Tabela21.A1" office:value-type="string">
            <text:p text:style-name="P107"/>
          </table:table-cell>
          <table:table-cell table:style-name="Tabela21.A1" office:value-type="string">
            <text:p text:style-name="P54"><text:span text:style-name="T18">ESTABILIZADOR</text:span><text:span text:style-name="T22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1000VA -</text:span><text:span text:style-name="T20"> </text:span><text:span text:style-name="T18">MARCA: RAGTECH</text:span><text:span text:style-name="T20"> </text:span><text:span text:style-name="T18">-</text:span><text:span text:style-name="T20"> </text:span><text:span text:style-name="T18">SERIE:</text:span></text:p>
            <text:p text:style-name="P126"><text:span text:style-name="T18">537312108652</text:span></text:p>
          </table:table-cell>
          <table:table-cell table:style-name="Tabela21.A1" office:value-type="string">
            <text:p text:style-name="P107"/>
          </table:table-cell>
          <table:table-cell table:style-name="Tabela21.A1" office:value-type="string">
            <text:p text:style-name="P69"/>
            <text:p text:style-name="P18"><text:span text:style-name="T18">OCIOSO</text:span></text:p>
          </table:table-cell>
          <table:table-cell table:style-name="Tabela21.A1" office:value-type="string">
            <text:p text:style-name="P69"/>
            <text:p text:style-name="P23"><text:span text:style-name="T18">123110107</text:span></text:p>
          </table:table-cell>
          <table:table-cell table:style-name="Tabela21.A1" office:value-type="string">
            <text:p text:style-name="P69"/>
            <text:p text:style-name="P28"><text:span text:style-name="T18">23/04/2012</text:span></text:p>
          </table:table-cell>
          <table:table-cell table:style-name="Tabela21.A1" office:value-type="string">
            <text:p text:style-name="P69"/>
            <text:p text:style-name="P108"><text:span text:style-name="T18">150,00</text:span></text:p>
          </table:table-cell>
          <table:table-cell table:style-name="Tabela21.A1" office:value-type="string">
            <text:p text:style-name="P69"/>
            <text:p text:style-name="P114"><text:span text:style-name="T18">15,00</text:span></text:p>
          </table:table-cell>
        </table:table-row>
        <table:table-row table:style-name="Tabela21.2">
          <table:table-cell table:style-name="Tabela21.A1" office:value-type="string">
            <text:p text:style-name="P69"/>
            <text:p text:style-name="P64"><text:span text:style-name="T18">380</text:span></text:p>
          </table:table-cell>
          <table:table-cell table:style-name="Tabela21.A1" office:value-type="string">
            <text:p text:style-name="P69"/>
            <text:p text:style-name="P43"><text:span text:style-name="T18">00017143</text:span></text:p>
          </table:table-cell>
          <table:table-cell table:style-name="Tabela21.A1" office:value-type="string">
            <text:p text:style-name="P107"/>
          </table:table-cell>
          <table:table-cell table:style-name="Tabela21.A1" office:value-type="string">
            <text:p text:style-name="P54"><text:span text:style-name="T18">ESTABILIZADOR</text:span><text:span text:style-name="T22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1000VA -</text:span><text:span text:style-name="T20"> </text:span><text:span text:style-name="T18">MARCA: RAGTECH</text:span><text:span text:style-name="T20"> </text:span><text:span text:style-name="T18">-</text:span><text:span text:style-name="T20"> </text:span><text:span text:style-name="T18">SERIE:</text:span></text:p>
            <text:p text:style-name="P126"><text:span text:style-name="T18">537312108886</text:span></text:p>
          </table:table-cell>
          <table:table-cell table:style-name="Tabela21.A1" office:value-type="string">
            <text:p text:style-name="P107"/>
          </table:table-cell>
          <table:table-cell table:style-name="Tabela21.A1" office:value-type="string">
            <text:p text:style-name="P69"/>
            <text:p text:style-name="P18"><text:span text:style-name="T18">OCIOSO</text:span></text:p>
          </table:table-cell>
          <table:table-cell table:style-name="Tabela21.A1" office:value-type="string">
            <text:p text:style-name="P69"/>
            <text:p text:style-name="P23"><text:span text:style-name="T18">123110107</text:span></text:p>
          </table:table-cell>
          <table:table-cell table:style-name="Tabela21.A1" office:value-type="string">
            <text:p text:style-name="P69"/>
            <text:p text:style-name="P28"><text:span text:style-name="T18">23/04/2012</text:span></text:p>
          </table:table-cell>
          <table:table-cell table:style-name="Tabela21.A1" office:value-type="string">
            <text:p text:style-name="P69"/>
            <text:p text:style-name="P108"><text:span text:style-name="T18">150,00</text:span></text:p>
          </table:table-cell>
          <table:table-cell table:style-name="Tabela21.A1" office:value-type="string">
            <text:p text:style-name="P69"/>
            <text:p text:style-name="P114"><text:span text:style-name="T18">15,00</text:span></text:p>
          </table:table-cell>
        </table:table-row>
        <table:table-row table:style-name="Tabela21.2">
          <table:table-cell table:style-name="Tabela21.A1" office:value-type="string">
            <text:p text:style-name="P69"/>
            <text:p text:style-name="P64"><text:span text:style-name="T18">381</text:span></text:p>
          </table:table-cell>
          <table:table-cell table:style-name="Tabela21.A1" office:value-type="string">
            <text:p text:style-name="P69"/>
            <text:p text:style-name="P43"><text:span text:style-name="T18">00017144</text:span></text:p>
          </table:table-cell>
          <table:table-cell table:style-name="Tabela21.A1" office:value-type="string">
            <text:p text:style-name="P107"/>
          </table:table-cell>
          <table:table-cell table:style-name="Tabela21.A1" office:value-type="string">
            <text:p text:style-name="P54"><text:span text:style-name="T18">ESTABILIZADOR</text:span><text:span text:style-name="T22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1000VA -</text:span><text:span text:style-name="T20"> </text:span><text:span text:style-name="T18">MARCA: RAGTECH</text:span><text:span text:style-name="T20"> </text:span><text:span text:style-name="T18">-</text:span><text:span text:style-name="T20"> </text:span><text:span text:style-name="T18">SERIE:</text:span></text:p>
            <text:p text:style-name="P126"><text:span text:style-name="T18">537312108885</text:span></text:p>
          </table:table-cell>
          <table:table-cell table:style-name="Tabela21.A1" office:value-type="string">
            <text:p text:style-name="P107"/>
          </table:table-cell>
          <table:table-cell table:style-name="Tabela21.A1" office:value-type="string">
            <text:p text:style-name="P69"/>
            <text:p text:style-name="P18"><text:span text:style-name="T18">OCIOSO</text:span></text:p>
          </table:table-cell>
          <table:table-cell table:style-name="Tabela21.A1" office:value-type="string">
            <text:p text:style-name="P69"/>
            <text:p text:style-name="P23"><text:span text:style-name="T18">123110107</text:span></text:p>
          </table:table-cell>
          <table:table-cell table:style-name="Tabela21.A1" office:value-type="string">
            <text:p text:style-name="P69"/>
            <text:p text:style-name="P28"><text:span text:style-name="T18">23/04/2012</text:span></text:p>
          </table:table-cell>
          <table:table-cell table:style-name="Tabela21.A1" office:value-type="string">
            <text:p text:style-name="P69"/>
            <text:p text:style-name="P108"><text:span text:style-name="T18">150,00</text:span></text:p>
          </table:table-cell>
          <table:table-cell table:style-name="Tabela21.A1" office:value-type="string">
            <text:p text:style-name="P69"/>
            <text:p text:style-name="P114"><text:span text:style-name="T18">15,00</text:span></text:p>
          </table:table-cell>
        </table:table-row>
        <table:table-row table:style-name="Tabela21.2">
          <table:table-cell table:style-name="Tabela21.A1" office:value-type="string">
            <text:p text:style-name="P69"/>
            <text:p text:style-name="P64"><text:span text:style-name="T18">382</text:span></text:p>
          </table:table-cell>
          <table:table-cell table:style-name="Tabela21.A1" office:value-type="string">
            <text:p text:style-name="P69"/>
            <text:p text:style-name="P43"><text:span text:style-name="T18">00017150</text:span></text:p>
          </table:table-cell>
          <table:table-cell table:style-name="Tabela21.A1" office:value-type="string">
            <text:p text:style-name="P107"/>
          </table:table-cell>
          <table:table-cell table:style-name="Tabela21.A1" office:value-type="string">
            <text:p text:style-name="P54"><text:span text:style-name="T18">ESTABILIZADOR</text:span><text:span text:style-name="T22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1000VA -</text:span><text:span text:style-name="T20"> </text:span><text:span text:style-name="T18">MARCA: RAGTECH</text:span><text:span text:style-name="T20"> </text:span><text:span text:style-name="T18">-</text:span><text:span text:style-name="T20"> </text:span><text:span text:style-name="T18">SERIE:</text:span></text:p>
            <text:p text:style-name="P126"><text:span text:style-name="T18">537312119477</text:span></text:p>
          </table:table-cell>
          <table:table-cell table:style-name="Tabela21.A1" office:value-type="string">
            <text:p text:style-name="P107"/>
          </table:table-cell>
          <table:table-cell table:style-name="Tabela21.A1" office:value-type="string">
            <text:p text:style-name="P69"/>
            <text:p text:style-name="P18"><text:span text:style-name="T18">OCIOSO</text:span></text:p>
          </table:table-cell>
          <table:table-cell table:style-name="Tabela21.A1" office:value-type="string">
            <text:p text:style-name="P69"/>
            <text:p text:style-name="P23"><text:span text:style-name="T18">123110107</text:span></text:p>
          </table:table-cell>
          <table:table-cell table:style-name="Tabela21.A1" office:value-type="string">
            <text:p text:style-name="P69"/>
            <text:p text:style-name="P28"><text:span text:style-name="T18">23/04/2012</text:span></text:p>
          </table:table-cell>
          <table:table-cell table:style-name="Tabela21.A1" office:value-type="string">
            <text:p text:style-name="P69"/>
            <text:p text:style-name="P108"><text:span text:style-name="T18">150,00</text:span></text:p>
          </table:table-cell>
          <table:table-cell table:style-name="Tabela21.A1" office:value-type="string">
            <text:p text:style-name="P69"/>
            <text:p text:style-name="P114"><text:span text:style-name="T18">15,00</text:span></text:p>
          </table:table-cell>
        </table:table-row>
        <table:table-row table:style-name="Tabela21.2">
          <table:table-cell table:style-name="Tabela21.A1" office:value-type="string">
            <text:p text:style-name="P69"/>
            <text:p text:style-name="P64"><text:span text:style-name="T18">383</text:span></text:p>
          </table:table-cell>
          <table:table-cell table:style-name="Tabela21.A1" office:value-type="string">
            <text:p text:style-name="P69"/>
            <text:p text:style-name="P43"><text:span text:style-name="T18">00017159</text:span></text:p>
          </table:table-cell>
          <table:table-cell table:style-name="Tabela21.A1" office:value-type="string">
            <text:p text:style-name="P107"/>
          </table:table-cell>
          <table:table-cell table:style-name="Tabela21.A1" office:value-type="string">
            <text:p text:style-name="P54"><text:span text:style-name="T18">ESTABILIZADOR</text:span><text:span text:style-name="T22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1000VA -</text:span><text:span text:style-name="T20"> </text:span><text:span text:style-name="T18">MARCA: RAGTECH</text:span><text:span text:style-name="T20"> </text:span><text:span text:style-name="T18">-</text:span><text:span text:style-name="T20"> </text:span><text:span text:style-name="T18">SERIE:</text:span></text:p>
            <text:p text:style-name="P126"><text:span text:style-name="T18">537312108944</text:span></text:p>
          </table:table-cell>
          <table:table-cell table:style-name="Tabela21.A1" office:value-type="string">
            <text:p text:style-name="P107"/>
          </table:table-cell>
          <table:table-cell table:style-name="Tabela21.A1" office:value-type="string">
            <text:p text:style-name="P69"/>
            <text:p text:style-name="P18"><text:span text:style-name="T18">OCIOSO</text:span></text:p>
          </table:table-cell>
          <table:table-cell table:style-name="Tabela21.A1" office:value-type="string">
            <text:p text:style-name="P69"/>
            <text:p text:style-name="P23"><text:span text:style-name="T18">123110107</text:span></text:p>
          </table:table-cell>
          <table:table-cell table:style-name="Tabela21.A1" office:value-type="string">
            <text:p text:style-name="P69"/>
            <text:p text:style-name="P28"><text:span text:style-name="T18">23/04/2012</text:span></text:p>
          </table:table-cell>
          <table:table-cell table:style-name="Tabela21.A1" office:value-type="string">
            <text:p text:style-name="P69"/>
            <text:p text:style-name="P108"><text:span text:style-name="T18">150,00</text:span></text:p>
          </table:table-cell>
          <table:table-cell table:style-name="Tabela21.A1" office:value-type="string">
            <text:p text:style-name="P69"/>
            <text:p text:style-name="P114"><text:span text:style-name="T18">15,00</text:span></text:p>
          </table:table-cell>
        </table:table-row>
        <table:table-row table:style-name="Tabela21.2">
          <table:table-cell table:style-name="Tabela21.A1" office:value-type="string">
            <text:p text:style-name="P69"/>
            <text:p text:style-name="P64"><text:span text:style-name="T18">384</text:span></text:p>
          </table:table-cell>
          <table:table-cell table:style-name="Tabela21.A1" office:value-type="string">
            <text:p text:style-name="P69"/>
            <text:p text:style-name="P43"><text:span text:style-name="T18">00017162</text:span></text:p>
          </table:table-cell>
          <table:table-cell table:style-name="Tabela21.A1" office:value-type="string">
            <text:p text:style-name="P107"/>
          </table:table-cell>
          <table:table-cell table:style-name="Tabela21.A1" office:value-type="string">
            <text:p text:style-name="P54"><text:span text:style-name="T18">ESTABILIZADOR</text:span><text:span text:style-name="T22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1000VA -</text:span><text:span text:style-name="T20"> </text:span><text:span text:style-name="T18">MARCA: RAGTECH</text:span><text:span text:style-name="T20"> </text:span><text:span text:style-name="T18">-</text:span><text:span text:style-name="T20"> </text:span><text:span text:style-name="T18">SERIE:</text:span></text:p>
            <text:p text:style-name="P126"><text:span text:style-name="T18">537312108679</text:span></text:p>
          </table:table-cell>
          <table:table-cell table:style-name="Tabela21.A1" office:value-type="string">
            <text:p text:style-name="P107"/>
          </table:table-cell>
          <table:table-cell table:style-name="Tabela21.A1" office:value-type="string">
            <text:p text:style-name="P69"/>
            <text:p text:style-name="P18"><text:span text:style-name="T18">OCIOSO</text:span></text:p>
          </table:table-cell>
          <table:table-cell table:style-name="Tabela21.A1" office:value-type="string">
            <text:p text:style-name="P69"/>
            <text:p text:style-name="P23"><text:span text:style-name="T18">123110107</text:span></text:p>
          </table:table-cell>
          <table:table-cell table:style-name="Tabela21.A1" office:value-type="string">
            <text:p text:style-name="P69"/>
            <text:p text:style-name="P28"><text:span text:style-name="T18">23/04/2012</text:span></text:p>
          </table:table-cell>
          <table:table-cell table:style-name="Tabela21.A1" office:value-type="string">
            <text:p text:style-name="P69"/>
            <text:p text:style-name="P108"><text:span text:style-name="T18">150,00</text:span></text:p>
          </table:table-cell>
          <table:table-cell table:style-name="Tabela21.A1" office:value-type="string">
            <text:p text:style-name="P69"/>
            <text:p text:style-name="P114"><text:span text:style-name="T18">15,00</text:span></text:p>
          </table:table-cell>
        </table:table-row>
        <table:table-row table:style-name="Tabela21.2">
          <table:table-cell table:style-name="Tabela21.A1" office:value-type="string">
            <text:p text:style-name="P69"/>
            <text:p text:style-name="P64"><text:span text:style-name="T18">385</text:span></text:p>
          </table:table-cell>
          <table:table-cell table:style-name="Tabela21.A1" office:value-type="string">
            <text:p text:style-name="P69"/>
            <text:p text:style-name="P43"><text:span text:style-name="T18">00017163</text:span></text:p>
          </table:table-cell>
          <table:table-cell table:style-name="Tabela21.A1" office:value-type="string">
            <text:p text:style-name="P107"/>
          </table:table-cell>
          <table:table-cell table:style-name="Tabela21.A1" office:value-type="string">
            <text:p text:style-name="P54"><text:span text:style-name="T18">ESTABILIZADOR</text:span><text:span text:style-name="T22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1000VA -</text:span><text:span text:style-name="T20"> </text:span><text:span text:style-name="T18">MARCA: RAGTECH</text:span><text:span text:style-name="T20"> </text:span><text:span text:style-name="T18">-</text:span><text:span text:style-name="T20"> </text:span><text:span text:style-name="T18">SERIE:</text:span></text:p>
            <text:p text:style-name="P126"><text:span text:style-name="T18">537312108661</text:span></text:p>
          </table:table-cell>
          <table:table-cell table:style-name="Tabela21.A1" office:value-type="string">
            <text:p text:style-name="P107"/>
          </table:table-cell>
          <table:table-cell table:style-name="Tabela21.A1" office:value-type="string">
            <text:p text:style-name="P69"/>
            <text:p text:style-name="P18"><text:span text:style-name="T18">OCIOSO</text:span></text:p>
          </table:table-cell>
          <table:table-cell table:style-name="Tabela21.A1" office:value-type="string">
            <text:p text:style-name="P69"/>
            <text:p text:style-name="P23"><text:span text:style-name="T18">123110107</text:span></text:p>
          </table:table-cell>
          <table:table-cell table:style-name="Tabela21.A1" office:value-type="string">
            <text:p text:style-name="P69"/>
            <text:p text:style-name="P28"><text:span text:style-name="T18">23/04/2012</text:span></text:p>
          </table:table-cell>
          <table:table-cell table:style-name="Tabela21.A1" office:value-type="string">
            <text:p text:style-name="P69"/>
            <text:p text:style-name="P108"><text:span text:style-name="T18">150,00</text:span></text:p>
          </table:table-cell>
          <table:table-cell table:style-name="Tabela21.A1" office:value-type="string">
            <text:p text:style-name="P69"/>
            <text:p text:style-name="P114"><text:span text:style-name="T18">15,00</text:span></text:p>
          </table:table-cell>
        </table:table-row>
        <table:table-row table:style-name="Tabela21.2">
          <table:table-cell table:style-name="Tabela21.A1" office:value-type="string">
            <text:p text:style-name="P69"/>
            <text:p text:style-name="P64"><text:span text:style-name="T18">386</text:span></text:p>
          </table:table-cell>
          <table:table-cell table:style-name="Tabela21.A1" office:value-type="string">
            <text:p text:style-name="P69"/>
            <text:p text:style-name="P43"><text:span text:style-name="T18">00017167</text:span></text:p>
          </table:table-cell>
          <table:table-cell table:style-name="Tabela21.A1" office:value-type="string">
            <text:p text:style-name="P107"/>
          </table:table-cell>
          <table:table-cell table:style-name="Tabela21.A1" office:value-type="string">
            <text:p text:style-name="P54"><text:span text:style-name="T18">ESTABILIZADOR</text:span><text:span text:style-name="T22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1000VA -</text:span><text:span text:style-name="T20"> </text:span><text:span text:style-name="T18">MARCA: RAGTECH</text:span><text:span text:style-name="T20"> </text:span><text:span text:style-name="T18">-</text:span><text:span text:style-name="T20"> </text:span><text:span text:style-name="T18">SERIE:</text:span></text:p>
            <text:p text:style-name="P126"><text:span text:style-name="T18">537312108891</text:span></text:p>
          </table:table-cell>
          <table:table-cell table:style-name="Tabela21.A1" office:value-type="string">
            <text:p text:style-name="P107"/>
          </table:table-cell>
          <table:table-cell table:style-name="Tabela21.A1" office:value-type="string">
            <text:p text:style-name="P69"/>
            <text:p text:style-name="P18"><text:span text:style-name="T18">OCIOSO</text:span></text:p>
          </table:table-cell>
          <table:table-cell table:style-name="Tabela21.A1" office:value-type="string">
            <text:p text:style-name="P69"/>
            <text:p text:style-name="P23"><text:span text:style-name="T18">123110107</text:span></text:p>
          </table:table-cell>
          <table:table-cell table:style-name="Tabela21.A1" office:value-type="string">
            <text:p text:style-name="P69"/>
            <text:p text:style-name="P28"><text:span text:style-name="T18">23/04/2012</text:span></text:p>
          </table:table-cell>
          <table:table-cell table:style-name="Tabela21.A1" office:value-type="string">
            <text:p text:style-name="P69"/>
            <text:p text:style-name="P108"><text:span text:style-name="T18">150,00</text:span></text:p>
          </table:table-cell>
          <table:table-cell table:style-name="Tabela21.A1" office:value-type="string">
            <text:p text:style-name="P69"/>
            <text:p text:style-name="P114"><text:span text:style-name="T18">15,00</text:span></text:p>
          </table:table-cell>
        </table:table-row>
        <table:table-row table:style-name="Tabela21.2">
          <table:table-cell table:style-name="Tabela21.A1" office:value-type="string">
            <text:p text:style-name="P69"/>
            <text:p text:style-name="P64"><text:span text:style-name="T18">387</text:span></text:p>
          </table:table-cell>
          <table:table-cell table:style-name="Tabela21.A1" office:value-type="string">
            <text:p text:style-name="P69"/>
            <text:p text:style-name="P43"><text:span text:style-name="T18">00017168</text:span></text:p>
          </table:table-cell>
          <table:table-cell table:style-name="Tabela21.A1" office:value-type="string">
            <text:p text:style-name="P107"/>
          </table:table-cell>
          <table:table-cell table:style-name="Tabela21.A1" office:value-type="string">
            <text:p text:style-name="P54"><text:span text:style-name="T18">ESTABILIZADOR</text:span><text:span text:style-name="T22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1000VA -</text:span><text:span text:style-name="T20"> </text:span><text:span text:style-name="T18">MARCA: RAGTECH</text:span><text:span text:style-name="T20"> </text:span><text:span text:style-name="T18">-</text:span><text:span text:style-name="T20"> </text:span><text:span text:style-name="T18">SERIE:</text:span></text:p>
            <text:p text:style-name="P126"><text:span text:style-name="T18">537312108901</text:span></text:p>
          </table:table-cell>
          <table:table-cell table:style-name="Tabela21.A1" office:value-type="string">
            <text:p text:style-name="P107"/>
          </table:table-cell>
          <table:table-cell table:style-name="Tabela21.A1" office:value-type="string">
            <text:p text:style-name="P69"/>
            <text:p text:style-name="P18"><text:span text:style-name="T18">OCIOSO</text:span></text:p>
          </table:table-cell>
          <table:table-cell table:style-name="Tabela21.A1" office:value-type="string">
            <text:p text:style-name="P69"/>
            <text:p text:style-name="P23"><text:span text:style-name="T18">123110107</text:span></text:p>
          </table:table-cell>
          <table:table-cell table:style-name="Tabela21.A1" office:value-type="string">
            <text:p text:style-name="P69"/>
            <text:p text:style-name="P28"><text:span text:style-name="T18">23/04/2012</text:span></text:p>
          </table:table-cell>
          <table:table-cell table:style-name="Tabela21.A1" office:value-type="string">
            <text:p text:style-name="P69"/>
            <text:p text:style-name="P108"><text:span text:style-name="T18">150,00</text:span></text:p>
          </table:table-cell>
          <table:table-cell table:style-name="Tabela21.A1" office:value-type="string">
            <text:p text:style-name="P69"/>
            <text:p text:style-name="P114"><text:span text:style-name="T18">15,00</text:span></text:p>
          </table:table-cell>
        </table:table-row>
        <table:table-row table:style-name="Tabela21.2">
          <table:table-cell table:style-name="Tabela21.A1" office:value-type="string">
            <text:p text:style-name="P69"/>
            <text:p text:style-name="P64"><text:span text:style-name="T18">388</text:span></text:p>
          </table:table-cell>
          <table:table-cell table:style-name="Tabela21.A1" office:value-type="string">
            <text:p text:style-name="P69"/>
            <text:p text:style-name="P43"><text:span text:style-name="T18">00017169</text:span></text:p>
          </table:table-cell>
          <table:table-cell table:style-name="Tabela21.A1" office:value-type="string">
            <text:p text:style-name="P107"/>
          </table:table-cell>
          <table:table-cell table:style-name="Tabela21.A1" office:value-type="string">
            <text:p text:style-name="P54"><text:span text:style-name="T18">ESTABILIZADOR</text:span><text:span text:style-name="T22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1000VA -</text:span><text:span text:style-name="T20"> </text:span><text:span text:style-name="T18">MARCA: RAGTECH</text:span><text:span text:style-name="T20"> </text:span><text:span text:style-name="T18">-</text:span><text:span text:style-name="T20"> </text:span><text:span text:style-name="T18">SERIE:</text:span></text:p>
            <text:p text:style-name="P126"><text:span text:style-name="T18">537312108959</text:span></text:p>
          </table:table-cell>
          <table:table-cell table:style-name="Tabela21.A1" office:value-type="string">
            <text:p text:style-name="P107"/>
          </table:table-cell>
          <table:table-cell table:style-name="Tabela21.A1" office:value-type="string">
            <text:p text:style-name="P69"/>
            <text:p text:style-name="P18"><text:span text:style-name="T18">OCIOSO</text:span></text:p>
          </table:table-cell>
          <table:table-cell table:style-name="Tabela21.A1" office:value-type="string">
            <text:p text:style-name="P69"/>
            <text:p text:style-name="P23"><text:span text:style-name="T18">123110107</text:span></text:p>
          </table:table-cell>
          <table:table-cell table:style-name="Tabela21.A1" office:value-type="string">
            <text:p text:style-name="P69"/>
            <text:p text:style-name="P28"><text:span text:style-name="T18">23/04/2012</text:span></text:p>
          </table:table-cell>
          <table:table-cell table:style-name="Tabela21.A1" office:value-type="string">
            <text:p text:style-name="P69"/>
            <text:p text:style-name="P108"><text:span text:style-name="T18">150,00</text:span></text:p>
          </table:table-cell>
          <table:table-cell table:style-name="Tabela21.A1" office:value-type="string">
            <text:p text:style-name="P69"/>
            <text:p text:style-name="P114"><text:span text:style-name="T18">15,00</text:span></text:p>
          </table:table-cell>
        </table:table-row>
        <table:table-row table:style-name="Tabela21.2">
          <table:table-cell table:style-name="Tabela21.A1" office:value-type="string">
            <text:p text:style-name="P69"/>
            <text:p text:style-name="P64"><text:span text:style-name="T18">389</text:span></text:p>
          </table:table-cell>
          <table:table-cell table:style-name="Tabela21.A1" office:value-type="string">
            <text:p text:style-name="P69"/>
            <text:p text:style-name="P43"><text:span text:style-name="T18">00017172</text:span></text:p>
          </table:table-cell>
          <table:table-cell table:style-name="Tabela21.A1" office:value-type="string">
            <text:p text:style-name="P107"/>
          </table:table-cell>
          <table:table-cell table:style-name="Tabela21.A1" office:value-type="string">
            <text:p text:style-name="P54"><text:span text:style-name="T18">ESTABILIZADOR</text:span><text:span text:style-name="T22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1000VA -</text:span><text:span text:style-name="T20"> </text:span><text:span text:style-name="T18">MARCA: RAGTECH</text:span><text:span text:style-name="T20"> </text:span><text:span text:style-name="T18">-</text:span><text:span text:style-name="T20"> </text:span><text:span text:style-name="T18">SERIE:</text:span></text:p>
            <text:p text:style-name="P126"><text:span text:style-name="T18">537312108740</text:span></text:p>
          </table:table-cell>
          <table:table-cell table:style-name="Tabela21.A1" office:value-type="string">
            <text:p text:style-name="P107"/>
          </table:table-cell>
          <table:table-cell table:style-name="Tabela21.A1" office:value-type="string">
            <text:p text:style-name="P69"/>
            <text:p text:style-name="P18"><text:span text:style-name="T18">OCIOSO</text:span></text:p>
          </table:table-cell>
          <table:table-cell table:style-name="Tabela21.A1" office:value-type="string">
            <text:p text:style-name="P69"/>
            <text:p text:style-name="P23"><text:span text:style-name="T18">123110107</text:span></text:p>
          </table:table-cell>
          <table:table-cell table:style-name="Tabela21.A1" office:value-type="string">
            <text:p text:style-name="P69"/>
            <text:p text:style-name="P28"><text:span text:style-name="T18">23/04/2012</text:span></text:p>
          </table:table-cell>
          <table:table-cell table:style-name="Tabela21.A1" office:value-type="string">
            <text:p text:style-name="P69"/>
            <text:p text:style-name="P108"><text:span text:style-name="T18">150,00</text:span></text:p>
          </table:table-cell>
          <table:table-cell table:style-name="Tabela21.A1" office:value-type="string">
            <text:p text:style-name="P69"/>
            <text:p text:style-name="P114"><text:span text:style-name="T18">15,00</text:span></text:p>
          </table:table-cell>
        </table:table-row>
        <table:table-row table:style-name="Tabela21.2">
          <table:table-cell table:style-name="Tabela21.A1" office:value-type="string">
            <text:p text:style-name="P69"/>
            <text:p text:style-name="P64"><text:span text:style-name="T18">390</text:span></text:p>
          </table:table-cell>
          <table:table-cell table:style-name="Tabela21.A1" office:value-type="string">
            <text:p text:style-name="P69"/>
            <text:p text:style-name="P43"><text:span text:style-name="T18">00017175</text:span></text:p>
          </table:table-cell>
          <table:table-cell table:style-name="Tabela21.A1" office:value-type="string">
            <text:p text:style-name="P107"/>
          </table:table-cell>
          <table:table-cell table:style-name="Tabela21.A1" office:value-type="string">
            <text:p text:style-name="P54"><text:span text:style-name="T18">ESTABILIZADOR</text:span><text:span text:style-name="T22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1000VA -</text:span><text:span text:style-name="T20"> </text:span><text:span text:style-name="T18">MARCA: RAGTECH</text:span><text:span text:style-name="T20"> </text:span><text:span text:style-name="T18">-</text:span><text:span text:style-name="T20"> </text:span><text:span text:style-name="T18">SERIE:</text:span></text:p>
            <text:p text:style-name="P126"><text:span text:style-name="T18">537312108922</text:span></text:p>
          </table:table-cell>
          <table:table-cell table:style-name="Tabela21.A1" office:value-type="string">
            <text:p text:style-name="P107"/>
          </table:table-cell>
          <table:table-cell table:style-name="Tabela21.A1" office:value-type="string">
            <text:p text:style-name="P69"/>
            <text:p text:style-name="P18"><text:span text:style-name="T18">OCIOSO</text:span></text:p>
          </table:table-cell>
          <table:table-cell table:style-name="Tabela21.A1" office:value-type="string">
            <text:p text:style-name="P69"/>
            <text:p text:style-name="P23"><text:span text:style-name="T18">123110107</text:span></text:p>
          </table:table-cell>
          <table:table-cell table:style-name="Tabela21.A1" office:value-type="string">
            <text:p text:style-name="P69"/>
            <text:p text:style-name="P28"><text:span text:style-name="T18">23/04/2012</text:span></text:p>
          </table:table-cell>
          <table:table-cell table:style-name="Tabela21.A1" office:value-type="string">
            <text:p text:style-name="P69"/>
            <text:p text:style-name="P108"><text:span text:style-name="T18">150,00</text:span></text:p>
          </table:table-cell>
          <table:table-cell table:style-name="Tabela21.A1" office:value-type="string">
            <text:p text:style-name="P69"/>
            <text:p text:style-name="P114"><text:span text:style-name="T18">15,00</text:span></text:p>
          </table:table-cell>
        </table:table-row>
        <table:table-row table:style-name="Tabela21.14">
          <table:table-cell table:style-name="Tabela21.A1" office:value-type="string">
            <text:p text:style-name="P131"/>
            <text:p text:style-name="P132"/>
            <text:p text:style-name="P64"><text:span text:style-name="T18">391</text:span></text:p>
          </table:table-cell>
          <table:table-cell table:style-name="Tabela21.A1" office:value-type="string">
            <text:p text:style-name="P131"/>
            <text:p text:style-name="P132"/>
            <text:p text:style-name="P43"><text:span text:style-name="T18">00017199</text:span></text:p>
          </table:table-cell>
          <table:table-cell table:style-name="Tabela21.A1" office:value-type="string">
            <text:p text:style-name="P107"/>
          </table:table-cell>
          <table:table-cell table:style-name="Tabela21.A1" office:value-type="string">
            <text:p text:style-name="P87"><text:span text:style-name="T18">FOGAO</text:span><text:span text:style-name="T20"> </text:span><text:span text:style-name="T18">TIPO</text:span><text:span text:style-name="T21"> </text:span><text:span text:style-name="T18">RESIDENCIAL</text:span><text:span text:style-name="T21"> </text:span><text:span text:style-name="T18">-</text:span><text:span text:style-name="T21"> </text:span><text:span text:style-name="T18">DESCRICAO:</text:span><text:span text:style-name="T21"> </text:span><text:span text:style-name="T18">6</text:span><text:span text:style-name="T20"> </text:span><text:span text:style-name="T18">BOCAS,</text:span><text:span text:style-name="T22"> </text:span><text:span text:style-name="T18">ACENDIMENTO</text:span><text:span text:style-name="T20"> </text:span><text:span text:style-name="T18">AUTOM.,</text:span><text:span text:style-name="T22"> </text:span><text:span text:style-name="T18">MESA</text:span><text:span text:style-name="T21"> </text:span><text:span text:style-name="T18">INOX</text:span><text:span text:style-name="T20"> </text:span><text:span text:style-name="T18">SOBREPOSTA,</text:span><text:span text:style-name="T24"> </text:span><text:span text:style-name="T18">FORNO</text:span><text:span text:style-name="T22"> </text:span><text:span text:style-name="T18">AUTO</text:span><text:span text:style-name="T25"> </text:span><text:span text:style-name="T18">LIMPANTE,</text:span><text:span text:style-name="T25"> </text:span><text:span text:style-name="T18">TAMPO</text:span><text:span text:style-name="T23"> </text:span><text:span text:style-name="T18">DE</text:span><text:span text:style-name="T34"> </text:span><text:span text:style-name="T18">VIDRO</text:span><text:span text:style-name="T34"> </text:span><text:span text:style-name="T18">TEMPERADO,</text:span><text:span text:style-name="T34"> </text:span><text:span text:style-name="T18">COR</text:span><text:span text:style-name="T30"> </text:span><text:span text:style-name="T18">BRANCA.</text:span><text:span text:style-name="T34"> </text:span><text:span text:style-name="T18">-</text:span><text:span text:style-name="T20"> </text:span><text:span text:style-name="T18">MARCA:</text:span><text:span text:style-name="T27"> </text:span><text:span text:style-name="T18">MUELLER</text:span></text:p>
          </table:table-cell>
          <table:table-cell table:style-name="Tabela21.A1" office:value-type="string">
            <text:p text:style-name="P131"/>
            <text:p text:style-name="P51"><text:span text:style-name="T18">25/04/2012</text:span><text:span text:style-name="T26"> </text:span><text:span text:style-name="T18">a</text:span></text:p>
            <text:p text:style-name="P53"><text:span text:style-name="T18">25/04/2013</text:span></text:p>
          </table:table-cell>
          <table:table-cell table:style-name="Tabela21.A1" office:value-type="string">
            <text:p text:style-name="P131"/>
            <text:p text:style-name="P132"/>
            <text:p text:style-name="P18"><text:span text:style-name="T18">OCIOSO</text:span></text:p>
          </table:table-cell>
          <table:table-cell table:style-name="Tabela21.A1" office:value-type="string">
            <text:p text:style-name="P131"/>
            <text:p text:style-name="P132"/>
            <text:p text:style-name="P23"><text:span text:style-name="T18">123110301</text:span></text:p>
          </table:table-cell>
          <table:table-cell table:style-name="Tabela21.A1" office:value-type="string">
            <text:p text:style-name="P131"/>
            <text:p text:style-name="P132"/>
            <text:p text:style-name="P28"><text:span text:style-name="T18">16/05/2012</text:span></text:p>
          </table:table-cell>
          <table:table-cell table:style-name="Tabela21.A1" office:value-type="string">
            <text:p text:style-name="P131"/>
            <text:p text:style-name="P132"/>
            <text:p text:style-name="P108"><text:span text:style-name="T18">537,00</text:span></text:p>
          </table:table-cell>
          <table:table-cell table:style-name="Tabela21.A1" office:value-type="string">
            <text:p text:style-name="P131"/>
            <text:p text:style-name="P132"/>
            <text:p text:style-name="P114"><text:span text:style-name="T18">53,70</text:span></text:p>
          </table:table-cell>
        </table:table-row>
        <table:table-row table:style-name="Tabela21.2">
          <table:table-cell table:style-name="Tabela21.A1" office:value-type="string">
            <text:p text:style-name="P69"/>
            <text:p text:style-name="P64"><text:span text:style-name="T18">392</text:span></text:p>
          </table:table-cell>
          <table:table-cell table:style-name="Tabela21.A1" office:value-type="string">
            <text:p text:style-name="P69"/>
            <text:p text:style-name="P43"><text:span text:style-name="T18">00017476</text:span></text:p>
          </table:table-cell>
          <table:table-cell table:style-name="Tabela21.A1" office:value-type="string">
            <text:p text:style-name="P107"/>
          </table:table-cell>
          <table:table-cell table:style-name="Tabela21.A1" office:value-type="string">
            <text:p text:style-name="P76"><text:span text:style-name="T18">CADEIRA</text:span><text:span text:style-name="T22"> </text:span><text:span text:style-name="T18">GIRATORIA</text:span><text:span text:style-name="T22"> </text:span><text:span text:style-name="T18">EM</text:span><text:span text:style-name="T25"> </text:span><text:span text:style-name="T18">TECIDO</text:span><text:span text:style-name="T22"> </text:span><text:span text:style-name="T18">-</text:span><text:span text:style-name="T25"> </text:span><text:span text:style-name="T18">DESCRICAO:</text:span><text:span text:style-name="T23"> </text:span><text:span text:style-name="T18">SECRETARIA</text:span><text:span text:style-name="T20"> </text:span><text:span text:style-name="T18">EXECUTIVA</text:span><text:span text:style-name="T20"> </text:span><text:span text:style-name="T18">COM</text:span><text:span text:style-name="T21"> </text:span><text:span text:style-name="T18">BRAÇO</text:span><text:span text:style-name="T20"> </text:span><text:span text:style-name="T18">REGULÁVEL,</text:span><text:span text:style-name="T21"> </text:span><text:span text:style-name="T18">COR</text:span><text:span text:style-name="T22"> </text:span><text:span text:style-name="T18">BORDÔ</text:span><text:span text:style-name="T22"> </text:span><text:span text:style-name="T18">-</text:span><text:span text:style-name="T22"> </text:span><text:span text:style-name="T18">MARCA:</text:span><text:span text:style-name="T22"> </text:span><text:span text:style-name="T18">MIRANTI</text:span></text:p>
          </table:table-cell>
          <table:table-cell table:style-name="Tabela21.A1" office:value-type="string">
            <text:p text:style-name="P107"/>
          </table:table-cell>
          <table:table-cell table:style-name="Tabela21.A1" office:value-type="string">
            <text:p text:style-name="P69"/>
            <text:p text:style-name="P18"><text:span text:style-name="T18">OCIOSO</text:span></text:p>
          </table:table-cell>
          <table:table-cell table:style-name="Tabela21.A1" office:value-type="string">
            <text:p text:style-name="P69"/>
            <text:p text:style-name="P23"><text:span text:style-name="T18">123110303</text:span></text:p>
          </table:table-cell>
          <table:table-cell table:style-name="Tabela21.A1" office:value-type="string">
            <text:p text:style-name="P69"/>
            <text:p text:style-name="P28"><text:span text:style-name="T18">28/05/2012</text:span></text:p>
          </table:table-cell>
          <table:table-cell table:style-name="Tabela21.A1" office:value-type="string">
            <text:p text:style-name="P69"/>
            <text:p text:style-name="P108"><text:span text:style-name="T18">449,00</text:span></text:p>
          </table:table-cell>
          <table:table-cell table:style-name="Tabela21.A1" office:value-type="string">
            <text:p text:style-name="P69"/>
            <text:p text:style-name="P114"><text:span text:style-name="T18">44,90</text:span></text:p>
          </table:table-cell>
        </table:table-row>
        <table:table-row table:style-name="Tabela21.2">
          <table:table-cell table:style-name="Tabela21.A1" office:value-type="string">
            <text:p text:style-name="P69"/>
            <text:p text:style-name="P64"><text:span text:style-name="T18">393</text:span></text:p>
          </table:table-cell>
          <table:table-cell table:style-name="Tabela21.A1" office:value-type="string">
            <text:p text:style-name="P69"/>
            <text:p text:style-name="P43"><text:span text:style-name="T18">00017503</text:span></text:p>
          </table:table-cell>
          <table:table-cell table:style-name="Tabela21.A1" office:value-type="string">
            <text:p text:style-name="P107"/>
          </table:table-cell>
          <table:table-cell table:style-name="Tabela21.A1" office:value-type="string">
            <text:p text:style-name="P76"><text:span text:style-name="T18">CADEIRA</text:span><text:span text:style-name="T22"> </text:span><text:span text:style-name="T18">GIRATORIA</text:span><text:span text:style-name="T22"> </text:span><text:span text:style-name="T18">EM</text:span><text:span text:style-name="T25"> </text:span><text:span text:style-name="T18">TECIDO</text:span><text:span text:style-name="T22"> </text:span><text:span text:style-name="T18">-</text:span><text:span text:style-name="T25"> </text:span><text:span text:style-name="T18">DESCRICAO:</text:span><text:span text:style-name="T23"> </text:span><text:span text:style-name="T18">SECRETARIA</text:span><text:span text:style-name="T20"> </text:span><text:span text:style-name="T18">EXECUTIVA</text:span><text:span text:style-name="T20"> </text:span><text:span text:style-name="T18">COM</text:span><text:span text:style-name="T21"> </text:span><text:span text:style-name="T18">BRAÇO</text:span><text:span text:style-name="T20"> </text:span><text:span text:style-name="T18">REGULÁVEL,</text:span><text:span text:style-name="T21"> </text:span><text:span text:style-name="T18">COR</text:span><text:span text:style-name="T22"> </text:span><text:span text:style-name="T18">BORDÔ</text:span><text:span text:style-name="T22"> </text:span><text:span text:style-name="T18">-</text:span><text:span text:style-name="T22"> </text:span><text:span text:style-name="T18">MARCA:</text:span><text:span text:style-name="T22"> </text:span><text:span text:style-name="T18">MIRANTI</text:span></text:p>
          </table:table-cell>
          <table:table-cell table:style-name="Tabela21.A1" office:value-type="string">
            <text:p text:style-name="P107"/>
          </table:table-cell>
          <table:table-cell table:style-name="Tabela21.A1" office:value-type="string">
            <text:p text:style-name="P69"/>
            <text:p text:style-name="P18"><text:span text:style-name="T18">OCIOSO</text:span></text:p>
          </table:table-cell>
          <table:table-cell table:style-name="Tabela21.A1" office:value-type="string">
            <text:p text:style-name="P69"/>
            <text:p text:style-name="P23"><text:span text:style-name="T18">123110303</text:span></text:p>
          </table:table-cell>
          <table:table-cell table:style-name="Tabela21.A1" office:value-type="string">
            <text:p text:style-name="P69"/>
            <text:p text:style-name="P28"><text:span text:style-name="T18">28/05/2012</text:span></text:p>
          </table:table-cell>
          <table:table-cell table:style-name="Tabela21.A1" office:value-type="string">
            <text:p text:style-name="P69"/>
            <text:p text:style-name="P108"><text:span text:style-name="T18">449,00</text:span></text:p>
          </table:table-cell>
          <table:table-cell table:style-name="Tabela21.A1" office:value-type="string">
            <text:p text:style-name="P69"/>
            <text:p text:style-name="P114"><text:span text:style-name="T18">44,90</text:span></text:p>
          </table:table-cell>
        </table:table-row>
        <table:table-row table:style-name="Tabela21.2">
          <table:table-cell table:style-name="Tabela21.A1" office:value-type="string">
            <text:p text:style-name="P69"/>
            <text:p text:style-name="P64"><text:span text:style-name="T18">394</text:span></text:p>
          </table:table-cell>
          <table:table-cell table:style-name="Tabela21.A1" office:value-type="string">
            <text:p text:style-name="P69"/>
            <text:p text:style-name="P43"><text:span text:style-name="T18">00017544</text:span></text:p>
          </table:table-cell>
          <table:table-cell table:style-name="Tabela21.A1" office:value-type="string">
            <text:p text:style-name="P107"/>
          </table:table-cell>
          <table:table-cell table:style-name="Tabela21.A1" office:value-type="string">
            <text:p text:style-name="P76"><text:span text:style-name="T18">CADEIRA</text:span><text:span text:style-name="T22"> </text:span><text:span text:style-name="T18">GIRATORIA</text:span><text:span text:style-name="T22"> </text:span><text:span text:style-name="T18">EM</text:span><text:span text:style-name="T25"> </text:span><text:span text:style-name="T18">TECIDO</text:span><text:span text:style-name="T22"> </text:span><text:span text:style-name="T18">-</text:span><text:span text:style-name="T25"> </text:span><text:span text:style-name="T18">DESCRICAO:</text:span><text:span text:style-name="T23"> </text:span><text:span text:style-name="T18">SECRETARIA</text:span><text:span text:style-name="T20"> </text:span><text:span text:style-name="T18">EXECUTIVA</text:span><text:span text:style-name="T20"> </text:span><text:span text:style-name="T18">COM</text:span><text:span text:style-name="T21"> </text:span><text:span text:style-name="T18">BRAÇO</text:span><text:span text:style-name="T20"> </text:span><text:span text:style-name="T18">REGULÁVEL,</text:span><text:span text:style-name="T21"> </text:span><text:span text:style-name="T18">COR</text:span><text:span text:style-name="T22"> </text:span><text:span text:style-name="T18">BORDÔ</text:span><text:span text:style-name="T22"> </text:span><text:span text:style-name="T18">-</text:span><text:span text:style-name="T22"> </text:span><text:span text:style-name="T18">MARCA:</text:span><text:span text:style-name="T22"> </text:span><text:span text:style-name="T18">MIRANTI</text:span></text:p>
          </table:table-cell>
          <table:table-cell table:style-name="Tabela21.A1" office:value-type="string">
            <text:p text:style-name="P107"/>
          </table:table-cell>
          <table:table-cell table:style-name="Tabela21.A1" office:value-type="string">
            <text:p text:style-name="P69"/>
            <text:p text:style-name="P18"><text:span text:style-name="T18">OCIOSO</text:span></text:p>
          </table:table-cell>
          <table:table-cell table:style-name="Tabela21.A1" office:value-type="string">
            <text:p text:style-name="P69"/>
            <text:p text:style-name="P23"><text:span text:style-name="T18">123110303</text:span></text:p>
          </table:table-cell>
          <table:table-cell table:style-name="Tabela21.A1" office:value-type="string">
            <text:p text:style-name="P69"/>
            <text:p text:style-name="P28"><text:span text:style-name="T18">28/05/2012</text:span></text:p>
          </table:table-cell>
          <table:table-cell table:style-name="Tabela21.A1" office:value-type="string">
            <text:p text:style-name="P69"/>
            <text:p text:style-name="P108"><text:span text:style-name="T18">449,00</text:span></text:p>
          </table:table-cell>
          <table:table-cell table:style-name="Tabela21.A1" office:value-type="string">
            <text:p text:style-name="P69"/>
            <text:p text:style-name="P114"><text:span text:style-name="T18">44,90</text:span></text:p>
          </table:table-cell>
        </table:table-row>
        <table:table-row table:style-name="Tabela21.2">
          <table:table-cell table:style-name="Tabela21.A1" office:value-type="string">
            <text:p text:style-name="P69"/>
            <text:p text:style-name="P64"><text:span text:style-name="T18">395</text:span></text:p>
          </table:table-cell>
          <table:table-cell table:style-name="Tabela21.A1" office:value-type="string">
            <text:p text:style-name="P69"/>
            <text:p text:style-name="P43"><text:span text:style-name="T18">00017609</text:span></text:p>
          </table:table-cell>
          <table:table-cell table:style-name="Tabela21.A1" office:value-type="string">
            <text:p text:style-name="P107"/>
          </table:table-cell>
          <table:table-cell table:style-name="Tabela21.A1" office:value-type="string">
            <text:p text:style-name="P89"><text:span text:style-name="T18">ARMARIO</text:span><text:span text:style-name="T22"> </text:span><text:span text:style-name="T18">ALTO</text:span><text:span text:style-name="T21"> </text:span><text:span text:style-name="T18">EM</text:span><text:span text:style-name="T22"> </text:span><text:span text:style-name="T18">MADEIRA</text:span><text:span text:style-name="T22"> </text:span><text:span text:style-name="T18">-</text:span><text:span text:style-name="T22"> </text:span><text:span text:style-name="T18">DESCRICAO:</text:span><text:span text:style-name="T23"> </text:span><text:span text:style-name="T18">TIPO</text:span><text:span text:style-name="T20"> </text:span><text:span text:style-name="T18">1.</text:span><text:span text:style-name="T31"> </text:span><text:span text:style-name="T18">2</text:span><text:span text:style-name="T21"> </text:span><text:span text:style-name="T18">PORTAS</text:span><text:span text:style-name="T20"> </text:span><text:span text:style-name="T18">900X500X1600</text:span><text:span text:style-name="T21"> </text:span><text:span text:style-name="T18">MM.</text:span><text:span text:style-name="T21"> </text:span><text:span text:style-name="T18">-</text:span><text:span text:style-name="T20"> </text:span><text:span text:style-name="T18">MARCA:</text:span><text:span text:style-name="T27"> </text:span><text:span text:style-name="T18">ARTLINE</text:span></text:p>
          </table:table-cell>
          <table:table-cell table:style-name="Tabela21.A1" office:value-type="string">
            <text:p text:style-name="P107"/>
          </table:table-cell>
          <table:table-cell table:style-name="Tabela21.A1" office:value-type="string">
            <text:p text:style-name="P69"/>
            <text:p text:style-name="P18"><text:span text:style-name="T18">OCIOSO</text:span></text:p>
          </table:table-cell>
          <table:table-cell table:style-name="Tabela21.A1" office:value-type="string">
            <text:p text:style-name="P69"/>
            <text:p text:style-name="P23"><text:span text:style-name="T18">123110303</text:span></text:p>
          </table:table-cell>
          <table:table-cell table:style-name="Tabela21.A1" office:value-type="string">
            <text:p text:style-name="P69"/>
            <text:p text:style-name="P28"><text:span text:style-name="T18">29/05/2012</text:span></text:p>
          </table:table-cell>
          <table:table-cell table:style-name="Tabela21.A1" office:value-type="string">
            <text:p text:style-name="P69"/>
            <text:p text:style-name="P108"><text:span text:style-name="T18">913,60</text:span></text:p>
          </table:table-cell>
          <table:table-cell table:style-name="Tabela21.A1" office:value-type="string">
            <text:p text:style-name="P69"/>
            <text:p text:style-name="P114"><text:span text:style-name="T18">91,36</text:span></text:p>
          </table:table-cell>
        </table:table-row>
        <table:table-row table:style-name="Tabela21.19">
          <table:table-cell table:style-name="Tabela21.A1" office:value-type="string">
            <text:p text:style-name="P62"><text:span text:style-name="T18">396</text:span></text:p>
          </table:table-cell>
          <table:table-cell table:style-name="Tabela21.A1" office:value-type="string">
            <text:p text:style-name="P44"><text:span text:style-name="T18">00017893</text:span></text:p>
          </table:table-cell>
          <table:table-cell table:style-name="Tabela21.A1" office:value-type="string">
            <text:p text:style-name="P44"><text:span text:style-name="T18">10794</text:span></text:p>
          </table:table-cell>
          <table:table-cell table:style-name="Tabela21.A1" office:value-type="string">
            <text:p text:style-name="P72"><text:span text:style-name="T18">CADEIRA</text:span><text:span text:style-name="T21"> </text:span><text:span text:style-name="T18">FIXA</text:span><text:span text:style-name="T22"> </text:span><text:span text:style-name="T18">EM</text:span><text:span text:style-name="T22"> </text:span><text:span text:style-name="T18">COURVIM</text:span><text:span text:style-name="T22"> </text:span><text:span text:style-name="T18">-</text:span><text:span text:style-name="T22"> </text:span><text:span text:style-name="T18">DESCRICAO:</text:span><text:span text:style-name="T21"> </text:span><text:span text:style-name="T18">EM</text:span><text:span text:style-name="T23"> </text:span><text:span text:style-name="T18">COURVIM -</text:span><text:span text:style-name="T20"> </text:span><text:span text:style-name="T18">MARCA:</text:span><text:span text:style-name="T20"> </text:span><text:span text:style-name="T18">MARTIFLEX</text:span></text:p>
          </table:table-cell>
          <table:table-cell table:style-name="Tabela21.A1" office:value-type="string">
            <text:p text:style-name="P48"><text:span text:style-name="T18">11/02/2008</text:span><text:span text:style-name="T26"> </text:span><text:span text:style-name="T18">a</text:span></text:p>
            <text:p text:style-name="P53"><text:span text:style-name="T18">11/02/2013</text:span></text:p>
          </table:table-cell>
          <table:table-cell table:style-name="Tabela21.A1" office:value-type="string">
            <text:p text:style-name="P19"><text:span text:style-name="T18">OCIOSO</text:span></text:p>
          </table:table-cell>
          <table:table-cell table:style-name="Tabela21.A1" office:value-type="string">
            <text:p text:style-name="P24"><text:span text:style-name="T18">123110303</text:span></text:p>
          </table:table-cell>
          <table:table-cell table:style-name="Tabela21.A1" office:value-type="string">
            <text:p text:style-name="P29"><text:span text:style-name="T18">11/02/2008</text:span></text:p>
          </table:table-cell>
          <table:table-cell table:style-name="Tabela21.A1" office:value-type="string">
            <text:p text:style-name="P109"><text:span text:style-name="T18">79,88</text:span></text:p>
          </table:table-cell>
          <table:table-cell table:style-name="Tabela21.A1" office:value-type="string">
            <text:p text:style-name="P115"><text:span text:style-name="T18">6,67</text:span></text:p>
          </table:table-cell>
        </table:table-row>
      </table:table>
      <text:p text:style-name="P163"/>
      <text:p text:style-name="P8"><text:span text:style-name="T1">Endereço:</text:span><text:span text:style-name="T15">100000075 -</text:span><text:span text:style-name="T16"> </text:span><text:span text:style-name="T15">SEPAT -</text:span><text:span text:style-name="T16"> </text:span><text:span text:style-name="T15">ALIENAÇÃO</text:span><text:span text:style-name="T16"> </text:span><text:span text:style-name="T15">2</text:span></text:p>
      <text:p text:style-name="P138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column table:style-name="Tabela22.G"/>
        <table:table-column table:style-name="Tabela22.H"/>
        <table:table-column table:style-name="Tabela22.I"/>
        <table:table-column table:style-name="Tabela22.J"/>
        <table:table-row table:style-name="Tabela22.1">
          <table:table-cell table:style-name="Tabela22.A1" office:value-type="string">
            <text:p text:style-name="P9"/>
            <text:p text:style-name="P61"><text:span text:style-name="T2">Item</text:span></text:p>
          </table:table-cell>
          <table:table-cell table:style-name="Tabela22.A1" office:value-type="string">
            <text:p text:style-name="P9"/>
            <text:p text:style-name="P36"><text:span text:style-name="T2">Patrimônio</text:span></text:p>
          </table:table-cell>
          <table:table-cell table:style-name="Tabela22.A1" office:value-type="string">
            <text:p text:style-name="P9"/>
            <text:p text:style-name="P37"><text:span text:style-name="T2">P.</text:span><text:span text:style-name="T3"> </text:span><text:span text:style-name="T2">Antigo</text:span></text:p>
          </table:table-cell>
          <table:table-cell table:style-name="Tabela22.A1" office:value-type="string">
            <text:p text:style-name="P9"/>
            <text:p text:style-name="P14"><text:span text:style-name="T2">Descrição</text:span></text:p>
          </table:table-cell>
          <table:table-cell table:style-name="Tabela22.A1" office:value-type="string">
            <text:p text:style-name="P9"/>
            <text:p text:style-name="P38"><text:span text:style-name="T2">Garantia</text:span></text:p>
          </table:table-cell>
          <table:table-cell table:style-name="Tabela22.A1" office:value-type="string">
            <text:p text:style-name="P39"><text:span text:style-name="T2">Situação</text:span><text:span text:style-name="T4"> </text:span><text:span text:style-name="T2">Física</text:span></text:p>
          </table:table-cell>
          <table:table-cell table:style-name="Tabela22.A1" office:value-type="string">
            <text:p text:style-name="P9"/>
            <text:p text:style-name="P15"><text:span text:style-name="T2">Conta</text:span></text:p>
          </table:table-cell>
          <table:table-cell table:style-name="Tabela22.A1" office:value-type="string">
            <text:p text:style-name="P40"><text:span text:style-name="T2">Data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22.A1" office:value-type="string">
            <text:p text:style-name="P41"><text:span text:style-name="T2">Valor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22.A1" office:value-type="string">
            <text:p text:style-name="P42"><text:span text:style-name="T2">Valor</text:span><text:span text:style-name="T5"> </text:span><text:span text:style-name="T2">Liquido</text:span></text:p>
          </table:table-cell>
        </table:table-row>
        <table:table-row table:style-name="Tabela22.2">
          <table:table-cell table:style-name="Tabela22.A1" office:value-type="string">
            <text:p text:style-name="P69"/>
            <text:p text:style-name="P64"><text:span text:style-name="T18">397</text:span></text:p>
          </table:table-cell>
          <table:table-cell table:style-name="Tabela22.A1" office:value-type="string">
            <text:p text:style-name="P69"/>
            <text:p text:style-name="P43"><text:span text:style-name="T18">00017906</text:span></text:p>
          </table:table-cell>
          <table:table-cell table:style-name="Tabela22.A1" office:value-type="string">
            <text:p text:style-name="P107"/>
          </table:table-cell>
          <table:table-cell table:style-name="Tabela22.A1" office:value-type="string">
            <text:p text:style-name="P71"><text:span text:style-name="T18">LONGARINA</text:span><text:span text:style-name="T20"> </text:span><text:span text:style-name="T18">COM</text:span><text:span text:style-name="T21"> </text:span><text:span text:style-name="T18">02</text:span><text:span text:style-name="T21"> </text:span><text:span text:style-name="T18">CADEIRAS</text:span><text:span text:style-name="T20"> </text:span><text:span text:style-name="T18">FIXAS</text:span><text:span text:style-name="T21"> </text:span><text:span text:style-name="T18">-</text:span><text:span text:style-name="T20"> </text:span><text:span text:style-name="T18">DESCRICAO:</text:span><text:span text:style-name="T25"> </text:span><text:span text:style-name="T18">SEM</text:span><text:span text:style-name="T26"> </text:span><text:span text:style-name="T18">BRAÇOS,</text:span><text:span text:style-name="T24"> </text:span><text:span text:style-name="T18">REVESTIDA</text:span><text:span text:style-name="T26"> </text:span><text:span text:style-name="T18">EM</text:span><text:span text:style-name="T20"> </text:span><text:span text:style-name="T18">COUVIM</text:span><text:span text:style-name="T22"> </text:span><text:span text:style-name="T18">NA</text:span><text:span text:style-name="T22"> </text:span><text:span text:style-name="T18">COR</text:span><text:span text:style-name="T22"> </text:span><text:span text:style-name="T18">VINHO,</text:span><text:span text:style-name="T22"> </text:span><text:span text:style-name="T18">MARCA</text:span><text:span text:style-name="T22"> </text:span><text:span text:style-name="T18">FLEXFORM</text:span></text:p>
          </table:table-cell>
          <table:table-cell table:style-name="Tabela22.A1" office:value-type="string">
            <text:p text:style-name="P49"><text:span text:style-name="T18">26/10/2010</text:span><text:span text:style-name="T26"> </text:span><text:span text:style-name="T18">a</text:span></text:p>
            <text:p text:style-name="P53"><text:span text:style-name="T18">25/10/2015</text:span></text:p>
          </table:table-cell>
          <table:table-cell table:style-name="Tabela22.A1" office:value-type="string">
            <text:p text:style-name="P69"/>
            <text:p text:style-name="P18"><text:span text:style-name="T18">OCIOSO</text:span></text:p>
          </table:table-cell>
          <table:table-cell table:style-name="Tabela22.A1" office:value-type="string">
            <text:p text:style-name="P69"/>
            <text:p text:style-name="P23"><text:span text:style-name="T18">123110303</text:span></text:p>
          </table:table-cell>
          <table:table-cell table:style-name="Tabela22.A1" office:value-type="string">
            <text:p text:style-name="P69"/>
            <text:p text:style-name="P28"><text:span text:style-name="T18">29/10/2010</text:span></text:p>
          </table:table-cell>
          <table:table-cell table:style-name="Tabela22.A1" office:value-type="string">
            <text:p text:style-name="P69"/>
            <text:p text:style-name="P108"><text:span text:style-name="T18">671,90</text:span></text:p>
          </table:table-cell>
          <table:table-cell table:style-name="Tabela22.A1" office:value-type="string">
            <text:p text:style-name="P69"/>
            <text:p text:style-name="P114"><text:span text:style-name="T18">67,19</text:span></text:p>
          </table:table-cell>
        </table:table-row>
        <table:table-row table:style-name="Tabela22.3">
          <table:table-cell table:style-name="Tabela22.A1" office:value-type="string">
            <text:p text:style-name="P131"/>
            <text:p text:style-name="P65"><text:span text:style-name="T18">398</text:span></text:p>
          </table:table-cell>
          <table:table-cell table:style-name="Tabela22.A1" office:value-type="string">
            <text:p text:style-name="P131"/>
            <text:p text:style-name="P47"><text:span text:style-name="T18">00017908</text:span></text:p>
          </table:table-cell>
          <table:table-cell table:style-name="Tabela22.A1" office:value-type="string">
            <text:p text:style-name="P107"/>
          </table:table-cell>
          <table:table-cell table:style-name="Tabela22.A1" office:value-type="string">
            <text:p text:style-name="P71"><text:span text:style-name="T18">CADEIRA</text:span><text:span text:style-name="T21"> </text:span><text:span text:style-name="T18">FIXA</text:span><text:span text:style-name="T22"> </text:span><text:span text:style-name="T18">EM</text:span><text:span text:style-name="T22"> </text:span><text:span text:style-name="T18">TECIDO</text:span><text:span text:style-name="T22"> </text:span><text:span text:style-name="T18">-</text:span><text:span text:style-name="T22"> </text:span><text:span text:style-name="T18">DESCRICAO:</text:span><text:span text:style-name="T20"> </text:span><text:span text:style-name="T18">SEM</text:span><text:span text:style-name="T23"> </text:span><text:span text:style-name="T18">BRAÇOS,</text:span><text:span text:style-name="T25"> </text:span><text:span text:style-name="T18">ESPALDAR</text:span><text:span text:style-name="T24"> </text:span><text:span text:style-name="T18">MEDIO,</text:span><text:span text:style-name="T25"> </text:span><text:span text:style-name="T18">REVESTIDA</text:span><text:span text:style-name="T24"> </text:span><text:span text:style-name="T18">EM</text:span><text:span text:style-name="T20"> </text:span><text:span text:style-name="T18">TECIDO,</text:span><text:span text:style-name="T22"> </text:span><text:span text:style-name="T18">FIO</text:span><text:span text:style-name="T22"> </text:span><text:span text:style-name="T18">TINTO</text:span><text:span text:style-name="T25"> </text:span><text:span text:style-name="T18">NA</text:span><text:span text:style-name="T22"> </text:span><text:span text:style-name="T18">COR</text:span><text:span text:style-name="T25"> </text:span><text:span text:style-name="T18">AZUL</text:span><text:span text:style-name="T22"> </text:span><text:span text:style-name="T18">MARINHO,</text:span><text:span text:style-name="T20"> </text:span><text:span text:style-name="T18">MARCA FLEXFORM</text:span></text:p>
          </table:table-cell>
          <table:table-cell table:style-name="Tabela22.A1" office:value-type="string">
            <text:p text:style-name="P70"/>
            <text:p text:style-name="P50"><text:span text:style-name="T18">26/10/2010</text:span><text:span text:style-name="T26"> </text:span><text:span text:style-name="T18">a</text:span></text:p>
            <text:p text:style-name="P53"><text:span text:style-name="T18">25/10/2015</text:span></text:p>
          </table:table-cell>
          <table:table-cell table:style-name="Tabela22.A1" office:value-type="string">
            <text:p text:style-name="P131"/>
            <text:p text:style-name="P22"><text:span text:style-name="T18">OCIOSO</text:span></text:p>
          </table:table-cell>
          <table:table-cell table:style-name="Tabela22.A1" office:value-type="string">
            <text:p text:style-name="P131"/>
            <text:p text:style-name="P27"><text:span text:style-name="T18">123110303</text:span></text:p>
          </table:table-cell>
          <table:table-cell table:style-name="Tabela22.A1" office:value-type="string">
            <text:p text:style-name="P131"/>
            <text:p text:style-name="P32"><text:span text:style-name="T18">29/10/2010</text:span></text:p>
          </table:table-cell>
          <table:table-cell table:style-name="Tabela22.A1" office:value-type="string">
            <text:p text:style-name="P131"/>
            <text:p text:style-name="P112"><text:span text:style-name="T18">372,10</text:span></text:p>
          </table:table-cell>
          <table:table-cell table:style-name="Tabela22.A1" office:value-type="string">
            <text:p text:style-name="P131"/>
            <text:p text:style-name="P118"><text:span text:style-name="T18">37,21</text:span></text:p>
          </table:table-cell>
        </table:table-row>
        <table:table-row table:style-name="Tabela22.4">
          <table:table-cell table:style-name="Tabela22.A1" office:value-type="string">
            <text:p text:style-name="P66"><text:span text:style-name="T18">399</text:span></text:p>
          </table:table-cell>
          <table:table-cell table:style-name="Tabela22.A1" office:value-type="string">
            <text:p text:style-name="P45"><text:span text:style-name="T18">00017909</text:span></text:p>
          </table:table-cell>
          <table:table-cell table:style-name="Tabela22.A1" office:value-type="string">
            <text:p text:style-name="P45"><text:span text:style-name="T18">0003961</text:span></text:p>
          </table:table-cell>
          <table:table-cell table:style-name="Tabela22.A1" office:value-type="string">
            <text:p text:style-name="P56"><text:span text:style-name="T18">MESA</text:span><text:span text:style-name="T25"> </text:span><text:span text:style-name="T18">PARA</text:span><text:span text:style-name="T24"> </text:span><text:span text:style-name="T18">IMPRESSORA</text:span></text:p>
          </table:table-cell>
          <table:table-cell table:style-name="Tabela22.A1" office:value-type="string">
            <text:p text:style-name="P107"/>
          </table:table-cell>
          <table:table-cell table:style-name="Tabela22.A1" office:value-type="string">
            <text:p text:style-name="P20"><text:span text:style-name="T18">OCIOSO</text:span></text:p>
          </table:table-cell>
          <table:table-cell table:style-name="Tabela22.A1" office:value-type="string">
            <text:p text:style-name="P25"><text:span text:style-name="T18">123110303</text:span></text:p>
          </table:table-cell>
          <table:table-cell table:style-name="Tabela22.A1" office:value-type="string">
            <text:p text:style-name="P30"><text:span text:style-name="T18">26/11/1997</text:span></text:p>
          </table:table-cell>
          <table:table-cell table:style-name="Tabela22.A1" office:value-type="string">
            <text:p text:style-name="P110"><text:span text:style-name="T18">37,00</text:span></text:p>
          </table:table-cell>
          <table:table-cell table:style-name="Tabela22.A1" office:value-type="string">
            <text:p text:style-name="P116"><text:span text:style-name="T18">3,70</text:span></text:p>
          </table:table-cell>
        </table:table-row>
        <table:table-row table:style-name="Tabela22.5">
          <table:table-cell table:style-name="Tabela22.A1" office:value-type="string">
            <text:p text:style-name="P62"><text:span text:style-name="T18">400</text:span></text:p>
          </table:table-cell>
          <table:table-cell table:style-name="Tabela22.A1" office:value-type="string">
            <text:p text:style-name="P44"><text:span text:style-name="T18">00017914</text:span></text:p>
          </table:table-cell>
          <table:table-cell table:style-name="Tabela22.A1" office:value-type="string">
            <text:p text:style-name="P107"/>
          </table:table-cell>
          <table:table-cell table:style-name="Tabela22.A1" office:value-type="string">
            <text:p text:style-name="P77"><text:span text:style-name="T18">RELOGIO</text:span><text:span text:style-name="T21"> </text:span><text:span text:style-name="T18">DE</text:span><text:span text:style-name="T22"> </text:span><text:span text:style-name="T18">PONTO</text:span><text:span text:style-name="T22"> </text:span><text:span text:style-name="T18">DIGITAL</text:span><text:span text:style-name="T22"> </text:span><text:span text:style-name="T18">-</text:span><text:span text:style-name="T22"> </text:span><text:span text:style-name="T18">MARCA:</text:span><text:span text:style-name="T20"> </text:span><text:span text:style-name="T18">HENRY</text:span><text:span text:style-name="T21"> </text:span><text:span text:style-name="T18">-</text:span><text:span text:style-name="T23"> </text:span><text:span text:style-name="T18">MODELO: ORION V</text:span><text:span text:style-name="T20"> </text:span><text:span text:style-name="T18">-</text:span><text:span text:style-name="T20"> </text:span><text:span text:style-name="T18">SERIE:</text:span><text:span text:style-name="T20"> </text:span><text:span text:style-name="T18">170848</text:span></text:p>
          </table:table-cell>
          <table:table-cell table:style-name="Tabela22.A1" office:value-type="string">
            <text:p text:style-name="P107"/>
          </table:table-cell>
          <table:table-cell table:style-name="Tabela22.A1" office:value-type="string">
            <text:p text:style-name="P19"><text:span text:style-name="T18">OCIOSO</text:span></text:p>
          </table:table-cell>
          <table:table-cell table:style-name="Tabela22.A1" office:value-type="string">
            <text:p text:style-name="P24"><text:span text:style-name="T18">123110303</text:span></text:p>
          </table:table-cell>
          <table:table-cell table:style-name="Tabela22.A1" office:value-type="string">
            <text:p text:style-name="P29"><text:span text:style-name="T18">30/08/2012</text:span></text:p>
          </table:table-cell>
          <table:table-cell table:style-name="Tabela22.A1" office:value-type="string">
            <text:p text:style-name="P109"><text:span text:style-name="T18">942,85</text:span></text:p>
          </table:table-cell>
          <table:table-cell table:style-name="Tabela22.A1" office:value-type="string">
            <text:p text:style-name="P115"><text:span text:style-name="T18">94,29</text:span></text:p>
          </table:table-cell>
        </table:table-row>
        <table:table-row table:style-name="Tabela22.5">
          <table:table-cell table:style-name="Tabela22.A1" office:value-type="string">
            <text:p text:style-name="P62"><text:span text:style-name="T18">401</text:span></text:p>
          </table:table-cell>
          <table:table-cell table:style-name="Tabela22.A1" office:value-type="string">
            <text:p text:style-name="P44"><text:span text:style-name="T18">00017980</text:span></text:p>
          </table:table-cell>
          <table:table-cell table:style-name="Tabela22.A1" office:value-type="string">
            <text:p text:style-name="P44"><text:span text:style-name="T18">13698</text:span></text:p>
          </table:table-cell>
          <table:table-cell table:style-name="Tabela22.A1" office:value-type="string">
            <text:p text:style-name="P77"><text:span text:style-name="T18">CHAVEADOR</text:span><text:span text:style-name="T22"> </text:span><text:span text:style-name="T18">SWITCH</text:span><text:span text:style-name="T25"> </text:span><text:span text:style-name="T18">24</text:span><text:span text:style-name="T22"> </text:span><text:span text:style-name="T18">PORTAS</text:span><text:span text:style-name="T25"> </text:span><text:span text:style-name="T18">-</text:span><text:span text:style-name="T22"> </text:span><text:span text:style-name="T18">DESCRICAO:</text:span><text:span text:style-name="T23"> </text:span><text:span text:style-name="T18">FAST ETHERNET</text:span><text:span text:style-name="T20"> </text:span><text:span text:style-name="T18">10/100 MPBS.</text:span></text:p>
          </table:table-cell>
          <table:table-cell table:style-name="Tabela22.A1" office:value-type="string">
            <text:p text:style-name="P48"><text:span text:style-name="T18">31/01/2011</text:span><text:span text:style-name="T26"> </text:span><text:span text:style-name="T18">a</text:span></text:p>
            <text:p text:style-name="P53"><text:span text:style-name="T18">30/01/2012</text:span></text:p>
          </table:table-cell>
          <table:table-cell table:style-name="Tabela22.A1" office:value-type="string">
            <text:p text:style-name="P19"><text:span text:style-name="T18">OCIOSO</text:span></text:p>
          </table:table-cell>
          <table:table-cell table:style-name="Tabela22.A1" office:value-type="string">
            <text:p text:style-name="P24"><text:span text:style-name="T18">123110201</text:span></text:p>
          </table:table-cell>
          <table:table-cell table:style-name="Tabela22.A1" office:value-type="string">
            <text:p text:style-name="P29"><text:span text:style-name="T18">17/02/2011</text:span></text:p>
          </table:table-cell>
          <table:table-cell table:style-name="Tabela22.A1" office:value-type="string">
            <text:p text:style-name="P109"><text:span text:style-name="T18">146,17</text:span></text:p>
          </table:table-cell>
          <table:table-cell table:style-name="Tabela22.A1" office:value-type="string">
            <text:p text:style-name="P115"><text:span text:style-name="T18">14,62</text:span></text:p>
          </table:table-cell>
        </table:table-row>
        <table:table-row table:style-name="Tabela22.5">
          <table:table-cell table:style-name="Tabela22.A1" office:value-type="string">
            <text:p text:style-name="P62"><text:span text:style-name="T18">402</text:span></text:p>
          </table:table-cell>
          <table:table-cell table:style-name="Tabela22.A1" office:value-type="string">
            <text:p text:style-name="P44"><text:span text:style-name="T18">00017987</text:span></text:p>
          </table:table-cell>
          <table:table-cell table:style-name="Tabela22.A1" office:value-type="string">
            <text:p text:style-name="P44"><text:span text:style-name="T18">10819</text:span></text:p>
          </table:table-cell>
          <table:table-cell table:style-name="Tabela22.A1" office:value-type="string">
            <text:p text:style-name="P72"><text:span text:style-name="T18">CADEIRA</text:span><text:span text:style-name="T21"> </text:span><text:span text:style-name="T18">FIXA</text:span><text:span text:style-name="T22"> </text:span><text:span text:style-name="T18">EM</text:span><text:span text:style-name="T22"> </text:span><text:span text:style-name="T18">TECIDO</text:span><text:span text:style-name="T22"> </text:span><text:span text:style-name="T18">-</text:span><text:span text:style-name="T22"> </text:span><text:span text:style-name="T18">DESCRICAO:</text:span><text:span text:style-name="T20"> </text:span><text:span text:style-name="T18">SEM</text:span><text:span text:style-name="T23"> </text:span><text:span text:style-name="T18">BRAÇOS -</text:span><text:span text:style-name="T20"> </text:span><text:span text:style-name="T18">MARCA: MARTIFLEX</text:span></text:p>
          </table:table-cell>
          <table:table-cell table:style-name="Tabela22.A1" office:value-type="string">
            <text:p text:style-name="P48"><text:span text:style-name="T18">11/02/2008</text:span><text:span text:style-name="T26"> </text:span><text:span text:style-name="T18">a</text:span></text:p>
            <text:p text:style-name="P53"><text:span text:style-name="T18">11/02/2013</text:span></text:p>
          </table:table-cell>
          <table:table-cell table:style-name="Tabela22.A1" office:value-type="string">
            <text:p text:style-name="P19"><text:span text:style-name="T18">OCIOSO</text:span></text:p>
          </table:table-cell>
          <table:table-cell table:style-name="Tabela22.A1" office:value-type="string">
            <text:p text:style-name="P24"><text:span text:style-name="T18">123110303</text:span></text:p>
          </table:table-cell>
          <table:table-cell table:style-name="Tabela22.A1" office:value-type="string">
            <text:p text:style-name="P29"><text:span text:style-name="T18">11/02/2008</text:span></text:p>
          </table:table-cell>
          <table:table-cell table:style-name="Tabela22.A1" office:value-type="string">
            <text:p text:style-name="P109"><text:span text:style-name="T18">79,48</text:span></text:p>
          </table:table-cell>
          <table:table-cell table:style-name="Tabela22.A1" office:value-type="string">
            <text:p text:style-name="P115"><text:span text:style-name="T18">6,63</text:span></text:p>
          </table:table-cell>
        </table:table-row>
        <table:table-row table:style-name="Tabela22.2">
          <table:table-cell table:style-name="Tabela22.A1" office:value-type="string">
            <text:p text:style-name="P69"/>
            <text:p text:style-name="P64"><text:span text:style-name="T18">403</text:span></text:p>
          </table:table-cell>
          <table:table-cell table:style-name="Tabela22.A1" office:value-type="string">
            <text:p text:style-name="P69"/>
            <text:p text:style-name="P43"><text:span text:style-name="T18">00018092</text:span></text:p>
          </table:table-cell>
          <table:table-cell table:style-name="Tabela22.A1" office:value-type="string">
            <text:p text:style-name="P107"/>
          </table:table-cell>
          <table:table-cell table:style-name="Tabela22.A1" office:value-type="string">
            <text:p text:style-name="P71"><text:span text:style-name="T18">IMPRESSORA</text:span><text:span text:style-name="T24"> </text:span><text:span text:style-name="T18">DE</text:span><text:span text:style-name="T24"> </text:span><text:span text:style-name="T18">TRANSFERENCIA</text:span><text:span text:style-name="T26"> </text:span><text:span text:style-name="T18">TERMICA</text:span><text:span text:style-name="T24"> </text:span><text:span text:style-name="T18">-</text:span><text:span text:style-name="T20"> </text:span><text:span text:style-name="T18">MARCA:</text:span><text:span text:style-name="T20"> </text:span><text:span text:style-name="T18">TSC</text:span><text:span text:style-name="T22"> </text:span><text:span text:style-name="T18">-</text:span><text:span text:style-name="T21"> </text:span><text:span text:style-name="T18">MODELO:</text:span><text:span text:style-name="T22"> </text:span><text:span text:style-name="T18">TTP-244</text:span><text:span text:style-name="T22"> </text:span><text:span text:style-name="T18">PLUS</text:span><text:span text:style-name="T21"> </text:span><text:span text:style-name="T18">-</text:span><text:span text:style-name="T22"> </text:span><text:span text:style-name="T18">SERIE:</text:span><text:span text:style-name="T23"> </text:span><text:span text:style-name="T18">244146693</text:span></text:p>
          </table:table-cell>
          <table:table-cell table:style-name="Tabela22.A1" office:value-type="string">
            <text:p text:style-name="P49"><text:span text:style-name="T18">30/10/2012</text:span><text:span text:style-name="T26"> </text:span><text:span text:style-name="T18">a</text:span></text:p>
            <text:p text:style-name="P53"><text:span text:style-name="T18">30/10/2013</text:span></text:p>
          </table:table-cell>
          <table:table-cell table:style-name="Tabela22.A1" office:value-type="string">
            <text:p text:style-name="P69"/>
            <text:p text:style-name="P18"><text:span text:style-name="T18">OCIOSO</text:span></text:p>
          </table:table-cell>
          <table:table-cell table:style-name="Tabela22.A1" office:value-type="string">
            <text:p text:style-name="P69"/>
            <text:p text:style-name="P23"><text:span text:style-name="T18">123110201</text:span></text:p>
          </table:table-cell>
          <table:table-cell table:style-name="Tabela22.A1" office:value-type="string">
            <text:p text:style-name="P69"/>
            <text:p text:style-name="P28"><text:span text:style-name="T18">31/10/2012</text:span></text:p>
          </table:table-cell>
          <table:table-cell table:style-name="Tabela22.A1" office:value-type="string">
            <text:p text:style-name="P69"/>
            <text:p text:style-name="P108"><text:span text:style-name="T18">728,55</text:span></text:p>
          </table:table-cell>
          <table:table-cell table:style-name="Tabela22.A1" office:value-type="string">
            <text:p text:style-name="P69"/>
            <text:p text:style-name="P114"><text:span text:style-name="T18">72,86</text:span></text:p>
          </table:table-cell>
        </table:table-row>
        <table:table-row table:style-name="Tabela22.2">
          <table:table-cell table:style-name="Tabela22.A1" office:value-type="string">
            <text:p text:style-name="P69"/>
            <text:p text:style-name="P64"><text:span text:style-name="T18">404</text:span></text:p>
          </table:table-cell>
          <table:table-cell table:style-name="Tabela22.A1" office:value-type="string">
            <text:p text:style-name="P69"/>
            <text:p text:style-name="P43"><text:span text:style-name="T18">00018120</text:span></text:p>
          </table:table-cell>
          <table:table-cell table:style-name="Tabela22.A1" office:value-type="string">
            <text:p text:style-name="P107"/>
          </table:table-cell>
          <table:table-cell table:style-name="Tabela22.A1" office:value-type="string">
            <text:p text:style-name="P71"><text:span text:style-name="T18">IMPRESSORA</text:span><text:span text:style-name="T24"> </text:span><text:span text:style-name="T18">DE</text:span><text:span text:style-name="T24"> </text:span><text:span text:style-name="T18">TRANSFERENCIA</text:span><text:span text:style-name="T26"> </text:span><text:span text:style-name="T18">TERMICA</text:span><text:span text:style-name="T24"> </text:span><text:span text:style-name="T18">-</text:span><text:span text:style-name="T20"> </text:span><text:span text:style-name="T18">MARCA:</text:span><text:span text:style-name="T20"> </text:span><text:span text:style-name="T18">TSC</text:span><text:span text:style-name="T22"> </text:span><text:span text:style-name="T18">-</text:span><text:span text:style-name="T21"> </text:span><text:span text:style-name="T18">MODELO:</text:span><text:span text:style-name="T22"> </text:span><text:span text:style-name="T18">TTP-244</text:span><text:span text:style-name="T22"> </text:span><text:span text:style-name="T18">PLUS</text:span><text:span text:style-name="T21"> </text:span><text:span text:style-name="T18">-</text:span><text:span text:style-name="T22"> </text:span><text:span text:style-name="T18">SERIE:</text:span><text:span text:style-name="T23"> </text:span><text:span text:style-name="T18">2441466761</text:span></text:p>
          </table:table-cell>
          <table:table-cell table:style-name="Tabela22.A1" office:value-type="string">
            <text:p text:style-name="P49"><text:span text:style-name="T18">30/10/2012</text:span><text:span text:style-name="T26"> </text:span><text:span text:style-name="T18">a</text:span></text:p>
            <text:p text:style-name="P53"><text:span text:style-name="T18">30/10/2013</text:span></text:p>
          </table:table-cell>
          <table:table-cell table:style-name="Tabela22.A1" office:value-type="string">
            <text:p text:style-name="P69"/>
            <text:p text:style-name="P18"><text:span text:style-name="T18">OCIOSO</text:span></text:p>
          </table:table-cell>
          <table:table-cell table:style-name="Tabela22.A1" office:value-type="string">
            <text:p text:style-name="P69"/>
            <text:p text:style-name="P23"><text:span text:style-name="T18">123110201</text:span></text:p>
          </table:table-cell>
          <table:table-cell table:style-name="Tabela22.A1" office:value-type="string">
            <text:p text:style-name="P69"/>
            <text:p text:style-name="P28"><text:span text:style-name="T18">31/10/2012</text:span></text:p>
          </table:table-cell>
          <table:table-cell table:style-name="Tabela22.A1" office:value-type="string">
            <text:p text:style-name="P69"/>
            <text:p text:style-name="P108"><text:span text:style-name="T18">728,55</text:span></text:p>
          </table:table-cell>
          <table:table-cell table:style-name="Tabela22.A1" office:value-type="string">
            <text:p text:style-name="P69"/>
            <text:p text:style-name="P114"><text:span text:style-name="T18">72,86</text:span></text:p>
          </table:table-cell>
        </table:table-row>
        <table:table-row table:style-name="Tabela22.10">
          <table:table-cell table:style-name="Tabela22.A1" office:value-type="string">
            <text:p text:style-name="P131"/>
            <text:p text:style-name="P131"/>
            <text:p text:style-name="P131"/>
            <text:p text:style-name="P10"/>
            <text:p text:style-name="P64"><text:span text:style-name="T18">405</text:span></text:p>
          </table:table-cell>
          <table:table-cell table:style-name="Tabela22.A1" office:value-type="string">
            <text:p text:style-name="P131"/>
            <text:p text:style-name="P131"/>
            <text:p text:style-name="P131"/>
            <text:p text:style-name="P10"/>
            <text:p text:style-name="P43"><text:span text:style-name="T18">00018269</text:span></text:p>
          </table:table-cell>
          <table:table-cell table:style-name="Tabela22.A1" office:value-type="string">
            <text:p text:style-name="P107"/>
          </table:table-cell>
          <table:table-cell table:style-name="Tabela22.A1" office:value-type="string">
            <text:p text:style-name="P81"><text:span text:style-name="T18">SERVIDOR</text:span><text:span text:style-name="T25"> </text:span><text:span text:style-name="T18">DE</text:span><text:span text:style-name="T25"> </text:span><text:span text:style-name="T18">REDE</text:span><text:span text:style-name="T30"> </text:span><text:span text:style-name="T18">-</text:span><text:span text:style-name="T25"> </text:span><text:span text:style-name="T18">DESCRICAO:</text:span><text:span text:style-name="T22"> </text:span><text:span text:style-name="T18">SERVIDOR</text:span><text:span text:style-name="T20"> </text:span><text:span text:style-name="T18">POWEREDGE</text:span><text:span text:style-name="T22"> </text:span><text:span text:style-name="T18">R710</text:span><text:span text:style-name="T25"> </text:span><text:span text:style-name="T18">COM</text:span><text:span text:style-name="T25"> </text:span><text:span text:style-name="T18">CHASSIS</text:span><text:span text:style-name="T22"> </text:span><text:span text:style-name="T18">PARA</text:span><text:span text:style-name="T21"> </text:span><text:span text:style-name="T18">ATÉ</text:span><text:span text:style-name="T22"> </text:span><text:span text:style-name="T18">8</text:span><text:span text:style-name="T20"> </text:span><text:span text:style-name="T18">DISCOS DE</text:span><text:span text:style-name="T20"> </text:span><text:span text:style-name="T18">2,5 POLEGADAS</text:span><text:span text:style-name="T20"> </text:span><text:span text:style-name="T18">E</text:span><text:span text:style-name="T20"> </text:span><text:span text:style-name="T18">PROCESSADORES INTEL</text:span><text:span text:style-name="T21"> </text:span><text:span text:style-name="T18">56XX.</text:span><text:span text:style-name="T21"> </text:span><text:span text:style-name="T18">TRILHOS</text:span><text:span text:style-name="T20"> </text:span><text:span text:style-name="T18">DESLIZANTES COM</text:span><text:span text:style-name="T20"> </text:span><text:span text:style-name="T18">BRAÇO</text:span><text:span text:style-name="T27"> </text:span><text:span text:style-name="T18">DE</text:span><text:span text:style-name="T20"> </text:span><text:span text:style-name="T18">GERENCIAMENTO</text:span><text:span text:style-name="T25"> </text:span><text:span text:style-name="T18">DE</text:span><text:span text:style-name="T24"> </text:span><text:span text:style-name="T18">CABOS.</text:span><text:span text:style-name="T25"> </text:span><text:span text:style-name="T18">SOFTWARE</text:span><text:span text:style-name="T22"> </text:span><text:span text:style-name="T18">DELL</text:span><text:span text:style-name="T23"> </text:span><text:span text:style-name="T18">MANAGEMENT CONSOLE</text:span><text:span text:style-name="T20"> </text:span><text:span text:style-name="T18">COM</text:span><text:span text:style-name="T20"> </text:span><text:span text:style-name="T18">MIDIA.</text:span><text:span text:style-name="T20"> </text:span><text:span text:style-name="T18">INFORMATIVO</text:span><text:span text:style-name="T21"> </text:span><text:span text:style-name="T18">EM</text:span><text:span text:style-name="T22"> </text:span><text:span text:style-name="T18">CD-ROM.</text:span><text:span text:style-name="T20"> </text:span><text:span text:style-name="T18">-</text:span><text:span text:style-name="T22"> </text:span><text:span text:style-name="T18">MARCA:</text:span><text:span text:style-name="T20"> </text:span><text:span text:style-name="T18">DELL</text:span><text:span text:style-name="T22"> </text:span><text:span text:style-name="T18">-</text:span><text:span text:style-name="T20"> </text:span><text:span text:style-name="T18">MODELO: R710</text:span></text:p>
          </table:table-cell>
          <table:table-cell table:style-name="Tabela22.A1" office:value-type="string">
            <text:p text:style-name="P107"/>
          </table:table-cell>
          <table:table-cell table:style-name="Tabela22.A1" office:value-type="string">
            <text:p text:style-name="P131"/>
            <text:p text:style-name="P131"/>
            <text:p text:style-name="P131"/>
            <text:p text:style-name="P10"/>
            <text:p text:style-name="P18"><text:span text:style-name="T18">OCIOSO</text:span></text:p>
          </table:table-cell>
          <table:table-cell table:style-name="Tabela22.A1" office:value-type="string">
            <text:p text:style-name="P131"/>
            <text:p text:style-name="P131"/>
            <text:p text:style-name="P131"/>
            <text:p text:style-name="P10"/>
            <text:p text:style-name="P23"><text:span text:style-name="T18">123110201</text:span></text:p>
          </table:table-cell>
          <table:table-cell table:style-name="Tabela22.A1" office:value-type="string">
            <text:p text:style-name="P131"/>
            <text:p text:style-name="P131"/>
            <text:p text:style-name="P131"/>
            <text:p text:style-name="P10"/>
            <text:p text:style-name="P28"><text:span text:style-name="T18">22/10/2012</text:span></text:p>
          </table:table-cell>
          <table:table-cell table:style-name="Tabela22.A1" office:value-type="string">
            <text:p text:style-name="P131"/>
            <text:p text:style-name="P131"/>
            <text:p text:style-name="P131"/>
            <text:p text:style-name="P10"/>
            <text:p text:style-name="P108"><text:span text:style-name="T18">18.625,00</text:span></text:p>
          </table:table-cell>
          <table:table-cell table:style-name="Tabela22.A1" office:value-type="string">
            <text:p text:style-name="P131"/>
            <text:p text:style-name="P131"/>
            <text:p text:style-name="P131"/>
            <text:p text:style-name="P10"/>
            <text:p text:style-name="P114"><text:span text:style-name="T18">1.862,50</text:span></text:p>
          </table:table-cell>
        </table:table-row>
        <table:table-row table:style-name="Tabela22.10">
          <table:table-cell table:style-name="Tabela22.A1" office:value-type="string">
            <text:p text:style-name="P131"/>
            <text:p text:style-name="P131"/>
            <text:p text:style-name="P131"/>
            <text:p text:style-name="P10"/>
            <text:p text:style-name="P64"><text:span text:style-name="T18">406</text:span></text:p>
          </table:table-cell>
          <table:table-cell table:style-name="Tabela22.A1" office:value-type="string">
            <text:p text:style-name="P131"/>
            <text:p text:style-name="P131"/>
            <text:p text:style-name="P131"/>
            <text:p text:style-name="P10"/>
            <text:p text:style-name="P43"><text:span text:style-name="T18">00018270</text:span></text:p>
          </table:table-cell>
          <table:table-cell table:style-name="Tabela22.A1" office:value-type="string">
            <text:p text:style-name="P107"/>
          </table:table-cell>
          <table:table-cell table:style-name="Tabela22.A1" office:value-type="string">
            <text:p text:style-name="P81"><text:span text:style-name="T18">SERVIDOR</text:span><text:span text:style-name="T25"> </text:span><text:span text:style-name="T18">DE</text:span><text:span text:style-name="T25"> </text:span><text:span text:style-name="T18">REDE</text:span><text:span text:style-name="T30"> </text:span><text:span text:style-name="T18">-</text:span><text:span text:style-name="T25"> </text:span><text:span text:style-name="T18">DESCRICAO:</text:span><text:span text:style-name="T22"> </text:span><text:span text:style-name="T18">SERVIDOR</text:span><text:span text:style-name="T20"> </text:span><text:span text:style-name="T18">POWEREDGE</text:span><text:span text:style-name="T22"> </text:span><text:span text:style-name="T18">R710</text:span><text:span text:style-name="T25"> </text:span><text:span text:style-name="T18">COM</text:span><text:span text:style-name="T25"> </text:span><text:span text:style-name="T18">CHASSIS</text:span><text:span text:style-name="T22"> </text:span><text:span text:style-name="T18">PARA</text:span><text:span text:style-name="T21"> </text:span><text:span text:style-name="T18">ATÉ</text:span><text:span text:style-name="T22"> </text:span><text:span text:style-name="T18">8</text:span><text:span text:style-name="T20"> </text:span><text:span text:style-name="T18">DISCOS DE</text:span><text:span text:style-name="T20"> </text:span><text:span text:style-name="T18">2,5 POLEGADAS</text:span><text:span text:style-name="T20"> </text:span><text:span text:style-name="T18">E</text:span><text:span text:style-name="T20"> </text:span><text:span text:style-name="T18">PROCESSADORES INTEL</text:span><text:span text:style-name="T21"> </text:span><text:span text:style-name="T18">56XX.</text:span><text:span text:style-name="T21"> </text:span><text:span text:style-name="T18">TRILHOS</text:span><text:span text:style-name="T20"> </text:span><text:span text:style-name="T18">DESLIZANTES COM</text:span><text:span text:style-name="T20"> </text:span><text:span text:style-name="T18">BRAÇO</text:span><text:span text:style-name="T27"> </text:span><text:span text:style-name="T18">DE</text:span><text:span text:style-name="T20"> </text:span><text:span text:style-name="T18">GERENCIAMENTO</text:span><text:span text:style-name="T25"> </text:span><text:span text:style-name="T18">DE</text:span><text:span text:style-name="T24"> </text:span><text:span text:style-name="T18">CABOS.</text:span><text:span text:style-name="T25"> </text:span><text:span text:style-name="T18">SOFTWARE</text:span><text:span text:style-name="T22"> </text:span><text:span text:style-name="T18">DELL</text:span><text:span text:style-name="T23"> </text:span><text:span text:style-name="T18">MANAGEMENT CONSOLE</text:span><text:span text:style-name="T20"> </text:span><text:span text:style-name="T18">COM</text:span><text:span text:style-name="T20"> </text:span><text:span text:style-name="T18">MIDIA.</text:span><text:span text:style-name="T20"> </text:span><text:span text:style-name="T18">INFORMATIVO</text:span><text:span text:style-name="T21"> </text:span><text:span text:style-name="T18">EM</text:span><text:span text:style-name="T22"> </text:span><text:span text:style-name="T18">CD-ROM.</text:span><text:span text:style-name="T20"> </text:span><text:span text:style-name="T18">-</text:span><text:span text:style-name="T22"> </text:span><text:span text:style-name="T18">MARCA:</text:span><text:span text:style-name="T20"> </text:span><text:span text:style-name="T18">DELL</text:span><text:span text:style-name="T22"> </text:span><text:span text:style-name="T18">-</text:span><text:span text:style-name="T20"> </text:span><text:span text:style-name="T18">MODELO: R710</text:span></text:p>
          </table:table-cell>
          <table:table-cell table:style-name="Tabela22.A1" office:value-type="string">
            <text:p text:style-name="P107"/>
          </table:table-cell>
          <table:table-cell table:style-name="Tabela22.A1" office:value-type="string">
            <text:p text:style-name="P131"/>
            <text:p text:style-name="P131"/>
            <text:p text:style-name="P131"/>
            <text:p text:style-name="P10"/>
            <text:p text:style-name="P18"><text:span text:style-name="T18">OCIOSO</text:span></text:p>
          </table:table-cell>
          <table:table-cell table:style-name="Tabela22.A1" office:value-type="string">
            <text:p text:style-name="P131"/>
            <text:p text:style-name="P131"/>
            <text:p text:style-name="P131"/>
            <text:p text:style-name="P10"/>
            <text:p text:style-name="P23"><text:span text:style-name="T18">123110201</text:span></text:p>
          </table:table-cell>
          <table:table-cell table:style-name="Tabela22.A1" office:value-type="string">
            <text:p text:style-name="P131"/>
            <text:p text:style-name="P131"/>
            <text:p text:style-name="P131"/>
            <text:p text:style-name="P10"/>
            <text:p text:style-name="P28"><text:span text:style-name="T18">22/10/2012</text:span></text:p>
          </table:table-cell>
          <table:table-cell table:style-name="Tabela22.A1" office:value-type="string">
            <text:p text:style-name="P131"/>
            <text:p text:style-name="P131"/>
            <text:p text:style-name="P131"/>
            <text:p text:style-name="P10"/>
            <text:p text:style-name="P108"><text:span text:style-name="T18">16.900,00</text:span></text:p>
          </table:table-cell>
          <table:table-cell table:style-name="Tabela22.A1" office:value-type="string">
            <text:p text:style-name="P131"/>
            <text:p text:style-name="P131"/>
            <text:p text:style-name="P131"/>
            <text:p text:style-name="P10"/>
            <text:p text:style-name="P114"><text:span text:style-name="T18">1.690,00</text:span></text:p>
          </table:table-cell>
        </table:table-row>
        <table:table-row table:style-name="Tabela22.10">
          <table:table-cell table:style-name="Tabela22.A1" office:value-type="string">
            <text:p text:style-name="P131"/>
            <text:p text:style-name="P131"/>
            <text:p text:style-name="P131"/>
            <text:p text:style-name="P10"/>
            <text:p text:style-name="P64"><text:span text:style-name="T18">407</text:span></text:p>
          </table:table-cell>
          <table:table-cell table:style-name="Tabela22.A1" office:value-type="string">
            <text:p text:style-name="P131"/>
            <text:p text:style-name="P131"/>
            <text:p text:style-name="P131"/>
            <text:p text:style-name="P10"/>
            <text:p text:style-name="P43"><text:span text:style-name="T18">00018271</text:span></text:p>
          </table:table-cell>
          <table:table-cell table:style-name="Tabela22.A1" office:value-type="string">
            <text:p text:style-name="P107"/>
          </table:table-cell>
          <table:table-cell table:style-name="Tabela22.A1" office:value-type="string">
            <text:p text:style-name="P67"><text:span text:style-name="T18">SERVIDOR</text:span><text:span text:style-name="T25"> </text:span><text:span text:style-name="T18">DE</text:span><text:span text:style-name="T25"> </text:span><text:span text:style-name="T18">REDE</text:span><text:span text:style-name="T30"> </text:span><text:span text:style-name="T18">-</text:span><text:span text:style-name="T25"> </text:span><text:span text:style-name="T18">DESCRICAO:</text:span><text:span text:style-name="T22"> </text:span><text:span text:style-name="T18">SERVIDOR</text:span><text:span text:style-name="T20"> </text:span><text:span text:style-name="T18">POWEREDGE</text:span><text:span text:style-name="T22"> </text:span><text:span text:style-name="T18">R710</text:span><text:span text:style-name="T25"> </text:span><text:span text:style-name="T18">COM</text:span><text:span text:style-name="T25"> </text:span><text:span text:style-name="T18">CHASSIS</text:span><text:span text:style-name="T22"> </text:span><text:span text:style-name="T18">PARA</text:span><text:span text:style-name="T21"> </text:span><text:span text:style-name="T18">ATÉ</text:span><text:span text:style-name="T22"> </text:span><text:span text:style-name="T18">6</text:span><text:span text:style-name="T20"> </text:span><text:span text:style-name="T18">DISCOS DE</text:span><text:span text:style-name="T20"> </text:span><text:span text:style-name="T18">3,5 POLEGADAS</text:span><text:span text:style-name="T20"> </text:span><text:span text:style-name="T18">E</text:span><text:span text:style-name="T20"> </text:span><text:span text:style-name="T18">PROCESSADORES INTEL</text:span><text:span text:style-name="T21"> </text:span><text:span text:style-name="T18">56XX.</text:span><text:span text:style-name="T21"> </text:span><text:span text:style-name="T18">TRILHOS</text:span><text:span text:style-name="T20"> </text:span><text:span text:style-name="T18">DESLIZANTES COM</text:span><text:span text:style-name="T20"> </text:span><text:span text:style-name="T18">BRAÇO</text:span><text:span text:style-name="T27"> </text:span><text:span text:style-name="T18">DE</text:span><text:span text:style-name="T20"> </text:span><text:span text:style-name="T18">GERENCIAMENTO</text:span><text:span text:style-name="T25"> </text:span><text:span text:style-name="T18">DE</text:span><text:span text:style-name="T24"> </text:span><text:span text:style-name="T18">CABOS.</text:span><text:span text:style-name="T25"> </text:span><text:span text:style-name="T18">SOFTWARE</text:span><text:span text:style-name="T22"> </text:span><text:span text:style-name="T18">DELL</text:span><text:span text:style-name="T23"> </text:span><text:span text:style-name="T18">MANAGEMENT</text:span><text:span text:style-name="T27"> </text:span><text:span text:style-name="T18">CONSOLE</text:span><text:span text:style-name="T20"> </text:span><text:span text:style-name="T18">COM</text:span></text:p>
            <text:p text:style-name="P75"><text:span text:style-name="T18">MIDIA.</text:span><text:span text:style-name="T21"> </text:span><text:span text:style-name="T18">INFORMATIVO</text:span><text:span text:style-name="T22"> </text:span><text:span text:style-name="T18">EM</text:span><text:span text:style-name="T22"> </text:span><text:span text:style-name="T18">CD-ROM.</text:span><text:span text:style-name="T21"> </text:span><text:span text:style-name="T18">-</text:span><text:span text:style-name="T22"> </text:span><text:span text:style-name="T18">MARCA:</text:span><text:span text:style-name="T23"> </text:span><text:span text:style-name="T18">DELL - MODELO:</text:span><text:span text:style-name="T20"> </text:span><text:span text:style-name="T18">R710</text:span></text:p>
          </table:table-cell>
          <table:table-cell table:style-name="Tabela22.A1" office:value-type="string">
            <text:p text:style-name="P107"/>
          </table:table-cell>
          <table:table-cell table:style-name="Tabela22.A1" office:value-type="string">
            <text:p text:style-name="P131"/>
            <text:p text:style-name="P131"/>
            <text:p text:style-name="P131"/>
            <text:p text:style-name="P10"/>
            <text:p text:style-name="P18"><text:span text:style-name="T18">OCIOSO</text:span></text:p>
          </table:table-cell>
          <table:table-cell table:style-name="Tabela22.A1" office:value-type="string">
            <text:p text:style-name="P131"/>
            <text:p text:style-name="P131"/>
            <text:p text:style-name="P131"/>
            <text:p text:style-name="P10"/>
            <text:p text:style-name="P23"><text:span text:style-name="T18">123110201</text:span></text:p>
          </table:table-cell>
          <table:table-cell table:style-name="Tabela22.A1" office:value-type="string">
            <text:p text:style-name="P131"/>
            <text:p text:style-name="P131"/>
            <text:p text:style-name="P131"/>
            <text:p text:style-name="P10"/>
            <text:p text:style-name="P28"><text:span text:style-name="T18">22/10/2012</text:span></text:p>
          </table:table-cell>
          <table:table-cell table:style-name="Tabela22.A1" office:value-type="string">
            <text:p text:style-name="P131"/>
            <text:p text:style-name="P131"/>
            <text:p text:style-name="P131"/>
            <text:p text:style-name="P10"/>
            <text:p text:style-name="P108"><text:span text:style-name="T18">17.500,00</text:span></text:p>
          </table:table-cell>
          <table:table-cell table:style-name="Tabela22.A1" office:value-type="string">
            <text:p text:style-name="P131"/>
            <text:p text:style-name="P131"/>
            <text:p text:style-name="P131"/>
            <text:p text:style-name="P10"/>
            <text:p text:style-name="P114"><text:span text:style-name="T18">1.750,00</text:span></text:p>
          </table:table-cell>
        </table:table-row>
        <table:table-row table:style-name="Tabela22.3">
          <table:table-cell table:style-name="Tabela22.A1" office:value-type="string">
            <text:p text:style-name="P131"/>
            <text:p text:style-name="P65"><text:span text:style-name="T18">408</text:span></text:p>
          </table:table-cell>
          <table:table-cell table:style-name="Tabela22.A1" office:value-type="string">
            <text:p text:style-name="P131"/>
            <text:p text:style-name="P47"><text:span text:style-name="T18">00018440</text:span></text:p>
          </table:table-cell>
          <table:table-cell table:style-name="Tabela22.A1" office:value-type="string">
            <text:p text:style-name="P131"/>
            <text:p text:style-name="P47"><text:span text:style-name="T18">16263</text:span></text:p>
          </table:table-cell>
          <table:table-cell table:style-name="Tabela22.A1" office:value-type="string">
            <text:p text:style-name="P76"><text:span text:style-name="T18">IMPRESSORA LASER</text:span><text:span text:style-name="T20"> </text:span><text:span text:style-name="T18">-</text:span><text:span text:style-name="T20"> </text:span><text:span text:style-name="T18">DESCRICAO:</text:span><text:span text:style-name="T20"> </text:span><text:span text:style-name="T18">IMPRESSOSRA</text:span><text:span text:style-name="T22"> </text:span><text:span text:style-name="T18">A</text:span><text:span text:style-name="T22"> </text:span><text:span text:style-name="T18">LASER</text:span><text:span text:style-name="T22"> </text:span><text:span text:style-name="T18">MONOCROMATICA</text:span><text:span text:style-name="T25"> </text:span><text:span text:style-name="T18">-</text:span><text:span text:style-name="T20"> </text:span><text:span text:style-name="T18">MARCA:</text:span><text:span text:style-name="T20"> </text:span><text:span text:style-name="T18">SAMSUNG</text:span><text:span text:style-name="T21"> </text:span><text:span text:style-name="T18">-</text:span><text:span text:style-name="T22"> </text:span><text:span text:style-name="T18">MODELO:</text:span><text:span text:style-name="T21"> </text:span><text:span text:style-name="T18">ML-3710ND</text:span><text:span text:style-name="T21"> </text:span><text:span text:style-name="T18">-</text:span><text:span text:style-name="T20"> </text:span><text:span text:style-name="T18">MARCA:</text:span><text:span text:style-name="T22"> </text:span><text:span text:style-name="T18">SAMSUNG</text:span><text:span text:style-name="T25"> </text:span><text:span text:style-name="T18">-</text:span><text:span text:style-name="T24"> </text:span><text:span text:style-name="T18">SERIE:</text:span><text:span text:style-name="T25"> </text:span><text:span text:style-name="T18">Z5VFBDABB01230W</text:span></text:p>
          </table:table-cell>
          <table:table-cell table:style-name="Tabela22.A1" office:value-type="string">
            <text:p text:style-name="P107"/>
          </table:table-cell>
          <table:table-cell table:style-name="Tabela22.A1" office:value-type="string">
            <text:p text:style-name="P131"/>
            <text:p text:style-name="P22"><text:span text:style-name="T18">OCIOSO</text:span></text:p>
          </table:table-cell>
          <table:table-cell table:style-name="Tabela22.A1" office:value-type="string">
            <text:p text:style-name="P131"/>
            <text:p text:style-name="P27"><text:span text:style-name="T18">123110201</text:span></text:p>
          </table:table-cell>
          <table:table-cell table:style-name="Tabela22.A1" office:value-type="string">
            <text:p text:style-name="P131"/>
            <text:p text:style-name="P32"><text:span text:style-name="T18">28/09/2011</text:span></text:p>
          </table:table-cell>
          <table:table-cell table:style-name="Tabela22.A1" office:value-type="string">
            <text:p text:style-name="P131"/>
            <text:p text:style-name="P112"><text:span text:style-name="T18">879,99</text:span></text:p>
          </table:table-cell>
          <table:table-cell table:style-name="Tabela22.A1" office:value-type="string">
            <text:p text:style-name="P131"/>
            <text:p text:style-name="P118"><text:span text:style-name="T18">88,00</text:span></text:p>
          </table:table-cell>
        </table:table-row>
        <table:table-row table:style-name="Tabela22.5">
          <table:table-cell table:style-name="Tabela22.A1" office:value-type="string">
            <text:p text:style-name="P62"><text:span text:style-name="T18">409</text:span></text:p>
          </table:table-cell>
          <table:table-cell table:style-name="Tabela22.A1" office:value-type="string">
            <text:p text:style-name="P44"><text:span text:style-name="T18">00018481</text:span></text:p>
          </table:table-cell>
          <table:table-cell table:style-name="Tabela22.A1" office:value-type="string">
            <text:p text:style-name="P107"/>
          </table:table-cell>
          <table:table-cell table:style-name="Tabela22.A1" office:value-type="string">
            <text:p text:style-name="P72"><text:span text:style-name="T18">MICROFONE</text:span><text:span text:style-name="T21"> </text:span><text:span text:style-name="T18">SEM</text:span><text:span text:style-name="T22"> </text:span><text:span text:style-name="T18">FIO</text:span><text:span text:style-name="T21"> </text:span><text:span text:style-name="T18">-</text:span><text:span text:style-name="T22"> </text:span><text:span text:style-name="T18">MARCA:</text:span><text:span text:style-name="T21"> </text:span><text:span text:style-name="T18">AUDIO</text:span><text:span text:style-name="T20"> </text:span><text:span text:style-name="T18">TECHNICA</text:span><text:span text:style-name="T25"> </text:span><text:span text:style-name="T18">-</text:span><text:span text:style-name="T25"> </text:span><text:span text:style-name="T18">MODELO:</text:span><text:span text:style-name="T25"> </text:span><text:span text:style-name="T18">ATW-R700+ATW702</text:span></text:p>
          </table:table-cell>
          <table:table-cell table:style-name="Tabela22.A1" office:value-type="string">
            <text:p text:style-name="P107"/>
          </table:table-cell>
          <table:table-cell table:style-name="Tabela22.A1" office:value-type="string">
            <text:p text:style-name="P19"><text:span text:style-name="T18">OCIOSO</text:span></text:p>
          </table:table-cell>
          <table:table-cell table:style-name="Tabela22.A1" office:value-type="string">
            <text:p text:style-name="P24"><text:span text:style-name="T18">123110405</text:span></text:p>
          </table:table-cell>
          <table:table-cell table:style-name="Tabela22.A1" office:value-type="string">
            <text:p text:style-name="P29"><text:span text:style-name="T18">17/12/2012</text:span></text:p>
          </table:table-cell>
          <table:table-cell table:style-name="Tabela22.A1" office:value-type="string">
            <text:p text:style-name="P109"><text:span text:style-name="T18">1.715,00</text:span></text:p>
          </table:table-cell>
          <table:table-cell table:style-name="Tabela22.A1" office:value-type="string">
            <text:p text:style-name="P115"><text:span text:style-name="T18">251,32</text:span></text:p>
          </table:table-cell>
        </table:table-row>
        <table:table-row table:style-name="Tabela22.5">
          <table:table-cell table:style-name="Tabela22.A1" office:value-type="string">
            <text:p text:style-name="P62"><text:span text:style-name="T18">410</text:span></text:p>
          </table:table-cell>
          <table:table-cell table:style-name="Tabela22.A1" office:value-type="string">
            <text:p text:style-name="P44"><text:span text:style-name="T18">00018482</text:span></text:p>
          </table:table-cell>
          <table:table-cell table:style-name="Tabela22.A1" office:value-type="string">
            <text:p text:style-name="P107"/>
          </table:table-cell>
          <table:table-cell table:style-name="Tabela22.A1" office:value-type="string">
            <text:p text:style-name="P72"><text:span text:style-name="T18">MICROFONE</text:span><text:span text:style-name="T21"> </text:span><text:span text:style-name="T18">SEM</text:span><text:span text:style-name="T22"> </text:span><text:span text:style-name="T18">FIO</text:span><text:span text:style-name="T21"> </text:span><text:span text:style-name="T18">-</text:span><text:span text:style-name="T22"> </text:span><text:span text:style-name="T18">MARCA:</text:span><text:span text:style-name="T21"> </text:span><text:span text:style-name="T18">AUDIO</text:span><text:span text:style-name="T20"> </text:span><text:span text:style-name="T18">TECHNICA</text:span><text:span text:style-name="T25"> </text:span><text:span text:style-name="T18">-</text:span><text:span text:style-name="T25"> </text:span><text:span text:style-name="T18">MODELO:</text:span><text:span text:style-name="T25"> </text:span><text:span text:style-name="T18">ATW-R700+ATW702</text:span></text:p>
          </table:table-cell>
          <table:table-cell table:style-name="Tabela22.A1" office:value-type="string">
            <text:p text:style-name="P107"/>
          </table:table-cell>
          <table:table-cell table:style-name="Tabela22.A1" office:value-type="string">
            <text:p text:style-name="P19"><text:span text:style-name="T18">OCIOSO</text:span></text:p>
          </table:table-cell>
          <table:table-cell table:style-name="Tabela22.A1" office:value-type="string">
            <text:p text:style-name="P24"><text:span text:style-name="T18">123110405</text:span></text:p>
          </table:table-cell>
          <table:table-cell table:style-name="Tabela22.A1" office:value-type="string">
            <text:p text:style-name="P29"><text:span text:style-name="T18">17/12/2012</text:span></text:p>
          </table:table-cell>
          <table:table-cell table:style-name="Tabela22.A1" office:value-type="string">
            <text:p text:style-name="P109"><text:span text:style-name="T18">1.715,00</text:span></text:p>
          </table:table-cell>
          <table:table-cell table:style-name="Tabela22.A1" office:value-type="string">
            <text:p text:style-name="P115"><text:span text:style-name="T18">251,32</text:span></text:p>
          </table:table-cell>
        </table:table-row>
        <table:table-row table:style-name="Tabela22.5">
          <table:table-cell table:style-name="Tabela22.A1" office:value-type="string">
            <text:p text:style-name="P62"><text:span text:style-name="T18">411</text:span></text:p>
          </table:table-cell>
          <table:table-cell table:style-name="Tabela22.A1" office:value-type="string">
            <text:p text:style-name="P44"><text:span text:style-name="T18">00018483</text:span></text:p>
          </table:table-cell>
          <table:table-cell table:style-name="Tabela22.A1" office:value-type="string">
            <text:p text:style-name="P107"/>
          </table:table-cell>
          <table:table-cell table:style-name="Tabela22.A1" office:value-type="string">
            <text:p text:style-name="P72"><text:span text:style-name="T18">MICROFONE</text:span><text:span text:style-name="T21"> </text:span><text:span text:style-name="T18">SEM</text:span><text:span text:style-name="T22"> </text:span><text:span text:style-name="T18">FIO</text:span><text:span text:style-name="T21"> </text:span><text:span text:style-name="T18">-</text:span><text:span text:style-name="T22"> </text:span><text:span text:style-name="T18">MARCA:</text:span><text:span text:style-name="T21"> </text:span><text:span text:style-name="T18">AUDIO</text:span><text:span text:style-name="T20"> </text:span><text:span text:style-name="T18">TECHNICA</text:span><text:span text:style-name="T25"> </text:span><text:span text:style-name="T18">-</text:span><text:span text:style-name="T25"> </text:span><text:span text:style-name="T18">MODELO:</text:span><text:span text:style-name="T25"> </text:span><text:span text:style-name="T18">ATW-R700+ATW702</text:span></text:p>
          </table:table-cell>
          <table:table-cell table:style-name="Tabela22.A1" office:value-type="string">
            <text:p text:style-name="P107"/>
          </table:table-cell>
          <table:table-cell table:style-name="Tabela22.A1" office:value-type="string">
            <text:p text:style-name="P19"><text:span text:style-name="T18">OCIOSO</text:span></text:p>
          </table:table-cell>
          <table:table-cell table:style-name="Tabela22.A1" office:value-type="string">
            <text:p text:style-name="P24"><text:span text:style-name="T18">123110405</text:span></text:p>
          </table:table-cell>
          <table:table-cell table:style-name="Tabela22.A1" office:value-type="string">
            <text:p text:style-name="P29"><text:span text:style-name="T18">17/12/2012</text:span></text:p>
          </table:table-cell>
          <table:table-cell table:style-name="Tabela22.A1" office:value-type="string">
            <text:p text:style-name="P109"><text:span text:style-name="T18">1.715,00</text:span></text:p>
          </table:table-cell>
          <table:table-cell table:style-name="Tabela22.A1" office:value-type="string">
            <text:p text:style-name="P115"><text:span text:style-name="T18">251,32</text:span></text:p>
          </table:table-cell>
        </table:table-row>
      </table:table>
      <text:p text:style-name="P164"/>
      <text:p text:style-name="P8"><text:span text:style-name="T1">Endereço:</text:span><text:span text:style-name="T15">100000075 -</text:span><text:span text:style-name="T16"> </text:span><text:span text:style-name="T15">SEPAT -</text:span><text:span text:style-name="T16"> </text:span><text:span text:style-name="T15">ALIENAÇÃO</text:span><text:span text:style-name="T16"> </text:span><text:span text:style-name="T15">2</text:span></text:p>
      <text:p text:style-name="P138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F"/>
        <table:table-column table:style-name="Tabela23.G"/>
        <table:table-column table:style-name="Tabela23.H"/>
        <table:table-column table:style-name="Tabela23.I"/>
        <table:table-column table:style-name="Tabela23.J"/>
        <table:table-row table:style-name="Tabela23.1">
          <table:table-cell table:style-name="Tabela23.A1" office:value-type="string">
            <text:p text:style-name="P9"/>
            <text:p text:style-name="P61"><text:span text:style-name="T2">Item</text:span></text:p>
          </table:table-cell>
          <table:table-cell table:style-name="Tabela23.A1" office:value-type="string">
            <text:p text:style-name="P9"/>
            <text:p text:style-name="P36"><text:span text:style-name="T2">Patrimônio</text:span></text:p>
          </table:table-cell>
          <table:table-cell table:style-name="Tabela23.A1" office:value-type="string">
            <text:p text:style-name="P9"/>
            <text:p text:style-name="P37"><text:span text:style-name="T2">P.</text:span><text:span text:style-name="T3"> </text:span><text:span text:style-name="T2">Antigo</text:span></text:p>
          </table:table-cell>
          <table:table-cell table:style-name="Tabela23.A1" office:value-type="string">
            <text:p text:style-name="P9"/>
            <text:p text:style-name="P14"><text:span text:style-name="T2">Descrição</text:span></text:p>
          </table:table-cell>
          <table:table-cell table:style-name="Tabela23.A1" office:value-type="string">
            <text:p text:style-name="P9"/>
            <text:p text:style-name="P38"><text:span text:style-name="T2">Garantia</text:span></text:p>
          </table:table-cell>
          <table:table-cell table:style-name="Tabela23.A1" office:value-type="string">
            <text:p text:style-name="P39"><text:span text:style-name="T2">Situação</text:span><text:span text:style-name="T4"> </text:span><text:span text:style-name="T2">Física</text:span></text:p>
          </table:table-cell>
          <table:table-cell table:style-name="Tabela23.A1" office:value-type="string">
            <text:p text:style-name="P9"/>
            <text:p text:style-name="P15"><text:span text:style-name="T2">Conta</text:span></text:p>
          </table:table-cell>
          <table:table-cell table:style-name="Tabela23.A1" office:value-type="string">
            <text:p text:style-name="P40"><text:span text:style-name="T2">Data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23.A1" office:value-type="string">
            <text:p text:style-name="P41"><text:span text:style-name="T2">Valor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23.A1" office:value-type="string">
            <text:p text:style-name="P42"><text:span text:style-name="T2">Valor</text:span><text:span text:style-name="T5"> </text:span><text:span text:style-name="T2">Liquido</text:span></text:p>
          </table:table-cell>
        </table:table-row>
        <table:table-row table:style-name="Tabela23.2">
          <table:table-cell table:style-name="Tabela23.A1" office:value-type="string">
            <text:p text:style-name="P62"><text:span text:style-name="T18">412</text:span></text:p>
          </table:table-cell>
          <table:table-cell table:style-name="Tabela23.A1" office:value-type="string">
            <text:p text:style-name="P44"><text:span text:style-name="T18">00018524</text:span></text:p>
          </table:table-cell>
          <table:table-cell table:style-name="Tabela23.A1" office:value-type="string">
            <text:p text:style-name="P107"/>
          </table:table-cell>
          <table:table-cell table:style-name="Tabela23.A1" office:value-type="string">
            <text:p text:style-name="P77"><text:span text:style-name="T18">CADEIRA</text:span><text:span text:style-name="T22"> </text:span><text:span text:style-name="T18">FIXA</text:span><text:span text:style-name="T22"> </text:span><text:span text:style-name="T18">EM</text:span><text:span text:style-name="T22"> </text:span><text:span text:style-name="T18">TECIDO</text:span><text:span text:style-name="T22"> </text:span><text:span text:style-name="T18">-</text:span><text:span text:style-name="T22"> </text:span><text:span text:style-name="T18">DESCRICAO:</text:span><text:span text:style-name="T22"> </text:span><text:span text:style-name="T18">COM</text:span><text:span text:style-name="T20"> </text:span><text:span text:style-name="T18">BRAÇO</text:span><text:span text:style-name="T20"> </text:span><text:span text:style-name="T18">-</text:span><text:span text:style-name="T22"> </text:span><text:span text:style-name="T18">COR</text:span><text:span text:style-name="T29"> </text:span><text:span text:style-name="T18">BORDO</text:span><text:span text:style-name="T20"> </text:span><text:span text:style-name="T18">VINHO</text:span><text:span text:style-name="T21"> </text:span><text:span text:style-name="T18">-</text:span><text:span text:style-name="T22"> </text:span><text:span text:style-name="T18">MARCA:</text:span><text:span text:style-name="T21"> </text:span><text:span text:style-name="T18">MIRANTI</text:span></text:p>
          </table:table-cell>
          <table:table-cell table:style-name="Tabela23.A1" office:value-type="string">
            <text:p text:style-name="P48"><text:span text:style-name="T18">20/02/2013</text:span><text:span text:style-name="T26"> </text:span><text:span text:style-name="T18">a</text:span></text:p>
            <text:p text:style-name="P53"><text:span text:style-name="T18">20/02/2018</text:span></text:p>
          </table:table-cell>
          <table:table-cell table:style-name="Tabela23.A1" office:value-type="string">
            <text:p text:style-name="P19"><text:span text:style-name="T18">OCIOSO</text:span></text:p>
          </table:table-cell>
          <table:table-cell table:style-name="Tabela23.A1" office:value-type="string">
            <text:p text:style-name="P24"><text:span text:style-name="T18">123110303</text:span></text:p>
          </table:table-cell>
          <table:table-cell table:style-name="Tabela23.A1" office:value-type="string">
            <text:p text:style-name="P29"><text:span text:style-name="T18">20/02/2013</text:span></text:p>
          </table:table-cell>
          <table:table-cell table:style-name="Tabela23.A1" office:value-type="string">
            <text:p text:style-name="P109"><text:span text:style-name="T18">360,00</text:span></text:p>
          </table:table-cell>
          <table:table-cell table:style-name="Tabela23.A1" office:value-type="string">
            <text:p text:style-name="P115"><text:span text:style-name="T18">36,00</text:span></text:p>
          </table:table-cell>
        </table:table-row>
        <table:table-row table:style-name="Tabela23.3">
          <table:table-cell table:style-name="Tabela23.A1" office:value-type="string">
            <text:p text:style-name="P69"/>
            <text:p text:style-name="P64"><text:span text:style-name="T18">413</text:span></text:p>
          </table:table-cell>
          <table:table-cell table:style-name="Tabela23.A1" office:value-type="string">
            <text:p text:style-name="P69"/>
            <text:p text:style-name="P43"><text:span text:style-name="T18">00018531</text:span></text:p>
          </table:table-cell>
          <table:table-cell table:style-name="Tabela23.A1" office:value-type="string">
            <text:p text:style-name="P107"/>
          </table:table-cell>
          <table:table-cell table:style-name="Tabela23.A1" office:value-type="string">
            <text:p text:style-name="P76"><text:span text:style-name="T18">CADEIRA</text:span><text:span text:style-name="T22"> </text:span><text:span text:style-name="T18">GIRATORIA</text:span><text:span text:style-name="T22"> </text:span><text:span text:style-name="T18">EM</text:span><text:span text:style-name="T25"> </text:span><text:span text:style-name="T18">TECIDO</text:span><text:span text:style-name="T22"> </text:span><text:span text:style-name="T18">-</text:span><text:span text:style-name="T25"> </text:span><text:span text:style-name="T18">DESCRICAO:</text:span><text:span text:style-name="T23"> </text:span><text:span text:style-name="T18">TIPO</text:span><text:span text:style-name="T21"> </text:span><text:span text:style-name="T18">DIRETOR</text:span><text:span text:style-name="T21"> </text:span><text:span text:style-name="T18">-</text:span><text:span text:style-name="T21"> </text:span><text:span text:style-name="T18">COM</text:span><text:span text:style-name="T21"> </text:span><text:span text:style-name="T18">BRAÇO</text:span><text:span text:style-name="T20"> </text:span><text:span text:style-name="T18">-</text:span><text:span text:style-name="T21"> </text:span><text:span text:style-name="T18">COR</text:span><text:span text:style-name="T22"> </text:span><text:span text:style-name="T18">BORDO</text:span><text:span text:style-name="T20"> </text:span><text:span text:style-name="T18">VINHO</text:span><text:span text:style-name="T27"> </text:span><text:span text:style-name="T18">- MARCA: MIRANTI</text:span></text:p>
          </table:table-cell>
          <table:table-cell table:style-name="Tabela23.A1" office:value-type="string">
            <text:p text:style-name="P49"><text:span text:style-name="T18">20/02/2013</text:span><text:span text:style-name="T26"> </text:span><text:span text:style-name="T18">a</text:span></text:p>
            <text:p text:style-name="P53"><text:span text:style-name="T18">20/02/2018</text:span></text:p>
          </table:table-cell>
          <table:table-cell table:style-name="Tabela23.A1" office:value-type="string">
            <text:p text:style-name="P69"/>
            <text:p text:style-name="P18"><text:span text:style-name="T18">OCIOSO</text:span></text:p>
          </table:table-cell>
          <table:table-cell table:style-name="Tabela23.A1" office:value-type="string">
            <text:p text:style-name="P69"/>
            <text:p text:style-name="P23"><text:span text:style-name="T18">123110303</text:span></text:p>
          </table:table-cell>
          <table:table-cell table:style-name="Tabela23.A1" office:value-type="string">
            <text:p text:style-name="P69"/>
            <text:p text:style-name="P28"><text:span text:style-name="T18">20/02/2013</text:span></text:p>
          </table:table-cell>
          <table:table-cell table:style-name="Tabela23.A1" office:value-type="string">
            <text:p text:style-name="P69"/>
            <text:p text:style-name="P108"><text:span text:style-name="T18">620,00</text:span></text:p>
          </table:table-cell>
          <table:table-cell table:style-name="Tabela23.A1" office:value-type="string">
            <text:p text:style-name="P69"/>
            <text:p text:style-name="P114"><text:span text:style-name="T18">62,00</text:span></text:p>
          </table:table-cell>
        </table:table-row>
        <table:table-row table:style-name="Tabela23.3">
          <table:table-cell table:style-name="Tabela23.A1" office:value-type="string">
            <text:p text:style-name="P69"/>
            <text:p text:style-name="P64"><text:span text:style-name="T18">414</text:span></text:p>
          </table:table-cell>
          <table:table-cell table:style-name="Tabela23.A1" office:value-type="string">
            <text:p text:style-name="P69"/>
            <text:p text:style-name="P43"><text:span text:style-name="T18">00018631</text:span></text:p>
          </table:table-cell>
          <table:table-cell table:style-name="Tabela23.A1" office:value-type="string">
            <text:p text:style-name="P107"/>
          </table:table-cell>
          <table:table-cell table:style-name="Tabela23.A1" office:value-type="string">
            <text:p text:style-name="P103"><text:span text:style-name="T18">CADEIRA GIRATORIA EM TECIDO - DESCRICAO:</text:span><text:span text:style-name="T20"> </text:span><text:span text:style-name="T18">COM BRAÇO - TIPO PRESIDENTE - COR BORDO</text:span><text:span text:style-name="T20"> </text:span><text:span text:style-name="T18">VINHO</text:span><text:span text:style-name="T27"> </text:span><text:span text:style-name="T18">- MARCA: MIRANTI</text:span></text:p>
          </table:table-cell>
          <table:table-cell table:style-name="Tabela23.A1" office:value-type="string">
            <text:p text:style-name="P49"><text:span text:style-name="T18">20/02/2013</text:span><text:span text:style-name="T26"> </text:span><text:span text:style-name="T18">a</text:span></text:p>
            <text:p text:style-name="P53"><text:span text:style-name="T18">20/02/2018</text:span></text:p>
          </table:table-cell>
          <table:table-cell table:style-name="Tabela23.A1" office:value-type="string">
            <text:p text:style-name="P69"/>
            <text:p text:style-name="P18"><text:span text:style-name="T18">OCIOSO</text:span></text:p>
          </table:table-cell>
          <table:table-cell table:style-name="Tabela23.A1" office:value-type="string">
            <text:p text:style-name="P69"/>
            <text:p text:style-name="P23"><text:span text:style-name="T18">123110303</text:span></text:p>
          </table:table-cell>
          <table:table-cell table:style-name="Tabela23.A1" office:value-type="string">
            <text:p text:style-name="P69"/>
            <text:p text:style-name="P28"><text:span text:style-name="T18">20/02/2013</text:span></text:p>
          </table:table-cell>
          <table:table-cell table:style-name="Tabela23.A1" office:value-type="string">
            <text:p text:style-name="P69"/>
            <text:p text:style-name="P108"><text:span text:style-name="T18">720,00</text:span></text:p>
          </table:table-cell>
          <table:table-cell table:style-name="Tabela23.A1" office:value-type="string">
            <text:p text:style-name="P69"/>
            <text:p text:style-name="P114"><text:span text:style-name="T18">72,00</text:span></text:p>
          </table:table-cell>
        </table:table-row>
        <table:table-row table:style-name="Tabela23.2">
          <table:table-cell table:style-name="Tabela23.A1" office:value-type="string">
            <text:p text:style-name="P62"><text:span text:style-name="T18">415</text:span></text:p>
          </table:table-cell>
          <table:table-cell table:style-name="Tabela23.A1" office:value-type="string">
            <text:p text:style-name="P44"><text:span text:style-name="T18">00018808</text:span></text:p>
          </table:table-cell>
          <table:table-cell table:style-name="Tabela23.A1" office:value-type="string">
            <text:p text:style-name="P107"/>
          </table:table-cell>
          <table:table-cell table:style-name="Tabela23.A1" office:value-type="string">
            <text:p text:style-name="P72"><text:span text:style-name="T18">UNIDADE</text:span><text:span text:style-name="T21"> </text:span><text:span text:style-name="T18">DE</text:span><text:span text:style-name="T22"> </text:span><text:span text:style-name="T18">DISCO</text:span><text:span text:style-name="T21"> </text:span><text:span text:style-name="T18">RIGIDO</text:span><text:span text:style-name="T21"> </text:span><text:span text:style-name="T18">-</text:span><text:span text:style-name="T25"> </text:span><text:span text:style-name="T18">DESCRICAO:</text:span><text:span text:style-name="T22"> </text:span><text:span text:style-name="T18">SAS</text:span><text:span text:style-name="T23"> </text:span><text:span text:style-name="T18">600 GB</text:span><text:span text:style-name="T20"> </text:span><text:span text:style-name="T18">15K LFF</text:span><text:span text:style-name="T20"> </text:span><text:span text:style-name="T18">- PN</text:span><text:span text:style-name="T20"> </text:span><text:span text:style-name="T18">AP872A</text:span></text:p>
          </table:table-cell>
          <table:table-cell table:style-name="Tabela23.A1" office:value-type="string">
            <text:p text:style-name="P107"/>
          </table:table-cell>
          <table:table-cell table:style-name="Tabela23.A1" office:value-type="string">
            <text:p text:style-name="P19"><text:span text:style-name="T18">OCIOSO</text:span></text:p>
          </table:table-cell>
          <table:table-cell table:style-name="Tabela23.A1" office:value-type="string">
            <text:p text:style-name="P24"><text:span text:style-name="T18">123110201</text:span></text:p>
          </table:table-cell>
          <table:table-cell table:style-name="Tabela23.A1" office:value-type="string">
            <text:p text:style-name="P29"><text:span text:style-name="T18">17/04/2013</text:span></text:p>
          </table:table-cell>
          <table:table-cell table:style-name="Tabela23.A1" office:value-type="string">
            <text:p text:style-name="P109"><text:span text:style-name="T18">105.561,00</text:span></text:p>
          </table:table-cell>
          <table:table-cell table:style-name="Tabela23.A1" office:value-type="string">
            <text:p text:style-name="P115"><text:span text:style-name="T18">10.556,10</text:span></text:p>
          </table:table-cell>
        </table:table-row>
        <table:table-row table:style-name="Tabela23.6">
          <table:table-cell table:style-name="Tabela23.A1" office:value-type="string">
            <text:p text:style-name="P131"/>
            <text:p text:style-name="P131"/>
            <text:p text:style-name="P131"/>
            <text:p text:style-name="P10"/>
            <text:p text:style-name="P64"><text:span text:style-name="T18">416</text:span></text:p>
          </table:table-cell>
          <table:table-cell table:style-name="Tabela23.A1" office:value-type="string">
            <text:p text:style-name="P131"/>
            <text:p text:style-name="P131"/>
            <text:p text:style-name="P131"/>
            <text:p text:style-name="P10"/>
            <text:p text:style-name="P43"><text:span text:style-name="T18">00018809</text:span></text:p>
          </table:table-cell>
          <table:table-cell table:style-name="Tabela23.A1" office:value-type="string">
            <text:p text:style-name="P107"/>
          </table:table-cell>
          <table:table-cell table:style-name="Tabela23.A1" office:value-type="string">
            <text:p text:style-name="P58"><text:span text:style-name="T18">GABINETE</text:span><text:span text:style-name="T20"> </text:span><text:span text:style-name="T18">PARA DISCO -</text:span><text:span text:style-name="T20"> </text:span><text:span text:style-name="T18">DESCRICAO:</text:span><text:span text:style-name="T20"> </text:span><text:span text:style-name="T18">COMPOSTO</text:span><text:span text:style-name="T21"> </text:span><text:span text:style-name="T18">POR</text:span><text:span text:style-name="T24"> </text:span><text:span text:style-name="T18">CABO</text:span><text:span text:style-name="T21"> </text:span><text:span text:style-name="T18">DE</text:span><text:span text:style-name="T21"> </text:span><text:span text:style-name="T18">FIBRA</text:span><text:span text:style-name="T20"> </text:span><text:span text:style-name="T18">OTICA</text:span><text:span text:style-name="T21"> </text:span><text:span text:style-name="T18">5</text:span><text:span text:style-name="T21"> </text:span><text:span text:style-name="T18">M</text:span><text:span text:style-name="T22"> </text:span><text:span text:style-name="T18">HP</text:span></text:p>
            <text:p text:style-name="P90"><text:span text:style-name="T18">-</text:span><text:span text:style-name="T31"> </text:span><text:span text:style-name="T18">CABO</text:span><text:span text:style-name="T29"> </text:span><text:span text:style-name="T18">CONDUTOR</text:span><text:span text:style-name="T31"> </text:span><text:span text:style-name="T18">ELETRONICO</text:span><text:span text:style-name="T31"> </text:span><text:span text:style-name="T18">CAT</text:span><text:span text:style-name="T31"> </text:span><text:span text:style-name="T18">5E</text:span><text:span text:style-name="T31"> </text:span><text:span text:style-name="T18">-</text:span><text:span text:style-name="T20"> </text:span><text:span text:style-name="T18">CABO</text:span><text:span text:style-name="T25"> </text:span><text:span text:style-name="T18">MONTADO</text:span><text:span text:style-name="T24"> </text:span><text:span text:style-name="T18">COM</text:span><text:span text:style-name="T24"> </text:span><text:span text:style-name="T18">CONECTORES</text:span><text:span text:style-name="T25"> </text:span><text:span text:style-name="T18">-</text:span><text:span text:style-name="T24"> </text:span><text:span text:style-name="T18">BARRAS</text:span><text:span text:style-name="T20"> </text:span><text:span text:style-name="T18">DE</text:span><text:span text:style-name="T22"> </text:span><text:span text:style-name="T18">EXTENSÃO</text:span><text:span text:style-name="T25"> </text:span><text:span text:style-name="T18">-</text:span><text:span text:style-name="T22"> </text:span><text:span text:style-name="T18">TOMADAS</text:span><text:span text:style-name="T25"> </text:span><text:span text:style-name="T18">SOBREPOR</text:span><text:span text:style-name="T22"> </text:span><text:span text:style-name="T18">3P</text:span><text:span text:style-name="T25"> </text:span><text:span text:style-name="T18">+</text:span><text:span text:style-name="T22"> </text:span><text:span text:style-name="T18">9H</text:span><text:span text:style-name="T25"> </text:span><text:span text:style-name="T18">-</text:span><text:span text:style-name="T23"> </text:span><text:span text:style-name="T18">PLUGUE</text:span><text:span text:style-name="T26"> </text:span><text:span text:style-name="T18">3P+T9H</text:span><text:span text:style-name="T31"> </text:span><text:span text:style-name="T18">-</text:span><text:span text:style-name="T31"> </text:span><text:span text:style-name="T18">UNIDADE</text:span><text:span text:style-name="T29"> </text:span><text:span text:style-name="T18">DEISTRIBUIDORA</text:span><text:span text:style-name="T20"> </text:span><text:span text:style-name="T18">DE</text:span><text:span text:style-name="T22"> </text:span><text:span text:style-name="T18">TENSÃO</text:span><text:span text:style-name="T22"> </text:span><text:span text:style-name="T18">-</text:span><text:span text:style-name="T25"> </text:span><text:span text:style-name="T18">CONTROLADORA</text:span><text:span text:style-name="T21"> </text:span><text:span text:style-name="T18">DUPLA</text:span><text:span text:style-name="T21"> </text:span><text:span text:style-name="T18">HP</text:span><text:span text:style-name="T25"> </text:span><text:span text:style-name="T18">P6350</text:span><text:span text:style-name="T23"> </text:span><text:span text:style-name="T18">EVA</text:span><text:span text:style-name="T20"> </text:span><text:span text:style-name="T18">FC</text:span><text:span text:style-name="T21"> </text:span><text:span text:style-name="T18">-</text:span><text:span text:style-name="T22"> </text:span><text:span text:style-name="T18">PN</text:span><text:span text:style-name="T26"> </text:span><text:span text:style-name="T18">QK748B</text:span><text:span text:style-name="T20"> </text:span><text:span text:style-name="T18">SERVIDOR</text:span><text:span text:style-name="T21"> </text:span><text:span text:style-name="T18">DE</text:span><text:span text:style-name="T21"> </text:span><text:span text:style-name="T18">ARQUIVO</text:span><text:span text:style-name="T20"> </text:span><text:span text:style-name="T18">STORAGE</text:span><text:span text:style-name="T27"> </text:span><text:span text:style-name="T18">- MARCA: HP</text:span></text:p>
          </table:table-cell>
          <table:table-cell table:style-name="Tabela23.A1" office:value-type="string">
            <text:p text:style-name="P107"/>
          </table:table-cell>
          <table:table-cell table:style-name="Tabela23.A1" office:value-type="string">
            <text:p text:style-name="P131"/>
            <text:p text:style-name="P131"/>
            <text:p text:style-name="P131"/>
            <text:p text:style-name="P10"/>
            <text:p text:style-name="P18"><text:span text:style-name="T18">OCIOSO</text:span></text:p>
          </table:table-cell>
          <table:table-cell table:style-name="Tabela23.A1" office:value-type="string">
            <text:p text:style-name="P131"/>
            <text:p text:style-name="P131"/>
            <text:p text:style-name="P131"/>
            <text:p text:style-name="P10"/>
            <text:p text:style-name="P23"><text:span text:style-name="T18">123110201</text:span></text:p>
          </table:table-cell>
          <table:table-cell table:style-name="Tabela23.A1" office:value-type="string">
            <text:p text:style-name="P131"/>
            <text:p text:style-name="P131"/>
            <text:p text:style-name="P131"/>
            <text:p text:style-name="P10"/>
            <text:p text:style-name="P28"><text:span text:style-name="T18">17/04/2013</text:span></text:p>
          </table:table-cell>
          <table:table-cell table:style-name="Tabela23.A1" office:value-type="string">
            <text:p text:style-name="P131"/>
            <text:p text:style-name="P131"/>
            <text:p text:style-name="P131"/>
            <text:p text:style-name="P10"/>
            <text:p text:style-name="P108"><text:span text:style-name="T18">58.689,50</text:span></text:p>
          </table:table-cell>
          <table:table-cell table:style-name="Tabela23.A1" office:value-type="string">
            <text:p text:style-name="P131"/>
            <text:p text:style-name="P131"/>
            <text:p text:style-name="P131"/>
            <text:p text:style-name="P10"/>
            <text:p text:style-name="P114"><text:span text:style-name="T18">5.868,95</text:span></text:p>
          </table:table-cell>
        </table:table-row>
        <table:table-row table:style-name="Tabela23.7">
          <table:table-cell table:style-name="Tabela23.A1" office:value-type="string">
            <text:p text:style-name="P131"/>
            <text:p text:style-name="P131"/>
            <text:p text:style-name="P135"/>
            <text:p text:style-name="P64"><text:span text:style-name="T18">417</text:span></text:p>
          </table:table-cell>
          <table:table-cell table:style-name="Tabela23.A1" office:value-type="string">
            <text:p text:style-name="P131"/>
            <text:p text:style-name="P131"/>
            <text:p text:style-name="P135"/>
            <text:p text:style-name="P43"><text:span text:style-name="T18">00018824</text:span></text:p>
          </table:table-cell>
          <table:table-cell table:style-name="Tabela23.A1" office:value-type="string">
            <text:p text:style-name="P107"/>
          </table:table-cell>
          <table:table-cell table:style-name="Tabela23.A1" office:value-type="string">
            <text:p text:style-name="P79"><text:span text:style-name="T18">SWITCH</text:span><text:span text:style-name="T21"> </text:span><text:span text:style-name="T18">HP</text:span><text:span text:style-name="T21"> </text:span><text:span text:style-name="T18">-</text:span><text:span text:style-name="T21"> </text:span><text:span text:style-name="T18">DESCRICAO:</text:span><text:span text:style-name="T20"> </text:span><text:span text:style-name="T18">CENTRAL</text:span><text:span text:style-name="T21"> </text:span><text:span text:style-name="T18">AUTO</text:span><text:span text:style-name="T20"> </text:span><text:span text:style-name="T18">COMPUTADOR</text:span><text:span text:style-name="T25"> </text:span><text:span text:style-name="T18">HP</text:span><text:span text:style-name="T25"> </text:span><text:span text:style-name="T18">8/8</text:span><text:span text:style-name="T24"> </text:span><text:span text:style-name="T18">PN</text:span><text:span text:style-name="T25"> </text:span><text:span text:style-name="T18">AM867B</text:span><text:span text:style-name="T25"> </text:span><text:span text:style-name="T18">SWITCH</text:span><text:span text:style-name="T24"> </text:span><text:span text:style-name="T18">SAN</text:span><text:span text:style-name="T20"> </text:span><text:span text:style-name="T18">COMPOSTO</text:span><text:span text:style-name="T21"> </text:span><text:span text:style-name="T18">POR</text:span><text:span text:style-name="T22"> </text:span><text:span text:style-name="T18">ADAPATADOR</text:span><text:span text:style-name="T22"> </text:span><text:span text:style-name="T18">B-SERIE</text:span><text:span text:style-name="T21"> </text:span><text:span text:style-name="T18">DE</text:span><text:span text:style-name="T20"> </text:span><text:span text:style-name="T18">FIBRA</text:span><text:span text:style-name="T20"> </text:span><text:span text:style-name="T18">OPTICA</text:span><text:span text:style-name="T20"> </text:span><text:span text:style-name="T18">8GB</text:span><text:span text:style-name="T21"> </text:span><text:span text:style-name="T18">PN</text:span><text:span text:style-name="T20"> </text:span><text:span text:style-name="T18">AJ717A</text:span><text:span text:style-name="T21"> </text:span><text:span text:style-name="T18">MODULO</text:span><text:span text:style-name="T20"> </text:span><text:span text:style-name="T18">TRANSCEIVER</text:span><text:span text:style-name="T21"> </text:span><text:span text:style-name="T18">-</text:span><text:span text:style-name="T21"> </text:span><text:span text:style-name="T18">CABO</text:span><text:span text:style-name="T21"> </text:span><text:span text:style-name="T18">DE</text:span><text:span text:style-name="T21"> </text:span><text:span text:style-name="T18">FIBRA</text:span><text:span text:style-name="T22"> </text:span><text:span text:style-name="T18">OPTICA</text:span><text:span text:style-name="T21"> </text:span><text:span text:style-name="T18">DE</text:span><text:span text:style-name="T22"> </text:span><text:span text:style-name="T18">5</text:span><text:span text:style-name="T21"> </text:span><text:span text:style-name="T18">M</text:span><text:span text:style-name="T23"> </text:span><text:span text:style-name="T18">HP</text:span><text:span text:style-name="T22"> </text:span><text:span text:style-name="T18">PREM</text:span><text:span text:style-name="T22"> </text:span><text:span text:style-name="T18">PN</text:span><text:span text:style-name="T22"> </text:span><text:span text:style-name="T18">QK734A</text:span><text:span text:style-name="T22"> </text:span><text:span text:style-name="T18">-</text:span><text:span text:style-name="T22"> </text:span><text:span text:style-name="T18">TRANSCEPTOR</text:span><text:span text:style-name="T22"> </text:span><text:span text:style-name="T18">MODELO</text:span><text:span text:style-name="T23"> </text:span><text:span text:style-name="T18">HP</text:span><text:span text:style-name="T22"> </text:span><text:span text:style-name="T18">8GB ONDAS CURTAS</text:span><text:span text:style-name="T20"> </text:span><text:span text:style-name="T18">PN</text:span><text:span text:style-name="T20"> </text:span><text:span text:style-name="T18">AJ716B</text:span></text:p>
          </table:table-cell>
          <table:table-cell table:style-name="Tabela23.A1" office:value-type="string">
            <text:p text:style-name="P107"/>
          </table:table-cell>
          <table:table-cell table:style-name="Tabela23.A1" office:value-type="string">
            <text:p text:style-name="P131"/>
            <text:p text:style-name="P131"/>
            <text:p text:style-name="P135"/>
            <text:p text:style-name="P18"><text:span text:style-name="T18">OCIOSO</text:span></text:p>
          </table:table-cell>
          <table:table-cell table:style-name="Tabela23.A1" office:value-type="string">
            <text:p text:style-name="P131"/>
            <text:p text:style-name="P131"/>
            <text:p text:style-name="P135"/>
            <text:p text:style-name="P23"><text:span text:style-name="T18">123110201</text:span></text:p>
          </table:table-cell>
          <table:table-cell table:style-name="Tabela23.A1" office:value-type="string">
            <text:p text:style-name="P131"/>
            <text:p text:style-name="P131"/>
            <text:p text:style-name="P135"/>
            <text:p text:style-name="P28"><text:span text:style-name="T18">17/04/2013</text:span></text:p>
          </table:table-cell>
          <table:table-cell table:style-name="Tabela23.A1" office:value-type="string">
            <text:p text:style-name="P131"/>
            <text:p text:style-name="P131"/>
            <text:p text:style-name="P135"/>
            <text:p text:style-name="P108"><text:span text:style-name="T18">17.750,00</text:span></text:p>
          </table:table-cell>
          <table:table-cell table:style-name="Tabela23.A1" office:value-type="string">
            <text:p text:style-name="P131"/>
            <text:p text:style-name="P131"/>
            <text:p text:style-name="P135"/>
            <text:p text:style-name="P114"><text:span text:style-name="T18">1.775,00</text:span></text:p>
          </table:table-cell>
        </table:table-row>
        <table:table-row table:style-name="Tabela23.8">
          <table:table-cell table:style-name="Tabela23.A1" office:value-type="string">
            <text:p text:style-name="P131"/>
            <text:p text:style-name="P131"/>
            <text:p text:style-name="P136"/>
            <text:p text:style-name="P64"><text:span text:style-name="T18">418</text:span></text:p>
          </table:table-cell>
          <table:table-cell table:style-name="Tabela23.A1" office:value-type="string">
            <text:p text:style-name="P131"/>
            <text:p text:style-name="P131"/>
            <text:p text:style-name="P136"/>
            <text:p text:style-name="P43"><text:span text:style-name="T18">00018825</text:span></text:p>
          </table:table-cell>
          <table:table-cell table:style-name="Tabela23.A1" office:value-type="string">
            <text:p text:style-name="P107"/>
          </table:table-cell>
          <table:table-cell table:style-name="Tabela23.A1" office:value-type="string">
            <text:p text:style-name="P79"><text:span text:style-name="T18">SWITCH</text:span><text:span text:style-name="T21"> </text:span><text:span text:style-name="T18">HP</text:span><text:span text:style-name="T21"> </text:span><text:span text:style-name="T18">-</text:span><text:span text:style-name="T21"> </text:span><text:span text:style-name="T18">DESCRICAO:</text:span><text:span text:style-name="T20"> </text:span><text:span text:style-name="T18">CENTRAL</text:span><text:span text:style-name="T21"> </text:span><text:span text:style-name="T18">AUTO</text:span><text:span text:style-name="T20"> </text:span><text:span text:style-name="T18">COMPUTADOR</text:span><text:span text:style-name="T25"> </text:span><text:span text:style-name="T18">HP</text:span><text:span text:style-name="T25"> </text:span><text:span text:style-name="T18">8/8</text:span><text:span text:style-name="T24"> </text:span><text:span text:style-name="T18">PN</text:span><text:span text:style-name="T25"> </text:span><text:span text:style-name="T18">AM867B</text:span><text:span text:style-name="T25"> </text:span><text:span text:style-name="T18">SWITCH</text:span><text:span text:style-name="T24"> </text:span><text:span text:style-name="T18">SAN</text:span><text:span text:style-name="T20"> </text:span><text:span text:style-name="T18">COMPOSTO</text:span><text:span text:style-name="T21"> </text:span><text:span text:style-name="T18">POR</text:span><text:span text:style-name="T22"> </text:span><text:span text:style-name="T18">ADAPATADOR</text:span><text:span text:style-name="T22"> </text:span><text:span text:style-name="T18">B-SERIE</text:span><text:span text:style-name="T21"> </text:span><text:span text:style-name="T18">DE</text:span><text:span text:style-name="T20"> </text:span><text:span text:style-name="T18">FIBRA</text:span><text:span text:style-name="T20"> </text:span><text:span text:style-name="T18">OPTICA</text:span><text:span text:style-name="T20"> </text:span><text:span text:style-name="T18">8GB</text:span><text:span text:style-name="T21"> </text:span><text:span text:style-name="T18">PN</text:span><text:span text:style-name="T20"> </text:span><text:span text:style-name="T18">AJ717A</text:span><text:span text:style-name="T21"> </text:span><text:span text:style-name="T18">MODULO</text:span><text:span text:style-name="T20"> </text:span><text:span text:style-name="T18">TRANSCEIVER</text:span><text:span text:style-name="T21"> </text:span><text:span text:style-name="T18">-</text:span><text:span text:style-name="T21"> </text:span><text:span text:style-name="T18">CABO</text:span><text:span text:style-name="T21"> </text:span><text:span text:style-name="T18">DE</text:span><text:span text:style-name="T21"> </text:span><text:span text:style-name="T18">FIBRA</text:span><text:span text:style-name="T22"> </text:span><text:span text:style-name="T18">OPTICA</text:span><text:span text:style-name="T21"> </text:span><text:span text:style-name="T18">DE</text:span><text:span text:style-name="T22"> </text:span><text:span text:style-name="T18">5</text:span><text:span text:style-name="T21"> </text:span><text:span text:style-name="T18">M</text:span><text:span text:style-name="T23"> </text:span><text:span text:style-name="T18">HP</text:span><text:span text:style-name="T22"> </text:span><text:span text:style-name="T18">PREM</text:span><text:span text:style-name="T22"> </text:span><text:span text:style-name="T18">PN</text:span><text:span text:style-name="T22"> </text:span><text:span text:style-name="T18">QK734A</text:span><text:span text:style-name="T22"> </text:span><text:span text:style-name="T18">-</text:span><text:span text:style-name="T22"> </text:span><text:span text:style-name="T18">TRANSCEPTOR</text:span><text:span text:style-name="T22"> </text:span><text:span text:style-name="T18">MODELO</text:span><text:span text:style-name="T23"> </text:span><text:span text:style-name="T18">HP</text:span><text:span text:style-name="T26"> </text:span><text:span text:style-name="T18">8GB</text:span><text:span text:style-name="T21"> </text:span><text:span text:style-name="T18">ONDAS</text:span><text:span text:style-name="T20"> </text:span><text:span text:style-name="T18">CURTAS</text:span><text:span text:style-name="T21"> </text:span><text:span text:style-name="T18">PN</text:span><text:span text:style-name="T21"> </text:span><text:span text:style-name="T18">AJ716B</text:span><text:span text:style-name="T22"> </text:span><text:span text:style-name="T18">-</text:span><text:span text:style-name="T21"> </text:span><text:span text:style-name="T18">SERIE:</text:span><text:span text:style-name="T20"> </text:span><text:span text:style-name="T18">USB344T0SR</text:span></text:p>
          </table:table-cell>
          <table:table-cell table:style-name="Tabela23.A1" office:value-type="string">
            <text:p text:style-name="P107"/>
          </table:table-cell>
          <table:table-cell table:style-name="Tabela23.A1" office:value-type="string">
            <text:p text:style-name="P131"/>
            <text:p text:style-name="P131"/>
            <text:p text:style-name="P136"/>
            <text:p text:style-name="P18"><text:span text:style-name="T18">OCIOSO</text:span></text:p>
          </table:table-cell>
          <table:table-cell table:style-name="Tabela23.A1" office:value-type="string">
            <text:p text:style-name="P131"/>
            <text:p text:style-name="P131"/>
            <text:p text:style-name="P136"/>
            <text:p text:style-name="P23"><text:span text:style-name="T18">123110201</text:span></text:p>
          </table:table-cell>
          <table:table-cell table:style-name="Tabela23.A1" office:value-type="string">
            <text:p text:style-name="P131"/>
            <text:p text:style-name="P131"/>
            <text:p text:style-name="P136"/>
            <text:p text:style-name="P28"><text:span text:style-name="T18">17/04/2013</text:span></text:p>
          </table:table-cell>
          <table:table-cell table:style-name="Tabela23.A1" office:value-type="string">
            <text:p text:style-name="P131"/>
            <text:p text:style-name="P131"/>
            <text:p text:style-name="P136"/>
            <text:p text:style-name="P108"><text:span text:style-name="T18">17.750,00</text:span></text:p>
          </table:table-cell>
          <table:table-cell table:style-name="Tabela23.A1" office:value-type="string">
            <text:p text:style-name="P131"/>
            <text:p text:style-name="P131"/>
            <text:p text:style-name="P136"/>
            <text:p text:style-name="P114"><text:span text:style-name="T18">1.775,00</text:span></text:p>
          </table:table-cell>
        </table:table-row>
        <table:table-row table:style-name="Tabela23.7">
          <table:table-cell table:style-name="Tabela23.A1" office:value-type="string">
            <text:p text:style-name="P131"/>
            <text:p text:style-name="P131"/>
            <text:p text:style-name="P135"/>
            <text:p text:style-name="P64"><text:span text:style-name="T18">419</text:span></text:p>
          </table:table-cell>
          <table:table-cell table:style-name="Tabela23.A1" office:value-type="string">
            <text:p text:style-name="P131"/>
            <text:p text:style-name="P131"/>
            <text:p text:style-name="P135"/>
            <text:p text:style-name="P43"><text:span text:style-name="T18">00018826</text:span></text:p>
          </table:table-cell>
          <table:table-cell table:style-name="Tabela23.A1" office:value-type="string">
            <text:p text:style-name="P107"/>
          </table:table-cell>
          <table:table-cell table:style-name="Tabela23.A1" office:value-type="string">
            <text:p text:style-name="P79"><text:span text:style-name="T18">SWITCH</text:span><text:span text:style-name="T21"> </text:span><text:span text:style-name="T18">HP</text:span><text:span text:style-name="T21"> </text:span><text:span text:style-name="T18">-</text:span><text:span text:style-name="T21"> </text:span><text:span text:style-name="T18">DESCRICAO:</text:span><text:span text:style-name="T20"> </text:span><text:span text:style-name="T18">CENTRAL</text:span><text:span text:style-name="T21"> </text:span><text:span text:style-name="T18">AUTO</text:span><text:span text:style-name="T20"> </text:span><text:span text:style-name="T18">COMPUTADOR</text:span><text:span text:style-name="T25"> </text:span><text:span text:style-name="T18">HP</text:span><text:span text:style-name="T25"> </text:span><text:span text:style-name="T18">8/8</text:span><text:span text:style-name="T24"> </text:span><text:span text:style-name="T18">PN</text:span><text:span text:style-name="T25"> </text:span><text:span text:style-name="T18">AM867B</text:span><text:span text:style-name="T25"> </text:span><text:span text:style-name="T18">SWITCH</text:span><text:span text:style-name="T24"> </text:span><text:span text:style-name="T18">SAN</text:span><text:span text:style-name="T20"> </text:span><text:span text:style-name="T18">COMPOSTO</text:span><text:span text:style-name="T21"> </text:span><text:span text:style-name="T18">POR</text:span><text:span text:style-name="T22"> </text:span><text:span text:style-name="T18">ADAPATADOR</text:span><text:span text:style-name="T22"> </text:span><text:span text:style-name="T18">B-SERIE</text:span><text:span text:style-name="T21"> </text:span><text:span text:style-name="T18">DE</text:span><text:span text:style-name="T20"> </text:span><text:span text:style-name="T18">FIBRA</text:span><text:span text:style-name="T20"> </text:span><text:span text:style-name="T18">OPTICA</text:span><text:span text:style-name="T20"> </text:span><text:span text:style-name="T18">8GB</text:span><text:span text:style-name="T21"> </text:span><text:span text:style-name="T18">PN</text:span><text:span text:style-name="T20"> </text:span><text:span text:style-name="T18">AJ717A</text:span><text:span text:style-name="T21"> </text:span><text:span text:style-name="T18">MODULO</text:span><text:span text:style-name="T20"> </text:span><text:span text:style-name="T18">TRANSCEIVER</text:span><text:span text:style-name="T21"> </text:span><text:span text:style-name="T18">-</text:span><text:span text:style-name="T21"> </text:span><text:span text:style-name="T18">CABO</text:span><text:span text:style-name="T21"> </text:span><text:span text:style-name="T18">DE</text:span><text:span text:style-name="T21"> </text:span><text:span text:style-name="T18">FIBRA</text:span><text:span text:style-name="T22"> </text:span><text:span text:style-name="T18">OPTICA</text:span><text:span text:style-name="T21"> </text:span><text:span text:style-name="T18">DE</text:span><text:span text:style-name="T22"> </text:span><text:span text:style-name="T18">5</text:span><text:span text:style-name="T21"> </text:span><text:span text:style-name="T18">M</text:span><text:span text:style-name="T23"> </text:span><text:span text:style-name="T18">HP</text:span><text:span text:style-name="T22"> </text:span><text:span text:style-name="T18">PREM</text:span><text:span text:style-name="T22"> </text:span><text:span text:style-name="T18">PN</text:span><text:span text:style-name="T22"> </text:span><text:span text:style-name="T18">QK734A</text:span><text:span text:style-name="T22"> </text:span><text:span text:style-name="T18">-</text:span><text:span text:style-name="T22"> </text:span><text:span text:style-name="T18">TRANSCEPTOR</text:span><text:span text:style-name="T22"> </text:span><text:span text:style-name="T18">MODELO</text:span><text:span text:style-name="T23"> </text:span><text:span text:style-name="T18">HP</text:span><text:span text:style-name="T22"> </text:span><text:span text:style-name="T18">8GB ONDAS CURTAS</text:span><text:span text:style-name="T20"> </text:span><text:span text:style-name="T18">PN</text:span><text:span text:style-name="T20"> </text:span><text:span text:style-name="T18">AJ716B</text:span></text:p>
          </table:table-cell>
          <table:table-cell table:style-name="Tabela23.A1" office:value-type="string">
            <text:p text:style-name="P107"/>
          </table:table-cell>
          <table:table-cell table:style-name="Tabela23.A1" office:value-type="string">
            <text:p text:style-name="P131"/>
            <text:p text:style-name="P131"/>
            <text:p text:style-name="P135"/>
            <text:p text:style-name="P18"><text:span text:style-name="T18">OCIOSO</text:span></text:p>
          </table:table-cell>
          <table:table-cell table:style-name="Tabela23.A1" office:value-type="string">
            <text:p text:style-name="P131"/>
            <text:p text:style-name="P131"/>
            <text:p text:style-name="P135"/>
            <text:p text:style-name="P23"><text:span text:style-name="T18">123110201</text:span></text:p>
          </table:table-cell>
          <table:table-cell table:style-name="Tabela23.A1" office:value-type="string">
            <text:p text:style-name="P131"/>
            <text:p text:style-name="P131"/>
            <text:p text:style-name="P135"/>
            <text:p text:style-name="P28"><text:span text:style-name="T18">17/04/2013</text:span></text:p>
          </table:table-cell>
          <table:table-cell table:style-name="Tabela23.A1" office:value-type="string">
            <text:p text:style-name="P131"/>
            <text:p text:style-name="P131"/>
            <text:p text:style-name="P135"/>
            <text:p text:style-name="P108"><text:span text:style-name="T18">17.750,00</text:span></text:p>
          </table:table-cell>
          <table:table-cell table:style-name="Tabela23.A1" office:value-type="string">
            <text:p text:style-name="P131"/>
            <text:p text:style-name="P131"/>
            <text:p text:style-name="P135"/>
            <text:p text:style-name="P114"><text:span text:style-name="T18">1.775,00</text:span></text:p>
          </table:table-cell>
        </table:table-row>
        <table:table-row table:style-name="Tabela23.7">
          <table:table-cell table:style-name="Tabela23.A1" office:value-type="string">
            <text:p text:style-name="P131"/>
            <text:p text:style-name="P131"/>
            <text:p text:style-name="P135"/>
            <text:p text:style-name="P64"><text:span text:style-name="T18">420</text:span></text:p>
          </table:table-cell>
          <table:table-cell table:style-name="Tabela23.A1" office:value-type="string">
            <text:p text:style-name="P131"/>
            <text:p text:style-name="P131"/>
            <text:p text:style-name="P135"/>
            <text:p text:style-name="P43"><text:span text:style-name="T18">00018827</text:span></text:p>
          </table:table-cell>
          <table:table-cell table:style-name="Tabela23.A1" office:value-type="string">
            <text:p text:style-name="P107"/>
          </table:table-cell>
          <table:table-cell table:style-name="Tabela23.A1" office:value-type="string">
            <text:p text:style-name="P79"><text:span text:style-name="T18">SWITCH</text:span><text:span text:style-name="T21"> </text:span><text:span text:style-name="T18">HP</text:span><text:span text:style-name="T21"> </text:span><text:span text:style-name="T18">-</text:span><text:span text:style-name="T21"> </text:span><text:span text:style-name="T18">DESCRICAO:</text:span><text:span text:style-name="T20"> </text:span><text:span text:style-name="T18">CENTRAL</text:span><text:span text:style-name="T21"> </text:span><text:span text:style-name="T18">AUTO</text:span><text:span text:style-name="T20"> </text:span><text:span text:style-name="T18">COMPUTADOR</text:span><text:span text:style-name="T25"> </text:span><text:span text:style-name="T18">HP</text:span><text:span text:style-name="T25"> </text:span><text:span text:style-name="T18">8/8</text:span><text:span text:style-name="T24"> </text:span><text:span text:style-name="T18">PN</text:span><text:span text:style-name="T25"> </text:span><text:span text:style-name="T18">AM867B</text:span><text:span text:style-name="T25"> </text:span><text:span text:style-name="T18">SWITCH</text:span><text:span text:style-name="T24"> </text:span><text:span text:style-name="T18">SAN</text:span><text:span text:style-name="T20"> </text:span><text:span text:style-name="T18">COMPOSTO</text:span><text:span text:style-name="T21"> </text:span><text:span text:style-name="T18">POR</text:span><text:span text:style-name="T22"> </text:span><text:span text:style-name="T18">ADAPATADOR</text:span><text:span text:style-name="T22"> </text:span><text:span text:style-name="T18">B-SERIE</text:span><text:span text:style-name="T21"> </text:span><text:span text:style-name="T18">DE</text:span><text:span text:style-name="T20"> </text:span><text:span text:style-name="T18">FIBRA</text:span><text:span text:style-name="T20"> </text:span><text:span text:style-name="T18">OPTICA</text:span><text:span text:style-name="T20"> </text:span><text:span text:style-name="T18">8GB</text:span><text:span text:style-name="T21"> </text:span><text:span text:style-name="T18">PN</text:span><text:span text:style-name="T20"> </text:span><text:span text:style-name="T18">AJ717A</text:span><text:span text:style-name="T21"> </text:span><text:span text:style-name="T18">MODULO</text:span><text:span text:style-name="T20"> </text:span><text:span text:style-name="T18">TRANSCEIVER</text:span><text:span text:style-name="T21"> </text:span><text:span text:style-name="T18">-</text:span><text:span text:style-name="T21"> </text:span><text:span text:style-name="T18">CABO</text:span><text:span text:style-name="T21"> </text:span><text:span text:style-name="T18">DE</text:span><text:span text:style-name="T21"> </text:span><text:span text:style-name="T18">FIBRA</text:span><text:span text:style-name="T22"> </text:span><text:span text:style-name="T18">OPTICA</text:span><text:span text:style-name="T21"> </text:span><text:span text:style-name="T18">DE</text:span><text:span text:style-name="T22"> </text:span><text:span text:style-name="T18">5</text:span><text:span text:style-name="T21"> </text:span><text:span text:style-name="T18">M</text:span><text:span text:style-name="T23"> </text:span><text:span text:style-name="T18">HP</text:span><text:span text:style-name="T22"> </text:span><text:span text:style-name="T18">PREM</text:span><text:span text:style-name="T22"> </text:span><text:span text:style-name="T18">PN</text:span><text:span text:style-name="T22"> </text:span><text:span text:style-name="T18">QK734A</text:span><text:span text:style-name="T22"> </text:span><text:span text:style-name="T18">-</text:span><text:span text:style-name="T22"> </text:span><text:span text:style-name="T18">TRANSCEPTOR</text:span><text:span text:style-name="T22"> </text:span><text:span text:style-name="T18">MODELO</text:span><text:span text:style-name="T23"> </text:span><text:span text:style-name="T18">HP</text:span><text:span text:style-name="T22"> </text:span><text:span text:style-name="T18">8GB ONDAS CURTAS</text:span><text:span text:style-name="T20"> </text:span><text:span text:style-name="T18">PN</text:span><text:span text:style-name="T20"> </text:span><text:span text:style-name="T18">AJ716B</text:span></text:p>
          </table:table-cell>
          <table:table-cell table:style-name="Tabela23.A1" office:value-type="string">
            <text:p text:style-name="P107"/>
          </table:table-cell>
          <table:table-cell table:style-name="Tabela23.A1" office:value-type="string">
            <text:p text:style-name="P131"/>
            <text:p text:style-name="P131"/>
            <text:p text:style-name="P135"/>
            <text:p text:style-name="P18"><text:span text:style-name="T18">OCIOSO</text:span></text:p>
          </table:table-cell>
          <table:table-cell table:style-name="Tabela23.A1" office:value-type="string">
            <text:p text:style-name="P131"/>
            <text:p text:style-name="P131"/>
            <text:p text:style-name="P135"/>
            <text:p text:style-name="P23"><text:span text:style-name="T18">123110201</text:span></text:p>
          </table:table-cell>
          <table:table-cell table:style-name="Tabela23.A1" office:value-type="string">
            <text:p text:style-name="P131"/>
            <text:p text:style-name="P131"/>
            <text:p text:style-name="P135"/>
            <text:p text:style-name="P28"><text:span text:style-name="T18">17/04/2013</text:span></text:p>
          </table:table-cell>
          <table:table-cell table:style-name="Tabela23.A1" office:value-type="string">
            <text:p text:style-name="P131"/>
            <text:p text:style-name="P131"/>
            <text:p text:style-name="P135"/>
            <text:p text:style-name="P108"><text:span text:style-name="T18">17.750,00</text:span></text:p>
          </table:table-cell>
          <table:table-cell table:style-name="Tabela23.A1" office:value-type="string">
            <text:p text:style-name="P131"/>
            <text:p text:style-name="P131"/>
            <text:p text:style-name="P135"/>
            <text:p text:style-name="P114"><text:span text:style-name="T18">1.775,00</text:span></text:p>
          </table:table-cell>
        </table:table-row>
        <table:table-row table:style-name="Tabela23.3">
          <table:table-cell table:style-name="Tabela23.A1" office:value-type="string">
            <text:p text:style-name="P69"/>
            <text:p text:style-name="P64"><text:span text:style-name="T18">421</text:span></text:p>
          </table:table-cell>
          <table:table-cell table:style-name="Tabela23.A1" office:value-type="string">
            <text:p text:style-name="P69"/>
            <text:p text:style-name="P43"><text:span text:style-name="T18">00018847</text:span></text:p>
          </table:table-cell>
          <table:table-cell table:style-name="Tabela23.A1" office:value-type="string">
            <text:p text:style-name="P107"/>
          </table:table-cell>
          <table:table-cell table:style-name="Tabela23.A1" office:value-type="string">
            <text:p text:style-name="P71"><text:span text:style-name="T18">ARMARIO</text:span><text:span text:style-name="T24"> </text:span><text:span text:style-name="T18">MEDIO</text:span><text:span text:style-name="T22"> </text:span><text:span text:style-name="T18">EM</text:span><text:span text:style-name="T24"> </text:span><text:span text:style-name="T18">MADEIRA</text:span><text:span text:style-name="T24"> </text:span><text:span text:style-name="T18">-</text:span><text:span text:style-name="T26"> </text:span><text:span text:style-name="T18">DESCRICAO:</text:span><text:span text:style-name="T20"> </text:span><text:span text:style-name="T18">ARMÁRIO</text:span><text:span text:style-name="T22"> </text:span><text:span text:style-name="T18">MÉDIO</text:span><text:span text:style-name="T21"> </text:span><text:span text:style-name="T18">EM</text:span><text:span text:style-name="T25"> </text:span><text:span text:style-name="T18">MADEIRA</text:span><text:span text:style-name="T22"> </text:span><text:span text:style-name="T18">DUAS</text:span><text:span text:style-name="T22"> </text:span><text:span text:style-name="T18">PORTAS</text:span><text:span text:style-name="T23"> </text:span><text:span text:style-name="T18">COR BEGE</text:span><text:span text:style-name="T20"> </text:span><text:span text:style-name="T18">-</text:span><text:span text:style-name="T20"> </text:span><text:span text:style-name="T18">MARCA:</text:span><text:span text:style-name="T27"> </text:span><text:span text:style-name="T18">FORTLINE</text:span></text:p>
          </table:table-cell>
          <table:table-cell table:style-name="Tabela23.A1" office:value-type="string">
            <text:p text:style-name="P107"/>
          </table:table-cell>
          <table:table-cell table:style-name="Tabela23.A1" office:value-type="string">
            <text:p text:style-name="P69"/>
            <text:p text:style-name="P18"><text:span text:style-name="T18">OCIOSO</text:span></text:p>
          </table:table-cell>
          <table:table-cell table:style-name="Tabela23.A1" office:value-type="string">
            <text:p text:style-name="P69"/>
            <text:p text:style-name="P23"><text:span text:style-name="T18">123110303</text:span></text:p>
          </table:table-cell>
          <table:table-cell table:style-name="Tabela23.A1" office:value-type="string">
            <text:p text:style-name="P69"/>
            <text:p text:style-name="P28"><text:span text:style-name="T18">04/07/2013</text:span></text:p>
          </table:table-cell>
          <table:table-cell table:style-name="Tabela23.A1" office:value-type="string">
            <text:p text:style-name="P69"/>
            <text:p text:style-name="P108"><text:span text:style-name="T18">830,00</text:span></text:p>
          </table:table-cell>
          <table:table-cell table:style-name="Tabela23.A1" office:value-type="string">
            <text:p text:style-name="P69"/>
            <text:p text:style-name="P114"><text:span text:style-name="T18">83,00</text:span></text:p>
          </table:table-cell>
        </table:table-row>
        <table:table-row table:style-name="Tabela23.2">
          <table:table-cell table:style-name="Tabela23.A1" office:value-type="string">
            <text:p text:style-name="P62"><text:span text:style-name="T18">422</text:span></text:p>
          </table:table-cell>
          <table:table-cell table:style-name="Tabela23.A1" office:value-type="string">
            <text:p text:style-name="P44"><text:span text:style-name="T18">00018870</text:span></text:p>
          </table:table-cell>
          <table:table-cell table:style-name="Tabela23.A1" office:value-type="string">
            <text:p text:style-name="P44"><text:span text:style-name="T18">13704</text:span></text:p>
          </table:table-cell>
          <table:table-cell table:style-name="Tabela23.A1" office:value-type="string">
            <text:p text:style-name="P77"><text:span text:style-name="T18">CHAVEADOR</text:span><text:span text:style-name="T22"> </text:span><text:span text:style-name="T18">SWITCH</text:span><text:span text:style-name="T25"> </text:span><text:span text:style-name="T18">24</text:span><text:span text:style-name="T22"> </text:span><text:span text:style-name="T18">PORTAS</text:span><text:span text:style-name="T25"> </text:span><text:span text:style-name="T18">-</text:span><text:span text:style-name="T22"> </text:span><text:span text:style-name="T18">DESCRICAO:</text:span><text:span text:style-name="T23"> </text:span><text:span text:style-name="T18">FAST ETHERNET</text:span><text:span text:style-name="T20"> </text:span><text:span text:style-name="T18">10/100 MPBS.</text:span></text:p>
          </table:table-cell>
          <table:table-cell table:style-name="Tabela23.A1" office:value-type="string">
            <text:p text:style-name="P48"><text:span text:style-name="T18">31/01/2011</text:span><text:span text:style-name="T26"> </text:span><text:span text:style-name="T18">a</text:span></text:p>
            <text:p text:style-name="P53"><text:span text:style-name="T18">30/01/2012</text:span></text:p>
          </table:table-cell>
          <table:table-cell table:style-name="Tabela23.A1" office:value-type="string">
            <text:p text:style-name="P19"><text:span text:style-name="T18">OCIOSO</text:span></text:p>
          </table:table-cell>
          <table:table-cell table:style-name="Tabela23.A1" office:value-type="string">
            <text:p text:style-name="P24"><text:span text:style-name="T18">123110201</text:span></text:p>
          </table:table-cell>
          <table:table-cell table:style-name="Tabela23.A1" office:value-type="string">
            <text:p text:style-name="P29"><text:span text:style-name="T18">17/02/2011</text:span></text:p>
          </table:table-cell>
          <table:table-cell table:style-name="Tabela23.A1" office:value-type="string">
            <text:p text:style-name="P109"><text:span text:style-name="T18">146,17</text:span></text:p>
          </table:table-cell>
          <table:table-cell table:style-name="Tabela23.A1" office:value-type="string">
            <text:p text:style-name="P115"><text:span text:style-name="T18">14,62</text:span></text:p>
          </table:table-cell>
        </table:table-row>
        <table:table-row table:style-name="Tabela23.3">
          <table:table-cell table:style-name="Tabela23.A1" office:value-type="string">
            <text:p text:style-name="P69"/>
            <text:p text:style-name="P64"><text:span text:style-name="T18">423</text:span></text:p>
          </table:table-cell>
          <table:table-cell table:style-name="Tabela23.A1" office:value-type="string">
            <text:p text:style-name="P69"/>
            <text:p text:style-name="P43"><text:span text:style-name="T18">00019010</text:span></text:p>
          </table:table-cell>
          <table:table-cell table:style-name="Tabela23.A1" office:value-type="string">
            <text:p text:style-name="P107"/>
          </table:table-cell>
          <table:table-cell table:style-name="Tabela23.A1" office:value-type="string">
            <text:p text:style-name="P71"><text:span text:style-name="T18">ARMARIO</text:span><text:span text:style-name="T21"> </text:span><text:span text:style-name="T18">BAIXO</text:span><text:span text:style-name="T22"> </text:span><text:span text:style-name="T18">EM</text:span><text:span text:style-name="T22"> </text:span><text:span text:style-name="T18">MADEIRA</text:span><text:span text:style-name="T22"> </text:span><text:span text:style-name="T18">-</text:span><text:span text:style-name="T22"> </text:span><text:span text:style-name="T18">DESCRICAO:</text:span><text:span text:style-name="T21"> </text:span><text:span text:style-name="T18">2</text:span><text:span text:style-name="T23"> </text:span><text:span text:style-name="T18">PORTAS</text:span><text:span text:style-name="T22"> </text:span><text:span text:style-name="T18">-</text:span><text:span text:style-name="T22"> </text:span><text:span text:style-name="T18">TAMANHO</text:span><text:span text:style-name="T22"> </text:span><text:span text:style-name="T18">800X600X740</text:span><text:span text:style-name="T25"> </text:span><text:span text:style-name="T18">MM</text:span><text:span text:style-name="T22"> </text:span><text:span text:style-name="T18">-</text:span><text:span text:style-name="T22"> </text:span><text:span text:style-name="T18">COR</text:span><text:span text:style-name="T20"> </text:span><text:span text:style-name="T18">CINZA</text:span><text:span text:style-name="T27"> </text:span><text:span text:style-name="T18">-</text:span><text:span text:style-name="T20"> </text:span><text:span text:style-name="T18">MARCA:</text:span><text:span text:style-name="T27"> </text:span><text:span text:style-name="T18">FORTLINE</text:span></text:p>
          </table:table-cell>
          <table:table-cell table:style-name="Tabela23.A1" office:value-type="string">
            <text:p text:style-name="P49"><text:span text:style-name="T18">03/09/2013</text:span><text:span text:style-name="T26"> </text:span><text:span text:style-name="T18">a</text:span></text:p>
            <text:p text:style-name="P53"><text:span text:style-name="T18">09/03/2018</text:span></text:p>
          </table:table-cell>
          <table:table-cell table:style-name="Tabela23.A1" office:value-type="string">
            <text:p text:style-name="P69"/>
            <text:p text:style-name="P18"><text:span text:style-name="T18">OCIOSO</text:span></text:p>
          </table:table-cell>
          <table:table-cell table:style-name="Tabela23.A1" office:value-type="string">
            <text:p text:style-name="P69"/>
            <text:p text:style-name="P23"><text:span text:style-name="T18">123110303</text:span></text:p>
          </table:table-cell>
          <table:table-cell table:style-name="Tabela23.A1" office:value-type="string">
            <text:p text:style-name="P69"/>
            <text:p text:style-name="P28"><text:span text:style-name="T18">03/09/2013</text:span></text:p>
          </table:table-cell>
          <table:table-cell table:style-name="Tabela23.A1" office:value-type="string">
            <text:p text:style-name="P69"/>
            <text:p text:style-name="P108"><text:span text:style-name="T18">500,00</text:span></text:p>
          </table:table-cell>
          <table:table-cell table:style-name="Tabela23.A1" office:value-type="string">
            <text:p text:style-name="P69"/>
            <text:p text:style-name="P114"><text:span text:style-name="T18">50,00</text:span></text:p>
          </table:table-cell>
        </table:table-row>
      </table:table>
      <text:p text:style-name="P165"/>
      <text:p text:style-name="P8"><text:span text:style-name="T1">Endereço:</text:span><text:span text:style-name="T15">100000075 -</text:span><text:span text:style-name="T16"> </text:span><text:span text:style-name="T15">SEPAT -</text:span><text:span text:style-name="T16"> </text:span><text:span text:style-name="T15">ALIENAÇÃO</text:span><text:span text:style-name="T16"> </text:span><text:span text:style-name="T15">2</text:span></text:p>
      <text:p text:style-name="P138"/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F"/>
        <table:table-column table:style-name="Tabela24.G"/>
        <table:table-column table:style-name="Tabela24.H"/>
        <table:table-column table:style-name="Tabela24.I"/>
        <table:table-column table:style-name="Tabela24.J"/>
        <table:table-row table:style-name="Tabela24.1">
          <table:table-cell table:style-name="Tabela24.A1" office:value-type="string">
            <text:p text:style-name="P9"/>
            <text:p text:style-name="P61"><text:span text:style-name="T2">Item</text:span></text:p>
          </table:table-cell>
          <table:table-cell table:style-name="Tabela24.A1" office:value-type="string">
            <text:p text:style-name="P9"/>
            <text:p text:style-name="P36"><text:span text:style-name="T2">Patrimônio</text:span></text:p>
          </table:table-cell>
          <table:table-cell table:style-name="Tabela24.A1" office:value-type="string">
            <text:p text:style-name="P9"/>
            <text:p text:style-name="P37"><text:span text:style-name="T2">P.</text:span><text:span text:style-name="T3"> </text:span><text:span text:style-name="T2">Antigo</text:span></text:p>
          </table:table-cell>
          <table:table-cell table:style-name="Tabela24.A1" office:value-type="string">
            <text:p text:style-name="P9"/>
            <text:p text:style-name="P14"><text:span text:style-name="T2">Descrição</text:span></text:p>
          </table:table-cell>
          <table:table-cell table:style-name="Tabela24.A1" office:value-type="string">
            <text:p text:style-name="P9"/>
            <text:p text:style-name="P38"><text:span text:style-name="T2">Garantia</text:span></text:p>
          </table:table-cell>
          <table:table-cell table:style-name="Tabela24.A1" office:value-type="string">
            <text:p text:style-name="P39"><text:span text:style-name="T2">Situação</text:span><text:span text:style-name="T4"> </text:span><text:span text:style-name="T2">Física</text:span></text:p>
          </table:table-cell>
          <table:table-cell table:style-name="Tabela24.A1" office:value-type="string">
            <text:p text:style-name="P9"/>
            <text:p text:style-name="P15"><text:span text:style-name="T2">Conta</text:span></text:p>
          </table:table-cell>
          <table:table-cell table:style-name="Tabela24.A1" office:value-type="string">
            <text:p text:style-name="P40"><text:span text:style-name="T2">Data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24.A1" office:value-type="string">
            <text:p text:style-name="P41"><text:span text:style-name="T2">Valor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24.A1" office:value-type="string">
            <text:p text:style-name="P42"><text:span text:style-name="T2">Valor</text:span><text:span text:style-name="T5"> </text:span><text:span text:style-name="T2">Liquido</text:span></text:p>
          </table:table-cell>
        </table:table-row>
        <table:table-row table:style-name="Tabela24.2">
          <table:table-cell table:style-name="Tabela24.A1" office:value-type="string">
            <text:p text:style-name="P69"/>
            <text:p text:style-name="P64"><text:span text:style-name="T18">424</text:span></text:p>
          </table:table-cell>
          <table:table-cell table:style-name="Tabela24.A1" office:value-type="string">
            <text:p text:style-name="P69"/>
            <text:p text:style-name="P43"><text:span text:style-name="T18">00019342</text:span></text:p>
          </table:table-cell>
          <table:table-cell table:style-name="Tabela24.A1" office:value-type="string">
            <text:p text:style-name="P69"/>
            <text:p text:style-name="P43"><text:span text:style-name="T18">00018618</text:span></text:p>
          </table:table-cell>
          <table:table-cell table:style-name="Tabela24.A1" office:value-type="string">
            <text:p text:style-name="P76"><text:span text:style-name="T18">CADEIRA</text:span><text:span text:style-name="T22"> </text:span><text:span text:style-name="T18">GIRATORIA</text:span><text:span text:style-name="T22"> </text:span><text:span text:style-name="T18">EM</text:span><text:span text:style-name="T25"> </text:span><text:span text:style-name="T18">TECIDO</text:span><text:span text:style-name="T22"> </text:span><text:span text:style-name="T18">-</text:span><text:span text:style-name="T25"> </text:span><text:span text:style-name="T18">DESCRICAO:</text:span><text:span text:style-name="T23"> </text:span><text:span text:style-name="T18">COM</text:span><text:span text:style-name="T21"> </text:span><text:span text:style-name="T18">BRAÇO</text:span><text:span text:style-name="T20"> </text:span><text:span text:style-name="T18">-</text:span><text:span text:style-name="T21"> </text:span><text:span text:style-name="T18">TIPO</text:span><text:span text:style-name="T21"> </text:span><text:span text:style-name="T18">DIRETOR</text:span><text:span text:style-name="T21"> </text:span><text:span text:style-name="T18">-</text:span><text:span text:style-name="T21"> </text:span><text:span text:style-name="T18">COR</text:span><text:span text:style-name="T22"> </text:span><text:span text:style-name="T18">BORDO</text:span><text:span text:style-name="T20"> </text:span><text:span text:style-name="T18">VINHO</text:span><text:span text:style-name="T27"> </text:span><text:span text:style-name="T18">- MARCA: MIRANTI</text:span></text:p>
          </table:table-cell>
          <table:table-cell table:style-name="Tabela24.A1" office:value-type="string">
            <text:p text:style-name="P49"><text:span text:style-name="T18">20/02/2013</text:span><text:span text:style-name="T26"> </text:span><text:span text:style-name="T18">a</text:span></text:p>
            <text:p text:style-name="P53"><text:span text:style-name="T18">20/02/2018</text:span></text:p>
          </table:table-cell>
          <table:table-cell table:style-name="Tabela24.A1" office:value-type="string">
            <text:p text:style-name="P69"/>
            <text:p text:style-name="P18"><text:span text:style-name="T18">OCIOSO</text:span></text:p>
          </table:table-cell>
          <table:table-cell table:style-name="Tabela24.A1" office:value-type="string">
            <text:p text:style-name="P69"/>
            <text:p text:style-name="P23"><text:span text:style-name="T18">123110303</text:span></text:p>
          </table:table-cell>
          <table:table-cell table:style-name="Tabela24.A1" office:value-type="string">
            <text:p text:style-name="P69"/>
            <text:p text:style-name="P28"><text:span text:style-name="T18">20/02/2013</text:span></text:p>
          </table:table-cell>
          <table:table-cell table:style-name="Tabela24.A1" office:value-type="string">
            <text:p text:style-name="P69"/>
            <text:p text:style-name="P108"><text:span text:style-name="T18">620,00</text:span></text:p>
          </table:table-cell>
          <table:table-cell table:style-name="Tabela24.A1" office:value-type="string">
            <text:p text:style-name="P69"/>
            <text:p text:style-name="P114"><text:span text:style-name="T18">62,00</text:span></text:p>
          </table:table-cell>
        </table:table-row>
        <table:table-row table:style-name="Tabela24.3">
          <table:table-cell table:style-name="Tabela24.A1" office:value-type="string">
            <text:p text:style-name="P62"><text:span text:style-name="T18">425</text:span></text:p>
          </table:table-cell>
          <table:table-cell table:style-name="Tabela24.A1" office:value-type="string">
            <text:p text:style-name="P44"><text:span text:style-name="T18">00019371</text:span></text:p>
          </table:table-cell>
          <table:table-cell table:style-name="Tabela24.A1" office:value-type="string">
            <text:p text:style-name="P44"><text:span text:style-name="T18">13687</text:span></text:p>
          </table:table-cell>
          <table:table-cell table:style-name="Tabela24.A1" office:value-type="string">
            <text:p text:style-name="P77"><text:span text:style-name="T18">CHAVEADOR</text:span><text:span text:style-name="T22"> </text:span><text:span text:style-name="T18">SWITCH</text:span><text:span text:style-name="T25"> </text:span><text:span text:style-name="T18">24</text:span><text:span text:style-name="T22"> </text:span><text:span text:style-name="T18">PORTAS</text:span><text:span text:style-name="T25"> </text:span><text:span text:style-name="T18">-</text:span><text:span text:style-name="T22"> </text:span><text:span text:style-name="T18">DESCRICAO:</text:span><text:span text:style-name="T23"> </text:span><text:span text:style-name="T18">FAST ETHERNET</text:span><text:span text:style-name="T20"> </text:span><text:span text:style-name="T18">10/100 MPBS.</text:span></text:p>
          </table:table-cell>
          <table:table-cell table:style-name="Tabela24.A1" office:value-type="string">
            <text:p text:style-name="P48"><text:span text:style-name="T18">31/01/2011</text:span><text:span text:style-name="T26"> </text:span><text:span text:style-name="T18">a</text:span></text:p>
            <text:p text:style-name="P53"><text:span text:style-name="T18">30/01/2012</text:span></text:p>
          </table:table-cell>
          <table:table-cell table:style-name="Tabela24.A1" office:value-type="string">
            <text:p text:style-name="P19"><text:span text:style-name="T18">OCIOSO</text:span></text:p>
          </table:table-cell>
          <table:table-cell table:style-name="Tabela24.A1" office:value-type="string">
            <text:p text:style-name="P24"><text:span text:style-name="T18">123110201</text:span></text:p>
          </table:table-cell>
          <table:table-cell table:style-name="Tabela24.A1" office:value-type="string">
            <text:p text:style-name="P29"><text:span text:style-name="T18">17/02/2011</text:span></text:p>
          </table:table-cell>
          <table:table-cell table:style-name="Tabela24.A1" office:value-type="string">
            <text:p text:style-name="P109"><text:span text:style-name="T18">146,17</text:span></text:p>
          </table:table-cell>
          <table:table-cell table:style-name="Tabela24.A1" office:value-type="string">
            <text:p text:style-name="P115"><text:span text:style-name="T18">14,62</text:span></text:p>
          </table:table-cell>
        </table:table-row>
        <table:table-row table:style-name="Tabela24.2">
          <table:table-cell table:style-name="Tabela24.A1" office:value-type="string">
            <text:p text:style-name="P69"/>
            <text:p text:style-name="P64"><text:span text:style-name="T18">426</text:span></text:p>
          </table:table-cell>
          <table:table-cell table:style-name="Tabela24.A1" office:value-type="string">
            <text:p text:style-name="P69"/>
            <text:p text:style-name="P43"><text:span text:style-name="T18">00019379</text:span></text:p>
          </table:table-cell>
          <table:table-cell table:style-name="Tabela24.A1" office:value-type="string">
            <text:p text:style-name="P69"/>
            <text:p text:style-name="P43"><text:span text:style-name="T18">17145</text:span></text:p>
          </table:table-cell>
          <table:table-cell table:style-name="Tabela24.A1" office:value-type="string">
            <text:p text:style-name="P54"><text:span text:style-name="T18">ESTABILIZADOR</text:span><text:span text:style-name="T22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1000VA -</text:span><text:span text:style-name="T20"> </text:span><text:span text:style-name="T18">MARCA: RAGTECH</text:span><text:span text:style-name="T20"> </text:span><text:span text:style-name="T18">-</text:span><text:span text:style-name="T20"> </text:span><text:span text:style-name="T18">SERIE:</text:span></text:p>
            <text:p text:style-name="P126"><text:span text:style-name="T18">537312108927</text:span></text:p>
          </table:table-cell>
          <table:table-cell table:style-name="Tabela24.A1" office:value-type="string">
            <text:p text:style-name="P106"/>
          </table:table-cell>
          <table:table-cell table:style-name="Tabela24.A1" office:value-type="string">
            <text:p text:style-name="P69"/>
            <text:p text:style-name="P18"><text:span text:style-name="T18">OCIOSO</text:span></text:p>
          </table:table-cell>
          <table:table-cell table:style-name="Tabela24.A1" office:value-type="string">
            <text:p text:style-name="P69"/>
            <text:p text:style-name="P23"><text:span text:style-name="T18">123110107</text:span></text:p>
          </table:table-cell>
          <table:table-cell table:style-name="Tabela24.A1" office:value-type="string">
            <text:p text:style-name="P69"/>
            <text:p text:style-name="P28"><text:span text:style-name="T18">23/04/2012</text:span></text:p>
          </table:table-cell>
          <table:table-cell table:style-name="Tabela24.A1" office:value-type="string">
            <text:p text:style-name="P69"/>
            <text:p text:style-name="P108"><text:span text:style-name="T18">150,00</text:span></text:p>
          </table:table-cell>
          <table:table-cell table:style-name="Tabela24.A1" office:value-type="string">
            <text:p text:style-name="P69"/>
            <text:p text:style-name="P114"><text:span text:style-name="T18">15,00</text:span></text:p>
          </table:table-cell>
        </table:table-row>
        <table:table-row table:style-name="Tabela24.3">
          <table:table-cell table:style-name="Tabela24.A1" office:value-type="string">
            <text:p text:style-name="P62"><text:span text:style-name="T18">427</text:span></text:p>
          </table:table-cell>
          <table:table-cell table:style-name="Tabela24.A1" office:value-type="string">
            <text:p text:style-name="P44"><text:span text:style-name="T18">00019392</text:span></text:p>
          </table:table-cell>
          <table:table-cell table:style-name="Tabela24.A1" office:value-type="string">
            <text:p text:style-name="P44"><text:span text:style-name="T18">10744</text:span></text:p>
          </table:table-cell>
          <table:table-cell table:style-name="Tabela24.A1" office:value-type="string">
            <text:p text:style-name="P77"><text:span text:style-name="T18">CADEIRA</text:span><text:span text:style-name="T22"> </text:span><text:span text:style-name="T18">GIRATORIA</text:span><text:span text:style-name="T22"> </text:span><text:span text:style-name="T18">EM</text:span><text:span text:style-name="T25"> </text:span><text:span text:style-name="T18">TECIDO</text:span><text:span text:style-name="T22"> </text:span><text:span text:style-name="T18">-</text:span><text:span text:style-name="T25"> </text:span><text:span text:style-name="T18">DESCRICAO:</text:span><text:span text:style-name="T23"> </text:span><text:span text:style-name="T18">ESPALDAR</text:span><text:span text:style-name="T20"> </text:span><text:span text:style-name="T18">MÉDIO</text:span><text:span text:style-name="T20"> </text:span><text:span text:style-name="T18">-</text:span><text:span text:style-name="T20"> </text:span><text:span text:style-name="T18">MARCA:</text:span><text:span text:style-name="T21"> </text:span><text:span text:style-name="T18">MARTIFLEX</text:span></text:p>
          </table:table-cell>
          <table:table-cell table:style-name="Tabela24.A1" office:value-type="string">
            <text:p text:style-name="P48"><text:span text:style-name="T18">11/02/2008</text:span><text:span text:style-name="T26"> </text:span><text:span text:style-name="T18">a</text:span></text:p>
            <text:p text:style-name="P53"><text:span text:style-name="T18">11/02/2013</text:span></text:p>
          </table:table-cell>
          <table:table-cell table:style-name="Tabela24.A1" office:value-type="string">
            <text:p text:style-name="P19"><text:span text:style-name="T18">OCIOSO</text:span></text:p>
          </table:table-cell>
          <table:table-cell table:style-name="Tabela24.A1" office:value-type="string">
            <text:p text:style-name="P24"><text:span text:style-name="T18">123110303</text:span></text:p>
          </table:table-cell>
          <table:table-cell table:style-name="Tabela24.A1" office:value-type="string">
            <text:p text:style-name="P29"><text:span text:style-name="T18">11/02/2008</text:span></text:p>
          </table:table-cell>
          <table:table-cell table:style-name="Tabela24.A1" office:value-type="string">
            <text:p text:style-name="P109"><text:span text:style-name="T18">211,90</text:span></text:p>
          </table:table-cell>
          <table:table-cell table:style-name="Tabela24.A1" office:value-type="string">
            <text:p text:style-name="P115"><text:span text:style-name="T18">17,69</text:span></text:p>
          </table:table-cell>
        </table:table-row>
        <table:table-row table:style-name="Tabela24.3">
          <table:table-cell table:style-name="Tabela24.A1" office:value-type="string">
            <text:p text:style-name="P62"><text:span text:style-name="T18">428</text:span></text:p>
          </table:table-cell>
          <table:table-cell table:style-name="Tabela24.A1" office:value-type="string">
            <text:p text:style-name="P44"><text:span text:style-name="T18">00019597</text:span></text:p>
          </table:table-cell>
          <table:table-cell table:style-name="Tabela24.A1" office:value-type="string">
            <text:p text:style-name="P106"/>
          </table:table-cell>
          <table:table-cell table:style-name="Tabela24.A1" office:value-type="string">
            <text:p text:style-name="P72"><text:span text:style-name="T18">TECLADO</text:span><text:span text:style-name="T22"> </text:span><text:span text:style-name="T18">PARA</text:span><text:span text:style-name="T22"> </text:span><text:span text:style-name="T18">MICRO/TERMINAL</text:span><text:span text:style-name="T25"> </text:span><text:span text:style-name="T18">-</text:span><text:span text:style-name="T25"> </text:span><text:span text:style-name="T18">MARCA:</text:span><text:span text:style-name="T23"> </text:span><text:span text:style-name="T18">NARDELLI</text:span></text:p>
          </table:table-cell>
          <table:table-cell table:style-name="Tabela24.A1" office:value-type="string">
            <text:p text:style-name="P48"><text:span text:style-name="T18">24/01/2014</text:span><text:span text:style-name="T26"> </text:span><text:span text:style-name="T18">a</text:span></text:p>
            <text:p text:style-name="P53"><text:span text:style-name="T18">24/01/2016</text:span></text:p>
          </table:table-cell>
          <table:table-cell table:style-name="Tabela24.A1" office:value-type="string">
            <text:p text:style-name="P19"><text:span text:style-name="T18">OCIOSO</text:span></text:p>
          </table:table-cell>
          <table:table-cell table:style-name="Tabela24.A1" office:value-type="string">
            <text:p text:style-name="P24"><text:span text:style-name="T18">123110201</text:span></text:p>
          </table:table-cell>
          <table:table-cell table:style-name="Tabela24.A1" office:value-type="string">
            <text:p text:style-name="P29"><text:span text:style-name="T18">24/01/2014</text:span></text:p>
          </table:table-cell>
          <table:table-cell table:style-name="Tabela24.A1" office:value-type="string">
            <text:p text:style-name="P109"><text:span text:style-name="T18">25,00</text:span></text:p>
          </table:table-cell>
          <table:table-cell table:style-name="Tabela24.A1" office:value-type="string">
            <text:p text:style-name="P115"><text:span text:style-name="T18">2,50</text:span></text:p>
          </table:table-cell>
        </table:table-row>
        <table:table-row table:style-name="Tabela24.2">
          <table:table-cell table:style-name="Tabela24.A1" office:value-type="string">
            <text:p text:style-name="P69"/>
            <text:p text:style-name="P64"><text:span text:style-name="T18">429</text:span></text:p>
          </table:table-cell>
          <table:table-cell table:style-name="Tabela24.A1" office:value-type="string">
            <text:p text:style-name="P69"/>
            <text:p text:style-name="P43"><text:span text:style-name="T18">00019710</text:span></text:p>
          </table:table-cell>
          <table:table-cell table:style-name="Tabela24.A1" office:value-type="string">
            <text:p text:style-name="P106"/>
          </table:table-cell>
          <table:table-cell table:style-name="Tabela24.A1" office:value-type="string">
            <text:p text:style-name="P76"><text:span text:style-name="T18">CADEIRA</text:span><text:span text:style-name="T22"> </text:span><text:span text:style-name="T18">GIRATORIA</text:span><text:span text:style-name="T22"> </text:span><text:span text:style-name="T18">EM</text:span><text:span text:style-name="T25"> </text:span><text:span text:style-name="T18">TECIDO</text:span><text:span text:style-name="T22"> </text:span><text:span text:style-name="T18">-</text:span><text:span text:style-name="T25"> </text:span><text:span text:style-name="T18">DESCRICAO:</text:span><text:span text:style-name="T23"> </text:span><text:span text:style-name="T18">TIPO</text:span><text:span text:style-name="T21"> </text:span><text:span text:style-name="T18">DIRETOR</text:span><text:span text:style-name="T22"> </text:span><text:span text:style-name="T18">-</text:span><text:span text:style-name="T22"> </text:span><text:span text:style-name="T18">COM</text:span><text:span text:style-name="T22"> </text:span><text:span text:style-name="T18">BRAÇOS</text:span><text:span text:style-name="T22"> </text:span><text:span text:style-name="T18">REGULAVEIS</text:span><text:span text:style-name="T22"> </text:span><text:span text:style-name="T18">-</text:span><text:span text:style-name="T20"> </text:span><text:span text:style-name="T18">COR</text:span><text:span text:style-name="T20"> </text:span><text:span text:style-name="T18">VINHO BORDO -</text:span><text:span text:style-name="T21"> </text:span><text:span text:style-name="T18">MARCA: MIRANTI</text:span></text:p>
          </table:table-cell>
          <table:table-cell table:style-name="Tabela24.A1" office:value-type="string">
            <text:p text:style-name="P49"><text:span text:style-name="T18">02/05/2014</text:span><text:span text:style-name="T26"> </text:span><text:span text:style-name="T18">a</text:span></text:p>
            <text:p text:style-name="P53"><text:span text:style-name="T18">02/05/2019</text:span></text:p>
          </table:table-cell>
          <table:table-cell table:style-name="Tabela24.A1" office:value-type="string">
            <text:p text:style-name="P69"/>
            <text:p text:style-name="P18"><text:span text:style-name="T18">OCIOSO</text:span></text:p>
          </table:table-cell>
          <table:table-cell table:style-name="Tabela24.A1" office:value-type="string">
            <text:p text:style-name="P69"/>
            <text:p text:style-name="P23"><text:span text:style-name="T18">123110303</text:span></text:p>
          </table:table-cell>
          <table:table-cell table:style-name="Tabela24.A1" office:value-type="string">
            <text:p text:style-name="P69"/>
            <text:p text:style-name="P28"><text:span text:style-name="T18">02/05/2014</text:span></text:p>
          </table:table-cell>
          <table:table-cell table:style-name="Tabela24.A1" office:value-type="string">
            <text:p text:style-name="P69"/>
            <text:p text:style-name="P108"><text:span text:style-name="T18">620,00</text:span></text:p>
          </table:table-cell>
          <table:table-cell table:style-name="Tabela24.A1" office:value-type="string">
            <text:p text:style-name="P69"/>
            <text:p text:style-name="P114"><text:span text:style-name="T18">99,20</text:span></text:p>
          </table:table-cell>
        </table:table-row>
        <table:table-row table:style-name="Tabela24.2">
          <table:table-cell table:style-name="Tabela24.A1" office:value-type="string">
            <text:p text:style-name="P69"/>
            <text:p text:style-name="P64"><text:span text:style-name="T18">430</text:span></text:p>
          </table:table-cell>
          <table:table-cell table:style-name="Tabela24.A1" office:value-type="string">
            <text:p text:style-name="P69"/>
            <text:p text:style-name="P43"><text:span text:style-name="T18">00019764</text:span></text:p>
          </table:table-cell>
          <table:table-cell table:style-name="Tabela24.A1" office:value-type="string">
            <text:p text:style-name="P106"/>
          </table:table-cell>
          <table:table-cell table:style-name="Tabela24.A1" office:value-type="string">
            <text:p text:style-name="P57"><text:span text:style-name="T18">CADEIRA</text:span><text:span text:style-name="T24"> </text:span><text:span text:style-name="T18">GIRATORIA</text:span><text:span text:style-name="T24"> </text:span><text:span text:style-name="T18">EM</text:span><text:span text:style-name="T26"> </text:span><text:span text:style-name="T18">TECIDO</text:span><text:span text:style-name="T24"> </text:span><text:span text:style-name="T18">-</text:span><text:span text:style-name="T24"> </text:span><text:span text:style-name="T18">DESCRICAO:</text:span><text:span text:style-name="T20"> </text:span><text:span text:style-name="T18">TIPO</text:span><text:span text:style-name="T22"> </text:span><text:span text:style-name="T18">PRESIDENTE</text:span><text:span text:style-name="T22"> </text:span><text:span text:style-name="T18">-</text:span><text:span text:style-name="T25"> </text:span><text:span text:style-name="T18">COM</text:span><text:span text:style-name="T22"> </text:span><text:span text:style-name="T18">BRAÇOS</text:span><text:span text:style-name="T22"> </text:span><text:span text:style-name="T18">REGULAVEIS</text:span></text:p>
            <text:p text:style-name="P126"><text:span text:style-name="T18">-</text:span><text:span text:style-name="T25"> </text:span><text:span text:style-name="T18">COR</text:span><text:span text:style-name="T25"> </text:span><text:span text:style-name="T18">VINHO</text:span><text:span text:style-name="T22"> </text:span><text:span text:style-name="T18">BORDO</text:span><text:span text:style-name="T22"> </text:span><text:span text:style-name="T18">-</text:span><text:span text:style-name="T25"> </text:span><text:span text:style-name="T18">MARCA:</text:span><text:span text:style-name="T22"> </text:span><text:span text:style-name="T18">MIRANTI</text:span></text:p>
          </table:table-cell>
          <table:table-cell table:style-name="Tabela24.A1" office:value-type="string">
            <text:p text:style-name="P49"><text:span text:style-name="T18">02/05/2014</text:span><text:span text:style-name="T26"> </text:span><text:span text:style-name="T18">a</text:span></text:p>
            <text:p text:style-name="P53"><text:span text:style-name="T18">02/05/2019</text:span></text:p>
          </table:table-cell>
          <table:table-cell table:style-name="Tabela24.A1" office:value-type="string">
            <text:p text:style-name="P69"/>
            <text:p text:style-name="P18"><text:span text:style-name="T18">OCIOSO</text:span></text:p>
          </table:table-cell>
          <table:table-cell table:style-name="Tabela24.A1" office:value-type="string">
            <text:p text:style-name="P69"/>
            <text:p text:style-name="P23"><text:span text:style-name="T18">123110303</text:span></text:p>
          </table:table-cell>
          <table:table-cell table:style-name="Tabela24.A1" office:value-type="string">
            <text:p text:style-name="P69"/>
            <text:p text:style-name="P28"><text:span text:style-name="T18">02/05/2014</text:span></text:p>
          </table:table-cell>
          <table:table-cell table:style-name="Tabela24.A1" office:value-type="string">
            <text:p text:style-name="P69"/>
            <text:p text:style-name="P108"><text:span text:style-name="T18">720,00</text:span></text:p>
          </table:table-cell>
          <table:table-cell table:style-name="Tabela24.A1" office:value-type="string">
            <text:p text:style-name="P69"/>
            <text:p text:style-name="P114"><text:span text:style-name="T18">115,20</text:span></text:p>
          </table:table-cell>
        </table:table-row>
        <table:table-row table:style-name="Tabela24.2">
          <table:table-cell table:style-name="Tabela24.A1" office:value-type="string">
            <text:p text:style-name="P69"/>
            <text:p text:style-name="P64"><text:span text:style-name="T18">431</text:span></text:p>
          </table:table-cell>
          <table:table-cell table:style-name="Tabela24.A1" office:value-type="string">
            <text:p text:style-name="P69"/>
            <text:p text:style-name="P43"><text:span text:style-name="T18">00020416</text:span></text:p>
          </table:table-cell>
          <table:table-cell table:style-name="Tabela24.A1" office:value-type="string">
            <text:p text:style-name="P106"/>
          </table:table-cell>
          <table:table-cell table:style-name="Tabela24.A1" office:value-type="string">
            <text:p text:style-name="P80"><text:span text:style-name="T18">CADEIRA</text:span><text:span text:style-name="T22"> </text:span><text:span text:style-name="T18">GIRATORIA</text:span><text:span text:style-name="T22"> </text:span><text:span text:style-name="T18">EM</text:span><text:span text:style-name="T25"> </text:span><text:span text:style-name="T18">TECIDO</text:span><text:span text:style-name="T22"> </text:span><text:span text:style-name="T18">-</text:span><text:span text:style-name="T25"> </text:span><text:span text:style-name="T18">DESCRICAO:</text:span><text:span text:style-name="T23"> </text:span><text:span text:style-name="T18">TIPO</text:span><text:span text:style-name="T21"> </text:span><text:span text:style-name="T18">DIRETOR</text:span><text:span text:style-name="T22"> </text:span><text:span text:style-name="T18">COM</text:span><text:span text:style-name="T21"> </text:span><text:span text:style-name="T18">BRAÇOS</text:span><text:span text:style-name="T22"> </text:span><text:span text:style-name="T18">REGULAVEIS</text:span><text:span text:style-name="T21"> </text:span><text:span text:style-name="T18">-</text:span><text:span text:style-name="T20"> </text:span><text:span text:style-name="T18">COR</text:span><text:span text:style-name="T20"> </text:span><text:span text:style-name="T18">VINHHO</text:span><text:span text:style-name="T20"> </text:span><text:span text:style-name="T18">BORDO -</text:span><text:span text:style-name="T21"> </text:span><text:span text:style-name="T18">MARCA:</text:span><text:span text:style-name="T20"> </text:span><text:span text:style-name="T18">MIRANTI</text:span></text:p>
          </table:table-cell>
          <table:table-cell table:style-name="Tabela24.A1" office:value-type="string">
            <text:p text:style-name="P49"><text:span text:style-name="T18">02/07/2014</text:span><text:span text:style-name="T26"> </text:span><text:span text:style-name="T18">a</text:span></text:p>
            <text:p text:style-name="P53"><text:span text:style-name="T18">02/07/2019</text:span></text:p>
          </table:table-cell>
          <table:table-cell table:style-name="Tabela24.A1" office:value-type="string">
            <text:p text:style-name="P69"/>
            <text:p text:style-name="P18"><text:span text:style-name="T18">OCIOSO</text:span></text:p>
          </table:table-cell>
          <table:table-cell table:style-name="Tabela24.A1" office:value-type="string">
            <text:p text:style-name="P69"/>
            <text:p text:style-name="P23"><text:span text:style-name="T18">123110303</text:span></text:p>
          </table:table-cell>
          <table:table-cell table:style-name="Tabela24.A1" office:value-type="string">
            <text:p text:style-name="P69"/>
            <text:p text:style-name="P28"><text:span text:style-name="T18">02/07/2014</text:span></text:p>
          </table:table-cell>
          <table:table-cell table:style-name="Tabela24.A1" office:value-type="string">
            <text:p text:style-name="P69"/>
            <text:p text:style-name="P108"><text:span text:style-name="T18">620,00</text:span></text:p>
          </table:table-cell>
          <table:table-cell table:style-name="Tabela24.A1" office:value-type="string">
            <text:p text:style-name="P69"/>
            <text:p text:style-name="P114"><text:span text:style-name="T18">108,50</text:span></text:p>
          </table:table-cell>
        </table:table-row>
        <table:table-row table:style-name="Tabela24.3">
          <table:table-cell table:style-name="Tabela24.A1" office:value-type="string">
            <text:p text:style-name="P62"><text:span text:style-name="T18">432</text:span></text:p>
          </table:table-cell>
          <table:table-cell table:style-name="Tabela24.A1" office:value-type="string">
            <text:p text:style-name="P44"><text:span text:style-name="T18">00020465</text:span></text:p>
          </table:table-cell>
          <table:table-cell table:style-name="Tabela24.A1" office:value-type="string">
            <text:p text:style-name="P44"><text:span text:style-name="T18">13703</text:span></text:p>
          </table:table-cell>
          <table:table-cell table:style-name="Tabela24.A1" office:value-type="string">
            <text:p text:style-name="P77"><text:span text:style-name="T18">CHAVEADOR</text:span><text:span text:style-name="T22"> </text:span><text:span text:style-name="T18">SWITCH</text:span><text:span text:style-name="T25"> </text:span><text:span text:style-name="T18">24</text:span><text:span text:style-name="T22"> </text:span><text:span text:style-name="T18">PORTAS</text:span><text:span text:style-name="T25"> </text:span><text:span text:style-name="T18">-</text:span><text:span text:style-name="T22"> </text:span><text:span text:style-name="T18">DESCRICAO:</text:span><text:span text:style-name="T23"> </text:span><text:span text:style-name="T18">FAST ETHERNET</text:span><text:span text:style-name="T20"> </text:span><text:span text:style-name="T18">10/100 MPBS.</text:span></text:p>
          </table:table-cell>
          <table:table-cell table:style-name="Tabela24.A1" office:value-type="string">
            <text:p text:style-name="P48"><text:span text:style-name="T18">31/01/2011</text:span><text:span text:style-name="T26"> </text:span><text:span text:style-name="T18">a</text:span></text:p>
            <text:p text:style-name="P53"><text:span text:style-name="T18">30/01/2012</text:span></text:p>
          </table:table-cell>
          <table:table-cell table:style-name="Tabela24.A1" office:value-type="string">
            <text:p text:style-name="P19"><text:span text:style-name="T18">OCIOSO</text:span></text:p>
          </table:table-cell>
          <table:table-cell table:style-name="Tabela24.A1" office:value-type="string">
            <text:p text:style-name="P24"><text:span text:style-name="T18">123110201</text:span></text:p>
          </table:table-cell>
          <table:table-cell table:style-name="Tabela24.A1" office:value-type="string">
            <text:p text:style-name="P29"><text:span text:style-name="T18">17/02/2011</text:span></text:p>
          </table:table-cell>
          <table:table-cell table:style-name="Tabela24.A1" office:value-type="string">
            <text:p text:style-name="P109"><text:span text:style-name="T18">146,17</text:span></text:p>
          </table:table-cell>
          <table:table-cell table:style-name="Tabela24.A1" office:value-type="string">
            <text:p text:style-name="P115"><text:span text:style-name="T18">14,62</text:span></text:p>
          </table:table-cell>
        </table:table-row>
        <table:table-row table:style-name="Tabela24.11">
          <table:table-cell table:style-name="Tabela24.A1" office:value-type="string">
            <text:p text:style-name="P131"/>
            <text:p text:style-name="P137"/>
            <text:p text:style-name="P64"><text:span text:style-name="T18">433</text:span></text:p>
          </table:table-cell>
          <table:table-cell table:style-name="Tabela24.A1" office:value-type="string">
            <text:p text:style-name="P131"/>
            <text:p text:style-name="P137"/>
            <text:p text:style-name="P43"><text:span text:style-name="T18">00020482</text:span></text:p>
          </table:table-cell>
          <table:table-cell table:style-name="Tabela24.A1" office:value-type="string">
            <text:p text:style-name="P106"/>
          </table:table-cell>
          <table:table-cell table:style-name="Tabela24.A1" office:value-type="string">
            <text:p text:style-name="P91"><text:span text:style-name="T18">SERVIDOR</text:span><text:span text:style-name="T20"> </text:span><text:span text:style-name="T18">DE</text:span><text:span text:style-name="T20"> </text:span><text:span text:style-name="T18">REDE</text:span><text:span text:style-name="T25"> </text:span><text:span text:style-name="T18">-</text:span><text:span text:style-name="T20"> </text:span><text:span text:style-name="T18">DESCRICAO: HP</text:span><text:span text:style-name="T20"> </text:span><text:span text:style-name="T18">PROLLIANT</text:span><text:span text:style-name="T21"> </text:span><text:span text:style-name="T18">-</text:span><text:span text:style-name="T22"> </text:span><text:span text:style-name="T18">MODELO</text:span><text:span text:style-name="T21"> </text:span><text:span text:style-name="T18">DL380P</text:span><text:span text:style-name="T22"> </text:span><text:span text:style-name="T18">GEN8</text:span><text:span text:style-name="T22"> </text:span><text:span text:style-name="T18">(TIPO</text:span><text:span text:style-name="T22"> </text:span><text:span text:style-name="T18">2)</text:span><text:span text:style-name="T22"> </text:span><text:span text:style-name="T18">-</text:span><text:span text:style-name="T20"> </text:span><text:span text:style-name="T18">COMPONENTES:</text:span><text:span text:style-name="T20"> </text:span><text:span text:style-name="T18">DISCOS</text:span><text:span text:style-name="T20"> </text:span><text:span text:style-name="T18">INTERNO</text:span><text:span text:style-name="T20"> </text:span><text:span text:style-name="T18">NO</text:span><text:span text:style-name="T20"> </text:span><text:span text:style-name="T18">GABINETE</text:span><text:span text:style-name="T21"> </text:span><text:span text:style-name="T18">600GB</text:span><text:span text:style-name="T22"> </text:span><text:span text:style-name="T18">10.000</text:span><text:span text:style-name="T21"> </text:span><text:span text:style-name="T18">RPM</text:span><text:span text:style-name="T22"> </text:span><text:span text:style-name="T18">-</text:span><text:span text:style-name="T22"> </text:span><text:span text:style-name="T18">CPU</text:span><text:span text:style-name="T21"> </text:span><text:span text:style-name="T18">INTEL</text:span><text:span text:style-name="T22"> </text:span><text:span text:style-name="T18">XEON</text:span><text:span text:style-name="T23"> </text:span><text:span text:style-name="T18">E5-2643</text:span><text:span text:style-name="T22"> </text:span><text:span text:style-name="T18">QUAD-CORE</text:span><text:span text:style-name="T25"> </text:span><text:span text:style-name="T18">3.3</text:span><text:span text:style-name="T25"> </text:span><text:span text:style-name="T18">GHZ</text:span><text:span text:style-name="T25"> </text:span><text:span text:style-name="T18">-</text:span><text:span text:style-name="T22"> </text:span><text:span text:style-name="T18">MEMORIA</text:span><text:span text:style-name="T25"> </text:span><text:span text:style-name="T18">64GB</text:span><text:span text:style-name="T20"> </text:span><text:span text:style-name="T18">DDR3-1600MHZ -</text:span><text:span text:style-name="T20"> </text:span><text:span text:style-name="T18">MARCA: HP</text:span></text:p>
          </table:table-cell>
          <table:table-cell table:style-name="Tabela24.A1" office:value-type="string">
            <text:p text:style-name="P106"/>
          </table:table-cell>
          <table:table-cell table:style-name="Tabela24.A1" office:value-type="string">
            <text:p text:style-name="P131"/>
            <text:p text:style-name="P137"/>
            <text:p text:style-name="P18"><text:span text:style-name="T18">OCIOSO</text:span></text:p>
          </table:table-cell>
          <table:table-cell table:style-name="Tabela24.A1" office:value-type="string">
            <text:p text:style-name="P131"/>
            <text:p text:style-name="P137"/>
            <text:p text:style-name="P23"><text:span text:style-name="T18">123110201</text:span></text:p>
          </table:table-cell>
          <table:table-cell table:style-name="Tabela24.A1" office:value-type="string">
            <text:p text:style-name="P131"/>
            <text:p text:style-name="P137"/>
            <text:p text:style-name="P28"><text:span text:style-name="T18">14/08/2014</text:span></text:p>
          </table:table-cell>
          <table:table-cell table:style-name="Tabela24.A1" office:value-type="string">
            <text:p text:style-name="P131"/>
            <text:p text:style-name="P137"/>
            <text:p text:style-name="P108"><text:span text:style-name="T18">23.645,45</text:span></text:p>
          </table:table-cell>
          <table:table-cell table:style-name="Tabela24.A1" office:value-type="string">
            <text:p text:style-name="P131"/>
            <text:p text:style-name="P137"/>
            <text:p text:style-name="P114"><text:span text:style-name="T18">2.364,55</text:span></text:p>
          </table:table-cell>
        </table:table-row>
        <table:table-row table:style-name="Tabela24.11">
          <table:table-cell table:style-name="Tabela24.A1" office:value-type="string">
            <text:p text:style-name="P131"/>
            <text:p text:style-name="P137"/>
            <text:p text:style-name="P64"><text:span text:style-name="T18">434</text:span></text:p>
          </table:table-cell>
          <table:table-cell table:style-name="Tabela24.A1" office:value-type="string">
            <text:p text:style-name="P131"/>
            <text:p text:style-name="P137"/>
            <text:p text:style-name="P43"><text:span text:style-name="T18">00020495</text:span></text:p>
          </table:table-cell>
          <table:table-cell table:style-name="Tabela24.A1" office:value-type="string">
            <text:p text:style-name="P106"/>
          </table:table-cell>
          <table:table-cell table:style-name="Tabela24.A1" office:value-type="string">
            <text:p text:style-name="P91"><text:span text:style-name="T18">SERVIDOR</text:span><text:span text:style-name="T20"> </text:span><text:span text:style-name="T18">DE</text:span><text:span text:style-name="T20"> </text:span><text:span text:style-name="T18">REDE</text:span><text:span text:style-name="T25"> </text:span><text:span text:style-name="T18">-</text:span><text:span text:style-name="T20"> </text:span><text:span text:style-name="T18">DESCRICAO: HP</text:span><text:span text:style-name="T20"> </text:span><text:span text:style-name="T18">PROLLIANT</text:span><text:span text:style-name="T21"> </text:span><text:span text:style-name="T18">-</text:span><text:span text:style-name="T22"> </text:span><text:span text:style-name="T18">MODELO</text:span><text:span text:style-name="T21"> </text:span><text:span text:style-name="T18">DL380P</text:span><text:span text:style-name="T22"> </text:span><text:span text:style-name="T18">GEN8</text:span><text:span text:style-name="T22"> </text:span><text:span text:style-name="T18">(TIPO</text:span><text:span text:style-name="T22"> </text:span><text:span text:style-name="T18">2)</text:span><text:span text:style-name="T22"> </text:span><text:span text:style-name="T18">-</text:span><text:span text:style-name="T20"> </text:span><text:span text:style-name="T18">COMPONENTES:</text:span><text:span text:style-name="T20"> </text:span><text:span text:style-name="T18">DISCOS</text:span><text:span text:style-name="T20"> </text:span><text:span text:style-name="T18">INTERNO</text:span><text:span text:style-name="T20"> </text:span><text:span text:style-name="T18">NO</text:span><text:span text:style-name="T20"> </text:span><text:span text:style-name="T18">GABINETE</text:span><text:span text:style-name="T21"> </text:span><text:span text:style-name="T18">600GB</text:span><text:span text:style-name="T22"> </text:span><text:span text:style-name="T18">10.000</text:span><text:span text:style-name="T21"> </text:span><text:span text:style-name="T18">RPM</text:span><text:span text:style-name="T22"> </text:span><text:span text:style-name="T18">-</text:span><text:span text:style-name="T22"> </text:span><text:span text:style-name="T18">CPU</text:span><text:span text:style-name="T21"> </text:span><text:span text:style-name="T18">INTEL</text:span><text:span text:style-name="T22"> </text:span><text:span text:style-name="T18">XEON</text:span><text:span text:style-name="T23"> </text:span><text:span text:style-name="T18">E5-2643</text:span><text:span text:style-name="T22"> </text:span><text:span text:style-name="T18">QUAD-CORE</text:span><text:span text:style-name="T25"> </text:span><text:span text:style-name="T18">3.3</text:span><text:span text:style-name="T25"> </text:span><text:span text:style-name="T18">GHZ</text:span><text:span text:style-name="T25"> </text:span><text:span text:style-name="T18">-</text:span><text:span text:style-name="T22"> </text:span><text:span text:style-name="T18">MEMORIA</text:span><text:span text:style-name="T25"> </text:span><text:span text:style-name="T18">64GB</text:span><text:span text:style-name="T20"> </text:span><text:span text:style-name="T18">DDR3-1600MHZ -</text:span><text:span text:style-name="T20"> </text:span><text:span text:style-name="T18">MARCA: HP</text:span></text:p>
          </table:table-cell>
          <table:table-cell table:style-name="Tabela24.A1" office:value-type="string">
            <text:p text:style-name="P106"/>
          </table:table-cell>
          <table:table-cell table:style-name="Tabela24.A1" office:value-type="string">
            <text:p text:style-name="P131"/>
            <text:p text:style-name="P137"/>
            <text:p text:style-name="P18"><text:span text:style-name="T18">OCIOSO</text:span></text:p>
          </table:table-cell>
          <table:table-cell table:style-name="Tabela24.A1" office:value-type="string">
            <text:p text:style-name="P131"/>
            <text:p text:style-name="P137"/>
            <text:p text:style-name="P23"><text:span text:style-name="T18">123110201</text:span></text:p>
          </table:table-cell>
          <table:table-cell table:style-name="Tabela24.A1" office:value-type="string">
            <text:p text:style-name="P131"/>
            <text:p text:style-name="P137"/>
            <text:p text:style-name="P28"><text:span text:style-name="T18">14/08/2014</text:span></text:p>
          </table:table-cell>
          <table:table-cell table:style-name="Tabela24.A1" office:value-type="string">
            <text:p text:style-name="P131"/>
            <text:p text:style-name="P137"/>
            <text:p text:style-name="P108"><text:span text:style-name="T18">23.645,45</text:span></text:p>
          </table:table-cell>
          <table:table-cell table:style-name="Tabela24.A1" office:value-type="string">
            <text:p text:style-name="P131"/>
            <text:p text:style-name="P137"/>
            <text:p text:style-name="P114"><text:span text:style-name="T18">2.364,55</text:span></text:p>
          </table:table-cell>
        </table:table-row>
        <table:table-row table:style-name="Tabela24.13">
          <table:table-cell table:style-name="Tabela24.A1" office:value-type="string">
            <text:p text:style-name="P131"/>
            <text:p text:style-name="P65"><text:span text:style-name="T18">435</text:span></text:p>
          </table:table-cell>
          <table:table-cell table:style-name="Tabela24.A1" office:value-type="string">
            <text:p text:style-name="P131"/>
            <text:p text:style-name="P47"><text:span text:style-name="T18">00020514</text:span></text:p>
          </table:table-cell>
          <table:table-cell table:style-name="Tabela24.A1" office:value-type="string">
            <text:p text:style-name="P106"/>
          </table:table-cell>
          <table:table-cell table:style-name="Tabela24.A1" office:value-type="string">
            <text:p text:style-name="P104"><text:span text:style-name="T18">BEBEDOURO DE AGUA TIPO GARRAFAO -</text:span><text:span text:style-name="T28"> </text:span><text:span text:style-name="T18">DESCRICAO: BEBEDOURO DE ÁGUA TIPO</text:span><text:span text:style-name="T28"> </text:span><text:span text:style-name="T18">GARRAFÃO, 110V, MARCA IBBL, MODELO</text:span><text:span text:style-name="T20"> </text:span><text:span text:style-name="T18">GFN2000,</text:span><text:span text:style-name="T20"> </text:span><text:span text:style-name="T18">COR</text:span><text:span text:style-name="T22"> </text:span><text:span text:style-name="T18">BRANCA</text:span><text:span text:style-name="T21"> </text:span><text:span text:style-name="T18">-</text:span><text:span text:style-name="T22"> </text:span><text:span text:style-name="T18">MARCA:</text:span><text:span text:style-name="T20"> </text:span><text:span text:style-name="T18">IBBL</text:span></text:p>
          </table:table-cell>
          <table:table-cell table:style-name="Tabela24.A1" office:value-type="string">
            <text:p text:style-name="P70"/>
            <text:p text:style-name="P50"><text:span text:style-name="T18">13/08/2014</text:span><text:span text:style-name="T26"> </text:span><text:span text:style-name="T18">a</text:span></text:p>
            <text:p text:style-name="P53"><text:span text:style-name="T18">13/08/2015</text:span></text:p>
          </table:table-cell>
          <table:table-cell table:style-name="Tabela24.A1" office:value-type="string">
            <text:p text:style-name="P131"/>
            <text:p text:style-name="P22"><text:span text:style-name="T18">OCIOSO</text:span></text:p>
          </table:table-cell>
          <table:table-cell table:style-name="Tabela24.A1" office:value-type="string">
            <text:p text:style-name="P131"/>
            <text:p text:style-name="P27"><text:span text:style-name="T18">123110125</text:span></text:p>
          </table:table-cell>
          <table:table-cell table:style-name="Tabela24.A1" office:value-type="string">
            <text:p text:style-name="P131"/>
            <text:p text:style-name="P32"><text:span text:style-name="T18">13/08/2014</text:span></text:p>
          </table:table-cell>
          <table:table-cell table:style-name="Tabela24.A1" office:value-type="string">
            <text:p text:style-name="P131"/>
            <text:p text:style-name="P112"><text:span text:style-name="T18">415,00</text:span></text:p>
          </table:table-cell>
          <table:table-cell table:style-name="Tabela24.A1" office:value-type="string">
            <text:p text:style-name="P131"/>
            <text:p text:style-name="P118"><text:span text:style-name="T18">75,76</text:span></text:p>
          </table:table-cell>
        </table:table-row>
        <table:table-row table:style-name="Tabela24.2">
          <table:table-cell table:style-name="Tabela24.A1" office:value-type="string">
            <text:p text:style-name="P69"/>
            <text:p text:style-name="P64"><text:span text:style-name="T18">436</text:span></text:p>
          </table:table-cell>
          <table:table-cell table:style-name="Tabela24.A1" office:value-type="string">
            <text:p text:style-name="P69"/>
            <text:p text:style-name="P43"><text:span text:style-name="T18">00020548</text:span></text:p>
          </table:table-cell>
          <table:table-cell table:style-name="Tabela24.A1" office:value-type="string">
            <text:p text:style-name="P106"/>
          </table:table-cell>
          <table:table-cell table:style-name="Tabela24.A1" office:value-type="string">
            <text:p text:style-name="P76"><text:span text:style-name="T18">APARELHO</text:span><text:span text:style-name="T25"> </text:span><text:span text:style-name="T18">TELEFONICO</text:span><text:span text:style-name="T25"> </text:span><text:span text:style-name="T18">DIGITAL</text:span><text:span text:style-name="T24"> </text:span><text:span text:style-name="T18">-</text:span><text:span text:style-name="T25"> </text:span><text:span text:style-name="T18">DESCRICAO:</text:span><text:span text:style-name="T23"> </text:span><text:span text:style-name="T18">MODELO</text:span><text:span text:style-name="T20"> </text:span><text:span text:style-name="T18">ERGOLINE</text:span><text:span text:style-name="T21"> </text:span><text:span text:style-name="T18">D325</text:span><text:span text:style-name="T26"> </text:span><text:span text:style-name="T18">-</text:span><text:span text:style-name="T22"> </text:span><text:span text:style-name="T18">MARCA</text:span><text:span text:style-name="T21"> </text:span><text:span text:style-name="T18">SOPHO</text:span><text:span text:style-name="T21"> </text:span><text:span text:style-name="T18">-</text:span><text:span text:style-name="T20"> </text:span><text:span text:style-name="T18">SERIE: 13380776472</text:span></text:p>
          </table:table-cell>
          <table:table-cell table:style-name="Tabela24.A1" office:value-type="string">
            <text:p text:style-name="P49"><text:span text:style-name="T18">18/08/2014</text:span><text:span text:style-name="T26"> </text:span><text:span text:style-name="T18">a</text:span></text:p>
            <text:p text:style-name="P53"><text:span text:style-name="T18">18/08/2015</text:span></text:p>
          </table:table-cell>
          <table:table-cell table:style-name="Tabela24.A1" office:value-type="string">
            <text:p text:style-name="P69"/>
            <text:p text:style-name="P18"><text:span text:style-name="T18">OCIOSO</text:span></text:p>
          </table:table-cell>
          <table:table-cell table:style-name="Tabela24.A1" office:value-type="string">
            <text:p text:style-name="P69"/>
            <text:p text:style-name="P23"><text:span text:style-name="T18">123110102</text:span></text:p>
          </table:table-cell>
          <table:table-cell table:style-name="Tabela24.A1" office:value-type="string">
            <text:p text:style-name="P69"/>
            <text:p text:style-name="P28"><text:span text:style-name="T18">18/08/2014</text:span></text:p>
          </table:table-cell>
          <table:table-cell table:style-name="Tabela24.A1" office:value-type="string">
            <text:p text:style-name="P69"/>
            <text:p text:style-name="P108"><text:span text:style-name="T18">1.393,84</text:span></text:p>
          </table:table-cell>
          <table:table-cell table:style-name="Tabela24.A1" office:value-type="string">
            <text:p text:style-name="P69"/>
            <text:p text:style-name="P114"><text:span text:style-name="T18">381,01</text:span></text:p>
          </table:table-cell>
        </table:table-row>
        <table:table-row table:style-name="Tabela24.2">
          <table:table-cell table:style-name="Tabela24.A1" office:value-type="string">
            <text:p text:style-name="P69"/>
            <text:p text:style-name="P64"><text:span text:style-name="T18">437</text:span></text:p>
          </table:table-cell>
          <table:table-cell table:style-name="Tabela24.A1" office:value-type="string">
            <text:p text:style-name="P69"/>
            <text:p text:style-name="P43"><text:span text:style-name="T18">00020568</text:span></text:p>
          </table:table-cell>
          <table:table-cell table:style-name="Tabela24.A1" office:value-type="string">
            <text:p text:style-name="P106"/>
          </table:table-cell>
          <table:table-cell table:style-name="Tabela24.A1" office:value-type="string">
            <text:p text:style-name="P89"><text:span text:style-name="T18">NEBULIZADOR</text:span><text:span text:style-name="T24"> </text:span><text:span text:style-name="T18">MEDICO</text:span><text:span text:style-name="T25"> </text:span><text:span text:style-name="T18">-</text:span><text:span text:style-name="T26"> </text:span><text:span text:style-name="T18">DESCRICAO:</text:span><text:span text:style-name="T24"> </text:span><text:span text:style-name="T18">PARA</text:span><text:span text:style-name="T20"> </text:span><text:span text:style-name="T18">APLICAÇÃO</text:span><text:span text:style-name="T21"> </text:span><text:span text:style-name="T18">DE</text:span><text:span text:style-name="T25"> </text:span><text:span text:style-name="T18">MEDICAMENTOS</text:span><text:span text:style-name="T25"> </text:span><text:span text:style-name="T18">NAS</text:span><text:span text:style-name="T25"> </text:span><text:span text:style-name="T18">AREAS</text:span><text:span text:style-name="T23"> </text:span><text:span text:style-name="T18">RESPEIRATORIAS</text:span><text:span text:style-name="T22"> </text:span><text:span text:style-name="T18">-</text:span><text:span text:style-name="T25"> </text:span><text:span text:style-name="T18">COM</text:span><text:span text:style-name="T25"> </text:span><text:span text:style-name="T18">4</text:span><text:span text:style-name="T25"> </text:span><text:span text:style-name="T18">SAIDAS</text:span><text:span text:style-name="T25"> </text:span><text:span text:style-name="T18">-</text:span><text:span text:style-name="T25"> </text:span><text:span text:style-name="T18">BIVOLT</text:span><text:span text:style-name="T25"> </text:span><text:span text:style-name="T18">.</text:span></text:p>
          </table:table-cell>
          <table:table-cell table:style-name="Tabela24.A1" office:value-type="string">
            <text:p text:style-name="P49"><text:span text:style-name="T18">21/08/2014</text:span><text:span text:style-name="T26"> </text:span><text:span text:style-name="T18">a</text:span></text:p>
            <text:p text:style-name="P53"><text:span text:style-name="T18">21/08/2015</text:span></text:p>
          </table:table-cell>
          <table:table-cell table:style-name="Tabela24.A1" office:value-type="string">
            <text:p text:style-name="P69"/>
            <text:p text:style-name="P18"><text:span text:style-name="T18">OCIOSO</text:span></text:p>
          </table:table-cell>
          <table:table-cell table:style-name="Tabela24.A1" office:value-type="string">
            <text:p text:style-name="P69"/>
            <text:p text:style-name="P23"><text:span text:style-name="T18">123110103</text:span></text:p>
          </table:table-cell>
          <table:table-cell table:style-name="Tabela24.A1" office:value-type="string">
            <text:p text:style-name="P69"/>
            <text:p text:style-name="P28"><text:span text:style-name="T18">21/08/2014</text:span></text:p>
          </table:table-cell>
          <table:table-cell table:style-name="Tabela24.A1" office:value-type="string">
            <text:p text:style-name="P69"/>
            <text:p text:style-name="P108"><text:span text:style-name="T18">1.335,00</text:span></text:p>
          </table:table-cell>
          <table:table-cell table:style-name="Tabela24.A1" office:value-type="string">
            <text:p text:style-name="P69"/>
            <text:p text:style-name="P114"><text:span text:style-name="T18">860,99</text:span></text:p>
          </table:table-cell>
        </table:table-row>
        <table:table-row table:style-name="Tabela24.16">
          <table:table-cell table:style-name="Tabela24.A1" office:value-type="string">
            <text:p text:style-name="P131"/>
            <text:p text:style-name="P132"/>
            <text:p text:style-name="P64"><text:span text:style-name="T18">438</text:span></text:p>
          </table:table-cell>
          <table:table-cell table:style-name="Tabela24.A1" office:value-type="string">
            <text:p text:style-name="P131"/>
            <text:p text:style-name="P132"/>
            <text:p text:style-name="P43"><text:span text:style-name="T18">00020698</text:span></text:p>
          </table:table-cell>
          <table:table-cell table:style-name="Tabela24.A1" office:value-type="string">
            <text:p text:style-name="P131"/>
            <text:p text:style-name="P132"/>
            <text:p text:style-name="P43"><text:span text:style-name="T18">14527</text:span></text:p>
          </table:table-cell>
          <table:table-cell table:style-name="Tabela24.A1" office:value-type="string">
            <text:p text:style-name="P57"><text:span text:style-name="T18">CADEIRA</text:span><text:span text:style-name="T24"> </text:span><text:span text:style-name="T18">GIRATORIA</text:span><text:span text:style-name="T24"> </text:span><text:span text:style-name="T18">EM</text:span><text:span text:style-name="T25"> </text:span><text:span text:style-name="T18">TECIDO</text:span><text:span text:style-name="T24"> </text:span><text:span text:style-name="T18">-</text:span><text:span text:style-name="T24"> </text:span><text:span text:style-name="T18">DESCRICAO:</text:span><text:span text:style-name="T20"> </text:span><text:span text:style-name="T18">CADEIRA</text:span><text:span text:style-name="T20"> </text:span><text:span text:style-name="T18">GIRATÓRIA</text:span><text:span text:style-name="T21"> </text:span><text:span text:style-name="T18">TIPO</text:span><text:span text:style-name="T20"> </text:span><text:span text:style-name="T18">DIRETOR</text:span><text:span text:style-name="T21"> </text:span><text:span text:style-name="T18">COM</text:span><text:span text:style-name="T20"> </text:span><text:span text:style-name="T18">BRAÇOS</text:span><text:span text:style-name="T24"> </text:span><text:span text:style-name="T18">REGULÁVEIS,</text:span><text:span text:style-name="T24"> </text:span><text:span text:style-name="T18">CONFORME</text:span><text:span text:style-name="T26"> </text:span><text:span text:style-name="T18">DESCRIÇÃO</text:span><text:span text:style-name="T23"> </text:span><text:span text:style-name="T18">COMPLEMENTAR</text:span><text:span text:style-name="T25"> </text:span><text:span text:style-name="T18">DO</text:span><text:span text:style-name="T25"> </text:span><text:span text:style-name="T18">ITEM</text:span><text:span text:style-name="T25"> </text:span><text:span text:style-name="T18">2</text:span><text:span text:style-name="T25"> </text:span><text:span text:style-name="T18">-</text:span><text:span text:style-name="T25"> </text:span><text:span text:style-name="T18">PREGÃO</text:span><text:span text:style-name="T25"> </text:span><text:span text:style-name="T18">40/2010.</text:span></text:p>
            <text:p text:style-name="P133"><text:span text:style-name="T18">-</text:span><text:span text:style-name="T25"> </text:span><text:span text:style-name="T18">MARCA:</text:span><text:span text:style-name="T22"> </text:span><text:span text:style-name="T18">MIRANTI</text:span></text:p>
          </table:table-cell>
          <table:table-cell table:style-name="Tabela24.A1" office:value-type="string">
            <text:p text:style-name="P131"/>
            <text:p text:style-name="P51"><text:span text:style-name="T18">31/05/2011</text:span><text:span text:style-name="T26"> </text:span><text:span text:style-name="T18">a</text:span></text:p>
            <text:p text:style-name="P53"><text:span text:style-name="T18">31/05/2016</text:span></text:p>
          </table:table-cell>
          <table:table-cell table:style-name="Tabela24.A1" office:value-type="string">
            <text:p text:style-name="P131"/>
            <text:p text:style-name="P132"/>
            <text:p text:style-name="P18"><text:span text:style-name="T18">OCIOSO</text:span></text:p>
          </table:table-cell>
          <table:table-cell table:style-name="Tabela24.A1" office:value-type="string">
            <text:p text:style-name="P131"/>
            <text:p text:style-name="P132"/>
            <text:p text:style-name="P23"><text:span text:style-name="T18">123110303</text:span></text:p>
          </table:table-cell>
          <table:table-cell table:style-name="Tabela24.A1" office:value-type="string">
            <text:p text:style-name="P131"/>
            <text:p text:style-name="P132"/>
            <text:p text:style-name="P28"><text:span text:style-name="T18">31/05/2011</text:span></text:p>
          </table:table-cell>
          <table:table-cell table:style-name="Tabela24.A1" office:value-type="string">
            <text:p text:style-name="P131"/>
            <text:p text:style-name="P132"/>
            <text:p text:style-name="P108"><text:span text:style-name="T18">449,00</text:span></text:p>
          </table:table-cell>
          <table:table-cell table:style-name="Tabela24.A1" office:value-type="string">
            <text:p text:style-name="P131"/>
            <text:p text:style-name="P132"/>
            <text:p text:style-name="P114"><text:span text:style-name="T18">44,90</text:span></text:p>
          </table:table-cell>
        </table:table-row>
        <table:table-row table:style-name="Tabela24.2">
          <table:table-cell table:style-name="Tabela24.A1" office:value-type="string">
            <text:p text:style-name="P69"/>
            <text:p text:style-name="P64"><text:span text:style-name="T18">439</text:span></text:p>
          </table:table-cell>
          <table:table-cell table:style-name="Tabela24.A1" office:value-type="string">
            <text:p text:style-name="P69"/>
            <text:p text:style-name="P43"><text:span text:style-name="T18">00020783</text:span></text:p>
          </table:table-cell>
          <table:table-cell table:style-name="Tabela24.A1" office:value-type="string">
            <text:p text:style-name="P106"/>
          </table:table-cell>
          <table:table-cell table:style-name="Tabela24.A1" office:value-type="string">
            <text:p text:style-name="P71"><text:span text:style-name="T18">GELADEIRA</text:span><text:span text:style-name="T22"> </text:span><text:span text:style-name="T18">TIPO</text:span><text:span text:style-name="T25"> </text:span><text:span text:style-name="T18">RESIDENCIAL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260</text:span><text:span text:style-name="T20"> </text:span><text:span text:style-name="T18">LITROS</text:span><text:span text:style-name="T20"> </text:span><text:span text:style-name="T18">-</text:span><text:span text:style-name="T21"> </text:span><text:span text:style-name="T18">110</text:span><text:span text:style-name="T20"> </text:span><text:span text:style-name="T18">VOLT -</text:span><text:span text:style-name="T21"> </text:span><text:span text:style-name="T18">COR</text:span><text:span text:style-name="T20"> </text:span><text:span text:style-name="T18">BRANCA</text:span><text:span text:style-name="T20"> </text:span><text:span text:style-name="T18">-</text:span><text:span text:style-name="T20"> </text:span><text:span text:style-name="T18">MODELO CRA30</text:span><text:span text:style-name="T20"> </text:span><text:span text:style-name="T18">-</text:span><text:span text:style-name="T20"> </text:span><text:span text:style-name="T18">MARCA: CONSUL</text:span></text:p>
          </table:table-cell>
          <table:table-cell table:style-name="Tabela24.A1" office:value-type="string">
            <text:p text:style-name="P49"><text:span text:style-name="T18">22/10/2014</text:span><text:span text:style-name="T26"> </text:span><text:span text:style-name="T18">a</text:span></text:p>
            <text:p text:style-name="P53"><text:span text:style-name="T18">22/10/2015</text:span></text:p>
          </table:table-cell>
          <table:table-cell table:style-name="Tabela24.A1" office:value-type="string">
            <text:p text:style-name="P69"/>
            <text:p text:style-name="P18"><text:span text:style-name="T18">OCIOSO</text:span></text:p>
          </table:table-cell>
          <table:table-cell table:style-name="Tabela24.A1" office:value-type="string">
            <text:p text:style-name="P69"/>
            <text:p text:style-name="P23"><text:span text:style-name="T18">123110301</text:span></text:p>
          </table:table-cell>
          <table:table-cell table:style-name="Tabela24.A1" office:value-type="string">
            <text:p text:style-name="P69"/>
            <text:p text:style-name="P28"><text:span text:style-name="T18">22/10/2014</text:span></text:p>
          </table:table-cell>
          <table:table-cell table:style-name="Tabela24.A1" office:value-type="string">
            <text:p text:style-name="P69"/>
            <text:p text:style-name="P108"><text:span text:style-name="T18">938,00</text:span></text:p>
          </table:table-cell>
          <table:table-cell table:style-name="Tabela24.A1" office:value-type="string">
            <text:p text:style-name="P69"/>
            <text:p text:style-name="P114"><text:span text:style-name="T18">185,25</text:span></text:p>
          </table:table-cell>
        </table:table-row>
        <table:table-row table:style-name="Tabela24.2">
          <table:table-cell table:style-name="Tabela24.A1" office:value-type="string">
            <text:p text:style-name="P69"/>
            <text:p text:style-name="P64"><text:span text:style-name="T18">440</text:span></text:p>
          </table:table-cell>
          <table:table-cell table:style-name="Tabela24.A1" office:value-type="string">
            <text:p text:style-name="P69"/>
            <text:p text:style-name="P43"><text:span text:style-name="T18">00021103</text:span></text:p>
          </table:table-cell>
          <table:table-cell table:style-name="Tabela24.A1" office:value-type="string">
            <text:p text:style-name="P106"/>
          </table:table-cell>
          <table:table-cell table:style-name="Tabela24.A1" office:value-type="string">
            <text:p text:style-name="P71"><text:span text:style-name="T18">IMPRESSORA</text:span><text:span text:style-name="T21"> </text:span><text:span text:style-name="T18">LASER</text:span><text:span text:style-name="T22"> </text:span><text:span text:style-name="T18">-</text:span><text:span text:style-name="T22"> </text:span><text:span text:style-name="T18">MARCA:</text:span><text:span text:style-name="T22"> </text:span><text:span text:style-name="T18">SAMSUNG</text:span><text:span text:style-name="T22"> </text:span><text:span text:style-name="T18">-</text:span><text:span text:style-name="T23"> </text:span><text:span text:style-name="T18">MODELO: SL-M4020-ND</text:span><text:span text:style-name="T20"> </text:span><text:span text:style-name="T18">-</text:span><text:span text:style-name="T20"> </text:span><text:span text:style-name="T18">SERIE:</text:span><text:span text:style-name="T20"> </text:span><text:span text:style-name="T18">ZEQYBQAFA001TVD</text:span></text:p>
          </table:table-cell>
          <table:table-cell table:style-name="Tabela24.A1" office:value-type="string">
            <text:p text:style-name="P49"><text:span text:style-name="T18">13/02/2015</text:span><text:span text:style-name="T26"> </text:span><text:span text:style-name="T18">a</text:span></text:p>
            <text:p text:style-name="P53"><text:span text:style-name="T18">13/02/2018</text:span></text:p>
          </table:table-cell>
          <table:table-cell table:style-name="Tabela24.A1" office:value-type="string">
            <text:p text:style-name="P69"/>
            <text:p text:style-name="P18"><text:span text:style-name="T18">OCIOSO</text:span></text:p>
          </table:table-cell>
          <table:table-cell table:style-name="Tabela24.A1" office:value-type="string">
            <text:p text:style-name="P69"/>
            <text:p text:style-name="P23"><text:span text:style-name="T18">123110201</text:span></text:p>
          </table:table-cell>
          <table:table-cell table:style-name="Tabela24.A1" office:value-type="string">
            <text:p text:style-name="P69"/>
            <text:p text:style-name="P28"><text:span text:style-name="T18">13/02/2015</text:span></text:p>
          </table:table-cell>
          <table:table-cell table:style-name="Tabela24.A1" office:value-type="string">
            <text:p text:style-name="P69"/>
            <text:p text:style-name="P108"><text:span text:style-name="T18">545,96</text:span></text:p>
          </table:table-cell>
          <table:table-cell table:style-name="Tabela24.A1" office:value-type="string">
            <text:p text:style-name="P69"/>
            <text:p text:style-name="P114"><text:span text:style-name="T18">54,60</text:span></text:p>
          </table:table-cell>
        </table:table-row>
      </table:table>
      <text:p text:style-name="P166"/>
      <text:p text:style-name="P8"><text:span text:style-name="T1">Endereço:</text:span><text:span text:style-name="T15">100000075 -</text:span><text:span text:style-name="T16"> </text:span><text:span text:style-name="T15">SEPAT -</text:span><text:span text:style-name="T16"> </text:span><text:span text:style-name="T15">ALIENAÇÃO</text:span><text:span text:style-name="T16"> </text:span><text:span text:style-name="T15">2</text:span></text:p>
      <text:p text:style-name="P138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column table:style-name="Tabela25.F"/>
        <table:table-column table:style-name="Tabela25.G"/>
        <table:table-column table:style-name="Tabela25.H"/>
        <table:table-column table:style-name="Tabela25.I"/>
        <table:table-column table:style-name="Tabela25.J"/>
        <table:table-row table:style-name="Tabela25.1">
          <table:table-cell table:style-name="Tabela25.A1" office:value-type="string">
            <text:p text:style-name="P9"/>
            <text:p text:style-name="P61"><text:span text:style-name="T2">Item</text:span></text:p>
          </table:table-cell>
          <table:table-cell table:style-name="Tabela25.A1" office:value-type="string">
            <text:p text:style-name="P9"/>
            <text:p text:style-name="P36"><text:span text:style-name="T2">Patrimônio</text:span></text:p>
          </table:table-cell>
          <table:table-cell table:style-name="Tabela25.A1" office:value-type="string">
            <text:p text:style-name="P9"/>
            <text:p text:style-name="P37"><text:span text:style-name="T2">P.</text:span><text:span text:style-name="T3"> </text:span><text:span text:style-name="T2">Antigo</text:span></text:p>
          </table:table-cell>
          <table:table-cell table:style-name="Tabela25.A1" office:value-type="string">
            <text:p text:style-name="P9"/>
            <text:p text:style-name="P14"><text:span text:style-name="T2">Descrição</text:span></text:p>
          </table:table-cell>
          <table:table-cell table:style-name="Tabela25.A1" office:value-type="string">
            <text:p text:style-name="P9"/>
            <text:p text:style-name="P38"><text:span text:style-name="T2">Garantia</text:span></text:p>
          </table:table-cell>
          <table:table-cell table:style-name="Tabela25.A1" office:value-type="string">
            <text:p text:style-name="P39"><text:span text:style-name="T2">Situação</text:span><text:span text:style-name="T4"> </text:span><text:span text:style-name="T2">Física</text:span></text:p>
          </table:table-cell>
          <table:table-cell table:style-name="Tabela25.A1" office:value-type="string">
            <text:p text:style-name="P9"/>
            <text:p text:style-name="P15"><text:span text:style-name="T2">Conta</text:span></text:p>
          </table:table-cell>
          <table:table-cell table:style-name="Tabela25.A1" office:value-type="string">
            <text:p text:style-name="P40"><text:span text:style-name="T2">Data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25.A1" office:value-type="string">
            <text:p text:style-name="P41"><text:span text:style-name="T2">Valor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25.A1" office:value-type="string">
            <text:p text:style-name="P42"><text:span text:style-name="T2">Valor</text:span><text:span text:style-name="T5"> </text:span><text:span text:style-name="T2">Liquido</text:span></text:p>
          </table:table-cell>
        </table:table-row>
        <table:table-row table:style-name="Tabela25.2">
          <table:table-cell table:style-name="Tabela25.A1" office:value-type="string">
            <text:p text:style-name="P131"/>
            <text:p text:style-name="P65"><text:span text:style-name="T18">441</text:span></text:p>
          </table:table-cell>
          <table:table-cell table:style-name="Tabela25.A1" office:value-type="string">
            <text:p text:style-name="P131"/>
            <text:p text:style-name="P47"><text:span text:style-name="T18">00021110</text:span></text:p>
          </table:table-cell>
          <table:table-cell table:style-name="Tabela25.A1" office:value-type="string">
            <text:p text:style-name="P106"/>
          </table:table-cell>
          <table:table-cell table:style-name="Tabela25.A1" office:value-type="string">
            <text:p text:style-name="P76"><text:span text:style-name="T18">ESTABILIZADOR</text:span><text:span text:style-name="T25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4"> </text:span><text:span text:style-name="T18">DESCRICAO:</text:span><text:span text:style-name="T20"> </text:span><text:span text:style-name="T18">MICROPROCESSADO</text:span><text:span text:style-name="T20"> </text:span><text:span text:style-name="T18">-</text:span><text:span text:style-name="T22"> </text:span><text:span text:style-name="T18">BIVOLT</text:span><text:span text:style-name="T22"> </text:span><text:span text:style-name="T18">-</text:span><text:span text:style-name="T25"> </text:span><text:span text:style-name="T18">COR</text:span><text:span text:style-name="T22"> </text:span><text:span text:style-name="T18">PRETA</text:span><text:span text:style-name="T22"> </text:span><text:span text:style-name="T18">-</text:span><text:span text:style-name="T20"> </text:span><text:span text:style-name="T18">MARCA:</text:span><text:span text:style-name="T20"> </text:span><text:span text:style-name="T18">ENERMAX</text:span><text:span text:style-name="T21"> </text:span><text:span text:style-name="T18">-</text:span><text:span text:style-name="T22"> </text:span><text:span text:style-name="T18">MODELO:</text:span><text:span text:style-name="T21"> </text:span><text:span text:style-name="T18">EXS</text:span><text:span text:style-name="T20"> </text:span><text:span text:style-name="T18">II</text:span><text:span text:style-name="T22"> </text:span><text:span text:style-name="T18">POWER</text:span><text:span text:style-name="T21"> </text:span><text:span text:style-name="T18">T</text:span><text:span text:style-name="T22"> </text:span><text:span text:style-name="T18">-</text:span><text:span text:style-name="T23"> </text:span><text:span text:style-name="T18">SERIE: 19111416971926000205</text:span></text:p>
          </table:table-cell>
          <table:table-cell table:style-name="Tabela25.A1" office:value-type="string">
            <text:p text:style-name="P106"/>
          </table:table-cell>
          <table:table-cell table:style-name="Tabela25.A1" office:value-type="string">
            <text:p text:style-name="P131"/>
            <text:p text:style-name="P22"><text:span text:style-name="T18">OCIOSO</text:span></text:p>
          </table:table-cell>
          <table:table-cell table:style-name="Tabela25.A1" office:value-type="string">
            <text:p text:style-name="P131"/>
            <text:p text:style-name="P27"><text:span text:style-name="T18">123110107</text:span></text:p>
          </table:table-cell>
          <table:table-cell table:style-name="Tabela25.A1" office:value-type="string">
            <text:p text:style-name="P131"/>
            <text:p text:style-name="P32"><text:span text:style-name="T18">13/02/2015</text:span></text:p>
          </table:table-cell>
          <table:table-cell table:style-name="Tabela25.A1" office:value-type="string">
            <text:p text:style-name="P131"/>
            <text:p text:style-name="P112"><text:span text:style-name="T18">184,03</text:span></text:p>
          </table:table-cell>
          <table:table-cell table:style-name="Tabela25.A1" office:value-type="string">
            <text:p text:style-name="P131"/>
            <text:p text:style-name="P118"><text:span text:style-name="T18">41,89</text:span></text:p>
          </table:table-cell>
        </table:table-row>
        <table:table-row table:style-name="Tabela25.2">
          <table:table-cell table:style-name="Tabela25.A1" office:value-type="string">
            <text:p text:style-name="P131"/>
            <text:p text:style-name="P65"><text:span text:style-name="T18">442</text:span></text:p>
          </table:table-cell>
          <table:table-cell table:style-name="Tabela25.A1" office:value-type="string">
            <text:p text:style-name="P131"/>
            <text:p text:style-name="P47"><text:span text:style-name="T18">00021113</text:span></text:p>
          </table:table-cell>
          <table:table-cell table:style-name="Tabela25.A1" office:value-type="string">
            <text:p text:style-name="P106"/>
          </table:table-cell>
          <table:table-cell table:style-name="Tabela25.A1" office:value-type="string">
            <text:p text:style-name="P76"><text:span text:style-name="T18">ESTABILIZADOR</text:span><text:span text:style-name="T25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4"> </text:span><text:span text:style-name="T18">DESCRICAO:</text:span><text:span text:style-name="T20"> </text:span><text:span text:style-name="T18">MICROPROCESSADO</text:span><text:span text:style-name="T20"> </text:span><text:span text:style-name="T18">-</text:span><text:span text:style-name="T22"> </text:span><text:span text:style-name="T18">BIVOLT</text:span><text:span text:style-name="T22"> </text:span><text:span text:style-name="T18">-</text:span><text:span text:style-name="T25"> </text:span><text:span text:style-name="T18">COR</text:span><text:span text:style-name="T22"> </text:span><text:span text:style-name="T18">PRETA</text:span><text:span text:style-name="T22"> </text:span><text:span text:style-name="T18">-</text:span><text:span text:style-name="T20"> </text:span><text:span text:style-name="T18">MARCA:</text:span><text:span text:style-name="T20"> </text:span><text:span text:style-name="T18">ENERMAX</text:span><text:span text:style-name="T21"> </text:span><text:span text:style-name="T18">-</text:span><text:span text:style-name="T22"> </text:span><text:span text:style-name="T18">MODELO:</text:span><text:span text:style-name="T21"> </text:span><text:span text:style-name="T18">EXS</text:span><text:span text:style-name="T20"> </text:span><text:span text:style-name="T18">II</text:span><text:span text:style-name="T22"> </text:span><text:span text:style-name="T18">POWER</text:span><text:span text:style-name="T21"> </text:span><text:span text:style-name="T18">T</text:span><text:span text:style-name="T22"> </text:span><text:span text:style-name="T18">-</text:span><text:span text:style-name="T23"> </text:span><text:span text:style-name="T18">SERIE: 19111416971926000202</text:span></text:p>
          </table:table-cell>
          <table:table-cell table:style-name="Tabela25.A1" office:value-type="string">
            <text:p text:style-name="P106"/>
          </table:table-cell>
          <table:table-cell table:style-name="Tabela25.A1" office:value-type="string">
            <text:p text:style-name="P131"/>
            <text:p text:style-name="P22"><text:span text:style-name="T18">OCIOSO</text:span></text:p>
          </table:table-cell>
          <table:table-cell table:style-name="Tabela25.A1" office:value-type="string">
            <text:p text:style-name="P131"/>
            <text:p text:style-name="P27"><text:span text:style-name="T18">123110107</text:span></text:p>
          </table:table-cell>
          <table:table-cell table:style-name="Tabela25.A1" office:value-type="string">
            <text:p text:style-name="P131"/>
            <text:p text:style-name="P32"><text:span text:style-name="T18">13/02/2015</text:span></text:p>
          </table:table-cell>
          <table:table-cell table:style-name="Tabela25.A1" office:value-type="string">
            <text:p text:style-name="P131"/>
            <text:p text:style-name="P112"><text:span text:style-name="T18">184,03</text:span></text:p>
          </table:table-cell>
          <table:table-cell table:style-name="Tabela25.A1" office:value-type="string">
            <text:p text:style-name="P131"/>
            <text:p text:style-name="P118"><text:span text:style-name="T18">41,89</text:span></text:p>
          </table:table-cell>
        </table:table-row>
        <table:table-row table:style-name="Tabela25.2">
          <table:table-cell table:style-name="Tabela25.A1" office:value-type="string">
            <text:p text:style-name="P131"/>
            <text:p text:style-name="P65"><text:span text:style-name="T18">443</text:span></text:p>
          </table:table-cell>
          <table:table-cell table:style-name="Tabela25.A1" office:value-type="string">
            <text:p text:style-name="P131"/>
            <text:p text:style-name="P47"><text:span text:style-name="T18">00021115</text:span></text:p>
          </table:table-cell>
          <table:table-cell table:style-name="Tabela25.A1" office:value-type="string">
            <text:p text:style-name="P106"/>
          </table:table-cell>
          <table:table-cell table:style-name="Tabela25.A1" office:value-type="string">
            <text:p text:style-name="P76"><text:span text:style-name="T18">ESTABILIZADOR</text:span><text:span text:style-name="T25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4"> </text:span><text:span text:style-name="T18">DESCRICAO:</text:span><text:span text:style-name="T20"> </text:span><text:span text:style-name="T18">MICROPROCESSADO</text:span><text:span text:style-name="T20"> </text:span><text:span text:style-name="T18">-</text:span><text:span text:style-name="T22"> </text:span><text:span text:style-name="T18">BIVOLT</text:span><text:span text:style-name="T22"> </text:span><text:span text:style-name="T18">-</text:span><text:span text:style-name="T25"> </text:span><text:span text:style-name="T18">COR</text:span><text:span text:style-name="T22"> </text:span><text:span text:style-name="T18">PRETA</text:span><text:span text:style-name="T22"> </text:span><text:span text:style-name="T18">-</text:span><text:span text:style-name="T20"> </text:span><text:span text:style-name="T18">MARCA:</text:span><text:span text:style-name="T20"> </text:span><text:span text:style-name="T18">ENERMAX</text:span><text:span text:style-name="T21"> </text:span><text:span text:style-name="T18">-</text:span><text:span text:style-name="T22"> </text:span><text:span text:style-name="T18">MODELO:</text:span><text:span text:style-name="T21"> </text:span><text:span text:style-name="T18">EXS</text:span><text:span text:style-name="T20"> </text:span><text:span text:style-name="T18">II</text:span><text:span text:style-name="T22"> </text:span><text:span text:style-name="T18">POWER</text:span><text:span text:style-name="T21"> </text:span><text:span text:style-name="T18">T</text:span><text:span text:style-name="T22"> </text:span><text:span text:style-name="T18">-</text:span><text:span text:style-name="T23"> </text:span><text:span text:style-name="T18">SERIE: 19111416971926000211</text:span></text:p>
          </table:table-cell>
          <table:table-cell table:style-name="Tabela25.A1" office:value-type="string">
            <text:p text:style-name="P106"/>
          </table:table-cell>
          <table:table-cell table:style-name="Tabela25.A1" office:value-type="string">
            <text:p text:style-name="P131"/>
            <text:p text:style-name="P22"><text:span text:style-name="T18">OCIOSO</text:span></text:p>
          </table:table-cell>
          <table:table-cell table:style-name="Tabela25.A1" office:value-type="string">
            <text:p text:style-name="P131"/>
            <text:p text:style-name="P27"><text:span text:style-name="T18">123110107</text:span></text:p>
          </table:table-cell>
          <table:table-cell table:style-name="Tabela25.A1" office:value-type="string">
            <text:p text:style-name="P131"/>
            <text:p text:style-name="P32"><text:span text:style-name="T18">13/02/2015</text:span></text:p>
          </table:table-cell>
          <table:table-cell table:style-name="Tabela25.A1" office:value-type="string">
            <text:p text:style-name="P131"/>
            <text:p text:style-name="P112"><text:span text:style-name="T18">184,03</text:span></text:p>
          </table:table-cell>
          <table:table-cell table:style-name="Tabela25.A1" office:value-type="string">
            <text:p text:style-name="P131"/>
            <text:p text:style-name="P118"><text:span text:style-name="T18">41,89</text:span></text:p>
          </table:table-cell>
        </table:table-row>
        <table:table-row table:style-name="Tabela25.2">
          <table:table-cell table:style-name="Tabela25.A1" office:value-type="string">
            <text:p text:style-name="P131"/>
            <text:p text:style-name="P65"><text:span text:style-name="T18">444</text:span></text:p>
          </table:table-cell>
          <table:table-cell table:style-name="Tabela25.A1" office:value-type="string">
            <text:p text:style-name="P131"/>
            <text:p text:style-name="P47"><text:span text:style-name="T18">00021117</text:span></text:p>
          </table:table-cell>
          <table:table-cell table:style-name="Tabela25.A1" office:value-type="string">
            <text:p text:style-name="P106"/>
          </table:table-cell>
          <table:table-cell table:style-name="Tabela25.A1" office:value-type="string">
            <text:p text:style-name="P76"><text:span text:style-name="T18">ESTABILIZADOR</text:span><text:span text:style-name="T25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4"> </text:span><text:span text:style-name="T18">DESCRICAO:</text:span><text:span text:style-name="T20"> </text:span><text:span text:style-name="T18">MICROPROCESSADO</text:span><text:span text:style-name="T20"> </text:span><text:span text:style-name="T18">-</text:span><text:span text:style-name="T22"> </text:span><text:span text:style-name="T18">BIVOLT</text:span><text:span text:style-name="T22"> </text:span><text:span text:style-name="T18">-</text:span><text:span text:style-name="T25"> </text:span><text:span text:style-name="T18">COR</text:span><text:span text:style-name="T22"> </text:span><text:span text:style-name="T18">PRETA</text:span><text:span text:style-name="T22"> </text:span><text:span text:style-name="T18">-</text:span><text:span text:style-name="T20"> </text:span><text:span text:style-name="T18">MARCA:</text:span><text:span text:style-name="T20"> </text:span><text:span text:style-name="T18">ENERMAX</text:span><text:span text:style-name="T21"> </text:span><text:span text:style-name="T18">-</text:span><text:span text:style-name="T22"> </text:span><text:span text:style-name="T18">MODELO:</text:span><text:span text:style-name="T21"> </text:span><text:span text:style-name="T18">EXS</text:span><text:span text:style-name="T20"> </text:span><text:span text:style-name="T18">II</text:span><text:span text:style-name="T22"> </text:span><text:span text:style-name="T18">POWER</text:span><text:span text:style-name="T21"> </text:span><text:span text:style-name="T18">T</text:span><text:span text:style-name="T22"> </text:span><text:span text:style-name="T18">-</text:span><text:span text:style-name="T23"> </text:span><text:span text:style-name="T18">SERIE: 19111416971926000210</text:span></text:p>
          </table:table-cell>
          <table:table-cell table:style-name="Tabela25.A1" office:value-type="string">
            <text:p text:style-name="P106"/>
          </table:table-cell>
          <table:table-cell table:style-name="Tabela25.A1" office:value-type="string">
            <text:p text:style-name="P131"/>
            <text:p text:style-name="P22"><text:span text:style-name="T18">OCIOSO</text:span></text:p>
          </table:table-cell>
          <table:table-cell table:style-name="Tabela25.A1" office:value-type="string">
            <text:p text:style-name="P131"/>
            <text:p text:style-name="P27"><text:span text:style-name="T18">123110107</text:span></text:p>
          </table:table-cell>
          <table:table-cell table:style-name="Tabela25.A1" office:value-type="string">
            <text:p text:style-name="P131"/>
            <text:p text:style-name="P32"><text:span text:style-name="T18">13/02/2015</text:span></text:p>
          </table:table-cell>
          <table:table-cell table:style-name="Tabela25.A1" office:value-type="string">
            <text:p text:style-name="P131"/>
            <text:p text:style-name="P112"><text:span text:style-name="T18">184,03</text:span></text:p>
          </table:table-cell>
          <table:table-cell table:style-name="Tabela25.A1" office:value-type="string">
            <text:p text:style-name="P131"/>
            <text:p text:style-name="P118"><text:span text:style-name="T18">41,89</text:span></text:p>
          </table:table-cell>
        </table:table-row>
        <table:table-row table:style-name="Tabela25.2">
          <table:table-cell table:style-name="Tabela25.A1" office:value-type="string">
            <text:p text:style-name="P131"/>
            <text:p text:style-name="P65"><text:span text:style-name="T18">445</text:span></text:p>
          </table:table-cell>
          <table:table-cell table:style-name="Tabela25.A1" office:value-type="string">
            <text:p text:style-name="P131"/>
            <text:p text:style-name="P47"><text:span text:style-name="T18">00021119</text:span></text:p>
          </table:table-cell>
          <table:table-cell table:style-name="Tabela25.A1" office:value-type="string">
            <text:p text:style-name="P106"/>
          </table:table-cell>
          <table:table-cell table:style-name="Tabela25.A1" office:value-type="string">
            <text:p text:style-name="P76"><text:span text:style-name="T18">ESTABILIZADOR</text:span><text:span text:style-name="T25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4"> </text:span><text:span text:style-name="T18">DESCRICAO:</text:span><text:span text:style-name="T20"> </text:span><text:span text:style-name="T18">MICROPROCESSADO</text:span><text:span text:style-name="T20"> </text:span><text:span text:style-name="T18">-</text:span><text:span text:style-name="T22"> </text:span><text:span text:style-name="T18">BIVOLT</text:span><text:span text:style-name="T22"> </text:span><text:span text:style-name="T18">-</text:span><text:span text:style-name="T25"> </text:span><text:span text:style-name="T18">COR</text:span><text:span text:style-name="T22"> </text:span><text:span text:style-name="T18">PRETA</text:span><text:span text:style-name="T22"> </text:span><text:span text:style-name="T18">-</text:span><text:span text:style-name="T20"> </text:span><text:span text:style-name="T18">MARCA:</text:span><text:span text:style-name="T20"> </text:span><text:span text:style-name="T18">ENERMAX</text:span><text:span text:style-name="T21"> </text:span><text:span text:style-name="T18">-</text:span><text:span text:style-name="T22"> </text:span><text:span text:style-name="T18">MODELO:</text:span><text:span text:style-name="T21"> </text:span><text:span text:style-name="T18">EXS</text:span><text:span text:style-name="T20"> </text:span><text:span text:style-name="T18">II</text:span><text:span text:style-name="T22"> </text:span><text:span text:style-name="T18">POWER</text:span><text:span text:style-name="T21"> </text:span><text:span text:style-name="T18">T</text:span><text:span text:style-name="T22"> </text:span><text:span text:style-name="T18">-</text:span><text:span text:style-name="T23"> </text:span><text:span text:style-name="T18">SERIE: 19111416971926000248</text:span></text:p>
          </table:table-cell>
          <table:table-cell table:style-name="Tabela25.A1" office:value-type="string">
            <text:p text:style-name="P106"/>
          </table:table-cell>
          <table:table-cell table:style-name="Tabela25.A1" office:value-type="string">
            <text:p text:style-name="P131"/>
            <text:p text:style-name="P22"><text:span text:style-name="T18">OCIOSO</text:span></text:p>
          </table:table-cell>
          <table:table-cell table:style-name="Tabela25.A1" office:value-type="string">
            <text:p text:style-name="P131"/>
            <text:p text:style-name="P27"><text:span text:style-name="T18">123110107</text:span></text:p>
          </table:table-cell>
          <table:table-cell table:style-name="Tabela25.A1" office:value-type="string">
            <text:p text:style-name="P131"/>
            <text:p text:style-name="P32"><text:span text:style-name="T18">13/02/2015</text:span></text:p>
          </table:table-cell>
          <table:table-cell table:style-name="Tabela25.A1" office:value-type="string">
            <text:p text:style-name="P131"/>
            <text:p text:style-name="P112"><text:span text:style-name="T18">184,03</text:span></text:p>
          </table:table-cell>
          <table:table-cell table:style-name="Tabela25.A1" office:value-type="string">
            <text:p text:style-name="P131"/>
            <text:p text:style-name="P118"><text:span text:style-name="T18">41,89</text:span></text:p>
          </table:table-cell>
        </table:table-row>
        <table:table-row table:style-name="Tabela25.7">
          <table:table-cell table:style-name="Tabela25.A1" office:value-type="string">
            <text:p text:style-name="P62"><text:span text:style-name="T18">446</text:span></text:p>
          </table:table-cell>
          <table:table-cell table:style-name="Tabela25.A1" office:value-type="string">
            <text:p text:style-name="P44"><text:span text:style-name="T18">00021225</text:span></text:p>
          </table:table-cell>
          <table:table-cell table:style-name="Tabela25.A1" office:value-type="string">
            <text:p text:style-name="P44"><text:span text:style-name="T18">10780</text:span></text:p>
          </table:table-cell>
          <table:table-cell table:style-name="Tabela25.A1" office:value-type="string">
            <text:p text:style-name="P72"><text:span text:style-name="T18">CADEIRA</text:span><text:span text:style-name="T21"> </text:span><text:span text:style-name="T18">FIXA</text:span><text:span text:style-name="T22"> </text:span><text:span text:style-name="T18">EM</text:span><text:span text:style-name="T22"> </text:span><text:span text:style-name="T18">TECIDO</text:span><text:span text:style-name="T22"> </text:span><text:span text:style-name="T18">-</text:span><text:span text:style-name="T22"> </text:span><text:span text:style-name="T18">DESCRICAO:</text:span><text:span text:style-name="T20"> </text:span><text:span text:style-name="T18">SEM</text:span><text:span text:style-name="T23"> </text:span><text:span text:style-name="T18">BRAÇOS -</text:span><text:span text:style-name="T20"> </text:span><text:span text:style-name="T18">MARCA: MARTIFLEX</text:span></text:p>
          </table:table-cell>
          <table:table-cell table:style-name="Tabela25.A1" office:value-type="string">
            <text:p text:style-name="P48"><text:span text:style-name="T18">11/02/2008</text:span><text:span text:style-name="T26"> </text:span><text:span text:style-name="T18">a</text:span></text:p>
            <text:p text:style-name="P53"><text:span text:style-name="T18">11/02/2013</text:span></text:p>
          </table:table-cell>
          <table:table-cell table:style-name="Tabela25.A1" office:value-type="string">
            <text:p text:style-name="P19"><text:span text:style-name="T18">OCIOSO</text:span></text:p>
          </table:table-cell>
          <table:table-cell table:style-name="Tabela25.A1" office:value-type="string">
            <text:p text:style-name="P24"><text:span text:style-name="T18">123110303</text:span></text:p>
          </table:table-cell>
          <table:table-cell table:style-name="Tabela25.A1" office:value-type="string">
            <text:p text:style-name="P29"><text:span text:style-name="T18">11/02/2008</text:span></text:p>
          </table:table-cell>
          <table:table-cell table:style-name="Tabela25.A1" office:value-type="string">
            <text:p text:style-name="P109"><text:span text:style-name="T18">79,48</text:span></text:p>
          </table:table-cell>
          <table:table-cell table:style-name="Tabela25.A1" office:value-type="string">
            <text:p text:style-name="P115"><text:span text:style-name="T18">6,63</text:span></text:p>
          </table:table-cell>
        </table:table-row>
        <table:table-row table:style-name="Tabela25.7">
          <table:table-cell table:style-name="Tabela25.A1" office:value-type="string">
            <text:p text:style-name="P62"><text:span text:style-name="T18">447</text:span></text:p>
          </table:table-cell>
          <table:table-cell table:style-name="Tabela25.A1" office:value-type="string">
            <text:p text:style-name="P44"><text:span text:style-name="T18">00021246</text:span></text:p>
          </table:table-cell>
          <table:table-cell table:style-name="Tabela25.A1" office:value-type="string">
            <text:p text:style-name="P44"><text:span text:style-name="T18">10026</text:span></text:p>
          </table:table-cell>
          <table:table-cell table:style-name="Tabela25.A1" office:value-type="string">
            <text:p text:style-name="P77"><text:span text:style-name="T18">CADEIRA</text:span><text:span text:style-name="T22"> </text:span><text:span text:style-name="T18">GIRATORIA</text:span><text:span text:style-name="T22"> </text:span><text:span text:style-name="T18">EM</text:span><text:span text:style-name="T25"> </text:span><text:span text:style-name="T18">TECIDO</text:span><text:span text:style-name="T22"> </text:span><text:span text:style-name="T18">-</text:span><text:span text:style-name="T25"> </text:span><text:span text:style-name="T18">DESCRICAO:</text:span><text:span text:style-name="T23"> </text:span><text:span text:style-name="T18">ESPALDAR</text:span><text:span text:style-name="T20"> </text:span><text:span text:style-name="T18">ALTO -</text:span><text:span text:style-name="T21"> </text:span><text:span text:style-name="T18">MARCA:</text:span><text:span text:style-name="T20"> </text:span><text:span text:style-name="T18">MOVELGAR</text:span></text:p>
          </table:table-cell>
          <table:table-cell table:style-name="Tabela25.A1" office:value-type="string">
            <text:p text:style-name="P48"><text:span text:style-name="T18">01/11/2006</text:span><text:span text:style-name="T26"> </text:span><text:span text:style-name="T18">a</text:span></text:p>
            <text:p text:style-name="P53"><text:span text:style-name="T18">04/11/2011</text:span></text:p>
          </table:table-cell>
          <table:table-cell table:style-name="Tabela25.A1" office:value-type="string">
            <text:p text:style-name="P19"><text:span text:style-name="T18">OCIOSO</text:span></text:p>
          </table:table-cell>
          <table:table-cell table:style-name="Tabela25.A1" office:value-type="string">
            <text:p text:style-name="P24"><text:span text:style-name="T18">123110303</text:span></text:p>
          </table:table-cell>
          <table:table-cell table:style-name="Tabela25.A1" office:value-type="string">
            <text:p text:style-name="P29"><text:span text:style-name="T18">01/11/2006</text:span></text:p>
          </table:table-cell>
          <table:table-cell table:style-name="Tabela25.A1" office:value-type="string">
            <text:p text:style-name="P109"><text:span text:style-name="T18">292,99</text:span></text:p>
          </table:table-cell>
          <table:table-cell table:style-name="Tabela25.A1" office:value-type="string">
            <text:p text:style-name="P115"><text:span text:style-name="T18">21,16</text:span></text:p>
          </table:table-cell>
        </table:table-row>
        <table:table-row table:style-name="Tabela25.9">
          <table:table-cell table:style-name="Tabela25.A1" office:value-type="string">
            <text:p text:style-name="P69"/>
            <text:p text:style-name="P64"><text:span text:style-name="T18">448</text:span></text:p>
          </table:table-cell>
          <table:table-cell table:style-name="Tabela25.A1" office:value-type="string">
            <text:p text:style-name="P69"/>
            <text:p text:style-name="P43"><text:span text:style-name="T18">00021337</text:span></text:p>
          </table:table-cell>
          <table:table-cell table:style-name="Tabela25.A1" office:value-type="string">
            <text:p text:style-name="P106"/>
          </table:table-cell>
          <table:table-cell table:style-name="Tabela25.A1" office:value-type="string">
            <text:p text:style-name="P57"><text:span text:style-name="T18">EQUIPAMENTO</text:span><text:span text:style-name="T26"> </text:span><text:span text:style-name="T18">DE</text:span><text:span text:style-name="T26"> </text:span><text:span text:style-name="T18">VIDEOCONFERENCIA</text:span><text:span text:style-name="T26"> </text:span><text:span text:style-name="T18">TIPO</text:span><text:span text:style-name="T26"> </text:span><text:span text:style-name="T18">2</text:span></text:p>
            <text:p text:style-name="P74"><text:span text:style-name="T18">-</text:span><text:span text:style-name="T22"> </text:span><text:span text:style-name="T18">DESCRICAO:</text:span><text:span text:style-name="T21"> </text:span><text:span text:style-name="T18">MICROFONE</text:span><text:span text:style-name="T22"> </text:span><text:span text:style-name="T18">DE</text:span><text:span text:style-name="T22"> </text:span><text:span text:style-name="T18">MESA</text:span><text:span text:style-name="T21"> </text:span><text:span text:style-name="T18">-</text:span><text:span text:style-name="T25"> </text:span><text:span text:style-name="T18">MARCA</text:span><text:span text:style-name="T28"> </text:span><text:span text:style-name="T18">POLYCOM</text:span><text:span text:style-name="T20"> </text:span><text:span text:style-name="T18">-</text:span><text:span text:style-name="T20"> </text:span><text:span text:style-name="T18">SERIE:</text:span><text:span text:style-name="T20"> </text:span><text:span text:style-name="T18">821445010585D2</text:span></text:p>
          </table:table-cell>
          <table:table-cell table:style-name="Tabela25.A1" office:value-type="string">
            <text:p text:style-name="P106"/>
          </table:table-cell>
          <table:table-cell table:style-name="Tabela25.A1" office:value-type="string">
            <text:p text:style-name="P69"/>
            <text:p text:style-name="P18"><text:span text:style-name="T18">OCIOSO</text:span></text:p>
          </table:table-cell>
          <table:table-cell table:style-name="Tabela25.A1" office:value-type="string">
            <text:p text:style-name="P69"/>
            <text:p text:style-name="P23"><text:span text:style-name="T18">123110102</text:span></text:p>
          </table:table-cell>
          <table:table-cell table:style-name="Tabela25.A1" office:value-type="string">
            <text:p text:style-name="P69"/>
            <text:p text:style-name="P28"><text:span text:style-name="T18">06/04/2015</text:span></text:p>
          </table:table-cell>
          <table:table-cell table:style-name="Tabela25.A1" office:value-type="string">
            <text:p text:style-name="P69"/>
            <text:p text:style-name="P108"><text:span text:style-name="T18">4.980,00</text:span></text:p>
          </table:table-cell>
          <table:table-cell table:style-name="Tabela25.A1" office:value-type="string">
            <text:p text:style-name="P69"/>
            <text:p text:style-name="P114"><text:span text:style-name="T18">1.626,80</text:span></text:p>
          </table:table-cell>
        </table:table-row>
        <table:table-row table:style-name="Tabela25.9">
          <table:table-cell table:style-name="Tabela25.A1" office:value-type="string">
            <text:p text:style-name="P69"/>
            <text:p text:style-name="P64"><text:span text:style-name="T18">449</text:span></text:p>
          </table:table-cell>
          <table:table-cell table:style-name="Tabela25.A1" office:value-type="string">
            <text:p text:style-name="P69"/>
            <text:p text:style-name="P43"><text:span text:style-name="T18">00021338</text:span></text:p>
          </table:table-cell>
          <table:table-cell table:style-name="Tabela25.A1" office:value-type="string">
            <text:p text:style-name="P106"/>
          </table:table-cell>
          <table:table-cell table:style-name="Tabela25.A1" office:value-type="string">
            <text:p text:style-name="P57"><text:span text:style-name="T18">EQUIPAMENTO</text:span><text:span text:style-name="T26"> </text:span><text:span text:style-name="T18">DE</text:span><text:span text:style-name="T26"> </text:span><text:span text:style-name="T18">VIDEOCONFERENCIA</text:span><text:span text:style-name="T26"> </text:span><text:span text:style-name="T18">TIPO</text:span><text:span text:style-name="T26"> </text:span><text:span text:style-name="T18">2</text:span></text:p>
            <text:p text:style-name="P74"><text:span text:style-name="T18">-</text:span><text:span text:style-name="T22"> </text:span><text:span text:style-name="T18">DESCRICAO:</text:span><text:span text:style-name="T21"> </text:span><text:span text:style-name="T18">CONTROLE</text:span><text:span text:style-name="T22"> </text:span><text:span text:style-name="T18">REMOTO</text:span><text:span text:style-name="T25"> </text:span><text:span text:style-name="T18">-</text:span><text:span text:style-name="T22"> </text:span><text:span text:style-name="T18">MARCA</text:span><text:span text:style-name="T23"> </text:span><text:span text:style-name="T18">POLYCOM -</text:span><text:span text:style-name="T20"> </text:span><text:span text:style-name="T18">MODELO BW7530</text:span></text:p>
          </table:table-cell>
          <table:table-cell table:style-name="Tabela25.A1" office:value-type="string">
            <text:p text:style-name="P106"/>
          </table:table-cell>
          <table:table-cell table:style-name="Tabela25.A1" office:value-type="string">
            <text:p text:style-name="P69"/>
            <text:p text:style-name="P18"><text:span text:style-name="T18">OCIOSO</text:span></text:p>
          </table:table-cell>
          <table:table-cell table:style-name="Tabela25.A1" office:value-type="string">
            <text:p text:style-name="P69"/>
            <text:p text:style-name="P23"><text:span text:style-name="T18">123110102</text:span></text:p>
          </table:table-cell>
          <table:table-cell table:style-name="Tabela25.A1" office:value-type="string">
            <text:p text:style-name="P69"/>
            <text:p text:style-name="P28"><text:span text:style-name="T18">06/04/2015</text:span></text:p>
          </table:table-cell>
          <table:table-cell table:style-name="Tabela25.A1" office:value-type="string">
            <text:p text:style-name="P69"/>
            <text:p text:style-name="P108"><text:span text:style-name="T18">2.455,00</text:span></text:p>
          </table:table-cell>
          <table:table-cell table:style-name="Tabela25.A1" office:value-type="string">
            <text:p text:style-name="P69"/>
            <text:p text:style-name="P114"><text:span text:style-name="T18">801,93</text:span></text:p>
          </table:table-cell>
        </table:table-row>
        <table:table-row table:style-name="Tabela25.2">
          <table:table-cell table:style-name="Tabela25.A1" office:value-type="string">
            <text:p text:style-name="P131"/>
            <text:p text:style-name="P65"><text:span text:style-name="T18">450</text:span></text:p>
          </table:table-cell>
          <table:table-cell table:style-name="Tabela25.A1" office:value-type="string">
            <text:p text:style-name="P131"/>
            <text:p text:style-name="P47"><text:span text:style-name="T18">00021339</text:span></text:p>
          </table:table-cell>
          <table:table-cell table:style-name="Tabela25.A1" office:value-type="string">
            <text:p text:style-name="P106"/>
          </table:table-cell>
          <table:table-cell table:style-name="Tabela25.A1" office:value-type="string">
            <text:p text:style-name="P57"><text:span text:style-name="T18">EQUIPAMENTO</text:span><text:span text:style-name="T26"> </text:span><text:span text:style-name="T18">DE</text:span><text:span text:style-name="T26"> </text:span><text:span text:style-name="T18">VIDEOCONFERENCIA</text:span><text:span text:style-name="T26"> </text:span><text:span text:style-name="T18">TIPO</text:span><text:span text:style-name="T26"> </text:span><text:span text:style-name="T18">2</text:span></text:p>
            <text:p text:style-name="P82"><text:span text:style-name="T18">-</text:span><text:span text:style-name="T21"> </text:span><text:span text:style-name="T18">DESCRICAO:</text:span><text:span text:style-name="T21"> </text:span><text:span text:style-name="T18">CAMERA</text:span><text:span text:style-name="T21"> </text:span><text:span text:style-name="T18">EAGLE</text:span><text:span text:style-name="T22"> </text:span><text:span text:style-name="T18">EYE</text:span><text:span text:style-name="T21"> </text:span><text:span text:style-name="T18">IV</text:span><text:span text:style-name="T21"> </text:span><text:span text:style-name="T18">-</text:span><text:span text:style-name="T22"> </text:span><text:span text:style-name="T18">MARCA</text:span><text:span text:style-name="T23"> </text:span><text:span text:style-name="T18">POLYCOM</text:span><text:span text:style-name="T20"> </text:span><text:span text:style-name="T18">-</text:span><text:span text:style-name="T20"> </text:span><text:span text:style-name="T18">MODELO MPTZ-10</text:span><text:span text:style-name="T21"> </text:span><text:span text:style-name="T18">-</text:span><text:span text:style-name="T20"> </text:span><text:span text:style-name="T18">SERIE:</text:span><text:span text:style-name="T20"> </text:span><text:span text:style-name="T18">159414637</text:span></text:p>
          </table:table-cell>
          <table:table-cell table:style-name="Tabela25.A1" office:value-type="string">
            <text:p text:style-name="P106"/>
          </table:table-cell>
          <table:table-cell table:style-name="Tabela25.A1" office:value-type="string">
            <text:p text:style-name="P131"/>
            <text:p text:style-name="P22"><text:span text:style-name="T18">OCIOSO</text:span></text:p>
          </table:table-cell>
          <table:table-cell table:style-name="Tabela25.A1" office:value-type="string">
            <text:p text:style-name="P131"/>
            <text:p text:style-name="P27"><text:span text:style-name="T18">123110102</text:span></text:p>
          </table:table-cell>
          <table:table-cell table:style-name="Tabela25.A1" office:value-type="string">
            <text:p text:style-name="P131"/>
            <text:p text:style-name="P32"><text:span text:style-name="T18">06/04/2015</text:span></text:p>
          </table:table-cell>
          <table:table-cell table:style-name="Tabela25.A1" office:value-type="string">
            <text:p text:style-name="P131"/>
            <text:p text:style-name="P112"><text:span text:style-name="T18">9.689,00</text:span></text:p>
          </table:table-cell>
          <table:table-cell table:style-name="Tabela25.A1" office:value-type="string">
            <text:p text:style-name="P131"/>
            <text:p text:style-name="P118"><text:span text:style-name="T18">3.165,10</text:span></text:p>
          </table:table-cell>
        </table:table-row>
        <table:table-row table:style-name="Tabela25.9">
          <table:table-cell table:style-name="Tabela25.A1" office:value-type="string">
            <text:p text:style-name="P69"/>
            <text:p text:style-name="P64"><text:span text:style-name="T18">451</text:span></text:p>
          </table:table-cell>
          <table:table-cell table:style-name="Tabela25.A1" office:value-type="string">
            <text:p text:style-name="P69"/>
            <text:p text:style-name="P43"><text:span text:style-name="T18">00021340</text:span></text:p>
          </table:table-cell>
          <table:table-cell table:style-name="Tabela25.A1" office:value-type="string">
            <text:p text:style-name="P106"/>
          </table:table-cell>
          <table:table-cell table:style-name="Tabela25.A1" office:value-type="string">
            <text:p text:style-name="P55"><text:span text:style-name="T18">EQUIPAMENTO</text:span><text:span text:style-name="T26"> </text:span><text:span text:style-name="T18">DE</text:span><text:span text:style-name="T26"> </text:span><text:span text:style-name="T18">VIDEOCONFERENCIA</text:span><text:span text:style-name="T26"> </text:span><text:span text:style-name="T18">TIPO</text:span><text:span text:style-name="T26"> </text:span><text:span text:style-name="T18">2</text:span></text:p>
            <text:p text:style-name="P74"><text:span text:style-name="T18">-</text:span><text:span text:style-name="T21"> </text:span><text:span text:style-name="T18">DESCRICAO:</text:span><text:span text:style-name="T21"> </text:span><text:span text:style-name="T18">TOUCH</text:span><text:span text:style-name="T22"> </text:span><text:span text:style-name="T18">CONTROL</text:span><text:span text:style-name="T22"> </text:span><text:span text:style-name="T18">COM</text:span><text:span text:style-name="T22"> </text:span><text:span text:style-name="T18">BASE</text:span><text:span text:style-name="T22"> </text:span><text:span text:style-name="T18">-</text:span><text:span text:style-name="T23"> </text:span><text:span text:style-name="T18">MARCA</text:span><text:span text:style-name="T25"> </text:span><text:span text:style-name="T18">POLYCOM</text:span><text:span text:style-name="T25"> </text:span><text:span text:style-name="T18">-</text:span><text:span text:style-name="T25"> </text:span><text:span text:style-name="T18">SERIE:</text:span><text:span text:style-name="T25"> </text:span><text:span text:style-name="T18">814472070C5CU</text:span></text:p>
          </table:table-cell>
          <table:table-cell table:style-name="Tabela25.A1" office:value-type="string">
            <text:p text:style-name="P106"/>
          </table:table-cell>
          <table:table-cell table:style-name="Tabela25.A1" office:value-type="string">
            <text:p text:style-name="P69"/>
            <text:p text:style-name="P18"><text:span text:style-name="T18">OCIOSO</text:span></text:p>
          </table:table-cell>
          <table:table-cell table:style-name="Tabela25.A1" office:value-type="string">
            <text:p text:style-name="P69"/>
            <text:p text:style-name="P23"><text:span text:style-name="T18">123110102</text:span></text:p>
          </table:table-cell>
          <table:table-cell table:style-name="Tabela25.A1" office:value-type="string">
            <text:p text:style-name="P69"/>
            <text:p text:style-name="P28"><text:span text:style-name="T18">06/04/2015</text:span></text:p>
          </table:table-cell>
          <table:table-cell table:style-name="Tabela25.A1" office:value-type="string">
            <text:p text:style-name="P69"/>
            <text:p text:style-name="P108"><text:span text:style-name="T18">7.546,03</text:span></text:p>
          </table:table-cell>
          <table:table-cell table:style-name="Tabela25.A1" office:value-type="string">
            <text:p text:style-name="P69"/>
            <text:p text:style-name="P114"><text:span text:style-name="T18">2.465,00</text:span></text:p>
          </table:table-cell>
        </table:table-row>
        <table:table-row table:style-name="Tabela25.9">
          <table:table-cell table:style-name="Tabela25.A1" office:value-type="string">
            <text:p text:style-name="P69"/>
            <text:p text:style-name="P64"><text:span text:style-name="T18">452</text:span></text:p>
          </table:table-cell>
          <table:table-cell table:style-name="Tabela25.A1" office:value-type="string">
            <text:p text:style-name="P69"/>
            <text:p text:style-name="P43"><text:span text:style-name="T18">00021341</text:span></text:p>
          </table:table-cell>
          <table:table-cell table:style-name="Tabela25.A1" office:value-type="string">
            <text:p text:style-name="P106"/>
          </table:table-cell>
          <table:table-cell table:style-name="Tabela25.A1" office:value-type="string">
            <text:p text:style-name="P55"><text:span text:style-name="T18">EQUIPAMENTO</text:span><text:span text:style-name="T26"> </text:span><text:span text:style-name="T18">DE</text:span><text:span text:style-name="T26"> </text:span><text:span text:style-name="T18">VIDEOCONFERENCIA</text:span><text:span text:style-name="T26"> </text:span><text:span text:style-name="T18">TIPO</text:span><text:span text:style-name="T26"> </text:span><text:span text:style-name="T18">2</text:span></text:p>
            <text:p text:style-name="P74"><text:span text:style-name="T18">-</text:span><text:span text:style-name="T22"> </text:span><text:span text:style-name="T18">DESCRICAO:</text:span><text:span text:style-name="T21"> </text:span><text:span text:style-name="T18">CODEC</text:span><text:span text:style-name="T22"> </text:span><text:span text:style-name="T18">ENDPOINT</text:span><text:span text:style-name="T22"> </text:span><text:span text:style-name="T18">GROUP</text:span><text:span text:style-name="T21"> </text:span><text:span text:style-name="T18">500</text:span><text:span text:style-name="T25"> </text:span><text:span text:style-name="T18">-</text:span><text:span text:style-name="T23"> </text:span><text:span text:style-name="T18">MARCA</text:span><text:span text:style-name="T22"> </text:span><text:span text:style-name="T18">POLYCOM</text:span><text:span text:style-name="T25"> </text:span><text:span text:style-name="T18">-</text:span><text:span text:style-name="T25"> </text:span><text:span text:style-name="T18">SERIE:</text:span><text:span text:style-name="T25"> </text:span><text:span text:style-name="T18">82144642E8F9CV</text:span></text:p>
          </table:table-cell>
          <table:table-cell table:style-name="Tabela25.A1" office:value-type="string">
            <text:p text:style-name="P106"/>
          </table:table-cell>
          <table:table-cell table:style-name="Tabela25.A1" office:value-type="string">
            <text:p text:style-name="P69"/>
            <text:p text:style-name="P18"><text:span text:style-name="T18">OCIOSO</text:span></text:p>
          </table:table-cell>
          <table:table-cell table:style-name="Tabela25.A1" office:value-type="string">
            <text:p text:style-name="P69"/>
            <text:p text:style-name="P23"><text:span text:style-name="T18">123110102</text:span></text:p>
          </table:table-cell>
          <table:table-cell table:style-name="Tabela25.A1" office:value-type="string">
            <text:p text:style-name="P69"/>
            <text:p text:style-name="P28"><text:span text:style-name="T18">06/04/2015</text:span></text:p>
          </table:table-cell>
          <table:table-cell table:style-name="Tabela25.A1" office:value-type="string">
            <text:p text:style-name="P69"/>
            <text:p text:style-name="P108"><text:span text:style-name="T18">14.634,00</text:span></text:p>
          </table:table-cell>
          <table:table-cell table:style-name="Tabela25.A1" office:value-type="string">
            <text:p text:style-name="P69"/>
            <text:p text:style-name="P114"><text:span text:style-name="T18">4.780,44</text:span></text:p>
          </table:table-cell>
        </table:table-row>
        <table:table-row table:style-name="Tabela25.9">
          <table:table-cell table:style-name="Tabela25.A1" office:value-type="string">
            <text:p text:style-name="P69"/>
            <text:p text:style-name="P64"><text:span text:style-name="T18">453</text:span></text:p>
          </table:table-cell>
          <table:table-cell table:style-name="Tabela25.A1" office:value-type="string">
            <text:p text:style-name="P69"/>
            <text:p text:style-name="P43"><text:span text:style-name="T18">00021382</text:span></text:p>
          </table:table-cell>
          <table:table-cell table:style-name="Tabela25.A1" office:value-type="string">
            <text:p text:style-name="P106"/>
          </table:table-cell>
          <table:table-cell table:style-name="Tabela25.A1" office:value-type="string">
            <text:p text:style-name="P71"><text:span text:style-name="T18">ESTABILIZADOR</text:span><text:span text:style-name="T22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BIVOLT</text:span><text:span text:style-name="T22"> </text:span><text:span text:style-name="T18">-</text:span><text:span text:style-name="T22"> </text:span><text:span text:style-name="T18">MARCA</text:span><text:span text:style-name="T22"> </text:span><text:span text:style-name="T18">ENERMAX</text:span><text:span text:style-name="T22"> </text:span><text:span text:style-name="T18">-</text:span><text:span text:style-name="T22"> </text:span><text:span text:style-name="T18">MODELO</text:span><text:span text:style-name="T21"> </text:span><text:span text:style-name="T18">EXS</text:span><text:span text:style-name="T21"> </text:span><text:span text:style-name="T18">II</text:span><text:span text:style-name="T20"> </text:span><text:span text:style-name="T18">POWER</text:span><text:span text:style-name="T21"> </text:span><text:span text:style-name="T18">T</text:span><text:span text:style-name="T22"> </text:span><text:span text:style-name="T18">-</text:span><text:span text:style-name="T22"> </text:span><text:span text:style-name="T18">SERIE:</text:span><text:span text:style-name="T22"> </text:span><text:span text:style-name="T18">211911141697192600950</text:span></text:p>
          </table:table-cell>
          <table:table-cell table:style-name="Tabela25.A1" office:value-type="string">
            <text:p text:style-name="P106"/>
          </table:table-cell>
          <table:table-cell table:style-name="Tabela25.A1" office:value-type="string">
            <text:p text:style-name="P69"/>
            <text:p text:style-name="P18"><text:span text:style-name="T18">OCIOSO</text:span></text:p>
          </table:table-cell>
          <table:table-cell table:style-name="Tabela25.A1" office:value-type="string">
            <text:p text:style-name="P69"/>
            <text:p text:style-name="P23"><text:span text:style-name="T18">123110107</text:span></text:p>
          </table:table-cell>
          <table:table-cell table:style-name="Tabela25.A1" office:value-type="string">
            <text:p text:style-name="P69"/>
            <text:p text:style-name="P28"><text:span text:style-name="T18">06/04/2015</text:span></text:p>
          </table:table-cell>
          <table:table-cell table:style-name="Tabela25.A1" office:value-type="string">
            <text:p text:style-name="P69"/>
            <text:p text:style-name="P108"><text:span text:style-name="T18">184,03</text:span></text:p>
          </table:table-cell>
          <table:table-cell table:style-name="Tabela25.A1" office:value-type="string">
            <text:p text:style-name="P69"/>
            <text:p text:style-name="P114"><text:span text:style-name="T18">44,65</text:span></text:p>
          </table:table-cell>
        </table:table-row>
        <table:table-row table:style-name="Tabela25.9">
          <table:table-cell table:style-name="Tabela25.A1" office:value-type="string">
            <text:p text:style-name="P69"/>
            <text:p text:style-name="P64"><text:span text:style-name="T18">454</text:span></text:p>
          </table:table-cell>
          <table:table-cell table:style-name="Tabela25.A1" office:value-type="string">
            <text:p text:style-name="P69"/>
            <text:p text:style-name="P43"><text:span text:style-name="T18">00021384</text:span></text:p>
          </table:table-cell>
          <table:table-cell table:style-name="Tabela25.A1" office:value-type="string">
            <text:p text:style-name="P106"/>
          </table:table-cell>
          <table:table-cell table:style-name="Tabela25.A1" office:value-type="string">
            <text:p text:style-name="P71"><text:span text:style-name="T18">ESTABILIZADOR</text:span><text:span text:style-name="T22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BIVOLT</text:span><text:span text:style-name="T22"> </text:span><text:span text:style-name="T18">-</text:span><text:span text:style-name="T22"> </text:span><text:span text:style-name="T18">MARCA</text:span><text:span text:style-name="T22"> </text:span><text:span text:style-name="T18">ENERMAX</text:span><text:span text:style-name="T22"> </text:span><text:span text:style-name="T18">-</text:span><text:span text:style-name="T22"> </text:span><text:span text:style-name="T18">MODELO</text:span><text:span text:style-name="T21"> </text:span><text:span text:style-name="T18">EXS</text:span><text:span text:style-name="T21"> </text:span><text:span text:style-name="T18">II</text:span><text:span text:style-name="T20"> </text:span><text:span text:style-name="T18">POWER</text:span><text:span text:style-name="T21"> </text:span><text:span text:style-name="T18">T</text:span><text:span text:style-name="T22"> </text:span><text:span text:style-name="T18">-</text:span><text:span text:style-name="T22"> </text:span><text:span text:style-name="T18">SERIE:</text:span><text:span text:style-name="T22"> </text:span><text:span text:style-name="T18">211911141697192600926</text:span></text:p>
          </table:table-cell>
          <table:table-cell table:style-name="Tabela25.A1" office:value-type="string">
            <text:p text:style-name="P106"/>
          </table:table-cell>
          <table:table-cell table:style-name="Tabela25.A1" office:value-type="string">
            <text:p text:style-name="P69"/>
            <text:p text:style-name="P18"><text:span text:style-name="T18">OCIOSO</text:span></text:p>
          </table:table-cell>
          <table:table-cell table:style-name="Tabela25.A1" office:value-type="string">
            <text:p text:style-name="P69"/>
            <text:p text:style-name="P23"><text:span text:style-name="T18">123110107</text:span></text:p>
          </table:table-cell>
          <table:table-cell table:style-name="Tabela25.A1" office:value-type="string">
            <text:p text:style-name="P69"/>
            <text:p text:style-name="P28"><text:span text:style-name="T18">06/04/2015</text:span></text:p>
          </table:table-cell>
          <table:table-cell table:style-name="Tabela25.A1" office:value-type="string">
            <text:p text:style-name="P69"/>
            <text:p text:style-name="P108"><text:span text:style-name="T18">184,03</text:span></text:p>
          </table:table-cell>
          <table:table-cell table:style-name="Tabela25.A1" office:value-type="string">
            <text:p text:style-name="P69"/>
            <text:p text:style-name="P114"><text:span text:style-name="T18">44,65</text:span></text:p>
          </table:table-cell>
        </table:table-row>
        <table:table-row table:style-name="Tabela25.9">
          <table:table-cell table:style-name="Tabela25.A1" office:value-type="string">
            <text:p text:style-name="P69"/>
            <text:p text:style-name="P64"><text:span text:style-name="T18">455</text:span></text:p>
          </table:table-cell>
          <table:table-cell table:style-name="Tabela25.A1" office:value-type="string">
            <text:p text:style-name="P69"/>
            <text:p text:style-name="P43"><text:span text:style-name="T18">00021385</text:span></text:p>
          </table:table-cell>
          <table:table-cell table:style-name="Tabela25.A1" office:value-type="string">
            <text:p text:style-name="P106"/>
          </table:table-cell>
          <table:table-cell table:style-name="Tabela25.A1" office:value-type="string">
            <text:p text:style-name="P71"><text:span text:style-name="T18">ESTABILIZADOR</text:span><text:span text:style-name="T22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BIVOLT</text:span><text:span text:style-name="T22"> </text:span><text:span text:style-name="T18">-</text:span><text:span text:style-name="T22"> </text:span><text:span text:style-name="T18">MARCA</text:span><text:span text:style-name="T22"> </text:span><text:span text:style-name="T18">ENERMAX</text:span><text:span text:style-name="T22"> </text:span><text:span text:style-name="T18">-</text:span><text:span text:style-name="T22"> </text:span><text:span text:style-name="T18">MODELO</text:span><text:span text:style-name="T21"> </text:span><text:span text:style-name="T18">EXS</text:span><text:span text:style-name="T21"> </text:span><text:span text:style-name="T18">II</text:span><text:span text:style-name="T20"> </text:span><text:span text:style-name="T18">POWER</text:span><text:span text:style-name="T21"> </text:span><text:span text:style-name="T18">T</text:span><text:span text:style-name="T22"> </text:span><text:span text:style-name="T18">-</text:span><text:span text:style-name="T22"> </text:span><text:span text:style-name="T18">SERIE:</text:span><text:span text:style-name="T22"> </text:span><text:span text:style-name="T18">211911141697192600957</text:span></text:p>
          </table:table-cell>
          <table:table-cell table:style-name="Tabela25.A1" office:value-type="string">
            <text:p text:style-name="P106"/>
          </table:table-cell>
          <table:table-cell table:style-name="Tabela25.A1" office:value-type="string">
            <text:p text:style-name="P69"/>
            <text:p text:style-name="P18"><text:span text:style-name="T18">OCIOSO</text:span></text:p>
          </table:table-cell>
          <table:table-cell table:style-name="Tabela25.A1" office:value-type="string">
            <text:p text:style-name="P69"/>
            <text:p text:style-name="P23"><text:span text:style-name="T18">123110107</text:span></text:p>
          </table:table-cell>
          <table:table-cell table:style-name="Tabela25.A1" office:value-type="string">
            <text:p text:style-name="P69"/>
            <text:p text:style-name="P28"><text:span text:style-name="T18">06/04/2015</text:span></text:p>
          </table:table-cell>
          <table:table-cell table:style-name="Tabela25.A1" office:value-type="string">
            <text:p text:style-name="P69"/>
            <text:p text:style-name="P108"><text:span text:style-name="T18">184,03</text:span></text:p>
          </table:table-cell>
          <table:table-cell table:style-name="Tabela25.A1" office:value-type="string">
            <text:p text:style-name="P69"/>
            <text:p text:style-name="P114"><text:span text:style-name="T18">44,65</text:span></text:p>
          </table:table-cell>
        </table:table-row>
        <table:table-row table:style-name="Tabela25.9">
          <table:table-cell table:style-name="Tabela25.A1" office:value-type="string">
            <text:p text:style-name="P69"/>
            <text:p text:style-name="P64"><text:span text:style-name="T18">456</text:span></text:p>
          </table:table-cell>
          <table:table-cell table:style-name="Tabela25.A1" office:value-type="string">
            <text:p text:style-name="P69"/>
            <text:p text:style-name="P43"><text:span text:style-name="T18">00021386</text:span></text:p>
          </table:table-cell>
          <table:table-cell table:style-name="Tabela25.A1" office:value-type="string">
            <text:p text:style-name="P106"/>
          </table:table-cell>
          <table:table-cell table:style-name="Tabela25.A1" office:value-type="string">
            <text:p text:style-name="P71"><text:span text:style-name="T18">ESTABILIZADOR</text:span><text:span text:style-name="T22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BIVOLT</text:span><text:span text:style-name="T22"> </text:span><text:span text:style-name="T18">-</text:span><text:span text:style-name="T22"> </text:span><text:span text:style-name="T18">MARCA</text:span><text:span text:style-name="T22"> </text:span><text:span text:style-name="T18">ENERMAX</text:span><text:span text:style-name="T22"> </text:span><text:span text:style-name="T18">-</text:span><text:span text:style-name="T22"> </text:span><text:span text:style-name="T18">MODELO</text:span><text:span text:style-name="T21"> </text:span><text:span text:style-name="T18">EXS</text:span><text:span text:style-name="T21"> </text:span><text:span text:style-name="T18">II</text:span><text:span text:style-name="T20"> </text:span><text:span text:style-name="T18">POWER</text:span><text:span text:style-name="T21"> </text:span><text:span text:style-name="T18">T</text:span><text:span text:style-name="T22"> </text:span><text:span text:style-name="T18">-</text:span><text:span text:style-name="T22"> </text:span><text:span text:style-name="T18">SERIE:</text:span><text:span text:style-name="T22"> </text:span><text:span text:style-name="T18">211911141697192600985</text:span></text:p>
          </table:table-cell>
          <table:table-cell table:style-name="Tabela25.A1" office:value-type="string">
            <text:p text:style-name="P106"/>
          </table:table-cell>
          <table:table-cell table:style-name="Tabela25.A1" office:value-type="string">
            <text:p text:style-name="P69"/>
            <text:p text:style-name="P18"><text:span text:style-name="T18">OCIOSO</text:span></text:p>
          </table:table-cell>
          <table:table-cell table:style-name="Tabela25.A1" office:value-type="string">
            <text:p text:style-name="P69"/>
            <text:p text:style-name="P23"><text:span text:style-name="T18">123110107</text:span></text:p>
          </table:table-cell>
          <table:table-cell table:style-name="Tabela25.A1" office:value-type="string">
            <text:p text:style-name="P69"/>
            <text:p text:style-name="P28"><text:span text:style-name="T18">06/04/2015</text:span></text:p>
          </table:table-cell>
          <table:table-cell table:style-name="Tabela25.A1" office:value-type="string">
            <text:p text:style-name="P69"/>
            <text:p text:style-name="P108"><text:span text:style-name="T18">184,03</text:span></text:p>
          </table:table-cell>
          <table:table-cell table:style-name="Tabela25.A1" office:value-type="string">
            <text:p text:style-name="P69"/>
            <text:p text:style-name="P114"><text:span text:style-name="T18">44,65</text:span></text:p>
          </table:table-cell>
        </table:table-row>
        <table:table-row table:style-name="Tabela25.9">
          <table:table-cell table:style-name="Tabela25.A1" office:value-type="string">
            <text:p text:style-name="P69"/>
            <text:p text:style-name="P64"><text:span text:style-name="T18">457</text:span></text:p>
          </table:table-cell>
          <table:table-cell table:style-name="Tabela25.A1" office:value-type="string">
            <text:p text:style-name="P69"/>
            <text:p text:style-name="P43"><text:span text:style-name="T18">00021391</text:span></text:p>
          </table:table-cell>
          <table:table-cell table:style-name="Tabela25.A1" office:value-type="string">
            <text:p text:style-name="P106"/>
          </table:table-cell>
          <table:table-cell table:style-name="Tabela25.A1" office:value-type="string">
            <text:p text:style-name="P71"><text:span text:style-name="T18">ESTABILIZADOR</text:span><text:span text:style-name="T22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BIVOLT</text:span><text:span text:style-name="T22"> </text:span><text:span text:style-name="T18">-</text:span><text:span text:style-name="T22"> </text:span><text:span text:style-name="T18">MARCA</text:span><text:span text:style-name="T22"> </text:span><text:span text:style-name="T18">ENERMAX</text:span><text:span text:style-name="T22"> </text:span><text:span text:style-name="T18">-</text:span><text:span text:style-name="T22"> </text:span><text:span text:style-name="T18">MODELO</text:span><text:span text:style-name="T21"> </text:span><text:span text:style-name="T18">EXS</text:span><text:span text:style-name="T21"> </text:span><text:span text:style-name="T18">II</text:span><text:span text:style-name="T20"> </text:span><text:span text:style-name="T18">POWER</text:span><text:span text:style-name="T21"> </text:span><text:span text:style-name="T18">T</text:span><text:span text:style-name="T22"> </text:span><text:span text:style-name="T18">-</text:span><text:span text:style-name="T22"> </text:span><text:span text:style-name="T18">SERIE:</text:span><text:span text:style-name="T22"> </text:span><text:span text:style-name="T18">211911141697192600978</text:span></text:p>
          </table:table-cell>
          <table:table-cell table:style-name="Tabela25.A1" office:value-type="string">
            <text:p text:style-name="P106"/>
          </table:table-cell>
          <table:table-cell table:style-name="Tabela25.A1" office:value-type="string">
            <text:p text:style-name="P69"/>
            <text:p text:style-name="P18"><text:span text:style-name="T18">OCIOSO</text:span></text:p>
          </table:table-cell>
          <table:table-cell table:style-name="Tabela25.A1" office:value-type="string">
            <text:p text:style-name="P69"/>
            <text:p text:style-name="P23"><text:span text:style-name="T18">123110107</text:span></text:p>
          </table:table-cell>
          <table:table-cell table:style-name="Tabela25.A1" office:value-type="string">
            <text:p text:style-name="P69"/>
            <text:p text:style-name="P28"><text:span text:style-name="T18">06/04/2015</text:span></text:p>
          </table:table-cell>
          <table:table-cell table:style-name="Tabela25.A1" office:value-type="string">
            <text:p text:style-name="P69"/>
            <text:p text:style-name="P108"><text:span text:style-name="T18">184,03</text:span></text:p>
          </table:table-cell>
          <table:table-cell table:style-name="Tabela25.A1" office:value-type="string">
            <text:p text:style-name="P69"/>
            <text:p text:style-name="P114"><text:span text:style-name="T18">44,65</text:span></text:p>
          </table:table-cell>
        </table:table-row>
      </table:table>
      <text:p text:style-name="P167"/>
      <text:p text:style-name="P8"><text:span text:style-name="T1">Endereço:</text:span><text:span text:style-name="T15">100000075 -</text:span><text:span text:style-name="T16"> </text:span><text:span text:style-name="T15">SEPAT -</text:span><text:span text:style-name="T16"> </text:span><text:span text:style-name="T15">ALIENAÇÃO</text:span><text:span text:style-name="T16"> </text:span><text:span text:style-name="T15">2</text:span></text:p>
      <text:p text:style-name="P138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column table:style-name="Tabela26.F"/>
        <table:table-column table:style-name="Tabela26.G"/>
        <table:table-column table:style-name="Tabela26.H"/>
        <table:table-column table:style-name="Tabela26.I"/>
        <table:table-column table:style-name="Tabela26.J"/>
        <table:table-row table:style-name="Tabela26.1">
          <table:table-cell table:style-name="Tabela26.A1" office:value-type="string">
            <text:p text:style-name="P9"/>
            <text:p text:style-name="P61"><text:span text:style-name="T2">Item</text:span></text:p>
          </table:table-cell>
          <table:table-cell table:style-name="Tabela26.A1" office:value-type="string">
            <text:p text:style-name="P9"/>
            <text:p text:style-name="P36"><text:span text:style-name="T2">Patrimônio</text:span></text:p>
          </table:table-cell>
          <table:table-cell table:style-name="Tabela26.A1" office:value-type="string">
            <text:p text:style-name="P9"/>
            <text:p text:style-name="P37"><text:span text:style-name="T2">P.</text:span><text:span text:style-name="T3"> </text:span><text:span text:style-name="T2">Antigo</text:span></text:p>
          </table:table-cell>
          <table:table-cell table:style-name="Tabela26.A1" office:value-type="string">
            <text:p text:style-name="P9"/>
            <text:p text:style-name="P14"><text:span text:style-name="T2">Descrição</text:span></text:p>
          </table:table-cell>
          <table:table-cell table:style-name="Tabela26.A1" office:value-type="string">
            <text:p text:style-name="P9"/>
            <text:p text:style-name="P38"><text:span text:style-name="T2">Garantia</text:span></text:p>
          </table:table-cell>
          <table:table-cell table:style-name="Tabela26.A1" office:value-type="string">
            <text:p text:style-name="P39"><text:span text:style-name="T2">Situação</text:span><text:span text:style-name="T4"> </text:span><text:span text:style-name="T2">Física</text:span></text:p>
          </table:table-cell>
          <table:table-cell table:style-name="Tabela26.A1" office:value-type="string">
            <text:p text:style-name="P9"/>
            <text:p text:style-name="P15"><text:span text:style-name="T2">Conta</text:span></text:p>
          </table:table-cell>
          <table:table-cell table:style-name="Tabela26.A1" office:value-type="string">
            <text:p text:style-name="P40"><text:span text:style-name="T2">Data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26.A1" office:value-type="string">
            <text:p text:style-name="P41"><text:span text:style-name="T2">Valor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26.A1" office:value-type="string">
            <text:p text:style-name="P42"><text:span text:style-name="T2">Valor</text:span><text:span text:style-name="T5"> </text:span><text:span text:style-name="T2">Liquido</text:span></text:p>
          </table:table-cell>
        </table:table-row>
        <table:table-row table:style-name="Tabela26.2">
          <table:table-cell table:style-name="Tabela26.A1" office:value-type="string">
            <text:p text:style-name="P69"/>
            <text:p text:style-name="P64"><text:span text:style-name="T18">458</text:span></text:p>
          </table:table-cell>
          <table:table-cell table:style-name="Tabela26.A1" office:value-type="string">
            <text:p text:style-name="P69"/>
            <text:p text:style-name="P43"><text:span text:style-name="T18">00021392</text:span></text:p>
          </table:table-cell>
          <table:table-cell table:style-name="Tabela26.A1" office:value-type="string">
            <text:p text:style-name="P106"/>
          </table:table-cell>
          <table:table-cell table:style-name="Tabela26.A1" office:value-type="string">
            <text:p text:style-name="P71"><text:span text:style-name="T18">ESTABILIZADOR</text:span><text:span text:style-name="T22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BIVOLT</text:span><text:span text:style-name="T22"> </text:span><text:span text:style-name="T18">-</text:span><text:span text:style-name="T22"> </text:span><text:span text:style-name="T18">MARCA</text:span><text:span text:style-name="T22"> </text:span><text:span text:style-name="T18">ENERMAX</text:span><text:span text:style-name="T22"> </text:span><text:span text:style-name="T18">-</text:span><text:span text:style-name="T22"> </text:span><text:span text:style-name="T18">MODELO</text:span><text:span text:style-name="T21"> </text:span><text:span text:style-name="T18">EXS</text:span><text:span text:style-name="T21"> </text:span><text:span text:style-name="T18">II</text:span><text:span text:style-name="T20"> </text:span><text:span text:style-name="T18">POWER</text:span><text:span text:style-name="T21"> </text:span><text:span text:style-name="T18">T</text:span><text:span text:style-name="T22"> </text:span><text:span text:style-name="T18">-</text:span><text:span text:style-name="T22"> </text:span><text:span text:style-name="T18">SERIE:</text:span><text:span text:style-name="T22"> </text:span><text:span text:style-name="T18">211911141697192600981</text:span></text:p>
          </table:table-cell>
          <table:table-cell table:style-name="Tabela26.A1" office:value-type="string">
            <text:p text:style-name="P106"/>
          </table:table-cell>
          <table:table-cell table:style-name="Tabela26.A1" office:value-type="string">
            <text:p text:style-name="P69"/>
            <text:p text:style-name="P18"><text:span text:style-name="T18">OCIOSO</text:span></text:p>
          </table:table-cell>
          <table:table-cell table:style-name="Tabela26.A1" office:value-type="string">
            <text:p text:style-name="P69"/>
            <text:p text:style-name="P23"><text:span text:style-name="T18">123110107</text:span></text:p>
          </table:table-cell>
          <table:table-cell table:style-name="Tabela26.A1" office:value-type="string">
            <text:p text:style-name="P69"/>
            <text:p text:style-name="P28"><text:span text:style-name="T18">06/04/2015</text:span></text:p>
          </table:table-cell>
          <table:table-cell table:style-name="Tabela26.A1" office:value-type="string">
            <text:p text:style-name="P69"/>
            <text:p text:style-name="P108"><text:span text:style-name="T18">184,03</text:span></text:p>
          </table:table-cell>
          <table:table-cell table:style-name="Tabela26.A1" office:value-type="string">
            <text:p text:style-name="P69"/>
            <text:p text:style-name="P114"><text:span text:style-name="T18">44,65</text:span></text:p>
          </table:table-cell>
        </table:table-row>
        <table:table-row table:style-name="Tabela26.2">
          <table:table-cell table:style-name="Tabela26.A1" office:value-type="string">
            <text:p text:style-name="P69"/>
            <text:p text:style-name="P64"><text:span text:style-name="T18">459</text:span></text:p>
          </table:table-cell>
          <table:table-cell table:style-name="Tabela26.A1" office:value-type="string">
            <text:p text:style-name="P69"/>
            <text:p text:style-name="P43"><text:span text:style-name="T18">00021393</text:span></text:p>
          </table:table-cell>
          <table:table-cell table:style-name="Tabela26.A1" office:value-type="string">
            <text:p text:style-name="P106"/>
          </table:table-cell>
          <table:table-cell table:style-name="Tabela26.A1" office:value-type="string">
            <text:p text:style-name="P71"><text:span text:style-name="T18">ESTABILIZADOR</text:span><text:span text:style-name="T22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BIVOLT</text:span><text:span text:style-name="T22"> </text:span><text:span text:style-name="T18">-</text:span><text:span text:style-name="T22"> </text:span><text:span text:style-name="T18">MARCA</text:span><text:span text:style-name="T22"> </text:span><text:span text:style-name="T18">ENERMAX</text:span><text:span text:style-name="T22"> </text:span><text:span text:style-name="T18">-</text:span><text:span text:style-name="T22"> </text:span><text:span text:style-name="T18">MODELO</text:span><text:span text:style-name="T21"> </text:span><text:span text:style-name="T18">EXS</text:span><text:span text:style-name="T21"> </text:span><text:span text:style-name="T18">II</text:span><text:span text:style-name="T20"> </text:span><text:span text:style-name="T18">POWER</text:span><text:span text:style-name="T21"> </text:span><text:span text:style-name="T18">T</text:span><text:span text:style-name="T22"> </text:span><text:span text:style-name="T18">-</text:span><text:span text:style-name="T22"> </text:span><text:span text:style-name="T18">SERIE:</text:span><text:span text:style-name="T22"> </text:span><text:span text:style-name="T18">211911141697192600979</text:span></text:p>
          </table:table-cell>
          <table:table-cell table:style-name="Tabela26.A1" office:value-type="string">
            <text:p text:style-name="P106"/>
          </table:table-cell>
          <table:table-cell table:style-name="Tabela26.A1" office:value-type="string">
            <text:p text:style-name="P69"/>
            <text:p text:style-name="P18"><text:span text:style-name="T18">OCIOSO</text:span></text:p>
          </table:table-cell>
          <table:table-cell table:style-name="Tabela26.A1" office:value-type="string">
            <text:p text:style-name="P69"/>
            <text:p text:style-name="P23"><text:span text:style-name="T18">123110107</text:span></text:p>
          </table:table-cell>
          <table:table-cell table:style-name="Tabela26.A1" office:value-type="string">
            <text:p text:style-name="P69"/>
            <text:p text:style-name="P28"><text:span text:style-name="T18">06/04/2015</text:span></text:p>
          </table:table-cell>
          <table:table-cell table:style-name="Tabela26.A1" office:value-type="string">
            <text:p text:style-name="P69"/>
            <text:p text:style-name="P108"><text:span text:style-name="T18">184,03</text:span></text:p>
          </table:table-cell>
          <table:table-cell table:style-name="Tabela26.A1" office:value-type="string">
            <text:p text:style-name="P69"/>
            <text:p text:style-name="P114"><text:span text:style-name="T18">44,65</text:span></text:p>
          </table:table-cell>
        </table:table-row>
        <table:table-row table:style-name="Tabela26.2">
          <table:table-cell table:style-name="Tabela26.A1" office:value-type="string">
            <text:p text:style-name="P69"/>
            <text:p text:style-name="P64"><text:span text:style-name="T18">460</text:span></text:p>
          </table:table-cell>
          <table:table-cell table:style-name="Tabela26.A1" office:value-type="string">
            <text:p text:style-name="P69"/>
            <text:p text:style-name="P43"><text:span text:style-name="T18">00021394</text:span></text:p>
          </table:table-cell>
          <table:table-cell table:style-name="Tabela26.A1" office:value-type="string">
            <text:p text:style-name="P106"/>
          </table:table-cell>
          <table:table-cell table:style-name="Tabela26.A1" office:value-type="string">
            <text:p text:style-name="P71"><text:span text:style-name="T18">ESTABILIZADOR</text:span><text:span text:style-name="T22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BIVOLT</text:span><text:span text:style-name="T22"> </text:span><text:span text:style-name="T18">-</text:span><text:span text:style-name="T22"> </text:span><text:span text:style-name="T18">MARCA</text:span><text:span text:style-name="T22"> </text:span><text:span text:style-name="T18">ENERMAX</text:span><text:span text:style-name="T22"> </text:span><text:span text:style-name="T18">-</text:span><text:span text:style-name="T22"> </text:span><text:span text:style-name="T18">MODELO</text:span><text:span text:style-name="T21"> </text:span><text:span text:style-name="T18">EXS</text:span><text:span text:style-name="T21"> </text:span><text:span text:style-name="T18">II</text:span><text:span text:style-name="T20"> </text:span><text:span text:style-name="T18">POWER</text:span><text:span text:style-name="T21"> </text:span><text:span text:style-name="T18">T</text:span><text:span text:style-name="T22"> </text:span><text:span text:style-name="T18">-</text:span><text:span text:style-name="T22"> </text:span><text:span text:style-name="T18">SERIE:</text:span><text:span text:style-name="T22"> </text:span><text:span text:style-name="T18">211911141697192600980</text:span></text:p>
          </table:table-cell>
          <table:table-cell table:style-name="Tabela26.A1" office:value-type="string">
            <text:p text:style-name="P106"/>
          </table:table-cell>
          <table:table-cell table:style-name="Tabela26.A1" office:value-type="string">
            <text:p text:style-name="P69"/>
            <text:p text:style-name="P18"><text:span text:style-name="T18">OCIOSO</text:span></text:p>
          </table:table-cell>
          <table:table-cell table:style-name="Tabela26.A1" office:value-type="string">
            <text:p text:style-name="P69"/>
            <text:p text:style-name="P23"><text:span text:style-name="T18">123110107</text:span></text:p>
          </table:table-cell>
          <table:table-cell table:style-name="Tabela26.A1" office:value-type="string">
            <text:p text:style-name="P69"/>
            <text:p text:style-name="P28"><text:span text:style-name="T18">06/04/2015</text:span></text:p>
          </table:table-cell>
          <table:table-cell table:style-name="Tabela26.A1" office:value-type="string">
            <text:p text:style-name="P69"/>
            <text:p text:style-name="P108"><text:span text:style-name="T18">184,03</text:span></text:p>
          </table:table-cell>
          <table:table-cell table:style-name="Tabela26.A1" office:value-type="string">
            <text:p text:style-name="P69"/>
            <text:p text:style-name="P114"><text:span text:style-name="T18">44,65</text:span></text:p>
          </table:table-cell>
        </table:table-row>
        <table:table-row table:style-name="Tabela26.2">
          <table:table-cell table:style-name="Tabela26.A1" office:value-type="string">
            <text:p text:style-name="P69"/>
            <text:p text:style-name="P64"><text:span text:style-name="T18">461</text:span></text:p>
          </table:table-cell>
          <table:table-cell table:style-name="Tabela26.A1" office:value-type="string">
            <text:p text:style-name="P69"/>
            <text:p text:style-name="P43"><text:span text:style-name="T18">00021395</text:span></text:p>
          </table:table-cell>
          <table:table-cell table:style-name="Tabela26.A1" office:value-type="string">
            <text:p text:style-name="P106"/>
          </table:table-cell>
          <table:table-cell table:style-name="Tabela26.A1" office:value-type="string">
            <text:p text:style-name="P71"><text:span text:style-name="T18">ESTABILIZADOR</text:span><text:span text:style-name="T22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BIVOLT</text:span><text:span text:style-name="T22"> </text:span><text:span text:style-name="T18">-</text:span><text:span text:style-name="T22"> </text:span><text:span text:style-name="T18">MARCA</text:span><text:span text:style-name="T22"> </text:span><text:span text:style-name="T18">ENERMAX</text:span><text:span text:style-name="T22"> </text:span><text:span text:style-name="T18">-</text:span><text:span text:style-name="T22"> </text:span><text:span text:style-name="T18">MODELO</text:span><text:span text:style-name="T21"> </text:span><text:span text:style-name="T18">EXS</text:span><text:span text:style-name="T21"> </text:span><text:span text:style-name="T18">II</text:span><text:span text:style-name="T20"> </text:span><text:span text:style-name="T18">POWER</text:span><text:span text:style-name="T21"> </text:span><text:span text:style-name="T18">T</text:span><text:span text:style-name="T22"> </text:span><text:span text:style-name="T18">-</text:span><text:span text:style-name="T22"> </text:span><text:span text:style-name="T18">SERIE:</text:span><text:span text:style-name="T22"> </text:span><text:span text:style-name="T18">211911141697192600954</text:span></text:p>
          </table:table-cell>
          <table:table-cell table:style-name="Tabela26.A1" office:value-type="string">
            <text:p text:style-name="P106"/>
          </table:table-cell>
          <table:table-cell table:style-name="Tabela26.A1" office:value-type="string">
            <text:p text:style-name="P69"/>
            <text:p text:style-name="P18"><text:span text:style-name="T18">OCIOSO</text:span></text:p>
          </table:table-cell>
          <table:table-cell table:style-name="Tabela26.A1" office:value-type="string">
            <text:p text:style-name="P69"/>
            <text:p text:style-name="P23"><text:span text:style-name="T18">123110107</text:span></text:p>
          </table:table-cell>
          <table:table-cell table:style-name="Tabela26.A1" office:value-type="string">
            <text:p text:style-name="P69"/>
            <text:p text:style-name="P28"><text:span text:style-name="T18">06/04/2015</text:span></text:p>
          </table:table-cell>
          <table:table-cell table:style-name="Tabela26.A1" office:value-type="string">
            <text:p text:style-name="P69"/>
            <text:p text:style-name="P108"><text:span text:style-name="T18">184,03</text:span></text:p>
          </table:table-cell>
          <table:table-cell table:style-name="Tabela26.A1" office:value-type="string">
            <text:p text:style-name="P69"/>
            <text:p text:style-name="P114"><text:span text:style-name="T18">44,65</text:span></text:p>
          </table:table-cell>
        </table:table-row>
        <table:table-row table:style-name="Tabela26.2">
          <table:table-cell table:style-name="Tabela26.A1" office:value-type="string">
            <text:p text:style-name="P69"/>
            <text:p text:style-name="P64"><text:span text:style-name="T18">462</text:span></text:p>
          </table:table-cell>
          <table:table-cell table:style-name="Tabela26.A1" office:value-type="string">
            <text:p text:style-name="P69"/>
            <text:p text:style-name="P43"><text:span text:style-name="T18">00021396</text:span></text:p>
          </table:table-cell>
          <table:table-cell table:style-name="Tabela26.A1" office:value-type="string">
            <text:p text:style-name="P106"/>
          </table:table-cell>
          <table:table-cell table:style-name="Tabela26.A1" office:value-type="string">
            <text:p text:style-name="P71"><text:span text:style-name="T18">ESTABILIZADOR</text:span><text:span text:style-name="T22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BIVOLT</text:span><text:span text:style-name="T22"> </text:span><text:span text:style-name="T18">-</text:span><text:span text:style-name="T22"> </text:span><text:span text:style-name="T18">MARCA</text:span><text:span text:style-name="T22"> </text:span><text:span text:style-name="T18">ENERMAX</text:span><text:span text:style-name="T22"> </text:span><text:span text:style-name="T18">-</text:span><text:span text:style-name="T22"> </text:span><text:span text:style-name="T18">MODELO</text:span><text:span text:style-name="T21"> </text:span><text:span text:style-name="T18">EXS</text:span><text:span text:style-name="T21"> </text:span><text:span text:style-name="T18">II</text:span><text:span text:style-name="T20"> </text:span><text:span text:style-name="T18">POWER</text:span><text:span text:style-name="T21"> </text:span><text:span text:style-name="T18">T</text:span><text:span text:style-name="T22"> </text:span><text:span text:style-name="T18">-</text:span><text:span text:style-name="T22"> </text:span><text:span text:style-name="T18">SERIE:</text:span><text:span text:style-name="T22"> </text:span><text:span text:style-name="T18">211911141697192600982</text:span></text:p>
          </table:table-cell>
          <table:table-cell table:style-name="Tabela26.A1" office:value-type="string">
            <text:p text:style-name="P106"/>
          </table:table-cell>
          <table:table-cell table:style-name="Tabela26.A1" office:value-type="string">
            <text:p text:style-name="P69"/>
            <text:p text:style-name="P18"><text:span text:style-name="T18">OCIOSO</text:span></text:p>
          </table:table-cell>
          <table:table-cell table:style-name="Tabela26.A1" office:value-type="string">
            <text:p text:style-name="P69"/>
            <text:p text:style-name="P23"><text:span text:style-name="T18">123110107</text:span></text:p>
          </table:table-cell>
          <table:table-cell table:style-name="Tabela26.A1" office:value-type="string">
            <text:p text:style-name="P69"/>
            <text:p text:style-name="P28"><text:span text:style-name="T18">06/04/2015</text:span></text:p>
          </table:table-cell>
          <table:table-cell table:style-name="Tabela26.A1" office:value-type="string">
            <text:p text:style-name="P69"/>
            <text:p text:style-name="P108"><text:span text:style-name="T18">184,03</text:span></text:p>
          </table:table-cell>
          <table:table-cell table:style-name="Tabela26.A1" office:value-type="string">
            <text:p text:style-name="P69"/>
            <text:p text:style-name="P114"><text:span text:style-name="T18">44,65</text:span></text:p>
          </table:table-cell>
        </table:table-row>
        <table:table-row table:style-name="Tabela26.2">
          <table:table-cell table:style-name="Tabela26.A1" office:value-type="string">
            <text:p text:style-name="P69"/>
            <text:p text:style-name="P64"><text:span text:style-name="T18">463</text:span></text:p>
          </table:table-cell>
          <table:table-cell table:style-name="Tabela26.A1" office:value-type="string">
            <text:p text:style-name="P69"/>
            <text:p text:style-name="P43"><text:span text:style-name="T18">00021397</text:span></text:p>
          </table:table-cell>
          <table:table-cell table:style-name="Tabela26.A1" office:value-type="string">
            <text:p text:style-name="P106"/>
          </table:table-cell>
          <table:table-cell table:style-name="Tabela26.A1" office:value-type="string">
            <text:p text:style-name="P71"><text:span text:style-name="T18">ESTABILIZADOR</text:span><text:span text:style-name="T22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BIVOLT</text:span><text:span text:style-name="T22"> </text:span><text:span text:style-name="T18">-</text:span><text:span text:style-name="T22"> </text:span><text:span text:style-name="T18">MARCA</text:span><text:span text:style-name="T22"> </text:span><text:span text:style-name="T18">ENERMAX</text:span><text:span text:style-name="T22"> </text:span><text:span text:style-name="T18">-</text:span><text:span text:style-name="T22"> </text:span><text:span text:style-name="T18">MODELO</text:span><text:span text:style-name="T21"> </text:span><text:span text:style-name="T18">EXS</text:span><text:span text:style-name="T21"> </text:span><text:span text:style-name="T18">II</text:span><text:span text:style-name="T20"> </text:span><text:span text:style-name="T18">POWER</text:span><text:span text:style-name="T21"> </text:span><text:span text:style-name="T18">T</text:span><text:span text:style-name="T22"> </text:span><text:span text:style-name="T18">-</text:span><text:span text:style-name="T22"> </text:span><text:span text:style-name="T18">SERIE:</text:span><text:span text:style-name="T22"> </text:span><text:span text:style-name="T18">211911141697192600988</text:span></text:p>
          </table:table-cell>
          <table:table-cell table:style-name="Tabela26.A1" office:value-type="string">
            <text:p text:style-name="P106"/>
          </table:table-cell>
          <table:table-cell table:style-name="Tabela26.A1" office:value-type="string">
            <text:p text:style-name="P69"/>
            <text:p text:style-name="P18"><text:span text:style-name="T18">OCIOSO</text:span></text:p>
          </table:table-cell>
          <table:table-cell table:style-name="Tabela26.A1" office:value-type="string">
            <text:p text:style-name="P69"/>
            <text:p text:style-name="P23"><text:span text:style-name="T18">123110107</text:span></text:p>
          </table:table-cell>
          <table:table-cell table:style-name="Tabela26.A1" office:value-type="string">
            <text:p text:style-name="P69"/>
            <text:p text:style-name="P28"><text:span text:style-name="T18">06/04/2015</text:span></text:p>
          </table:table-cell>
          <table:table-cell table:style-name="Tabela26.A1" office:value-type="string">
            <text:p text:style-name="P69"/>
            <text:p text:style-name="P108"><text:span text:style-name="T18">184,03</text:span></text:p>
          </table:table-cell>
          <table:table-cell table:style-name="Tabela26.A1" office:value-type="string">
            <text:p text:style-name="P69"/>
            <text:p text:style-name="P114"><text:span text:style-name="T18">44,65</text:span></text:p>
          </table:table-cell>
        </table:table-row>
        <table:table-row table:style-name="Tabela26.2">
          <table:table-cell table:style-name="Tabela26.A1" office:value-type="string">
            <text:p text:style-name="P69"/>
            <text:p text:style-name="P64"><text:span text:style-name="T18">464</text:span></text:p>
          </table:table-cell>
          <table:table-cell table:style-name="Tabela26.A1" office:value-type="string">
            <text:p text:style-name="P69"/>
            <text:p text:style-name="P43"><text:span text:style-name="T18">00021398</text:span></text:p>
          </table:table-cell>
          <table:table-cell table:style-name="Tabela26.A1" office:value-type="string">
            <text:p text:style-name="P106"/>
          </table:table-cell>
          <table:table-cell table:style-name="Tabela26.A1" office:value-type="string">
            <text:p text:style-name="P71"><text:span text:style-name="T18">ESTABILIZADOR</text:span><text:span text:style-name="T22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BIVOLT</text:span><text:span text:style-name="T22"> </text:span><text:span text:style-name="T18">-</text:span><text:span text:style-name="T22"> </text:span><text:span text:style-name="T18">MARCA</text:span><text:span text:style-name="T22"> </text:span><text:span text:style-name="T18">ENERMAX</text:span><text:span text:style-name="T22"> </text:span><text:span text:style-name="T18">-</text:span><text:span text:style-name="T22"> </text:span><text:span text:style-name="T18">MODELO</text:span><text:span text:style-name="T21"> </text:span><text:span text:style-name="T18">EXS</text:span><text:span text:style-name="T21"> </text:span><text:span text:style-name="T18">II</text:span><text:span text:style-name="T20"> </text:span><text:span text:style-name="T18">POWER</text:span><text:span text:style-name="T21"> </text:span><text:span text:style-name="T18">T</text:span><text:span text:style-name="T22"> </text:span><text:span text:style-name="T18">-</text:span><text:span text:style-name="T22"> </text:span><text:span text:style-name="T18">SERIE:</text:span><text:span text:style-name="T22"> </text:span><text:span text:style-name="T18">211911141697192600695</text:span></text:p>
          </table:table-cell>
          <table:table-cell table:style-name="Tabela26.A1" office:value-type="string">
            <text:p text:style-name="P106"/>
          </table:table-cell>
          <table:table-cell table:style-name="Tabela26.A1" office:value-type="string">
            <text:p text:style-name="P69"/>
            <text:p text:style-name="P18"><text:span text:style-name="T18">OCIOSO</text:span></text:p>
          </table:table-cell>
          <table:table-cell table:style-name="Tabela26.A1" office:value-type="string">
            <text:p text:style-name="P69"/>
            <text:p text:style-name="P23"><text:span text:style-name="T18">123110107</text:span></text:p>
          </table:table-cell>
          <table:table-cell table:style-name="Tabela26.A1" office:value-type="string">
            <text:p text:style-name="P69"/>
            <text:p text:style-name="P28"><text:span text:style-name="T18">06/04/2015</text:span></text:p>
          </table:table-cell>
          <table:table-cell table:style-name="Tabela26.A1" office:value-type="string">
            <text:p text:style-name="P69"/>
            <text:p text:style-name="P108"><text:span text:style-name="T18">184,03</text:span></text:p>
          </table:table-cell>
          <table:table-cell table:style-name="Tabela26.A1" office:value-type="string">
            <text:p text:style-name="P69"/>
            <text:p text:style-name="P114"><text:span text:style-name="T18">44,65</text:span></text:p>
          </table:table-cell>
        </table:table-row>
        <table:table-row table:style-name="Tabela26.2">
          <table:table-cell table:style-name="Tabela26.A1" office:value-type="string">
            <text:p text:style-name="P69"/>
            <text:p text:style-name="P64"><text:span text:style-name="T18">465</text:span></text:p>
          </table:table-cell>
          <table:table-cell table:style-name="Tabela26.A1" office:value-type="string">
            <text:p text:style-name="P69"/>
            <text:p text:style-name="P43"><text:span text:style-name="T18">00021400</text:span></text:p>
          </table:table-cell>
          <table:table-cell table:style-name="Tabela26.A1" office:value-type="string">
            <text:p text:style-name="P106"/>
          </table:table-cell>
          <table:table-cell table:style-name="Tabela26.A1" office:value-type="string">
            <text:p text:style-name="P71"><text:span text:style-name="T18">ESTABILIZADOR</text:span><text:span text:style-name="T22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BIVOLT</text:span><text:span text:style-name="T22"> </text:span><text:span text:style-name="T18">-</text:span><text:span text:style-name="T22"> </text:span><text:span text:style-name="T18">MARCA</text:span><text:span text:style-name="T22"> </text:span><text:span text:style-name="T18">ENERMAX</text:span><text:span text:style-name="T22"> </text:span><text:span text:style-name="T18">-</text:span><text:span text:style-name="T22"> </text:span><text:span text:style-name="T18">MODELO</text:span><text:span text:style-name="T21"> </text:span><text:span text:style-name="T18">EXS</text:span><text:span text:style-name="T21"> </text:span><text:span text:style-name="T18">II</text:span><text:span text:style-name="T20"> </text:span><text:span text:style-name="T18">POWER</text:span><text:span text:style-name="T21"> </text:span><text:span text:style-name="T18">T</text:span><text:span text:style-name="T22"> </text:span><text:span text:style-name="T18">-</text:span><text:span text:style-name="T22"> </text:span><text:span text:style-name="T18">SERIE:</text:span><text:span text:style-name="T22"> </text:span><text:span text:style-name="T18">211911141697192600990</text:span></text:p>
          </table:table-cell>
          <table:table-cell table:style-name="Tabela26.A1" office:value-type="string">
            <text:p text:style-name="P106"/>
          </table:table-cell>
          <table:table-cell table:style-name="Tabela26.A1" office:value-type="string">
            <text:p text:style-name="P69"/>
            <text:p text:style-name="P18"><text:span text:style-name="T18">OCIOSO</text:span></text:p>
          </table:table-cell>
          <table:table-cell table:style-name="Tabela26.A1" office:value-type="string">
            <text:p text:style-name="P69"/>
            <text:p text:style-name="P23"><text:span text:style-name="T18">123110107</text:span></text:p>
          </table:table-cell>
          <table:table-cell table:style-name="Tabela26.A1" office:value-type="string">
            <text:p text:style-name="P69"/>
            <text:p text:style-name="P28"><text:span text:style-name="T18">06/04/2015</text:span></text:p>
          </table:table-cell>
          <table:table-cell table:style-name="Tabela26.A1" office:value-type="string">
            <text:p text:style-name="P69"/>
            <text:p text:style-name="P108"><text:span text:style-name="T18">184,03</text:span></text:p>
          </table:table-cell>
          <table:table-cell table:style-name="Tabela26.A1" office:value-type="string">
            <text:p text:style-name="P69"/>
            <text:p text:style-name="P114"><text:span text:style-name="T18">44,65</text:span></text:p>
          </table:table-cell>
        </table:table-row>
        <table:table-row table:style-name="Tabela26.2">
          <table:table-cell table:style-name="Tabela26.A1" office:value-type="string">
            <text:p text:style-name="P69"/>
            <text:p text:style-name="P64"><text:span text:style-name="T18">466</text:span></text:p>
          </table:table-cell>
          <table:table-cell table:style-name="Tabela26.A1" office:value-type="string">
            <text:p text:style-name="P69"/>
            <text:p text:style-name="P43"><text:span text:style-name="T18">00021401</text:span></text:p>
          </table:table-cell>
          <table:table-cell table:style-name="Tabela26.A1" office:value-type="string">
            <text:p text:style-name="P106"/>
          </table:table-cell>
          <table:table-cell table:style-name="Tabela26.A1" office:value-type="string">
            <text:p text:style-name="P71"><text:span text:style-name="T18">ESTABILIZADOR</text:span><text:span text:style-name="T22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BIVOLT</text:span><text:span text:style-name="T22"> </text:span><text:span text:style-name="T18">-</text:span><text:span text:style-name="T22"> </text:span><text:span text:style-name="T18">MARCA</text:span><text:span text:style-name="T22"> </text:span><text:span text:style-name="T18">ENERMAX</text:span><text:span text:style-name="T22"> </text:span><text:span text:style-name="T18">-</text:span><text:span text:style-name="T22"> </text:span><text:span text:style-name="T18">MODELO</text:span><text:span text:style-name="T21"> </text:span><text:span text:style-name="T18">EXS</text:span><text:span text:style-name="T21"> </text:span><text:span text:style-name="T18">II</text:span><text:span text:style-name="T20"> </text:span><text:span text:style-name="T18">POWER</text:span><text:span text:style-name="T21"> </text:span><text:span text:style-name="T18">T</text:span><text:span text:style-name="T22"> </text:span><text:span text:style-name="T18">-</text:span><text:span text:style-name="T22"> </text:span><text:span text:style-name="T18">SERIE:</text:span><text:span text:style-name="T22"> </text:span><text:span text:style-name="T18">211911141697192600992</text:span></text:p>
          </table:table-cell>
          <table:table-cell table:style-name="Tabela26.A1" office:value-type="string">
            <text:p text:style-name="P106"/>
          </table:table-cell>
          <table:table-cell table:style-name="Tabela26.A1" office:value-type="string">
            <text:p text:style-name="P69"/>
            <text:p text:style-name="P18"><text:span text:style-name="T18">OCIOSO</text:span></text:p>
          </table:table-cell>
          <table:table-cell table:style-name="Tabela26.A1" office:value-type="string">
            <text:p text:style-name="P69"/>
            <text:p text:style-name="P23"><text:span text:style-name="T18">123110107</text:span></text:p>
          </table:table-cell>
          <table:table-cell table:style-name="Tabela26.A1" office:value-type="string">
            <text:p text:style-name="P69"/>
            <text:p text:style-name="P28"><text:span text:style-name="T18">06/04/2015</text:span></text:p>
          </table:table-cell>
          <table:table-cell table:style-name="Tabela26.A1" office:value-type="string">
            <text:p text:style-name="P69"/>
            <text:p text:style-name="P108"><text:span text:style-name="T18">184,03</text:span></text:p>
          </table:table-cell>
          <table:table-cell table:style-name="Tabela26.A1" office:value-type="string">
            <text:p text:style-name="P69"/>
            <text:p text:style-name="P114"><text:span text:style-name="T18">44,65</text:span></text:p>
          </table:table-cell>
        </table:table-row>
        <table:table-row table:style-name="Tabela26.2">
          <table:table-cell table:style-name="Tabela26.A1" office:value-type="string">
            <text:p text:style-name="P69"/>
            <text:p text:style-name="P64"><text:span text:style-name="T18">467</text:span></text:p>
          </table:table-cell>
          <table:table-cell table:style-name="Tabela26.A1" office:value-type="string">
            <text:p text:style-name="P69"/>
            <text:p text:style-name="P43"><text:span text:style-name="T18">00021402</text:span></text:p>
          </table:table-cell>
          <table:table-cell table:style-name="Tabela26.A1" office:value-type="string">
            <text:p text:style-name="P106"/>
          </table:table-cell>
          <table:table-cell table:style-name="Tabela26.A1" office:value-type="string">
            <text:p text:style-name="P71"><text:span text:style-name="T18">ESTABILIZADOR</text:span><text:span text:style-name="T22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BIVOLT</text:span><text:span text:style-name="T22"> </text:span><text:span text:style-name="T18">-</text:span><text:span text:style-name="T22"> </text:span><text:span text:style-name="T18">MARCA</text:span><text:span text:style-name="T22"> </text:span><text:span text:style-name="T18">ENERMAX</text:span><text:span text:style-name="T22"> </text:span><text:span text:style-name="T18">-</text:span><text:span text:style-name="T22"> </text:span><text:span text:style-name="T18">MODELO</text:span><text:span text:style-name="T21"> </text:span><text:span text:style-name="T18">EXS</text:span><text:span text:style-name="T21"> </text:span><text:span text:style-name="T18">II</text:span><text:span text:style-name="T20"> </text:span><text:span text:style-name="T18">POWER</text:span><text:span text:style-name="T21"> </text:span><text:span text:style-name="T18">T</text:span><text:span text:style-name="T22"> </text:span><text:span text:style-name="T18">-</text:span><text:span text:style-name="T22"> </text:span><text:span text:style-name="T18">SERIE:</text:span><text:span text:style-name="T22"> </text:span><text:span text:style-name="T18">211911141697192600929</text:span></text:p>
          </table:table-cell>
          <table:table-cell table:style-name="Tabela26.A1" office:value-type="string">
            <text:p text:style-name="P106"/>
          </table:table-cell>
          <table:table-cell table:style-name="Tabela26.A1" office:value-type="string">
            <text:p text:style-name="P69"/>
            <text:p text:style-name="P18"><text:span text:style-name="T18">OCIOSO</text:span></text:p>
          </table:table-cell>
          <table:table-cell table:style-name="Tabela26.A1" office:value-type="string">
            <text:p text:style-name="P69"/>
            <text:p text:style-name="P23"><text:span text:style-name="T18">123110107</text:span></text:p>
          </table:table-cell>
          <table:table-cell table:style-name="Tabela26.A1" office:value-type="string">
            <text:p text:style-name="P69"/>
            <text:p text:style-name="P28"><text:span text:style-name="T18">06/04/2015</text:span></text:p>
          </table:table-cell>
          <table:table-cell table:style-name="Tabela26.A1" office:value-type="string">
            <text:p text:style-name="P69"/>
            <text:p text:style-name="P108"><text:span text:style-name="T18">184,03</text:span></text:p>
          </table:table-cell>
          <table:table-cell table:style-name="Tabela26.A1" office:value-type="string">
            <text:p text:style-name="P69"/>
            <text:p text:style-name="P114"><text:span text:style-name="T18">44,65</text:span></text:p>
          </table:table-cell>
        </table:table-row>
        <table:table-row table:style-name="Tabela26.2">
          <table:table-cell table:style-name="Tabela26.A1" office:value-type="string">
            <text:p text:style-name="P69"/>
            <text:p text:style-name="P64"><text:span text:style-name="T18">468</text:span></text:p>
          </table:table-cell>
          <table:table-cell table:style-name="Tabela26.A1" office:value-type="string">
            <text:p text:style-name="P69"/>
            <text:p text:style-name="P43"><text:span text:style-name="T18">00021403</text:span></text:p>
          </table:table-cell>
          <table:table-cell table:style-name="Tabela26.A1" office:value-type="string">
            <text:p text:style-name="P106"/>
          </table:table-cell>
          <table:table-cell table:style-name="Tabela26.A1" office:value-type="string">
            <text:p text:style-name="P71"><text:span text:style-name="T18">ESTABILIZADOR</text:span><text:span text:style-name="T22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BIVOLT</text:span><text:span text:style-name="T22"> </text:span><text:span text:style-name="T18">-</text:span><text:span text:style-name="T22"> </text:span><text:span text:style-name="T18">MARCA</text:span><text:span text:style-name="T22"> </text:span><text:span text:style-name="T18">ENERMAX</text:span><text:span text:style-name="T22"> </text:span><text:span text:style-name="T18">-</text:span><text:span text:style-name="T22"> </text:span><text:span text:style-name="T18">MODELO</text:span><text:span text:style-name="T21"> </text:span><text:span text:style-name="T18">EXS</text:span><text:span text:style-name="T21"> </text:span><text:span text:style-name="T18">II</text:span><text:span text:style-name="T20"> </text:span><text:span text:style-name="T18">POWER</text:span><text:span text:style-name="T21"> </text:span><text:span text:style-name="T18">T</text:span><text:span text:style-name="T22"> </text:span><text:span text:style-name="T18">-</text:span><text:span text:style-name="T22"> </text:span><text:span text:style-name="T18">SERIE:</text:span><text:span text:style-name="T22"> </text:span><text:span text:style-name="T18">211911141697192600993</text:span></text:p>
          </table:table-cell>
          <table:table-cell table:style-name="Tabela26.A1" office:value-type="string">
            <text:p text:style-name="P106"/>
          </table:table-cell>
          <table:table-cell table:style-name="Tabela26.A1" office:value-type="string">
            <text:p text:style-name="P69"/>
            <text:p text:style-name="P18"><text:span text:style-name="T18">OCIOSO</text:span></text:p>
          </table:table-cell>
          <table:table-cell table:style-name="Tabela26.A1" office:value-type="string">
            <text:p text:style-name="P69"/>
            <text:p text:style-name="P23"><text:span text:style-name="T18">123110107</text:span></text:p>
          </table:table-cell>
          <table:table-cell table:style-name="Tabela26.A1" office:value-type="string">
            <text:p text:style-name="P69"/>
            <text:p text:style-name="P28"><text:span text:style-name="T18">06/04/2015</text:span></text:p>
          </table:table-cell>
          <table:table-cell table:style-name="Tabela26.A1" office:value-type="string">
            <text:p text:style-name="P69"/>
            <text:p text:style-name="P108"><text:span text:style-name="T18">184,03</text:span></text:p>
          </table:table-cell>
          <table:table-cell table:style-name="Tabela26.A1" office:value-type="string">
            <text:p text:style-name="P69"/>
            <text:p text:style-name="P114"><text:span text:style-name="T18">44,65</text:span></text:p>
          </table:table-cell>
        </table:table-row>
        <table:table-row table:style-name="Tabela26.2">
          <table:table-cell table:style-name="Tabela26.A1" office:value-type="string">
            <text:p text:style-name="P69"/>
            <text:p text:style-name="P64"><text:span text:style-name="T18">469</text:span></text:p>
          </table:table-cell>
          <table:table-cell table:style-name="Tabela26.A1" office:value-type="string">
            <text:p text:style-name="P69"/>
            <text:p text:style-name="P43"><text:span text:style-name="T18">00021404</text:span></text:p>
          </table:table-cell>
          <table:table-cell table:style-name="Tabela26.A1" office:value-type="string">
            <text:p text:style-name="P106"/>
          </table:table-cell>
          <table:table-cell table:style-name="Tabela26.A1" office:value-type="string">
            <text:p text:style-name="P71"><text:span text:style-name="T18">ESTABILIZADOR</text:span><text:span text:style-name="T22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BIVOLT</text:span><text:span text:style-name="T22"> </text:span><text:span text:style-name="T18">-</text:span><text:span text:style-name="T22"> </text:span><text:span text:style-name="T18">MARCA</text:span><text:span text:style-name="T22"> </text:span><text:span text:style-name="T18">ENERMAX</text:span><text:span text:style-name="T22"> </text:span><text:span text:style-name="T18">-</text:span><text:span text:style-name="T22"> </text:span><text:span text:style-name="T18">MODELO</text:span><text:span text:style-name="T21"> </text:span><text:span text:style-name="T18">EXS</text:span><text:span text:style-name="T21"> </text:span><text:span text:style-name="T18">II</text:span><text:span text:style-name="T20"> </text:span><text:span text:style-name="T18">POWER</text:span><text:span text:style-name="T21"> </text:span><text:span text:style-name="T18">T</text:span><text:span text:style-name="T22"> </text:span><text:span text:style-name="T18">-</text:span><text:span text:style-name="T22"> </text:span><text:span text:style-name="T18">SERIE:</text:span><text:span text:style-name="T22"> </text:span><text:span text:style-name="T18">211911141697192600983</text:span></text:p>
          </table:table-cell>
          <table:table-cell table:style-name="Tabela26.A1" office:value-type="string">
            <text:p text:style-name="P106"/>
          </table:table-cell>
          <table:table-cell table:style-name="Tabela26.A1" office:value-type="string">
            <text:p text:style-name="P69"/>
            <text:p text:style-name="P18"><text:span text:style-name="T18">OCIOSO</text:span></text:p>
          </table:table-cell>
          <table:table-cell table:style-name="Tabela26.A1" office:value-type="string">
            <text:p text:style-name="P69"/>
            <text:p text:style-name="P23"><text:span text:style-name="T18">123110107</text:span></text:p>
          </table:table-cell>
          <table:table-cell table:style-name="Tabela26.A1" office:value-type="string">
            <text:p text:style-name="P69"/>
            <text:p text:style-name="P28"><text:span text:style-name="T18">06/04/2015</text:span></text:p>
          </table:table-cell>
          <table:table-cell table:style-name="Tabela26.A1" office:value-type="string">
            <text:p text:style-name="P69"/>
            <text:p text:style-name="P108"><text:span text:style-name="T18">184,03</text:span></text:p>
          </table:table-cell>
          <table:table-cell table:style-name="Tabela26.A1" office:value-type="string">
            <text:p text:style-name="P69"/>
            <text:p text:style-name="P114"><text:span text:style-name="T18">44,65</text:span></text:p>
          </table:table-cell>
        </table:table-row>
        <table:table-row table:style-name="Tabela26.2">
          <table:table-cell table:style-name="Tabela26.A1" office:value-type="string">
            <text:p text:style-name="P69"/>
            <text:p text:style-name="P64"><text:span text:style-name="T18">470</text:span></text:p>
          </table:table-cell>
          <table:table-cell table:style-name="Tabela26.A1" office:value-type="string">
            <text:p text:style-name="P69"/>
            <text:p text:style-name="P43"><text:span text:style-name="T18">00021405</text:span></text:p>
          </table:table-cell>
          <table:table-cell table:style-name="Tabela26.A1" office:value-type="string">
            <text:p text:style-name="P106"/>
          </table:table-cell>
          <table:table-cell table:style-name="Tabela26.A1" office:value-type="string">
            <text:p text:style-name="P71"><text:span text:style-name="T18">ESTABILIZADOR</text:span><text:span text:style-name="T22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BIVOLT</text:span><text:span text:style-name="T22"> </text:span><text:span text:style-name="T18">-</text:span><text:span text:style-name="T22"> </text:span><text:span text:style-name="T18">MARCA</text:span><text:span text:style-name="T22"> </text:span><text:span text:style-name="T18">ENERMAX</text:span><text:span text:style-name="T22"> </text:span><text:span text:style-name="T18">-</text:span><text:span text:style-name="T22"> </text:span><text:span text:style-name="T18">MODELO</text:span><text:span text:style-name="T21"> </text:span><text:span text:style-name="T18">EXS</text:span><text:span text:style-name="T21"> </text:span><text:span text:style-name="T18">II</text:span><text:span text:style-name="T20"> </text:span><text:span text:style-name="T18">POWER</text:span><text:span text:style-name="T21"> </text:span><text:span text:style-name="T18">T</text:span><text:span text:style-name="T22"> </text:span><text:span text:style-name="T18">-</text:span><text:span text:style-name="T22"> </text:span><text:span text:style-name="T18">SERIE:</text:span><text:span text:style-name="T22"> </text:span><text:span text:style-name="T18">211911141697192600984</text:span></text:p>
          </table:table-cell>
          <table:table-cell table:style-name="Tabela26.A1" office:value-type="string">
            <text:p text:style-name="P106"/>
          </table:table-cell>
          <table:table-cell table:style-name="Tabela26.A1" office:value-type="string">
            <text:p text:style-name="P69"/>
            <text:p text:style-name="P18"><text:span text:style-name="T18">OCIOSO</text:span></text:p>
          </table:table-cell>
          <table:table-cell table:style-name="Tabela26.A1" office:value-type="string">
            <text:p text:style-name="P69"/>
            <text:p text:style-name="P23"><text:span text:style-name="T18">123110107</text:span></text:p>
          </table:table-cell>
          <table:table-cell table:style-name="Tabela26.A1" office:value-type="string">
            <text:p text:style-name="P69"/>
            <text:p text:style-name="P28"><text:span text:style-name="T18">06/04/2015</text:span></text:p>
          </table:table-cell>
          <table:table-cell table:style-name="Tabela26.A1" office:value-type="string">
            <text:p text:style-name="P69"/>
            <text:p text:style-name="P108"><text:span text:style-name="T18">184,03</text:span></text:p>
          </table:table-cell>
          <table:table-cell table:style-name="Tabela26.A1" office:value-type="string">
            <text:p text:style-name="P69"/>
            <text:p text:style-name="P114"><text:span text:style-name="T18">44,65</text:span></text:p>
          </table:table-cell>
        </table:table-row>
        <table:table-row table:style-name="Tabela26.2">
          <table:table-cell table:style-name="Tabela26.A1" office:value-type="string">
            <text:p text:style-name="P69"/>
            <text:p text:style-name="P64"><text:span text:style-name="T18">471</text:span></text:p>
          </table:table-cell>
          <table:table-cell table:style-name="Tabela26.A1" office:value-type="string">
            <text:p text:style-name="P69"/>
            <text:p text:style-name="P43"><text:span text:style-name="T18">00021406</text:span></text:p>
          </table:table-cell>
          <table:table-cell table:style-name="Tabela26.A1" office:value-type="string">
            <text:p text:style-name="P106"/>
          </table:table-cell>
          <table:table-cell table:style-name="Tabela26.A1" office:value-type="string">
            <text:p text:style-name="P71"><text:span text:style-name="T18">ESTABILIZADOR</text:span><text:span text:style-name="T22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BIVOLT</text:span><text:span text:style-name="T22"> </text:span><text:span text:style-name="T18">-</text:span><text:span text:style-name="T22"> </text:span><text:span text:style-name="T18">MARCA</text:span><text:span text:style-name="T22"> </text:span><text:span text:style-name="T18">ENERMAX</text:span><text:span text:style-name="T22"> </text:span><text:span text:style-name="T18">-</text:span><text:span text:style-name="T22"> </text:span><text:span text:style-name="T18">MODELO</text:span><text:span text:style-name="T21"> </text:span><text:span text:style-name="T18">EXS</text:span><text:span text:style-name="T21"> </text:span><text:span text:style-name="T18">II</text:span><text:span text:style-name="T20"> </text:span><text:span text:style-name="T18">POWER</text:span><text:span text:style-name="T21"> </text:span><text:span text:style-name="T18">T</text:span><text:span text:style-name="T22"> </text:span><text:span text:style-name="T18">-</text:span><text:span text:style-name="T22"> </text:span><text:span text:style-name="T18">SERIE:</text:span><text:span text:style-name="T22"> </text:span><text:span text:style-name="T18">211911141697192600966</text:span></text:p>
          </table:table-cell>
          <table:table-cell table:style-name="Tabela26.A1" office:value-type="string">
            <text:p text:style-name="P106"/>
          </table:table-cell>
          <table:table-cell table:style-name="Tabela26.A1" office:value-type="string">
            <text:p text:style-name="P69"/>
            <text:p text:style-name="P18"><text:span text:style-name="T18">OCIOSO</text:span></text:p>
          </table:table-cell>
          <table:table-cell table:style-name="Tabela26.A1" office:value-type="string">
            <text:p text:style-name="P69"/>
            <text:p text:style-name="P23"><text:span text:style-name="T18">123110107</text:span></text:p>
          </table:table-cell>
          <table:table-cell table:style-name="Tabela26.A1" office:value-type="string">
            <text:p text:style-name="P69"/>
            <text:p text:style-name="P28"><text:span text:style-name="T18">06/04/2015</text:span></text:p>
          </table:table-cell>
          <table:table-cell table:style-name="Tabela26.A1" office:value-type="string">
            <text:p text:style-name="P69"/>
            <text:p text:style-name="P108"><text:span text:style-name="T18">184,03</text:span></text:p>
          </table:table-cell>
          <table:table-cell table:style-name="Tabela26.A1" office:value-type="string">
            <text:p text:style-name="P69"/>
            <text:p text:style-name="P114"><text:span text:style-name="T18">44,65</text:span></text:p>
          </table:table-cell>
        </table:table-row>
        <table:table-row table:style-name="Tabela26.2">
          <table:table-cell table:style-name="Tabela26.A1" office:value-type="string">
            <text:p text:style-name="P69"/>
            <text:p text:style-name="P64"><text:span text:style-name="T18">472</text:span></text:p>
          </table:table-cell>
          <table:table-cell table:style-name="Tabela26.A1" office:value-type="string">
            <text:p text:style-name="P69"/>
            <text:p text:style-name="P43"><text:span text:style-name="T18">00021408</text:span></text:p>
          </table:table-cell>
          <table:table-cell table:style-name="Tabela26.A1" office:value-type="string">
            <text:p text:style-name="P106"/>
          </table:table-cell>
          <table:table-cell table:style-name="Tabela26.A1" office:value-type="string">
            <text:p text:style-name="P71"><text:span text:style-name="T18">ESTABILIZADOR</text:span><text:span text:style-name="T22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BIVOLT</text:span><text:span text:style-name="T22"> </text:span><text:span text:style-name="T18">-</text:span><text:span text:style-name="T22"> </text:span><text:span text:style-name="T18">MARCA</text:span><text:span text:style-name="T22"> </text:span><text:span text:style-name="T18">ENERMAX</text:span><text:span text:style-name="T22"> </text:span><text:span text:style-name="T18">-</text:span><text:span text:style-name="T22"> </text:span><text:span text:style-name="T18">MODELO</text:span><text:span text:style-name="T21"> </text:span><text:span text:style-name="T18">EXS</text:span><text:span text:style-name="T21"> </text:span><text:span text:style-name="T18">II</text:span><text:span text:style-name="T20"> </text:span><text:span text:style-name="T18">POWER</text:span><text:span text:style-name="T21"> </text:span><text:span text:style-name="T18">T</text:span><text:span text:style-name="T22"> </text:span><text:span text:style-name="T18">-</text:span><text:span text:style-name="T22"> </text:span><text:span text:style-name="T18">SERIE:</text:span><text:span text:style-name="T22"> </text:span><text:span text:style-name="T18">211911141697192600977</text:span></text:p>
          </table:table-cell>
          <table:table-cell table:style-name="Tabela26.A1" office:value-type="string">
            <text:p text:style-name="P106"/>
          </table:table-cell>
          <table:table-cell table:style-name="Tabela26.A1" office:value-type="string">
            <text:p text:style-name="P69"/>
            <text:p text:style-name="P18"><text:span text:style-name="T18">OCIOSO</text:span></text:p>
          </table:table-cell>
          <table:table-cell table:style-name="Tabela26.A1" office:value-type="string">
            <text:p text:style-name="P69"/>
            <text:p text:style-name="P23"><text:span text:style-name="T18">123110107</text:span></text:p>
          </table:table-cell>
          <table:table-cell table:style-name="Tabela26.A1" office:value-type="string">
            <text:p text:style-name="P69"/>
            <text:p text:style-name="P28"><text:span text:style-name="T18">06/04/2015</text:span></text:p>
          </table:table-cell>
          <table:table-cell table:style-name="Tabela26.A1" office:value-type="string">
            <text:p text:style-name="P69"/>
            <text:p text:style-name="P108"><text:span text:style-name="T18">184,03</text:span></text:p>
          </table:table-cell>
          <table:table-cell table:style-name="Tabela26.A1" office:value-type="string">
            <text:p text:style-name="P69"/>
            <text:p text:style-name="P114"><text:span text:style-name="T18">44,65</text:span></text:p>
          </table:table-cell>
        </table:table-row>
        <table:table-row table:style-name="Tabela26.2">
          <table:table-cell table:style-name="Tabela26.A1" office:value-type="string">
            <text:p text:style-name="P69"/>
            <text:p text:style-name="P64"><text:span text:style-name="T18">473</text:span></text:p>
          </table:table-cell>
          <table:table-cell table:style-name="Tabela26.A1" office:value-type="string">
            <text:p text:style-name="P69"/>
            <text:p text:style-name="P43"><text:span text:style-name="T18">00021410</text:span></text:p>
          </table:table-cell>
          <table:table-cell table:style-name="Tabela26.A1" office:value-type="string">
            <text:p text:style-name="P106"/>
          </table:table-cell>
          <table:table-cell table:style-name="Tabela26.A1" office:value-type="string">
            <text:p text:style-name="P71"><text:span text:style-name="T18">ESTABILIZADOR</text:span><text:span text:style-name="T22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BIVOLT</text:span><text:span text:style-name="T22"> </text:span><text:span text:style-name="T18">-</text:span><text:span text:style-name="T22"> </text:span><text:span text:style-name="T18">MARCA</text:span><text:span text:style-name="T22"> </text:span><text:span text:style-name="T18">ENERMAX</text:span><text:span text:style-name="T22"> </text:span><text:span text:style-name="T18">-</text:span><text:span text:style-name="T22"> </text:span><text:span text:style-name="T18">MODELO</text:span><text:span text:style-name="T21"> </text:span><text:span text:style-name="T18">EXS</text:span><text:span text:style-name="T21"> </text:span><text:span text:style-name="T18">II</text:span><text:span text:style-name="T20"> </text:span><text:span text:style-name="T18">POWER</text:span><text:span text:style-name="T21"> </text:span><text:span text:style-name="T18">T</text:span><text:span text:style-name="T22"> </text:span><text:span text:style-name="T18">-</text:span><text:span text:style-name="T22"> </text:span><text:span text:style-name="T18">SERIE:</text:span><text:span text:style-name="T22"> </text:span><text:span text:style-name="T18">211911141697192600975</text:span></text:p>
          </table:table-cell>
          <table:table-cell table:style-name="Tabela26.A1" office:value-type="string">
            <text:p text:style-name="P106"/>
          </table:table-cell>
          <table:table-cell table:style-name="Tabela26.A1" office:value-type="string">
            <text:p text:style-name="P69"/>
            <text:p text:style-name="P18"><text:span text:style-name="T18">OCIOSO</text:span></text:p>
          </table:table-cell>
          <table:table-cell table:style-name="Tabela26.A1" office:value-type="string">
            <text:p text:style-name="P69"/>
            <text:p text:style-name="P23"><text:span text:style-name="T18">123110107</text:span></text:p>
          </table:table-cell>
          <table:table-cell table:style-name="Tabela26.A1" office:value-type="string">
            <text:p text:style-name="P69"/>
            <text:p text:style-name="P28"><text:span text:style-name="T18">06/04/2015</text:span></text:p>
          </table:table-cell>
          <table:table-cell table:style-name="Tabela26.A1" office:value-type="string">
            <text:p text:style-name="P69"/>
            <text:p text:style-name="P108"><text:span text:style-name="T18">184,03</text:span></text:p>
          </table:table-cell>
          <table:table-cell table:style-name="Tabela26.A1" office:value-type="string">
            <text:p text:style-name="P69"/>
            <text:p text:style-name="P114"><text:span text:style-name="T18">44,65</text:span></text:p>
          </table:table-cell>
        </table:table-row>
        <table:table-row table:style-name="Tabela26.2">
          <table:table-cell table:style-name="Tabela26.A1" office:value-type="string">
            <text:p text:style-name="P69"/>
            <text:p text:style-name="P64"><text:span text:style-name="T18">474</text:span></text:p>
          </table:table-cell>
          <table:table-cell table:style-name="Tabela26.A1" office:value-type="string">
            <text:p text:style-name="P69"/>
            <text:p text:style-name="P43"><text:span text:style-name="T18">00021411</text:span></text:p>
          </table:table-cell>
          <table:table-cell table:style-name="Tabela26.A1" office:value-type="string">
            <text:p text:style-name="P106"/>
          </table:table-cell>
          <table:table-cell table:style-name="Tabela26.A1" office:value-type="string">
            <text:p text:style-name="P71"><text:span text:style-name="T18">ESTABILIZADOR</text:span><text:span text:style-name="T22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BIVOLT</text:span><text:span text:style-name="T22"> </text:span><text:span text:style-name="T18">-</text:span><text:span text:style-name="T22"> </text:span><text:span text:style-name="T18">MARCA</text:span><text:span text:style-name="T22"> </text:span><text:span text:style-name="T18">ENERMAX</text:span><text:span text:style-name="T22"> </text:span><text:span text:style-name="T18">-</text:span><text:span text:style-name="T22"> </text:span><text:span text:style-name="T18">MODELO</text:span><text:span text:style-name="T21"> </text:span><text:span text:style-name="T18">EXS</text:span><text:span text:style-name="T21"> </text:span><text:span text:style-name="T18">II</text:span><text:span text:style-name="T20"> </text:span><text:span text:style-name="T18">POWER</text:span><text:span text:style-name="T21"> </text:span><text:span text:style-name="T18">T</text:span><text:span text:style-name="T22"> </text:span><text:span text:style-name="T18">-</text:span><text:span text:style-name="T22"> </text:span><text:span text:style-name="T18">SERIE:</text:span><text:span text:style-name="T22"> </text:span><text:span text:style-name="T18">211911141697192600976</text:span></text:p>
          </table:table-cell>
          <table:table-cell table:style-name="Tabela26.A1" office:value-type="string">
            <text:p text:style-name="P106"/>
          </table:table-cell>
          <table:table-cell table:style-name="Tabela26.A1" office:value-type="string">
            <text:p text:style-name="P69"/>
            <text:p text:style-name="P18"><text:span text:style-name="T18">OCIOSO</text:span></text:p>
          </table:table-cell>
          <table:table-cell table:style-name="Tabela26.A1" office:value-type="string">
            <text:p text:style-name="P69"/>
            <text:p text:style-name="P23"><text:span text:style-name="T18">123110107</text:span></text:p>
          </table:table-cell>
          <table:table-cell table:style-name="Tabela26.A1" office:value-type="string">
            <text:p text:style-name="P69"/>
            <text:p text:style-name="P28"><text:span text:style-name="T18">06/04/2015</text:span></text:p>
          </table:table-cell>
          <table:table-cell table:style-name="Tabela26.A1" office:value-type="string">
            <text:p text:style-name="P69"/>
            <text:p text:style-name="P108"><text:span text:style-name="T18">184,03</text:span></text:p>
          </table:table-cell>
          <table:table-cell table:style-name="Tabela26.A1" office:value-type="string">
            <text:p text:style-name="P69"/>
            <text:p text:style-name="P114"><text:span text:style-name="T18">44,65</text:span></text:p>
          </table:table-cell>
        </table:table-row>
        <table:table-row table:style-name="Tabela26.2">
          <table:table-cell table:style-name="Tabela26.A1" office:value-type="string">
            <text:p text:style-name="P69"/>
            <text:p text:style-name="P64"><text:span text:style-name="T18">475</text:span></text:p>
          </table:table-cell>
          <table:table-cell table:style-name="Tabela26.A1" office:value-type="string">
            <text:p text:style-name="P69"/>
            <text:p text:style-name="P43"><text:span text:style-name="T18">00021412</text:span></text:p>
          </table:table-cell>
          <table:table-cell table:style-name="Tabela26.A1" office:value-type="string">
            <text:p text:style-name="P106"/>
          </table:table-cell>
          <table:table-cell table:style-name="Tabela26.A1" office:value-type="string">
            <text:p text:style-name="P71"><text:span text:style-name="T18">ESTABILIZADOR</text:span><text:span text:style-name="T22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BIVOLT</text:span><text:span text:style-name="T22"> </text:span><text:span text:style-name="T18">-</text:span><text:span text:style-name="T22"> </text:span><text:span text:style-name="T18">MARCA</text:span><text:span text:style-name="T22"> </text:span><text:span text:style-name="T18">ENERMAX</text:span><text:span text:style-name="T22"> </text:span><text:span text:style-name="T18">-</text:span><text:span text:style-name="T22"> </text:span><text:span text:style-name="T18">MODELO</text:span><text:span text:style-name="T21"> </text:span><text:span text:style-name="T18">EXS</text:span><text:span text:style-name="T21"> </text:span><text:span text:style-name="T18">II</text:span><text:span text:style-name="T20"> </text:span><text:span text:style-name="T18">POWER</text:span><text:span text:style-name="T21"> </text:span><text:span text:style-name="T18">T</text:span><text:span text:style-name="T22"> </text:span><text:span text:style-name="T18">-</text:span><text:span text:style-name="T22"> </text:span><text:span text:style-name="T18">SERIE:</text:span><text:span text:style-name="T22"> </text:span><text:span text:style-name="T18">211911141697192600969</text:span></text:p>
          </table:table-cell>
          <table:table-cell table:style-name="Tabela26.A1" office:value-type="string">
            <text:p text:style-name="P106"/>
          </table:table-cell>
          <table:table-cell table:style-name="Tabela26.A1" office:value-type="string">
            <text:p text:style-name="P69"/>
            <text:p text:style-name="P18"><text:span text:style-name="T18">OCIOSO</text:span></text:p>
          </table:table-cell>
          <table:table-cell table:style-name="Tabela26.A1" office:value-type="string">
            <text:p text:style-name="P69"/>
            <text:p text:style-name="P23"><text:span text:style-name="T18">123110107</text:span></text:p>
          </table:table-cell>
          <table:table-cell table:style-name="Tabela26.A1" office:value-type="string">
            <text:p text:style-name="P69"/>
            <text:p text:style-name="P28"><text:span text:style-name="T18">06/04/2015</text:span></text:p>
          </table:table-cell>
          <table:table-cell table:style-name="Tabela26.A1" office:value-type="string">
            <text:p text:style-name="P69"/>
            <text:p text:style-name="P108"><text:span text:style-name="T18">184,03</text:span></text:p>
          </table:table-cell>
          <table:table-cell table:style-name="Tabela26.A1" office:value-type="string">
            <text:p text:style-name="P69"/>
            <text:p text:style-name="P114"><text:span text:style-name="T18">44,65</text:span></text:p>
          </table:table-cell>
        </table:table-row>
      </table:table>
      <text:p text:style-name="P168"/>
      <text:p text:style-name="P8"><text:span text:style-name="T1">Endereço:</text:span><text:span text:style-name="T15">100000075 -</text:span><text:span text:style-name="T16"> </text:span><text:span text:style-name="T15">SEPAT -</text:span><text:span text:style-name="T16"> </text:span><text:span text:style-name="T15">ALIENAÇÃO</text:span><text:span text:style-name="T16"> </text:span><text:span text:style-name="T15">2</text:span></text:p>
      <text:p text:style-name="P138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column table:style-name="Tabela27.F"/>
        <table:table-column table:style-name="Tabela27.G"/>
        <table:table-column table:style-name="Tabela27.H"/>
        <table:table-column table:style-name="Tabela27.I"/>
        <table:table-column table:style-name="Tabela27.J"/>
        <table:table-row table:style-name="Tabela27.1">
          <table:table-cell table:style-name="Tabela27.A1" office:value-type="string">
            <text:p text:style-name="P9"/>
            <text:p text:style-name="P61"><text:span text:style-name="T2">Item</text:span></text:p>
          </table:table-cell>
          <table:table-cell table:style-name="Tabela27.A1" office:value-type="string">
            <text:p text:style-name="P9"/>
            <text:p text:style-name="P36"><text:span text:style-name="T2">Patrimônio</text:span></text:p>
          </table:table-cell>
          <table:table-cell table:style-name="Tabela27.A1" office:value-type="string">
            <text:p text:style-name="P9"/>
            <text:p text:style-name="P37"><text:span text:style-name="T2">P.</text:span><text:span text:style-name="T3"> </text:span><text:span text:style-name="T2">Antigo</text:span></text:p>
          </table:table-cell>
          <table:table-cell table:style-name="Tabela27.A1" office:value-type="string">
            <text:p text:style-name="P9"/>
            <text:p text:style-name="P14"><text:span text:style-name="T2">Descrição</text:span></text:p>
          </table:table-cell>
          <table:table-cell table:style-name="Tabela27.A1" office:value-type="string">
            <text:p text:style-name="P9"/>
            <text:p text:style-name="P38"><text:span text:style-name="T2">Garantia</text:span></text:p>
          </table:table-cell>
          <table:table-cell table:style-name="Tabela27.A1" office:value-type="string">
            <text:p text:style-name="P39"><text:span text:style-name="T2">Situação</text:span><text:span text:style-name="T4"> </text:span><text:span text:style-name="T2">Física</text:span></text:p>
          </table:table-cell>
          <table:table-cell table:style-name="Tabela27.A1" office:value-type="string">
            <text:p text:style-name="P9"/>
            <text:p text:style-name="P15"><text:span text:style-name="T2">Conta</text:span></text:p>
          </table:table-cell>
          <table:table-cell table:style-name="Tabela27.A1" office:value-type="string">
            <text:p text:style-name="P40"><text:span text:style-name="T2">Data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27.A1" office:value-type="string">
            <text:p text:style-name="P41"><text:span text:style-name="T2">Valor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27.A1" office:value-type="string">
            <text:p text:style-name="P42"><text:span text:style-name="T2">Valor</text:span><text:span text:style-name="T5"> </text:span><text:span text:style-name="T2">Liquido</text:span></text:p>
          </table:table-cell>
        </table:table-row>
        <table:table-row table:style-name="Tabela27.2">
          <table:table-cell table:style-name="Tabela27.A1" office:value-type="string">
            <text:p text:style-name="P69"/>
            <text:p text:style-name="P64"><text:span text:style-name="T18">476</text:span></text:p>
          </table:table-cell>
          <table:table-cell table:style-name="Tabela27.A1" office:value-type="string">
            <text:p text:style-name="P69"/>
            <text:p text:style-name="P43"><text:span text:style-name="T18">00021413</text:span></text:p>
          </table:table-cell>
          <table:table-cell table:style-name="Tabela27.A1" office:value-type="string">
            <text:p text:style-name="P106"/>
          </table:table-cell>
          <table:table-cell table:style-name="Tabela27.A1" office:value-type="string">
            <text:p text:style-name="P71"><text:span text:style-name="T18">ESTABILIZADOR</text:span><text:span text:style-name="T22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BIVOLT</text:span><text:span text:style-name="T22"> </text:span><text:span text:style-name="T18">-</text:span><text:span text:style-name="T22"> </text:span><text:span text:style-name="T18">MARCA</text:span><text:span text:style-name="T22"> </text:span><text:span text:style-name="T18">ENERMAX</text:span><text:span text:style-name="T22"> </text:span><text:span text:style-name="T18">-</text:span><text:span text:style-name="T22"> </text:span><text:span text:style-name="T18">MODELO</text:span><text:span text:style-name="T21"> </text:span><text:span text:style-name="T18">EXS</text:span><text:span text:style-name="T21"> </text:span><text:span text:style-name="T18">II</text:span><text:span text:style-name="T20"> </text:span><text:span text:style-name="T18">POWER</text:span><text:span text:style-name="T21"> </text:span><text:span text:style-name="T18">T</text:span><text:span text:style-name="T22"> </text:span><text:span text:style-name="T18">-</text:span><text:span text:style-name="T22"> </text:span><text:span text:style-name="T18">SERIE:</text:span><text:span text:style-name="T22"> </text:span><text:span text:style-name="T18">211911141697192600968</text:span></text:p>
          </table:table-cell>
          <table:table-cell table:style-name="Tabela27.A1" office:value-type="string">
            <text:p text:style-name="P106"/>
          </table:table-cell>
          <table:table-cell table:style-name="Tabela27.A1" office:value-type="string">
            <text:p text:style-name="P69"/>
            <text:p text:style-name="P18"><text:span text:style-name="T18">OCIOSO</text:span></text:p>
          </table:table-cell>
          <table:table-cell table:style-name="Tabela27.A1" office:value-type="string">
            <text:p text:style-name="P69"/>
            <text:p text:style-name="P23"><text:span text:style-name="T18">123110107</text:span></text:p>
          </table:table-cell>
          <table:table-cell table:style-name="Tabela27.A1" office:value-type="string">
            <text:p text:style-name="P69"/>
            <text:p text:style-name="P28"><text:span text:style-name="T18">06/04/2015</text:span></text:p>
          </table:table-cell>
          <table:table-cell table:style-name="Tabela27.A1" office:value-type="string">
            <text:p text:style-name="P69"/>
            <text:p text:style-name="P108"><text:span text:style-name="T18">184,03</text:span></text:p>
          </table:table-cell>
          <table:table-cell table:style-name="Tabela27.A1" office:value-type="string">
            <text:p text:style-name="P69"/>
            <text:p text:style-name="P114"><text:span text:style-name="T18">44,65</text:span></text:p>
          </table:table-cell>
        </table:table-row>
        <table:table-row table:style-name="Tabela27.2">
          <table:table-cell table:style-name="Tabela27.A1" office:value-type="string">
            <text:p text:style-name="P69"/>
            <text:p text:style-name="P64"><text:span text:style-name="T18">477</text:span></text:p>
          </table:table-cell>
          <table:table-cell table:style-name="Tabela27.A1" office:value-type="string">
            <text:p text:style-name="P69"/>
            <text:p text:style-name="P43"><text:span text:style-name="T18">00021414</text:span></text:p>
          </table:table-cell>
          <table:table-cell table:style-name="Tabela27.A1" office:value-type="string">
            <text:p text:style-name="P106"/>
          </table:table-cell>
          <table:table-cell table:style-name="Tabela27.A1" office:value-type="string">
            <text:p text:style-name="P71"><text:span text:style-name="T18">ESTABILIZADOR</text:span><text:span text:style-name="T22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BIVOLT</text:span><text:span text:style-name="T22"> </text:span><text:span text:style-name="T18">-</text:span><text:span text:style-name="T22"> </text:span><text:span text:style-name="T18">MARCA</text:span><text:span text:style-name="T22"> </text:span><text:span text:style-name="T18">ENERMAX</text:span><text:span text:style-name="T22"> </text:span><text:span text:style-name="T18">-</text:span><text:span text:style-name="T22"> </text:span><text:span text:style-name="T18">MODELO</text:span><text:span text:style-name="T21"> </text:span><text:span text:style-name="T18">EXS</text:span><text:span text:style-name="T21"> </text:span><text:span text:style-name="T18">II</text:span><text:span text:style-name="T20"> </text:span><text:span text:style-name="T18">POWER</text:span><text:span text:style-name="T21"> </text:span><text:span text:style-name="T18">T</text:span><text:span text:style-name="T22"> </text:span><text:span text:style-name="T18">-</text:span><text:span text:style-name="T22"> </text:span><text:span text:style-name="T18">SERIE:</text:span><text:span text:style-name="T22"> </text:span><text:span text:style-name="T18">211911141697192600001</text:span></text:p>
          </table:table-cell>
          <table:table-cell table:style-name="Tabela27.A1" office:value-type="string">
            <text:p text:style-name="P106"/>
          </table:table-cell>
          <table:table-cell table:style-name="Tabela27.A1" office:value-type="string">
            <text:p text:style-name="P69"/>
            <text:p text:style-name="P18"><text:span text:style-name="T18">OCIOSO</text:span></text:p>
          </table:table-cell>
          <table:table-cell table:style-name="Tabela27.A1" office:value-type="string">
            <text:p text:style-name="P69"/>
            <text:p text:style-name="P23"><text:span text:style-name="T18">123110107</text:span></text:p>
          </table:table-cell>
          <table:table-cell table:style-name="Tabela27.A1" office:value-type="string">
            <text:p text:style-name="P69"/>
            <text:p text:style-name="P28"><text:span text:style-name="T18">06/04/2015</text:span></text:p>
          </table:table-cell>
          <table:table-cell table:style-name="Tabela27.A1" office:value-type="string">
            <text:p text:style-name="P69"/>
            <text:p text:style-name="P108"><text:span text:style-name="T18">184,03</text:span></text:p>
          </table:table-cell>
          <table:table-cell table:style-name="Tabela27.A1" office:value-type="string">
            <text:p text:style-name="P69"/>
            <text:p text:style-name="P114"><text:span text:style-name="T18">44,65</text:span></text:p>
          </table:table-cell>
        </table:table-row>
        <table:table-row table:style-name="Tabela27.2">
          <table:table-cell table:style-name="Tabela27.A1" office:value-type="string">
            <text:p text:style-name="P69"/>
            <text:p text:style-name="P64"><text:span text:style-name="T18">478</text:span></text:p>
          </table:table-cell>
          <table:table-cell table:style-name="Tabela27.A1" office:value-type="string">
            <text:p text:style-name="P69"/>
            <text:p text:style-name="P43"><text:span text:style-name="T18">00021415</text:span></text:p>
          </table:table-cell>
          <table:table-cell table:style-name="Tabela27.A1" office:value-type="string">
            <text:p text:style-name="P106"/>
          </table:table-cell>
          <table:table-cell table:style-name="Tabela27.A1" office:value-type="string">
            <text:p text:style-name="P71"><text:span text:style-name="T18">ESTABILIZADOR</text:span><text:span text:style-name="T22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BIVOLT</text:span><text:span text:style-name="T22"> </text:span><text:span text:style-name="T18">-</text:span><text:span text:style-name="T22"> </text:span><text:span text:style-name="T18">MARCA</text:span><text:span text:style-name="T22"> </text:span><text:span text:style-name="T18">ENERMAX</text:span><text:span text:style-name="T22"> </text:span><text:span text:style-name="T18">-</text:span><text:span text:style-name="T22"> </text:span><text:span text:style-name="T18">MODELO</text:span><text:span text:style-name="T21"> </text:span><text:span text:style-name="T18">EXS</text:span><text:span text:style-name="T21"> </text:span><text:span text:style-name="T18">II</text:span><text:span text:style-name="T20"> </text:span><text:span text:style-name="T18">POWER</text:span><text:span text:style-name="T21"> </text:span><text:span text:style-name="T18">T</text:span><text:span text:style-name="T22"> </text:span><text:span text:style-name="T18">-</text:span><text:span text:style-name="T22"> </text:span><text:span text:style-name="T18">SERIE:</text:span><text:span text:style-name="T22"> </text:span><text:span text:style-name="T18">211911141697192601000</text:span></text:p>
          </table:table-cell>
          <table:table-cell table:style-name="Tabela27.A1" office:value-type="string">
            <text:p text:style-name="P106"/>
          </table:table-cell>
          <table:table-cell table:style-name="Tabela27.A1" office:value-type="string">
            <text:p text:style-name="P69"/>
            <text:p text:style-name="P18"><text:span text:style-name="T18">OCIOSO</text:span></text:p>
          </table:table-cell>
          <table:table-cell table:style-name="Tabela27.A1" office:value-type="string">
            <text:p text:style-name="P69"/>
            <text:p text:style-name="P23"><text:span text:style-name="T18">123110107</text:span></text:p>
          </table:table-cell>
          <table:table-cell table:style-name="Tabela27.A1" office:value-type="string">
            <text:p text:style-name="P69"/>
            <text:p text:style-name="P28"><text:span text:style-name="T18">06/04/2015</text:span></text:p>
          </table:table-cell>
          <table:table-cell table:style-name="Tabela27.A1" office:value-type="string">
            <text:p text:style-name="P69"/>
            <text:p text:style-name="P108"><text:span text:style-name="T18">184,03</text:span></text:p>
          </table:table-cell>
          <table:table-cell table:style-name="Tabela27.A1" office:value-type="string">
            <text:p text:style-name="P69"/>
            <text:p text:style-name="P114"><text:span text:style-name="T18">44,65</text:span></text:p>
          </table:table-cell>
        </table:table-row>
        <table:table-row table:style-name="Tabela27.2">
          <table:table-cell table:style-name="Tabela27.A1" office:value-type="string">
            <text:p text:style-name="P69"/>
            <text:p text:style-name="P64"><text:span text:style-name="T18">479</text:span></text:p>
          </table:table-cell>
          <table:table-cell table:style-name="Tabela27.A1" office:value-type="string">
            <text:p text:style-name="P69"/>
            <text:p text:style-name="P43"><text:span text:style-name="T18">00021418</text:span></text:p>
          </table:table-cell>
          <table:table-cell table:style-name="Tabela27.A1" office:value-type="string">
            <text:p text:style-name="P106"/>
          </table:table-cell>
          <table:table-cell table:style-name="Tabela27.A1" office:value-type="string">
            <text:p text:style-name="P71"><text:span text:style-name="T18">ESTABILIZADOR</text:span><text:span text:style-name="T22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BIVOLT</text:span><text:span text:style-name="T22"> </text:span><text:span text:style-name="T18">-</text:span><text:span text:style-name="T22"> </text:span><text:span text:style-name="T18">MARCA</text:span><text:span text:style-name="T22"> </text:span><text:span text:style-name="T18">ENERMAX</text:span><text:span text:style-name="T22"> </text:span><text:span text:style-name="T18">-</text:span><text:span text:style-name="T22"> </text:span><text:span text:style-name="T18">MODELO</text:span><text:span text:style-name="T21"> </text:span><text:span text:style-name="T18">EXS</text:span><text:span text:style-name="T21"> </text:span><text:span text:style-name="T18">II</text:span><text:span text:style-name="T20"> </text:span><text:span text:style-name="T18">POWER</text:span><text:span text:style-name="T21"> </text:span><text:span text:style-name="T18">T</text:span><text:span text:style-name="T22"> </text:span><text:span text:style-name="T18">-</text:span><text:span text:style-name="T22"> </text:span><text:span text:style-name="T18">SERIE:</text:span><text:span text:style-name="T22"> </text:span><text:span text:style-name="T18">211911141697192600986</text:span></text:p>
          </table:table-cell>
          <table:table-cell table:style-name="Tabela27.A1" office:value-type="string">
            <text:p text:style-name="P106"/>
          </table:table-cell>
          <table:table-cell table:style-name="Tabela27.A1" office:value-type="string">
            <text:p text:style-name="P69"/>
            <text:p text:style-name="P18"><text:span text:style-name="T18">OCIOSO</text:span></text:p>
          </table:table-cell>
          <table:table-cell table:style-name="Tabela27.A1" office:value-type="string">
            <text:p text:style-name="P69"/>
            <text:p text:style-name="P23"><text:span text:style-name="T18">123110107</text:span></text:p>
          </table:table-cell>
          <table:table-cell table:style-name="Tabela27.A1" office:value-type="string">
            <text:p text:style-name="P69"/>
            <text:p text:style-name="P28"><text:span text:style-name="T18">06/04/2015</text:span></text:p>
          </table:table-cell>
          <table:table-cell table:style-name="Tabela27.A1" office:value-type="string">
            <text:p text:style-name="P69"/>
            <text:p text:style-name="P108"><text:span text:style-name="T18">184,03</text:span></text:p>
          </table:table-cell>
          <table:table-cell table:style-name="Tabela27.A1" office:value-type="string">
            <text:p text:style-name="P69"/>
            <text:p text:style-name="P114"><text:span text:style-name="T18">44,65</text:span></text:p>
          </table:table-cell>
        </table:table-row>
        <table:table-row table:style-name="Tabela27.2">
          <table:table-cell table:style-name="Tabela27.A1" office:value-type="string">
            <text:p text:style-name="P69"/>
            <text:p text:style-name="P64"><text:span text:style-name="T18">480</text:span></text:p>
          </table:table-cell>
          <table:table-cell table:style-name="Tabela27.A1" office:value-type="string">
            <text:p text:style-name="P69"/>
            <text:p text:style-name="P43"><text:span text:style-name="T18">00021420</text:span></text:p>
          </table:table-cell>
          <table:table-cell table:style-name="Tabela27.A1" office:value-type="string">
            <text:p text:style-name="P106"/>
          </table:table-cell>
          <table:table-cell table:style-name="Tabela27.A1" office:value-type="string">
            <text:p text:style-name="P71"><text:span text:style-name="T18">ESTABILIZADOR</text:span><text:span text:style-name="T22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BIVOLT</text:span><text:span text:style-name="T22"> </text:span><text:span text:style-name="T18">-</text:span><text:span text:style-name="T22"> </text:span><text:span text:style-name="T18">MARCA</text:span><text:span text:style-name="T22"> </text:span><text:span text:style-name="T18">ENERMAX</text:span><text:span text:style-name="T22"> </text:span><text:span text:style-name="T18">-</text:span><text:span text:style-name="T22"> </text:span><text:span text:style-name="T18">MODELO</text:span><text:span text:style-name="T21"> </text:span><text:span text:style-name="T18">EXS</text:span><text:span text:style-name="T21"> </text:span><text:span text:style-name="T18">II</text:span><text:span text:style-name="T20"> </text:span><text:span text:style-name="T18">POWER</text:span><text:span text:style-name="T21"> </text:span><text:span text:style-name="T18">T</text:span><text:span text:style-name="T22"> </text:span><text:span text:style-name="T18">-</text:span><text:span text:style-name="T22"> </text:span><text:span text:style-name="T18">SERIE:</text:span><text:span text:style-name="T22"> </text:span><text:span text:style-name="T18">211911141697192600951</text:span></text:p>
          </table:table-cell>
          <table:table-cell table:style-name="Tabela27.A1" office:value-type="string">
            <text:p text:style-name="P106"/>
          </table:table-cell>
          <table:table-cell table:style-name="Tabela27.A1" office:value-type="string">
            <text:p text:style-name="P69"/>
            <text:p text:style-name="P18"><text:span text:style-name="T18">OCIOSO</text:span></text:p>
          </table:table-cell>
          <table:table-cell table:style-name="Tabela27.A1" office:value-type="string">
            <text:p text:style-name="P69"/>
            <text:p text:style-name="P23"><text:span text:style-name="T18">123110107</text:span></text:p>
          </table:table-cell>
          <table:table-cell table:style-name="Tabela27.A1" office:value-type="string">
            <text:p text:style-name="P69"/>
            <text:p text:style-name="P28"><text:span text:style-name="T18">06/04/2015</text:span></text:p>
          </table:table-cell>
          <table:table-cell table:style-name="Tabela27.A1" office:value-type="string">
            <text:p text:style-name="P69"/>
            <text:p text:style-name="P108"><text:span text:style-name="T18">184,03</text:span></text:p>
          </table:table-cell>
          <table:table-cell table:style-name="Tabela27.A1" office:value-type="string">
            <text:p text:style-name="P69"/>
            <text:p text:style-name="P114"><text:span text:style-name="T18">44,65</text:span></text:p>
          </table:table-cell>
        </table:table-row>
        <table:table-row table:style-name="Tabela27.2">
          <table:table-cell table:style-name="Tabela27.A1" office:value-type="string">
            <text:p text:style-name="P69"/>
            <text:p text:style-name="P64"><text:span text:style-name="T18">481</text:span></text:p>
          </table:table-cell>
          <table:table-cell table:style-name="Tabela27.A1" office:value-type="string">
            <text:p text:style-name="P69"/>
            <text:p text:style-name="P43"><text:span text:style-name="T18">00021421</text:span></text:p>
          </table:table-cell>
          <table:table-cell table:style-name="Tabela27.A1" office:value-type="string">
            <text:p text:style-name="P106"/>
          </table:table-cell>
          <table:table-cell table:style-name="Tabela27.A1" office:value-type="string">
            <text:p text:style-name="P71"><text:span text:style-name="T18">ESTABILIZADOR</text:span><text:span text:style-name="T22"> </text:span><text:span text:style-name="T18">DE</text:span><text:span text:style-name="T25"> </text:span><text:span text:style-name="T18">VOLTAGEM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BIVOLT</text:span><text:span text:style-name="T22"> </text:span><text:span text:style-name="T18">-</text:span><text:span text:style-name="T22"> </text:span><text:span text:style-name="T18">MARCA</text:span><text:span text:style-name="T22"> </text:span><text:span text:style-name="T18">ENERMAX</text:span><text:span text:style-name="T22"> </text:span><text:span text:style-name="T18">-</text:span><text:span text:style-name="T22"> </text:span><text:span text:style-name="T18">MODELO</text:span><text:span text:style-name="T21"> </text:span><text:span text:style-name="T18">EXS</text:span><text:span text:style-name="T21"> </text:span><text:span text:style-name="T18">II</text:span><text:span text:style-name="T20"> </text:span><text:span text:style-name="T18">POWER</text:span><text:span text:style-name="T21"> </text:span><text:span text:style-name="T18">T</text:span><text:span text:style-name="T22"> </text:span><text:span text:style-name="T18">-</text:span><text:span text:style-name="T22"> </text:span><text:span text:style-name="T18">SERIE:</text:span><text:span text:style-name="T22"> </text:span><text:span text:style-name="T18">211911141697192600953</text:span></text:p>
          </table:table-cell>
          <table:table-cell table:style-name="Tabela27.A1" office:value-type="string">
            <text:p text:style-name="P106"/>
          </table:table-cell>
          <table:table-cell table:style-name="Tabela27.A1" office:value-type="string">
            <text:p text:style-name="P69"/>
            <text:p text:style-name="P18"><text:span text:style-name="T18">OCIOSO</text:span></text:p>
          </table:table-cell>
          <table:table-cell table:style-name="Tabela27.A1" office:value-type="string">
            <text:p text:style-name="P69"/>
            <text:p text:style-name="P23"><text:span text:style-name="T18">123110107</text:span></text:p>
          </table:table-cell>
          <table:table-cell table:style-name="Tabela27.A1" office:value-type="string">
            <text:p text:style-name="P69"/>
            <text:p text:style-name="P28"><text:span text:style-name="T18">06/04/2015</text:span></text:p>
          </table:table-cell>
          <table:table-cell table:style-name="Tabela27.A1" office:value-type="string">
            <text:p text:style-name="P69"/>
            <text:p text:style-name="P108"><text:span text:style-name="T18">184,03</text:span></text:p>
          </table:table-cell>
          <table:table-cell table:style-name="Tabela27.A1" office:value-type="string">
            <text:p text:style-name="P69"/>
            <text:p text:style-name="P114"><text:span text:style-name="T18">44,65</text:span></text:p>
          </table:table-cell>
        </table:table-row>
        <table:table-row table:style-name="Tabela27.8">
          <table:table-cell table:style-name="Tabela27.A1" office:value-type="string">
            <text:p text:style-name="P131"/>
            <text:p text:style-name="P65"><text:span text:style-name="T18">482</text:span></text:p>
          </table:table-cell>
          <table:table-cell table:style-name="Tabela27.A1" office:value-type="string">
            <text:p text:style-name="P131"/>
            <text:p text:style-name="P47"><text:span text:style-name="T18">00021546</text:span></text:p>
          </table:table-cell>
          <table:table-cell table:style-name="Tabela27.A1" office:value-type="string">
            <text:p text:style-name="P106"/>
          </table:table-cell>
          <table:table-cell table:style-name="Tabela27.A1" office:value-type="string">
            <text:p text:style-name="P57"><text:span text:style-name="T18">CAMARA</text:span><text:span text:style-name="T26"> </text:span><text:span text:style-name="T18">FOTOGRAFICA</text:span><text:span text:style-name="T34"> </text:span><text:span text:style-name="T18">-</text:span><text:span text:style-name="T31"> </text:span><text:span text:style-name="T18">DESCRICAO:</text:span><text:span text:style-name="T31"> </text:span><text:span text:style-name="T18">DIGITAL</text:span></text:p>
            <text:p text:style-name="P59"><text:span text:style-name="T18">-</text:span><text:span text:style-name="T20"> </text:span><text:span text:style-name="T18">DISPLAY</text:span><text:span text:style-name="T21"> </text:span><text:span text:style-name="T18">LCD</text:span><text:span text:style-name="T21"> </text:span><text:span text:style-name="T18">-</text:span><text:span text:style-name="T21"> </text:span><text:span text:style-name="T18">16</text:span><text:span text:style-name="T21"> </text:span><text:span text:style-name="T18">PIXELS</text:span><text:span text:style-name="T20"> </text:span><text:span text:style-name="T18">-</text:span><text:span text:style-name="T21"> </text:span><text:span text:style-name="T18">ZOOM</text:span><text:span text:style-name="T21"> </text:span><text:span text:style-name="T18">OPTICAL</text:span><text:span text:style-name="T24"> </text:span><text:span text:style-name="T18">DE</text:span><text:span text:style-name="T28"> </text:span><text:span text:style-name="T18">8X</text:span><text:span text:style-name="T25"> </text:span><text:span text:style-name="T18">-</text:span><text:span text:style-name="T25"> </text:span><text:span text:style-name="T18">MODELO</text:span><text:span text:style-name="T22"> </text:span><text:span text:style-name="T18">PC2048</text:span><text:span text:style-name="T24"> </text:span><text:span text:style-name="T18">-</text:span><text:span text:style-name="T25"> </text:span><text:span text:style-name="T18">MARCA:</text:span><text:span text:style-name="T22"> </text:span><text:span text:style-name="T18">CANON</text:span><text:span text:style-name="T24"> </text:span><text:span text:style-name="T18">-</text:span><text:span text:style-name="T25"> </text:span><text:span text:style-name="T18">SERIE:</text:span></text:p>
            <text:p text:style-name="P126"><text:span text:style-name="T18">852261003277</text:span></text:p>
          </table:table-cell>
          <table:table-cell table:style-name="Tabela27.A1" office:value-type="string">
            <text:p text:style-name="P106"/>
          </table:table-cell>
          <table:table-cell table:style-name="Tabela27.A1" office:value-type="string">
            <text:p text:style-name="P131"/>
            <text:p text:style-name="P22"><text:span text:style-name="T18">OCIOSO</text:span></text:p>
          </table:table-cell>
          <table:table-cell table:style-name="Tabela27.A1" office:value-type="string">
            <text:p text:style-name="P131"/>
            <text:p text:style-name="P27"><text:span text:style-name="T18">123110405</text:span></text:p>
          </table:table-cell>
          <table:table-cell table:style-name="Tabela27.A1" office:value-type="string">
            <text:p text:style-name="P131"/>
            <text:p text:style-name="P32"><text:span text:style-name="T18">25/11/2014</text:span></text:p>
          </table:table-cell>
          <table:table-cell table:style-name="Tabela27.A1" office:value-type="string">
            <text:p text:style-name="P131"/>
            <text:p text:style-name="P112"><text:span text:style-name="T18">392,64</text:span></text:p>
          </table:table-cell>
          <table:table-cell table:style-name="Tabela27.A1" office:value-type="string">
            <text:p text:style-name="P131"/>
            <text:p text:style-name="P118"><text:span text:style-name="T18">90,15</text:span></text:p>
          </table:table-cell>
        </table:table-row>
        <table:table-row table:style-name="Tabela27.2">
          <table:table-cell table:style-name="Tabela27.A1" office:value-type="string">
            <text:p text:style-name="P69"/>
            <text:p text:style-name="P64"><text:span text:style-name="T18">483</text:span></text:p>
          </table:table-cell>
          <table:table-cell table:style-name="Tabela27.A1" office:value-type="string">
            <text:p text:style-name="P69"/>
            <text:p text:style-name="P43"><text:span text:style-name="T18">00021770</text:span></text:p>
          </table:table-cell>
          <table:table-cell table:style-name="Tabela27.A1" office:value-type="string">
            <text:p text:style-name="P106"/>
          </table:table-cell>
          <table:table-cell table:style-name="Tabela27.A1" office:value-type="string">
            <text:p text:style-name="P76"><text:span text:style-name="T18">CADEIRA</text:span><text:span text:style-name="T22"> </text:span><text:span text:style-name="T18">GIRATORIA</text:span><text:span text:style-name="T22"> </text:span><text:span text:style-name="T18">EM</text:span><text:span text:style-name="T25"> </text:span><text:span text:style-name="T18">TECIDO</text:span><text:span text:style-name="T22"> </text:span><text:span text:style-name="T18">-</text:span><text:span text:style-name="T25"> </text:span><text:span text:style-name="T18">DESCRICAO:</text:span><text:span text:style-name="T23"> </text:span><text:span text:style-name="T18">TIPO</text:span><text:span text:style-name="T21"> </text:span><text:span text:style-name="T18">PRESIDENTE</text:span><text:span text:style-name="T22"> </text:span><text:span text:style-name="T18">-</text:span><text:span text:style-name="T21"> </text:span><text:span text:style-name="T18">COR</text:span><text:span text:style-name="T22"> </text:span><text:span text:style-name="T18">VERMELHO</text:span><text:span text:style-name="T22"> </text:span><text:span text:style-name="T18">VINHO</text:span><text:span text:style-name="T20"> </text:span><text:span text:style-name="T18">(BORDO) -</text:span><text:span text:style-name="T20"> </text:span><text:span text:style-name="T18">MARCA TECNO2000</text:span></text:p>
          </table:table-cell>
          <table:table-cell table:style-name="Tabela27.A1" office:value-type="string">
            <text:p text:style-name="P49"><text:span text:style-name="T18">27/10/2015</text:span><text:span text:style-name="T26"> </text:span><text:span text:style-name="T18">a</text:span></text:p>
            <text:p text:style-name="P53"><text:span text:style-name="T18">27/10/2020</text:span></text:p>
          </table:table-cell>
          <table:table-cell table:style-name="Tabela27.A1" office:value-type="string">
            <text:p text:style-name="P69"/>
            <text:p text:style-name="P18"><text:span text:style-name="T18">OCIOSO</text:span></text:p>
          </table:table-cell>
          <table:table-cell table:style-name="Tabela27.A1" office:value-type="string">
            <text:p text:style-name="P69"/>
            <text:p text:style-name="P23"><text:span text:style-name="T18">123110303</text:span></text:p>
          </table:table-cell>
          <table:table-cell table:style-name="Tabela27.A1" office:value-type="string">
            <text:p text:style-name="P69"/>
            <text:p text:style-name="P28"><text:span text:style-name="T18">27/10/2015</text:span></text:p>
          </table:table-cell>
          <table:table-cell table:style-name="Tabela27.A1" office:value-type="string">
            <text:p text:style-name="P69"/>
            <text:p text:style-name="P108"><text:span text:style-name="T18">540,00</text:span></text:p>
          </table:table-cell>
          <table:table-cell table:style-name="Tabela27.A1" office:value-type="string">
            <text:p text:style-name="P69"/>
            <text:p text:style-name="P114"><text:span text:style-name="T18">159,30</text:span></text:p>
          </table:table-cell>
        </table:table-row>
        <table:table-row table:style-name="Tabela27.10">
          <table:table-cell table:style-name="Tabela27.A1" office:value-type="string">
            <text:p text:style-name="P62"><text:span text:style-name="T18">484</text:span></text:p>
          </table:table-cell>
          <table:table-cell table:style-name="Tabela27.A1" office:value-type="string">
            <text:p text:style-name="P44"><text:span text:style-name="T18">00021990</text:span></text:p>
          </table:table-cell>
          <table:table-cell table:style-name="Tabela27.A1" office:value-type="string">
            <text:p text:style-name="P106"/>
          </table:table-cell>
          <table:table-cell table:style-name="Tabela27.A1" office:value-type="string">
            <text:p text:style-name="P72"><text:span text:style-name="T18">RELOGIO</text:span><text:span text:style-name="T21"> </text:span><text:span text:style-name="T18">DE</text:span><text:span text:style-name="T22"> </text:span><text:span text:style-name="T18">PONTO</text:span><text:span text:style-name="T22"> </text:span><text:span text:style-name="T18">DIGITAL</text:span><text:span text:style-name="T22"> </text:span><text:span text:style-name="T18">-</text:span><text:span text:style-name="T22"> </text:span><text:span text:style-name="T18">DESCRICAO:</text:span><text:span text:style-name="T23"> </text:span><text:span text:style-name="T18">MARCA ORION</text:span><text:span text:style-name="T20"> </text:span><text:span text:style-name="T18">-</text:span><text:span text:style-name="T20"> </text:span><text:span text:style-name="T18">SERIE:</text:span><text:span text:style-name="T20"> </text:span><text:span text:style-name="T18">199977</text:span></text:p>
          </table:table-cell>
          <table:table-cell table:style-name="Tabela27.A1" office:value-type="string">
            <text:p text:style-name="P48"><text:span text:style-name="T18">25/01/2016</text:span><text:span text:style-name="T26"> </text:span><text:span text:style-name="T18">a</text:span></text:p>
            <text:p text:style-name="P53"><text:span text:style-name="T18">25/01/2017</text:span></text:p>
          </table:table-cell>
          <table:table-cell table:style-name="Tabela27.A1" office:value-type="string">
            <text:p text:style-name="P19"><text:span text:style-name="T18">OCIOSO</text:span></text:p>
          </table:table-cell>
          <table:table-cell table:style-name="Tabela27.A1" office:value-type="string">
            <text:p text:style-name="P24"><text:span text:style-name="T18">123110303</text:span></text:p>
          </table:table-cell>
          <table:table-cell table:style-name="Tabela27.A1" office:value-type="string">
            <text:p text:style-name="P29"><text:span text:style-name="T18">01/02/2016</text:span></text:p>
          </table:table-cell>
          <table:table-cell table:style-name="Tabela27.A1" office:value-type="string">
            <text:p text:style-name="P109"><text:span text:style-name="T18">1.900,00</text:span></text:p>
          </table:table-cell>
          <table:table-cell table:style-name="Tabela27.A1" office:value-type="string">
            <text:p text:style-name="P115"><text:span text:style-name="T18">603,25</text:span></text:p>
          </table:table-cell>
        </table:table-row>
        <table:table-row table:style-name="Tabela27.8">
          <table:table-cell table:style-name="Tabela27.A1" office:value-type="string">
            <text:p text:style-name="P131"/>
            <text:p text:style-name="P65"><text:span text:style-name="T18">485</text:span></text:p>
          </table:table-cell>
          <table:table-cell table:style-name="Tabela27.A1" office:value-type="string">
            <text:p text:style-name="P131"/>
            <text:p text:style-name="P47"><text:span text:style-name="T18">00022269</text:span></text:p>
          </table:table-cell>
          <table:table-cell table:style-name="Tabela27.A1" office:value-type="string">
            <text:p text:style-name="P106"/>
          </table:table-cell>
          <table:table-cell table:style-name="Tabela27.A1" office:value-type="string">
            <text:p text:style-name="P76"><text:span text:style-name="T18">CADEIRA</text:span><text:span text:style-name="T22"> </text:span><text:span text:style-name="T18">GIRATORIA</text:span><text:span text:style-name="T22"> </text:span><text:span text:style-name="T18">EM</text:span><text:span text:style-name="T25"> </text:span><text:span text:style-name="T18">TECIDO</text:span><text:span text:style-name="T22"> </text:span><text:span text:style-name="T18">-</text:span><text:span text:style-name="T25"> </text:span><text:span text:style-name="T18">DESCRICAO:</text:span><text:span text:style-name="T23"> </text:span><text:span text:style-name="T18">TIPO</text:span><text:span text:style-name="T21"> </text:span><text:span text:style-name="T18">DIRETOR</text:span><text:span text:style-name="T22"> </text:span><text:span text:style-name="T18">-</text:span><text:span text:style-name="T22"> </text:span><text:span text:style-name="T18">COM</text:span><text:span text:style-name="T22"> </text:span><text:span text:style-name="T18">BRAÇOS</text:span><text:span text:style-name="T22"> </text:span><text:span text:style-name="T18">REGULAVEIS</text:span><text:span text:style-name="T22"> </text:span><text:span text:style-name="T18">-</text:span><text:span text:style-name="T20"> </text:span><text:span text:style-name="T18">COR</text:span><text:span text:style-name="T21"> </text:span><text:span text:style-name="T18">VERMELHO</text:span><text:span text:style-name="T21"> </text:span><text:span text:style-name="T18">VINHO</text:span><text:span text:style-name="T21"> </text:span><text:span text:style-name="T18">(BORDO)</text:span><text:span text:style-name="T21"> </text:span><text:span text:style-name="T18">-</text:span><text:span text:style-name="T21"> </text:span><text:span text:style-name="T18">MARCA</text:span><text:span text:style-name="T20"> </text:span><text:span text:style-name="T18">TECNO2000</text:span></text:p>
          </table:table-cell>
          <table:table-cell table:style-name="Tabela27.A1" office:value-type="string">
            <text:p text:style-name="P70"/>
            <text:p text:style-name="P50"><text:span text:style-name="T18">05/02/2016</text:span><text:span text:style-name="T26"> </text:span><text:span text:style-name="T18">a</text:span></text:p>
            <text:p text:style-name="P53"><text:span text:style-name="T18">05/02/2021</text:span></text:p>
          </table:table-cell>
          <table:table-cell table:style-name="Tabela27.A1" office:value-type="string">
            <text:p text:style-name="P131"/>
            <text:p text:style-name="P22"><text:span text:style-name="T18">OCIOSO</text:span></text:p>
          </table:table-cell>
          <table:table-cell table:style-name="Tabela27.A1" office:value-type="string">
            <text:p text:style-name="P131"/>
            <text:p text:style-name="P27"><text:span text:style-name="T18">123110303</text:span></text:p>
          </table:table-cell>
          <table:table-cell table:style-name="Tabela27.A1" office:value-type="string">
            <text:p text:style-name="P131"/>
            <text:p text:style-name="P32"><text:span text:style-name="T18">12/02/2016</text:span></text:p>
          </table:table-cell>
          <table:table-cell table:style-name="Tabela27.A1" office:value-type="string">
            <text:p text:style-name="P131"/>
            <text:p text:style-name="P112"><text:span text:style-name="T18">419,00</text:span></text:p>
          </table:table-cell>
          <table:table-cell table:style-name="Tabela27.A1" office:value-type="string">
            <text:p text:style-name="P131"/>
            <text:p text:style-name="P118"><text:span text:style-name="T18">133,10</text:span></text:p>
          </table:table-cell>
        </table:table-row>
        <table:table-row table:style-name="Tabela27.10">
          <table:table-cell table:style-name="Tabela27.A1" office:value-type="string">
            <text:p text:style-name="P62"><text:span text:style-name="T18">486</text:span></text:p>
          </table:table-cell>
          <table:table-cell table:style-name="Tabela27.A1" office:value-type="string">
            <text:p text:style-name="P44"><text:span text:style-name="T18">00023297</text:span></text:p>
          </table:table-cell>
          <table:table-cell table:style-name="Tabela27.A1" office:value-type="string">
            <text:p text:style-name="P44"><text:span text:style-name="T18">00017892</text:span></text:p>
          </table:table-cell>
          <table:table-cell table:style-name="Tabela27.A1" office:value-type="string">
            <text:p text:style-name="P72"><text:span text:style-name="T18">CADEIRA</text:span><text:span text:style-name="T21"> </text:span><text:span text:style-name="T18">FIXA</text:span><text:span text:style-name="T22"> </text:span><text:span text:style-name="T18">EM</text:span><text:span text:style-name="T22"> </text:span><text:span text:style-name="T18">COURVIM</text:span><text:span text:style-name="T22"> </text:span><text:span text:style-name="T18">-</text:span><text:span text:style-name="T22"> </text:span><text:span text:style-name="T18">DESCRICAO:</text:span><text:span text:style-name="T21"> </text:span><text:span text:style-name="T18">EM</text:span><text:span text:style-name="T23"> </text:span><text:span text:style-name="T18">COURVIM -</text:span><text:span text:style-name="T20"> </text:span><text:span text:style-name="T18">MARCA:</text:span><text:span text:style-name="T20"> </text:span><text:span text:style-name="T18">MARTIFLEX</text:span></text:p>
          </table:table-cell>
          <table:table-cell table:style-name="Tabela27.A1" office:value-type="string">
            <text:p text:style-name="P48"><text:span text:style-name="T18">11/02/2008</text:span><text:span text:style-name="T26"> </text:span><text:span text:style-name="T18">a</text:span></text:p>
            <text:p text:style-name="P53"><text:span text:style-name="T18">11/02/2013</text:span></text:p>
          </table:table-cell>
          <table:table-cell table:style-name="Tabela27.A1" office:value-type="string">
            <text:p text:style-name="P19"><text:span text:style-name="T18">OCIOSO</text:span></text:p>
          </table:table-cell>
          <table:table-cell table:style-name="Tabela27.A1" office:value-type="string">
            <text:p text:style-name="P24"><text:span text:style-name="T18">123110303</text:span></text:p>
          </table:table-cell>
          <table:table-cell table:style-name="Tabela27.A1" office:value-type="string">
            <text:p text:style-name="P29"><text:span text:style-name="T18">11/02/2008</text:span></text:p>
          </table:table-cell>
          <table:table-cell table:style-name="Tabela27.A1" office:value-type="string">
            <text:p text:style-name="P109"><text:span text:style-name="T18">79,88</text:span></text:p>
          </table:table-cell>
          <table:table-cell table:style-name="Tabela27.A1" office:value-type="string">
            <text:p text:style-name="P115"><text:span text:style-name="T18">6,67</text:span></text:p>
          </table:table-cell>
        </table:table-row>
        <table:table-row table:style-name="Tabela27.2">
          <table:table-cell table:style-name="Tabela27.A1" office:value-type="string">
            <text:p text:style-name="P69"/>
            <text:p text:style-name="P64"><text:span text:style-name="T18">487</text:span></text:p>
          </table:table-cell>
          <table:table-cell table:style-name="Tabela27.A1" office:value-type="string">
            <text:p text:style-name="P69"/>
            <text:p text:style-name="P43"><text:span text:style-name="T18">00023372</text:span></text:p>
          </table:table-cell>
          <table:table-cell table:style-name="Tabela27.A1" office:value-type="string">
            <text:p text:style-name="P69"/>
            <text:p text:style-name="P43"><text:span text:style-name="T18">00007415</text:span></text:p>
          </table:table-cell>
          <table:table-cell table:style-name="Tabela27.A1" office:value-type="string">
            <text:p text:style-name="P71"><text:span text:style-name="T18">CADEIRA</text:span><text:span text:style-name="T20"> </text:span><text:span text:style-name="T18">GIRATORIA</text:span><text:span text:style-name="T21"> </text:span><text:span text:style-name="T18">EM</text:span><text:span text:style-name="T20"> </text:span><text:span text:style-name="T18">COURVIM</text:span><text:span text:style-name="T21"> </text:span><text:span text:style-name="T18">-</text:span><text:span text:style-name="T20"> </text:span><text:span text:style-name="T18">DESCRICAO:</text:span><text:span text:style-name="T20"> </text:span><text:span text:style-name="T18">COM</text:span><text:span text:style-name="T22"> </text:span><text:span text:style-name="T18">BRACOS</text:span><text:span text:style-name="T22"> </text:span><text:span text:style-name="T18">NA</text:span><text:span text:style-name="T22"> </text:span><text:span text:style-name="T18">COR</text:span><text:span text:style-name="T25"> </text:span><text:span text:style-name="T18">CINZA</text:span><text:span text:style-name="T28"> </text:span><text:span text:style-name="T18">CLARO -</text:span><text:span text:style-name="T20"> </text:span><text:span text:style-name="T18">MARCA:</text:span><text:span text:style-name="T20"> </text:span><text:span text:style-name="T18">MOVELGAR</text:span></text:p>
          </table:table-cell>
          <table:table-cell table:style-name="Tabela27.A1" office:value-type="string">
            <text:p text:style-name="P49"><text:span text:style-name="T18">12/08/2002</text:span><text:span text:style-name="T26"> </text:span><text:span text:style-name="T18">a</text:span></text:p>
            <text:p text:style-name="P53"><text:span text:style-name="T18">01/08/2007</text:span></text:p>
          </table:table-cell>
          <table:table-cell table:style-name="Tabela27.A1" office:value-type="string">
            <text:p text:style-name="P69"/>
            <text:p text:style-name="P18"><text:span text:style-name="T18">OCIOSO</text:span></text:p>
          </table:table-cell>
          <table:table-cell table:style-name="Tabela27.A1" office:value-type="string">
            <text:p text:style-name="P69"/>
            <text:p text:style-name="P23"><text:span text:style-name="T18">123110303</text:span></text:p>
          </table:table-cell>
          <table:table-cell table:style-name="Tabela27.A1" office:value-type="string">
            <text:p text:style-name="P69"/>
            <text:p text:style-name="P28"><text:span text:style-name="T18">12/08/2002</text:span></text:p>
          </table:table-cell>
          <table:table-cell table:style-name="Tabela27.A1" office:value-type="string">
            <text:p text:style-name="P69"/>
            <text:p text:style-name="P108"><text:span text:style-name="T18">207,00</text:span></text:p>
          </table:table-cell>
          <table:table-cell table:style-name="Tabela27.A1" office:value-type="string">
            <text:p text:style-name="P69"/>
            <text:p text:style-name="P114"><text:span text:style-name="T18">7,05</text:span></text:p>
          </table:table-cell>
        </table:table-row>
        <table:table-row table:style-name="Tabela27.2">
          <table:table-cell table:style-name="Tabela27.A1" office:value-type="string">
            <text:p text:style-name="P69"/>
            <text:p text:style-name="P64"><text:span text:style-name="T18">488</text:span></text:p>
          </table:table-cell>
          <table:table-cell table:style-name="Tabela27.A1" office:value-type="string">
            <text:p text:style-name="P69"/>
            <text:p text:style-name="P43"><text:span text:style-name="T18">00023408</text:span></text:p>
          </table:table-cell>
          <table:table-cell table:style-name="Tabela27.A1" office:value-type="string">
            <text:p text:style-name="P106"/>
          </table:table-cell>
          <table:table-cell table:style-name="Tabela27.A1" office:value-type="string">
            <text:p text:style-name="P88"><text:span text:style-name="T18">FOGAO</text:span><text:span text:style-name="T20"> </text:span><text:span text:style-name="T18">TIPO</text:span><text:span text:style-name="T20"> </text:span><text:span text:style-name="T18">RESIDENCIAL</text:span><text:span text:style-name="T20"> </text:span><text:span text:style-name="T18">-</text:span><text:span text:style-name="T35"> </text:span><text:span text:style-name="T18">DESCRICAO:</text:span><text:span text:style-name="T35"> </text:span><text:span text:style-name="T18">À</text:span><text:span text:style-name="T20"> </text:span><text:span text:style-name="T18">GÁS</text:span><text:span text:style-name="T20"> </text:span><text:span text:style-name="T18">-</text:span><text:span text:style-name="T21"> </text:span><text:span text:style-name="T18">4</text:span><text:span text:style-name="T21"> </text:span><text:span text:style-name="T18">BOCAS</text:span><text:span text:style-name="T21"> </text:span><text:span text:style-name="T18">-</text:span><text:span text:style-name="T21"> </text:span><text:span text:style-name="T18">COR</text:span><text:span text:style-name="T21"> </text:span><text:span text:style-name="T18">BRANCA</text:span><text:span text:style-name="T21"> </text:span><text:span text:style-name="T18">-</text:span><text:span text:style-name="T21"> </text:span><text:span text:style-name="T18">MODELO</text:span><text:span text:style-name="T20"> </text:span><text:span text:style-name="T18">IBIZA</text:span><text:span text:style-name="T21"> </text:span><text:span text:style-name="T18">-</text:span><text:span text:style-name="T23"> </text:span><text:span text:style-name="T18">MARCA:</text:span><text:span text:style-name="T27"> </text:span><text:span text:style-name="T18">ESMALTEC</text:span></text:p>
          </table:table-cell>
          <table:table-cell table:style-name="Tabela27.A1" office:value-type="string">
            <text:p text:style-name="P49"><text:span text:style-name="T18">19/05/2016</text:span><text:span text:style-name="T26"> </text:span><text:span text:style-name="T18">a</text:span></text:p>
            <text:p text:style-name="P53"><text:span text:style-name="T18">19/05/2017</text:span></text:p>
          </table:table-cell>
          <table:table-cell table:style-name="Tabela27.A1" office:value-type="string">
            <text:p text:style-name="P69"/>
            <text:p text:style-name="P18"><text:span text:style-name="T18">OCIOSO</text:span></text:p>
          </table:table-cell>
          <table:table-cell table:style-name="Tabela27.A1" office:value-type="string">
            <text:p text:style-name="P69"/>
            <text:p text:style-name="P23"><text:span text:style-name="T18">123110301</text:span></text:p>
          </table:table-cell>
          <table:table-cell table:style-name="Tabela27.A1" office:value-type="string">
            <text:p text:style-name="P69"/>
            <text:p text:style-name="P28"><text:span text:style-name="T18">04/07/2016</text:span></text:p>
          </table:table-cell>
          <table:table-cell table:style-name="Tabela27.A1" office:value-type="string">
            <text:p text:style-name="P69"/>
            <text:p text:style-name="P108"><text:span text:style-name="T18">402,45</text:span></text:p>
          </table:table-cell>
          <table:table-cell table:style-name="Tabela27.A1" office:value-type="string">
            <text:p text:style-name="P69"/>
            <text:p text:style-name="P114"><text:span text:style-name="T18">142,76</text:span></text:p>
          </table:table-cell>
        </table:table-row>
        <table:table-row table:style-name="Tabela27.2">
          <table:table-cell table:style-name="Tabela27.A1" office:value-type="string">
            <text:p text:style-name="P69"/>
            <text:p text:style-name="P64"><text:span text:style-name="T18">489</text:span></text:p>
          </table:table-cell>
          <table:table-cell table:style-name="Tabela27.A1" office:value-type="string">
            <text:p text:style-name="P69"/>
            <text:p text:style-name="P43"><text:span text:style-name="T18">00023594</text:span></text:p>
          </table:table-cell>
          <table:table-cell table:style-name="Tabela27.A1" office:value-type="string">
            <text:p text:style-name="P106"/>
          </table:table-cell>
          <table:table-cell table:style-name="Tabela27.A1" office:value-type="string">
            <text:p text:style-name="P71"><text:span text:style-name="T18">IMPRESSORA</text:span><text:span text:style-name="T21"> </text:span><text:span text:style-name="T18">JATO</text:span><text:span text:style-name="T21"> </text:span><text:span text:style-name="T18">DE</text:span><text:span text:style-name="T22"> </text:span><text:span text:style-name="T18">TINTA</text:span><text:span text:style-name="T21"> </text:span><text:span text:style-name="T18">-</text:span><text:span text:style-name="T22"> </text:span><text:span text:style-name="T18">DESCRICAO:</text:span><text:span text:style-name="T20"> </text:span><text:span text:style-name="T18">COLORIDA</text:span><text:span text:style-name="T22"> </text:span><text:span text:style-name="T18">MODELO</text:span><text:span text:style-name="T22"> </text:span><text:span text:style-name="T18">OFFICEJET</text:span><text:span text:style-name="T22"> </text:span><text:span text:style-name="T18">7110</text:span><text:span text:style-name="T25"> </text:span><text:span text:style-name="T18">-</text:span><text:span text:style-name="T25"> </text:span><text:span text:style-name="T18">MARCA:</text:span><text:span text:style-name="T23"> </text:span><text:span text:style-name="T18">HP - SERIE:</text:span><text:span text:style-name="T20"> </text:span><text:span text:style-name="T18">CN6565R09F</text:span></text:p>
          </table:table-cell>
          <table:table-cell table:style-name="Tabela27.A1" office:value-type="string">
            <text:p text:style-name="P106"/>
          </table:table-cell>
          <table:table-cell table:style-name="Tabela27.A1" office:value-type="string">
            <text:p text:style-name="P69"/>
            <text:p text:style-name="P18"><text:span text:style-name="T18">OCIOSO</text:span></text:p>
          </table:table-cell>
          <table:table-cell table:style-name="Tabela27.A1" office:value-type="string">
            <text:p text:style-name="P69"/>
            <text:p text:style-name="P23"><text:span text:style-name="T18">123110201</text:span></text:p>
          </table:table-cell>
          <table:table-cell table:style-name="Tabela27.A1" office:value-type="string">
            <text:p text:style-name="P69"/>
            <text:p text:style-name="P28"><text:span text:style-name="T18">29/09/2016</text:span></text:p>
          </table:table-cell>
          <table:table-cell table:style-name="Tabela27.A1" office:value-type="string">
            <text:p text:style-name="P69"/>
            <text:p text:style-name="P108"><text:span text:style-name="T18">1.150,00</text:span></text:p>
          </table:table-cell>
          <table:table-cell table:style-name="Tabela27.A1" office:value-type="string">
            <text:p text:style-name="P69"/>
            <text:p text:style-name="P114"><text:span text:style-name="T18">115,00</text:span></text:p>
          </table:table-cell>
        </table:table-row>
        <table:table-row table:style-name="Tabela27.2">
          <table:table-cell table:style-name="Tabela27.A1" office:value-type="string">
            <text:p text:style-name="P69"/>
            <text:p text:style-name="P64"><text:span text:style-name="T18">490</text:span></text:p>
          </table:table-cell>
          <table:table-cell table:style-name="Tabela27.A1" office:value-type="string">
            <text:p text:style-name="P69"/>
            <text:p text:style-name="P43"><text:span text:style-name="T18">00023595</text:span></text:p>
          </table:table-cell>
          <table:table-cell table:style-name="Tabela27.A1" office:value-type="string">
            <text:p text:style-name="P106"/>
          </table:table-cell>
          <table:table-cell table:style-name="Tabela27.A1" office:value-type="string">
            <text:p text:style-name="P71"><text:span text:style-name="T18">IMPRESSORA</text:span><text:span text:style-name="T21"> </text:span><text:span text:style-name="T18">JATO</text:span><text:span text:style-name="T21"> </text:span><text:span text:style-name="T18">DE</text:span><text:span text:style-name="T22"> </text:span><text:span text:style-name="T18">TINTA</text:span><text:span text:style-name="T21"> </text:span><text:span text:style-name="T18">-</text:span><text:span text:style-name="T22"> </text:span><text:span text:style-name="T18">DESCRICAO:</text:span><text:span text:style-name="T20"> </text:span><text:span text:style-name="T18">COLORIDA</text:span><text:span text:style-name="T22"> </text:span><text:span text:style-name="T18">MODELO</text:span><text:span text:style-name="T22"> </text:span><text:span text:style-name="T18">OFFICEJET</text:span><text:span text:style-name="T22"> </text:span><text:span text:style-name="T18">7110</text:span><text:span text:style-name="T25"> </text:span><text:span text:style-name="T18">-</text:span><text:span text:style-name="T25"> </text:span><text:span text:style-name="T18">MARCA:</text:span><text:span text:style-name="T23"> </text:span><text:span text:style-name="T18">HP - SERIE:</text:span><text:span text:style-name="T20"> </text:span><text:span text:style-name="T18">CN6565R0B6</text:span></text:p>
          </table:table-cell>
          <table:table-cell table:style-name="Tabela27.A1" office:value-type="string">
            <text:p text:style-name="P106"/>
          </table:table-cell>
          <table:table-cell table:style-name="Tabela27.A1" office:value-type="string">
            <text:p text:style-name="P69"/>
            <text:p text:style-name="P18"><text:span text:style-name="T18">OCIOSO</text:span></text:p>
          </table:table-cell>
          <table:table-cell table:style-name="Tabela27.A1" office:value-type="string">
            <text:p text:style-name="P69"/>
            <text:p text:style-name="P23"><text:span text:style-name="T18">123110201</text:span></text:p>
          </table:table-cell>
          <table:table-cell table:style-name="Tabela27.A1" office:value-type="string">
            <text:p text:style-name="P69"/>
            <text:p text:style-name="P28"><text:span text:style-name="T18">29/09/2016</text:span></text:p>
          </table:table-cell>
          <table:table-cell table:style-name="Tabela27.A1" office:value-type="string">
            <text:p text:style-name="P69"/>
            <text:p text:style-name="P108"><text:span text:style-name="T18">1.150,00</text:span></text:p>
          </table:table-cell>
          <table:table-cell table:style-name="Tabela27.A1" office:value-type="string">
            <text:p text:style-name="P69"/>
            <text:p text:style-name="P114"><text:span text:style-name="T18">115,00</text:span></text:p>
          </table:table-cell>
        </table:table-row>
        <table:table-row table:style-name="Tabela27.2">
          <table:table-cell table:style-name="Tabela27.A1" office:value-type="string">
            <text:p text:style-name="P69"/>
            <text:p text:style-name="P64"><text:span text:style-name="T18">491</text:span></text:p>
          </table:table-cell>
          <table:table-cell table:style-name="Tabela27.A1" office:value-type="string">
            <text:p text:style-name="P69"/>
            <text:p text:style-name="P43"><text:span text:style-name="T18">00023625</text:span></text:p>
          </table:table-cell>
          <table:table-cell table:style-name="Tabela27.A1" office:value-type="string">
            <text:p text:style-name="P69"/>
            <text:p text:style-name="P43"><text:span text:style-name="T18">00021829</text:span></text:p>
          </table:table-cell>
          <table:table-cell table:style-name="Tabela27.A1" office:value-type="string">
            <text:p text:style-name="P80"><text:span text:style-name="T18">CADEIRA</text:span><text:span text:style-name="T22"> </text:span><text:span text:style-name="T18">GIRATORIA</text:span><text:span text:style-name="T22"> </text:span><text:span text:style-name="T18">EM</text:span><text:span text:style-name="T25"> </text:span><text:span text:style-name="T18">TECIDO</text:span><text:span text:style-name="T22"> </text:span><text:span text:style-name="T18">-</text:span><text:span text:style-name="T25"> </text:span><text:span text:style-name="T18">DESCRICAO:</text:span><text:span text:style-name="T23"> </text:span><text:span text:style-name="T18">TIPO</text:span><text:span text:style-name="T20"> </text:span><text:span text:style-name="T18">DIRETOR</text:span><text:span text:style-name="T21"> </text:span><text:span text:style-name="T18">-</text:span><text:span text:style-name="T20"> </text:span><text:span text:style-name="T18">COR</text:span><text:span text:style-name="T21"> </text:span><text:span text:style-name="T18">VERMELHO</text:span><text:span text:style-name="T20"> </text:span><text:span text:style-name="T18">VINHO</text:span><text:span text:style-name="T20"> </text:span><text:span text:style-name="T18">(BORDO) -</text:span><text:span text:style-name="T20"> </text:span><text:span text:style-name="T18">MARCA TECNO2000</text:span></text:p>
          </table:table-cell>
          <table:table-cell table:style-name="Tabela27.A1" office:value-type="string">
            <text:p text:style-name="P49"><text:span text:style-name="T18">27/10/2015</text:span><text:span text:style-name="T26"> </text:span><text:span text:style-name="T18">a</text:span></text:p>
            <text:p text:style-name="P53"><text:span text:style-name="T18">27/10/2020</text:span></text:p>
          </table:table-cell>
          <table:table-cell table:style-name="Tabela27.A1" office:value-type="string">
            <text:p text:style-name="P69"/>
            <text:p text:style-name="P18"><text:span text:style-name="T18">OCIOSO</text:span></text:p>
          </table:table-cell>
          <table:table-cell table:style-name="Tabela27.A1" office:value-type="string">
            <text:p text:style-name="P69"/>
            <text:p text:style-name="P23"><text:span text:style-name="T18">123110303</text:span></text:p>
          </table:table-cell>
          <table:table-cell table:style-name="Tabela27.A1" office:value-type="string">
            <text:p text:style-name="P69"/>
            <text:p text:style-name="P28"><text:span text:style-name="T18">27/10/2015</text:span></text:p>
          </table:table-cell>
          <table:table-cell table:style-name="Tabela27.A1" office:value-type="string">
            <text:p text:style-name="P69"/>
            <text:p text:style-name="P108"><text:span text:style-name="T18">419,00</text:span></text:p>
          </table:table-cell>
          <table:table-cell table:style-name="Tabela27.A1" office:value-type="string">
            <text:p text:style-name="P69"/>
            <text:p text:style-name="P114"><text:span text:style-name="T18">123,67</text:span></text:p>
          </table:table-cell>
        </table:table-row>
        <table:table-row table:style-name="Tabela27.2">
          <table:table-cell table:style-name="Tabela27.A1" office:value-type="string">
            <text:p text:style-name="P69"/>
            <text:p text:style-name="P64"><text:span text:style-name="T18">492</text:span></text:p>
          </table:table-cell>
          <table:table-cell table:style-name="Tabela27.A1" office:value-type="string">
            <text:p text:style-name="P69"/>
            <text:p text:style-name="P43"><text:span text:style-name="T18">00023652</text:span></text:p>
          </table:table-cell>
          <table:table-cell table:style-name="Tabela27.A1" office:value-type="string">
            <text:p text:style-name="P106"/>
          </table:table-cell>
          <table:table-cell table:style-name="Tabela27.A1" office:value-type="string">
            <text:p text:style-name="P76"><text:span text:style-name="T18">CADEIRA</text:span><text:span text:style-name="T22"> </text:span><text:span text:style-name="T18">GIRATORIA</text:span><text:span text:style-name="T22"> </text:span><text:span text:style-name="T18">EM</text:span><text:span text:style-name="T25"> </text:span><text:span text:style-name="T18">TECIDO</text:span><text:span text:style-name="T22"> </text:span><text:span text:style-name="T18">-</text:span><text:span text:style-name="T25"> </text:span><text:span text:style-name="T18">DESCRICAO:</text:span><text:span text:style-name="T23"> </text:span><text:span text:style-name="T18">TIPO</text:span><text:span text:style-name="T21"> </text:span><text:span text:style-name="T18">DIRETOR</text:span><text:span text:style-name="T22"> </text:span><text:span text:style-name="T18">-</text:span><text:span text:style-name="T21"> </text:span><text:span text:style-name="T18">COM</text:span><text:span text:style-name="T22"> </text:span><text:span text:style-name="T18">BRAÇOS</text:span><text:span text:style-name="T22"> </text:span><text:span text:style-name="T18">-</text:span><text:span text:style-name="T21"> </text:span><text:span text:style-name="T18">COR</text:span><text:span text:style-name="T22"> </text:span><text:span text:style-name="T18">BORDO</text:span><text:span text:style-name="T20"> </text:span><text:span text:style-name="T18">(VERMELHO</text:span><text:span text:style-name="T21"> </text:span><text:span text:style-name="T18">VINHO)</text:span><text:span text:style-name="T21"> </text:span><text:span text:style-name="T18">-</text:span><text:span text:style-name="T21"> </text:span><text:span text:style-name="T18">MARCA</text:span><text:span text:style-name="T20"> </text:span><text:span text:style-name="T18">TECNO2000.</text:span></text:p>
          </table:table-cell>
          <table:table-cell table:style-name="Tabela27.A1" office:value-type="string">
            <text:p text:style-name="P49"><text:span text:style-name="T18">05/10/2016</text:span><text:span text:style-name="T26"> </text:span><text:span text:style-name="T18">a</text:span></text:p>
            <text:p text:style-name="P53"><text:span text:style-name="T18">05/10/2021</text:span></text:p>
          </table:table-cell>
          <table:table-cell table:style-name="Tabela27.A1" office:value-type="string">
            <text:p text:style-name="P69"/>
            <text:p text:style-name="P18"><text:span text:style-name="T18">OCIOSO</text:span></text:p>
          </table:table-cell>
          <table:table-cell table:style-name="Tabela27.A1" office:value-type="string">
            <text:p text:style-name="P69"/>
            <text:p text:style-name="P23"><text:span text:style-name="T18">123110303</text:span></text:p>
          </table:table-cell>
          <table:table-cell table:style-name="Tabela27.A1" office:value-type="string">
            <text:p text:style-name="P69"/>
            <text:p text:style-name="P28"><text:span text:style-name="T18">27/10/2016</text:span></text:p>
          </table:table-cell>
          <table:table-cell table:style-name="Tabela27.A1" office:value-type="string">
            <text:p text:style-name="P69"/>
            <text:p text:style-name="P108"><text:span text:style-name="T18">419,00</text:span></text:p>
          </table:table-cell>
          <table:table-cell table:style-name="Tabela27.A1" office:value-type="string">
            <text:p text:style-name="P69"/>
            <text:p text:style-name="P114"><text:span text:style-name="T18">161,41</text:span></text:p>
          </table:table-cell>
        </table:table-row>
        <table:table-row table:style-name="Tabela27.2">
          <table:table-cell table:style-name="Tabela27.A1" office:value-type="string">
            <text:p text:style-name="P69"/>
            <text:p text:style-name="P64"><text:span text:style-name="T18">493</text:span></text:p>
          </table:table-cell>
          <table:table-cell table:style-name="Tabela27.A1" office:value-type="string">
            <text:p text:style-name="P69"/>
            <text:p text:style-name="P43"><text:span text:style-name="T18">00023688</text:span></text:p>
          </table:table-cell>
          <table:table-cell table:style-name="Tabela27.A1" office:value-type="string">
            <text:p text:style-name="P106"/>
          </table:table-cell>
          <table:table-cell table:style-name="Tabela27.A1" office:value-type="string">
            <text:p text:style-name="P71"><text:span text:style-name="T18">CADEIRA</text:span><text:span text:style-name="T21"> </text:span><text:span text:style-name="T18">FIXA</text:span><text:span text:style-name="T22"> </text:span><text:span text:style-name="T18">EM</text:span><text:span text:style-name="T22"> </text:span><text:span text:style-name="T18">TECIDO</text:span><text:span text:style-name="T22"> </text:span><text:span text:style-name="T18">-</text:span><text:span text:style-name="T22"> </text:span><text:span text:style-name="T18">DESCRICAO:</text:span><text:span text:style-name="T21"> </text:span><text:span text:style-name="T18">TIPO</text:span><text:span text:style-name="T28"> </text:span><text:span text:style-name="T18">SECRETARIA</text:span><text:span text:style-name="T21"> </text:span><text:span text:style-name="T18">-</text:span><text:span text:style-name="T21"> </text:span><text:span text:style-name="T18">SEM</text:span><text:span text:style-name="T22"> </text:span><text:span text:style-name="T18">BRAÇOS</text:span><text:span text:style-name="T21"> </text:span><text:span text:style-name="T18">-</text:span><text:span text:style-name="T22"> </text:span><text:span text:style-name="T18">COR</text:span><text:span text:style-name="T21"> </text:span><text:span text:style-name="T18">BORDO</text:span><text:span text:style-name="T20"> </text:span><text:span text:style-name="T18">(VEREMELHO</text:span><text:span text:style-name="T22"> </text:span><text:span text:style-name="T18">VINHO)</text:span><text:span text:style-name="T22"> </text:span><text:span text:style-name="T18">-</text:span><text:span text:style-name="T22"> </text:span><text:span text:style-name="T18">MARCA</text:span><text:span text:style-name="T21"> </text:span><text:span text:style-name="T18">TECNO2000</text:span></text:p>
          </table:table-cell>
          <table:table-cell table:style-name="Tabela27.A1" office:value-type="string">
            <text:p text:style-name="P49"><text:span text:style-name="T18">05/10/2016</text:span><text:span text:style-name="T26"> </text:span><text:span text:style-name="T18">a</text:span></text:p>
            <text:p text:style-name="P53"><text:span text:style-name="T18">05/10/2021</text:span></text:p>
          </table:table-cell>
          <table:table-cell table:style-name="Tabela27.A1" office:value-type="string">
            <text:p text:style-name="P69"/>
            <text:p text:style-name="P18"><text:span text:style-name="T18">OCIOSO</text:span></text:p>
          </table:table-cell>
          <table:table-cell table:style-name="Tabela27.A1" office:value-type="string">
            <text:p text:style-name="P69"/>
            <text:p text:style-name="P23"><text:span text:style-name="T18">123110303</text:span></text:p>
          </table:table-cell>
          <table:table-cell table:style-name="Tabela27.A1" office:value-type="string">
            <text:p text:style-name="P69"/>
            <text:p text:style-name="P28"><text:span text:style-name="T18">27/10/2016</text:span></text:p>
          </table:table-cell>
          <table:table-cell table:style-name="Tabela27.A1" office:value-type="string">
            <text:p text:style-name="P69"/>
            <text:p text:style-name="P108"><text:span text:style-name="T18">175,00</text:span></text:p>
          </table:table-cell>
          <table:table-cell table:style-name="Tabela27.A1" office:value-type="string">
            <text:p text:style-name="P69"/>
            <text:p text:style-name="P114"><text:span text:style-name="T18">67,47</text:span></text:p>
          </table:table-cell>
        </table:table-row>
      </table:table>
      <text:p text:style-name="P169"/>
      <text:p text:style-name="P8"><text:span text:style-name="T1">Endereço:</text:span><text:span text:style-name="T15">100000075 -</text:span><text:span text:style-name="T16"> </text:span><text:span text:style-name="T15">SEPAT -</text:span><text:span text:style-name="T16"> </text:span><text:span text:style-name="T15">ALIENAÇÃO</text:span><text:span text:style-name="T16"> </text:span><text:span text:style-name="T15">2</text:span></text:p>
      <text:p text:style-name="P138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/>
        <table:table-column table:style-name="Tabela28.F"/>
        <table:table-column table:style-name="Tabela28.G"/>
        <table:table-column table:style-name="Tabela28.H"/>
        <table:table-column table:style-name="Tabela28.I"/>
        <table:table-column table:style-name="Tabela28.J"/>
        <table:table-row table:style-name="Tabela28.1">
          <table:table-cell table:style-name="Tabela28.A1" office:value-type="string">
            <text:p text:style-name="P9"/>
            <text:p text:style-name="P61"><text:span text:style-name="T2">Item</text:span></text:p>
          </table:table-cell>
          <table:table-cell table:style-name="Tabela28.A1" office:value-type="string">
            <text:p text:style-name="P9"/>
            <text:p text:style-name="P36"><text:span text:style-name="T2">Patrimônio</text:span></text:p>
          </table:table-cell>
          <table:table-cell table:style-name="Tabela28.A1" office:value-type="string">
            <text:p text:style-name="P9"/>
            <text:p text:style-name="P37"><text:span text:style-name="T2">P.</text:span><text:span text:style-name="T3"> </text:span><text:span text:style-name="T2">Antigo</text:span></text:p>
          </table:table-cell>
          <table:table-cell table:style-name="Tabela28.A1" office:value-type="string">
            <text:p text:style-name="P9"/>
            <text:p text:style-name="P14"><text:span text:style-name="T2">Descrição</text:span></text:p>
          </table:table-cell>
          <table:table-cell table:style-name="Tabela28.A1" office:value-type="string">
            <text:p text:style-name="P9"/>
            <text:p text:style-name="P38"><text:span text:style-name="T2">Garantia</text:span></text:p>
          </table:table-cell>
          <table:table-cell table:style-name="Tabela28.A1" office:value-type="string">
            <text:p text:style-name="P39"><text:span text:style-name="T2">Situação</text:span><text:span text:style-name="T4"> </text:span><text:span text:style-name="T2">Física</text:span></text:p>
          </table:table-cell>
          <table:table-cell table:style-name="Tabela28.A1" office:value-type="string">
            <text:p text:style-name="P9"/>
            <text:p text:style-name="P15"><text:span text:style-name="T2">Conta</text:span></text:p>
          </table:table-cell>
          <table:table-cell table:style-name="Tabela28.A1" office:value-type="string">
            <text:p text:style-name="P40"><text:span text:style-name="T2">Data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28.A1" office:value-type="string">
            <text:p text:style-name="P41"><text:span text:style-name="T2">Valor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28.A1" office:value-type="string">
            <text:p text:style-name="P42"><text:span text:style-name="T2">Valor</text:span><text:span text:style-name="T5"> </text:span><text:span text:style-name="T2">Liquido</text:span></text:p>
          </table:table-cell>
        </table:table-row>
        <table:table-row table:style-name="Tabela28.2">
          <table:table-cell table:style-name="Tabela28.A1" office:value-type="string">
            <text:p text:style-name="P131"/>
            <text:p text:style-name="P65"><text:span text:style-name="T18">494</text:span></text:p>
          </table:table-cell>
          <table:table-cell table:style-name="Tabela28.A1" office:value-type="string">
            <text:p text:style-name="P131"/>
            <text:p text:style-name="P47"><text:span text:style-name="T18">00023704</text:span></text:p>
          </table:table-cell>
          <table:table-cell table:style-name="Tabela28.A1" office:value-type="string">
            <text:p text:style-name="P131"/>
            <text:p text:style-name="P47"><text:span text:style-name="T18">00015509</text:span></text:p>
          </table:table-cell>
          <table:table-cell table:style-name="Tabela28.A1" office:value-type="string">
            <text:p text:style-name="P76"><text:span text:style-name="T18">MESA</text:span><text:span text:style-name="T22"> </text:span><text:span text:style-name="T18">DE</text:span><text:span text:style-name="T25"> </text:span><text:span text:style-name="T18">USO</text:span><text:span text:style-name="T25"> </text:span><text:span text:style-name="T18">DIVERSO</text:span><text:span text:style-name="T25"> </text:span><text:span text:style-name="T18">PARA</text:span><text:span text:style-name="T22"> </text:span><text:span text:style-name="T18">ESCRITORIO</text:span><text:span text:style-name="T25"> </text:span><text:span text:style-name="T18">EM</text:span><text:span text:style-name="T20"> </text:span><text:span text:style-name="T18">MADEIRA</text:span><text:span text:style-name="T22"> </text:span><text:span text:style-name="T18">-</text:span><text:span text:style-name="T22"> </text:span><text:span text:style-name="T18">DESCRICAO:</text:span><text:span text:style-name="T21"> </text:span><text:span text:style-name="T18">MESA</text:span><text:span text:style-name="T22"> </text:span><text:span text:style-name="T18">RETA,</text:span><text:span text:style-name="T22"> </text:span><text:span text:style-name="T18">EM</text:span><text:span text:style-name="T22"> </text:span><text:span text:style-name="T18">MDF,</text:span><text:span text:style-name="T20"> </text:span><text:span text:style-name="T18">SEM</text:span><text:span text:style-name="T21"> </text:span><text:span text:style-name="T18">GAVETA,</text:span><text:span text:style-name="T22"> </text:span><text:span text:style-name="T18">MEDINDO</text:span><text:span text:style-name="T21"> </text:span><text:span text:style-name="T18">C=</text:span><text:span text:style-name="T22"> </text:span><text:span text:style-name="T18">1000</text:span><text:span text:style-name="T22"> </text:span><text:span text:style-name="T18">MM</text:span><text:span text:style-name="T21"> </text:span><text:span text:style-name="T18">X</text:span><text:span text:style-name="T22"> </text:span><text:span text:style-name="T18">L=600MM</text:span><text:span text:style-name="T23"> </text:span><text:span text:style-name="T18">X H=</text:span><text:span text:style-name="T20"> </text:span><text:span text:style-name="T18">750MM. -</text:span><text:span text:style-name="T20"> </text:span><text:span text:style-name="T18">MARCA:</text:span><text:span text:style-name="T20"> </text:span><text:span text:style-name="T18">MB BELO</text:span></text:p>
          </table:table-cell>
          <table:table-cell table:style-name="Tabela28.A1" office:value-type="string">
            <text:p text:style-name="P107"/>
          </table:table-cell>
          <table:table-cell table:style-name="Tabela28.A1" office:value-type="string">
            <text:p text:style-name="P131"/>
            <text:p text:style-name="P22"><text:span text:style-name="T18">OCIOSO</text:span></text:p>
          </table:table-cell>
          <table:table-cell table:style-name="Tabela28.A1" office:value-type="string">
            <text:p text:style-name="P131"/>
            <text:p text:style-name="P27"><text:span text:style-name="T18">123110303</text:span></text:p>
          </table:table-cell>
          <table:table-cell table:style-name="Tabela28.A1" office:value-type="string">
            <text:p text:style-name="P131"/>
            <text:p text:style-name="P32"><text:span text:style-name="T18">11/08/2011</text:span></text:p>
          </table:table-cell>
          <table:table-cell table:style-name="Tabela28.A1" office:value-type="string">
            <text:p text:style-name="P131"/>
            <text:p text:style-name="P112"><text:span text:style-name="T18">150,00</text:span></text:p>
          </table:table-cell>
          <table:table-cell table:style-name="Tabela28.A1" office:value-type="string">
            <text:p text:style-name="P131"/>
            <text:p text:style-name="P118"><text:span text:style-name="T18">15,00</text:span></text:p>
          </table:table-cell>
        </table:table-row>
        <table:table-row table:style-name="Tabela28.2">
          <table:table-cell table:style-name="Tabela28.A1" office:value-type="string">
            <text:p text:style-name="P131"/>
            <text:p text:style-name="P65"><text:span text:style-name="T18">495</text:span></text:p>
          </table:table-cell>
          <table:table-cell table:style-name="Tabela28.A1" office:value-type="string">
            <text:p text:style-name="P131"/>
            <text:p text:style-name="P47"><text:span text:style-name="T18">00023708</text:span></text:p>
          </table:table-cell>
          <table:table-cell table:style-name="Tabela28.A1" office:value-type="string">
            <text:p text:style-name="P131"/>
            <text:p text:style-name="P47"><text:span text:style-name="T18">00015525</text:span></text:p>
          </table:table-cell>
          <table:table-cell table:style-name="Tabela28.A1" office:value-type="string">
            <text:p text:style-name="P76"><text:span text:style-name="T18">MESA</text:span><text:span text:style-name="T22"> </text:span><text:span text:style-name="T18">DE</text:span><text:span text:style-name="T25"> </text:span><text:span text:style-name="T18">USO</text:span><text:span text:style-name="T25"> </text:span><text:span text:style-name="T18">DIVERSO</text:span><text:span text:style-name="T25"> </text:span><text:span text:style-name="T18">PARA</text:span><text:span text:style-name="T22"> </text:span><text:span text:style-name="T18">ESCRITORIO</text:span><text:span text:style-name="T25"> </text:span><text:span text:style-name="T18">EM</text:span><text:span text:style-name="T20"> </text:span><text:span text:style-name="T18">MADEIRA</text:span><text:span text:style-name="T22"> </text:span><text:span text:style-name="T18">-</text:span><text:span text:style-name="T22"> </text:span><text:span text:style-name="T18">DESCRICAO:</text:span><text:span text:style-name="T21"> </text:span><text:span text:style-name="T18">MESA</text:span><text:span text:style-name="T22"> </text:span><text:span text:style-name="T18">RETA,</text:span><text:span text:style-name="T22"> </text:span><text:span text:style-name="T18">EM</text:span><text:span text:style-name="T22"> </text:span><text:span text:style-name="T18">MDF,</text:span><text:span text:style-name="T20"> </text:span><text:span text:style-name="T18">SEM</text:span><text:span text:style-name="T21"> </text:span><text:span text:style-name="T18">GAVETA,</text:span><text:span text:style-name="T22"> </text:span><text:span text:style-name="T18">MEDINDO</text:span><text:span text:style-name="T21"> </text:span><text:span text:style-name="T18">C=</text:span><text:span text:style-name="T22"> </text:span><text:span text:style-name="T18">1000</text:span><text:span text:style-name="T22"> </text:span><text:span text:style-name="T18">MM</text:span><text:span text:style-name="T21"> </text:span><text:span text:style-name="T18">X</text:span><text:span text:style-name="T22"> </text:span><text:span text:style-name="T18">L=600MM</text:span><text:span text:style-name="T23"> </text:span><text:span text:style-name="T18">X H=</text:span><text:span text:style-name="T20"> </text:span><text:span text:style-name="T18">750MM. -</text:span><text:span text:style-name="T20"> </text:span><text:span text:style-name="T18">MARCA:</text:span><text:span text:style-name="T20"> </text:span><text:span text:style-name="T18">MB BELO</text:span></text:p>
          </table:table-cell>
          <table:table-cell table:style-name="Tabela28.A1" office:value-type="string">
            <text:p text:style-name="P107"/>
          </table:table-cell>
          <table:table-cell table:style-name="Tabela28.A1" office:value-type="string">
            <text:p text:style-name="P131"/>
            <text:p text:style-name="P22"><text:span text:style-name="T18">OCIOSO</text:span></text:p>
          </table:table-cell>
          <table:table-cell table:style-name="Tabela28.A1" office:value-type="string">
            <text:p text:style-name="P131"/>
            <text:p text:style-name="P27"><text:span text:style-name="T18">123110303</text:span></text:p>
          </table:table-cell>
          <table:table-cell table:style-name="Tabela28.A1" office:value-type="string">
            <text:p text:style-name="P131"/>
            <text:p text:style-name="P32"><text:span text:style-name="T18">11/08/2011</text:span></text:p>
          </table:table-cell>
          <table:table-cell table:style-name="Tabela28.A1" office:value-type="string">
            <text:p text:style-name="P131"/>
            <text:p text:style-name="P112"><text:span text:style-name="T18">150,00</text:span></text:p>
          </table:table-cell>
          <table:table-cell table:style-name="Tabela28.A1" office:value-type="string">
            <text:p text:style-name="P131"/>
            <text:p text:style-name="P118"><text:span text:style-name="T18">15,00</text:span></text:p>
          </table:table-cell>
        </table:table-row>
        <table:table-row table:style-name="Tabela28.2">
          <table:table-cell table:style-name="Tabela28.A1" office:value-type="string">
            <text:p text:style-name="P131"/>
            <text:p text:style-name="P65"><text:span text:style-name="T18">496</text:span></text:p>
          </table:table-cell>
          <table:table-cell table:style-name="Tabela28.A1" office:value-type="string">
            <text:p text:style-name="P131"/>
            <text:p text:style-name="P47"><text:span text:style-name="T18">00023711</text:span></text:p>
          </table:table-cell>
          <table:table-cell table:style-name="Tabela28.A1" office:value-type="string">
            <text:p text:style-name="P107"/>
          </table:table-cell>
          <table:table-cell table:style-name="Tabela28.A1" office:value-type="string">
            <text:p text:style-name="P92"><text:span text:style-name="T18">IMPRESSORA</text:span><text:span text:style-name="T29"> </text:span><text:span text:style-name="T18">DE</text:span><text:span text:style-name="T29"> </text:span><text:span text:style-name="T18">TRANSFERENCIA</text:span><text:span text:style-name="T29"> </text:span><text:span text:style-name="T18">TERMICA</text:span><text:span text:style-name="T29"> </text:span><text:span text:style-name="T18">-</text:span><text:span text:style-name="T23"> </text:span><text:span text:style-name="T18">DESCRICAO:</text:span><text:span text:style-name="T21"> </text:span><text:span text:style-name="T18">DE</text:span><text:span text:style-name="T24"> </text:span><text:span text:style-name="T18">ETIQUETAS</text:span><text:span text:style-name="T25"> </text:span><text:span text:style-name="T18">AUTOADESIVAS</text:span><text:span text:style-name="T25"> </text:span><text:span text:style-name="T18">-</text:span><text:span text:style-name="T23"> </text:span><text:span text:style-name="T18">MODELO</text:span><text:span text:style-name="T21"> </text:span><text:span text:style-name="T18">TTP-244</text:span><text:span text:style-name="T22"> </text:span><text:span text:style-name="T18">PRO</text:span><text:span text:style-name="T25"> </text:span><text:span text:style-name="T18">-</text:span><text:span text:style-name="T22"> </text:span><text:span text:style-name="T18">MARCA</text:span><text:span text:style-name="T22"> </text:span><text:span text:style-name="T18">TSC</text:span><text:span text:style-name="T25"> </text:span><text:span text:style-name="T18">-</text:span><text:span text:style-name="T22"> </text:span><text:span text:style-name="T18">SERIE:</text:span><text:span text:style-name="T20"> </text:span><text:span text:style-name="T18">24P15472127</text:span></text:p>
          </table:table-cell>
          <table:table-cell table:style-name="Tabela28.A1" office:value-type="string">
            <text:p text:style-name="P107"/>
          </table:table-cell>
          <table:table-cell table:style-name="Tabela28.A1" office:value-type="string">
            <text:p text:style-name="P131"/>
            <text:p text:style-name="P22"><text:span text:style-name="T18">OCIOSO</text:span></text:p>
          </table:table-cell>
          <table:table-cell table:style-name="Tabela28.A1" office:value-type="string">
            <text:p text:style-name="P131"/>
            <text:p text:style-name="P27"><text:span text:style-name="T18">123110201</text:span></text:p>
          </table:table-cell>
          <table:table-cell table:style-name="Tabela28.A1" office:value-type="string">
            <text:p text:style-name="P131"/>
            <text:p text:style-name="P32"><text:span text:style-name="T18">11/11/2016</text:span></text:p>
          </table:table-cell>
          <table:table-cell table:style-name="Tabela28.A1" office:value-type="string">
            <text:p text:style-name="P131"/>
            <text:p text:style-name="P112"><text:span text:style-name="T18">1.285,00</text:span></text:p>
          </table:table-cell>
          <table:table-cell table:style-name="Tabela28.A1" office:value-type="string">
            <text:p text:style-name="P131"/>
            <text:p text:style-name="P118"><text:span text:style-name="T18">128,50</text:span></text:p>
          </table:table-cell>
        </table:table-row>
        <table:table-row table:style-name="Tabela28.2">
          <table:table-cell table:style-name="Tabela28.A1" office:value-type="string">
            <text:p text:style-name="P131"/>
            <text:p text:style-name="P65"><text:span text:style-name="T18">497</text:span></text:p>
          </table:table-cell>
          <table:table-cell table:style-name="Tabela28.A1" office:value-type="string">
            <text:p text:style-name="P131"/>
            <text:p text:style-name="P47"><text:span text:style-name="T18">00023713</text:span></text:p>
          </table:table-cell>
          <table:table-cell table:style-name="Tabela28.A1" office:value-type="string">
            <text:p text:style-name="P107"/>
          </table:table-cell>
          <table:table-cell table:style-name="Tabela28.A1" office:value-type="string">
            <text:p text:style-name="P92"><text:span text:style-name="T18">IMPRESSORA</text:span><text:span text:style-name="T29"> </text:span><text:span text:style-name="T18">DE</text:span><text:span text:style-name="T29"> </text:span><text:span text:style-name="T18">TRANSFERENCIA</text:span><text:span text:style-name="T29"> </text:span><text:span text:style-name="T18">TERMICA</text:span><text:span text:style-name="T29"> </text:span><text:span text:style-name="T18">-</text:span><text:span text:style-name="T23"> </text:span><text:span text:style-name="T18">DESCRICAO:</text:span><text:span text:style-name="T21"> </text:span><text:span text:style-name="T18">DE</text:span><text:span text:style-name="T24"> </text:span><text:span text:style-name="T18">ETIQUETAS</text:span><text:span text:style-name="T25"> </text:span><text:span text:style-name="T18">AUTOADESIVAS</text:span><text:span text:style-name="T25"> </text:span><text:span text:style-name="T18">-</text:span><text:span text:style-name="T23"> </text:span><text:span text:style-name="T18">MODELO</text:span><text:span text:style-name="T21"> </text:span><text:span text:style-name="T18">TTP-244</text:span><text:span text:style-name="T22"> </text:span><text:span text:style-name="T18">PRO</text:span><text:span text:style-name="T25"> </text:span><text:span text:style-name="T18">-</text:span><text:span text:style-name="T22"> </text:span><text:span text:style-name="T18">MARCA</text:span><text:span text:style-name="T22"> </text:span><text:span text:style-name="T18">TSC</text:span><text:span text:style-name="T25"> </text:span><text:span text:style-name="T18">-</text:span><text:span text:style-name="T22"> </text:span><text:span text:style-name="T18">SERIE:</text:span><text:span text:style-name="T20"> </text:span><text:span text:style-name="T18">24P15472109</text:span></text:p>
          </table:table-cell>
          <table:table-cell table:style-name="Tabela28.A1" office:value-type="string">
            <text:p text:style-name="P107"/>
          </table:table-cell>
          <table:table-cell table:style-name="Tabela28.A1" office:value-type="string">
            <text:p text:style-name="P131"/>
            <text:p text:style-name="P22"><text:span text:style-name="T18">OCIOSO</text:span></text:p>
          </table:table-cell>
          <table:table-cell table:style-name="Tabela28.A1" office:value-type="string">
            <text:p text:style-name="P131"/>
            <text:p text:style-name="P27"><text:span text:style-name="T18">123110201</text:span></text:p>
          </table:table-cell>
          <table:table-cell table:style-name="Tabela28.A1" office:value-type="string">
            <text:p text:style-name="P131"/>
            <text:p text:style-name="P32"><text:span text:style-name="T18">11/11/2016</text:span></text:p>
          </table:table-cell>
          <table:table-cell table:style-name="Tabela28.A1" office:value-type="string">
            <text:p text:style-name="P131"/>
            <text:p text:style-name="P112"><text:span text:style-name="T18">1.285,00</text:span></text:p>
          </table:table-cell>
          <table:table-cell table:style-name="Tabela28.A1" office:value-type="string">
            <text:p text:style-name="P131"/>
            <text:p text:style-name="P118"><text:span text:style-name="T18">128,50</text:span></text:p>
          </table:table-cell>
        </table:table-row>
        <table:table-row table:style-name="Tabela28.6">
          <table:table-cell table:style-name="Tabela28.A1" office:value-type="string">
            <text:p text:style-name="P131"/>
            <text:p text:style-name="P132"/>
            <text:p text:style-name="P64"><text:span text:style-name="T18">498</text:span></text:p>
          </table:table-cell>
          <table:table-cell table:style-name="Tabela28.A1" office:value-type="string">
            <text:p text:style-name="P131"/>
            <text:p text:style-name="P132"/>
            <text:p text:style-name="P43"><text:span text:style-name="T18">00023803</text:span></text:p>
          </table:table-cell>
          <table:table-cell table:style-name="Tabela28.A1" office:value-type="string">
            <text:p text:style-name="P107"/>
          </table:table-cell>
          <table:table-cell table:style-name="Tabela28.A1" office:value-type="string">
            <text:p text:style-name="P78"><text:span text:style-name="T18">SERVIDOR</text:span><text:span text:style-name="T20"> </text:span><text:span text:style-name="T18">DE</text:span><text:span text:style-name="T20"> </text:span><text:span text:style-name="T18">REDE</text:span><text:span text:style-name="T25"> </text:span><text:span text:style-name="T18">-</text:span><text:span text:style-name="T20"> </text:span><text:span text:style-name="T18">DESCRICAO: 02</text:span><text:span text:style-name="T20"> </text:span><text:span text:style-name="T18">PROCESSADORES</text:span><text:span text:style-name="T27"> </text:span><text:span text:style-name="T18">-</text:span><text:span text:style-name="T20"> </text:span><text:span text:style-name="T18">UNIDADE</text:span><text:span text:style-name="T20"> </text:span><text:span text:style-name="T18">DE</text:span><text:span text:style-name="T20"> </text:span><text:span text:style-name="T18">ARMAZENAMENTO</text:span><text:span text:style-name="T22"> </text:span><text:span text:style-name="T18">-</text:span><text:span text:style-name="T22"> </text:span><text:span text:style-name="T18">01</text:span><text:span text:style-name="T22"> </text:span><text:span text:style-name="T18">DRIVE</text:span><text:span text:style-name="T22"> </text:span><text:span text:style-name="T18">DE</text:span><text:span text:style-name="T22"> </text:span><text:span text:style-name="T18">GRAVAÇÃO</text:span><text:span text:style-name="T21"> </text:span><text:span text:style-name="T18">E</text:span><text:span text:style-name="T23"> </text:span><text:span text:style-name="T18">LEITURA</text:span><text:span text:style-name="T22"> </text:span><text:span text:style-name="T18">DE</text:span><text:span text:style-name="T25"> </text:span><text:span text:style-name="T18">CD-ROM,</text:span><text:span text:style-name="T22"> </text:span><text:span text:style-name="T18">CD-RW</text:span><text:span text:style-name="T25"> </text:span><text:span text:style-name="T18">,</text:span><text:span text:style-name="T25"> </text:span><text:span text:style-name="T18">DVD</text:span><text:span text:style-name="T22"> </text:span><text:span text:style-name="T18">-</text:span><text:span text:style-name="T25"> </text:span><text:span text:style-name="T18">MODELO</text:span><text:span text:style-name="T20"> </text:span><text:span text:style-name="T18">THINKSERVER</text:span><text:span text:style-name="T20"> </text:span><text:span text:style-name="T18">RD640</text:span><text:span text:style-name="T21"> </text:span><text:span text:style-name="T18">-</text:span><text:span text:style-name="T20"> </text:span><text:span text:style-name="T18">MARCA</text:span><text:span text:style-name="T21"> </text:span><text:span text:style-name="T18">LENOVO</text:span></text:p>
          </table:table-cell>
          <table:table-cell table:style-name="Tabela28.A1" office:value-type="string">
            <text:p text:style-name="P131"/>
            <text:p text:style-name="P51"><text:span text:style-name="T18">17/01/2017</text:span><text:span text:style-name="T26"> </text:span><text:span text:style-name="T18">a</text:span></text:p>
            <text:p text:style-name="P53"><text:span text:style-name="T18">17/11/2021</text:span></text:p>
          </table:table-cell>
          <table:table-cell table:style-name="Tabela28.A1" office:value-type="string">
            <text:p text:style-name="P131"/>
            <text:p text:style-name="P132"/>
            <text:p text:style-name="P18"><text:span text:style-name="T18">OCIOSO</text:span></text:p>
          </table:table-cell>
          <table:table-cell table:style-name="Tabela28.A1" office:value-type="string">
            <text:p text:style-name="P131"/>
            <text:p text:style-name="P132"/>
            <text:p text:style-name="P23"><text:span text:style-name="T18">123110201</text:span></text:p>
          </table:table-cell>
          <table:table-cell table:style-name="Tabela28.A1" office:value-type="string">
            <text:p text:style-name="P131"/>
            <text:p text:style-name="P132"/>
            <text:p text:style-name="P28"><text:span text:style-name="T18">20/01/2017</text:span></text:p>
          </table:table-cell>
          <table:table-cell table:style-name="Tabela28.A1" office:value-type="string">
            <text:p text:style-name="P131"/>
            <text:p text:style-name="P132"/>
            <text:p text:style-name="P108"><text:span text:style-name="T18">33.000,00</text:span></text:p>
          </table:table-cell>
          <table:table-cell table:style-name="Tabela28.A1" office:value-type="string">
            <text:p text:style-name="P131"/>
            <text:p text:style-name="P132"/>
            <text:p text:style-name="P114"><text:span text:style-name="T18">3.300,00</text:span></text:p>
          </table:table-cell>
        </table:table-row>
        <table:table-row table:style-name="Tabela28.7">
          <table:table-cell table:style-name="Tabela28.A1" office:value-type="string">
            <text:p text:style-name="P62"><text:span text:style-name="T18">499</text:span></text:p>
          </table:table-cell>
          <table:table-cell table:style-name="Tabela28.A1" office:value-type="string">
            <text:p text:style-name="P44"><text:span text:style-name="T18">00023898</text:span></text:p>
          </table:table-cell>
          <table:table-cell table:style-name="Tabela28.A1" office:value-type="string">
            <text:p text:style-name="P107"/>
          </table:table-cell>
          <table:table-cell table:style-name="Tabela28.A1" office:value-type="string">
            <text:p text:style-name="P72"><text:span text:style-name="T18">CHAVEADOR</text:span><text:span text:style-name="T29"> </text:span><text:span text:style-name="T18">SWITCH</text:span><text:span text:style-name="T22"> </text:span><text:span text:style-name="T18">-</text:span><text:span text:style-name="T22"> </text:span><text:span text:style-name="T18">DESCRICAO:</text:span><text:span text:style-name="T22"> </text:span><text:span text:style-name="T18">MARCA</text:span><text:span text:style-name="T28"> </text:span><text:span text:style-name="T18">BROCADE 300</text:span></text:p>
          </table:table-cell>
          <table:table-cell table:style-name="Tabela28.A1" office:value-type="string">
            <text:p text:style-name="P107"/>
          </table:table-cell>
          <table:table-cell table:style-name="Tabela28.A1" office:value-type="string">
            <text:p text:style-name="P19"><text:span text:style-name="T18">OCIOSO</text:span></text:p>
          </table:table-cell>
          <table:table-cell table:style-name="Tabela28.A1" office:value-type="string">
            <text:p text:style-name="P24"><text:span text:style-name="T18">123110201</text:span></text:p>
          </table:table-cell>
          <table:table-cell table:style-name="Tabela28.A1" office:value-type="string">
            <text:p text:style-name="P29"><text:span text:style-name="T18">14/03/2017</text:span></text:p>
          </table:table-cell>
          <table:table-cell table:style-name="Tabela28.A1" office:value-type="string">
            <text:p text:style-name="P109"><text:span text:style-name="T18">39.395,00</text:span></text:p>
          </table:table-cell>
          <table:table-cell table:style-name="Tabela28.A1" office:value-type="string">
            <text:p text:style-name="P115"><text:span text:style-name="T18">3.939,50</text:span></text:p>
          </table:table-cell>
        </table:table-row>
        <table:table-row table:style-name="Tabela28.7">
          <table:table-cell table:style-name="Tabela28.A1" office:value-type="string">
            <text:p text:style-name="P62"><text:span text:style-name="T18">500</text:span></text:p>
          </table:table-cell>
          <table:table-cell table:style-name="Tabela28.A1" office:value-type="string">
            <text:p text:style-name="P44"><text:span text:style-name="T18">00023899</text:span></text:p>
          </table:table-cell>
          <table:table-cell table:style-name="Tabela28.A1" office:value-type="string">
            <text:p text:style-name="P107"/>
          </table:table-cell>
          <table:table-cell table:style-name="Tabela28.A1" office:value-type="string">
            <text:p text:style-name="P72"><text:span text:style-name="T18">CHAVEADOR</text:span><text:span text:style-name="T29"> </text:span><text:span text:style-name="T18">SWITCH</text:span><text:span text:style-name="T22"> </text:span><text:span text:style-name="T18">-</text:span><text:span text:style-name="T22"> </text:span><text:span text:style-name="T18">DESCRICAO:</text:span><text:span text:style-name="T22"> </text:span><text:span text:style-name="T18">MARCA</text:span><text:span text:style-name="T28"> </text:span><text:span text:style-name="T18">BROCADE 300</text:span></text:p>
          </table:table-cell>
          <table:table-cell table:style-name="Tabela28.A1" office:value-type="string">
            <text:p text:style-name="P107"/>
          </table:table-cell>
          <table:table-cell table:style-name="Tabela28.A1" office:value-type="string">
            <text:p text:style-name="P19"><text:span text:style-name="T18">OCIOSO</text:span></text:p>
          </table:table-cell>
          <table:table-cell table:style-name="Tabela28.A1" office:value-type="string">
            <text:p text:style-name="P24"><text:span text:style-name="T18">123110201</text:span></text:p>
          </table:table-cell>
          <table:table-cell table:style-name="Tabela28.A1" office:value-type="string">
            <text:p text:style-name="P29"><text:span text:style-name="T18">14/03/2017</text:span></text:p>
          </table:table-cell>
          <table:table-cell table:style-name="Tabela28.A1" office:value-type="string">
            <text:p text:style-name="P109"><text:span text:style-name="T18">39.395,00</text:span></text:p>
          </table:table-cell>
          <table:table-cell table:style-name="Tabela28.A1" office:value-type="string">
            <text:p text:style-name="P115"><text:span text:style-name="T18">3.939,50</text:span></text:p>
          </table:table-cell>
        </table:table-row>
        <table:table-row table:style-name="Tabela28.9">
          <table:table-cell table:style-name="Tabela28.A1" office:value-type="string">
            <text:p text:style-name="P69"/>
            <text:p text:style-name="P64"><text:span text:style-name="T18">501</text:span></text:p>
          </table:table-cell>
          <table:table-cell table:style-name="Tabela28.A1" office:value-type="string">
            <text:p text:style-name="P69"/>
            <text:p text:style-name="P43"><text:span text:style-name="T18">00024169</text:span></text:p>
          </table:table-cell>
          <table:table-cell table:style-name="Tabela28.A1" office:value-type="string">
            <text:p text:style-name="P69"/>
            <text:p text:style-name="P43"><text:span text:style-name="T18">00011659</text:span></text:p>
          </table:table-cell>
          <table:table-cell table:style-name="Tabela28.A1" office:value-type="string">
            <text:p text:style-name="P76"><text:span text:style-name="T18">APARELHO</text:span><text:span text:style-name="T20"> </text:span><text:span text:style-name="T18">DE</text:span><text:span text:style-name="T20"> </text:span><text:span text:style-name="T18">OXIGENIO</text:span><text:span text:style-name="T20"> </text:span><text:span text:style-name="T18">PORTATIL</text:span><text:span text:style-name="T20"> </text:span><text:span text:style-name="T18">-</text:span><text:span text:style-name="T20"> </text:span><text:span text:style-name="T18">DESCRICAO:</text:span><text:span text:style-name="T21"> </text:span><text:span text:style-name="T18">CILINDRO</text:span><text:span text:style-name="T25"> </text:span><text:span text:style-name="T18">CAPACIDADE</text:span><text:span text:style-name="T22"> </text:span><text:span text:style-name="T18">5</text:span><text:span text:style-name="T25"> </text:span><text:span text:style-name="T18">LITROS</text:span><text:span text:style-name="T22"> </text:span><text:span text:style-name="T18">-</text:span><text:span text:style-name="T23"> </text:span><text:span text:style-name="T18">MARCA:</text:span><text:span text:style-name="T27"> </text:span><text:span text:style-name="T18">PROTEC</text:span></text:p>
          </table:table-cell>
          <table:table-cell table:style-name="Tabela28.A1" office:value-type="string">
            <text:p text:style-name="P49"><text:span text:style-name="T18">20/08/2008</text:span><text:span text:style-name="T26"> </text:span><text:span text:style-name="T18">a</text:span></text:p>
            <text:p text:style-name="P53"><text:span text:style-name="T18">20/08/2009</text:span></text:p>
          </table:table-cell>
          <table:table-cell table:style-name="Tabela28.A1" office:value-type="string">
            <text:p text:style-name="P69"/>
            <text:p text:style-name="P18"><text:span text:style-name="T18">OCIOSO</text:span></text:p>
          </table:table-cell>
          <table:table-cell table:style-name="Tabela28.A1" office:value-type="string">
            <text:p text:style-name="P69"/>
            <text:p text:style-name="P23"><text:span text:style-name="T18">123110103</text:span></text:p>
          </table:table-cell>
          <table:table-cell table:style-name="Tabela28.A1" office:value-type="string">
            <text:p text:style-name="P69"/>
            <text:p text:style-name="P28"><text:span text:style-name="T18">20/08/2008</text:span></text:p>
          </table:table-cell>
          <table:table-cell table:style-name="Tabela28.A1" office:value-type="string">
            <text:p text:style-name="P69"/>
            <text:p text:style-name="P108"><text:span text:style-name="T18">800,00</text:span></text:p>
          </table:table-cell>
          <table:table-cell table:style-name="Tabela28.A1" office:value-type="string">
            <text:p text:style-name="P69"/>
            <text:p text:style-name="P114"><text:span text:style-name="T18">166,18</text:span></text:p>
          </table:table-cell>
        </table:table-row>
        <table:table-row table:style-name="Tabela28.9">
          <table:table-cell table:style-name="Tabela28.A1" office:value-type="string">
            <text:p text:style-name="P69"/>
            <text:p text:style-name="P64"><text:span text:style-name="T18">502</text:span></text:p>
          </table:table-cell>
          <table:table-cell table:style-name="Tabela28.A1" office:value-type="string">
            <text:p text:style-name="P69"/>
            <text:p text:style-name="P43"><text:span text:style-name="T18">00024170</text:span></text:p>
          </table:table-cell>
          <table:table-cell table:style-name="Tabela28.A1" office:value-type="string">
            <text:p text:style-name="P69"/>
            <text:p text:style-name="P43"><text:span text:style-name="T18">00011660</text:span></text:p>
          </table:table-cell>
          <table:table-cell table:style-name="Tabela28.A1" office:value-type="string">
            <text:p text:style-name="P76"><text:span text:style-name="T18">APARELHO</text:span><text:span text:style-name="T20"> </text:span><text:span text:style-name="T18">DE</text:span><text:span text:style-name="T20"> </text:span><text:span text:style-name="T18">OXIGENIO</text:span><text:span text:style-name="T20"> </text:span><text:span text:style-name="T18">PORTATIL</text:span><text:span text:style-name="T20"> </text:span><text:span text:style-name="T18">-</text:span><text:span text:style-name="T20"> </text:span><text:span text:style-name="T18">DESCRICAO:</text:span><text:span text:style-name="T21"> </text:span><text:span text:style-name="T18">CILINDRO</text:span><text:span text:style-name="T25"> </text:span><text:span text:style-name="T18">CAPACIDADE</text:span><text:span text:style-name="T22"> </text:span><text:span text:style-name="T18">5</text:span><text:span text:style-name="T25"> </text:span><text:span text:style-name="T18">LITROS</text:span><text:span text:style-name="T22"> </text:span><text:span text:style-name="T18">-</text:span><text:span text:style-name="T23"> </text:span><text:span text:style-name="T18">MARCA:</text:span><text:span text:style-name="T27"> </text:span><text:span text:style-name="T18">PROTEC</text:span></text:p>
          </table:table-cell>
          <table:table-cell table:style-name="Tabela28.A1" office:value-type="string">
            <text:p text:style-name="P49"><text:span text:style-name="T18">20/08/2008</text:span><text:span text:style-name="T26"> </text:span><text:span text:style-name="T18">a</text:span></text:p>
            <text:p text:style-name="P53"><text:span text:style-name="T18">20/08/2009</text:span></text:p>
          </table:table-cell>
          <table:table-cell table:style-name="Tabela28.A1" office:value-type="string">
            <text:p text:style-name="P69"/>
            <text:p text:style-name="P18"><text:span text:style-name="T18">OCIOSO</text:span></text:p>
          </table:table-cell>
          <table:table-cell table:style-name="Tabela28.A1" office:value-type="string">
            <text:p text:style-name="P69"/>
            <text:p text:style-name="P23"><text:span text:style-name="T18">123110103</text:span></text:p>
          </table:table-cell>
          <table:table-cell table:style-name="Tabela28.A1" office:value-type="string">
            <text:p text:style-name="P69"/>
            <text:p text:style-name="P28"><text:span text:style-name="T18">20/08/2008</text:span></text:p>
          </table:table-cell>
          <table:table-cell table:style-name="Tabela28.A1" office:value-type="string">
            <text:p text:style-name="P69"/>
            <text:p text:style-name="P108"><text:span text:style-name="T18">800,00</text:span></text:p>
          </table:table-cell>
          <table:table-cell table:style-name="Tabela28.A1" office:value-type="string">
            <text:p text:style-name="P69"/>
            <text:p text:style-name="P114"><text:span text:style-name="T18">166,18</text:span></text:p>
          </table:table-cell>
        </table:table-row>
        <table:table-row table:style-name="Tabela28.9">
          <table:table-cell table:style-name="Tabela28.A1" office:value-type="string">
            <text:p text:style-name="P69"/>
            <text:p text:style-name="P64"><text:span text:style-name="T18">503</text:span></text:p>
          </table:table-cell>
          <table:table-cell table:style-name="Tabela28.A1" office:value-type="string">
            <text:p text:style-name="P69"/>
            <text:p text:style-name="P43"><text:span text:style-name="T18">00024497</text:span></text:p>
          </table:table-cell>
          <table:table-cell table:style-name="Tabela28.A1" office:value-type="string">
            <text:p text:style-name="P69"/>
            <text:p text:style-name="P43"><text:span text:style-name="T18">00024328</text:span></text:p>
          </table:table-cell>
          <table:table-cell table:style-name="Tabela28.A1" office:value-type="string">
            <text:p text:style-name="P71"><text:span text:style-name="T18">RELOGIO</text:span><text:span text:style-name="T20"> </text:span><text:span text:style-name="T18">DE</text:span><text:span text:style-name="T20"> </text:span><text:span text:style-name="T18">PONTO</text:span><text:span text:style-name="T20"> </text:span><text:span text:style-name="T18">ELETRONICO</text:span><text:span text:style-name="T21"> </text:span><text:span text:style-name="T18">-</text:span><text:span text:style-name="T20"> </text:span><text:span text:style-name="T18">DESCRICAO:</text:span><text:span text:style-name="T20"> </text:span><text:span text:style-name="T18">COR</text:span><text:span text:style-name="T22"> </text:span><text:span text:style-name="T18">PRETA</text:span><text:span text:style-name="T22"> </text:span><text:span text:style-name="T18">-</text:span><text:span text:style-name="T22"> </text:span><text:span text:style-name="T18">MARCA:</text:span><text:span text:style-name="T22"> </text:span><text:span text:style-name="T18">HENRY</text:span><text:span text:style-name="T21"> </text:span><text:span text:style-name="T18">-</text:span><text:span text:style-name="T23"> </text:span><text:span text:style-name="T18">MODELO: HEXA ADVANCED</text:span></text:p>
          </table:table-cell>
          <table:table-cell table:style-name="Tabela28.A1" office:value-type="string">
            <text:p text:style-name="P107"/>
          </table:table-cell>
          <table:table-cell table:style-name="Tabela28.A1" office:value-type="string">
            <text:p text:style-name="P69"/>
            <text:p text:style-name="P18"><text:span text:style-name="T18">OCIOSO</text:span></text:p>
          </table:table-cell>
          <table:table-cell table:style-name="Tabela28.A1" office:value-type="string">
            <text:p text:style-name="P69"/>
            <text:p text:style-name="P23"><text:span text:style-name="T18">123110201</text:span></text:p>
          </table:table-cell>
          <table:table-cell table:style-name="Tabela28.A1" office:value-type="string">
            <text:p text:style-name="P69"/>
            <text:p text:style-name="P28"><text:span text:style-name="T18">29/12/2017</text:span></text:p>
          </table:table-cell>
          <table:table-cell table:style-name="Tabela28.A1" office:value-type="string">
            <text:p text:style-name="P69"/>
            <text:p text:style-name="P108"><text:span text:style-name="T18">2.000,00</text:span></text:p>
          </table:table-cell>
          <table:table-cell table:style-name="Tabela28.A1" office:value-type="string">
            <text:p text:style-name="P69"/>
            <text:p text:style-name="P114"><text:span text:style-name="T18">200,00</text:span></text:p>
          </table:table-cell>
        </table:table-row>
        <table:table-row table:style-name="Tabela28.9">
          <table:table-cell table:style-name="Tabela28.A1" office:value-type="string">
            <text:p text:style-name="P69"/>
            <text:p text:style-name="P64"><text:span text:style-name="T18">504</text:span></text:p>
          </table:table-cell>
          <table:table-cell table:style-name="Tabela28.A1" office:value-type="string">
            <text:p text:style-name="P69"/>
            <text:p text:style-name="P43"><text:span text:style-name="T18">00024645</text:span></text:p>
          </table:table-cell>
          <table:table-cell table:style-name="Tabela28.A1" office:value-type="string">
            <text:p text:style-name="P69"/>
            <text:p text:style-name="P43"><text:span text:style-name="T18">00024645</text:span></text:p>
          </table:table-cell>
          <table:table-cell table:style-name="Tabela28.A1" office:value-type="string">
            <text:p text:style-name="P71"><text:span text:style-name="T18">SCANNER</text:span><text:span text:style-name="T20"> </text:span><text:span text:style-name="T18">DE</text:span><text:span text:style-name="T21"> </text:span><text:span text:style-name="T18">MESA -</text:span><text:span text:style-name="T21"> </text:span><text:span text:style-name="T18">DESCRICAO:</text:span><text:span text:style-name="T20"> </text:span><text:span text:style-name="T18">FOTOGRÃÂFICO</text:span><text:span text:style-name="T20"> </text:span><text:span text:style-name="T18">-</text:span><text:span text:style-name="T22"> </text:span><text:span text:style-name="T18">MARCA:</text:span><text:span text:style-name="T21"> </text:span><text:span text:style-name="T18">HP</text:span><text:span text:style-name="T22"> </text:span><text:span text:style-name="T18">-</text:span><text:span text:style-name="T22"> </text:span><text:span text:style-name="T18">MODELO:</text:span><text:span text:style-name="T23"> </text:span><text:span text:style-name="T18">SCANJET G2710</text:span></text:p>
          </table:table-cell>
          <table:table-cell table:style-name="Tabela28.A1" office:value-type="string">
            <text:p text:style-name="P49"><text:span text:style-name="T18">25/07/2008</text:span><text:span text:style-name="T26"> </text:span><text:span text:style-name="T18">a</text:span></text:p>
            <text:p text:style-name="P53"><text:span text:style-name="T18">25/07/2009</text:span></text:p>
          </table:table-cell>
          <table:table-cell table:style-name="Tabela28.A1" office:value-type="string">
            <text:p text:style-name="P69"/>
            <text:p text:style-name="P18"><text:span text:style-name="T18">OCIOSO</text:span></text:p>
          </table:table-cell>
          <table:table-cell table:style-name="Tabela28.A1" office:value-type="string">
            <text:p text:style-name="P69"/>
            <text:p text:style-name="P23"><text:span text:style-name="T18">123110201</text:span></text:p>
          </table:table-cell>
          <table:table-cell table:style-name="Tabela28.A1" office:value-type="string">
            <text:p text:style-name="P69"/>
            <text:p text:style-name="P28"><text:span text:style-name="T18">25/07/2008</text:span></text:p>
          </table:table-cell>
          <table:table-cell table:style-name="Tabela28.A1" office:value-type="string">
            <text:p text:style-name="P69"/>
            <text:p text:style-name="P108"><text:span text:style-name="T18">248,16</text:span></text:p>
          </table:table-cell>
          <table:table-cell table:style-name="Tabela28.A1" office:value-type="string">
            <text:p text:style-name="P69"/>
            <text:p text:style-name="P114"><text:span text:style-name="T18">18,49</text:span></text:p>
          </table:table-cell>
        </table:table-row>
        <table:table-row table:style-name="Tabela28.9">
          <table:table-cell table:style-name="Tabela28.A1" office:value-type="string">
            <text:p text:style-name="P69"/>
            <text:p text:style-name="P64"><text:span text:style-name="T18">505</text:span></text:p>
          </table:table-cell>
          <table:table-cell table:style-name="Tabela28.A1" office:value-type="string">
            <text:p text:style-name="P69"/>
            <text:p text:style-name="P43"><text:span text:style-name="T18">00024655</text:span></text:p>
          </table:table-cell>
          <table:table-cell table:style-name="Tabela28.A1" office:value-type="string">
            <text:p text:style-name="P69"/>
            <text:p text:style-name="P43"><text:span text:style-name="T18">00015683</text:span></text:p>
          </table:table-cell>
          <table:table-cell table:style-name="Tabela28.A1" office:value-type="string">
            <text:p text:style-name="P103"><text:span text:style-name="T18">CADEIRA GIRATORIA EM TECIDO - DESCRICAO:</text:span><text:span text:style-name="T20"> </text:span><text:span text:style-name="T18">CAD SEC S/BRAÇO BACK SYSTEM CLIP BORDO</text:span><text:span text:style-name="T20"> </text:span><text:span text:style-name="T18">776 EPCE -</text:span><text:span text:style-name="T20"> </text:span><text:span text:style-name="T18">MARCA MIRANTI</text:span></text:p>
          </table:table-cell>
          <table:table-cell table:style-name="Tabela28.A1" office:value-type="string">
            <text:p text:style-name="P49"><text:span text:style-name="T18">08/09/2011</text:span><text:span text:style-name="T26"> </text:span><text:span text:style-name="T18">a</text:span></text:p>
            <text:p text:style-name="P53"><text:span text:style-name="T18">08/09/2016</text:span></text:p>
          </table:table-cell>
          <table:table-cell table:style-name="Tabela28.A1" office:value-type="string">
            <text:p text:style-name="P69"/>
            <text:p text:style-name="P18"><text:span text:style-name="T18">OCIOSO</text:span></text:p>
          </table:table-cell>
          <table:table-cell table:style-name="Tabela28.A1" office:value-type="string">
            <text:p text:style-name="P69"/>
            <text:p text:style-name="P23"><text:span text:style-name="T18">123110303</text:span></text:p>
          </table:table-cell>
          <table:table-cell table:style-name="Tabela28.A1" office:value-type="string">
            <text:p text:style-name="P69"/>
            <text:p text:style-name="P28"><text:span text:style-name="T18">08/09/2011</text:span></text:p>
          </table:table-cell>
          <table:table-cell table:style-name="Tabela28.A1" office:value-type="string">
            <text:p text:style-name="P69"/>
            <text:p text:style-name="P108"><text:span text:style-name="T18">449,00</text:span></text:p>
          </table:table-cell>
          <table:table-cell table:style-name="Tabela28.A1" office:value-type="string">
            <text:p text:style-name="P69"/>
            <text:p text:style-name="P114"><text:span text:style-name="T18">44,90</text:span></text:p>
          </table:table-cell>
        </table:table-row>
        <table:table-row table:style-name="Tabela28.2">
          <table:table-cell table:style-name="Tabela28.A1" office:value-type="string">
            <text:p text:style-name="P131"/>
            <text:p text:style-name="P65"><text:span text:style-name="T18">506</text:span></text:p>
          </table:table-cell>
          <table:table-cell table:style-name="Tabela28.A1" office:value-type="string">
            <text:p text:style-name="P131"/>
            <text:p text:style-name="P47"><text:span text:style-name="T18">00024806</text:span></text:p>
          </table:table-cell>
          <table:table-cell table:style-name="Tabela28.A1" office:value-type="string">
            <text:p text:style-name="P107"/>
          </table:table-cell>
          <table:table-cell table:style-name="Tabela28.A1" office:value-type="string">
            <text:p text:style-name="P93"><text:span text:style-name="T18">CADEIRA</text:span><text:span text:style-name="T22"> </text:span><text:span text:style-name="T18">GIRATORIA</text:span><text:span text:style-name="T22"> </text:span><text:span text:style-name="T18">EM</text:span><text:span text:style-name="T25"> </text:span><text:span text:style-name="T18">TECIDO</text:span><text:span text:style-name="T22"> </text:span><text:span text:style-name="T18">-</text:span><text:span text:style-name="T25"> </text:span><text:span text:style-name="T18">DESCRICAO:</text:span><text:span text:style-name="T23"> </text:span><text:span text:style-name="T18">TIPO</text:span><text:span text:style-name="T20"> </text:span><text:span text:style-name="T18">DIRETOR</text:span><text:span text:style-name="T20"> </text:span><text:span text:style-name="T18">-</text:span><text:span text:style-name="T21"> </text:span><text:span text:style-name="T18">ESPALDAR</text:span><text:span text:style-name="T20"> </text:span><text:span text:style-name="T18">BAIXO</text:span><text:span text:style-name="T21"> </text:span><text:span text:style-name="T18">-</text:span><text:span text:style-name="T20"> </text:span><text:span text:style-name="T18">COM</text:span><text:span text:style-name="T20"> </text:span><text:span text:style-name="T18">BRAÇOS</text:span><text:span text:style-name="T20"> </text:span><text:span text:style-name="T18">-</text:span><text:span text:style-name="T20"> </text:span><text:span text:style-name="T18">COR</text:span><text:span text:style-name="T21"> </text:span><text:span text:style-name="T18">VINHO BORDO</text:span><text:span text:style-name="T20"> </text:span><text:span text:style-name="T18">-</text:span><text:span text:style-name="T20"> </text:span><text:span text:style-name="T18">MARCA:</text:span><text:span text:style-name="T20"> </text:span><text:span text:style-name="T18">LAYOUT</text:span></text:p>
          </table:table-cell>
          <table:table-cell table:style-name="Tabela28.A1" office:value-type="string">
            <text:p text:style-name="P70"/>
            <text:p text:style-name="P50"><text:span text:style-name="T18">08/06/2018</text:span><text:span text:style-name="T26"> </text:span><text:span text:style-name="T18">a</text:span></text:p>
            <text:p text:style-name="P53"><text:span text:style-name="T18">08/06/2023</text:span></text:p>
          </table:table-cell>
          <table:table-cell table:style-name="Tabela28.A1" office:value-type="string">
            <text:p text:style-name="P131"/>
            <text:p text:style-name="P22"><text:span text:style-name="T18">OCIOSO</text:span></text:p>
          </table:table-cell>
          <table:table-cell table:style-name="Tabela28.A1" office:value-type="string">
            <text:p text:style-name="P131"/>
            <text:p text:style-name="P27"><text:span text:style-name="T18">123110303</text:span></text:p>
          </table:table-cell>
          <table:table-cell table:style-name="Tabela28.A1" office:value-type="string">
            <text:p text:style-name="P131"/>
            <text:p text:style-name="P32"><text:span text:style-name="T18">10/09/2018</text:span></text:p>
          </table:table-cell>
          <table:table-cell table:style-name="Tabela28.A1" office:value-type="string">
            <text:p text:style-name="P131"/>
            <text:p text:style-name="P112"><text:span text:style-name="T18">760,00</text:span></text:p>
          </table:table-cell>
          <table:table-cell table:style-name="Tabela28.A1" office:value-type="string">
            <text:p text:style-name="P131"/>
            <text:p text:style-name="P118"><text:span text:style-name="T18">418,00</text:span></text:p>
          </table:table-cell>
        </table:table-row>
        <table:table-row table:style-name="Tabela28.2">
          <table:table-cell table:style-name="Tabela28.A1" office:value-type="string">
            <text:p text:style-name="P131"/>
            <text:p text:style-name="P65"><text:span text:style-name="T18">507</text:span></text:p>
          </table:table-cell>
          <table:table-cell table:style-name="Tabela28.A1" office:value-type="string">
            <text:p text:style-name="P131"/>
            <text:p text:style-name="P47"><text:span text:style-name="T18">00024814</text:span></text:p>
          </table:table-cell>
          <table:table-cell table:style-name="Tabela28.A1" office:value-type="string">
            <text:p text:style-name="P107"/>
          </table:table-cell>
          <table:table-cell table:style-name="Tabela28.A1" office:value-type="string">
            <text:p text:style-name="P93"><text:span text:style-name="T18">CADEIRA</text:span><text:span text:style-name="T22"> </text:span><text:span text:style-name="T18">GIRATORIA</text:span><text:span text:style-name="T22"> </text:span><text:span text:style-name="T18">EM</text:span><text:span text:style-name="T25"> </text:span><text:span text:style-name="T18">TECIDO</text:span><text:span text:style-name="T22"> </text:span><text:span text:style-name="T18">-</text:span><text:span text:style-name="T25"> </text:span><text:span text:style-name="T18">DESCRICAO:</text:span><text:span text:style-name="T23"> </text:span><text:span text:style-name="T18">TIPO</text:span><text:span text:style-name="T20"> </text:span><text:span text:style-name="T18">DIRETOR</text:span><text:span text:style-name="T20"> </text:span><text:span text:style-name="T18">-</text:span><text:span text:style-name="T21"> </text:span><text:span text:style-name="T18">ESPALDAR</text:span><text:span text:style-name="T20"> </text:span><text:span text:style-name="T18">BAIXO</text:span><text:span text:style-name="T21"> </text:span><text:span text:style-name="T18">-</text:span><text:span text:style-name="T20"> </text:span><text:span text:style-name="T18">COM</text:span><text:span text:style-name="T20"> </text:span><text:span text:style-name="T18">BRAÇOS</text:span><text:span text:style-name="T20"> </text:span><text:span text:style-name="T18">-</text:span><text:span text:style-name="T20"> </text:span><text:span text:style-name="T18">COR</text:span><text:span text:style-name="T21"> </text:span><text:span text:style-name="T18">VINHO BORDO</text:span><text:span text:style-name="T20"> </text:span><text:span text:style-name="T18">-</text:span><text:span text:style-name="T20"> </text:span><text:span text:style-name="T18">MARCA:</text:span><text:span text:style-name="T20"> </text:span><text:span text:style-name="T18">LAYOUT</text:span></text:p>
          </table:table-cell>
          <table:table-cell table:style-name="Tabela28.A1" office:value-type="string">
            <text:p text:style-name="P70"/>
            <text:p text:style-name="P50"><text:span text:style-name="T18">08/06/2018</text:span><text:span text:style-name="T26"> </text:span><text:span text:style-name="T18">a</text:span></text:p>
            <text:p text:style-name="P53"><text:span text:style-name="T18">08/06/2023</text:span></text:p>
          </table:table-cell>
          <table:table-cell table:style-name="Tabela28.A1" office:value-type="string">
            <text:p text:style-name="P131"/>
            <text:p text:style-name="P22"><text:span text:style-name="T18">OCIOSO</text:span></text:p>
          </table:table-cell>
          <table:table-cell table:style-name="Tabela28.A1" office:value-type="string">
            <text:p text:style-name="P131"/>
            <text:p text:style-name="P27"><text:span text:style-name="T18">123110303</text:span></text:p>
          </table:table-cell>
          <table:table-cell table:style-name="Tabela28.A1" office:value-type="string">
            <text:p text:style-name="P131"/>
            <text:p text:style-name="P32"><text:span text:style-name="T18">10/09/2018</text:span></text:p>
          </table:table-cell>
          <table:table-cell table:style-name="Tabela28.A1" office:value-type="string">
            <text:p text:style-name="P131"/>
            <text:p text:style-name="P112"><text:span text:style-name="T18">760,00</text:span></text:p>
          </table:table-cell>
          <table:table-cell table:style-name="Tabela28.A1" office:value-type="string">
            <text:p text:style-name="P131"/>
            <text:p text:style-name="P118"><text:span text:style-name="T18">418,00</text:span></text:p>
          </table:table-cell>
        </table:table-row>
        <table:table-row table:style-name="Tabela28.9">
          <table:table-cell table:style-name="Tabela28.A1" office:value-type="string">
            <text:p text:style-name="P69"/>
            <text:p text:style-name="P64"><text:span text:style-name="T18">508</text:span></text:p>
          </table:table-cell>
          <table:table-cell table:style-name="Tabela28.A1" office:value-type="string">
            <text:p text:style-name="P69"/>
            <text:p text:style-name="P43"><text:span text:style-name="T18">00024948</text:span></text:p>
          </table:table-cell>
          <table:table-cell table:style-name="Tabela28.A1" office:value-type="string">
            <text:p text:style-name="P107"/>
          </table:table-cell>
          <table:table-cell table:style-name="Tabela28.A1" office:value-type="string">
            <text:p text:style-name="P71"><text:span text:style-name="T18">RELOGIO</text:span><text:span text:style-name="T20"> </text:span><text:span text:style-name="T18">DE</text:span><text:span text:style-name="T20"> </text:span><text:span text:style-name="T18">PONTO</text:span><text:span text:style-name="T21"> </text:span><text:span text:style-name="T18">ELETRONICO</text:span><text:span text:style-name="T20"> </text:span><text:span text:style-name="T18">-</text:span><text:span text:style-name="T20"> </text:span><text:span text:style-name="T18">DESCRICAO:</text:span><text:span text:style-name="T20"> </text:span><text:span text:style-name="T18">DIGITAL</text:span><text:span text:style-name="T21"> </text:span><text:span text:style-name="T18">-</text:span><text:span text:style-name="T21"> </text:span><text:span text:style-name="T18">MODELO</text:span><text:span text:style-name="T20"> </text:span><text:span text:style-name="T18">HEXA</text:span><text:span text:style-name="T20"> </text:span><text:span text:style-name="T18">ADVANCE</text:span><text:span text:style-name="T21"> </text:span><text:span text:style-name="T18">C</text:span><text:span text:style-name="T21"> </text:span><text:span text:style-name="T18">-</text:span><text:span text:style-name="T21"> </text:span><text:span text:style-name="T18">COR</text:span><text:span text:style-name="T22"> </text:span><text:span text:style-name="T18">PRETA</text:span><text:span text:style-name="T21"> </text:span><text:span text:style-name="T18">-</text:span><text:span text:style-name="T21"> </text:span><text:span text:style-name="T18">MARCA:</text:span><text:span text:style-name="T21"> </text:span><text:span text:style-name="T18">HENRY</text:span></text:p>
          </table:table-cell>
          <table:table-cell table:style-name="Tabela28.A1" office:value-type="string">
            <text:p text:style-name="P107"/>
          </table:table-cell>
          <table:table-cell table:style-name="Tabela28.A1" office:value-type="string">
            <text:p text:style-name="P69"/>
            <text:p text:style-name="P18"><text:span text:style-name="T18">OCIOSO</text:span></text:p>
          </table:table-cell>
          <table:table-cell table:style-name="Tabela28.A1" office:value-type="string">
            <text:p text:style-name="P69"/>
            <text:p text:style-name="P23"><text:span text:style-name="T18">123110201</text:span></text:p>
          </table:table-cell>
          <table:table-cell table:style-name="Tabela28.A1" office:value-type="string">
            <text:p text:style-name="P69"/>
            <text:p text:style-name="P28"><text:span text:style-name="T18">06/11/2018</text:span></text:p>
          </table:table-cell>
          <table:table-cell table:style-name="Tabela28.A1" office:value-type="string">
            <text:p text:style-name="P69"/>
            <text:p text:style-name="P108"><text:span text:style-name="T18">1.899,00</text:span></text:p>
          </table:table-cell>
          <table:table-cell table:style-name="Tabela28.A1" office:value-type="string">
            <text:p text:style-name="P69"/>
            <text:p text:style-name="P114"><text:span text:style-name="T18">246,87</text:span></text:p>
          </table:table-cell>
        </table:table-row>
        <table:table-row table:style-name="Tabela28.7">
          <table:table-cell table:style-name="Tabela28.A1" office:value-type="string">
            <text:p text:style-name="P62"><text:span text:style-name="T18">509</text:span></text:p>
          </table:table-cell>
          <table:table-cell table:style-name="Tabela28.A1" office:value-type="string">
            <text:p text:style-name="P44"><text:span text:style-name="T18">00025428</text:span></text:p>
          </table:table-cell>
          <table:table-cell table:style-name="Tabela28.A1" office:value-type="string">
            <text:p text:style-name="P44"><text:span text:style-name="T18">00023608</text:span></text:p>
          </table:table-cell>
          <table:table-cell table:style-name="Tabela28.A1" office:value-type="string">
            <text:p text:style-name="P72"><text:span text:style-name="T18">CADEIRA</text:span><text:span text:style-name="T21"> </text:span><text:span text:style-name="T18">FIXA</text:span><text:span text:style-name="T22"> </text:span><text:span text:style-name="T18">EM</text:span><text:span text:style-name="T22"> </text:span><text:span text:style-name="T18">TECIDO</text:span><text:span text:style-name="T21"> </text:span><text:span text:style-name="T18">-</text:span><text:span text:style-name="T22"> </text:span><text:span text:style-name="T18">DESCRICAO:</text:span><text:span text:style-name="T20"> </text:span><text:span text:style-name="T18">NA</text:span><text:span text:style-name="T23"> </text:span><text:span text:style-name="T18">COR</text:span><text:span text:style-name="T20"> </text:span><text:span text:style-name="T18">ROSE -</text:span><text:span text:style-name="T20"> </text:span><text:span text:style-name="T18">MARCA: MOVELGAR</text:span></text:p>
          </table:table-cell>
          <table:table-cell table:style-name="Tabela28.A1" office:value-type="string">
            <text:p text:style-name="P48"><text:span text:style-name="T18">01/11/2006</text:span><text:span text:style-name="T26"> </text:span><text:span text:style-name="T18">a</text:span></text:p>
            <text:p text:style-name="P53"><text:span text:style-name="T18">04/11/2011</text:span></text:p>
          </table:table-cell>
          <table:table-cell table:style-name="Tabela28.A1" office:value-type="string">
            <text:p text:style-name="P19"><text:span text:style-name="T18">OCIOSO</text:span></text:p>
          </table:table-cell>
          <table:table-cell table:style-name="Tabela28.A1" office:value-type="string">
            <text:p text:style-name="P24"><text:span text:style-name="T18">123110303</text:span></text:p>
          </table:table-cell>
          <table:table-cell table:style-name="Tabela28.A1" office:value-type="string">
            <text:p text:style-name="P29"><text:span text:style-name="T18">01/11/2006</text:span></text:p>
          </table:table-cell>
          <table:table-cell table:style-name="Tabela28.A1" office:value-type="string">
            <text:p text:style-name="P109"><text:span text:style-name="T18">126,00</text:span></text:p>
          </table:table-cell>
          <table:table-cell table:style-name="Tabela28.A1" office:value-type="string">
            <text:p text:style-name="P115"><text:span text:style-name="T18">9,10</text:span></text:p>
          </table:table-cell>
        </table:table-row>
      </table:table>
      <text:p text:style-name="P170"/>
      <text:p text:style-name="P8"><text:span text:style-name="T1">Endereço:</text:span><text:span text:style-name="T15">100000075 -</text:span><text:span text:style-name="T16"> </text:span><text:span text:style-name="T15">SEPAT -</text:span><text:span text:style-name="T16"> </text:span><text:span text:style-name="T15">ALIENAÇÃO</text:span><text:span text:style-name="T16"> </text:span><text:span text:style-name="T15">2</text:span></text:p>
      <text:p text:style-name="P138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column table:style-name="Tabela29.F"/>
        <table:table-column table:style-name="Tabela29.G"/>
        <table:table-column table:style-name="Tabela29.H"/>
        <table:table-column table:style-name="Tabela29.I"/>
        <table:table-column table:style-name="Tabela29.J"/>
        <table:table-row table:style-name="Tabela29.1">
          <table:table-cell table:style-name="Tabela29.A1" office:value-type="string">
            <text:p text:style-name="P9"/>
            <text:p text:style-name="P61"><text:span text:style-name="T2">Item</text:span></text:p>
          </table:table-cell>
          <table:table-cell table:style-name="Tabela29.A1" office:value-type="string">
            <text:p text:style-name="P9"/>
            <text:p text:style-name="P36"><text:span text:style-name="T2">Patrimônio</text:span></text:p>
          </table:table-cell>
          <table:table-cell table:style-name="Tabela29.A1" office:value-type="string">
            <text:p text:style-name="P9"/>
            <text:p text:style-name="P37"><text:span text:style-name="T2">P.</text:span><text:span text:style-name="T3"> </text:span><text:span text:style-name="T2">Antigo</text:span></text:p>
          </table:table-cell>
          <table:table-cell table:style-name="Tabela29.A1" office:value-type="string">
            <text:p text:style-name="P9"/>
            <text:p text:style-name="P14"><text:span text:style-name="T2">Descrição</text:span></text:p>
          </table:table-cell>
          <table:table-cell table:style-name="Tabela29.A1" office:value-type="string">
            <text:p text:style-name="P9"/>
            <text:p text:style-name="P38"><text:span text:style-name="T2">Garantia</text:span></text:p>
          </table:table-cell>
          <table:table-cell table:style-name="Tabela29.A1" office:value-type="string">
            <text:p text:style-name="P39"><text:span text:style-name="T2">Situação</text:span><text:span text:style-name="T4"> </text:span><text:span text:style-name="T2">Física</text:span></text:p>
          </table:table-cell>
          <table:table-cell table:style-name="Tabela29.A1" office:value-type="string">
            <text:p text:style-name="P9"/>
            <text:p text:style-name="P15"><text:span text:style-name="T2">Conta</text:span></text:p>
          </table:table-cell>
          <table:table-cell table:style-name="Tabela29.A1" office:value-type="string">
            <text:p text:style-name="P40"><text:span text:style-name="T2">Data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29.A1" office:value-type="string">
            <text:p text:style-name="P41"><text:span text:style-name="T2">Valor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29.A1" office:value-type="string">
            <text:p text:style-name="P42"><text:span text:style-name="T2">Valor</text:span><text:span text:style-name="T5"> </text:span><text:span text:style-name="T2">Liquido</text:span></text:p>
          </table:table-cell>
        </table:table-row>
        <table:table-row table:style-name="Tabela29.2">
          <table:table-cell table:style-name="Tabela29.A1" office:value-type="string">
            <text:p text:style-name="P131"/>
            <text:p text:style-name="P132"/>
            <text:p text:style-name="P64"><text:span text:style-name="T18">510</text:span></text:p>
          </table:table-cell>
          <table:table-cell table:style-name="Tabela29.A1" office:value-type="string">
            <text:p text:style-name="P131"/>
            <text:p text:style-name="P132"/>
            <text:p text:style-name="P43"><text:span text:style-name="T18">00025715</text:span></text:p>
          </table:table-cell>
          <table:table-cell table:style-name="Tabela29.A1" office:value-type="string">
            <text:p text:style-name="P131"/>
            <text:p text:style-name="P132"/>
            <text:p text:style-name="P43"><text:span text:style-name="T18">00014599</text:span></text:p>
          </table:table-cell>
          <table:table-cell table:style-name="Tabela29.A1" office:value-type="string">
            <text:p text:style-name="P57"><text:span text:style-name="T18">CADEIRA</text:span><text:span text:style-name="T24"> </text:span><text:span text:style-name="T18">GIRATORIA</text:span><text:span text:style-name="T24"> </text:span><text:span text:style-name="T18">EM</text:span><text:span text:style-name="T25"> </text:span><text:span text:style-name="T18">TECIDO</text:span><text:span text:style-name="T24"> </text:span><text:span text:style-name="T18">-</text:span><text:span text:style-name="T24"> </text:span><text:span text:style-name="T18">DESCRICAO:</text:span><text:span text:style-name="T20"> </text:span><text:span text:style-name="T18">CADEIRA</text:span><text:span text:style-name="T20"> </text:span><text:span text:style-name="T18">GIRATÓRIA</text:span><text:span text:style-name="T21"> </text:span><text:span text:style-name="T18">TIPO</text:span><text:span text:style-name="T20"> </text:span><text:span text:style-name="T18">DIRETOR</text:span><text:span text:style-name="T21"> </text:span><text:span text:style-name="T18">COM</text:span><text:span text:style-name="T20"> </text:span><text:span text:style-name="T18">BRAÇOS</text:span><text:span text:style-name="T24"> </text:span><text:span text:style-name="T18">REGULÁVEIS,</text:span><text:span text:style-name="T24"> </text:span><text:span text:style-name="T18">CONFORME</text:span><text:span text:style-name="T26"> </text:span><text:span text:style-name="T18">DESCRIÇÃO</text:span><text:span text:style-name="T23"> </text:span><text:span text:style-name="T18">COMPLEMENTAR</text:span><text:span text:style-name="T25"> </text:span><text:span text:style-name="T18">DO</text:span><text:span text:style-name="T25"> </text:span><text:span text:style-name="T18">ITEM</text:span><text:span text:style-name="T25"> </text:span><text:span text:style-name="T18">2</text:span><text:span text:style-name="T25"> </text:span><text:span text:style-name="T18">-</text:span><text:span text:style-name="T25"> </text:span><text:span text:style-name="T18">PREGÃO</text:span><text:span text:style-name="T25"> </text:span><text:span text:style-name="T18">40/2010.</text:span></text:p>
            <text:p text:style-name="P133"><text:span text:style-name="T18">-</text:span><text:span text:style-name="T25"> </text:span><text:span text:style-name="T18">MARCA:</text:span><text:span text:style-name="T22"> </text:span><text:span text:style-name="T18">MIRANTI</text:span></text:p>
          </table:table-cell>
          <table:table-cell table:style-name="Tabela29.A1" office:value-type="string">
            <text:p text:style-name="P131"/>
            <text:p text:style-name="P51"><text:span text:style-name="T18">31/05/2011</text:span><text:span text:style-name="T26"> </text:span><text:span text:style-name="T18">a</text:span></text:p>
            <text:p text:style-name="P53"><text:span text:style-name="T18">31/05/2016</text:span></text:p>
          </table:table-cell>
          <table:table-cell table:style-name="Tabela29.A1" office:value-type="string">
            <text:p text:style-name="P131"/>
            <text:p text:style-name="P132"/>
            <text:p text:style-name="P18"><text:span text:style-name="T18">OCIOSO</text:span></text:p>
          </table:table-cell>
          <table:table-cell table:style-name="Tabela29.A1" office:value-type="string">
            <text:p text:style-name="P131"/>
            <text:p text:style-name="P132"/>
            <text:p text:style-name="P23"><text:span text:style-name="T18">123110303</text:span></text:p>
          </table:table-cell>
          <table:table-cell table:style-name="Tabela29.A1" office:value-type="string">
            <text:p text:style-name="P131"/>
            <text:p text:style-name="P132"/>
            <text:p text:style-name="P28"><text:span text:style-name="T18">31/05/2011</text:span></text:p>
          </table:table-cell>
          <table:table-cell table:style-name="Tabela29.A1" office:value-type="string">
            <text:p text:style-name="P131"/>
            <text:p text:style-name="P132"/>
            <text:p text:style-name="P108"><text:span text:style-name="T18">449,00</text:span></text:p>
          </table:table-cell>
          <table:table-cell table:style-name="Tabela29.A1" office:value-type="string">
            <text:p text:style-name="P131"/>
            <text:p text:style-name="P132"/>
            <text:p text:style-name="P114"><text:span text:style-name="T18">44,90</text:span></text:p>
          </table:table-cell>
        </table:table-row>
        <table:table-row table:style-name="Tabela29.3">
          <table:table-cell table:style-name="Tabela29.A1" office:value-type="string">
            <text:p text:style-name="P69"/>
            <text:p text:style-name="P64"><text:span text:style-name="T18">511</text:span></text:p>
          </table:table-cell>
          <table:table-cell table:style-name="Tabela29.A1" office:value-type="string">
            <text:p text:style-name="P69"/>
            <text:p text:style-name="P43"><text:span text:style-name="T18">00025716</text:span></text:p>
          </table:table-cell>
          <table:table-cell table:style-name="Tabela29.A1" office:value-type="string">
            <text:p text:style-name="P69"/>
            <text:p text:style-name="P43"><text:span text:style-name="T18">00015660</text:span></text:p>
          </table:table-cell>
          <table:table-cell table:style-name="Tabela29.A1" office:value-type="string">
            <text:p text:style-name="P103"><text:span text:style-name="T18">CADEIRA GIRATORIA EM TECIDO - DESCRICAO:</text:span><text:span text:style-name="T20"> </text:span><text:span text:style-name="T18">CAD SEC C/BRAÇO BACK SYSTEM CLIP BORDO</text:span><text:span text:style-name="T20"> </text:span><text:span text:style-name="T18">776 EPCE -</text:span><text:span text:style-name="T20"> </text:span><text:span text:style-name="T18">MARCA MIRANTI</text:span></text:p>
          </table:table-cell>
          <table:table-cell table:style-name="Tabela29.A1" office:value-type="string">
            <text:p text:style-name="P49"><text:span text:style-name="T18">08/09/2011</text:span><text:span text:style-name="T26"> </text:span><text:span text:style-name="T18">a</text:span></text:p>
            <text:p text:style-name="P53"><text:span text:style-name="T18">08/09/2016</text:span></text:p>
          </table:table-cell>
          <table:table-cell table:style-name="Tabela29.A1" office:value-type="string">
            <text:p text:style-name="P69"/>
            <text:p text:style-name="P18"><text:span text:style-name="T18">OCIOSO</text:span></text:p>
          </table:table-cell>
          <table:table-cell table:style-name="Tabela29.A1" office:value-type="string">
            <text:p text:style-name="P69"/>
            <text:p text:style-name="P23"><text:span text:style-name="T18">123110303</text:span></text:p>
          </table:table-cell>
          <table:table-cell table:style-name="Tabela29.A1" office:value-type="string">
            <text:p text:style-name="P69"/>
            <text:p text:style-name="P28"><text:span text:style-name="T18">08/09/2011</text:span></text:p>
          </table:table-cell>
          <table:table-cell table:style-name="Tabela29.A1" office:value-type="string">
            <text:p text:style-name="P69"/>
            <text:p text:style-name="P108"><text:span text:style-name="T18">449,00</text:span></text:p>
          </table:table-cell>
          <table:table-cell table:style-name="Tabela29.A1" office:value-type="string">
            <text:p text:style-name="P69"/>
            <text:p text:style-name="P114"><text:span text:style-name="T18">44,90</text:span></text:p>
          </table:table-cell>
        </table:table-row>
        <table:table-row table:style-name="Tabela29.4">
          <table:table-cell table:style-name="Tabela29.A1" office:value-type="string">
            <text:p text:style-name="P62"><text:span text:style-name="T18">512</text:span></text:p>
          </table:table-cell>
          <table:table-cell table:style-name="Tabela29.A1" office:value-type="string">
            <text:p text:style-name="P44"><text:span text:style-name="T18">00025720</text:span></text:p>
          </table:table-cell>
          <table:table-cell table:style-name="Tabela29.A1" office:value-type="string">
            <text:p text:style-name="P44"><text:span text:style-name="T18">00012152</text:span></text:p>
          </table:table-cell>
          <table:table-cell table:style-name="Tabela29.A1" office:value-type="string">
            <text:p text:style-name="P72"><text:span text:style-name="T18">ARMARIO</text:span><text:span text:style-name="T22"> </text:span><text:span text:style-name="T18">ALTO</text:span><text:span text:style-name="T21"> </text:span><text:span text:style-name="T18">EM</text:span><text:span text:style-name="T22"> </text:span><text:span text:style-name="T18">MADEIRA</text:span><text:span text:style-name="T22"> </text:span><text:span text:style-name="T18">-</text:span><text:span text:style-name="T22"> </text:span><text:span text:style-name="T18">DESCRICAO:</text:span><text:span text:style-name="T23"> </text:span><text:span text:style-name="T18">0,80X0,50X1,25 -</text:span><text:span text:style-name="T20"> </text:span><text:span text:style-name="T18">MARCA:</text:span><text:span text:style-name="T27"> </text:span><text:span text:style-name="T18">M2</text:span></text:p>
          </table:table-cell>
          <table:table-cell table:style-name="Tabela29.A1" office:value-type="string">
            <text:p text:style-name="P48"><text:span text:style-name="T18">15/05/2009</text:span><text:span text:style-name="T26"> </text:span><text:span text:style-name="T18">a</text:span></text:p>
            <text:p text:style-name="P53"><text:span text:style-name="T18">15/05/2014</text:span></text:p>
          </table:table-cell>
          <table:table-cell table:style-name="Tabela29.A1" office:value-type="string">
            <text:p text:style-name="P19"><text:span text:style-name="T18">OCIOSO</text:span></text:p>
          </table:table-cell>
          <table:table-cell table:style-name="Tabela29.A1" office:value-type="string">
            <text:p text:style-name="P24"><text:span text:style-name="T18">123110303</text:span></text:p>
          </table:table-cell>
          <table:table-cell table:style-name="Tabela29.A1" office:value-type="string">
            <text:p text:style-name="P29"><text:span text:style-name="T18">15/05/2009</text:span></text:p>
          </table:table-cell>
          <table:table-cell table:style-name="Tabela29.A1" office:value-type="string">
            <text:p text:style-name="P109"><text:span text:style-name="T18">680,00</text:span></text:p>
          </table:table-cell>
          <table:table-cell table:style-name="Tabela29.A1" office:value-type="string">
            <text:p text:style-name="P115"><text:span text:style-name="T18">64,43</text:span></text:p>
          </table:table-cell>
        </table:table-row>
        <table:table-row table:style-name="Tabela29.3">
          <table:table-cell table:style-name="Tabela29.A1" office:value-type="string">
            <text:p text:style-name="P69"/>
            <text:p text:style-name="P64"><text:span text:style-name="T18">513</text:span></text:p>
          </table:table-cell>
          <table:table-cell table:style-name="Tabela29.A1" office:value-type="string">
            <text:p text:style-name="P69"/>
            <text:p text:style-name="P43"><text:span text:style-name="T18">00026317</text:span></text:p>
          </table:table-cell>
          <table:table-cell table:style-name="Tabela29.A1" office:value-type="string">
            <text:p text:style-name="P69"/>
            <text:p text:style-name="P43"><text:span text:style-name="T18">00015456</text:span></text:p>
          </table:table-cell>
          <table:table-cell table:style-name="Tabela29.A1" office:value-type="string">
            <text:p text:style-name="P71"><text:span text:style-name="T18">ESTABILIZADOR</text:span><text:span text:style-name="T24"> </text:span><text:span text:style-name="T18">DE</text:span><text:span text:style-name="T26"> </text:span><text:span text:style-name="T18">VOLTAGEM</text:span><text:span text:style-name="T24"> </text:span><text:span text:style-name="T18">-</text:span><text:span text:style-name="T26"> </text:span><text:span text:style-name="T18">DESCRICAO:</text:span><text:span text:style-name="T20"> </text:span><text:span text:style-name="T18">ESTABILIZADOR</text:span><text:span text:style-name="T25"> </text:span><text:span text:style-name="T18">300VA</text:span><text:span text:style-name="T25"> </text:span><text:span text:style-name="T18">BIVOLT</text:span><text:span text:style-name="T25"> </text:span><text:span text:style-name="T18">(110V-220V)</text:span><text:span text:style-name="T25"> </text:span><text:span text:style-name="T18">SW</text:span><text:span text:style-name="T23"> </text:span><text:span text:style-name="T18">300 RAGTECH</text:span></text:p>
          </table:table-cell>
          <table:table-cell table:style-name="Tabela29.A1" office:value-type="string">
            <text:p text:style-name="P106"/>
          </table:table-cell>
          <table:table-cell table:style-name="Tabela29.A1" office:value-type="string">
            <text:p text:style-name="P69"/>
            <text:p text:style-name="P18"><text:span text:style-name="T18">OCIOSO</text:span></text:p>
          </table:table-cell>
          <table:table-cell table:style-name="Tabela29.A1" office:value-type="string">
            <text:p text:style-name="P69"/>
            <text:p text:style-name="P23"><text:span text:style-name="T18">123110107</text:span></text:p>
          </table:table-cell>
          <table:table-cell table:style-name="Tabela29.A1" office:value-type="string">
            <text:p text:style-name="P69"/>
            <text:p text:style-name="P28"><text:span text:style-name="T18">22/07/2011</text:span></text:p>
          </table:table-cell>
          <table:table-cell table:style-name="Tabela29.A1" office:value-type="string">
            <text:p text:style-name="P69"/>
            <text:p text:style-name="P108"><text:span text:style-name="T18">56,33</text:span></text:p>
          </table:table-cell>
          <table:table-cell table:style-name="Tabela29.A1" office:value-type="string">
            <text:p text:style-name="P69"/>
            <text:p text:style-name="P114"><text:span text:style-name="T18">5,63</text:span></text:p>
          </table:table-cell>
        </table:table-row>
        <table:table-row table:style-name="Tabela29.4">
          <table:table-cell table:style-name="Tabela29.A1" office:value-type="string">
            <text:p text:style-name="P62"><text:span text:style-name="T18">514</text:span></text:p>
          </table:table-cell>
          <table:table-cell table:style-name="Tabela29.A1" office:value-type="string">
            <text:p text:style-name="P44"><text:span text:style-name="T18">00026355</text:span></text:p>
          </table:table-cell>
          <table:table-cell table:style-name="Tabela29.A1" office:value-type="string">
            <text:p text:style-name="P44"><text:span text:style-name="T18">00013670</text:span></text:p>
          </table:table-cell>
          <table:table-cell table:style-name="Tabela29.A1" office:value-type="string">
            <text:p text:style-name="P77"><text:span text:style-name="T18">CHAVEADOR</text:span><text:span text:style-name="T22"> </text:span><text:span text:style-name="T18">SWITCH</text:span><text:span text:style-name="T25"> </text:span><text:span text:style-name="T18">24</text:span><text:span text:style-name="T22"> </text:span><text:span text:style-name="T18">PORTAS</text:span><text:span text:style-name="T25"> </text:span><text:span text:style-name="T18">-</text:span><text:span text:style-name="T22"> </text:span><text:span text:style-name="T18">DESCRICAO:</text:span><text:span text:style-name="T23"> </text:span><text:span text:style-name="T18">FAST ETHERNET</text:span><text:span text:style-name="T20"> </text:span><text:span text:style-name="T18">10/100 MPBS.</text:span></text:p>
          </table:table-cell>
          <table:table-cell table:style-name="Tabela29.A1" office:value-type="string">
            <text:p text:style-name="P48"><text:span text:style-name="T18">31/01/2011</text:span><text:span text:style-name="T26"> </text:span><text:span text:style-name="T18">a</text:span></text:p>
            <text:p text:style-name="P53"><text:span text:style-name="T18">30/01/2012</text:span></text:p>
          </table:table-cell>
          <table:table-cell table:style-name="Tabela29.A1" office:value-type="string">
            <text:p text:style-name="P19"><text:span text:style-name="T18">OCIOSO</text:span></text:p>
          </table:table-cell>
          <table:table-cell table:style-name="Tabela29.A1" office:value-type="string">
            <text:p text:style-name="P24"><text:span text:style-name="T18">123110201</text:span></text:p>
          </table:table-cell>
          <table:table-cell table:style-name="Tabela29.A1" office:value-type="string">
            <text:p text:style-name="P29"><text:span text:style-name="T18">17/02/2011</text:span></text:p>
          </table:table-cell>
          <table:table-cell table:style-name="Tabela29.A1" office:value-type="string">
            <text:p text:style-name="P109"><text:span text:style-name="T18">146,17</text:span></text:p>
          </table:table-cell>
          <table:table-cell table:style-name="Tabela29.A1" office:value-type="string">
            <text:p text:style-name="P115"><text:span text:style-name="T18">14,62</text:span></text:p>
          </table:table-cell>
        </table:table-row>
        <table:table-row table:style-name="Tabela29.2">
          <table:table-cell table:style-name="Tabela29.A1" office:value-type="string">
            <text:p text:style-name="P131"/>
            <text:p text:style-name="P132"/>
            <text:p text:style-name="P64"><text:span text:style-name="T18">515</text:span></text:p>
          </table:table-cell>
          <table:table-cell table:style-name="Tabela29.A1" office:value-type="string">
            <text:p text:style-name="P131"/>
            <text:p text:style-name="P132"/>
            <text:p text:style-name="P43"><text:span text:style-name="T18">00026359</text:span></text:p>
          </table:table-cell>
          <table:table-cell table:style-name="Tabela29.A1" office:value-type="string">
            <text:p text:style-name="P131"/>
            <text:p text:style-name="P132"/>
            <text:p text:style-name="P43"><text:span text:style-name="T18">00014460</text:span></text:p>
          </table:table-cell>
          <table:table-cell table:style-name="Tabela29.A1" office:value-type="string">
            <text:p text:style-name="P57"><text:span text:style-name="T18">CADEIRA</text:span><text:span text:style-name="T24"> </text:span><text:span text:style-name="T18">GIRATORIA</text:span><text:span text:style-name="T24"> </text:span><text:span text:style-name="T18">EM</text:span><text:span text:style-name="T25"> </text:span><text:span text:style-name="T18">TECIDO</text:span><text:span text:style-name="T24"> </text:span><text:span text:style-name="T18">-</text:span><text:span text:style-name="T24"> </text:span><text:span text:style-name="T18">DESCRICAO:</text:span><text:span text:style-name="T20"> </text:span><text:span text:style-name="T18">CADEIRA</text:span><text:span text:style-name="T20"> </text:span><text:span text:style-name="T18">GIRATÓRIA</text:span><text:span text:style-name="T21"> </text:span><text:span text:style-name="T18">TIPO</text:span><text:span text:style-name="T20"> </text:span><text:span text:style-name="T18">DIRETOR</text:span><text:span text:style-name="T21"> </text:span><text:span text:style-name="T18">COM</text:span><text:span text:style-name="T20"> </text:span><text:span text:style-name="T18">BRAÇOS</text:span><text:span text:style-name="T24"> </text:span><text:span text:style-name="T18">REGULÁVEIS,</text:span><text:span text:style-name="T24"> </text:span><text:span text:style-name="T18">CONFORME</text:span><text:span text:style-name="T26"> </text:span><text:span text:style-name="T18">DESCRIÇÃO</text:span><text:span text:style-name="T23"> </text:span><text:span text:style-name="T18">COMPLEMENTAR</text:span><text:span text:style-name="T25"> </text:span><text:span text:style-name="T18">DO</text:span><text:span text:style-name="T25"> </text:span><text:span text:style-name="T18">ITEM</text:span><text:span text:style-name="T25"> </text:span><text:span text:style-name="T18">2</text:span><text:span text:style-name="T25"> </text:span><text:span text:style-name="T18">-</text:span><text:span text:style-name="T25"> </text:span><text:span text:style-name="T18">PREGÃO</text:span><text:span text:style-name="T25"> </text:span><text:span text:style-name="T18">40/2010.</text:span></text:p>
            <text:p text:style-name="P133"><text:span text:style-name="T18">-</text:span><text:span text:style-name="T25"> </text:span><text:span text:style-name="T18">MARCA:</text:span><text:span text:style-name="T22"> </text:span><text:span text:style-name="T18">MIRANTI</text:span></text:p>
          </table:table-cell>
          <table:table-cell table:style-name="Tabela29.A1" office:value-type="string">
            <text:p text:style-name="P131"/>
            <text:p text:style-name="P51"><text:span text:style-name="T18">31/05/2011</text:span><text:span text:style-name="T26"> </text:span><text:span text:style-name="T18">a</text:span></text:p>
            <text:p text:style-name="P53"><text:span text:style-name="T18">31/05/2016</text:span></text:p>
          </table:table-cell>
          <table:table-cell table:style-name="Tabela29.A1" office:value-type="string">
            <text:p text:style-name="P131"/>
            <text:p text:style-name="P132"/>
            <text:p text:style-name="P18"><text:span text:style-name="T18">OCIOSO</text:span></text:p>
          </table:table-cell>
          <table:table-cell table:style-name="Tabela29.A1" office:value-type="string">
            <text:p text:style-name="P131"/>
            <text:p text:style-name="P132"/>
            <text:p text:style-name="P23"><text:span text:style-name="T18">123110303</text:span></text:p>
          </table:table-cell>
          <table:table-cell table:style-name="Tabela29.A1" office:value-type="string">
            <text:p text:style-name="P131"/>
            <text:p text:style-name="P132"/>
            <text:p text:style-name="P28"><text:span text:style-name="T18">31/05/2011</text:span></text:p>
          </table:table-cell>
          <table:table-cell table:style-name="Tabela29.A1" office:value-type="string">
            <text:p text:style-name="P131"/>
            <text:p text:style-name="P132"/>
            <text:p text:style-name="P108"><text:span text:style-name="T18">449,00</text:span></text:p>
          </table:table-cell>
          <table:table-cell table:style-name="Tabela29.A1" office:value-type="string">
            <text:p text:style-name="P131"/>
            <text:p text:style-name="P132"/>
            <text:p text:style-name="P114"><text:span text:style-name="T18">44,90</text:span></text:p>
          </table:table-cell>
        </table:table-row>
        <table:table-row table:style-name="Tabela29.3">
          <table:table-cell table:style-name="Tabela29.A1" office:value-type="string">
            <text:p text:style-name="P69"/>
            <text:p text:style-name="P64"><text:span text:style-name="T18">516</text:span></text:p>
          </table:table-cell>
          <table:table-cell table:style-name="Tabela29.A1" office:value-type="string">
            <text:p text:style-name="P69"/>
            <text:p text:style-name="P43"><text:span text:style-name="T18">00026426</text:span></text:p>
          </table:table-cell>
          <table:table-cell table:style-name="Tabela29.A1" office:value-type="string">
            <text:p text:style-name="P69"/>
            <text:p text:style-name="P43"><text:span text:style-name="T18">00014893</text:span></text:p>
          </table:table-cell>
          <table:table-cell table:style-name="Tabela29.A1" office:value-type="string">
            <text:p text:style-name="P71"><text:span text:style-name="T18">CADEIRA</text:span><text:span text:style-name="T21"> </text:span><text:span text:style-name="T18">FIXA</text:span><text:span text:style-name="T22"> </text:span><text:span text:style-name="T18">EM</text:span><text:span text:style-name="T22"> </text:span><text:span text:style-name="T18">TECIDO</text:span><text:span text:style-name="T21"> </text:span><text:span text:style-name="T18">-</text:span><text:span text:style-name="T22"> </text:span><text:span text:style-name="T18">DESCRICAO:</text:span><text:span text:style-name="T20"> </text:span><text:span text:style-name="T18">SECRETÁRIA.</text:span><text:span text:style-name="T21"> </text:span><text:span text:style-name="T18">SEM</text:span><text:span text:style-name="T22"> </text:span><text:span text:style-name="T18">BRAÇOS,</text:span><text:span text:style-name="T22"> </text:span><text:span text:style-name="T18">COR</text:span><text:span text:style-name="T22"> </text:span><text:span text:style-name="T18">BORDÔ.</text:span><text:span text:style-name="T22"> </text:span><text:span text:style-name="T18">-</text:span><text:span text:style-name="T23"> </text:span><text:span text:style-name="T18">MARCA:</text:span><text:span text:style-name="T27"> </text:span><text:span text:style-name="T18">MIRANTI</text:span></text:p>
          </table:table-cell>
          <table:table-cell table:style-name="Tabela29.A1" office:value-type="string">
            <text:p text:style-name="P49"><text:span text:style-name="T18">10/06/2011</text:span><text:span text:style-name="T26"> </text:span><text:span text:style-name="T18">a</text:span></text:p>
            <text:p text:style-name="P53"><text:span text:style-name="T18">09/06/2016</text:span></text:p>
          </table:table-cell>
          <table:table-cell table:style-name="Tabela29.A1" office:value-type="string">
            <text:p text:style-name="P69"/>
            <text:p text:style-name="P18"><text:span text:style-name="T18">OCIOSO</text:span></text:p>
          </table:table-cell>
          <table:table-cell table:style-name="Tabela29.A1" office:value-type="string">
            <text:p text:style-name="P69"/>
            <text:p text:style-name="P23"><text:span text:style-name="T18">123110303</text:span></text:p>
          </table:table-cell>
          <table:table-cell table:style-name="Tabela29.A1" office:value-type="string">
            <text:p text:style-name="P69"/>
            <text:p text:style-name="P28"><text:span text:style-name="T18">18/07/2011</text:span></text:p>
          </table:table-cell>
          <table:table-cell table:style-name="Tabela29.A1" office:value-type="string">
            <text:p text:style-name="P69"/>
            <text:p text:style-name="P108"><text:span text:style-name="T18">295,00</text:span></text:p>
          </table:table-cell>
          <table:table-cell table:style-name="Tabela29.A1" office:value-type="string">
            <text:p text:style-name="P69"/>
            <text:p text:style-name="P114"><text:span text:style-name="T18">29,50</text:span></text:p>
          </table:table-cell>
        </table:table-row>
        <table:table-row table:style-name="Tabela29.9">
          <table:table-cell table:style-name="Tabela29.A1" office:value-type="string">
            <text:p text:style-name="P131"/>
            <text:p text:style-name="P131"/>
            <text:p text:style-name="P135"/>
            <text:p text:style-name="P64"><text:span text:style-name="T18">517</text:span></text:p>
          </table:table-cell>
          <table:table-cell table:style-name="Tabela29.A1" office:value-type="string">
            <text:p text:style-name="P131"/>
            <text:p text:style-name="P131"/>
            <text:p text:style-name="P135"/>
            <text:p text:style-name="P43"><text:span text:style-name="T18">00026666</text:span></text:p>
          </table:table-cell>
          <table:table-cell table:style-name="Tabela29.A1" office:value-type="string">
            <text:p text:style-name="P131"/>
            <text:p text:style-name="P131"/>
            <text:p text:style-name="P135"/>
            <text:p text:style-name="P43"><text:span text:style-name="T18">00014601</text:span></text:p>
          </table:table-cell>
          <table:table-cell table:style-name="Tabela29.A1" office:value-type="string">
            <text:p text:style-name="P83"><text:span text:style-name="T18">MESA PARA ESCRITORIO</text:span><text:span text:style-name="T21"> </text:span><text:span text:style-name="T18">EM</text:span><text:span text:style-name="T20"> </text:span><text:span text:style-name="T18">MADEIRA</text:span><text:span text:style-name="T21"> </text:span><text:span text:style-name="T18">-</text:span><text:span text:style-name="T20"> </text:span><text:span text:style-name="T18">DESCRICAO:</text:span><text:span text:style-name="T22"> </text:span><text:span text:style-name="T18">MESA</text:span><text:span text:style-name="T22"> </text:span><text:span text:style-name="T18">RETANGULAR</text:span><text:span text:style-name="T25"> </text:span><text:span text:style-name="T18">DE</text:span><text:span text:style-name="T20"> </text:span><text:span text:style-name="T18">TRABALHO</text:span><text:span text:style-name="T21"> </text:span><text:span text:style-name="T18">BASE</text:span><text:span text:style-name="T22"> </text:span><text:span text:style-name="T18">METÁLICA</text:span><text:span text:style-name="T22"> </text:span><text:span text:style-name="T18">COR</text:span><text:span text:style-name="T22"> </text:span><text:span text:style-name="T18">ARGILA</text:span><text:span text:style-name="T22"> </text:span><text:span text:style-name="T18">EM</text:span><text:span text:style-name="T20"> </text:span><text:span text:style-name="T18">MADEIRA REVESTIDA EM</text:span><text:span text:style-name="T20"> </text:span><text:span text:style-name="T18">MELANÍNICO(1200X600X740MM),</text:span><text:span text:style-name="T24"> </text:span><text:span text:style-name="T18">CONFORME</text:span><text:span text:style-name="T20"> </text:span><text:span text:style-name="T18">DESCRIÇÃO</text:span><text:span text:style-name="T25"> </text:span><text:span text:style-name="T18">COMPLEMENTAR</text:span><text:span text:style-name="T25"> </text:span><text:span text:style-name="T18">ITEM</text:span><text:span text:style-name="T25"> </text:span><text:span text:style-name="T18">25</text:span><text:span text:style-name="T24"> </text:span><text:span text:style-name="T18">PREGÃO</text:span><text:span text:style-name="T28"> </text:span><text:span text:style-name="T18">40-2010. -</text:span><text:span text:style-name="T20"> </text:span><text:span text:style-name="T18">MARCA:</text:span><text:span text:style-name="T27"> </text:span><text:span text:style-name="T18">MIRANTI</text:span></text:p>
          </table:table-cell>
          <table:table-cell table:style-name="Tabela29.A1" office:value-type="string">
            <text:p text:style-name="P131"/>
            <text:p text:style-name="P137"/>
            <text:p text:style-name="P52"><text:span text:style-name="T18">31/05/2011</text:span><text:span text:style-name="T26"> </text:span><text:span text:style-name="T18">a</text:span></text:p>
            <text:p text:style-name="P53"><text:span text:style-name="T18">31/05/2016</text:span></text:p>
          </table:table-cell>
          <table:table-cell table:style-name="Tabela29.A1" office:value-type="string">
            <text:p text:style-name="P131"/>
            <text:p text:style-name="P131"/>
            <text:p text:style-name="P135"/>
            <text:p text:style-name="P18"><text:span text:style-name="T18">OCIOSO</text:span></text:p>
          </table:table-cell>
          <table:table-cell table:style-name="Tabela29.A1" office:value-type="string">
            <text:p text:style-name="P131"/>
            <text:p text:style-name="P131"/>
            <text:p text:style-name="P135"/>
            <text:p text:style-name="P23"><text:span text:style-name="T18">123110303</text:span></text:p>
          </table:table-cell>
          <table:table-cell table:style-name="Tabela29.A1" office:value-type="string">
            <text:p text:style-name="P131"/>
            <text:p text:style-name="P131"/>
            <text:p text:style-name="P135"/>
            <text:p text:style-name="P28"><text:span text:style-name="T18">31/05/2011</text:span></text:p>
          </table:table-cell>
          <table:table-cell table:style-name="Tabela29.A1" office:value-type="string">
            <text:p text:style-name="P131"/>
            <text:p text:style-name="P131"/>
            <text:p text:style-name="P135"/>
            <text:p text:style-name="P108"><text:span text:style-name="T18">364,00</text:span></text:p>
          </table:table-cell>
          <table:table-cell table:style-name="Tabela29.A1" office:value-type="string">
            <text:p text:style-name="P131"/>
            <text:p text:style-name="P131"/>
            <text:p text:style-name="P135"/>
            <text:p text:style-name="P114"><text:span text:style-name="T18">36,40</text:span></text:p>
          </table:table-cell>
        </table:table-row>
        <table:table-row table:style-name="Tabela29.4">
          <table:table-cell table:style-name="Tabela29.A1" office:value-type="string">
            <text:p text:style-name="P62"><text:span text:style-name="T18">518</text:span></text:p>
          </table:table-cell>
          <table:table-cell table:style-name="Tabela29.A1" office:value-type="string">
            <text:p text:style-name="P44"><text:span text:style-name="T18">00027188</text:span></text:p>
          </table:table-cell>
          <table:table-cell table:style-name="Tabela29.A1" office:value-type="string">
            <text:p text:style-name="P44"><text:span text:style-name="T18">00025424</text:span></text:p>
          </table:table-cell>
          <table:table-cell table:style-name="Tabela29.A1" office:value-type="string">
            <text:p text:style-name="P72"><text:span text:style-name="T18">CADEIRA</text:span><text:span text:style-name="T21"> </text:span><text:span text:style-name="T18">FIXA</text:span><text:span text:style-name="T22"> </text:span><text:span text:style-name="T18">EM</text:span><text:span text:style-name="T22"> </text:span><text:span text:style-name="T18">TECIDO</text:span><text:span text:style-name="T21"> </text:span><text:span text:style-name="T18">-</text:span><text:span text:style-name="T22"> </text:span><text:span text:style-name="T18">DESCRICAO:</text:span><text:span text:style-name="T20"> </text:span><text:span text:style-name="T18">NA</text:span><text:span text:style-name="T23"> </text:span><text:span text:style-name="T18">COR</text:span><text:span text:style-name="T20"> </text:span><text:span text:style-name="T18">ROSE -</text:span><text:span text:style-name="T20"> </text:span><text:span text:style-name="T18">MARCA: MOVELGAR</text:span></text:p>
          </table:table-cell>
          <table:table-cell table:style-name="Tabela29.A1" office:value-type="string">
            <text:p text:style-name="P48"><text:span text:style-name="T18">01/11/2006</text:span><text:span text:style-name="T26"> </text:span><text:span text:style-name="T18">a</text:span></text:p>
            <text:p text:style-name="P53"><text:span text:style-name="T18">04/11/2011</text:span></text:p>
          </table:table-cell>
          <table:table-cell table:style-name="Tabela29.A1" office:value-type="string">
            <text:p text:style-name="P19"><text:span text:style-name="T18">OCIOSO</text:span></text:p>
          </table:table-cell>
          <table:table-cell table:style-name="Tabela29.A1" office:value-type="string">
            <text:p text:style-name="P24"><text:span text:style-name="T18">123110303</text:span></text:p>
          </table:table-cell>
          <table:table-cell table:style-name="Tabela29.A1" office:value-type="string">
            <text:p text:style-name="P29"><text:span text:style-name="T18">01/11/2006</text:span></text:p>
          </table:table-cell>
          <table:table-cell table:style-name="Tabela29.A1" office:value-type="string">
            <text:p text:style-name="P109"><text:span text:style-name="T18">126,00</text:span></text:p>
          </table:table-cell>
          <table:table-cell table:style-name="Tabela29.A1" office:value-type="string">
            <text:p text:style-name="P115"><text:span text:style-name="T18">9,10</text:span></text:p>
          </table:table-cell>
        </table:table-row>
        <table:table-row table:style-name="Tabela29.4">
          <table:table-cell table:style-name="Tabela29.A1" office:value-type="string">
            <text:p text:style-name="P62"><text:span text:style-name="T18">519</text:span></text:p>
          </table:table-cell>
          <table:table-cell table:style-name="Tabela29.A1" office:value-type="string">
            <text:p text:style-name="P44"><text:span text:style-name="T18">00028088</text:span></text:p>
          </table:table-cell>
          <table:table-cell table:style-name="Tabela29.A1" office:value-type="string">
            <text:p text:style-name="P44"><text:span text:style-name="T18">00010349</text:span></text:p>
          </table:table-cell>
          <table:table-cell table:style-name="Tabela29.A1" office:value-type="string">
            <text:p text:style-name="P72"><text:span text:style-name="T18">GAVETEIRO</text:span><text:span text:style-name="T21"> </text:span><text:span text:style-name="T18">MOVEL</text:span><text:span text:style-name="T22"> </text:span><text:span text:style-name="T18">EM</text:span><text:span text:style-name="T22"> </text:span><text:span text:style-name="T18">MADEIRA</text:span><text:span text:style-name="T22"> </text:span><text:span text:style-name="T18">-</text:span><text:span text:style-name="T22"> </text:span><text:span text:style-name="T18">MARCA:</text:span><text:span text:style-name="T23"> </text:span><text:span text:style-name="T18">GIROTEC</text:span></text:p>
          </table:table-cell>
          <table:table-cell table:style-name="Tabela29.A1" office:value-type="string">
            <text:p text:style-name="P48"><text:span text:style-name="T18">07/03/2007</text:span><text:span text:style-name="T26"> </text:span><text:span text:style-name="T18">a</text:span></text:p>
            <text:p text:style-name="P53"><text:span text:style-name="T18">09/02/2012</text:span></text:p>
          </table:table-cell>
          <table:table-cell table:style-name="Tabela29.A1" office:value-type="string">
            <text:p text:style-name="P19"><text:span text:style-name="T18">OCIOSO</text:span></text:p>
          </table:table-cell>
          <table:table-cell table:style-name="Tabela29.A1" office:value-type="string">
            <text:p text:style-name="P24"><text:span text:style-name="T18">123110303</text:span></text:p>
          </table:table-cell>
          <table:table-cell table:style-name="Tabela29.A1" office:value-type="string">
            <text:p text:style-name="P29"><text:span text:style-name="T18">07/03/2007</text:span></text:p>
          </table:table-cell>
          <table:table-cell table:style-name="Tabela29.A1" office:value-type="string">
            <text:p text:style-name="P109"><text:span text:style-name="T18">269,99</text:span></text:p>
          </table:table-cell>
          <table:table-cell table:style-name="Tabela29.A1" office:value-type="string">
            <text:p text:style-name="P115"><text:span text:style-name="T18">20,32</text:span></text:p>
          </table:table-cell>
        </table:table-row>
        <table:table-row table:style-name="Tabela29.3">
          <table:table-cell table:style-name="Tabela29.A1" office:value-type="string">
            <text:p text:style-name="P69"/>
            <text:p text:style-name="P64"><text:span text:style-name="T18">520</text:span></text:p>
          </table:table-cell>
          <table:table-cell table:style-name="Tabela29.A1" office:value-type="string">
            <text:p text:style-name="P69"/>
            <text:p text:style-name="P43"><text:span text:style-name="T18">00042976</text:span></text:p>
          </table:table-cell>
          <table:table-cell table:style-name="Tabela29.A1" office:value-type="string">
            <text:p text:style-name="P106"/>
          </table:table-cell>
          <table:table-cell table:style-name="Tabela29.A1" office:value-type="string">
            <text:p text:style-name="P105"><text:span text:style-name="T18">MONITOR DE LCD 17 POLEGADAS - MARCA:</text:span><text:span text:style-name="T20"> </text:span><text:span text:style-name="T18">AOC - SERIE: 3398CDA002875 - DESCRICAO:</text:span><text:span text:style-name="T20"> </text:span><text:span text:style-name="T18">POLEGADAS: 17"</text:span></text:p>
          </table:table-cell>
          <table:table-cell table:style-name="Tabela29.A1" office:value-type="string">
            <text:p text:style-name="P106"/>
          </table:table-cell>
          <table:table-cell table:style-name="Tabela29.A1" office:value-type="string">
            <text:p text:style-name="P69"/>
            <text:p text:style-name="P18"><text:span text:style-name="T18">OCIOSO</text:span></text:p>
          </table:table-cell>
          <table:table-cell table:style-name="Tabela29.A1" office:value-type="string">
            <text:p text:style-name="P69"/>
            <text:p text:style-name="P23"><text:span text:style-name="T18">123110405</text:span></text:p>
          </table:table-cell>
          <table:table-cell table:style-name="Tabela29.A1" office:value-type="string">
            <text:p text:style-name="P69"/>
            <text:p text:style-name="P28"><text:span text:style-name="T18">21/10/2011</text:span></text:p>
          </table:table-cell>
          <table:table-cell table:style-name="Tabela29.A1" office:value-type="string">
            <text:p text:style-name="P69"/>
            <text:p text:style-name="P108"><text:span text:style-name="T18">324,00</text:span></text:p>
          </table:table-cell>
          <table:table-cell table:style-name="Tabela29.A1" office:value-type="string">
            <text:p text:style-name="P69"/>
            <text:p text:style-name="P114"><text:span text:style-name="T18">93,25</text:span></text:p>
          </table:table-cell>
        </table:table-row>
        <table:table-row table:style-name="Tabela29.3">
          <table:table-cell table:style-name="Tabela29.A1" office:value-type="string">
            <text:p text:style-name="P69"/>
            <text:p text:style-name="P64"><text:span text:style-name="T18">521</text:span></text:p>
          </table:table-cell>
          <table:table-cell table:style-name="Tabela29.A1" office:value-type="string">
            <text:p text:style-name="P69"/>
            <text:p text:style-name="P43"><text:span text:style-name="T18">00043373</text:span></text:p>
          </table:table-cell>
          <table:table-cell table:style-name="Tabela29.A1" office:value-type="string">
            <text:p text:style-name="P106"/>
          </table:table-cell>
          <table:table-cell table:style-name="Tabela29.A1" office:value-type="string">
            <text:p text:style-name="P105"><text:span text:style-name="T18">MONITOR DE LCD 17 POLEGADAS - MARCA:</text:span><text:span text:style-name="T20"> </text:span><text:span text:style-name="T18">AOC - SERIE: 3398CDA001045 - DESCRICAO:</text:span><text:span text:style-name="T20"> </text:span><text:span text:style-name="T18">POLEGADAS: 17"</text:span></text:p>
          </table:table-cell>
          <table:table-cell table:style-name="Tabela29.A1" office:value-type="string">
            <text:p text:style-name="P106"/>
          </table:table-cell>
          <table:table-cell table:style-name="Tabela29.A1" office:value-type="string">
            <text:p text:style-name="P69"/>
            <text:p text:style-name="P18"><text:span text:style-name="T18">OCIOSO</text:span></text:p>
          </table:table-cell>
          <table:table-cell table:style-name="Tabela29.A1" office:value-type="string">
            <text:p text:style-name="P69"/>
            <text:p text:style-name="P23"><text:span text:style-name="T18">123110405</text:span></text:p>
          </table:table-cell>
          <table:table-cell table:style-name="Tabela29.A1" office:value-type="string">
            <text:p text:style-name="P69"/>
            <text:p text:style-name="P28"><text:span text:style-name="T18">21/10/2011</text:span></text:p>
          </table:table-cell>
          <table:table-cell table:style-name="Tabela29.A1" office:value-type="string">
            <text:p text:style-name="P69"/>
            <text:p text:style-name="P108"><text:span text:style-name="T18">324,00</text:span></text:p>
          </table:table-cell>
          <table:table-cell table:style-name="Tabela29.A1" office:value-type="string">
            <text:p text:style-name="P69"/>
            <text:p text:style-name="P114"><text:span text:style-name="T18">35,99</text:span></text:p>
          </table:table-cell>
        </table:table-row>
        <table:table-row table:style-name="Tabela29.14">
          <table:table-cell table:style-name="Tabela29.A1" office:value-type="string">
            <text:p text:style-name="P66"><text:span text:style-name="T18">522</text:span></text:p>
          </table:table-cell>
          <table:table-cell table:style-name="Tabela29.A1" office:value-type="string">
            <text:p text:style-name="P45"><text:span text:style-name="T18">00044529</text:span></text:p>
          </table:table-cell>
          <table:table-cell table:style-name="Tabela29.A1" office:value-type="string">
            <text:p text:style-name="P106"/>
          </table:table-cell>
          <table:table-cell table:style-name="Tabela29.A1" office:value-type="string">
            <text:p text:style-name="P56"><text:span text:style-name="T18">ESTABILIZADOR</text:span><text:span text:style-name="T26"> </text:span><text:span text:style-name="T18">DE</text:span><text:span text:style-name="T29"> </text:span><text:span text:style-name="T18">VOLTAGEM</text:span></text:p>
          </table:table-cell>
          <table:table-cell table:style-name="Tabela29.A1" office:value-type="string">
            <text:p text:style-name="P106"/>
          </table:table-cell>
          <table:table-cell table:style-name="Tabela29.A1" office:value-type="string">
            <text:p text:style-name="P20"><text:span text:style-name="T18">OCIOSO</text:span></text:p>
          </table:table-cell>
          <table:table-cell table:style-name="Tabela29.A1" office:value-type="string">
            <text:p text:style-name="P25"><text:span text:style-name="T18">123110107</text:span></text:p>
          </table:table-cell>
          <table:table-cell table:style-name="Tabela29.A1" office:value-type="string">
            <text:p text:style-name="P30"><text:span text:style-name="T18">31/08/2011</text:span></text:p>
          </table:table-cell>
          <table:table-cell table:style-name="Tabela29.A1" office:value-type="string">
            <text:p text:style-name="P110"><text:span text:style-name="T18">43,10</text:span></text:p>
          </table:table-cell>
          <table:table-cell table:style-name="Tabela29.A1" office:value-type="string">
            <text:p text:style-name="P116"><text:span text:style-name="T18">4,31</text:span></text:p>
          </table:table-cell>
        </table:table-row>
        <table:table-row table:style-name="Tabela29.4">
          <table:table-cell table:style-name="Tabela29.A1" office:value-type="string">
            <text:p text:style-name="P62"><text:span text:style-name="T18">523</text:span></text:p>
          </table:table-cell>
          <table:table-cell table:style-name="Tabela29.A1" office:value-type="string">
            <text:p text:style-name="P44"><text:span text:style-name="T18">00044534</text:span></text:p>
          </table:table-cell>
          <table:table-cell table:style-name="Tabela29.A1" office:value-type="string">
            <text:p text:style-name="P106"/>
          </table:table-cell>
          <table:table-cell table:style-name="Tabela29.A1" office:value-type="string">
            <text:p text:style-name="P72"><text:span text:style-name="T18">ESTABILIZADOR</text:span><text:span text:style-name="T21"> </text:span><text:span text:style-name="T18">DE</text:span><text:span text:style-name="T22"> </text:span><text:span text:style-name="T18">VOLTAGEM</text:span><text:span text:style-name="T22"> </text:span><text:span text:style-name="T18">-</text:span><text:span text:style-name="T22"> </text:span><text:span text:style-name="T18">SERIE:</text:span><text:span text:style-name="T23"> </text:span><text:span text:style-name="T18">8367668449</text:span></text:p>
          </table:table-cell>
          <table:table-cell table:style-name="Tabela29.A1" office:value-type="string">
            <text:p text:style-name="P106"/>
          </table:table-cell>
          <table:table-cell table:style-name="Tabela29.A1" office:value-type="string">
            <text:p text:style-name="P19"><text:span text:style-name="T18">OCIOSO</text:span></text:p>
          </table:table-cell>
          <table:table-cell table:style-name="Tabela29.A1" office:value-type="string">
            <text:p text:style-name="P24"><text:span text:style-name="T18">123110107</text:span></text:p>
          </table:table-cell>
          <table:table-cell table:style-name="Tabela29.A1" office:value-type="string">
            <text:p text:style-name="P29"><text:span text:style-name="T18">31/08/2011</text:span></text:p>
          </table:table-cell>
          <table:table-cell table:style-name="Tabela29.A1" office:value-type="string">
            <text:p text:style-name="P109"><text:span text:style-name="T18">43,10</text:span></text:p>
          </table:table-cell>
          <table:table-cell table:style-name="Tabela29.A1" office:value-type="string">
            <text:p text:style-name="P115"><text:span text:style-name="T18">4,31</text:span></text:p>
          </table:table-cell>
        </table:table-row>
        <table:table-row table:style-name="Tabela29.14">
          <table:table-cell table:style-name="Tabela29.A1" office:value-type="string">
            <text:p text:style-name="P66"><text:span text:style-name="T18">524</text:span></text:p>
          </table:table-cell>
          <table:table-cell table:style-name="Tabela29.A1" office:value-type="string">
            <text:p text:style-name="P45"><text:span text:style-name="T18">00044535</text:span></text:p>
          </table:table-cell>
          <table:table-cell table:style-name="Tabela29.A1" office:value-type="string">
            <text:p text:style-name="P106"/>
          </table:table-cell>
          <table:table-cell table:style-name="Tabela29.A1" office:value-type="string">
            <text:p text:style-name="P56"><text:span text:style-name="T18">ESTABILIZADOR</text:span><text:span text:style-name="T26"> </text:span><text:span text:style-name="T18">DE</text:span><text:span text:style-name="T29"> </text:span><text:span text:style-name="T18">VOLTAGEM</text:span></text:p>
          </table:table-cell>
          <table:table-cell table:style-name="Tabela29.A1" office:value-type="string">
            <text:p text:style-name="P106"/>
          </table:table-cell>
          <table:table-cell table:style-name="Tabela29.A1" office:value-type="string">
            <text:p text:style-name="P20"><text:span text:style-name="T18">OCIOSO</text:span></text:p>
          </table:table-cell>
          <table:table-cell table:style-name="Tabela29.A1" office:value-type="string">
            <text:p text:style-name="P25"><text:span text:style-name="T18">123110107</text:span></text:p>
          </table:table-cell>
          <table:table-cell table:style-name="Tabela29.A1" office:value-type="string">
            <text:p text:style-name="P30"><text:span text:style-name="T18">31/08/2011</text:span></text:p>
          </table:table-cell>
          <table:table-cell table:style-name="Tabela29.A1" office:value-type="string">
            <text:p text:style-name="P110"><text:span text:style-name="T18">43,10</text:span></text:p>
          </table:table-cell>
          <table:table-cell table:style-name="Tabela29.A1" office:value-type="string">
            <text:p text:style-name="P116"><text:span text:style-name="T18">4,31</text:span></text:p>
          </table:table-cell>
        </table:table-row>
        <table:table-row table:style-name="Tabela29.4">
          <table:table-cell table:style-name="Tabela29.A1" office:value-type="string">
            <text:p text:style-name="P62"><text:span text:style-name="T18">525</text:span></text:p>
          </table:table-cell>
          <table:table-cell table:style-name="Tabela29.A1" office:value-type="string">
            <text:p text:style-name="P44"><text:span text:style-name="T18">00044540</text:span></text:p>
          </table:table-cell>
          <table:table-cell table:style-name="Tabela29.A1" office:value-type="string">
            <text:p text:style-name="P106"/>
          </table:table-cell>
          <table:table-cell table:style-name="Tabela29.A1" office:value-type="string">
            <text:p text:style-name="P72"><text:span text:style-name="T18">ESTABILIZADOR</text:span><text:span text:style-name="T21"> </text:span><text:span text:style-name="T18">DE</text:span><text:span text:style-name="T22"> </text:span><text:span text:style-name="T18">VOLTAGEM</text:span><text:span text:style-name="T22"> </text:span><text:span text:style-name="T18">-</text:span><text:span text:style-name="T22"> </text:span><text:span text:style-name="T18">SERIE:</text:span><text:span text:style-name="T23"> </text:span><text:span text:style-name="T18">8367668563</text:span></text:p>
          </table:table-cell>
          <table:table-cell table:style-name="Tabela29.A1" office:value-type="string">
            <text:p text:style-name="P106"/>
          </table:table-cell>
          <table:table-cell table:style-name="Tabela29.A1" office:value-type="string">
            <text:p text:style-name="P19"><text:span text:style-name="T18">OCIOSO</text:span></text:p>
          </table:table-cell>
          <table:table-cell table:style-name="Tabela29.A1" office:value-type="string">
            <text:p text:style-name="P24"><text:span text:style-name="T18">123110107</text:span></text:p>
          </table:table-cell>
          <table:table-cell table:style-name="Tabela29.A1" office:value-type="string">
            <text:p text:style-name="P29"><text:span text:style-name="T18">31/08/2011</text:span></text:p>
          </table:table-cell>
          <table:table-cell table:style-name="Tabela29.A1" office:value-type="string">
            <text:p text:style-name="P109"><text:span text:style-name="T18">43,10</text:span></text:p>
          </table:table-cell>
          <table:table-cell table:style-name="Tabela29.A1" office:value-type="string">
            <text:p text:style-name="P115"><text:span text:style-name="T18">4,31</text:span></text:p>
          </table:table-cell>
        </table:table-row>
        <table:table-row table:style-name="Tabela29.4">
          <table:table-cell table:style-name="Tabela29.A1" office:value-type="string">
            <text:p text:style-name="P62"><text:span text:style-name="T18">526</text:span></text:p>
          </table:table-cell>
          <table:table-cell table:style-name="Tabela29.A1" office:value-type="string">
            <text:p text:style-name="P44"><text:span text:style-name="T18">00044541</text:span></text:p>
          </table:table-cell>
          <table:table-cell table:style-name="Tabela29.A1" office:value-type="string">
            <text:p text:style-name="P106"/>
          </table:table-cell>
          <table:table-cell table:style-name="Tabela29.A1" office:value-type="string">
            <text:p text:style-name="P72"><text:span text:style-name="T18">ESTABILIZADOR</text:span><text:span text:style-name="T21"> </text:span><text:span text:style-name="T18">DE</text:span><text:span text:style-name="T22"> </text:span><text:span text:style-name="T18">VOLTAGEM</text:span><text:span text:style-name="T22"> </text:span><text:span text:style-name="T18">-</text:span><text:span text:style-name="T22"> </text:span><text:span text:style-name="T18">SERIE:</text:span><text:span text:style-name="T23"> </text:span><text:span text:style-name="T18">8367668544</text:span></text:p>
          </table:table-cell>
          <table:table-cell table:style-name="Tabela29.A1" office:value-type="string">
            <text:p text:style-name="P106"/>
          </table:table-cell>
          <table:table-cell table:style-name="Tabela29.A1" office:value-type="string">
            <text:p text:style-name="P19"><text:span text:style-name="T18">OCIOSO</text:span></text:p>
          </table:table-cell>
          <table:table-cell table:style-name="Tabela29.A1" office:value-type="string">
            <text:p text:style-name="P24"><text:span text:style-name="T18">123110107</text:span></text:p>
          </table:table-cell>
          <table:table-cell table:style-name="Tabela29.A1" office:value-type="string">
            <text:p text:style-name="P29"><text:span text:style-name="T18">31/08/2011</text:span></text:p>
          </table:table-cell>
          <table:table-cell table:style-name="Tabela29.A1" office:value-type="string">
            <text:p text:style-name="P109"><text:span text:style-name="T18">43,10</text:span></text:p>
          </table:table-cell>
          <table:table-cell table:style-name="Tabela29.A1" office:value-type="string">
            <text:p text:style-name="P115"><text:span text:style-name="T18">4,31</text:span></text:p>
          </table:table-cell>
        </table:table-row>
        <table:table-row table:style-name="Tabela29.14">
          <table:table-cell table:style-name="Tabela29.A1" office:value-type="string">
            <text:p text:style-name="P66"><text:span text:style-name="T18">527</text:span></text:p>
          </table:table-cell>
          <table:table-cell table:style-name="Tabela29.A1" office:value-type="string">
            <text:p text:style-name="P45"><text:span text:style-name="T18">00044543</text:span></text:p>
          </table:table-cell>
          <table:table-cell table:style-name="Tabela29.A1" office:value-type="string">
            <text:p text:style-name="P106"/>
          </table:table-cell>
          <table:table-cell table:style-name="Tabela29.A1" office:value-type="string">
            <text:p text:style-name="P56"><text:span text:style-name="T18">ESTABILIZADOR</text:span><text:span text:style-name="T26"> </text:span><text:span text:style-name="T18">DE</text:span><text:span text:style-name="T29"> </text:span><text:span text:style-name="T18">VOLTAGEM</text:span></text:p>
          </table:table-cell>
          <table:table-cell table:style-name="Tabela29.A1" office:value-type="string">
            <text:p text:style-name="P106"/>
          </table:table-cell>
          <table:table-cell table:style-name="Tabela29.A1" office:value-type="string">
            <text:p text:style-name="P20"><text:span text:style-name="T18">OCIOSO</text:span></text:p>
          </table:table-cell>
          <table:table-cell table:style-name="Tabela29.A1" office:value-type="string">
            <text:p text:style-name="P25"><text:span text:style-name="T18">123110107</text:span></text:p>
          </table:table-cell>
          <table:table-cell table:style-name="Tabela29.A1" office:value-type="string">
            <text:p text:style-name="P30"><text:span text:style-name="T18">31/08/2011</text:span></text:p>
          </table:table-cell>
          <table:table-cell table:style-name="Tabela29.A1" office:value-type="string">
            <text:p text:style-name="P110"><text:span text:style-name="T18">43,10</text:span></text:p>
          </table:table-cell>
          <table:table-cell table:style-name="Tabela29.A1" office:value-type="string">
            <text:p text:style-name="P116"><text:span text:style-name="T18">4,31</text:span></text:p>
          </table:table-cell>
        </table:table-row>
        <table:table-row table:style-name="Tabela29.14">
          <table:table-cell table:style-name="Tabela29.A1" office:value-type="string">
            <text:p text:style-name="P66"><text:span text:style-name="T18">528</text:span></text:p>
          </table:table-cell>
          <table:table-cell table:style-name="Tabela29.A1" office:value-type="string">
            <text:p text:style-name="P45"><text:span text:style-name="T18">00044553</text:span></text:p>
          </table:table-cell>
          <table:table-cell table:style-name="Tabela29.A1" office:value-type="string">
            <text:p text:style-name="P106"/>
          </table:table-cell>
          <table:table-cell table:style-name="Tabela29.A1" office:value-type="string">
            <text:p text:style-name="P56"><text:span text:style-name="T18">ESTABILIZADOR</text:span><text:span text:style-name="T26"> </text:span><text:span text:style-name="T18">DE</text:span><text:span text:style-name="T29"> </text:span><text:span text:style-name="T18">VOLTAGEM</text:span></text:p>
          </table:table-cell>
          <table:table-cell table:style-name="Tabela29.A1" office:value-type="string">
            <text:p text:style-name="P106"/>
          </table:table-cell>
          <table:table-cell table:style-name="Tabela29.A1" office:value-type="string">
            <text:p text:style-name="P20"><text:span text:style-name="T18">OCIOSO</text:span></text:p>
          </table:table-cell>
          <table:table-cell table:style-name="Tabela29.A1" office:value-type="string">
            <text:p text:style-name="P25"><text:span text:style-name="T18">123110107</text:span></text:p>
          </table:table-cell>
          <table:table-cell table:style-name="Tabela29.A1" office:value-type="string">
            <text:p text:style-name="P30"><text:span text:style-name="T18">31/08/2011</text:span></text:p>
          </table:table-cell>
          <table:table-cell table:style-name="Tabela29.A1" office:value-type="string">
            <text:p text:style-name="P110"><text:span text:style-name="T18">43,10</text:span></text:p>
          </table:table-cell>
          <table:table-cell table:style-name="Tabela29.A1" office:value-type="string">
            <text:p text:style-name="P116"><text:span text:style-name="T18">4,31</text:span></text:p>
          </table:table-cell>
        </table:table-row>
        <table:table-row table:style-name="Tabela29.4">
          <table:table-cell table:style-name="Tabela29.A1" office:value-type="string">
            <text:p text:style-name="P62"><text:span text:style-name="T18">529</text:span></text:p>
          </table:table-cell>
          <table:table-cell table:style-name="Tabela29.A1" office:value-type="string">
            <text:p text:style-name="P44"><text:span text:style-name="T18">00044571</text:span></text:p>
          </table:table-cell>
          <table:table-cell table:style-name="Tabela29.A1" office:value-type="string">
            <text:p text:style-name="P106"/>
          </table:table-cell>
          <table:table-cell table:style-name="Tabela29.A1" office:value-type="string">
            <text:p text:style-name="P72"><text:span text:style-name="T18">ESTABILIZADOR</text:span><text:span text:style-name="T21"> </text:span><text:span text:style-name="T18">DE</text:span><text:span text:style-name="T22"> </text:span><text:span text:style-name="T18">VOLTAGEM</text:span><text:span text:style-name="T22"> </text:span><text:span text:style-name="T18">-</text:span><text:span text:style-name="T22"> </text:span><text:span text:style-name="T18">SERIE:</text:span><text:span text:style-name="T23"> </text:span><text:span text:style-name="T18">8367668508</text:span></text:p>
          </table:table-cell>
          <table:table-cell table:style-name="Tabela29.A1" office:value-type="string">
            <text:p text:style-name="P106"/>
          </table:table-cell>
          <table:table-cell table:style-name="Tabela29.A1" office:value-type="string">
            <text:p text:style-name="P19"><text:span text:style-name="T18">OCIOSO</text:span></text:p>
          </table:table-cell>
          <table:table-cell table:style-name="Tabela29.A1" office:value-type="string">
            <text:p text:style-name="P24"><text:span text:style-name="T18">123110107</text:span></text:p>
          </table:table-cell>
          <table:table-cell table:style-name="Tabela29.A1" office:value-type="string">
            <text:p text:style-name="P29"><text:span text:style-name="T18">31/08/2011</text:span></text:p>
          </table:table-cell>
          <table:table-cell table:style-name="Tabela29.A1" office:value-type="string">
            <text:p text:style-name="P109"><text:span text:style-name="T18">43,10</text:span></text:p>
          </table:table-cell>
          <table:table-cell table:style-name="Tabela29.A1" office:value-type="string">
            <text:p text:style-name="P115"><text:span text:style-name="T18">4,31</text:span></text:p>
          </table:table-cell>
        </table:table-row>
        <table:table-row table:style-name="Tabela29.4">
          <table:table-cell table:style-name="Tabela29.A1" office:value-type="string">
            <text:p text:style-name="P62"><text:span text:style-name="T18">530</text:span></text:p>
          </table:table-cell>
          <table:table-cell table:style-name="Tabela29.A1" office:value-type="string">
            <text:p text:style-name="P44"><text:span text:style-name="T18">00044572</text:span></text:p>
          </table:table-cell>
          <table:table-cell table:style-name="Tabela29.A1" office:value-type="string">
            <text:p text:style-name="P106"/>
          </table:table-cell>
          <table:table-cell table:style-name="Tabela29.A1" office:value-type="string">
            <text:p text:style-name="P72"><text:span text:style-name="T18">ESTABILIZADOR</text:span><text:span text:style-name="T21"> </text:span><text:span text:style-name="T18">DE</text:span><text:span text:style-name="T22"> </text:span><text:span text:style-name="T18">VOLTAGEM</text:span><text:span text:style-name="T22"> </text:span><text:span text:style-name="T18">-</text:span><text:span text:style-name="T22"> </text:span><text:span text:style-name="T18">SERIE:</text:span><text:span text:style-name="T23"> </text:span><text:span text:style-name="T18">8367668509</text:span></text:p>
          </table:table-cell>
          <table:table-cell table:style-name="Tabela29.A1" office:value-type="string">
            <text:p text:style-name="P106"/>
          </table:table-cell>
          <table:table-cell table:style-name="Tabela29.A1" office:value-type="string">
            <text:p text:style-name="P19"><text:span text:style-name="T18">OCIOSO</text:span></text:p>
          </table:table-cell>
          <table:table-cell table:style-name="Tabela29.A1" office:value-type="string">
            <text:p text:style-name="P24"><text:span text:style-name="T18">123110107</text:span></text:p>
          </table:table-cell>
          <table:table-cell table:style-name="Tabela29.A1" office:value-type="string">
            <text:p text:style-name="P29"><text:span text:style-name="T18">31/08/2011</text:span></text:p>
          </table:table-cell>
          <table:table-cell table:style-name="Tabela29.A1" office:value-type="string">
            <text:p text:style-name="P109"><text:span text:style-name="T18">43,10</text:span></text:p>
          </table:table-cell>
          <table:table-cell table:style-name="Tabela29.A1" office:value-type="string">
            <text:p text:style-name="P115"><text:span text:style-name="T18">4,31</text:span></text:p>
          </table:table-cell>
        </table:table-row>
      </table:table>
      <text:p text:style-name="P171"/>
      <text:p text:style-name="P8"><text:span text:style-name="T1">Endereço:</text:span><text:span text:style-name="T15">100000075 -</text:span><text:span text:style-name="T16"> </text:span><text:span text:style-name="T15">SEPAT -</text:span><text:span text:style-name="T16"> </text:span><text:span text:style-name="T15">ALIENAÇÃO</text:span><text:span text:style-name="T16"> </text:span><text:span text:style-name="T15">2</text:span></text:p>
      <text:p text:style-name="P138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/>
        <table:table-column table:style-name="Tabela30.F"/>
        <table:table-column table:style-name="Tabela30.G"/>
        <table:table-column table:style-name="Tabela30.H"/>
        <table:table-column table:style-name="Tabela30.I"/>
        <table:table-column table:style-name="Tabela30.J"/>
        <table:table-row table:style-name="Tabela30.1">
          <table:table-cell table:style-name="Tabela30.A1" office:value-type="string">
            <text:p text:style-name="P9"/>
            <text:p text:style-name="P61"><text:span text:style-name="T2">Item</text:span></text:p>
          </table:table-cell>
          <table:table-cell table:style-name="Tabela30.A1" office:value-type="string">
            <text:p text:style-name="P9"/>
            <text:p text:style-name="P36"><text:span text:style-name="T2">Patrimônio</text:span></text:p>
          </table:table-cell>
          <table:table-cell table:style-name="Tabela30.A1" office:value-type="string">
            <text:p text:style-name="P9"/>
            <text:p text:style-name="P37"><text:span text:style-name="T2">P.</text:span><text:span text:style-name="T3"> </text:span><text:span text:style-name="T2">Antigo</text:span></text:p>
          </table:table-cell>
          <table:table-cell table:style-name="Tabela30.A1" office:value-type="string">
            <text:p text:style-name="P9"/>
            <text:p text:style-name="P14"><text:span text:style-name="T2">Descrição</text:span></text:p>
          </table:table-cell>
          <table:table-cell table:style-name="Tabela30.A1" office:value-type="string">
            <text:p text:style-name="P9"/>
            <text:p text:style-name="P38"><text:span text:style-name="T2">Garantia</text:span></text:p>
          </table:table-cell>
          <table:table-cell table:style-name="Tabela30.A1" office:value-type="string">
            <text:p text:style-name="P39"><text:span text:style-name="T2">Situação</text:span><text:span text:style-name="T4"> </text:span><text:span text:style-name="T2">Física</text:span></text:p>
          </table:table-cell>
          <table:table-cell table:style-name="Tabela30.A1" office:value-type="string">
            <text:p text:style-name="P9"/>
            <text:p text:style-name="P15"><text:span text:style-name="T2">Conta</text:span></text:p>
          </table:table-cell>
          <table:table-cell table:style-name="Tabela30.A1" office:value-type="string">
            <text:p text:style-name="P40"><text:span text:style-name="T2">Data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30.A1" office:value-type="string">
            <text:p text:style-name="P41"><text:span text:style-name="T2">Valor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30.A1" office:value-type="string">
            <text:p text:style-name="P42"><text:span text:style-name="T2">Valor</text:span><text:span text:style-name="T5"> </text:span><text:span text:style-name="T2">Liquido</text:span></text:p>
          </table:table-cell>
        </table:table-row>
        <table:table-row table:style-name="Tabela30.2">
          <table:table-cell table:style-name="Tabela30.A1" office:value-type="string">
            <text:p text:style-name="P62"><text:span text:style-name="T18">531</text:span></text:p>
          </table:table-cell>
          <table:table-cell table:style-name="Tabela30.A1" office:value-type="string">
            <text:p text:style-name="P44"><text:span text:style-name="T18">00044573</text:span></text:p>
          </table:table-cell>
          <table:table-cell table:style-name="Tabela30.A1" office:value-type="string">
            <text:p text:style-name="P107"/>
          </table:table-cell>
          <table:table-cell table:style-name="Tabela30.A1" office:value-type="string">
            <text:p text:style-name="P72"><text:span text:style-name="T18">ESTABILIZADOR</text:span><text:span text:style-name="T21"> </text:span><text:span text:style-name="T18">DE</text:span><text:span text:style-name="T22"> </text:span><text:span text:style-name="T18">VOLTAGEM</text:span><text:span text:style-name="T22"> </text:span><text:span text:style-name="T18">-</text:span><text:span text:style-name="T22"> </text:span><text:span text:style-name="T18">SERIE:</text:span><text:span text:style-name="T23"> </text:span><text:span text:style-name="T18">8367668456</text:span></text:p>
          </table:table-cell>
          <table:table-cell table:style-name="Tabela30.A1" office:value-type="string">
            <text:p text:style-name="P107"/>
          </table:table-cell>
          <table:table-cell table:style-name="Tabela30.A1" office:value-type="string">
            <text:p text:style-name="P19"><text:span text:style-name="T18">OCIOSO</text:span></text:p>
          </table:table-cell>
          <table:table-cell table:style-name="Tabela30.A1" office:value-type="string">
            <text:p text:style-name="P24"><text:span text:style-name="T18">123110107</text:span></text:p>
          </table:table-cell>
          <table:table-cell table:style-name="Tabela30.A1" office:value-type="string">
            <text:p text:style-name="P29"><text:span text:style-name="T18">31/08/2011</text:span></text:p>
          </table:table-cell>
          <table:table-cell table:style-name="Tabela30.A1" office:value-type="string">
            <text:p text:style-name="P109"><text:span text:style-name="T18">43,10</text:span></text:p>
          </table:table-cell>
          <table:table-cell table:style-name="Tabela30.A1" office:value-type="string">
            <text:p text:style-name="P115"><text:span text:style-name="T18">4,31</text:span></text:p>
          </table:table-cell>
        </table:table-row>
        <table:table-row table:style-name="Tabela30.2">
          <table:table-cell table:style-name="Tabela30.A1" office:value-type="string">
            <text:p text:style-name="P62"><text:span text:style-name="T18">532</text:span></text:p>
          </table:table-cell>
          <table:table-cell table:style-name="Tabela30.A1" office:value-type="string">
            <text:p text:style-name="P44"><text:span text:style-name="T18">00044574</text:span></text:p>
          </table:table-cell>
          <table:table-cell table:style-name="Tabela30.A1" office:value-type="string">
            <text:p text:style-name="P107"/>
          </table:table-cell>
          <table:table-cell table:style-name="Tabela30.A1" office:value-type="string">
            <text:p text:style-name="P72"><text:span text:style-name="T18">ESTABILIZADOR</text:span><text:span text:style-name="T21"> </text:span><text:span text:style-name="T18">DE</text:span><text:span text:style-name="T22"> </text:span><text:span text:style-name="T18">VOLTAGEM</text:span><text:span text:style-name="T22"> </text:span><text:span text:style-name="T18">-</text:span><text:span text:style-name="T22"> </text:span><text:span text:style-name="T18">SERIE:</text:span><text:span text:style-name="T23"> </text:span><text:span text:style-name="T18">8367668459</text:span></text:p>
          </table:table-cell>
          <table:table-cell table:style-name="Tabela30.A1" office:value-type="string">
            <text:p text:style-name="P107"/>
          </table:table-cell>
          <table:table-cell table:style-name="Tabela30.A1" office:value-type="string">
            <text:p text:style-name="P19"><text:span text:style-name="T18">OCIOSO</text:span></text:p>
          </table:table-cell>
          <table:table-cell table:style-name="Tabela30.A1" office:value-type="string">
            <text:p text:style-name="P24"><text:span text:style-name="T18">123110107</text:span></text:p>
          </table:table-cell>
          <table:table-cell table:style-name="Tabela30.A1" office:value-type="string">
            <text:p text:style-name="P29"><text:span text:style-name="T18">31/08/2011</text:span></text:p>
          </table:table-cell>
          <table:table-cell table:style-name="Tabela30.A1" office:value-type="string">
            <text:p text:style-name="P109"><text:span text:style-name="T18">43,10</text:span></text:p>
          </table:table-cell>
          <table:table-cell table:style-name="Tabela30.A1" office:value-type="string">
            <text:p text:style-name="P115"><text:span text:style-name="T18">4,31</text:span></text:p>
          </table:table-cell>
        </table:table-row>
        <table:table-row table:style-name="Tabela30.2">
          <table:table-cell table:style-name="Tabela30.A1" office:value-type="string">
            <text:p text:style-name="P62"><text:span text:style-name="T18">533</text:span></text:p>
          </table:table-cell>
          <table:table-cell table:style-name="Tabela30.A1" office:value-type="string">
            <text:p text:style-name="P44"><text:span text:style-name="T18">00044575</text:span></text:p>
          </table:table-cell>
          <table:table-cell table:style-name="Tabela30.A1" office:value-type="string">
            <text:p text:style-name="P107"/>
          </table:table-cell>
          <table:table-cell table:style-name="Tabela30.A1" office:value-type="string">
            <text:p text:style-name="P72"><text:span text:style-name="T18">ESTABILIZADOR</text:span><text:span text:style-name="T21"> </text:span><text:span text:style-name="T18">DE</text:span><text:span text:style-name="T22"> </text:span><text:span text:style-name="T18">VOLTAGEM</text:span><text:span text:style-name="T22"> </text:span><text:span text:style-name="T18">-</text:span><text:span text:style-name="T22"> </text:span><text:span text:style-name="T18">SERIE:</text:span><text:span text:style-name="T23"> </text:span><text:span text:style-name="T18">8367668461</text:span></text:p>
          </table:table-cell>
          <table:table-cell table:style-name="Tabela30.A1" office:value-type="string">
            <text:p text:style-name="P107"/>
          </table:table-cell>
          <table:table-cell table:style-name="Tabela30.A1" office:value-type="string">
            <text:p text:style-name="P19"><text:span text:style-name="T18">OCIOSO</text:span></text:p>
          </table:table-cell>
          <table:table-cell table:style-name="Tabela30.A1" office:value-type="string">
            <text:p text:style-name="P24"><text:span text:style-name="T18">123110107</text:span></text:p>
          </table:table-cell>
          <table:table-cell table:style-name="Tabela30.A1" office:value-type="string">
            <text:p text:style-name="P29"><text:span text:style-name="T18">31/08/2011</text:span></text:p>
          </table:table-cell>
          <table:table-cell table:style-name="Tabela30.A1" office:value-type="string">
            <text:p text:style-name="P109"><text:span text:style-name="T18">43,10</text:span></text:p>
          </table:table-cell>
          <table:table-cell table:style-name="Tabela30.A1" office:value-type="string">
            <text:p text:style-name="P115"><text:span text:style-name="T18">4,31</text:span></text:p>
          </table:table-cell>
        </table:table-row>
        <table:table-row table:style-name="Tabela30.2">
          <table:table-cell table:style-name="Tabela30.A1" office:value-type="string">
            <text:p text:style-name="P62"><text:span text:style-name="T18">534</text:span></text:p>
          </table:table-cell>
          <table:table-cell table:style-name="Tabela30.A1" office:value-type="string">
            <text:p text:style-name="P44"><text:span text:style-name="T18">00044590</text:span></text:p>
          </table:table-cell>
          <table:table-cell table:style-name="Tabela30.A1" office:value-type="string">
            <text:p text:style-name="P107"/>
          </table:table-cell>
          <table:table-cell table:style-name="Tabela30.A1" office:value-type="string">
            <text:p text:style-name="P72"><text:span text:style-name="T18">ESTABILIZADOR</text:span><text:span text:style-name="T21"> </text:span><text:span text:style-name="T18">DE</text:span><text:span text:style-name="T22"> </text:span><text:span text:style-name="T18">VOLTAGEM</text:span><text:span text:style-name="T22"> </text:span><text:span text:style-name="T18">-</text:span><text:span text:style-name="T22"> </text:span><text:span text:style-name="T18">SERIE:</text:span><text:span text:style-name="T23"> </text:span><text:span text:style-name="T18">8367668566</text:span></text:p>
          </table:table-cell>
          <table:table-cell table:style-name="Tabela30.A1" office:value-type="string">
            <text:p text:style-name="P107"/>
          </table:table-cell>
          <table:table-cell table:style-name="Tabela30.A1" office:value-type="string">
            <text:p text:style-name="P19"><text:span text:style-name="T18">OCIOSO</text:span></text:p>
          </table:table-cell>
          <table:table-cell table:style-name="Tabela30.A1" office:value-type="string">
            <text:p text:style-name="P24"><text:span text:style-name="T18">123110107</text:span></text:p>
          </table:table-cell>
          <table:table-cell table:style-name="Tabela30.A1" office:value-type="string">
            <text:p text:style-name="P29"><text:span text:style-name="T18">31/08/2011</text:span></text:p>
          </table:table-cell>
          <table:table-cell table:style-name="Tabela30.A1" office:value-type="string">
            <text:p text:style-name="P109"><text:span text:style-name="T18">43,10</text:span></text:p>
          </table:table-cell>
          <table:table-cell table:style-name="Tabela30.A1" office:value-type="string">
            <text:p text:style-name="P115"><text:span text:style-name="T18">4,31</text:span></text:p>
          </table:table-cell>
        </table:table-row>
        <table:table-row table:style-name="Tabela30.2">
          <table:table-cell table:style-name="Tabela30.A1" office:value-type="string">
            <text:p text:style-name="P62"><text:span text:style-name="T18">535</text:span></text:p>
          </table:table-cell>
          <table:table-cell table:style-name="Tabela30.A1" office:value-type="string">
            <text:p text:style-name="P44"><text:span text:style-name="T18">00044604</text:span></text:p>
          </table:table-cell>
          <table:table-cell table:style-name="Tabela30.A1" office:value-type="string">
            <text:p text:style-name="P107"/>
          </table:table-cell>
          <table:table-cell table:style-name="Tabela30.A1" office:value-type="string">
            <text:p text:style-name="P72"><text:span text:style-name="T18">ESTABILIZADOR</text:span><text:span text:style-name="T21"> </text:span><text:span text:style-name="T18">DE</text:span><text:span text:style-name="T22"> </text:span><text:span text:style-name="T18">VOLTAGEM</text:span><text:span text:style-name="T22"> </text:span><text:span text:style-name="T18">-</text:span><text:span text:style-name="T22"> </text:span><text:span text:style-name="T18">SERIE:</text:span><text:span text:style-name="T23"> </text:span><text:span text:style-name="T18">8367668610</text:span></text:p>
          </table:table-cell>
          <table:table-cell table:style-name="Tabela30.A1" office:value-type="string">
            <text:p text:style-name="P107"/>
          </table:table-cell>
          <table:table-cell table:style-name="Tabela30.A1" office:value-type="string">
            <text:p text:style-name="P19"><text:span text:style-name="T18">OCIOSO</text:span></text:p>
          </table:table-cell>
          <table:table-cell table:style-name="Tabela30.A1" office:value-type="string">
            <text:p text:style-name="P24"><text:span text:style-name="T18">123110107</text:span></text:p>
          </table:table-cell>
          <table:table-cell table:style-name="Tabela30.A1" office:value-type="string">
            <text:p text:style-name="P29"><text:span text:style-name="T18">31/08/2011</text:span></text:p>
          </table:table-cell>
          <table:table-cell table:style-name="Tabela30.A1" office:value-type="string">
            <text:p text:style-name="P109"><text:span text:style-name="T18">43,10</text:span></text:p>
          </table:table-cell>
          <table:table-cell table:style-name="Tabela30.A1" office:value-type="string">
            <text:p text:style-name="P115"><text:span text:style-name="T18">4,31</text:span></text:p>
          </table:table-cell>
        </table:table-row>
        <table:table-row table:style-name="Tabela30.7">
          <table:table-cell table:style-name="Tabela30.A1" office:value-type="string">
            <text:p text:style-name="P69"/>
            <text:p text:style-name="P64"><text:span text:style-name="T18">536</text:span></text:p>
          </table:table-cell>
          <table:table-cell table:style-name="Tabela30.A1" office:value-type="string">
            <text:p text:style-name="P69"/>
            <text:p text:style-name="P43"><text:span text:style-name="T18">00045847</text:span></text:p>
          </table:table-cell>
          <table:table-cell table:style-name="Tabela30.A1" office:value-type="string">
            <text:p text:style-name="P107"/>
          </table:table-cell>
          <table:table-cell table:style-name="Tabela30.A1" office:value-type="string">
            <text:p text:style-name="P71"><text:span text:style-name="T18">SERVIDOR</text:span><text:span text:style-name="T21"> </text:span><text:span text:style-name="T18">DE</text:span><text:span text:style-name="T22"> </text:span><text:span text:style-name="T18">REDE</text:span><text:span text:style-name="T29"> </text:span><text:span text:style-name="T18">-</text:span><text:span text:style-name="T22"> </text:span><text:span text:style-name="T18">DESCRICAO:</text:span><text:span text:style-name="T21"> </text:span><text:span text:style-name="T18">MODELO</text:span><text:span text:style-name="T28"> </text:span><text:span text:style-name="T18">POWER</text:span><text:span text:style-name="T22"> </text:span><text:span text:style-name="T18">EDGE</text:span><text:span text:style-name="T21"> </text:span><text:span text:style-name="T18">R710</text:span><text:span text:style-name="T22"> </text:span><text:span text:style-name="T18">-</text:span><text:span text:style-name="T22"> </text:span><text:span text:style-name="T18">MARCA:</text:span><text:span text:style-name="T22"> </text:span><text:span text:style-name="T18">DELL</text:span><text:span text:style-name="T22"> </text:span><text:span text:style-name="T18">-</text:span><text:span text:style-name="T22"> </text:span><text:span text:style-name="T18">SERIE:</text:span><text:span text:style-name="T20"> </text:span><text:span text:style-name="T18">3FRW7P1</text:span></text:p>
          </table:table-cell>
          <table:table-cell table:style-name="Tabela30.A1" office:value-type="string">
            <text:p text:style-name="P107"/>
          </table:table-cell>
          <table:table-cell table:style-name="Tabela30.A1" office:value-type="string">
            <text:p text:style-name="P69"/>
            <text:p text:style-name="P18"><text:span text:style-name="T18">OCIOSO</text:span></text:p>
          </table:table-cell>
          <table:table-cell table:style-name="Tabela30.A1" office:value-type="string">
            <text:p text:style-name="P69"/>
            <text:p text:style-name="P23"><text:span text:style-name="T18">123110201</text:span></text:p>
          </table:table-cell>
          <table:table-cell table:style-name="Tabela30.A1" office:value-type="string">
            <text:p text:style-name="P69"/>
            <text:p text:style-name="P28"><text:span text:style-name="T18">05/09/2014</text:span></text:p>
          </table:table-cell>
          <table:table-cell table:style-name="Tabela30.A1" office:value-type="string">
            <text:p text:style-name="P69"/>
            <text:p text:style-name="P108"><text:span text:style-name="T18">32.150,00</text:span></text:p>
          </table:table-cell>
          <table:table-cell table:style-name="Tabela30.A1" office:value-type="string">
            <text:p text:style-name="P69"/>
            <text:p text:style-name="P114"><text:span text:style-name="T18">3.215,00</text:span></text:p>
          </table:table-cell>
        </table:table-row>
        <table:table-row table:style-name="Tabela30.7">
          <table:table-cell table:style-name="Tabela30.A1" office:value-type="string">
            <text:p text:style-name="P69"/>
            <text:p text:style-name="P64"><text:span text:style-name="T18">537</text:span></text:p>
          </table:table-cell>
          <table:table-cell table:style-name="Tabela30.A1" office:value-type="string">
            <text:p text:style-name="P69"/>
            <text:p text:style-name="P43"><text:span text:style-name="T18">00047009</text:span></text:p>
          </table:table-cell>
          <table:table-cell table:style-name="Tabela30.A1" office:value-type="string">
            <text:p text:style-name="P107"/>
          </table:table-cell>
          <table:table-cell table:style-name="Tabela30.A1" office:value-type="string">
            <text:p text:style-name="P71"><text:span text:style-name="T18">MONITOR</text:span><text:span text:style-name="T21"> </text:span><text:span text:style-name="T18">DE</text:span><text:span text:style-name="T22"> </text:span><text:span text:style-name="T18">VIDEO</text:span><text:span text:style-name="T22"> </text:span><text:span text:style-name="T18">POLICROMATICO</text:span><text:span text:style-name="T22"> </text:span><text:span text:style-name="T18">-</text:span><text:span text:style-name="T20"> </text:span><text:span text:style-name="T18">DESCRICAO:</text:span><text:span text:style-name="T20"> </text:span><text:span text:style-name="T18">TIPO:</text:span><text:span text:style-name="T22"> </text:span><text:span text:style-name="T18">LCD,</text:span><text:span text:style-name="T22"> </text:span><text:span text:style-name="T18">19</text:span><text:span text:style-name="T22"> </text:span><text:span text:style-name="T18">POLEGADAS.</text:span><text:span text:style-name="T22"> </text:span><text:span text:style-name="T18">-</text:span><text:span text:style-name="T23"> </text:span><text:span text:style-name="T18">SERIE: BRG1110HWX</text:span></text:p>
          </table:table-cell>
          <table:table-cell table:style-name="Tabela30.A1" office:value-type="string">
            <text:p text:style-name="P107"/>
          </table:table-cell>
          <table:table-cell table:style-name="Tabela30.A1" office:value-type="string">
            <text:p text:style-name="P69"/>
            <text:p text:style-name="P18"><text:span text:style-name="T18">OCIOSO</text:span></text:p>
          </table:table-cell>
          <table:table-cell table:style-name="Tabela30.A1" office:value-type="string">
            <text:p text:style-name="P69"/>
            <text:p text:style-name="P23"><text:span text:style-name="T18">123110201</text:span></text:p>
          </table:table-cell>
          <table:table-cell table:style-name="Tabela30.A1" office:value-type="string">
            <text:p text:style-name="P69"/>
            <text:p text:style-name="P28"><text:span text:style-name="T18">17/10/2011</text:span></text:p>
          </table:table-cell>
          <table:table-cell table:style-name="Tabela30.A1" office:value-type="string">
            <text:p text:style-name="P69"/>
            <text:p text:style-name="P108"><text:span text:style-name="T18">299,97</text:span></text:p>
          </table:table-cell>
          <table:table-cell table:style-name="Tabela30.A1" office:value-type="string">
            <text:p text:style-name="P69"/>
            <text:p text:style-name="P114"><text:span text:style-name="T18">30,00</text:span></text:p>
          </table:table-cell>
        </table:table-row>
        <table:table-row table:style-name="Tabela30.7">
          <table:table-cell table:style-name="Tabela30.A1" office:value-type="string">
            <text:p text:style-name="P69"/>
            <text:p text:style-name="P64"><text:span text:style-name="T18">538</text:span></text:p>
          </table:table-cell>
          <table:table-cell table:style-name="Tabela30.A1" office:value-type="string">
            <text:p text:style-name="P69"/>
            <text:p text:style-name="P43"><text:span text:style-name="T18">00047510</text:span></text:p>
          </table:table-cell>
          <table:table-cell table:style-name="Tabela30.A1" office:value-type="string">
            <text:p text:style-name="P107"/>
          </table:table-cell>
          <table:table-cell table:style-name="Tabela30.A1" office:value-type="string">
            <text:p text:style-name="P71"><text:span text:style-name="T18">SERVIDOR</text:span><text:span text:style-name="T21"> </text:span><text:span text:style-name="T18">DE</text:span><text:span text:style-name="T22"> </text:span><text:span text:style-name="T18">REDE</text:span><text:span text:style-name="T29"> </text:span><text:span text:style-name="T18">-</text:span><text:span text:style-name="T22"> </text:span><text:span text:style-name="T18">DESCRICAO:</text:span><text:span text:style-name="T21"> </text:span><text:span text:style-name="T18">MODELO</text:span><text:span text:style-name="T28"> </text:span><text:span text:style-name="T18">POWER</text:span><text:span text:style-name="T22"> </text:span><text:span text:style-name="T18">EDGE</text:span><text:span text:style-name="T21"> </text:span><text:span text:style-name="T18">R710</text:span><text:span text:style-name="T22"> </text:span><text:span text:style-name="T18">-</text:span><text:span text:style-name="T22"> </text:span><text:span text:style-name="T18">MARCA:</text:span><text:span text:style-name="T22"> </text:span><text:span text:style-name="T18">DELL</text:span><text:span text:style-name="T22"> </text:span><text:span text:style-name="T18">-</text:span><text:span text:style-name="T22"> </text:span><text:span text:style-name="T18">SERIE:</text:span><text:span text:style-name="T20"> </text:span><text:span text:style-name="T18">GWBK3M1</text:span></text:p>
          </table:table-cell>
          <table:table-cell table:style-name="Tabela30.A1" office:value-type="string">
            <text:p text:style-name="P107"/>
          </table:table-cell>
          <table:table-cell table:style-name="Tabela30.A1" office:value-type="string">
            <text:p text:style-name="P69"/>
            <text:p text:style-name="P18"><text:span text:style-name="T18">OCIOSO</text:span></text:p>
          </table:table-cell>
          <table:table-cell table:style-name="Tabela30.A1" office:value-type="string">
            <text:p text:style-name="P69"/>
            <text:p text:style-name="P23"><text:span text:style-name="T18">123110201</text:span></text:p>
          </table:table-cell>
          <table:table-cell table:style-name="Tabela30.A1" office:value-type="string">
            <text:p text:style-name="P69"/>
            <text:p text:style-name="P28"><text:span text:style-name="T18">05/09/2014</text:span></text:p>
          </table:table-cell>
          <table:table-cell table:style-name="Tabela30.A1" office:value-type="string">
            <text:p text:style-name="P69"/>
            <text:p text:style-name="P108"><text:span text:style-name="T18">32.150,00</text:span></text:p>
          </table:table-cell>
          <table:table-cell table:style-name="Tabela30.A1" office:value-type="string">
            <text:p text:style-name="P69"/>
            <text:p text:style-name="P114"><text:span text:style-name="T18">3.215,00</text:span></text:p>
          </table:table-cell>
        </table:table-row>
        <table:table-row table:style-name="Tabela30.2">
          <table:table-cell table:style-name="Tabela30.A1" office:value-type="string">
            <text:p text:style-name="P62"><text:span text:style-name="T18">539</text:span></text:p>
          </table:table-cell>
          <table:table-cell table:style-name="Tabela30.A1" office:value-type="string">
            <text:p text:style-name="P44"><text:span text:style-name="T18">00681710</text:span></text:p>
          </table:table-cell>
          <table:table-cell table:style-name="Tabela30.A1" office:value-type="string">
            <text:p text:style-name="P107"/>
          </table:table-cell>
          <table:table-cell table:style-name="Tabela30.A1" office:value-type="string">
            <text:p text:style-name="P77"><text:span text:style-name="T18">KIT</text:span><text:span text:style-name="T20"> </text:span><text:span text:style-name="T18">BIO</text:span><text:span text:style-name="T22"> </text:span><text:span text:style-name="T18">DISPOSITIVO</text:span><text:span text:style-name="T22"> </text:span><text:span text:style-name="T18">DE</text:span><text:span text:style-name="T22"> </text:span><text:span text:style-name="T18">CAPTURA</text:span><text:span text:style-name="T22"> </text:span><text:span text:style-name="T18">DE</text:span><text:span text:style-name="T22"> </text:span><text:span text:style-name="T18">IMAGENS</text:span><text:span text:style-name="T23"> </text:span><text:span text:style-name="T18">DIGITAIS</text:span></text:p>
          </table:table-cell>
          <table:table-cell table:style-name="Tabela30.A1" office:value-type="string">
            <text:p text:style-name="P107"/>
          </table:table-cell>
          <table:table-cell table:style-name="Tabela30.A1" office:value-type="string">
            <text:p text:style-name="P19"><text:span text:style-name="T18">OCIOSO</text:span></text:p>
          </table:table-cell>
          <table:table-cell table:style-name="Tabela30.A1" office:value-type="string">
            <text:p text:style-name="P24"><text:span text:style-name="T18">123110201</text:span></text:p>
          </table:table-cell>
          <table:table-cell table:style-name="Tabela30.A1" office:value-type="string">
            <text:p text:style-name="P29"><text:span text:style-name="T18">31/01/2013</text:span></text:p>
          </table:table-cell>
          <table:table-cell table:style-name="Tabela30.A1" office:value-type="string">
            <text:p text:style-name="P109"><text:span text:style-name="T18">1.445,72</text:span></text:p>
          </table:table-cell>
          <table:table-cell table:style-name="Tabela30.A1" office:value-type="string">
            <text:p text:style-name="P115"><text:span text:style-name="T18">144,57</text:span></text:p>
          </table:table-cell>
        </table:table-row>
        <table:table-row table:style-name="Tabela30.2">
          <table:table-cell table:style-name="Tabela30.A1" office:value-type="string">
            <text:p text:style-name="P62"><text:span text:style-name="T18">540</text:span></text:p>
          </table:table-cell>
          <table:table-cell table:style-name="Tabela30.A1" office:value-type="string">
            <text:p text:style-name="P44"><text:span text:style-name="T18">00681777</text:span></text:p>
          </table:table-cell>
          <table:table-cell table:style-name="Tabela30.A1" office:value-type="string">
            <text:p text:style-name="P107"/>
          </table:table-cell>
          <table:table-cell table:style-name="Tabela30.A1" office:value-type="string">
            <text:p text:style-name="P77"><text:span text:style-name="T18">KIT</text:span><text:span text:style-name="T20"> </text:span><text:span text:style-name="T18">BIO</text:span><text:span text:style-name="T22"> </text:span><text:span text:style-name="T18">DISPOSITIVO</text:span><text:span text:style-name="T22"> </text:span><text:span text:style-name="T18">DE</text:span><text:span text:style-name="T22"> </text:span><text:span text:style-name="T18">CAPTURA</text:span><text:span text:style-name="T22"> </text:span><text:span text:style-name="T18">DE</text:span><text:span text:style-name="T22"> </text:span><text:span text:style-name="T18">IMAGENS</text:span><text:span text:style-name="T23"> </text:span><text:span text:style-name="T18">DIGITAIS</text:span></text:p>
          </table:table-cell>
          <table:table-cell table:style-name="Tabela30.A1" office:value-type="string">
            <text:p text:style-name="P107"/>
          </table:table-cell>
          <table:table-cell table:style-name="Tabela30.A1" office:value-type="string">
            <text:p text:style-name="P19"><text:span text:style-name="T18">OCIOSO</text:span></text:p>
          </table:table-cell>
          <table:table-cell table:style-name="Tabela30.A1" office:value-type="string">
            <text:p text:style-name="P24"><text:span text:style-name="T18">123110201</text:span></text:p>
          </table:table-cell>
          <table:table-cell table:style-name="Tabela30.A1" office:value-type="string">
            <text:p text:style-name="P29"><text:span text:style-name="T18">06/07/2011</text:span></text:p>
          </table:table-cell>
          <table:table-cell table:style-name="Tabela30.A1" office:value-type="string">
            <text:p text:style-name="P109"><text:span text:style-name="T18">1.445,72</text:span></text:p>
          </table:table-cell>
          <table:table-cell table:style-name="Tabela30.A1" office:value-type="string">
            <text:p text:style-name="P115"><text:span text:style-name="T18">144,57</text:span></text:p>
          </table:table-cell>
        </table:table-row>
        <table:table-row table:style-name="Tabela30.2">
          <table:table-cell table:style-name="Tabela30.A1" office:value-type="string">
            <text:p text:style-name="P62"><text:span text:style-name="T18">541</text:span></text:p>
          </table:table-cell>
          <table:table-cell table:style-name="Tabela30.A1" office:value-type="string">
            <text:p text:style-name="P44"><text:span text:style-name="T18">00683616</text:span></text:p>
          </table:table-cell>
          <table:table-cell table:style-name="Tabela30.A1" office:value-type="string">
            <text:p text:style-name="P107"/>
          </table:table-cell>
          <table:table-cell table:style-name="Tabela30.A1" office:value-type="string">
            <text:p text:style-name="P72"><text:span text:style-name="T18">KIT</text:span><text:span text:style-name="T20"> </text:span><text:span text:style-name="T18">BIO</text:span><text:span text:style-name="T21"> </text:span><text:span text:style-name="T18">LEITOR</text:span><text:span text:style-name="T21"> </text:span><text:span text:style-name="T18">ÓTICO</text:span><text:span text:style-name="T22"> </text:span><text:span text:style-name="T18">DE</text:span><text:span text:style-name="T21"> </text:span><text:span text:style-name="T18">DIGITAIS</text:span><text:span text:style-name="T20"> </text:span><text:span text:style-name="T18">-</text:span><text:span text:style-name="T22"> </text:span><text:span text:style-name="T18">SERIE:</text:span><text:span text:style-name="T23"> </text:span><text:span text:style-name="T18">33479</text:span></text:p>
          </table:table-cell>
          <table:table-cell table:style-name="Tabela30.A1" office:value-type="string">
            <text:p text:style-name="P48"><text:span text:style-name="T18">10/11/2009</text:span><text:span text:style-name="T26"> </text:span><text:span text:style-name="T18">a</text:span></text:p>
            <text:p text:style-name="P53"><text:span text:style-name="T18">09/11/2010</text:span></text:p>
          </table:table-cell>
          <table:table-cell table:style-name="Tabela30.A1" office:value-type="string">
            <text:p text:style-name="P19"><text:span text:style-name="T18">OCIOSO</text:span></text:p>
          </table:table-cell>
          <table:table-cell table:style-name="Tabela30.A1" office:value-type="string">
            <text:p text:style-name="P24"><text:span text:style-name="T18">123110201</text:span></text:p>
          </table:table-cell>
          <table:table-cell table:style-name="Tabela30.A1" office:value-type="string">
            <text:p text:style-name="P29"><text:span text:style-name="T18">10/11/2009</text:span></text:p>
          </table:table-cell>
          <table:table-cell table:style-name="Tabela30.A1" office:value-type="string">
            <text:p text:style-name="P109"><text:span text:style-name="T18">2.313,15</text:span></text:p>
          </table:table-cell>
          <table:table-cell table:style-name="Tabela30.A1" office:value-type="string">
            <text:p text:style-name="P115"><text:span text:style-name="T18">2.313,15</text:span></text:p>
          </table:table-cell>
        </table:table-row>
        <table:table-row table:style-name="Tabela30.2">
          <table:table-cell table:style-name="Tabela30.A1" office:value-type="string">
            <text:p text:style-name="P62"><text:span text:style-name="T18">542</text:span></text:p>
          </table:table-cell>
          <table:table-cell table:style-name="Tabela30.A1" office:value-type="string">
            <text:p text:style-name="P44"><text:span text:style-name="T18">00683621</text:span></text:p>
          </table:table-cell>
          <table:table-cell table:style-name="Tabela30.A1" office:value-type="string">
            <text:p text:style-name="P107"/>
          </table:table-cell>
          <table:table-cell table:style-name="Tabela30.A1" office:value-type="string">
            <text:p text:style-name="P72"><text:span text:style-name="T18">KIT</text:span><text:span text:style-name="T20"> </text:span><text:span text:style-name="T18">BIO</text:span><text:span text:style-name="T21"> </text:span><text:span text:style-name="T18">LEITOR</text:span><text:span text:style-name="T21"> </text:span><text:span text:style-name="T18">ÓTICO</text:span><text:span text:style-name="T22"> </text:span><text:span text:style-name="T18">DE</text:span><text:span text:style-name="T21"> </text:span><text:span text:style-name="T18">DIGITAIS</text:span><text:span text:style-name="T20"> </text:span><text:span text:style-name="T18">-</text:span><text:span text:style-name="T22"> </text:span><text:span text:style-name="T18">SERIE:</text:span><text:span text:style-name="T23"> </text:span><text:span text:style-name="T18">33480</text:span></text:p>
          </table:table-cell>
          <table:table-cell table:style-name="Tabela30.A1" office:value-type="string">
            <text:p text:style-name="P48"><text:span text:style-name="T18">10/11/2009</text:span><text:span text:style-name="T26"> </text:span><text:span text:style-name="T18">a</text:span></text:p>
            <text:p text:style-name="P53"><text:span text:style-name="T18">09/11/2010</text:span></text:p>
          </table:table-cell>
          <table:table-cell table:style-name="Tabela30.A1" office:value-type="string">
            <text:p text:style-name="P19"><text:span text:style-name="T18">OCIOSO</text:span></text:p>
          </table:table-cell>
          <table:table-cell table:style-name="Tabela30.A1" office:value-type="string">
            <text:p text:style-name="P24"><text:span text:style-name="T18">123110201</text:span></text:p>
          </table:table-cell>
          <table:table-cell table:style-name="Tabela30.A1" office:value-type="string">
            <text:p text:style-name="P29"><text:span text:style-name="T18">10/11/2009</text:span></text:p>
          </table:table-cell>
          <table:table-cell table:style-name="Tabela30.A1" office:value-type="string">
            <text:p text:style-name="P109"><text:span text:style-name="T18">2.313,15</text:span></text:p>
          </table:table-cell>
          <table:table-cell table:style-name="Tabela30.A1" office:value-type="string">
            <text:p text:style-name="P115"><text:span text:style-name="T18">2.313,15</text:span></text:p>
          </table:table-cell>
        </table:table-row>
        <table:table-row table:style-name="Tabela30.2">
          <table:table-cell table:style-name="Tabela30.A1" office:value-type="string">
            <text:p text:style-name="P62"><text:span text:style-name="T18">543</text:span></text:p>
          </table:table-cell>
          <table:table-cell table:style-name="Tabela30.A1" office:value-type="string">
            <text:p text:style-name="P44"><text:span text:style-name="T18">00684148</text:span></text:p>
          </table:table-cell>
          <table:table-cell table:style-name="Tabela30.A1" office:value-type="string">
            <text:p text:style-name="P107"/>
          </table:table-cell>
          <table:table-cell table:style-name="Tabela30.A1" office:value-type="string">
            <text:p text:style-name="P77"><text:span text:style-name="T18">KIT</text:span><text:span text:style-name="T20"> </text:span><text:span text:style-name="T18">BIO</text:span><text:span text:style-name="T22"> </text:span><text:span text:style-name="T18">DISPOSITIVO</text:span><text:span text:style-name="T22"> </text:span><text:span text:style-name="T18">DE</text:span><text:span text:style-name="T22"> </text:span><text:span text:style-name="T18">CAPTURA</text:span><text:span text:style-name="T22"> </text:span><text:span text:style-name="T18">DE</text:span><text:span text:style-name="T22"> </text:span><text:span text:style-name="T18">IMAGENS</text:span><text:span text:style-name="T23"> </text:span><text:span text:style-name="T18">DIGITAIS</text:span></text:p>
          </table:table-cell>
          <table:table-cell table:style-name="Tabela30.A1" office:value-type="string">
            <text:p text:style-name="P107"/>
          </table:table-cell>
          <table:table-cell table:style-name="Tabela30.A1" office:value-type="string">
            <text:p text:style-name="P19"><text:span text:style-name="T18">OCIOSO</text:span></text:p>
          </table:table-cell>
          <table:table-cell table:style-name="Tabela30.A1" office:value-type="string">
            <text:p text:style-name="P24"><text:span text:style-name="T18">123110201</text:span></text:p>
          </table:table-cell>
          <table:table-cell table:style-name="Tabela30.A1" office:value-type="string">
            <text:p text:style-name="P29"><text:span text:style-name="T18">18/08/2011</text:span></text:p>
          </table:table-cell>
          <table:table-cell table:style-name="Tabela30.A1" office:value-type="string">
            <text:p text:style-name="P109"><text:span text:style-name="T18">1.445,72</text:span></text:p>
          </table:table-cell>
          <table:table-cell table:style-name="Tabela30.A1" office:value-type="string">
            <text:p text:style-name="P115"><text:span text:style-name="T18">144,57</text:span></text:p>
          </table:table-cell>
        </table:table-row>
        <table:table-row table:style-name="Tabela30.2">
          <table:table-cell table:style-name="Tabela30.A1" office:value-type="string">
            <text:p text:style-name="P62"><text:span text:style-name="T18">544</text:span></text:p>
          </table:table-cell>
          <table:table-cell table:style-name="Tabela30.A1" office:value-type="string">
            <text:p text:style-name="P44"><text:span text:style-name="T18">00684169</text:span></text:p>
          </table:table-cell>
          <table:table-cell table:style-name="Tabela30.A1" office:value-type="string">
            <text:p text:style-name="P107"/>
          </table:table-cell>
          <table:table-cell table:style-name="Tabela30.A1" office:value-type="string">
            <text:p text:style-name="P77"><text:span text:style-name="T18">KIT</text:span><text:span text:style-name="T20"> </text:span><text:span text:style-name="T18">BIO</text:span><text:span text:style-name="T22"> </text:span><text:span text:style-name="T18">DISPOSITIVO</text:span><text:span text:style-name="T22"> </text:span><text:span text:style-name="T18">DE</text:span><text:span text:style-name="T22"> </text:span><text:span text:style-name="T18">CAPTURA</text:span><text:span text:style-name="T22"> </text:span><text:span text:style-name="T18">DE</text:span><text:span text:style-name="T22"> </text:span><text:span text:style-name="T18">IMAGENS</text:span><text:span text:style-name="T23"> </text:span><text:span text:style-name="T18">DIGITAIS</text:span></text:p>
          </table:table-cell>
          <table:table-cell table:style-name="Tabela30.A1" office:value-type="string">
            <text:p text:style-name="P107"/>
          </table:table-cell>
          <table:table-cell table:style-name="Tabela30.A1" office:value-type="string">
            <text:p text:style-name="P19"><text:span text:style-name="T18">OCIOSO</text:span></text:p>
          </table:table-cell>
          <table:table-cell table:style-name="Tabela30.A1" office:value-type="string">
            <text:p text:style-name="P24"><text:span text:style-name="T18">123110201</text:span></text:p>
          </table:table-cell>
          <table:table-cell table:style-name="Tabela30.A1" office:value-type="string">
            <text:p text:style-name="P29"><text:span text:style-name="T18">06/07/2011</text:span></text:p>
          </table:table-cell>
          <table:table-cell table:style-name="Tabela30.A1" office:value-type="string">
            <text:p text:style-name="P109"><text:span text:style-name="T18">1.445,72</text:span></text:p>
          </table:table-cell>
          <table:table-cell table:style-name="Tabela30.A1" office:value-type="string">
            <text:p text:style-name="P115"><text:span text:style-name="T18">144,57</text:span></text:p>
          </table:table-cell>
        </table:table-row>
        <table:table-row table:style-name="Tabela30.2">
          <table:table-cell table:style-name="Tabela30.A1" office:value-type="string">
            <text:p text:style-name="P62"><text:span text:style-name="T18">545</text:span></text:p>
          </table:table-cell>
          <table:table-cell table:style-name="Tabela30.A1" office:value-type="string">
            <text:p text:style-name="P44"><text:span text:style-name="T18">00684173</text:span></text:p>
          </table:table-cell>
          <table:table-cell table:style-name="Tabela30.A1" office:value-type="string">
            <text:p text:style-name="P107"/>
          </table:table-cell>
          <table:table-cell table:style-name="Tabela30.A1" office:value-type="string">
            <text:p text:style-name="P77"><text:span text:style-name="T18">KIT</text:span><text:span text:style-name="T20"> </text:span><text:span text:style-name="T18">BIO</text:span><text:span text:style-name="T22"> </text:span><text:span text:style-name="T18">DISPOSITIVO</text:span><text:span text:style-name="T22"> </text:span><text:span text:style-name="T18">DE</text:span><text:span text:style-name="T22"> </text:span><text:span text:style-name="T18">CAPTURA</text:span><text:span text:style-name="T22"> </text:span><text:span text:style-name="T18">DE</text:span><text:span text:style-name="T22"> </text:span><text:span text:style-name="T18">IMAGENS</text:span><text:span text:style-name="T23"> </text:span><text:span text:style-name="T18">DIGITAIS</text:span></text:p>
          </table:table-cell>
          <table:table-cell table:style-name="Tabela30.A1" office:value-type="string">
            <text:p text:style-name="P107"/>
          </table:table-cell>
          <table:table-cell table:style-name="Tabela30.A1" office:value-type="string">
            <text:p text:style-name="P19"><text:span text:style-name="T18">OCIOSO</text:span></text:p>
          </table:table-cell>
          <table:table-cell table:style-name="Tabela30.A1" office:value-type="string">
            <text:p text:style-name="P24"><text:span text:style-name="T18">123110201</text:span></text:p>
          </table:table-cell>
          <table:table-cell table:style-name="Tabela30.A1" office:value-type="string">
            <text:p text:style-name="P29"><text:span text:style-name="T18">06/07/2011</text:span></text:p>
          </table:table-cell>
          <table:table-cell table:style-name="Tabela30.A1" office:value-type="string">
            <text:p text:style-name="P109"><text:span text:style-name="T18">1.445,72</text:span></text:p>
          </table:table-cell>
          <table:table-cell table:style-name="Tabela30.A1" office:value-type="string">
            <text:p text:style-name="P115"><text:span text:style-name="T18">144,57</text:span></text:p>
          </table:table-cell>
        </table:table-row>
        <table:table-row table:style-name="Tabela30.2">
          <table:table-cell table:style-name="Tabela30.A1" office:value-type="string">
            <text:p text:style-name="P62"><text:span text:style-name="T18">546</text:span></text:p>
          </table:table-cell>
          <table:table-cell table:style-name="Tabela30.A1" office:value-type="string">
            <text:p text:style-name="P44"><text:span text:style-name="T18">00684175</text:span></text:p>
          </table:table-cell>
          <table:table-cell table:style-name="Tabela30.A1" office:value-type="string">
            <text:p text:style-name="P107"/>
          </table:table-cell>
          <table:table-cell table:style-name="Tabela30.A1" office:value-type="string">
            <text:p text:style-name="P77"><text:span text:style-name="T18">KIT</text:span><text:span text:style-name="T20"> </text:span><text:span text:style-name="T18">BIO</text:span><text:span text:style-name="T22"> </text:span><text:span text:style-name="T18">DISPOSITIVO</text:span><text:span text:style-name="T22"> </text:span><text:span text:style-name="T18">DE</text:span><text:span text:style-name="T22"> </text:span><text:span text:style-name="T18">CAPTURA</text:span><text:span text:style-name="T22"> </text:span><text:span text:style-name="T18">DE</text:span><text:span text:style-name="T22"> </text:span><text:span text:style-name="T18">IMAGENS</text:span><text:span text:style-name="T23"> </text:span><text:span text:style-name="T18">DIGITAIS</text:span></text:p>
          </table:table-cell>
          <table:table-cell table:style-name="Tabela30.A1" office:value-type="string">
            <text:p text:style-name="P107"/>
          </table:table-cell>
          <table:table-cell table:style-name="Tabela30.A1" office:value-type="string">
            <text:p text:style-name="P19"><text:span text:style-name="T18">OCIOSO</text:span></text:p>
          </table:table-cell>
          <table:table-cell table:style-name="Tabela30.A1" office:value-type="string">
            <text:p text:style-name="P24"><text:span text:style-name="T18">123110201</text:span></text:p>
          </table:table-cell>
          <table:table-cell table:style-name="Tabela30.A1" office:value-type="string">
            <text:p text:style-name="P29"><text:span text:style-name="T18">06/07/2011</text:span></text:p>
          </table:table-cell>
          <table:table-cell table:style-name="Tabela30.A1" office:value-type="string">
            <text:p text:style-name="P109"><text:span text:style-name="T18">1.445,72</text:span></text:p>
          </table:table-cell>
          <table:table-cell table:style-name="Tabela30.A1" office:value-type="string">
            <text:p text:style-name="P115"><text:span text:style-name="T18">144,57</text:span></text:p>
          </table:table-cell>
        </table:table-row>
        <table:table-row table:style-name="Tabela30.2">
          <table:table-cell table:style-name="Tabela30.A1" office:value-type="string">
            <text:p text:style-name="P62"><text:span text:style-name="T18">547</text:span></text:p>
          </table:table-cell>
          <table:table-cell table:style-name="Tabela30.A1" office:value-type="string">
            <text:p text:style-name="P44"><text:span text:style-name="T18">00684178</text:span></text:p>
          </table:table-cell>
          <table:table-cell table:style-name="Tabela30.A1" office:value-type="string">
            <text:p text:style-name="P107"/>
          </table:table-cell>
          <table:table-cell table:style-name="Tabela30.A1" office:value-type="string">
            <text:p text:style-name="P77"><text:span text:style-name="T18">KIT</text:span><text:span text:style-name="T20"> </text:span><text:span text:style-name="T18">BIO</text:span><text:span text:style-name="T22"> </text:span><text:span text:style-name="T18">DISPOSITIVO</text:span><text:span text:style-name="T22"> </text:span><text:span text:style-name="T18">DE</text:span><text:span text:style-name="T22"> </text:span><text:span text:style-name="T18">CAPTURA</text:span><text:span text:style-name="T22"> </text:span><text:span text:style-name="T18">DE</text:span><text:span text:style-name="T22"> </text:span><text:span text:style-name="T18">IMAGENS</text:span><text:span text:style-name="T23"> </text:span><text:span text:style-name="T18">DIGITAIS</text:span></text:p>
          </table:table-cell>
          <table:table-cell table:style-name="Tabela30.A1" office:value-type="string">
            <text:p text:style-name="P107"/>
          </table:table-cell>
          <table:table-cell table:style-name="Tabela30.A1" office:value-type="string">
            <text:p text:style-name="P19"><text:span text:style-name="T18">OCIOSO</text:span></text:p>
          </table:table-cell>
          <table:table-cell table:style-name="Tabela30.A1" office:value-type="string">
            <text:p text:style-name="P24"><text:span text:style-name="T18">123110201</text:span></text:p>
          </table:table-cell>
          <table:table-cell table:style-name="Tabela30.A1" office:value-type="string">
            <text:p text:style-name="P29"><text:span text:style-name="T18">06/07/2011</text:span></text:p>
          </table:table-cell>
          <table:table-cell table:style-name="Tabela30.A1" office:value-type="string">
            <text:p text:style-name="P109"><text:span text:style-name="T18">1.445,72</text:span></text:p>
          </table:table-cell>
          <table:table-cell table:style-name="Tabela30.A1" office:value-type="string">
            <text:p text:style-name="P115"><text:span text:style-name="T18">144,57</text:span></text:p>
          </table:table-cell>
        </table:table-row>
        <table:table-row table:style-name="Tabela30.2">
          <table:table-cell table:style-name="Tabela30.A1" office:value-type="string">
            <text:p text:style-name="P62"><text:span text:style-name="T18">548</text:span></text:p>
          </table:table-cell>
          <table:table-cell table:style-name="Tabela30.A1" office:value-type="string">
            <text:p text:style-name="P44"><text:span text:style-name="T18">00684193</text:span></text:p>
          </table:table-cell>
          <table:table-cell table:style-name="Tabela30.A1" office:value-type="string">
            <text:p text:style-name="P107"/>
          </table:table-cell>
          <table:table-cell table:style-name="Tabela30.A1" office:value-type="string">
            <text:p text:style-name="P77"><text:span text:style-name="T18">KIT</text:span><text:span text:style-name="T20"> </text:span><text:span text:style-name="T18">BIO</text:span><text:span text:style-name="T22"> </text:span><text:span text:style-name="T18">DISPOSITIVO</text:span><text:span text:style-name="T22"> </text:span><text:span text:style-name="T18">DE</text:span><text:span text:style-name="T22"> </text:span><text:span text:style-name="T18">CAPTURA</text:span><text:span text:style-name="T22"> </text:span><text:span text:style-name="T18">DE</text:span><text:span text:style-name="T22"> </text:span><text:span text:style-name="T18">IMAGENS</text:span><text:span text:style-name="T23"> </text:span><text:span text:style-name="T18">DIGITAIS</text:span></text:p>
          </table:table-cell>
          <table:table-cell table:style-name="Tabela30.A1" office:value-type="string">
            <text:p text:style-name="P107"/>
          </table:table-cell>
          <table:table-cell table:style-name="Tabela30.A1" office:value-type="string">
            <text:p text:style-name="P19"><text:span text:style-name="T18">OCIOSO</text:span></text:p>
          </table:table-cell>
          <table:table-cell table:style-name="Tabela30.A1" office:value-type="string">
            <text:p text:style-name="P24"><text:span text:style-name="T18">123110201</text:span></text:p>
          </table:table-cell>
          <table:table-cell table:style-name="Tabela30.A1" office:value-type="string">
            <text:p text:style-name="P29"><text:span text:style-name="T18">30/06/2011</text:span></text:p>
          </table:table-cell>
          <table:table-cell table:style-name="Tabela30.A1" office:value-type="string">
            <text:p text:style-name="P109"><text:span text:style-name="T18">1.445,72</text:span></text:p>
          </table:table-cell>
          <table:table-cell table:style-name="Tabela30.A1" office:value-type="string">
            <text:p text:style-name="P115"><text:span text:style-name="T18">144,57</text:span></text:p>
          </table:table-cell>
        </table:table-row>
        <table:table-row table:style-name="Tabela30.20">
          <table:table-cell table:style-name="Tabela30.A1" office:value-type="string">
            <text:p text:style-name="P131"/>
            <text:p text:style-name="P132"/>
            <text:p text:style-name="P64"><text:span text:style-name="T18">549</text:span></text:p>
          </table:table-cell>
          <table:table-cell table:style-name="Tabela30.A1" office:value-type="string">
            <text:p text:style-name="P131"/>
            <text:p text:style-name="P132"/>
            <text:p text:style-name="P43"><text:span text:style-name="T18">00684224</text:span></text:p>
          </table:table-cell>
          <table:table-cell table:style-name="Tabela30.A1" office:value-type="string">
            <text:p text:style-name="P107"/>
          </table:table-cell>
          <table:table-cell table:style-name="Tabela30.A1" office:value-type="string">
            <text:p text:style-name="P68"><text:span text:style-name="T18">KIT</text:span><text:span text:style-name="T20"> </text:span><text:span text:style-name="T18">BIO</text:span><text:span text:style-name="T22"> </text:span><text:span text:style-name="T18">DISPOSITIVO</text:span><text:span text:style-name="T22"> </text:span><text:span text:style-name="T18">DE</text:span><text:span text:style-name="T22"> </text:span><text:span text:style-name="T18">CAPTURA</text:span><text:span text:style-name="T22"> </text:span><text:span text:style-name="T18">DE</text:span><text:span text:style-name="T22"> </text:span><text:span text:style-name="T18">IMAGENS</text:span><text:span text:style-name="T23"> </text:span><text:span text:style-name="T18">DIGITAIS</text:span><text:span text:style-name="T26"> </text:span><text:span text:style-name="T18">-</text:span><text:span text:style-name="T29"> </text:span><text:span text:style-name="T18">DESCRICAO:</text:span><text:span text:style-name="T29"> </text:span><text:span text:style-name="T18">CÂMERA</text:span><text:span text:style-name="T29"> </text:span><text:span text:style-name="T18">FOTÓGRÁFICA</text:span><text:span text:style-name="T23"> </text:span><text:span text:style-name="T18">DIGITAL.</text:span><text:span text:style-name="T25"> </text:span><text:span text:style-name="T18">ZOOM</text:span><text:span text:style-name="T25"> </text:span><text:span text:style-name="T18">ÓPTICO</text:span><text:span text:style-name="T24"> </text:span><text:span text:style-name="T18">DE</text:span><text:span text:style-name="T25"> </text:span><text:span text:style-name="T18">10X</text:span><text:span text:style-name="T24"> </text:span><text:span text:style-name="T18">E</text:span><text:span text:style-name="T25"> </text:span><text:span text:style-name="T18">DIGITAL</text:span><text:span text:style-name="T24"> </text:span><text:span text:style-name="T18">DE</text:span><text:span text:style-name="T20"> </text:span><text:span text:style-name="T18">4X.</text:span><text:span text:style-name="T22"> </text:span><text:span text:style-name="T18">RESOLUÇÃO</text:span><text:span text:style-name="T22"> </text:span><text:span text:style-name="T18">DE</text:span><text:span text:style-name="T22"> </text:span><text:span text:style-name="T18">9.0</text:span><text:span text:style-name="T22"> </text:span><text:span text:style-name="T18">MP,</text:span><text:span text:style-name="T22"> </text:span><text:span text:style-name="T18">LCD</text:span><text:span text:style-name="T22"> </text:span><text:span text:style-name="T18">DE</text:span><text:span text:style-name="T22"> </text:span><text:span text:style-name="T18">3''.</text:span><text:span text:style-name="T21"> </text:span><text:span text:style-name="T18">-</text:span><text:span text:style-name="T22"> </text:span><text:span text:style-name="T18">SERIE:</text:span></text:p>
            <text:p text:style-name="P133"><text:span text:style-name="T18">8626146090</text:span></text:p>
          </table:table-cell>
          <table:table-cell table:style-name="Tabela30.A1" office:value-type="string">
            <text:p text:style-name="P107"/>
          </table:table-cell>
          <table:table-cell table:style-name="Tabela30.A1" office:value-type="string">
            <text:p text:style-name="P131"/>
            <text:p text:style-name="P132"/>
            <text:p text:style-name="P18"><text:span text:style-name="T18">OCIOSO</text:span></text:p>
          </table:table-cell>
          <table:table-cell table:style-name="Tabela30.A1" office:value-type="string">
            <text:p text:style-name="P131"/>
            <text:p text:style-name="P132"/>
            <text:p text:style-name="P23"><text:span text:style-name="T18">123110201</text:span></text:p>
          </table:table-cell>
          <table:table-cell table:style-name="Tabela30.A1" office:value-type="string">
            <text:p text:style-name="P131"/>
            <text:p text:style-name="P132"/>
            <text:p text:style-name="P28"><text:span text:style-name="T18">23/05/2011</text:span></text:p>
          </table:table-cell>
          <table:table-cell table:style-name="Tabela30.A1" office:value-type="string">
            <text:p text:style-name="P131"/>
            <text:p text:style-name="P132"/>
            <text:p text:style-name="P108"><text:span text:style-name="T18">1.445,72</text:span></text:p>
          </table:table-cell>
          <table:table-cell table:style-name="Tabela30.A1" office:value-type="string">
            <text:p text:style-name="P131"/>
            <text:p text:style-name="P132"/>
            <text:p text:style-name="P114"><text:span text:style-name="T18">144,57</text:span></text:p>
          </table:table-cell>
        </table:table-row>
        <table:table-row table:style-name="Tabela30.20">
          <table:table-cell table:style-name="Tabela30.A1" office:value-type="string">
            <text:p text:style-name="P131"/>
            <text:p text:style-name="P132"/>
            <text:p text:style-name="P64"><text:span text:style-name="T18">550</text:span></text:p>
          </table:table-cell>
          <table:table-cell table:style-name="Tabela30.A1" office:value-type="string">
            <text:p text:style-name="P131"/>
            <text:p text:style-name="P132"/>
            <text:p text:style-name="P43"><text:span text:style-name="T18">00684244</text:span></text:p>
          </table:table-cell>
          <table:table-cell table:style-name="Tabela30.A1" office:value-type="string">
            <text:p text:style-name="P107"/>
          </table:table-cell>
          <table:table-cell table:style-name="Tabela30.A1" office:value-type="string">
            <text:p text:style-name="P68"><text:span text:style-name="T18">KIT</text:span><text:span text:style-name="T20"> </text:span><text:span text:style-name="T18">BIO</text:span><text:span text:style-name="T22"> </text:span><text:span text:style-name="T18">DISPOSITIVO</text:span><text:span text:style-name="T22"> </text:span><text:span text:style-name="T18">DE</text:span><text:span text:style-name="T22"> </text:span><text:span text:style-name="T18">CAPTURA</text:span><text:span text:style-name="T22"> </text:span><text:span text:style-name="T18">DE</text:span><text:span text:style-name="T22"> </text:span><text:span text:style-name="T18">IMAGENS</text:span><text:span text:style-name="T23"> </text:span><text:span text:style-name="T18">DIGITAIS</text:span><text:span text:style-name="T26"> </text:span><text:span text:style-name="T18">-</text:span><text:span text:style-name="T29"> </text:span><text:span text:style-name="T18">DESCRICAO:</text:span><text:span text:style-name="T29"> </text:span><text:span text:style-name="T18">CÂMERA</text:span><text:span text:style-name="T29"> </text:span><text:span text:style-name="T18">FOTÓGRÁFICA</text:span><text:span text:style-name="T23"> </text:span><text:span text:style-name="T18">DIGITAL.</text:span><text:span text:style-name="T25"> </text:span><text:span text:style-name="T18">ZOOM</text:span><text:span text:style-name="T25"> </text:span><text:span text:style-name="T18">ÓPTICO</text:span><text:span text:style-name="T24"> </text:span><text:span text:style-name="T18">DE</text:span><text:span text:style-name="T25"> </text:span><text:span text:style-name="T18">10X</text:span><text:span text:style-name="T24"> </text:span><text:span text:style-name="T18">E</text:span><text:span text:style-name="T25"> </text:span><text:span text:style-name="T18">DIGITAL</text:span><text:span text:style-name="T24"> </text:span><text:span text:style-name="T18">DE</text:span><text:span text:style-name="T20"> </text:span><text:span text:style-name="T18">4X.</text:span><text:span text:style-name="T22"> </text:span><text:span text:style-name="T18">RESOLUÇÃO</text:span><text:span text:style-name="T22"> </text:span><text:span text:style-name="T18">DE</text:span><text:span text:style-name="T22"> </text:span><text:span text:style-name="T18">9.0</text:span><text:span text:style-name="T22"> </text:span><text:span text:style-name="T18">MP,</text:span><text:span text:style-name="T22"> </text:span><text:span text:style-name="T18">LCD</text:span><text:span text:style-name="T22"> </text:span><text:span text:style-name="T18">DE</text:span><text:span text:style-name="T22"> </text:span><text:span text:style-name="T18">3''.</text:span><text:span text:style-name="T21"> </text:span><text:span text:style-name="T18">-</text:span><text:span text:style-name="T22"> </text:span><text:span text:style-name="T18">SERIE:</text:span></text:p>
            <text:p text:style-name="P133"><text:span text:style-name="T18">7026036780</text:span></text:p>
          </table:table-cell>
          <table:table-cell table:style-name="Tabela30.A1" office:value-type="string">
            <text:p text:style-name="P107"/>
          </table:table-cell>
          <table:table-cell table:style-name="Tabela30.A1" office:value-type="string">
            <text:p text:style-name="P131"/>
            <text:p text:style-name="P132"/>
            <text:p text:style-name="P18"><text:span text:style-name="T18">OCIOSO</text:span></text:p>
          </table:table-cell>
          <table:table-cell table:style-name="Tabela30.A1" office:value-type="string">
            <text:p text:style-name="P131"/>
            <text:p text:style-name="P132"/>
            <text:p text:style-name="P23"><text:span text:style-name="T18">123110201</text:span></text:p>
          </table:table-cell>
          <table:table-cell table:style-name="Tabela30.A1" office:value-type="string">
            <text:p text:style-name="P131"/>
            <text:p text:style-name="P132"/>
            <text:p text:style-name="P28"><text:span text:style-name="T18">23/05/2011</text:span></text:p>
          </table:table-cell>
          <table:table-cell table:style-name="Tabela30.A1" office:value-type="string">
            <text:p text:style-name="P131"/>
            <text:p text:style-name="P132"/>
            <text:p text:style-name="P108"><text:span text:style-name="T18">1.445,72</text:span></text:p>
          </table:table-cell>
          <table:table-cell table:style-name="Tabela30.A1" office:value-type="string">
            <text:p text:style-name="P131"/>
            <text:p text:style-name="P132"/>
            <text:p text:style-name="P114"><text:span text:style-name="T18">144,57</text:span></text:p>
          </table:table-cell>
        </table:table-row>
        <table:table-row table:style-name="Tabela30.22">
          <table:table-cell table:style-name="Tabela30.A1" office:value-type="string">
            <text:p text:style-name="P131"/>
            <text:p text:style-name="P132"/>
            <text:p text:style-name="P64"><text:span text:style-name="T18">551</text:span></text:p>
          </table:table-cell>
          <table:table-cell table:style-name="Tabela30.A1" office:value-type="string">
            <text:p text:style-name="P131"/>
            <text:p text:style-name="P132"/>
            <text:p text:style-name="P43"><text:span text:style-name="T18">00684246</text:span></text:p>
          </table:table-cell>
          <table:table-cell table:style-name="Tabela30.A1" office:value-type="string">
            <text:p text:style-name="P107"/>
          </table:table-cell>
          <table:table-cell table:style-name="Tabela30.A1" office:value-type="string">
            <text:p text:style-name="P68"><text:span text:style-name="T18">KIT</text:span><text:span text:style-name="T20"> </text:span><text:span text:style-name="T18">BIO</text:span><text:span text:style-name="T22"> </text:span><text:span text:style-name="T18">DISPOSITIVO</text:span><text:span text:style-name="T22"> </text:span><text:span text:style-name="T18">DE</text:span><text:span text:style-name="T22"> </text:span><text:span text:style-name="T18">CAPTURA</text:span><text:span text:style-name="T22"> </text:span><text:span text:style-name="T18">DE</text:span><text:span text:style-name="T22"> </text:span><text:span text:style-name="T18">IMAGENS</text:span><text:span text:style-name="T23"> </text:span><text:span text:style-name="T18">DIGITAIS</text:span><text:span text:style-name="T26"> </text:span><text:span text:style-name="T18">-</text:span><text:span text:style-name="T29"> </text:span><text:span text:style-name="T18">DESCRICAO:</text:span><text:span text:style-name="T29"> </text:span><text:span text:style-name="T18">CÂMERA</text:span><text:span text:style-name="T29"> </text:span><text:span text:style-name="T18">FOTÓGRÁFICA</text:span><text:span text:style-name="T23"> </text:span><text:span text:style-name="T18">DIGITAL.</text:span><text:span text:style-name="T25"> </text:span><text:span text:style-name="T18">ZOOM</text:span><text:span text:style-name="T25"> </text:span><text:span text:style-name="T18">ÓPTICO</text:span><text:span text:style-name="T24"> </text:span><text:span text:style-name="T18">DE</text:span><text:span text:style-name="T25"> </text:span><text:span text:style-name="T18">10X</text:span><text:span text:style-name="T24"> </text:span><text:span text:style-name="T18">E</text:span><text:span text:style-name="T25"> </text:span><text:span text:style-name="T18">DIGITAL</text:span><text:span text:style-name="T24"> </text:span><text:span text:style-name="T18">DE</text:span><text:span text:style-name="T20"> </text:span><text:span text:style-name="T18">4X.</text:span><text:span text:style-name="T22"> </text:span><text:span text:style-name="T18">RESOLUÇÃO</text:span><text:span text:style-name="T22"> </text:span><text:span text:style-name="T18">DE</text:span><text:span text:style-name="T22"> </text:span><text:span text:style-name="T18">9.0</text:span><text:span text:style-name="T22"> </text:span><text:span text:style-name="T18">MP,</text:span><text:span text:style-name="T22"> </text:span><text:span text:style-name="T18">LCD</text:span><text:span text:style-name="T22"> </text:span><text:span text:style-name="T18">DE</text:span><text:span text:style-name="T22"> </text:span><text:span text:style-name="T18">3''.</text:span><text:span text:style-name="T21"> </text:span><text:span text:style-name="T18">-</text:span><text:span text:style-name="T22"> </text:span><text:span text:style-name="T18">SERIE:</text:span></text:p>
            <text:p text:style-name="P133"><text:span text:style-name="T18">8626136169</text:span></text:p>
          </table:table-cell>
          <table:table-cell table:style-name="Tabela30.A1" office:value-type="string">
            <text:p text:style-name="P107"/>
          </table:table-cell>
          <table:table-cell table:style-name="Tabela30.A1" office:value-type="string">
            <text:p text:style-name="P131"/>
            <text:p text:style-name="P132"/>
            <text:p text:style-name="P18"><text:span text:style-name="T18">OCIOSO</text:span></text:p>
          </table:table-cell>
          <table:table-cell table:style-name="Tabela30.A1" office:value-type="string">
            <text:p text:style-name="P131"/>
            <text:p text:style-name="P132"/>
            <text:p text:style-name="P23"><text:span text:style-name="T18">123110201</text:span></text:p>
          </table:table-cell>
          <table:table-cell table:style-name="Tabela30.A1" office:value-type="string">
            <text:p text:style-name="P131"/>
            <text:p text:style-name="P132"/>
            <text:p text:style-name="P28"><text:span text:style-name="T18">23/05/2011</text:span></text:p>
          </table:table-cell>
          <table:table-cell table:style-name="Tabela30.A1" office:value-type="string">
            <text:p text:style-name="P131"/>
            <text:p text:style-name="P132"/>
            <text:p text:style-name="P108"><text:span text:style-name="T18">1.445,72</text:span></text:p>
          </table:table-cell>
          <table:table-cell table:style-name="Tabela30.A1" office:value-type="string">
            <text:p text:style-name="P131"/>
            <text:p text:style-name="P132"/>
            <text:p text:style-name="P114"><text:span text:style-name="T18">144,57</text:span></text:p>
          </table:table-cell>
        </table:table-row>
      </table:table>
      <text:p text:style-name="P172"/>
      <text:p text:style-name="P8"><text:span text:style-name="T1">Endereço:</text:span><text:span text:style-name="T15">100000075 -</text:span><text:span text:style-name="T16"> </text:span><text:span text:style-name="T15">SEPAT -</text:span><text:span text:style-name="T16"> </text:span><text:span text:style-name="T15">ALIENAÇÃO</text:span><text:span text:style-name="T16"> </text:span><text:span text:style-name="T15">2</text:span></text:p>
      <text:p text:style-name="P138"/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E"/>
        <table:table-column table:style-name="Tabela31.F"/>
        <table:table-column table:style-name="Tabela31.G"/>
        <table:table-column table:style-name="Tabela31.H"/>
        <table:table-column table:style-name="Tabela31.I"/>
        <table:table-column table:style-name="Tabela31.J"/>
        <table:table-row table:style-name="Tabela31.1">
          <table:table-cell table:style-name="Tabela31.A1" office:value-type="string">
            <text:p text:style-name="P9"/>
            <text:p text:style-name="P61"><text:span text:style-name="T2">Item</text:span></text:p>
          </table:table-cell>
          <table:table-cell table:style-name="Tabela31.A1" office:value-type="string">
            <text:p text:style-name="P9"/>
            <text:p text:style-name="P36"><text:span text:style-name="T2">Patrimônio</text:span></text:p>
          </table:table-cell>
          <table:table-cell table:style-name="Tabela31.A1" office:value-type="string">
            <text:p text:style-name="P9"/>
            <text:p text:style-name="P37"><text:span text:style-name="T2">P.</text:span><text:span text:style-name="T3"> </text:span><text:span text:style-name="T2">Antigo</text:span></text:p>
          </table:table-cell>
          <table:table-cell table:style-name="Tabela31.A1" office:value-type="string">
            <text:p text:style-name="P9"/>
            <text:p text:style-name="P14"><text:span text:style-name="T2">Descrição</text:span></text:p>
          </table:table-cell>
          <table:table-cell table:style-name="Tabela31.A1" office:value-type="string">
            <text:p text:style-name="P9"/>
            <text:p text:style-name="P38"><text:span text:style-name="T2">Garantia</text:span></text:p>
          </table:table-cell>
          <table:table-cell table:style-name="Tabela31.A1" office:value-type="string">
            <text:p text:style-name="P39"><text:span text:style-name="T2">Situação</text:span><text:span text:style-name="T4"> </text:span><text:span text:style-name="T2">Física</text:span></text:p>
          </table:table-cell>
          <table:table-cell table:style-name="Tabela31.A1" office:value-type="string">
            <text:p text:style-name="P9"/>
            <text:p text:style-name="P15"><text:span text:style-name="T2">Conta</text:span></text:p>
          </table:table-cell>
          <table:table-cell table:style-name="Tabela31.A1" office:value-type="string">
            <text:p text:style-name="P40"><text:span text:style-name="T2">Data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31.A1" office:value-type="string">
            <text:p text:style-name="P41"><text:span text:style-name="T2">Valor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31.A1" office:value-type="string">
            <text:p text:style-name="P42"><text:span text:style-name="T2">Valor</text:span><text:span text:style-name="T5"> </text:span><text:span text:style-name="T2">Liquido</text:span></text:p>
          </table:table-cell>
        </table:table-row>
        <table:table-row table:style-name="Tabela31.2">
          <table:table-cell table:style-name="Tabela31.A1" office:value-type="string">
            <text:p text:style-name="P131"/>
            <text:p text:style-name="P132"/>
            <text:p text:style-name="P64"><text:span text:style-name="T18">552</text:span></text:p>
          </table:table-cell>
          <table:table-cell table:style-name="Tabela31.A1" office:value-type="string">
            <text:p text:style-name="P131"/>
            <text:p text:style-name="P132"/>
            <text:p text:style-name="P43"><text:span text:style-name="T18">00684254</text:span></text:p>
          </table:table-cell>
          <table:table-cell table:style-name="Tabela31.A1" office:value-type="string">
            <text:p text:style-name="P107"/>
          </table:table-cell>
          <table:table-cell table:style-name="Tabela31.A1" office:value-type="string">
            <text:p text:style-name="P68"><text:span text:style-name="T18">KIT</text:span><text:span text:style-name="T20"> </text:span><text:span text:style-name="T18">BIO</text:span><text:span text:style-name="T22"> </text:span><text:span text:style-name="T18">DISPOSITIVO</text:span><text:span text:style-name="T22"> </text:span><text:span text:style-name="T18">DE</text:span><text:span text:style-name="T22"> </text:span><text:span text:style-name="T18">CAPTURA</text:span><text:span text:style-name="T22"> </text:span><text:span text:style-name="T18">DE</text:span><text:span text:style-name="T22"> </text:span><text:span text:style-name="T18">IMAGENS</text:span><text:span text:style-name="T23"> </text:span><text:span text:style-name="T18">DIGITAIS</text:span><text:span text:style-name="T26"> </text:span><text:span text:style-name="T18">-</text:span><text:span text:style-name="T29"> </text:span><text:span text:style-name="T18">DESCRICAO:</text:span><text:span text:style-name="T29"> </text:span><text:span text:style-name="T18">CÂMERA</text:span><text:span text:style-name="T29"> </text:span><text:span text:style-name="T18">FOTÓGRÁFICA</text:span><text:span text:style-name="T23"> </text:span><text:span text:style-name="T18">DIGITAL.</text:span><text:span text:style-name="T25"> </text:span><text:span text:style-name="T18">ZOOM</text:span><text:span text:style-name="T25"> </text:span><text:span text:style-name="T18">ÓPTICO</text:span><text:span text:style-name="T24"> </text:span><text:span text:style-name="T18">DE</text:span><text:span text:style-name="T25"> </text:span><text:span text:style-name="T18">10X</text:span><text:span text:style-name="T24"> </text:span><text:span text:style-name="T18">E</text:span><text:span text:style-name="T25"> </text:span><text:span text:style-name="T18">DIGITAL</text:span><text:span text:style-name="T24"> </text:span><text:span text:style-name="T18">DE</text:span><text:span text:style-name="T20"> </text:span><text:span text:style-name="T18">4X.</text:span><text:span text:style-name="T22"> </text:span><text:span text:style-name="T18">RESOLUÇÃO</text:span><text:span text:style-name="T22"> </text:span><text:span text:style-name="T18">DE</text:span><text:span text:style-name="T22"> </text:span><text:span text:style-name="T18">9.0</text:span><text:span text:style-name="T22"> </text:span><text:span text:style-name="T18">MP,</text:span><text:span text:style-name="T22"> </text:span><text:span text:style-name="T18">LCD</text:span><text:span text:style-name="T22"> </text:span><text:span text:style-name="T18">DE</text:span><text:span text:style-name="T22"> </text:span><text:span text:style-name="T18">3''.</text:span><text:span text:style-name="T21"> </text:span><text:span text:style-name="T18">-</text:span><text:span text:style-name="T22"> </text:span><text:span text:style-name="T18">SERIE:</text:span></text:p>
            <text:p text:style-name="P133"><text:span text:style-name="T18">8326011700</text:span></text:p>
          </table:table-cell>
          <table:table-cell table:style-name="Tabela31.A1" office:value-type="string">
            <text:p text:style-name="P107"/>
          </table:table-cell>
          <table:table-cell table:style-name="Tabela31.A1" office:value-type="string">
            <text:p text:style-name="P131"/>
            <text:p text:style-name="P132"/>
            <text:p text:style-name="P18"><text:span text:style-name="T18">OCIOSO</text:span></text:p>
          </table:table-cell>
          <table:table-cell table:style-name="Tabela31.A1" office:value-type="string">
            <text:p text:style-name="P131"/>
            <text:p text:style-name="P132"/>
            <text:p text:style-name="P23"><text:span text:style-name="T18">123110201</text:span></text:p>
          </table:table-cell>
          <table:table-cell table:style-name="Tabela31.A1" office:value-type="string">
            <text:p text:style-name="P131"/>
            <text:p text:style-name="P132"/>
            <text:p text:style-name="P28"><text:span text:style-name="T18">23/05/2011</text:span></text:p>
          </table:table-cell>
          <table:table-cell table:style-name="Tabela31.A1" office:value-type="string">
            <text:p text:style-name="P131"/>
            <text:p text:style-name="P132"/>
            <text:p text:style-name="P108"><text:span text:style-name="T18">1.445,72</text:span></text:p>
          </table:table-cell>
          <table:table-cell table:style-name="Tabela31.A1" office:value-type="string">
            <text:p text:style-name="P131"/>
            <text:p text:style-name="P132"/>
            <text:p text:style-name="P114"><text:span text:style-name="T18">144,57</text:span></text:p>
          </table:table-cell>
        </table:table-row>
        <table:table-row table:style-name="Tabela31.2">
          <table:table-cell table:style-name="Tabela31.A1" office:value-type="string">
            <text:p text:style-name="P131"/>
            <text:p text:style-name="P132"/>
            <text:p text:style-name="P64"><text:span text:style-name="T18">553</text:span></text:p>
          </table:table-cell>
          <table:table-cell table:style-name="Tabela31.A1" office:value-type="string">
            <text:p text:style-name="P131"/>
            <text:p text:style-name="P132"/>
            <text:p text:style-name="P43"><text:span text:style-name="T18">00684257</text:span></text:p>
          </table:table-cell>
          <table:table-cell table:style-name="Tabela31.A1" office:value-type="string">
            <text:p text:style-name="P107"/>
          </table:table-cell>
          <table:table-cell table:style-name="Tabela31.A1" office:value-type="string">
            <text:p text:style-name="P68"><text:span text:style-name="T18">KIT</text:span><text:span text:style-name="T20"> </text:span><text:span text:style-name="T18">BIO</text:span><text:span text:style-name="T22"> </text:span><text:span text:style-name="T18">DISPOSITIVO</text:span><text:span text:style-name="T22"> </text:span><text:span text:style-name="T18">DE</text:span><text:span text:style-name="T22"> </text:span><text:span text:style-name="T18">CAPTURA</text:span><text:span text:style-name="T22"> </text:span><text:span text:style-name="T18">DE</text:span><text:span text:style-name="T22"> </text:span><text:span text:style-name="T18">IMAGENS</text:span><text:span text:style-name="T23"> </text:span><text:span text:style-name="T18">DIGITAIS</text:span><text:span text:style-name="T26"> </text:span><text:span text:style-name="T18">-</text:span><text:span text:style-name="T29"> </text:span><text:span text:style-name="T18">DESCRICAO:</text:span><text:span text:style-name="T29"> </text:span><text:span text:style-name="T18">CÂMERA</text:span><text:span text:style-name="T29"> </text:span><text:span text:style-name="T18">FOTÓGRÁFICA</text:span><text:span text:style-name="T23"> </text:span><text:span text:style-name="T18">DIGITAL.</text:span><text:span text:style-name="T25"> </text:span><text:span text:style-name="T18">ZOOM</text:span><text:span text:style-name="T25"> </text:span><text:span text:style-name="T18">ÓPTICO</text:span><text:span text:style-name="T24"> </text:span><text:span text:style-name="T18">DE</text:span><text:span text:style-name="T25"> </text:span><text:span text:style-name="T18">10X</text:span><text:span text:style-name="T24"> </text:span><text:span text:style-name="T18">E</text:span><text:span text:style-name="T25"> </text:span><text:span text:style-name="T18">DIGITAL</text:span><text:span text:style-name="T24"> </text:span><text:span text:style-name="T18">DE</text:span><text:span text:style-name="T20"> </text:span><text:span text:style-name="T18">4X.</text:span><text:span text:style-name="T22"> </text:span><text:span text:style-name="T18">RESOLUÇÃO</text:span><text:span text:style-name="T22"> </text:span><text:span text:style-name="T18">DE</text:span><text:span text:style-name="T22"> </text:span><text:span text:style-name="T18">9.0</text:span><text:span text:style-name="T22"> </text:span><text:span text:style-name="T18">MP,</text:span><text:span text:style-name="T22"> </text:span><text:span text:style-name="T18">LCD</text:span><text:span text:style-name="T22"> </text:span><text:span text:style-name="T18">DE</text:span><text:span text:style-name="T22"> </text:span><text:span text:style-name="T18">3''.</text:span><text:span text:style-name="T21"> </text:span><text:span text:style-name="T18">-</text:span><text:span text:style-name="T22"> </text:span><text:span text:style-name="T18">SERIE:</text:span></text:p>
            <text:p text:style-name="P133"><text:span text:style-name="T18">8626145927</text:span></text:p>
          </table:table-cell>
          <table:table-cell table:style-name="Tabela31.A1" office:value-type="string">
            <text:p text:style-name="P107"/>
          </table:table-cell>
          <table:table-cell table:style-name="Tabela31.A1" office:value-type="string">
            <text:p text:style-name="P131"/>
            <text:p text:style-name="P132"/>
            <text:p text:style-name="P18"><text:span text:style-name="T18">OCIOSO</text:span></text:p>
          </table:table-cell>
          <table:table-cell table:style-name="Tabela31.A1" office:value-type="string">
            <text:p text:style-name="P131"/>
            <text:p text:style-name="P132"/>
            <text:p text:style-name="P23"><text:span text:style-name="T18">123110201</text:span></text:p>
          </table:table-cell>
          <table:table-cell table:style-name="Tabela31.A1" office:value-type="string">
            <text:p text:style-name="P131"/>
            <text:p text:style-name="P132"/>
            <text:p text:style-name="P28"><text:span text:style-name="T18">23/05/2011</text:span></text:p>
          </table:table-cell>
          <table:table-cell table:style-name="Tabela31.A1" office:value-type="string">
            <text:p text:style-name="P131"/>
            <text:p text:style-name="P132"/>
            <text:p text:style-name="P108"><text:span text:style-name="T18">1.445,72</text:span></text:p>
          </table:table-cell>
          <table:table-cell table:style-name="Tabela31.A1" office:value-type="string">
            <text:p text:style-name="P131"/>
            <text:p text:style-name="P132"/>
            <text:p text:style-name="P114"><text:span text:style-name="T18">144,57</text:span></text:p>
          </table:table-cell>
        </table:table-row>
        <table:table-row table:style-name="Tabela31.4">
          <table:table-cell table:style-name="Tabela31.A1" office:value-type="string">
            <text:p text:style-name="P131"/>
            <text:p text:style-name="P132"/>
            <text:p text:style-name="P64"><text:span text:style-name="T18">554</text:span></text:p>
          </table:table-cell>
          <table:table-cell table:style-name="Tabela31.A1" office:value-type="string">
            <text:p text:style-name="P131"/>
            <text:p text:style-name="P132"/>
            <text:p text:style-name="P43"><text:span text:style-name="T18">00684259</text:span></text:p>
          </table:table-cell>
          <table:table-cell table:style-name="Tabela31.A1" office:value-type="string">
            <text:p text:style-name="P107"/>
          </table:table-cell>
          <table:table-cell table:style-name="Tabela31.A1" office:value-type="string">
            <text:p text:style-name="P68"><text:span text:style-name="T18">KIT</text:span><text:span text:style-name="T20"> </text:span><text:span text:style-name="T18">BIO</text:span><text:span text:style-name="T22"> </text:span><text:span text:style-name="T18">DISPOSITIVO</text:span><text:span text:style-name="T22"> </text:span><text:span text:style-name="T18">DE</text:span><text:span text:style-name="T22"> </text:span><text:span text:style-name="T18">CAPTURA</text:span><text:span text:style-name="T22"> </text:span><text:span text:style-name="T18">DE</text:span><text:span text:style-name="T22"> </text:span><text:span text:style-name="T18">IMAGENS</text:span><text:span text:style-name="T23"> </text:span><text:span text:style-name="T18">DIGITAIS</text:span><text:span text:style-name="T26"> </text:span><text:span text:style-name="T18">-</text:span><text:span text:style-name="T29"> </text:span><text:span text:style-name="T18">DESCRICAO:</text:span><text:span text:style-name="T29"> </text:span><text:span text:style-name="T18">CÂMERA</text:span><text:span text:style-name="T29"> </text:span><text:span text:style-name="T18">FOTÓGRÁFICA</text:span><text:span text:style-name="T23"> </text:span><text:span text:style-name="T18">DIGITAL.</text:span><text:span text:style-name="T25"> </text:span><text:span text:style-name="T18">ZOOM</text:span><text:span text:style-name="T25"> </text:span><text:span text:style-name="T18">ÓPTICO</text:span><text:span text:style-name="T24"> </text:span><text:span text:style-name="T18">DE</text:span><text:span text:style-name="T25"> </text:span><text:span text:style-name="T18">10X</text:span><text:span text:style-name="T24"> </text:span><text:span text:style-name="T18">E</text:span><text:span text:style-name="T25"> </text:span><text:span text:style-name="T18">DIGITAL</text:span><text:span text:style-name="T24"> </text:span><text:span text:style-name="T18">DE</text:span><text:span text:style-name="T20"> </text:span><text:span text:style-name="T18">4X.</text:span><text:span text:style-name="T22"> </text:span><text:span text:style-name="T18">RESOLUÇÃO</text:span><text:span text:style-name="T22"> </text:span><text:span text:style-name="T18">DE</text:span><text:span text:style-name="T22"> </text:span><text:span text:style-name="T18">9.0</text:span><text:span text:style-name="T22"> </text:span><text:span text:style-name="T18">MP,</text:span><text:span text:style-name="T22"> </text:span><text:span text:style-name="T18">LCD</text:span><text:span text:style-name="T22"> </text:span><text:span text:style-name="T18">DE</text:span><text:span text:style-name="T22"> </text:span><text:span text:style-name="T18">3''.</text:span><text:span text:style-name="T21"> </text:span><text:span text:style-name="T18">-</text:span><text:span text:style-name="T22"> </text:span><text:span text:style-name="T18">SERIE:</text:span></text:p>
            <text:p text:style-name="P133"><text:span text:style-name="T18">8726204560</text:span></text:p>
          </table:table-cell>
          <table:table-cell table:style-name="Tabela31.A1" office:value-type="string">
            <text:p text:style-name="P107"/>
          </table:table-cell>
          <table:table-cell table:style-name="Tabela31.A1" office:value-type="string">
            <text:p text:style-name="P131"/>
            <text:p text:style-name="P132"/>
            <text:p text:style-name="P18"><text:span text:style-name="T18">OCIOSO</text:span></text:p>
          </table:table-cell>
          <table:table-cell table:style-name="Tabela31.A1" office:value-type="string">
            <text:p text:style-name="P131"/>
            <text:p text:style-name="P132"/>
            <text:p text:style-name="P23"><text:span text:style-name="T18">123110201</text:span></text:p>
          </table:table-cell>
          <table:table-cell table:style-name="Tabela31.A1" office:value-type="string">
            <text:p text:style-name="P131"/>
            <text:p text:style-name="P132"/>
            <text:p text:style-name="P28"><text:span text:style-name="T18">23/05/2011</text:span></text:p>
          </table:table-cell>
          <table:table-cell table:style-name="Tabela31.A1" office:value-type="string">
            <text:p text:style-name="P131"/>
            <text:p text:style-name="P132"/>
            <text:p text:style-name="P108"><text:span text:style-name="T18">1.445,72</text:span></text:p>
          </table:table-cell>
          <table:table-cell table:style-name="Tabela31.A1" office:value-type="string">
            <text:p text:style-name="P131"/>
            <text:p text:style-name="P132"/>
            <text:p text:style-name="P114"><text:span text:style-name="T18">144,57</text:span></text:p>
          </table:table-cell>
        </table:table-row>
        <table:table-row table:style-name="Tabela31.2">
          <table:table-cell table:style-name="Tabela31.A1" office:value-type="string">
            <text:p text:style-name="P131"/>
            <text:p text:style-name="P132"/>
            <text:p text:style-name="P64"><text:span text:style-name="T18">555</text:span></text:p>
          </table:table-cell>
          <table:table-cell table:style-name="Tabela31.A1" office:value-type="string">
            <text:p text:style-name="P131"/>
            <text:p text:style-name="P132"/>
            <text:p text:style-name="P43"><text:span text:style-name="T18">00684260</text:span></text:p>
          </table:table-cell>
          <table:table-cell table:style-name="Tabela31.A1" office:value-type="string">
            <text:p text:style-name="P107"/>
          </table:table-cell>
          <table:table-cell table:style-name="Tabela31.A1" office:value-type="string">
            <text:p text:style-name="P68"><text:span text:style-name="T18">KIT</text:span><text:span text:style-name="T20"> </text:span><text:span text:style-name="T18">BIO</text:span><text:span text:style-name="T22"> </text:span><text:span text:style-name="T18">DISPOSITIVO</text:span><text:span text:style-name="T22"> </text:span><text:span text:style-name="T18">DE</text:span><text:span text:style-name="T22"> </text:span><text:span text:style-name="T18">CAPTURA</text:span><text:span text:style-name="T22"> </text:span><text:span text:style-name="T18">DE</text:span><text:span text:style-name="T22"> </text:span><text:span text:style-name="T18">IMAGENS</text:span><text:span text:style-name="T23"> </text:span><text:span text:style-name="T18">DIGITAIS</text:span><text:span text:style-name="T26"> </text:span><text:span text:style-name="T18">-</text:span><text:span text:style-name="T29"> </text:span><text:span text:style-name="T18">DESCRICAO:</text:span><text:span text:style-name="T29"> </text:span><text:span text:style-name="T18">CÂMERA</text:span><text:span text:style-name="T29"> </text:span><text:span text:style-name="T18">FOTÓGRÁFICA</text:span><text:span text:style-name="T23"> </text:span><text:span text:style-name="T18">DIGITAL.</text:span><text:span text:style-name="T25"> </text:span><text:span text:style-name="T18">ZOOM</text:span><text:span text:style-name="T25"> </text:span><text:span text:style-name="T18">ÓPTICO</text:span><text:span text:style-name="T24"> </text:span><text:span text:style-name="T18">DE</text:span><text:span text:style-name="T25"> </text:span><text:span text:style-name="T18">10X</text:span><text:span text:style-name="T24"> </text:span><text:span text:style-name="T18">E</text:span><text:span text:style-name="T25"> </text:span><text:span text:style-name="T18">DIGITAL</text:span><text:span text:style-name="T24"> </text:span><text:span text:style-name="T18">DE</text:span><text:span text:style-name="T20"> </text:span><text:span text:style-name="T18">4X.</text:span><text:span text:style-name="T22"> </text:span><text:span text:style-name="T18">RESOLUÇÃO</text:span><text:span text:style-name="T22"> </text:span><text:span text:style-name="T18">DE</text:span><text:span text:style-name="T22"> </text:span><text:span text:style-name="T18">9.0</text:span><text:span text:style-name="T22"> </text:span><text:span text:style-name="T18">MP,</text:span><text:span text:style-name="T22"> </text:span><text:span text:style-name="T18">LCD</text:span><text:span text:style-name="T22"> </text:span><text:span text:style-name="T18">DE</text:span><text:span text:style-name="T22"> </text:span><text:span text:style-name="T18">3''.</text:span><text:span text:style-name="T21"> </text:span><text:span text:style-name="T18">-</text:span><text:span text:style-name="T22"> </text:span><text:span text:style-name="T18">SERIE:</text:span></text:p>
            <text:p text:style-name="P133"><text:span text:style-name="T18">8326027950</text:span></text:p>
          </table:table-cell>
          <table:table-cell table:style-name="Tabela31.A1" office:value-type="string">
            <text:p text:style-name="P107"/>
          </table:table-cell>
          <table:table-cell table:style-name="Tabela31.A1" office:value-type="string">
            <text:p text:style-name="P131"/>
            <text:p text:style-name="P132"/>
            <text:p text:style-name="P18"><text:span text:style-name="T18">OCIOSO</text:span></text:p>
          </table:table-cell>
          <table:table-cell table:style-name="Tabela31.A1" office:value-type="string">
            <text:p text:style-name="P131"/>
            <text:p text:style-name="P132"/>
            <text:p text:style-name="P23"><text:span text:style-name="T18">123110201</text:span></text:p>
          </table:table-cell>
          <table:table-cell table:style-name="Tabela31.A1" office:value-type="string">
            <text:p text:style-name="P131"/>
            <text:p text:style-name="P132"/>
            <text:p text:style-name="P28"><text:span text:style-name="T18">23/05/2011</text:span></text:p>
          </table:table-cell>
          <table:table-cell table:style-name="Tabela31.A1" office:value-type="string">
            <text:p text:style-name="P131"/>
            <text:p text:style-name="P132"/>
            <text:p text:style-name="P108"><text:span text:style-name="T18">1.445,72</text:span></text:p>
          </table:table-cell>
          <table:table-cell table:style-name="Tabela31.A1" office:value-type="string">
            <text:p text:style-name="P131"/>
            <text:p text:style-name="P132"/>
            <text:p text:style-name="P114"><text:span text:style-name="T18">144,57</text:span></text:p>
          </table:table-cell>
        </table:table-row>
        <table:table-row table:style-name="Tabela31.2">
          <table:table-cell table:style-name="Tabela31.A1" office:value-type="string">
            <text:p text:style-name="P131"/>
            <text:p text:style-name="P132"/>
            <text:p text:style-name="P64"><text:span text:style-name="T18">556</text:span></text:p>
          </table:table-cell>
          <table:table-cell table:style-name="Tabela31.A1" office:value-type="string">
            <text:p text:style-name="P131"/>
            <text:p text:style-name="P132"/>
            <text:p text:style-name="P43"><text:span text:style-name="T18">00684270</text:span></text:p>
          </table:table-cell>
          <table:table-cell table:style-name="Tabela31.A1" office:value-type="string">
            <text:p text:style-name="P107"/>
          </table:table-cell>
          <table:table-cell table:style-name="Tabela31.A1" office:value-type="string">
            <text:p text:style-name="P68"><text:span text:style-name="T18">KIT</text:span><text:span text:style-name="T20"> </text:span><text:span text:style-name="T18">BIO</text:span><text:span text:style-name="T22"> </text:span><text:span text:style-name="T18">DISPOSITIVO</text:span><text:span text:style-name="T22"> </text:span><text:span text:style-name="T18">DE</text:span><text:span text:style-name="T22"> </text:span><text:span text:style-name="T18">CAPTURA</text:span><text:span text:style-name="T22"> </text:span><text:span text:style-name="T18">DE</text:span><text:span text:style-name="T22"> </text:span><text:span text:style-name="T18">IMAGENS</text:span><text:span text:style-name="T23"> </text:span><text:span text:style-name="T18">DIGITAIS</text:span><text:span text:style-name="T26"> </text:span><text:span text:style-name="T18">-</text:span><text:span text:style-name="T29"> </text:span><text:span text:style-name="T18">DESCRICAO:</text:span><text:span text:style-name="T29"> </text:span><text:span text:style-name="T18">CÂMERA</text:span><text:span text:style-name="T29"> </text:span><text:span text:style-name="T18">FOTÓGRÁFICA</text:span><text:span text:style-name="T23"> </text:span><text:span text:style-name="T18">DIGITAL.</text:span><text:span text:style-name="T25"> </text:span><text:span text:style-name="T18">ZOOM</text:span><text:span text:style-name="T25"> </text:span><text:span text:style-name="T18">ÓPTICO</text:span><text:span text:style-name="T24"> </text:span><text:span text:style-name="T18">DE</text:span><text:span text:style-name="T25"> </text:span><text:span text:style-name="T18">10X</text:span><text:span text:style-name="T24"> </text:span><text:span text:style-name="T18">E</text:span><text:span text:style-name="T25"> </text:span><text:span text:style-name="T18">DIGITAL</text:span><text:span text:style-name="T24"> </text:span><text:span text:style-name="T18">DE</text:span><text:span text:style-name="T20"> </text:span><text:span text:style-name="T18">4X.</text:span><text:span text:style-name="T22"> </text:span><text:span text:style-name="T18">RESOLUÇÃO</text:span><text:span text:style-name="T22"> </text:span><text:span text:style-name="T18">DE</text:span><text:span text:style-name="T22"> </text:span><text:span text:style-name="T18">9.0</text:span><text:span text:style-name="T22"> </text:span><text:span text:style-name="T18">MP,</text:span><text:span text:style-name="T22"> </text:span><text:span text:style-name="T18">LCD</text:span><text:span text:style-name="T22"> </text:span><text:span text:style-name="T18">DE</text:span><text:span text:style-name="T22"> </text:span><text:span text:style-name="T18">3''.</text:span><text:span text:style-name="T21"> </text:span><text:span text:style-name="T18">-</text:span><text:span text:style-name="T22"> </text:span><text:span text:style-name="T18">SERIE:</text:span></text:p>
            <text:p text:style-name="P133"><text:span text:style-name="T18">8226030000</text:span></text:p>
          </table:table-cell>
          <table:table-cell table:style-name="Tabela31.A1" office:value-type="string">
            <text:p text:style-name="P107"/>
          </table:table-cell>
          <table:table-cell table:style-name="Tabela31.A1" office:value-type="string">
            <text:p text:style-name="P131"/>
            <text:p text:style-name="P132"/>
            <text:p text:style-name="P18"><text:span text:style-name="T18">OCIOSO</text:span></text:p>
          </table:table-cell>
          <table:table-cell table:style-name="Tabela31.A1" office:value-type="string">
            <text:p text:style-name="P131"/>
            <text:p text:style-name="P132"/>
            <text:p text:style-name="P23"><text:span text:style-name="T18">123110201</text:span></text:p>
          </table:table-cell>
          <table:table-cell table:style-name="Tabela31.A1" office:value-type="string">
            <text:p text:style-name="P131"/>
            <text:p text:style-name="P132"/>
            <text:p text:style-name="P28"><text:span text:style-name="T18">23/05/2011</text:span></text:p>
          </table:table-cell>
          <table:table-cell table:style-name="Tabela31.A1" office:value-type="string">
            <text:p text:style-name="P131"/>
            <text:p text:style-name="P132"/>
            <text:p text:style-name="P108"><text:span text:style-name="T18">1.445,72</text:span></text:p>
          </table:table-cell>
          <table:table-cell table:style-name="Tabela31.A1" office:value-type="string">
            <text:p text:style-name="P131"/>
            <text:p text:style-name="P132"/>
            <text:p text:style-name="P114"><text:span text:style-name="T18">144,57</text:span></text:p>
          </table:table-cell>
        </table:table-row>
        <table:table-row table:style-name="Tabela31.4">
          <table:table-cell table:style-name="Tabela31.A1" office:value-type="string">
            <text:p text:style-name="P131"/>
            <text:p text:style-name="P132"/>
            <text:p text:style-name="P64"><text:span text:style-name="T18">557</text:span></text:p>
          </table:table-cell>
          <table:table-cell table:style-name="Tabela31.A1" office:value-type="string">
            <text:p text:style-name="P131"/>
            <text:p text:style-name="P132"/>
            <text:p text:style-name="P43"><text:span text:style-name="T18">00684273</text:span></text:p>
          </table:table-cell>
          <table:table-cell table:style-name="Tabela31.A1" office:value-type="string">
            <text:p text:style-name="P107"/>
          </table:table-cell>
          <table:table-cell table:style-name="Tabela31.A1" office:value-type="string">
            <text:p text:style-name="P68"><text:span text:style-name="T18">KIT</text:span><text:span text:style-name="T20"> </text:span><text:span text:style-name="T18">BIO</text:span><text:span text:style-name="T22"> </text:span><text:span text:style-name="T18">DISPOSITIVO</text:span><text:span text:style-name="T22"> </text:span><text:span text:style-name="T18">DE</text:span><text:span text:style-name="T22"> </text:span><text:span text:style-name="T18">CAPTURA</text:span><text:span text:style-name="T22"> </text:span><text:span text:style-name="T18">DE</text:span><text:span text:style-name="T22"> </text:span><text:span text:style-name="T18">IMAGENS</text:span><text:span text:style-name="T23"> </text:span><text:span text:style-name="T18">DIGITAIS</text:span><text:span text:style-name="T26"> </text:span><text:span text:style-name="T18">-</text:span><text:span text:style-name="T29"> </text:span><text:span text:style-name="T18">DESCRICAO:</text:span><text:span text:style-name="T29"> </text:span><text:span text:style-name="T18">CÂMERA</text:span><text:span text:style-name="T29"> </text:span><text:span text:style-name="T18">FOTÓGRÁFICA</text:span><text:span text:style-name="T23"> </text:span><text:span text:style-name="T18">DIGITAL.</text:span><text:span text:style-name="T25"> </text:span><text:span text:style-name="T18">ZOOM</text:span><text:span text:style-name="T25"> </text:span><text:span text:style-name="T18">ÓPTICO</text:span><text:span text:style-name="T24"> </text:span><text:span text:style-name="T18">DE</text:span><text:span text:style-name="T25"> </text:span><text:span text:style-name="T18">10X</text:span><text:span text:style-name="T24"> </text:span><text:span text:style-name="T18">E</text:span><text:span text:style-name="T25"> </text:span><text:span text:style-name="T18">DIGITAL</text:span><text:span text:style-name="T24"> </text:span><text:span text:style-name="T18">DE</text:span><text:span text:style-name="T20"> </text:span><text:span text:style-name="T18">4X.</text:span><text:span text:style-name="T22"> </text:span><text:span text:style-name="T18">RESOLUÇÃO</text:span><text:span text:style-name="T22"> </text:span><text:span text:style-name="T18">DE</text:span><text:span text:style-name="T22"> </text:span><text:span text:style-name="T18">9.0</text:span><text:span text:style-name="T22"> </text:span><text:span text:style-name="T18">MP,</text:span><text:span text:style-name="T22"> </text:span><text:span text:style-name="T18">LCD</text:span><text:span text:style-name="T22"> </text:span><text:span text:style-name="T18">DE</text:span><text:span text:style-name="T22"> </text:span><text:span text:style-name="T18">3''.</text:span><text:span text:style-name="T21"> </text:span><text:span text:style-name="T18">-</text:span><text:span text:style-name="T22"> </text:span><text:span text:style-name="T18">SERIE:</text:span></text:p>
            <text:p text:style-name="P133"><text:span text:style-name="T18">8626145923</text:span></text:p>
          </table:table-cell>
          <table:table-cell table:style-name="Tabela31.A1" office:value-type="string">
            <text:p text:style-name="P107"/>
          </table:table-cell>
          <table:table-cell table:style-name="Tabela31.A1" office:value-type="string">
            <text:p text:style-name="P131"/>
            <text:p text:style-name="P132"/>
            <text:p text:style-name="P18"><text:span text:style-name="T18">OCIOSO</text:span></text:p>
          </table:table-cell>
          <table:table-cell table:style-name="Tabela31.A1" office:value-type="string">
            <text:p text:style-name="P131"/>
            <text:p text:style-name="P132"/>
            <text:p text:style-name="P23"><text:span text:style-name="T18">123110201</text:span></text:p>
          </table:table-cell>
          <table:table-cell table:style-name="Tabela31.A1" office:value-type="string">
            <text:p text:style-name="P131"/>
            <text:p text:style-name="P132"/>
            <text:p text:style-name="P28"><text:span text:style-name="T18">23/05/2011</text:span></text:p>
          </table:table-cell>
          <table:table-cell table:style-name="Tabela31.A1" office:value-type="string">
            <text:p text:style-name="P131"/>
            <text:p text:style-name="P132"/>
            <text:p text:style-name="P108"><text:span text:style-name="T18">1.445,72</text:span></text:p>
          </table:table-cell>
          <table:table-cell table:style-name="Tabela31.A1" office:value-type="string">
            <text:p text:style-name="P131"/>
            <text:p text:style-name="P132"/>
            <text:p text:style-name="P114"><text:span text:style-name="T18">144,57</text:span></text:p>
          </table:table-cell>
        </table:table-row>
        <table:table-row table:style-name="Tabela31.2">
          <table:table-cell table:style-name="Tabela31.A1" office:value-type="string">
            <text:p text:style-name="P131"/>
            <text:p text:style-name="P132"/>
            <text:p text:style-name="P64"><text:span text:style-name="T18">558</text:span></text:p>
          </table:table-cell>
          <table:table-cell table:style-name="Tabela31.A1" office:value-type="string">
            <text:p text:style-name="P131"/>
            <text:p text:style-name="P132"/>
            <text:p text:style-name="P43"><text:span text:style-name="T18">00684288</text:span></text:p>
          </table:table-cell>
          <table:table-cell table:style-name="Tabela31.A1" office:value-type="string">
            <text:p text:style-name="P107"/>
          </table:table-cell>
          <table:table-cell table:style-name="Tabela31.A1" office:value-type="string">
            <text:p text:style-name="P68"><text:span text:style-name="T18">KIT</text:span><text:span text:style-name="T20"> </text:span><text:span text:style-name="T18">BIO</text:span><text:span text:style-name="T22"> </text:span><text:span text:style-name="T18">DISPOSITIVO</text:span><text:span text:style-name="T22"> </text:span><text:span text:style-name="T18">DE</text:span><text:span text:style-name="T22"> </text:span><text:span text:style-name="T18">CAPTURA</text:span><text:span text:style-name="T22"> </text:span><text:span text:style-name="T18">DE</text:span><text:span text:style-name="T22"> </text:span><text:span text:style-name="T18">IMAGENS</text:span><text:span text:style-name="T23"> </text:span><text:span text:style-name="T18">DIGITAIS</text:span><text:span text:style-name="T26"> </text:span><text:span text:style-name="T18">-</text:span><text:span text:style-name="T29"> </text:span><text:span text:style-name="T18">DESCRICAO:</text:span><text:span text:style-name="T29"> </text:span><text:span text:style-name="T18">CÂMERA</text:span><text:span text:style-name="T29"> </text:span><text:span text:style-name="T18">FOTÓGRÁFICA</text:span><text:span text:style-name="T23"> </text:span><text:span text:style-name="T18">DIGITAL.</text:span><text:span text:style-name="T25"> </text:span><text:span text:style-name="T18">ZOOM</text:span><text:span text:style-name="T25"> </text:span><text:span text:style-name="T18">ÓPTICO</text:span><text:span text:style-name="T24"> </text:span><text:span text:style-name="T18">DE</text:span><text:span text:style-name="T25"> </text:span><text:span text:style-name="T18">10X</text:span><text:span text:style-name="T24"> </text:span><text:span text:style-name="T18">E</text:span><text:span text:style-name="T25"> </text:span><text:span text:style-name="T18">DIGITAL</text:span><text:span text:style-name="T24"> </text:span><text:span text:style-name="T18">DE</text:span><text:span text:style-name="T20"> </text:span><text:span text:style-name="T18">4X.</text:span><text:span text:style-name="T22"> </text:span><text:span text:style-name="T18">RESOLUÇÃO</text:span><text:span text:style-name="T22"> </text:span><text:span text:style-name="T18">DE</text:span><text:span text:style-name="T22"> </text:span><text:span text:style-name="T18">9.0</text:span><text:span text:style-name="T22"> </text:span><text:span text:style-name="T18">MP,</text:span><text:span text:style-name="T22"> </text:span><text:span text:style-name="T18">LCD</text:span><text:span text:style-name="T22"> </text:span><text:span text:style-name="T18">DE</text:span><text:span text:style-name="T22"> </text:span><text:span text:style-name="T18">3''.</text:span><text:span text:style-name="T21"> </text:span><text:span text:style-name="T18">-</text:span><text:span text:style-name="T22"> </text:span><text:span text:style-name="T18">SERIE:</text:span></text:p>
            <text:p text:style-name="P133"><text:span text:style-name="T18">8226029720</text:span></text:p>
          </table:table-cell>
          <table:table-cell table:style-name="Tabela31.A1" office:value-type="string">
            <text:p text:style-name="P107"/>
          </table:table-cell>
          <table:table-cell table:style-name="Tabela31.A1" office:value-type="string">
            <text:p text:style-name="P131"/>
            <text:p text:style-name="P132"/>
            <text:p text:style-name="P18"><text:span text:style-name="T18">OCIOSO</text:span></text:p>
          </table:table-cell>
          <table:table-cell table:style-name="Tabela31.A1" office:value-type="string">
            <text:p text:style-name="P131"/>
            <text:p text:style-name="P132"/>
            <text:p text:style-name="P23"><text:span text:style-name="T18">123110201</text:span></text:p>
          </table:table-cell>
          <table:table-cell table:style-name="Tabela31.A1" office:value-type="string">
            <text:p text:style-name="P131"/>
            <text:p text:style-name="P132"/>
            <text:p text:style-name="P28"><text:span text:style-name="T18">23/05/2011</text:span></text:p>
          </table:table-cell>
          <table:table-cell table:style-name="Tabela31.A1" office:value-type="string">
            <text:p text:style-name="P131"/>
            <text:p text:style-name="P132"/>
            <text:p text:style-name="P108"><text:span text:style-name="T18">1.445,72</text:span></text:p>
          </table:table-cell>
          <table:table-cell table:style-name="Tabela31.A1" office:value-type="string">
            <text:p text:style-name="P131"/>
            <text:p text:style-name="P132"/>
            <text:p text:style-name="P114"><text:span text:style-name="T18">144,57</text:span></text:p>
          </table:table-cell>
        </table:table-row>
        <table:table-row table:style-name="Tabela31.9">
          <table:table-cell table:style-name="Tabela31.A1" office:value-type="string">
            <text:p text:style-name="P62"><text:span text:style-name="T18">559</text:span></text:p>
          </table:table-cell>
          <table:table-cell table:style-name="Tabela31.A1" office:value-type="string">
            <text:p text:style-name="P44"><text:span text:style-name="T18">00684297</text:span></text:p>
          </table:table-cell>
          <table:table-cell table:style-name="Tabela31.A1" office:value-type="string">
            <text:p text:style-name="P107"/>
          </table:table-cell>
          <table:table-cell table:style-name="Tabela31.A1" office:value-type="string">
            <text:p text:style-name="P77"><text:span text:style-name="T18">KIT</text:span><text:span text:style-name="T20"> </text:span><text:span text:style-name="T18">BIO</text:span><text:span text:style-name="T22"> </text:span><text:span text:style-name="T18">DISPOSITIVO</text:span><text:span text:style-name="T22"> </text:span><text:span text:style-name="T18">DE</text:span><text:span text:style-name="T22"> </text:span><text:span text:style-name="T18">CAPTURA</text:span><text:span text:style-name="T22"> </text:span><text:span text:style-name="T18">DE</text:span><text:span text:style-name="T22"> </text:span><text:span text:style-name="T18">IMAGENS</text:span><text:span text:style-name="T23"> </text:span><text:span text:style-name="T18">DIGITAIS</text:span></text:p>
          </table:table-cell>
          <table:table-cell table:style-name="Tabela31.A1" office:value-type="string">
            <text:p text:style-name="P107"/>
          </table:table-cell>
          <table:table-cell table:style-name="Tabela31.A1" office:value-type="string">
            <text:p text:style-name="P19"><text:span text:style-name="T18">OCIOSO</text:span></text:p>
          </table:table-cell>
          <table:table-cell table:style-name="Tabela31.A1" office:value-type="string">
            <text:p text:style-name="P24"><text:span text:style-name="T18">123110201</text:span></text:p>
          </table:table-cell>
          <table:table-cell table:style-name="Tabela31.A1" office:value-type="string">
            <text:p text:style-name="P29"><text:span text:style-name="T18">31/01/2013</text:span></text:p>
          </table:table-cell>
          <table:table-cell table:style-name="Tabela31.A1" office:value-type="string">
            <text:p text:style-name="P109"><text:span text:style-name="T18">1.445,72</text:span></text:p>
          </table:table-cell>
          <table:table-cell table:style-name="Tabela31.A1" office:value-type="string">
            <text:p text:style-name="P115"><text:span text:style-name="T18">144,57</text:span></text:p>
          </table:table-cell>
        </table:table-row>
        <table:table-row table:style-name="Tabela31.9">
          <table:table-cell table:style-name="Tabela31.A1" office:value-type="string">
            <text:p text:style-name="P62"><text:span text:style-name="T18">560</text:span></text:p>
          </table:table-cell>
          <table:table-cell table:style-name="Tabela31.A1" office:value-type="string">
            <text:p text:style-name="P44"><text:span text:style-name="T18">00684299</text:span></text:p>
          </table:table-cell>
          <table:table-cell table:style-name="Tabela31.A1" office:value-type="string">
            <text:p text:style-name="P107"/>
          </table:table-cell>
          <table:table-cell table:style-name="Tabela31.A1" office:value-type="string">
            <text:p text:style-name="P77"><text:span text:style-name="T18">KIT</text:span><text:span text:style-name="T20"> </text:span><text:span text:style-name="T18">BIO</text:span><text:span text:style-name="T22"> </text:span><text:span text:style-name="T18">DISPOSITIVO</text:span><text:span text:style-name="T22"> </text:span><text:span text:style-name="T18">DE</text:span><text:span text:style-name="T22"> </text:span><text:span text:style-name="T18">CAPTURA</text:span><text:span text:style-name="T22"> </text:span><text:span text:style-name="T18">DE</text:span><text:span text:style-name="T22"> </text:span><text:span text:style-name="T18">IMAGENS</text:span><text:span text:style-name="T23"> </text:span><text:span text:style-name="T18">DIGITAIS</text:span><text:span text:style-name="T27"> </text:span><text:span text:style-name="T18">-</text:span><text:span text:style-name="T20"> </text:span><text:span text:style-name="T18">SERIE: 7026001313</text:span></text:p>
          </table:table-cell>
          <table:table-cell table:style-name="Tabela31.A1" office:value-type="string">
            <text:p text:style-name="P107"/>
          </table:table-cell>
          <table:table-cell table:style-name="Tabela31.A1" office:value-type="string">
            <text:p text:style-name="P19"><text:span text:style-name="T18">OCIOSO</text:span></text:p>
          </table:table-cell>
          <table:table-cell table:style-name="Tabela31.A1" office:value-type="string">
            <text:p text:style-name="P24"><text:span text:style-name="T18">123110201</text:span></text:p>
          </table:table-cell>
          <table:table-cell table:style-name="Tabela31.A1" office:value-type="string">
            <text:p text:style-name="P29"><text:span text:style-name="T18">31/01/2013</text:span></text:p>
          </table:table-cell>
          <table:table-cell table:style-name="Tabela31.A1" office:value-type="string">
            <text:p text:style-name="P109"><text:span text:style-name="T18">1.445,72</text:span></text:p>
          </table:table-cell>
          <table:table-cell table:style-name="Tabela31.A1" office:value-type="string">
            <text:p text:style-name="P115"><text:span text:style-name="T18">144,57</text:span></text:p>
          </table:table-cell>
        </table:table-row>
        <table:table-row table:style-name="Tabela31.9">
          <table:table-cell table:style-name="Tabela31.A1" office:value-type="string">
            <text:p text:style-name="P62"><text:span text:style-name="T18">561</text:span></text:p>
          </table:table-cell>
          <table:table-cell table:style-name="Tabela31.A1" office:value-type="string">
            <text:p text:style-name="P44"><text:span text:style-name="T18">00684328</text:span></text:p>
          </table:table-cell>
          <table:table-cell table:style-name="Tabela31.A1" office:value-type="string">
            <text:p text:style-name="P107"/>
          </table:table-cell>
          <table:table-cell table:style-name="Tabela31.A1" office:value-type="string">
            <text:p text:style-name="P77"><text:span text:style-name="T18">KIT</text:span><text:span text:style-name="T20"> </text:span><text:span text:style-name="T18">BIO</text:span><text:span text:style-name="T22"> </text:span><text:span text:style-name="T18">DISPOSITIVO</text:span><text:span text:style-name="T22"> </text:span><text:span text:style-name="T18">DE</text:span><text:span text:style-name="T22"> </text:span><text:span text:style-name="T18">CAPTURA</text:span><text:span text:style-name="T22"> </text:span><text:span text:style-name="T18">DE</text:span><text:span text:style-name="T22"> </text:span><text:span text:style-name="T18">IMAGENS</text:span><text:span text:style-name="T23"> </text:span><text:span text:style-name="T18">DIGITAIS</text:span><text:span text:style-name="T27"> </text:span><text:span text:style-name="T18">-</text:span><text:span text:style-name="T20"> </text:span><text:span text:style-name="T18">SERIE: 6956002968</text:span></text:p>
          </table:table-cell>
          <table:table-cell table:style-name="Tabela31.A1" office:value-type="string">
            <text:p text:style-name="P107"/>
          </table:table-cell>
          <table:table-cell table:style-name="Tabela31.A1" office:value-type="string">
            <text:p text:style-name="P19"><text:span text:style-name="T18">OCIOSO</text:span></text:p>
          </table:table-cell>
          <table:table-cell table:style-name="Tabela31.A1" office:value-type="string">
            <text:p text:style-name="P24"><text:span text:style-name="T18">123110201</text:span></text:p>
          </table:table-cell>
          <table:table-cell table:style-name="Tabela31.A1" office:value-type="string">
            <text:p text:style-name="P29"><text:span text:style-name="T18">29/08/2011</text:span></text:p>
          </table:table-cell>
          <table:table-cell table:style-name="Tabela31.A1" office:value-type="string">
            <text:p text:style-name="P109"><text:span text:style-name="T18">1.445,72</text:span></text:p>
          </table:table-cell>
          <table:table-cell table:style-name="Tabela31.A1" office:value-type="string">
            <text:p text:style-name="P115"><text:span text:style-name="T18">144,57</text:span></text:p>
          </table:table-cell>
        </table:table-row>
        <table:table-row table:style-name="Tabela31.9">
          <table:table-cell table:style-name="Tabela31.A1" office:value-type="string">
            <text:p text:style-name="P62"><text:span text:style-name="T18">562</text:span></text:p>
          </table:table-cell>
          <table:table-cell table:style-name="Tabela31.A1" office:value-type="string">
            <text:p text:style-name="P44"><text:span text:style-name="T18">00684336</text:span></text:p>
          </table:table-cell>
          <table:table-cell table:style-name="Tabela31.A1" office:value-type="string">
            <text:p text:style-name="P107"/>
          </table:table-cell>
          <table:table-cell table:style-name="Tabela31.A1" office:value-type="string">
            <text:p text:style-name="P77"><text:span text:style-name="T18">KIT</text:span><text:span text:style-name="T20"> </text:span><text:span text:style-name="T18">BIO</text:span><text:span text:style-name="T22"> </text:span><text:span text:style-name="T18">DISPOSITIVO</text:span><text:span text:style-name="T22"> </text:span><text:span text:style-name="T18">DE</text:span><text:span text:style-name="T22"> </text:span><text:span text:style-name="T18">CAPTURA</text:span><text:span text:style-name="T22"> </text:span><text:span text:style-name="T18">DE</text:span><text:span text:style-name="T22"> </text:span><text:span text:style-name="T18">IMAGENS</text:span><text:span text:style-name="T23"> </text:span><text:span text:style-name="T18">DIGITAIS</text:span><text:span text:style-name="T27"> </text:span><text:span text:style-name="T18">-</text:span><text:span text:style-name="T20"> </text:span><text:span text:style-name="T18">SERIE: 8526111233</text:span></text:p>
          </table:table-cell>
          <table:table-cell table:style-name="Tabela31.A1" office:value-type="string">
            <text:p text:style-name="P107"/>
          </table:table-cell>
          <table:table-cell table:style-name="Tabela31.A1" office:value-type="string">
            <text:p text:style-name="P19"><text:span text:style-name="T18">OCIOSO</text:span></text:p>
          </table:table-cell>
          <table:table-cell table:style-name="Tabela31.A1" office:value-type="string">
            <text:p text:style-name="P24"><text:span text:style-name="T18">123110201</text:span></text:p>
          </table:table-cell>
          <table:table-cell table:style-name="Tabela31.A1" office:value-type="string">
            <text:p text:style-name="P29"><text:span text:style-name="T18">29/08/2011</text:span></text:p>
          </table:table-cell>
          <table:table-cell table:style-name="Tabela31.A1" office:value-type="string">
            <text:p text:style-name="P109"><text:span text:style-name="T18">1.445,72</text:span></text:p>
          </table:table-cell>
          <table:table-cell table:style-name="Tabela31.A1" office:value-type="string">
            <text:p text:style-name="P115"><text:span text:style-name="T18">144,57</text:span></text:p>
          </table:table-cell>
        </table:table-row>
        <table:table-row table:style-name="Tabela31.13">
          <table:table-cell table:style-name="Tabela31.A1" office:value-type="string">
            <text:p text:style-name="P69"/>
            <text:p text:style-name="P64"><text:span text:style-name="T18">563</text:span></text:p>
          </table:table-cell>
          <table:table-cell table:style-name="Tabela31.A1" office:value-type="string">
            <text:p text:style-name="P69"/>
            <text:p text:style-name="P43"><text:span text:style-name="T18">00684489</text:span></text:p>
          </table:table-cell>
          <table:table-cell table:style-name="Tabela31.A1" office:value-type="string">
            <text:p text:style-name="P107"/>
          </table:table-cell>
          <table:table-cell table:style-name="Tabela31.A1" office:value-type="string">
            <text:p text:style-name="P94"><text:span text:style-name="T18">KIT</text:span><text:span text:style-name="T20"> </text:span><text:span text:style-name="T18">BIO</text:span><text:span text:style-name="T22"> </text:span><text:span text:style-name="T18">DISPOSITIVO</text:span><text:span text:style-name="T22"> </text:span><text:span text:style-name="T18">DE</text:span><text:span text:style-name="T22"> </text:span><text:span text:style-name="T18">CAPTURA</text:span><text:span text:style-name="T22"> </text:span><text:span text:style-name="T18">DE</text:span><text:span text:style-name="T22"> </text:span><text:span text:style-name="T18">IMAGENS</text:span><text:span text:style-name="T23"> </text:span><text:span text:style-name="T18">DIGITAIS -</text:span><text:span text:style-name="T20"> </text:span><text:span text:style-name="T18">DESCRICAO:</text:span><text:span text:style-name="T35"> </text:span><text:span text:style-name="T18">MÁQUINA</text:span><text:span text:style-name="T20"> </text:span><text:span text:style-name="T18">FOTOGRÁFICA</text:span><text:span text:style-name="T21"> </text:span><text:span text:style-name="T18">DIGITAL</text:span><text:span text:style-name="T22"> </text:span><text:span text:style-name="T18">-</text:span><text:span text:style-name="T21"> </text:span><text:span text:style-name="T18">SERIE:</text:span><text:span text:style-name="T22"> </text:span><text:span text:style-name="T18">6726020444</text:span></text:p>
          </table:table-cell>
          <table:table-cell table:style-name="Tabela31.A1" office:value-type="string">
            <text:p text:style-name="P107"/>
          </table:table-cell>
          <table:table-cell table:style-name="Tabela31.A1" office:value-type="string">
            <text:p text:style-name="P69"/>
            <text:p text:style-name="P18"><text:span text:style-name="T18">OCIOSO</text:span></text:p>
          </table:table-cell>
          <table:table-cell table:style-name="Tabela31.A1" office:value-type="string">
            <text:p text:style-name="P69"/>
            <text:p text:style-name="P23"><text:span text:style-name="T18">123110201</text:span></text:p>
          </table:table-cell>
          <table:table-cell table:style-name="Tabela31.A1" office:value-type="string">
            <text:p text:style-name="P69"/>
            <text:p text:style-name="P28"><text:span text:style-name="T18">27/05/2011</text:span></text:p>
          </table:table-cell>
          <table:table-cell table:style-name="Tabela31.A1" office:value-type="string">
            <text:p text:style-name="P69"/>
            <text:p text:style-name="P108"><text:span text:style-name="T18">1.445,72</text:span></text:p>
          </table:table-cell>
          <table:table-cell table:style-name="Tabela31.A1" office:value-type="string">
            <text:p text:style-name="P69"/>
            <text:p text:style-name="P114"><text:span text:style-name="T18">144,57</text:span></text:p>
          </table:table-cell>
        </table:table-row>
        <table:table-row table:style-name="Tabela31.9">
          <table:table-cell table:style-name="Tabela31.A1" office:value-type="string">
            <text:p text:style-name="P62"><text:span text:style-name="T18">564</text:span></text:p>
          </table:table-cell>
          <table:table-cell table:style-name="Tabela31.A1" office:value-type="string">
            <text:p text:style-name="P44"><text:span text:style-name="T18">00684501</text:span></text:p>
          </table:table-cell>
          <table:table-cell table:style-name="Tabela31.A1" office:value-type="string">
            <text:p text:style-name="P107"/>
          </table:table-cell>
          <table:table-cell table:style-name="Tabela31.A1" office:value-type="string">
            <text:p text:style-name="P77"><text:span text:style-name="T18">KIT</text:span><text:span text:style-name="T20"> </text:span><text:span text:style-name="T18">BIO</text:span><text:span text:style-name="T22"> </text:span><text:span text:style-name="T18">DISPOSITIVO</text:span><text:span text:style-name="T22"> </text:span><text:span text:style-name="T18">DE</text:span><text:span text:style-name="T22"> </text:span><text:span text:style-name="T18">CAPTURA</text:span><text:span text:style-name="T22"> </text:span><text:span text:style-name="T18">DE</text:span><text:span text:style-name="T22"> </text:span><text:span text:style-name="T18">IMAGENS</text:span><text:span text:style-name="T23"> </text:span><text:span text:style-name="T18">DIGITAIS</text:span></text:p>
          </table:table-cell>
          <table:table-cell table:style-name="Tabela31.A1" office:value-type="string">
            <text:p text:style-name="P107"/>
          </table:table-cell>
          <table:table-cell table:style-name="Tabela31.A1" office:value-type="string">
            <text:p text:style-name="P19"><text:span text:style-name="T18">OCIOSO</text:span></text:p>
          </table:table-cell>
          <table:table-cell table:style-name="Tabela31.A1" office:value-type="string">
            <text:p text:style-name="P24"><text:span text:style-name="T18">123110201</text:span></text:p>
          </table:table-cell>
          <table:table-cell table:style-name="Tabela31.A1" office:value-type="string">
            <text:p text:style-name="P29"><text:span text:style-name="T18">30/06/2011</text:span></text:p>
          </table:table-cell>
          <table:table-cell table:style-name="Tabela31.A1" office:value-type="string">
            <text:p text:style-name="P109"><text:span text:style-name="T18">1.445,72</text:span></text:p>
          </table:table-cell>
          <table:table-cell table:style-name="Tabela31.A1" office:value-type="string">
            <text:p text:style-name="P115"><text:span text:style-name="T18">144,57</text:span></text:p>
          </table:table-cell>
        </table:table-row>
        <table:table-row table:style-name="Tabela31.9">
          <table:table-cell table:style-name="Tabela31.A1" office:value-type="string">
            <text:p text:style-name="P62"><text:span text:style-name="T18">565</text:span></text:p>
          </table:table-cell>
          <table:table-cell table:style-name="Tabela31.A1" office:value-type="string">
            <text:p text:style-name="P44"><text:span text:style-name="T18">00684588</text:span></text:p>
          </table:table-cell>
          <table:table-cell table:style-name="Tabela31.A1" office:value-type="string">
            <text:p text:style-name="P107"/>
          </table:table-cell>
          <table:table-cell table:style-name="Tabela31.A1" office:value-type="string">
            <text:p text:style-name="P77"><text:span text:style-name="T18">KIT</text:span><text:span text:style-name="T20"> </text:span><text:span text:style-name="T18">BIO</text:span><text:span text:style-name="T22"> </text:span><text:span text:style-name="T18">DISPOSITIVO</text:span><text:span text:style-name="T22"> </text:span><text:span text:style-name="T18">DE</text:span><text:span text:style-name="T22"> </text:span><text:span text:style-name="T18">CAPTURA</text:span><text:span text:style-name="T22"> </text:span><text:span text:style-name="T18">DE</text:span><text:span text:style-name="T22"> </text:span><text:span text:style-name="T18">IMAGENS</text:span><text:span text:style-name="T23"> </text:span><text:span text:style-name="T18">DIGITAIS</text:span><text:span text:style-name="T27"> </text:span><text:span text:style-name="T18">-</text:span><text:span text:style-name="T20"> </text:span><text:span text:style-name="T18">SERIE: 8526140294</text:span></text:p>
          </table:table-cell>
          <table:table-cell table:style-name="Tabela31.A1" office:value-type="string">
            <text:p text:style-name="P107"/>
          </table:table-cell>
          <table:table-cell table:style-name="Tabela31.A1" office:value-type="string">
            <text:p text:style-name="P19"><text:span text:style-name="T18">OCIOSO</text:span></text:p>
          </table:table-cell>
          <table:table-cell table:style-name="Tabela31.A1" office:value-type="string">
            <text:p text:style-name="P24"><text:span text:style-name="T18">123110201</text:span></text:p>
          </table:table-cell>
          <table:table-cell table:style-name="Tabela31.A1" office:value-type="string">
            <text:p text:style-name="P29"><text:span text:style-name="T18">31/08/2011</text:span></text:p>
          </table:table-cell>
          <table:table-cell table:style-name="Tabela31.A1" office:value-type="string">
            <text:p text:style-name="P109"><text:span text:style-name="T18">1.445,72</text:span></text:p>
          </table:table-cell>
          <table:table-cell table:style-name="Tabela31.A1" office:value-type="string">
            <text:p text:style-name="P115"><text:span text:style-name="T18">144,57</text:span></text:p>
          </table:table-cell>
        </table:table-row>
        <table:table-row table:style-name="Tabela31.9">
          <table:table-cell table:style-name="Tabela31.A1" office:value-type="string">
            <text:p text:style-name="P62"><text:span text:style-name="T18">566</text:span></text:p>
          </table:table-cell>
          <table:table-cell table:style-name="Tabela31.A1" office:value-type="string">
            <text:p text:style-name="P44"><text:span text:style-name="T18">00684596</text:span></text:p>
          </table:table-cell>
          <table:table-cell table:style-name="Tabela31.A1" office:value-type="string">
            <text:p text:style-name="P107"/>
          </table:table-cell>
          <table:table-cell table:style-name="Tabela31.A1" office:value-type="string">
            <text:p text:style-name="P77"><text:span text:style-name="T18">KIT</text:span><text:span text:style-name="T20"> </text:span><text:span text:style-name="T18">BIO</text:span><text:span text:style-name="T22"> </text:span><text:span text:style-name="T18">DISPOSITIVO</text:span><text:span text:style-name="T22"> </text:span><text:span text:style-name="T18">DE</text:span><text:span text:style-name="T22"> </text:span><text:span text:style-name="T18">CAPTURA</text:span><text:span text:style-name="T22"> </text:span><text:span text:style-name="T18">DE</text:span><text:span text:style-name="T22"> </text:span><text:span text:style-name="T18">IMAGENS</text:span><text:span text:style-name="T23"> </text:span><text:span text:style-name="T18">DIGITAIS</text:span></text:p>
          </table:table-cell>
          <table:table-cell table:style-name="Tabela31.A1" office:value-type="string">
            <text:p text:style-name="P107"/>
          </table:table-cell>
          <table:table-cell table:style-name="Tabela31.A1" office:value-type="string">
            <text:p text:style-name="P19"><text:span text:style-name="T18">OCIOSO</text:span></text:p>
          </table:table-cell>
          <table:table-cell table:style-name="Tabela31.A1" office:value-type="string">
            <text:p text:style-name="P24"><text:span text:style-name="T18">123110201</text:span></text:p>
          </table:table-cell>
          <table:table-cell table:style-name="Tabela31.A1" office:value-type="string">
            <text:p text:style-name="P29"><text:span text:style-name="T18">18/08/2011</text:span></text:p>
          </table:table-cell>
          <table:table-cell table:style-name="Tabela31.A1" office:value-type="string">
            <text:p text:style-name="P109"><text:span text:style-name="T18">1.445,72</text:span></text:p>
          </table:table-cell>
          <table:table-cell table:style-name="Tabela31.A1" office:value-type="string">
            <text:p text:style-name="P115"><text:span text:style-name="T18">144,57</text:span></text:p>
          </table:table-cell>
        </table:table-row>
        <table:table-row table:style-name="Tabela31.9">
          <table:table-cell table:style-name="Tabela31.A1" office:value-type="string">
            <text:p text:style-name="P62"><text:span text:style-name="T18">567</text:span></text:p>
          </table:table-cell>
          <table:table-cell table:style-name="Tabela31.A1" office:value-type="string">
            <text:p text:style-name="P44"><text:span text:style-name="T18">00684608</text:span></text:p>
          </table:table-cell>
          <table:table-cell table:style-name="Tabela31.A1" office:value-type="string">
            <text:p text:style-name="P107"/>
          </table:table-cell>
          <table:table-cell table:style-name="Tabela31.A1" office:value-type="string">
            <text:p text:style-name="P77"><text:span text:style-name="T18">KIT</text:span><text:span text:style-name="T20"> </text:span><text:span text:style-name="T18">BIO</text:span><text:span text:style-name="T22"> </text:span><text:span text:style-name="T18">DISPOSITIVO</text:span><text:span text:style-name="T22"> </text:span><text:span text:style-name="T18">DE</text:span><text:span text:style-name="T22"> </text:span><text:span text:style-name="T18">CAPTURA</text:span><text:span text:style-name="T22"> </text:span><text:span text:style-name="T18">DE</text:span><text:span text:style-name="T22"> </text:span><text:span text:style-name="T18">IMAGENS</text:span><text:span text:style-name="T23"> </text:span><text:span text:style-name="T18">DIGITAIS</text:span></text:p>
          </table:table-cell>
          <table:table-cell table:style-name="Tabela31.A1" office:value-type="string">
            <text:p text:style-name="P107"/>
          </table:table-cell>
          <table:table-cell table:style-name="Tabela31.A1" office:value-type="string">
            <text:p text:style-name="P19"><text:span text:style-name="T18">OCIOSO</text:span></text:p>
          </table:table-cell>
          <table:table-cell table:style-name="Tabela31.A1" office:value-type="string">
            <text:p text:style-name="P24"><text:span text:style-name="T18">123110201</text:span></text:p>
          </table:table-cell>
          <table:table-cell table:style-name="Tabela31.A1" office:value-type="string">
            <text:p text:style-name="P29"><text:span text:style-name="T18">30/06/2011</text:span></text:p>
          </table:table-cell>
          <table:table-cell table:style-name="Tabela31.A1" office:value-type="string">
            <text:p text:style-name="P109"><text:span text:style-name="T18">1.445,72</text:span></text:p>
          </table:table-cell>
          <table:table-cell table:style-name="Tabela31.A1" office:value-type="string">
            <text:p text:style-name="P115"><text:span text:style-name="T18">144,57</text:span></text:p>
          </table:table-cell>
        </table:table-row>
        <table:table-row table:style-name="Tabela31.9">
          <table:table-cell table:style-name="Tabela31.A1" office:value-type="string">
            <text:p text:style-name="P62"><text:span text:style-name="T18">568</text:span></text:p>
          </table:table-cell>
          <table:table-cell table:style-name="Tabela31.A1" office:value-type="string">
            <text:p text:style-name="P44"><text:span text:style-name="T18">00684614</text:span></text:p>
          </table:table-cell>
          <table:table-cell table:style-name="Tabela31.A1" office:value-type="string">
            <text:p text:style-name="P107"/>
          </table:table-cell>
          <table:table-cell table:style-name="Tabela31.A1" office:value-type="string">
            <text:p text:style-name="P77"><text:span text:style-name="T18">KIT</text:span><text:span text:style-name="T20"> </text:span><text:span text:style-name="T18">BIO</text:span><text:span text:style-name="T22"> </text:span><text:span text:style-name="T18">DISPOSITIVO</text:span><text:span text:style-name="T22"> </text:span><text:span text:style-name="T18">DE</text:span><text:span text:style-name="T22"> </text:span><text:span text:style-name="T18">CAPTURA</text:span><text:span text:style-name="T22"> </text:span><text:span text:style-name="T18">DE</text:span><text:span text:style-name="T22"> </text:span><text:span text:style-name="T18">IMAGENS</text:span><text:span text:style-name="T23"> </text:span><text:span text:style-name="T18">DIGITAIS</text:span></text:p>
          </table:table-cell>
          <table:table-cell table:style-name="Tabela31.A1" office:value-type="string">
            <text:p text:style-name="P107"/>
          </table:table-cell>
          <table:table-cell table:style-name="Tabela31.A1" office:value-type="string">
            <text:p text:style-name="P19"><text:span text:style-name="T18">OCIOSO</text:span></text:p>
          </table:table-cell>
          <table:table-cell table:style-name="Tabela31.A1" office:value-type="string">
            <text:p text:style-name="P24"><text:span text:style-name="T18">123110201</text:span></text:p>
          </table:table-cell>
          <table:table-cell table:style-name="Tabela31.A1" office:value-type="string">
            <text:p text:style-name="P29"><text:span text:style-name="T18">30/06/2011</text:span></text:p>
          </table:table-cell>
          <table:table-cell table:style-name="Tabela31.A1" office:value-type="string">
            <text:p text:style-name="P109"><text:span text:style-name="T18">1.445,72</text:span></text:p>
          </table:table-cell>
          <table:table-cell table:style-name="Tabela31.A1" office:value-type="string">
            <text:p text:style-name="P115"><text:span text:style-name="T18">144,57</text:span></text:p>
          </table:table-cell>
        </table:table-row>
      </table:table>
      <text:p text:style-name="P173"/>
      <text:p text:style-name="P8"><text:span text:style-name="T1">Endereço:</text:span><text:span text:style-name="T15">100000075 -</text:span><text:span text:style-name="T16"> </text:span><text:span text:style-name="T15">SEPAT -</text:span><text:span text:style-name="T16"> </text:span><text:span text:style-name="T15">ALIENAÇÃO</text:span><text:span text:style-name="T16"> </text:span><text:span text:style-name="T15">2</text:span></text:p>
      <text:p text:style-name="P138"/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E"/>
        <table:table-column table:style-name="Tabela32.F"/>
        <table:table-column table:style-name="Tabela32.G"/>
        <table:table-column table:style-name="Tabela32.H"/>
        <table:table-column table:style-name="Tabela32.I"/>
        <table:table-column table:style-name="Tabela32.J"/>
        <table:table-row table:style-name="Tabela32.1">
          <table:table-cell table:style-name="Tabela32.A1" office:value-type="string">
            <text:p text:style-name="P9"/>
            <text:p text:style-name="P61"><text:span text:style-name="T2">Item</text:span></text:p>
          </table:table-cell>
          <table:table-cell table:style-name="Tabela32.A1" office:value-type="string">
            <text:p text:style-name="P9"/>
            <text:p text:style-name="P36"><text:span text:style-name="T2">Patrimônio</text:span></text:p>
          </table:table-cell>
          <table:table-cell table:style-name="Tabela32.A1" office:value-type="string">
            <text:p text:style-name="P9"/>
            <text:p text:style-name="P37"><text:span text:style-name="T2">P.</text:span><text:span text:style-name="T3"> </text:span><text:span text:style-name="T2">Antigo</text:span></text:p>
          </table:table-cell>
          <table:table-cell table:style-name="Tabela32.A1" office:value-type="string">
            <text:p text:style-name="P9"/>
            <text:p text:style-name="P14"><text:span text:style-name="T2">Descrição</text:span></text:p>
          </table:table-cell>
          <table:table-cell table:style-name="Tabela32.A1" office:value-type="string">
            <text:p text:style-name="P9"/>
            <text:p text:style-name="P38"><text:span text:style-name="T2">Garantia</text:span></text:p>
          </table:table-cell>
          <table:table-cell table:style-name="Tabela32.A1" office:value-type="string">
            <text:p text:style-name="P39"><text:span text:style-name="T2">Situação</text:span><text:span text:style-name="T4"> </text:span><text:span text:style-name="T2">Física</text:span></text:p>
          </table:table-cell>
          <table:table-cell table:style-name="Tabela32.A1" office:value-type="string">
            <text:p text:style-name="P9"/>
            <text:p text:style-name="P15"><text:span text:style-name="T2">Conta</text:span></text:p>
          </table:table-cell>
          <table:table-cell table:style-name="Tabela32.A1" office:value-type="string">
            <text:p text:style-name="P40"><text:span text:style-name="T2">Data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32.A1" office:value-type="string">
            <text:p text:style-name="P41"><text:span text:style-name="T2">Valor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32.A1" office:value-type="string">
            <text:p text:style-name="P42"><text:span text:style-name="T2">Valor</text:span><text:span text:style-name="T5"> </text:span><text:span text:style-name="T2">Liquido</text:span></text:p>
          </table:table-cell>
        </table:table-row>
        <table:table-row table:style-name="Tabela32.2">
          <table:table-cell table:style-name="Tabela32.A1" office:value-type="string">
            <text:p text:style-name="P62"><text:span text:style-name="T18">569</text:span></text:p>
          </table:table-cell>
          <table:table-cell table:style-name="Tabela32.A1" office:value-type="string">
            <text:p text:style-name="P44"><text:span text:style-name="T18">00684615</text:span></text:p>
          </table:table-cell>
          <table:table-cell table:style-name="Tabela32.A1" office:value-type="string">
            <text:p text:style-name="P106"/>
          </table:table-cell>
          <table:table-cell table:style-name="Tabela32.A1" office:value-type="string">
            <text:p text:style-name="P77"><text:span text:style-name="T18">KIT</text:span><text:span text:style-name="T20"> </text:span><text:span text:style-name="T18">BIO</text:span><text:span text:style-name="T22"> </text:span><text:span text:style-name="T18">DISPOSITIVO</text:span><text:span text:style-name="T22"> </text:span><text:span text:style-name="T18">DE</text:span><text:span text:style-name="T22"> </text:span><text:span text:style-name="T18">CAPTURA</text:span><text:span text:style-name="T22"> </text:span><text:span text:style-name="T18">DE</text:span><text:span text:style-name="T22"> </text:span><text:span text:style-name="T18">IMAGENS</text:span><text:span text:style-name="T23"> </text:span><text:span text:style-name="T18">DIGITAIS</text:span></text:p>
          </table:table-cell>
          <table:table-cell table:style-name="Tabela32.A1" office:value-type="string">
            <text:p text:style-name="P106"/>
          </table:table-cell>
          <table:table-cell table:style-name="Tabela32.A1" office:value-type="string">
            <text:p text:style-name="P19"><text:span text:style-name="T18">OCIOSO</text:span></text:p>
          </table:table-cell>
          <table:table-cell table:style-name="Tabela32.A1" office:value-type="string">
            <text:p text:style-name="P24"><text:span text:style-name="T18">123110201</text:span></text:p>
          </table:table-cell>
          <table:table-cell table:style-name="Tabela32.A1" office:value-type="string">
            <text:p text:style-name="P29"><text:span text:style-name="T18">30/06/2011</text:span></text:p>
          </table:table-cell>
          <table:table-cell table:style-name="Tabela32.A1" office:value-type="string">
            <text:p text:style-name="P109"><text:span text:style-name="T18">1.445,72</text:span></text:p>
          </table:table-cell>
          <table:table-cell table:style-name="Tabela32.A1" office:value-type="string">
            <text:p text:style-name="P115"><text:span text:style-name="T18">144,57</text:span></text:p>
          </table:table-cell>
        </table:table-row>
        <table:table-row table:style-name="Tabela32.2">
          <table:table-cell table:style-name="Tabela32.A1" office:value-type="string">
            <text:p text:style-name="P62"><text:span text:style-name="T18">570</text:span></text:p>
          </table:table-cell>
          <table:table-cell table:style-name="Tabela32.A1" office:value-type="string">
            <text:p text:style-name="P44"><text:span text:style-name="T18">00684635</text:span></text:p>
          </table:table-cell>
          <table:table-cell table:style-name="Tabela32.A1" office:value-type="string">
            <text:p text:style-name="P106"/>
          </table:table-cell>
          <table:table-cell table:style-name="Tabela32.A1" office:value-type="string">
            <text:p text:style-name="P77"><text:span text:style-name="T18">KIT</text:span><text:span text:style-name="T20"> </text:span><text:span text:style-name="T18">BIO</text:span><text:span text:style-name="T22"> </text:span><text:span text:style-name="T18">DISPOSITIVO</text:span><text:span text:style-name="T22"> </text:span><text:span text:style-name="T18">DE</text:span><text:span text:style-name="T22"> </text:span><text:span text:style-name="T18">CAPTURA</text:span><text:span text:style-name="T22"> </text:span><text:span text:style-name="T18">DE</text:span><text:span text:style-name="T22"> </text:span><text:span text:style-name="T18">IMAGENS</text:span><text:span text:style-name="T23"> </text:span><text:span text:style-name="T18">DIGITAIS</text:span></text:p>
          </table:table-cell>
          <table:table-cell table:style-name="Tabela32.A1" office:value-type="string">
            <text:p text:style-name="P106"/>
          </table:table-cell>
          <table:table-cell table:style-name="Tabela32.A1" office:value-type="string">
            <text:p text:style-name="P19"><text:span text:style-name="T18">OCIOSO</text:span></text:p>
          </table:table-cell>
          <table:table-cell table:style-name="Tabela32.A1" office:value-type="string">
            <text:p text:style-name="P24"><text:span text:style-name="T18">123110201</text:span></text:p>
          </table:table-cell>
          <table:table-cell table:style-name="Tabela32.A1" office:value-type="string">
            <text:p text:style-name="P29"><text:span text:style-name="T18">30/06/2011</text:span></text:p>
          </table:table-cell>
          <table:table-cell table:style-name="Tabela32.A1" office:value-type="string">
            <text:p text:style-name="P109"><text:span text:style-name="T18">1.445,72</text:span></text:p>
          </table:table-cell>
          <table:table-cell table:style-name="Tabela32.A1" office:value-type="string">
            <text:p text:style-name="P115"><text:span text:style-name="T18">144,57</text:span></text:p>
          </table:table-cell>
        </table:table-row>
        <table:table-row table:style-name="Tabela32.2">
          <table:table-cell table:style-name="Tabela32.A1" office:value-type="string">
            <text:p text:style-name="P62"><text:span text:style-name="T18">571</text:span></text:p>
          </table:table-cell>
          <table:table-cell table:style-name="Tabela32.A1" office:value-type="string">
            <text:p text:style-name="P44"><text:span text:style-name="T18">00684642</text:span></text:p>
          </table:table-cell>
          <table:table-cell table:style-name="Tabela32.A1" office:value-type="string">
            <text:p text:style-name="P106"/>
          </table:table-cell>
          <table:table-cell table:style-name="Tabela32.A1" office:value-type="string">
            <text:p text:style-name="P77"><text:span text:style-name="T18">KIT</text:span><text:span text:style-name="T20"> </text:span><text:span text:style-name="T18">BIO</text:span><text:span text:style-name="T22"> </text:span><text:span text:style-name="T18">DISPOSITIVO</text:span><text:span text:style-name="T22"> </text:span><text:span text:style-name="T18">DE</text:span><text:span text:style-name="T22"> </text:span><text:span text:style-name="T18">CAPTURA</text:span><text:span text:style-name="T22"> </text:span><text:span text:style-name="T18">DE</text:span><text:span text:style-name="T22"> </text:span><text:span text:style-name="T18">IMAGENS</text:span><text:span text:style-name="T23"> </text:span><text:span text:style-name="T18">DIGITAIS</text:span></text:p>
          </table:table-cell>
          <table:table-cell table:style-name="Tabela32.A1" office:value-type="string">
            <text:p text:style-name="P106"/>
          </table:table-cell>
          <table:table-cell table:style-name="Tabela32.A1" office:value-type="string">
            <text:p text:style-name="P19"><text:span text:style-name="T18">OCIOSO</text:span></text:p>
          </table:table-cell>
          <table:table-cell table:style-name="Tabela32.A1" office:value-type="string">
            <text:p text:style-name="P24"><text:span text:style-name="T18">123110201</text:span></text:p>
          </table:table-cell>
          <table:table-cell table:style-name="Tabela32.A1" office:value-type="string">
            <text:p text:style-name="P29"><text:span text:style-name="T18">30/06/2011</text:span></text:p>
          </table:table-cell>
          <table:table-cell table:style-name="Tabela32.A1" office:value-type="string">
            <text:p text:style-name="P109"><text:span text:style-name="T18">1.445,72</text:span></text:p>
          </table:table-cell>
          <table:table-cell table:style-name="Tabela32.A1" office:value-type="string">
            <text:p text:style-name="P115"><text:span text:style-name="T18">144,57</text:span></text:p>
          </table:table-cell>
        </table:table-row>
        <table:table-row table:style-name="Tabela32.2">
          <table:table-cell table:style-name="Tabela32.A1" office:value-type="string">
            <text:p text:style-name="P62"><text:span text:style-name="T18">572</text:span></text:p>
          </table:table-cell>
          <table:table-cell table:style-name="Tabela32.A1" office:value-type="string">
            <text:p text:style-name="P44"><text:span text:style-name="T18">00684643</text:span></text:p>
          </table:table-cell>
          <table:table-cell table:style-name="Tabela32.A1" office:value-type="string">
            <text:p text:style-name="P106"/>
          </table:table-cell>
          <table:table-cell table:style-name="Tabela32.A1" office:value-type="string">
            <text:p text:style-name="P77"><text:span text:style-name="T18">KIT</text:span><text:span text:style-name="T20"> </text:span><text:span text:style-name="T18">BIO</text:span><text:span text:style-name="T22"> </text:span><text:span text:style-name="T18">DISPOSITIVO</text:span><text:span text:style-name="T22"> </text:span><text:span text:style-name="T18">DE</text:span><text:span text:style-name="T22"> </text:span><text:span text:style-name="T18">CAPTURA</text:span><text:span text:style-name="T22"> </text:span><text:span text:style-name="T18">DE</text:span><text:span text:style-name="T22"> </text:span><text:span text:style-name="T18">IMAGENS</text:span><text:span text:style-name="T23"> </text:span><text:span text:style-name="T18">DIGITAIS</text:span></text:p>
          </table:table-cell>
          <table:table-cell table:style-name="Tabela32.A1" office:value-type="string">
            <text:p text:style-name="P106"/>
          </table:table-cell>
          <table:table-cell table:style-name="Tabela32.A1" office:value-type="string">
            <text:p text:style-name="P19"><text:span text:style-name="T18">OCIOSO</text:span></text:p>
          </table:table-cell>
          <table:table-cell table:style-name="Tabela32.A1" office:value-type="string">
            <text:p text:style-name="P24"><text:span text:style-name="T18">123110201</text:span></text:p>
          </table:table-cell>
          <table:table-cell table:style-name="Tabela32.A1" office:value-type="string">
            <text:p text:style-name="P29"><text:span text:style-name="T18">18/08/2011</text:span></text:p>
          </table:table-cell>
          <table:table-cell table:style-name="Tabela32.A1" office:value-type="string">
            <text:p text:style-name="P109"><text:span text:style-name="T18">1.445,72</text:span></text:p>
          </table:table-cell>
          <table:table-cell table:style-name="Tabela32.A1" office:value-type="string">
            <text:p text:style-name="P115"><text:span text:style-name="T18">144,57</text:span></text:p>
          </table:table-cell>
        </table:table-row>
        <table:table-row table:style-name="Tabela32.2">
          <table:table-cell table:style-name="Tabela32.A1" office:value-type="string">
            <text:p text:style-name="P62"><text:span text:style-name="T18">573</text:span></text:p>
          </table:table-cell>
          <table:table-cell table:style-name="Tabela32.A1" office:value-type="string">
            <text:p text:style-name="P44"><text:span text:style-name="T18">00684650</text:span></text:p>
          </table:table-cell>
          <table:table-cell table:style-name="Tabela32.A1" office:value-type="string">
            <text:p text:style-name="P106"/>
          </table:table-cell>
          <table:table-cell table:style-name="Tabela32.A1" office:value-type="string">
            <text:p text:style-name="P77"><text:span text:style-name="T18">KIT</text:span><text:span text:style-name="T20"> </text:span><text:span text:style-name="T18">BIO</text:span><text:span text:style-name="T22"> </text:span><text:span text:style-name="T18">DISPOSITIVO</text:span><text:span text:style-name="T22"> </text:span><text:span text:style-name="T18">DE</text:span><text:span text:style-name="T22"> </text:span><text:span text:style-name="T18">CAPTURA</text:span><text:span text:style-name="T22"> </text:span><text:span text:style-name="T18">DE</text:span><text:span text:style-name="T22"> </text:span><text:span text:style-name="T18">IMAGENS</text:span><text:span text:style-name="T23"> </text:span><text:span text:style-name="T18">DIGITAIS</text:span></text:p>
          </table:table-cell>
          <table:table-cell table:style-name="Tabela32.A1" office:value-type="string">
            <text:p text:style-name="P106"/>
          </table:table-cell>
          <table:table-cell table:style-name="Tabela32.A1" office:value-type="string">
            <text:p text:style-name="P19"><text:span text:style-name="T18">OCIOSO</text:span></text:p>
          </table:table-cell>
          <table:table-cell table:style-name="Tabela32.A1" office:value-type="string">
            <text:p text:style-name="P24"><text:span text:style-name="T18">123110201</text:span></text:p>
          </table:table-cell>
          <table:table-cell table:style-name="Tabela32.A1" office:value-type="string">
            <text:p text:style-name="P29"><text:span text:style-name="T18">30/06/2011</text:span></text:p>
          </table:table-cell>
          <table:table-cell table:style-name="Tabela32.A1" office:value-type="string">
            <text:p text:style-name="P109"><text:span text:style-name="T18">1.445,72</text:span></text:p>
          </table:table-cell>
          <table:table-cell table:style-name="Tabela32.A1" office:value-type="string">
            <text:p text:style-name="P115"><text:span text:style-name="T18">144,57</text:span></text:p>
          </table:table-cell>
        </table:table-row>
        <table:table-row table:style-name="Tabela32.2">
          <table:table-cell table:style-name="Tabela32.A1" office:value-type="string">
            <text:p text:style-name="P62"><text:span text:style-name="T18">574</text:span></text:p>
          </table:table-cell>
          <table:table-cell table:style-name="Tabela32.A1" office:value-type="string">
            <text:p text:style-name="P44"><text:span text:style-name="T18">00684680</text:span></text:p>
          </table:table-cell>
          <table:table-cell table:style-name="Tabela32.A1" office:value-type="string">
            <text:p text:style-name="P106"/>
          </table:table-cell>
          <table:table-cell table:style-name="Tabela32.A1" office:value-type="string">
            <text:p text:style-name="P77"><text:span text:style-name="T18">KIT</text:span><text:span text:style-name="T20"> </text:span><text:span text:style-name="T18">BIO</text:span><text:span text:style-name="T22"> </text:span><text:span text:style-name="T18">DISPOSITIVO</text:span><text:span text:style-name="T22"> </text:span><text:span text:style-name="T18">DE</text:span><text:span text:style-name="T22"> </text:span><text:span text:style-name="T18">CAPTURA</text:span><text:span text:style-name="T22"> </text:span><text:span text:style-name="T18">DE</text:span><text:span text:style-name="T22"> </text:span><text:span text:style-name="T18">IMAGENS</text:span><text:span text:style-name="T23"> </text:span><text:span text:style-name="T18">DIGITAIS</text:span><text:span text:style-name="T27"> </text:span><text:span text:style-name="T18">-</text:span><text:span text:style-name="T20"> </text:span><text:span text:style-name="T18">SERIE: 6726015061</text:span></text:p>
          </table:table-cell>
          <table:table-cell table:style-name="Tabela32.A1" office:value-type="string">
            <text:p text:style-name="P106"/>
          </table:table-cell>
          <table:table-cell table:style-name="Tabela32.A1" office:value-type="string">
            <text:p text:style-name="P19"><text:span text:style-name="T18">OCIOSO</text:span></text:p>
          </table:table-cell>
          <table:table-cell table:style-name="Tabela32.A1" office:value-type="string">
            <text:p text:style-name="P24"><text:span text:style-name="T18">123110201</text:span></text:p>
          </table:table-cell>
          <table:table-cell table:style-name="Tabela32.A1" office:value-type="string">
            <text:p text:style-name="P29"><text:span text:style-name="T18">29/08/2011</text:span></text:p>
          </table:table-cell>
          <table:table-cell table:style-name="Tabela32.A1" office:value-type="string">
            <text:p text:style-name="P109"><text:span text:style-name="T18">1.445,72</text:span></text:p>
          </table:table-cell>
          <table:table-cell table:style-name="Tabela32.A1" office:value-type="string">
            <text:p text:style-name="P115"><text:span text:style-name="T18">144,57</text:span></text:p>
          </table:table-cell>
        </table:table-row>
        <table:table-row table:style-name="Tabela32.2">
          <table:table-cell table:style-name="Tabela32.A1" office:value-type="string">
            <text:p text:style-name="P62"><text:span text:style-name="T18">575</text:span></text:p>
          </table:table-cell>
          <table:table-cell table:style-name="Tabela32.A1" office:value-type="string">
            <text:p text:style-name="P44"><text:span text:style-name="T18">00685000</text:span></text:p>
          </table:table-cell>
          <table:table-cell table:style-name="Tabela32.A1" office:value-type="string">
            <text:p text:style-name="P106"/>
          </table:table-cell>
          <table:table-cell table:style-name="Tabela32.A1" office:value-type="string">
            <text:p text:style-name="P77"><text:span text:style-name="T18">KIT</text:span><text:span text:style-name="T20"> </text:span><text:span text:style-name="T18">BIO</text:span><text:span text:style-name="T22"> </text:span><text:span text:style-name="T18">DISPOSITIVO</text:span><text:span text:style-name="T22"> </text:span><text:span text:style-name="T18">DE</text:span><text:span text:style-name="T22"> </text:span><text:span text:style-name="T18">CAPTURA</text:span><text:span text:style-name="T22"> </text:span><text:span text:style-name="T18">DE</text:span><text:span text:style-name="T22"> </text:span><text:span text:style-name="T18">IMAGENS</text:span><text:span text:style-name="T23"> </text:span><text:span text:style-name="T18">DIGITAIS</text:span></text:p>
          </table:table-cell>
          <table:table-cell table:style-name="Tabela32.A1" office:value-type="string">
            <text:p text:style-name="P106"/>
          </table:table-cell>
          <table:table-cell table:style-name="Tabela32.A1" office:value-type="string">
            <text:p text:style-name="P19"><text:span text:style-name="T18">OCIOSO</text:span></text:p>
          </table:table-cell>
          <table:table-cell table:style-name="Tabela32.A1" office:value-type="string">
            <text:p text:style-name="P24"><text:span text:style-name="T18">123110201</text:span></text:p>
          </table:table-cell>
          <table:table-cell table:style-name="Tabela32.A1" office:value-type="string">
            <text:p text:style-name="P29"><text:span text:style-name="T18">30/06/2011</text:span></text:p>
          </table:table-cell>
          <table:table-cell table:style-name="Tabela32.A1" office:value-type="string">
            <text:p text:style-name="P109"><text:span text:style-name="T18">1.445,72</text:span></text:p>
          </table:table-cell>
          <table:table-cell table:style-name="Tabela32.A1" office:value-type="string">
            <text:p text:style-name="P115"><text:span text:style-name="T18">144,57</text:span></text:p>
          </table:table-cell>
        </table:table-row>
        <table:table-row table:style-name="Tabela32.2">
          <table:table-cell table:style-name="Tabela32.A1" office:value-type="string">
            <text:p text:style-name="P62"><text:span text:style-name="T18">576</text:span></text:p>
          </table:table-cell>
          <table:table-cell table:style-name="Tabela32.A1" office:value-type="string">
            <text:p text:style-name="P44"><text:span text:style-name="T18">00685005</text:span></text:p>
          </table:table-cell>
          <table:table-cell table:style-name="Tabela32.A1" office:value-type="string">
            <text:p text:style-name="P106"/>
          </table:table-cell>
          <table:table-cell table:style-name="Tabela32.A1" office:value-type="string">
            <text:p text:style-name="P77"><text:span text:style-name="T18">KIT</text:span><text:span text:style-name="T20"> </text:span><text:span text:style-name="T18">BIO</text:span><text:span text:style-name="T22"> </text:span><text:span text:style-name="T18">DISPOSITIVO</text:span><text:span text:style-name="T22"> </text:span><text:span text:style-name="T18">DE</text:span><text:span text:style-name="T22"> </text:span><text:span text:style-name="T18">CAPTURA</text:span><text:span text:style-name="T22"> </text:span><text:span text:style-name="T18">DE</text:span><text:span text:style-name="T22"> </text:span><text:span text:style-name="T18">IMAGENS</text:span><text:span text:style-name="T23"> </text:span><text:span text:style-name="T18">DIGITAIS</text:span></text:p>
          </table:table-cell>
          <table:table-cell table:style-name="Tabela32.A1" office:value-type="string">
            <text:p text:style-name="P106"/>
          </table:table-cell>
          <table:table-cell table:style-name="Tabela32.A1" office:value-type="string">
            <text:p text:style-name="P19"><text:span text:style-name="T18">OCIOSO</text:span></text:p>
          </table:table-cell>
          <table:table-cell table:style-name="Tabela32.A1" office:value-type="string">
            <text:p text:style-name="P24"><text:span text:style-name="T18">123110201</text:span></text:p>
          </table:table-cell>
          <table:table-cell table:style-name="Tabela32.A1" office:value-type="string">
            <text:p text:style-name="P29"><text:span text:style-name="T18">30/06/2011</text:span></text:p>
          </table:table-cell>
          <table:table-cell table:style-name="Tabela32.A1" office:value-type="string">
            <text:p text:style-name="P109"><text:span text:style-name="T18">1.445,72</text:span></text:p>
          </table:table-cell>
          <table:table-cell table:style-name="Tabela32.A1" office:value-type="string">
            <text:p text:style-name="P115"><text:span text:style-name="T18">144,57</text:span></text:p>
          </table:table-cell>
        </table:table-row>
        <table:table-row table:style-name="Tabela32.2">
          <table:table-cell table:style-name="Tabela32.A1" office:value-type="string">
            <text:p text:style-name="P62"><text:span text:style-name="T18">577</text:span></text:p>
          </table:table-cell>
          <table:table-cell table:style-name="Tabela32.A1" office:value-type="string">
            <text:p text:style-name="P44"><text:span text:style-name="T18">00685012</text:span></text:p>
          </table:table-cell>
          <table:table-cell table:style-name="Tabela32.A1" office:value-type="string">
            <text:p text:style-name="P106"/>
          </table:table-cell>
          <table:table-cell table:style-name="Tabela32.A1" office:value-type="string">
            <text:p text:style-name="P77"><text:span text:style-name="T18">KIT</text:span><text:span text:style-name="T20"> </text:span><text:span text:style-name="T18">BIO</text:span><text:span text:style-name="T22"> </text:span><text:span text:style-name="T18">DISPOSITIVO</text:span><text:span text:style-name="T22"> </text:span><text:span text:style-name="T18">DE</text:span><text:span text:style-name="T22"> </text:span><text:span text:style-name="T18">CAPTURA</text:span><text:span text:style-name="T22"> </text:span><text:span text:style-name="T18">DE</text:span><text:span text:style-name="T22"> </text:span><text:span text:style-name="T18">IMAGENS</text:span><text:span text:style-name="T23"> </text:span><text:span text:style-name="T18">DIGITAIS</text:span></text:p>
          </table:table-cell>
          <table:table-cell table:style-name="Tabela32.A1" office:value-type="string">
            <text:p text:style-name="P106"/>
          </table:table-cell>
          <table:table-cell table:style-name="Tabela32.A1" office:value-type="string">
            <text:p text:style-name="P19"><text:span text:style-name="T18">OCIOSO</text:span></text:p>
          </table:table-cell>
          <table:table-cell table:style-name="Tabela32.A1" office:value-type="string">
            <text:p text:style-name="P24"><text:span text:style-name="T18">123110201</text:span></text:p>
          </table:table-cell>
          <table:table-cell table:style-name="Tabela32.A1" office:value-type="string">
            <text:p text:style-name="P29"><text:span text:style-name="T18">30/06/2011</text:span></text:p>
          </table:table-cell>
          <table:table-cell table:style-name="Tabela32.A1" office:value-type="string">
            <text:p text:style-name="P109"><text:span text:style-name="T18">1.445,72</text:span></text:p>
          </table:table-cell>
          <table:table-cell table:style-name="Tabela32.A1" office:value-type="string">
            <text:p text:style-name="P115"><text:span text:style-name="T18">144,57</text:span></text:p>
          </table:table-cell>
        </table:table-row>
        <table:table-row table:style-name="Tabela32.2">
          <table:table-cell table:style-name="Tabela32.A1" office:value-type="string">
            <text:p text:style-name="P62"><text:span text:style-name="T18">578</text:span></text:p>
          </table:table-cell>
          <table:table-cell table:style-name="Tabela32.A1" office:value-type="string">
            <text:p text:style-name="P44"><text:span text:style-name="T18">00685020</text:span></text:p>
          </table:table-cell>
          <table:table-cell table:style-name="Tabela32.A1" office:value-type="string">
            <text:p text:style-name="P106"/>
          </table:table-cell>
          <table:table-cell table:style-name="Tabela32.A1" office:value-type="string">
            <text:p text:style-name="P77"><text:span text:style-name="T18">KIT</text:span><text:span text:style-name="T20"> </text:span><text:span text:style-name="T18">BIO</text:span><text:span text:style-name="T22"> </text:span><text:span text:style-name="T18">DISPOSITIVO</text:span><text:span text:style-name="T22"> </text:span><text:span text:style-name="T18">DE</text:span><text:span text:style-name="T22"> </text:span><text:span text:style-name="T18">CAPTURA</text:span><text:span text:style-name="T22"> </text:span><text:span text:style-name="T18">DE</text:span><text:span text:style-name="T22"> </text:span><text:span text:style-name="T18">IMAGENS</text:span><text:span text:style-name="T23"> </text:span><text:span text:style-name="T18">DIGITAIS</text:span></text:p>
          </table:table-cell>
          <table:table-cell table:style-name="Tabela32.A1" office:value-type="string">
            <text:p text:style-name="P106"/>
          </table:table-cell>
          <table:table-cell table:style-name="Tabela32.A1" office:value-type="string">
            <text:p text:style-name="P19"><text:span text:style-name="T18">OCIOSO</text:span></text:p>
          </table:table-cell>
          <table:table-cell table:style-name="Tabela32.A1" office:value-type="string">
            <text:p text:style-name="P24"><text:span text:style-name="T18">123110201</text:span></text:p>
          </table:table-cell>
          <table:table-cell table:style-name="Tabela32.A1" office:value-type="string">
            <text:p text:style-name="P29"><text:span text:style-name="T18">30/06/2011</text:span></text:p>
          </table:table-cell>
          <table:table-cell table:style-name="Tabela32.A1" office:value-type="string">
            <text:p text:style-name="P109"><text:span text:style-name="T18">1.445,72</text:span></text:p>
          </table:table-cell>
          <table:table-cell table:style-name="Tabela32.A1" office:value-type="string">
            <text:p text:style-name="P115"><text:span text:style-name="T18">144,57</text:span></text:p>
          </table:table-cell>
        </table:table-row>
        <table:table-row table:style-name="Tabela32.2">
          <table:table-cell table:style-name="Tabela32.A1" office:value-type="string">
            <text:p text:style-name="P62"><text:span text:style-name="T18">579</text:span></text:p>
          </table:table-cell>
          <table:table-cell table:style-name="Tabela32.A1" office:value-type="string">
            <text:p text:style-name="P44"><text:span text:style-name="T18">00685027</text:span></text:p>
          </table:table-cell>
          <table:table-cell table:style-name="Tabela32.A1" office:value-type="string">
            <text:p text:style-name="P106"/>
          </table:table-cell>
          <table:table-cell table:style-name="Tabela32.A1" office:value-type="string">
            <text:p text:style-name="P77"><text:span text:style-name="T18">KIT</text:span><text:span text:style-name="T20"> </text:span><text:span text:style-name="T18">BIO</text:span><text:span text:style-name="T22"> </text:span><text:span text:style-name="T18">DISPOSITIVO</text:span><text:span text:style-name="T22"> </text:span><text:span text:style-name="T18">DE</text:span><text:span text:style-name="T22"> </text:span><text:span text:style-name="T18">CAPTURA</text:span><text:span text:style-name="T22"> </text:span><text:span text:style-name="T18">DE</text:span><text:span text:style-name="T22"> </text:span><text:span text:style-name="T18">IMAGENS</text:span><text:span text:style-name="T23"> </text:span><text:span text:style-name="T18">DIGITAIS</text:span></text:p>
          </table:table-cell>
          <table:table-cell table:style-name="Tabela32.A1" office:value-type="string">
            <text:p text:style-name="P106"/>
          </table:table-cell>
          <table:table-cell table:style-name="Tabela32.A1" office:value-type="string">
            <text:p text:style-name="P19"><text:span text:style-name="T18">OCIOSO</text:span></text:p>
          </table:table-cell>
          <table:table-cell table:style-name="Tabela32.A1" office:value-type="string">
            <text:p text:style-name="P24"><text:span text:style-name="T18">123110201</text:span></text:p>
          </table:table-cell>
          <table:table-cell table:style-name="Tabela32.A1" office:value-type="string">
            <text:p text:style-name="P29"><text:span text:style-name="T18">30/06/2011</text:span></text:p>
          </table:table-cell>
          <table:table-cell table:style-name="Tabela32.A1" office:value-type="string">
            <text:p text:style-name="P109"><text:span text:style-name="T18">1.445,72</text:span></text:p>
          </table:table-cell>
          <table:table-cell table:style-name="Tabela32.A1" office:value-type="string">
            <text:p text:style-name="P115"><text:span text:style-name="T18">144,57</text:span></text:p>
          </table:table-cell>
        </table:table-row>
        <table:table-row table:style-name="Tabela32.2">
          <table:table-cell table:style-name="Tabela32.A1" office:value-type="string">
            <text:p text:style-name="P62"><text:span text:style-name="T18">580</text:span></text:p>
          </table:table-cell>
          <table:table-cell table:style-name="Tabela32.A1" office:value-type="string">
            <text:p text:style-name="P44"><text:span text:style-name="T18">00685029</text:span></text:p>
          </table:table-cell>
          <table:table-cell table:style-name="Tabela32.A1" office:value-type="string">
            <text:p text:style-name="P106"/>
          </table:table-cell>
          <table:table-cell table:style-name="Tabela32.A1" office:value-type="string">
            <text:p text:style-name="P77"><text:span text:style-name="T18">KIT</text:span><text:span text:style-name="T20"> </text:span><text:span text:style-name="T18">BIO</text:span><text:span text:style-name="T22"> </text:span><text:span text:style-name="T18">DISPOSITIVO</text:span><text:span text:style-name="T22"> </text:span><text:span text:style-name="T18">DE</text:span><text:span text:style-name="T22"> </text:span><text:span text:style-name="T18">CAPTURA</text:span><text:span text:style-name="T22"> </text:span><text:span text:style-name="T18">DE</text:span><text:span text:style-name="T22"> </text:span><text:span text:style-name="T18">IMAGENS</text:span><text:span text:style-name="T23"> </text:span><text:span text:style-name="T18">DIGITAIS</text:span></text:p>
          </table:table-cell>
          <table:table-cell table:style-name="Tabela32.A1" office:value-type="string">
            <text:p text:style-name="P106"/>
          </table:table-cell>
          <table:table-cell table:style-name="Tabela32.A1" office:value-type="string">
            <text:p text:style-name="P19"><text:span text:style-name="T18">OCIOSO</text:span></text:p>
          </table:table-cell>
          <table:table-cell table:style-name="Tabela32.A1" office:value-type="string">
            <text:p text:style-name="P24"><text:span text:style-name="T18">123110201</text:span></text:p>
          </table:table-cell>
          <table:table-cell table:style-name="Tabela32.A1" office:value-type="string">
            <text:p text:style-name="P29"><text:span text:style-name="T18">30/06/2011</text:span></text:p>
          </table:table-cell>
          <table:table-cell table:style-name="Tabela32.A1" office:value-type="string">
            <text:p text:style-name="P109"><text:span text:style-name="T18">1.445,72</text:span></text:p>
          </table:table-cell>
          <table:table-cell table:style-name="Tabela32.A1" office:value-type="string">
            <text:p text:style-name="P115"><text:span text:style-name="T18">144,57</text:span></text:p>
          </table:table-cell>
        </table:table-row>
        <table:table-row table:style-name="Tabela32.2">
          <table:table-cell table:style-name="Tabela32.A1" office:value-type="string">
            <text:p text:style-name="P62"><text:span text:style-name="T18">581</text:span></text:p>
          </table:table-cell>
          <table:table-cell table:style-name="Tabela32.A1" office:value-type="string">
            <text:p text:style-name="P44"><text:span text:style-name="T18">00685030</text:span></text:p>
          </table:table-cell>
          <table:table-cell table:style-name="Tabela32.A1" office:value-type="string">
            <text:p text:style-name="P106"/>
          </table:table-cell>
          <table:table-cell table:style-name="Tabela32.A1" office:value-type="string">
            <text:p text:style-name="P77"><text:span text:style-name="T18">KIT</text:span><text:span text:style-name="T20"> </text:span><text:span text:style-name="T18">BIO</text:span><text:span text:style-name="T22"> </text:span><text:span text:style-name="T18">DISPOSITIVO</text:span><text:span text:style-name="T22"> </text:span><text:span text:style-name="T18">DE</text:span><text:span text:style-name="T22"> </text:span><text:span text:style-name="T18">CAPTURA</text:span><text:span text:style-name="T22"> </text:span><text:span text:style-name="T18">DE</text:span><text:span text:style-name="T22"> </text:span><text:span text:style-name="T18">IMAGENS</text:span><text:span text:style-name="T23"> </text:span><text:span text:style-name="T18">DIGITAIS</text:span></text:p>
          </table:table-cell>
          <table:table-cell table:style-name="Tabela32.A1" office:value-type="string">
            <text:p text:style-name="P106"/>
          </table:table-cell>
          <table:table-cell table:style-name="Tabela32.A1" office:value-type="string">
            <text:p text:style-name="P19"><text:span text:style-name="T18">OCIOSO</text:span></text:p>
          </table:table-cell>
          <table:table-cell table:style-name="Tabela32.A1" office:value-type="string">
            <text:p text:style-name="P24"><text:span text:style-name="T18">123110201</text:span></text:p>
          </table:table-cell>
          <table:table-cell table:style-name="Tabela32.A1" office:value-type="string">
            <text:p text:style-name="P29"><text:span text:style-name="T18">30/06/2011</text:span></text:p>
          </table:table-cell>
          <table:table-cell table:style-name="Tabela32.A1" office:value-type="string">
            <text:p text:style-name="P109"><text:span text:style-name="T18">1.445,72</text:span></text:p>
          </table:table-cell>
          <table:table-cell table:style-name="Tabela32.A1" office:value-type="string">
            <text:p text:style-name="P115"><text:span text:style-name="T18">144,57</text:span></text:p>
          </table:table-cell>
        </table:table-row>
        <table:table-row table:style-name="Tabela32.2">
          <table:table-cell table:style-name="Tabela32.A1" office:value-type="string">
            <text:p text:style-name="P62"><text:span text:style-name="T18">582</text:span></text:p>
          </table:table-cell>
          <table:table-cell table:style-name="Tabela32.A1" office:value-type="string">
            <text:p text:style-name="P44"><text:span text:style-name="T18">00685032</text:span></text:p>
          </table:table-cell>
          <table:table-cell table:style-name="Tabela32.A1" office:value-type="string">
            <text:p text:style-name="P106"/>
          </table:table-cell>
          <table:table-cell table:style-name="Tabela32.A1" office:value-type="string">
            <text:p text:style-name="P77"><text:span text:style-name="T18">KIT</text:span><text:span text:style-name="T20"> </text:span><text:span text:style-name="T18">BIO</text:span><text:span text:style-name="T22"> </text:span><text:span text:style-name="T18">DISPOSITIVO</text:span><text:span text:style-name="T22"> </text:span><text:span text:style-name="T18">DE</text:span><text:span text:style-name="T22"> </text:span><text:span text:style-name="T18">CAPTURA</text:span><text:span text:style-name="T22"> </text:span><text:span text:style-name="T18">DE</text:span><text:span text:style-name="T22"> </text:span><text:span text:style-name="T18">IMAGENS</text:span><text:span text:style-name="T23"> </text:span><text:span text:style-name="T18">DIGITAIS</text:span><text:span text:style-name="T27"> </text:span><text:span text:style-name="T18">-</text:span><text:span text:style-name="T20"> </text:span><text:span text:style-name="T18">SERIE: 8526137383</text:span></text:p>
          </table:table-cell>
          <table:table-cell table:style-name="Tabela32.A1" office:value-type="string">
            <text:p text:style-name="P106"/>
          </table:table-cell>
          <table:table-cell table:style-name="Tabela32.A1" office:value-type="string">
            <text:p text:style-name="P19"><text:span text:style-name="T18">OCIOSO</text:span></text:p>
          </table:table-cell>
          <table:table-cell table:style-name="Tabela32.A1" office:value-type="string">
            <text:p text:style-name="P24"><text:span text:style-name="T18">123110201</text:span></text:p>
          </table:table-cell>
          <table:table-cell table:style-name="Tabela32.A1" office:value-type="string">
            <text:p text:style-name="P29"><text:span text:style-name="T18">31/08/2011</text:span></text:p>
          </table:table-cell>
          <table:table-cell table:style-name="Tabela32.A1" office:value-type="string">
            <text:p text:style-name="P109"><text:span text:style-name="T18">1.445,72</text:span></text:p>
          </table:table-cell>
          <table:table-cell table:style-name="Tabela32.A1" office:value-type="string">
            <text:p text:style-name="P115"><text:span text:style-name="T18">144,57</text:span></text:p>
          </table:table-cell>
        </table:table-row>
        <table:table-row table:style-name="Tabela32.2">
          <table:table-cell table:style-name="Tabela32.A1" office:value-type="string">
            <text:p text:style-name="P62"><text:span text:style-name="T18">583</text:span></text:p>
          </table:table-cell>
          <table:table-cell table:style-name="Tabela32.A1" office:value-type="string">
            <text:p text:style-name="P44"><text:span text:style-name="T18">00685089</text:span></text:p>
          </table:table-cell>
          <table:table-cell table:style-name="Tabela32.A1" office:value-type="string">
            <text:p text:style-name="P106"/>
          </table:table-cell>
          <table:table-cell table:style-name="Tabela32.A1" office:value-type="string">
            <text:p text:style-name="P77"><text:span text:style-name="T18">KIT</text:span><text:span text:style-name="T20"> </text:span><text:span text:style-name="T18">BIO</text:span><text:span text:style-name="T22"> </text:span><text:span text:style-name="T18">DISPOSITIVO</text:span><text:span text:style-name="T22"> </text:span><text:span text:style-name="T18">DE</text:span><text:span text:style-name="T22"> </text:span><text:span text:style-name="T18">CAPTURA</text:span><text:span text:style-name="T22"> </text:span><text:span text:style-name="T18">DE</text:span><text:span text:style-name="T22"> </text:span><text:span text:style-name="T18">IMAGENS</text:span><text:span text:style-name="T23"> </text:span><text:span text:style-name="T18">DIGITAIS</text:span></text:p>
          </table:table-cell>
          <table:table-cell table:style-name="Tabela32.A1" office:value-type="string">
            <text:p text:style-name="P106"/>
          </table:table-cell>
          <table:table-cell table:style-name="Tabela32.A1" office:value-type="string">
            <text:p text:style-name="P19"><text:span text:style-name="T18">OCIOSO</text:span></text:p>
          </table:table-cell>
          <table:table-cell table:style-name="Tabela32.A1" office:value-type="string">
            <text:p text:style-name="P24"><text:span text:style-name="T18">123110201</text:span></text:p>
          </table:table-cell>
          <table:table-cell table:style-name="Tabela32.A1" office:value-type="string">
            <text:p text:style-name="P29"><text:span text:style-name="T18">18/08/2011</text:span></text:p>
          </table:table-cell>
          <table:table-cell table:style-name="Tabela32.A1" office:value-type="string">
            <text:p text:style-name="P109"><text:span text:style-name="T18">1.445,72</text:span></text:p>
          </table:table-cell>
          <table:table-cell table:style-name="Tabela32.A1" office:value-type="string">
            <text:p text:style-name="P115"><text:span text:style-name="T18">144,57</text:span></text:p>
          </table:table-cell>
        </table:table-row>
        <table:table-row table:style-name="Tabela32.2">
          <table:table-cell table:style-name="Tabela32.A1" office:value-type="string">
            <text:p text:style-name="P62"><text:span text:style-name="T18">584</text:span></text:p>
          </table:table-cell>
          <table:table-cell table:style-name="Tabela32.A1" office:value-type="string">
            <text:p text:style-name="P44"><text:span text:style-name="T18">00685636</text:span></text:p>
          </table:table-cell>
          <table:table-cell table:style-name="Tabela32.A1" office:value-type="string">
            <text:p text:style-name="P106"/>
          </table:table-cell>
          <table:table-cell table:style-name="Tabela32.A1" office:value-type="string">
            <text:p text:style-name="P77"><text:span text:style-name="T18">KIT</text:span><text:span text:style-name="T20"> </text:span><text:span text:style-name="T18">BIO</text:span><text:span text:style-name="T22"> </text:span><text:span text:style-name="T18">DISPOSITIVO</text:span><text:span text:style-name="T22"> </text:span><text:span text:style-name="T18">DE</text:span><text:span text:style-name="T22"> </text:span><text:span text:style-name="T18">CAPTURA</text:span><text:span text:style-name="T22"> </text:span><text:span text:style-name="T18">DE</text:span><text:span text:style-name="T22"> </text:span><text:span text:style-name="T18">IMAGENS</text:span><text:span text:style-name="T23"> </text:span><text:span text:style-name="T18">DIGITAIS</text:span><text:span text:style-name="T27"> </text:span><text:span text:style-name="T18">-</text:span><text:span text:style-name="T20"> </text:span><text:span text:style-name="T18">SERIE: 8838500761</text:span></text:p>
          </table:table-cell>
          <table:table-cell table:style-name="Tabela32.A1" office:value-type="string">
            <text:p text:style-name="P106"/>
          </table:table-cell>
          <table:table-cell table:style-name="Tabela32.A1" office:value-type="string">
            <text:p text:style-name="P19"><text:span text:style-name="T18">OCIOSO</text:span></text:p>
          </table:table-cell>
          <table:table-cell table:style-name="Tabela32.A1" office:value-type="string">
            <text:p text:style-name="P24"><text:span text:style-name="T18">123110201</text:span></text:p>
          </table:table-cell>
          <table:table-cell table:style-name="Tabela32.A1" office:value-type="string">
            <text:p text:style-name="P29"><text:span text:style-name="T18">29/08/2011</text:span></text:p>
          </table:table-cell>
          <table:table-cell table:style-name="Tabela32.A1" office:value-type="string">
            <text:p text:style-name="P109"><text:span text:style-name="T18">1.445,72</text:span></text:p>
          </table:table-cell>
          <table:table-cell table:style-name="Tabela32.A1" office:value-type="string">
            <text:p text:style-name="P115"><text:span text:style-name="T18">144,57</text:span></text:p>
          </table:table-cell>
        </table:table-row>
        <table:table-row table:style-name="Tabela32.2">
          <table:table-cell table:style-name="Tabela32.A1" office:value-type="string">
            <text:p text:style-name="P62"><text:span text:style-name="T18">585</text:span></text:p>
          </table:table-cell>
          <table:table-cell table:style-name="Tabela32.A1" office:value-type="string">
            <text:p text:style-name="P44"><text:span text:style-name="T18">00686838</text:span></text:p>
          </table:table-cell>
          <table:table-cell table:style-name="Tabela32.A1" office:value-type="string">
            <text:p text:style-name="P106"/>
          </table:table-cell>
          <table:table-cell table:style-name="Tabela32.A1" office:value-type="string">
            <text:p text:style-name="P72"><text:span text:style-name="T18">KIT BIO</text:span><text:span text:style-name="T21"> </text:span><text:span text:style-name="T18">LEITOR</text:span><text:span text:style-name="T20"> </text:span><text:span text:style-name="T18">ÓTICO</text:span><text:span text:style-name="T21"> </text:span><text:span text:style-name="T18">DE</text:span><text:span text:style-name="T20"> </text:span><text:span text:style-name="T18">DIGITAIS</text:span><text:span text:style-name="T20"> </text:span><text:span text:style-name="T18">-</text:span><text:span text:style-name="T20"> </text:span><text:span text:style-name="T18">DESCRICAO:</text:span><text:span text:style-name="T20"> </text:span><text:span text:style-name="T18">REAL</text:span><text:span text:style-name="T21"> </text:span><text:span text:style-name="T18">SCAN</text:span><text:span text:style-name="T22"> </text:span><text:span text:style-name="T18">D</text:span><text:span text:style-name="T21"> </text:span><text:span text:style-name="T18">-</text:span><text:span text:style-name="T21"> </text:span><text:span text:style-name="T18">SERIE:</text:span><text:span text:style-name="T22"> </text:span><text:span text:style-name="T18">34214</text:span></text:p>
          </table:table-cell>
          <table:table-cell table:style-name="Tabela32.A1" office:value-type="string">
            <text:p text:style-name="P106"/>
          </table:table-cell>
          <table:table-cell table:style-name="Tabela32.A1" office:value-type="string">
            <text:p text:style-name="P19"><text:span text:style-name="T18">OCIOSO</text:span></text:p>
          </table:table-cell>
          <table:table-cell table:style-name="Tabela32.A1" office:value-type="string">
            <text:p text:style-name="P24"><text:span text:style-name="T18">123110201</text:span></text:p>
          </table:table-cell>
          <table:table-cell table:style-name="Tabela32.A1" office:value-type="string">
            <text:p text:style-name="P29"><text:span text:style-name="T18">31/08/2011</text:span></text:p>
          </table:table-cell>
          <table:table-cell table:style-name="Tabela32.A1" office:value-type="string">
            <text:p text:style-name="P109"><text:span text:style-name="T18">2.313,15</text:span></text:p>
          </table:table-cell>
          <table:table-cell table:style-name="Tabela32.A1" office:value-type="string">
            <text:p text:style-name="P115"><text:span text:style-name="T18">231,32</text:span></text:p>
          </table:table-cell>
        </table:table-row>
        <table:table-row table:style-name="Tabela32.19">
          <table:table-cell table:style-name="Tabela32.A1" office:value-type="string">
            <text:p text:style-name="P66"><text:span text:style-name="T18">586</text:span></text:p>
          </table:table-cell>
          <table:table-cell table:style-name="Tabela32.A1" office:value-type="string">
            <text:p text:style-name="P45"><text:span text:style-name="T18">00687160</text:span></text:p>
          </table:table-cell>
          <table:table-cell table:style-name="Tabela32.A1" office:value-type="string">
            <text:p text:style-name="P106"/>
          </table:table-cell>
          <table:table-cell table:style-name="Tabela32.A1" office:value-type="string">
            <text:p text:style-name="P56"><text:span text:style-name="T18">KIT</text:span><text:span text:style-name="T21"> </text:span><text:span text:style-name="T18">BIO</text:span><text:span text:style-name="T25"> </text:span><text:span text:style-name="T18">LEITOR</text:span><text:span text:style-name="T25"> </text:span><text:span text:style-name="T18">ÓTICO</text:span><text:span text:style-name="T25"> </text:span><text:span text:style-name="T18">DE</text:span><text:span text:style-name="T25"> </text:span><text:span text:style-name="T18">DIGITAIS</text:span></text:p>
          </table:table-cell>
          <table:table-cell table:style-name="Tabela32.A1" office:value-type="string">
            <text:p text:style-name="P106"/>
          </table:table-cell>
          <table:table-cell table:style-name="Tabela32.A1" office:value-type="string">
            <text:p text:style-name="P20"><text:span text:style-name="T18">OCIOSO</text:span></text:p>
          </table:table-cell>
          <table:table-cell table:style-name="Tabela32.A1" office:value-type="string">
            <text:p text:style-name="P25"><text:span text:style-name="T18">123110201</text:span></text:p>
          </table:table-cell>
          <table:table-cell table:style-name="Tabela32.A1" office:value-type="string">
            <text:p text:style-name="P30"><text:span text:style-name="T18">31/08/2011</text:span></text:p>
          </table:table-cell>
          <table:table-cell table:style-name="Tabela32.A1" office:value-type="string">
            <text:p text:style-name="P110"><text:span text:style-name="T18">2.313,15</text:span></text:p>
          </table:table-cell>
          <table:table-cell table:style-name="Tabela32.A1" office:value-type="string">
            <text:p text:style-name="P116"><text:span text:style-name="T18">231,32</text:span></text:p>
          </table:table-cell>
        </table:table-row>
        <table:table-row table:style-name="Tabela32.19">
          <table:table-cell table:style-name="Tabela32.A1" office:value-type="string">
            <text:p text:style-name="P66"><text:span text:style-name="T18">587</text:span></text:p>
          </table:table-cell>
          <table:table-cell table:style-name="Tabela32.A1" office:value-type="string">
            <text:p text:style-name="P45"><text:span text:style-name="T18">00687174</text:span></text:p>
          </table:table-cell>
          <table:table-cell table:style-name="Tabela32.A1" office:value-type="string">
            <text:p text:style-name="P106"/>
          </table:table-cell>
          <table:table-cell table:style-name="Tabela32.A1" office:value-type="string">
            <text:p text:style-name="P56"><text:span text:style-name="T18">KIT</text:span><text:span text:style-name="T21"> </text:span><text:span text:style-name="T18">BIO</text:span><text:span text:style-name="T25"> </text:span><text:span text:style-name="T18">LEITOR</text:span><text:span text:style-name="T25"> </text:span><text:span text:style-name="T18">ÓTICO</text:span><text:span text:style-name="T25"> </text:span><text:span text:style-name="T18">DE</text:span><text:span text:style-name="T25"> </text:span><text:span text:style-name="T18">DIGITAIS</text:span></text:p>
          </table:table-cell>
          <table:table-cell table:style-name="Tabela32.A1" office:value-type="string">
            <text:p text:style-name="P106"/>
          </table:table-cell>
          <table:table-cell table:style-name="Tabela32.A1" office:value-type="string">
            <text:p text:style-name="P20"><text:span text:style-name="T18">OCIOSO</text:span></text:p>
          </table:table-cell>
          <table:table-cell table:style-name="Tabela32.A1" office:value-type="string">
            <text:p text:style-name="P25"><text:span text:style-name="T18">123110201</text:span></text:p>
          </table:table-cell>
          <table:table-cell table:style-name="Tabela32.A1" office:value-type="string">
            <text:p text:style-name="P30"><text:span text:style-name="T18">31/08/2011</text:span></text:p>
          </table:table-cell>
          <table:table-cell table:style-name="Tabela32.A1" office:value-type="string">
            <text:p text:style-name="P110"><text:span text:style-name="T18">2.313,15</text:span></text:p>
          </table:table-cell>
          <table:table-cell table:style-name="Tabela32.A1" office:value-type="string">
            <text:p text:style-name="P116"><text:span text:style-name="T18">231,32</text:span></text:p>
          </table:table-cell>
        </table:table-row>
        <table:table-row table:style-name="Tabela32.2">
          <table:table-cell table:style-name="Tabela32.A1" office:value-type="string">
            <text:p text:style-name="P62"><text:span text:style-name="T18">588</text:span></text:p>
          </table:table-cell>
          <table:table-cell table:style-name="Tabela32.A1" office:value-type="string">
            <text:p text:style-name="P44"><text:span text:style-name="T18">00687284</text:span></text:p>
          </table:table-cell>
          <table:table-cell table:style-name="Tabela32.A1" office:value-type="string">
            <text:p text:style-name="P106"/>
          </table:table-cell>
          <table:table-cell table:style-name="Tabela32.A1" office:value-type="string">
            <text:p text:style-name="P77"><text:span text:style-name="T18">KIT</text:span><text:span text:style-name="T20"> </text:span><text:span text:style-name="T18">BIO</text:span><text:span text:style-name="T22"> </text:span><text:span text:style-name="T18">DISPOSITIVO</text:span><text:span text:style-name="T22"> </text:span><text:span text:style-name="T18">DE</text:span><text:span text:style-name="T22"> </text:span><text:span text:style-name="T18">CAPTURA</text:span><text:span text:style-name="T22"> </text:span><text:span text:style-name="T18">DE</text:span><text:span text:style-name="T22"> </text:span><text:span text:style-name="T18">IMAGENS</text:span><text:span text:style-name="T23"> </text:span><text:span text:style-name="T18">DIGITAIS</text:span><text:span text:style-name="T27"> </text:span><text:span text:style-name="T18">-</text:span><text:span text:style-name="T20"> </text:span><text:span text:style-name="T18">SERIE: 8256002960</text:span></text:p>
          </table:table-cell>
          <table:table-cell table:style-name="Tabela32.A1" office:value-type="string">
            <text:p text:style-name="P106"/>
          </table:table-cell>
          <table:table-cell table:style-name="Tabela32.A1" office:value-type="string">
            <text:p text:style-name="P19"><text:span text:style-name="T18">OCIOSO</text:span></text:p>
          </table:table-cell>
          <table:table-cell table:style-name="Tabela32.A1" office:value-type="string">
            <text:p text:style-name="P24"><text:span text:style-name="T18">123110201</text:span></text:p>
          </table:table-cell>
          <table:table-cell table:style-name="Tabela32.A1" office:value-type="string">
            <text:p text:style-name="P29"><text:span text:style-name="T18">31/08/2011</text:span></text:p>
          </table:table-cell>
          <table:table-cell table:style-name="Tabela32.A1" office:value-type="string">
            <text:p text:style-name="P109"><text:span text:style-name="T18">1.445,72</text:span></text:p>
          </table:table-cell>
          <table:table-cell table:style-name="Tabela32.A1" office:value-type="string">
            <text:p text:style-name="P115"><text:span text:style-name="T18">144,57</text:span></text:p>
          </table:table-cell>
        </table:table-row>
        <table:table-row table:style-name="Tabela32.2">
          <table:table-cell table:style-name="Tabela32.A1" office:value-type="string">
            <text:p text:style-name="P62"><text:span text:style-name="T18">589</text:span></text:p>
          </table:table-cell>
          <table:table-cell table:style-name="Tabela32.A1" office:value-type="string">
            <text:p text:style-name="P44"><text:span text:style-name="T18">00687285</text:span></text:p>
          </table:table-cell>
          <table:table-cell table:style-name="Tabela32.A1" office:value-type="string">
            <text:p text:style-name="P106"/>
          </table:table-cell>
          <table:table-cell table:style-name="Tabela32.A1" office:value-type="string">
            <text:p text:style-name="P77"><text:span text:style-name="T18">KIT</text:span><text:span text:style-name="T20"> </text:span><text:span text:style-name="T18">BIO</text:span><text:span text:style-name="T22"> </text:span><text:span text:style-name="T18">DISPOSITIVO</text:span><text:span text:style-name="T22"> </text:span><text:span text:style-name="T18">DE</text:span><text:span text:style-name="T22"> </text:span><text:span text:style-name="T18">CAPTURA</text:span><text:span text:style-name="T22"> </text:span><text:span text:style-name="T18">DE</text:span><text:span text:style-name="T22"> </text:span><text:span text:style-name="T18">IMAGENS</text:span><text:span text:style-name="T23"> </text:span><text:span text:style-name="T18">DIGITAIS</text:span><text:span text:style-name="T27"> </text:span><text:span text:style-name="T18">-</text:span><text:span text:style-name="T20"> </text:span><text:span text:style-name="T18">SERIE: 8626118105</text:span></text:p>
          </table:table-cell>
          <table:table-cell table:style-name="Tabela32.A1" office:value-type="string">
            <text:p text:style-name="P106"/>
          </table:table-cell>
          <table:table-cell table:style-name="Tabela32.A1" office:value-type="string">
            <text:p text:style-name="P19"><text:span text:style-name="T18">OCIOSO</text:span></text:p>
          </table:table-cell>
          <table:table-cell table:style-name="Tabela32.A1" office:value-type="string">
            <text:p text:style-name="P24"><text:span text:style-name="T18">123110201</text:span></text:p>
          </table:table-cell>
          <table:table-cell table:style-name="Tabela32.A1" office:value-type="string">
            <text:p text:style-name="P29"><text:span text:style-name="T18">31/08/2011</text:span></text:p>
          </table:table-cell>
          <table:table-cell table:style-name="Tabela32.A1" office:value-type="string">
            <text:p text:style-name="P109"><text:span text:style-name="T18">1.445,72</text:span></text:p>
          </table:table-cell>
          <table:table-cell table:style-name="Tabela32.A1" office:value-type="string">
            <text:p text:style-name="P115"><text:span text:style-name="T18">144,57</text:span></text:p>
          </table:table-cell>
        </table:table-row>
        <table:table-row table:style-name="Tabela32.2">
          <table:table-cell table:style-name="Tabela32.A1" office:value-type="string">
            <text:p text:style-name="P62"><text:span text:style-name="T18">590</text:span></text:p>
          </table:table-cell>
          <table:table-cell table:style-name="Tabela32.A1" office:value-type="string">
            <text:p text:style-name="P44"><text:span text:style-name="T18">00687290</text:span></text:p>
          </table:table-cell>
          <table:table-cell table:style-name="Tabela32.A1" office:value-type="string">
            <text:p text:style-name="P106"/>
          </table:table-cell>
          <table:table-cell table:style-name="Tabela32.A1" office:value-type="string">
            <text:p text:style-name="P77"><text:span text:style-name="T18">KIT</text:span><text:span text:style-name="T20"> </text:span><text:span text:style-name="T18">BIO</text:span><text:span text:style-name="T22"> </text:span><text:span text:style-name="T18">DISPOSITIVO</text:span><text:span text:style-name="T22"> </text:span><text:span text:style-name="T18">DE</text:span><text:span text:style-name="T22"> </text:span><text:span text:style-name="T18">CAPTURA</text:span><text:span text:style-name="T22"> </text:span><text:span text:style-name="T18">DE</text:span><text:span text:style-name="T22"> </text:span><text:span text:style-name="T18">IMAGENS</text:span><text:span text:style-name="T23"> </text:span><text:span text:style-name="T18">DIGITAIS</text:span><text:span text:style-name="T27"> </text:span><text:span text:style-name="T18">-</text:span><text:span text:style-name="T20"> </text:span><text:span text:style-name="T18">SERIE: 8626108475</text:span></text:p>
          </table:table-cell>
          <table:table-cell table:style-name="Tabela32.A1" office:value-type="string">
            <text:p text:style-name="P106"/>
          </table:table-cell>
          <table:table-cell table:style-name="Tabela32.A1" office:value-type="string">
            <text:p text:style-name="P19"><text:span text:style-name="T18">OCIOSO</text:span></text:p>
          </table:table-cell>
          <table:table-cell table:style-name="Tabela32.A1" office:value-type="string">
            <text:p text:style-name="P24"><text:span text:style-name="T18">123110201</text:span></text:p>
          </table:table-cell>
          <table:table-cell table:style-name="Tabela32.A1" office:value-type="string">
            <text:p text:style-name="P29"><text:span text:style-name="T18">31/08/2011</text:span></text:p>
          </table:table-cell>
          <table:table-cell table:style-name="Tabela32.A1" office:value-type="string">
            <text:p text:style-name="P109"><text:span text:style-name="T18">1.445,72</text:span></text:p>
          </table:table-cell>
          <table:table-cell table:style-name="Tabela32.A1" office:value-type="string">
            <text:p text:style-name="P115"><text:span text:style-name="T18">144,57</text:span></text:p>
          </table:table-cell>
        </table:table-row>
        <table:table-row table:style-name="Tabela32.2">
          <table:table-cell table:style-name="Tabela32.A1" office:value-type="string">
            <text:p text:style-name="P62"><text:span text:style-name="T18">591</text:span></text:p>
          </table:table-cell>
          <table:table-cell table:style-name="Tabela32.A1" office:value-type="string">
            <text:p text:style-name="P44"><text:span text:style-name="T18">00687292</text:span></text:p>
          </table:table-cell>
          <table:table-cell table:style-name="Tabela32.A1" office:value-type="string">
            <text:p text:style-name="P106"/>
          </table:table-cell>
          <table:table-cell table:style-name="Tabela32.A1" office:value-type="string">
            <text:p text:style-name="P77"><text:span text:style-name="T18">KIT</text:span><text:span text:style-name="T20"> </text:span><text:span text:style-name="T18">BIO</text:span><text:span text:style-name="T22"> </text:span><text:span text:style-name="T18">DISPOSITIVO</text:span><text:span text:style-name="T22"> </text:span><text:span text:style-name="T18">DE</text:span><text:span text:style-name="T22"> </text:span><text:span text:style-name="T18">CAPTURA</text:span><text:span text:style-name="T22"> </text:span><text:span text:style-name="T18">DE</text:span><text:span text:style-name="T22"> </text:span><text:span text:style-name="T18">IMAGENS</text:span><text:span text:style-name="T23"> </text:span><text:span text:style-name="T18">DIGITAIS</text:span><text:span text:style-name="T27"> </text:span><text:span text:style-name="T18">-</text:span><text:span text:style-name="T20"> </text:span><text:span text:style-name="T18">SERIE: 8626120735</text:span></text:p>
          </table:table-cell>
          <table:table-cell table:style-name="Tabela32.A1" office:value-type="string">
            <text:p text:style-name="P106"/>
          </table:table-cell>
          <table:table-cell table:style-name="Tabela32.A1" office:value-type="string">
            <text:p text:style-name="P19"><text:span text:style-name="T18">OCIOSO</text:span></text:p>
          </table:table-cell>
          <table:table-cell table:style-name="Tabela32.A1" office:value-type="string">
            <text:p text:style-name="P24"><text:span text:style-name="T18">123110201</text:span></text:p>
          </table:table-cell>
          <table:table-cell table:style-name="Tabela32.A1" office:value-type="string">
            <text:p text:style-name="P29"><text:span text:style-name="T18">31/08/2011</text:span></text:p>
          </table:table-cell>
          <table:table-cell table:style-name="Tabela32.A1" office:value-type="string">
            <text:p text:style-name="P109"><text:span text:style-name="T18">1.445,72</text:span></text:p>
          </table:table-cell>
          <table:table-cell table:style-name="Tabela32.A1" office:value-type="string">
            <text:p text:style-name="P115"><text:span text:style-name="T18">144,57</text:span></text:p>
          </table:table-cell>
        </table:table-row>
        <table:table-row table:style-name="Tabela32.2">
          <table:table-cell table:style-name="Tabela32.A1" office:value-type="string">
            <text:p text:style-name="P62"><text:span text:style-name="T18">592</text:span></text:p>
          </table:table-cell>
          <table:table-cell table:style-name="Tabela32.A1" office:value-type="string">
            <text:p text:style-name="P44"><text:span text:style-name="T18">00687294</text:span></text:p>
          </table:table-cell>
          <table:table-cell table:style-name="Tabela32.A1" office:value-type="string">
            <text:p text:style-name="P106"/>
          </table:table-cell>
          <table:table-cell table:style-name="Tabela32.A1" office:value-type="string">
            <text:p text:style-name="P77"><text:span text:style-name="T18">KIT</text:span><text:span text:style-name="T20"> </text:span><text:span text:style-name="T18">BIO</text:span><text:span text:style-name="T22"> </text:span><text:span text:style-name="T18">DISPOSITIVO</text:span><text:span text:style-name="T22"> </text:span><text:span text:style-name="T18">DE</text:span><text:span text:style-name="T22"> </text:span><text:span text:style-name="T18">CAPTURA</text:span><text:span text:style-name="T22"> </text:span><text:span text:style-name="T18">DE</text:span><text:span text:style-name="T22"> </text:span><text:span text:style-name="T18">IMAGENS</text:span><text:span text:style-name="T23"> </text:span><text:span text:style-name="T18">DIGITAIS</text:span><text:span text:style-name="T27"> </text:span><text:span text:style-name="T18">-</text:span><text:span text:style-name="T20"> </text:span><text:span text:style-name="T18">SERIE: 6926008539</text:span></text:p>
          </table:table-cell>
          <table:table-cell table:style-name="Tabela32.A1" office:value-type="string">
            <text:p text:style-name="P106"/>
          </table:table-cell>
          <table:table-cell table:style-name="Tabela32.A1" office:value-type="string">
            <text:p text:style-name="P19"><text:span text:style-name="T18">OCIOSO</text:span></text:p>
          </table:table-cell>
          <table:table-cell table:style-name="Tabela32.A1" office:value-type="string">
            <text:p text:style-name="P24"><text:span text:style-name="T18">123110201</text:span></text:p>
          </table:table-cell>
          <table:table-cell table:style-name="Tabela32.A1" office:value-type="string">
            <text:p text:style-name="P29"><text:span text:style-name="T18">31/08/2011</text:span></text:p>
          </table:table-cell>
          <table:table-cell table:style-name="Tabela32.A1" office:value-type="string">
            <text:p text:style-name="P109"><text:span text:style-name="T18">1.445,72</text:span></text:p>
          </table:table-cell>
          <table:table-cell table:style-name="Tabela32.A1" office:value-type="string">
            <text:p text:style-name="P115"><text:span text:style-name="T18">144,57</text:span></text:p>
          </table:table-cell>
        </table:table-row>
        <table:table-row table:style-name="Tabela32.2">
          <table:table-cell table:style-name="Tabela32.A1" office:value-type="string">
            <text:p text:style-name="P62"><text:span text:style-name="T18">593</text:span></text:p>
          </table:table-cell>
          <table:table-cell table:style-name="Tabela32.A1" office:value-type="string">
            <text:p text:style-name="P44"><text:span text:style-name="T18">00687297</text:span></text:p>
          </table:table-cell>
          <table:table-cell table:style-name="Tabela32.A1" office:value-type="string">
            <text:p text:style-name="P106"/>
          </table:table-cell>
          <table:table-cell table:style-name="Tabela32.A1" office:value-type="string">
            <text:p text:style-name="P77"><text:span text:style-name="T18">KIT</text:span><text:span text:style-name="T20"> </text:span><text:span text:style-name="T18">BIO</text:span><text:span text:style-name="T22"> </text:span><text:span text:style-name="T18">DISPOSITIVO</text:span><text:span text:style-name="T22"> </text:span><text:span text:style-name="T18">DE</text:span><text:span text:style-name="T22"> </text:span><text:span text:style-name="T18">CAPTURA</text:span><text:span text:style-name="T22"> </text:span><text:span text:style-name="T18">DE</text:span><text:span text:style-name="T22"> </text:span><text:span text:style-name="T18">IMAGENS</text:span><text:span text:style-name="T23"> </text:span><text:span text:style-name="T18">DIGITAIS</text:span><text:span text:style-name="T27"> </text:span><text:span text:style-name="T18">-</text:span><text:span text:style-name="T20"> </text:span><text:span text:style-name="T18">SERIE: 8626147867</text:span></text:p>
          </table:table-cell>
          <table:table-cell table:style-name="Tabela32.A1" office:value-type="string">
            <text:p text:style-name="P106"/>
          </table:table-cell>
          <table:table-cell table:style-name="Tabela32.A1" office:value-type="string">
            <text:p text:style-name="P19"><text:span text:style-name="T18">OCIOSO</text:span></text:p>
          </table:table-cell>
          <table:table-cell table:style-name="Tabela32.A1" office:value-type="string">
            <text:p text:style-name="P24"><text:span text:style-name="T18">123110201</text:span></text:p>
          </table:table-cell>
          <table:table-cell table:style-name="Tabela32.A1" office:value-type="string">
            <text:p text:style-name="P29"><text:span text:style-name="T18">31/08/2011</text:span></text:p>
          </table:table-cell>
          <table:table-cell table:style-name="Tabela32.A1" office:value-type="string">
            <text:p text:style-name="P109"><text:span text:style-name="T18">1.445,72</text:span></text:p>
          </table:table-cell>
          <table:table-cell table:style-name="Tabela32.A1" office:value-type="string">
            <text:p text:style-name="P115"><text:span text:style-name="T18">144,57</text:span></text:p>
          </table:table-cell>
        </table:table-row>
        <table:table-row table:style-name="Tabela32.2">
          <table:table-cell table:style-name="Tabela32.A1" office:value-type="string">
            <text:p text:style-name="P62"><text:span text:style-name="T18">594</text:span></text:p>
          </table:table-cell>
          <table:table-cell table:style-name="Tabela32.A1" office:value-type="string">
            <text:p text:style-name="P44"><text:span text:style-name="T18">00687307</text:span></text:p>
          </table:table-cell>
          <table:table-cell table:style-name="Tabela32.A1" office:value-type="string">
            <text:p text:style-name="P106"/>
          </table:table-cell>
          <table:table-cell table:style-name="Tabela32.A1" office:value-type="string">
            <text:p text:style-name="P77"><text:span text:style-name="T18">KIT</text:span><text:span text:style-name="T20"> </text:span><text:span text:style-name="T18">BIO</text:span><text:span text:style-name="T22"> </text:span><text:span text:style-name="T18">DISPOSITIVO</text:span><text:span text:style-name="T22"> </text:span><text:span text:style-name="T18">DE</text:span><text:span text:style-name="T22"> </text:span><text:span text:style-name="T18">CAPTURA</text:span><text:span text:style-name="T22"> </text:span><text:span text:style-name="T18">DE</text:span><text:span text:style-name="T22"> </text:span><text:span text:style-name="T18">IMAGENS</text:span><text:span text:style-name="T23"> </text:span><text:span text:style-name="T18">DIGITAIS</text:span><text:span text:style-name="T27"> </text:span><text:span text:style-name="T18">-</text:span><text:span text:style-name="T20"> </text:span><text:span text:style-name="T18">SERIE: 6926001157</text:span></text:p>
          </table:table-cell>
          <table:table-cell table:style-name="Tabela32.A1" office:value-type="string">
            <text:p text:style-name="P106"/>
          </table:table-cell>
          <table:table-cell table:style-name="Tabela32.A1" office:value-type="string">
            <text:p text:style-name="P19"><text:span text:style-name="T18">OCIOSO</text:span></text:p>
          </table:table-cell>
          <table:table-cell table:style-name="Tabela32.A1" office:value-type="string">
            <text:p text:style-name="P24"><text:span text:style-name="T18">123110201</text:span></text:p>
          </table:table-cell>
          <table:table-cell table:style-name="Tabela32.A1" office:value-type="string">
            <text:p text:style-name="P29"><text:span text:style-name="T18">31/08/2011</text:span></text:p>
          </table:table-cell>
          <table:table-cell table:style-name="Tabela32.A1" office:value-type="string">
            <text:p text:style-name="P109"><text:span text:style-name="T18">1.445,72</text:span></text:p>
          </table:table-cell>
          <table:table-cell table:style-name="Tabela32.A1" office:value-type="string">
            <text:p text:style-name="P115"><text:span text:style-name="T18">144,57</text:span></text:p>
          </table:table-cell>
        </table:table-row>
        <table:table-row table:style-name="Tabela32.2">
          <table:table-cell table:style-name="Tabela32.A1" office:value-type="string">
            <text:p text:style-name="P62"><text:span text:style-name="T18">595</text:span></text:p>
          </table:table-cell>
          <table:table-cell table:style-name="Tabela32.A1" office:value-type="string">
            <text:p text:style-name="P44"><text:span text:style-name="T18">00687311</text:span></text:p>
          </table:table-cell>
          <table:table-cell table:style-name="Tabela32.A1" office:value-type="string">
            <text:p text:style-name="P106"/>
          </table:table-cell>
          <table:table-cell table:style-name="Tabela32.A1" office:value-type="string">
            <text:p text:style-name="P77"><text:span text:style-name="T18">KIT</text:span><text:span text:style-name="T20"> </text:span><text:span text:style-name="T18">BIO</text:span><text:span text:style-name="T22"> </text:span><text:span text:style-name="T18">DISPOSITIVO</text:span><text:span text:style-name="T22"> </text:span><text:span text:style-name="T18">DE</text:span><text:span text:style-name="T22"> </text:span><text:span text:style-name="T18">CAPTURA</text:span><text:span text:style-name="T22"> </text:span><text:span text:style-name="T18">DE</text:span><text:span text:style-name="T22"> </text:span><text:span text:style-name="T18">IMAGENS</text:span><text:span text:style-name="T23"> </text:span><text:span text:style-name="T18">DIGITAIS</text:span><text:span text:style-name="T27"> </text:span><text:span text:style-name="T18">-</text:span><text:span text:style-name="T20"> </text:span><text:span text:style-name="T18">SERIE: 8486100176</text:span></text:p>
          </table:table-cell>
          <table:table-cell table:style-name="Tabela32.A1" office:value-type="string">
            <text:p text:style-name="P106"/>
          </table:table-cell>
          <table:table-cell table:style-name="Tabela32.A1" office:value-type="string">
            <text:p text:style-name="P19"><text:span text:style-name="T18">OCIOSO</text:span></text:p>
          </table:table-cell>
          <table:table-cell table:style-name="Tabela32.A1" office:value-type="string">
            <text:p text:style-name="P24"><text:span text:style-name="T18">123110201</text:span></text:p>
          </table:table-cell>
          <table:table-cell table:style-name="Tabela32.A1" office:value-type="string">
            <text:p text:style-name="P29"><text:span text:style-name="T18">29/08/2011</text:span></text:p>
          </table:table-cell>
          <table:table-cell table:style-name="Tabela32.A1" office:value-type="string">
            <text:p text:style-name="P109"><text:span text:style-name="T18">1.445,72</text:span></text:p>
          </table:table-cell>
          <table:table-cell table:style-name="Tabela32.A1" office:value-type="string">
            <text:p text:style-name="P115"><text:span text:style-name="T18">144,57</text:span></text:p>
          </table:table-cell>
        </table:table-row>
      </table:table>
      <text:p text:style-name="P174"/>
      <text:p text:style-name="P8"><text:span text:style-name="T1">Endereço:</text:span><text:span text:style-name="T15">100000075 -</text:span><text:span text:style-name="T16"> </text:span><text:span text:style-name="T15">SEPAT -</text:span><text:span text:style-name="T16"> </text:span><text:span text:style-name="T15">ALIENAÇÃO</text:span><text:span text:style-name="T16"> </text:span><text:span text:style-name="T15">2</text:span></text:p>
      <text:p text:style-name="P138"/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column table:style-name="Tabela33.E"/>
        <table:table-column table:style-name="Tabela33.F"/>
        <table:table-column table:style-name="Tabela33.G"/>
        <table:table-column table:style-name="Tabela33.H"/>
        <table:table-column table:style-name="Tabela33.I"/>
        <table:table-column table:style-name="Tabela33.J"/>
        <table:table-row table:style-name="Tabela33.1">
          <table:table-cell table:style-name="Tabela33.A1" office:value-type="string">
            <text:p text:style-name="P9"/>
            <text:p text:style-name="P61"><text:span text:style-name="T2">Item</text:span></text:p>
          </table:table-cell>
          <table:table-cell table:style-name="Tabela33.A1" office:value-type="string">
            <text:p text:style-name="P9"/>
            <text:p text:style-name="P36"><text:span text:style-name="T2">Patrimônio</text:span></text:p>
          </table:table-cell>
          <table:table-cell table:style-name="Tabela33.A1" office:value-type="string">
            <text:p text:style-name="P9"/>
            <text:p text:style-name="P37"><text:span text:style-name="T2">P.</text:span><text:span text:style-name="T3"> </text:span><text:span text:style-name="T2">Antigo</text:span></text:p>
          </table:table-cell>
          <table:table-cell table:style-name="Tabela33.A1" office:value-type="string">
            <text:p text:style-name="P9"/>
            <text:p text:style-name="P14"><text:span text:style-name="T2">Descrição</text:span></text:p>
          </table:table-cell>
          <table:table-cell table:style-name="Tabela33.A1" office:value-type="string">
            <text:p text:style-name="P9"/>
            <text:p text:style-name="P38"><text:span text:style-name="T2">Garantia</text:span></text:p>
          </table:table-cell>
          <table:table-cell table:style-name="Tabela33.A1" office:value-type="string">
            <text:p text:style-name="P39"><text:span text:style-name="T2">Situação</text:span><text:span text:style-name="T4"> </text:span><text:span text:style-name="T2">Física</text:span></text:p>
          </table:table-cell>
          <table:table-cell table:style-name="Tabela33.A1" office:value-type="string">
            <text:p text:style-name="P9"/>
            <text:p text:style-name="P15"><text:span text:style-name="T2">Conta</text:span></text:p>
          </table:table-cell>
          <table:table-cell table:style-name="Tabela33.A1" office:value-type="string">
            <text:p text:style-name="P40"><text:span text:style-name="T2">Data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33.A1" office:value-type="string">
            <text:p text:style-name="P41"><text:span text:style-name="T2">Valor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33.A1" office:value-type="string">
            <text:p text:style-name="P42"><text:span text:style-name="T2">Valor</text:span><text:span text:style-name="T5"> </text:span><text:span text:style-name="T2">Liquido</text:span></text:p>
          </table:table-cell>
        </table:table-row>
        <table:table-row table:style-name="Tabela33.2">
          <table:table-cell table:style-name="Tabela33.A1" office:value-type="string">
            <text:p text:style-name="P62"><text:span text:style-name="T18">596</text:span></text:p>
          </table:table-cell>
          <table:table-cell table:style-name="Tabela33.A1" office:value-type="string">
            <text:p text:style-name="P44"><text:span text:style-name="T18">00687314</text:span></text:p>
          </table:table-cell>
          <table:table-cell table:style-name="Tabela33.A1" office:value-type="string">
            <text:p text:style-name="P106"/>
          </table:table-cell>
          <table:table-cell table:style-name="Tabela33.A1" office:value-type="string">
            <text:p text:style-name="P77"><text:span text:style-name="T18">KIT</text:span><text:span text:style-name="T20"> </text:span><text:span text:style-name="T18">BIO</text:span><text:span text:style-name="T22"> </text:span><text:span text:style-name="T18">DISPOSITIVO</text:span><text:span text:style-name="T22"> </text:span><text:span text:style-name="T18">DE</text:span><text:span text:style-name="T22"> </text:span><text:span text:style-name="T18">CAPTURA</text:span><text:span text:style-name="T22"> </text:span><text:span text:style-name="T18">DE</text:span><text:span text:style-name="T22"> </text:span><text:span text:style-name="T18">IMAGENS</text:span><text:span text:style-name="T23"> </text:span><text:span text:style-name="T18">DIGITAIS</text:span><text:span text:style-name="T27"> </text:span><text:span text:style-name="T18">-</text:span><text:span text:style-name="T20"> </text:span><text:span text:style-name="T18">SERIE: 8486103543</text:span></text:p>
          </table:table-cell>
          <table:table-cell table:style-name="Tabela33.A1" office:value-type="string">
            <text:p text:style-name="P106"/>
          </table:table-cell>
          <table:table-cell table:style-name="Tabela33.A1" office:value-type="string">
            <text:p text:style-name="P19"><text:span text:style-name="T18">OCIOSO</text:span></text:p>
          </table:table-cell>
          <table:table-cell table:style-name="Tabela33.A1" office:value-type="string">
            <text:p text:style-name="P24"><text:span text:style-name="T18">123110201</text:span></text:p>
          </table:table-cell>
          <table:table-cell table:style-name="Tabela33.A1" office:value-type="string">
            <text:p text:style-name="P29"><text:span text:style-name="T18">29/08/2011</text:span></text:p>
          </table:table-cell>
          <table:table-cell table:style-name="Tabela33.A1" office:value-type="string">
            <text:p text:style-name="P109"><text:span text:style-name="T18">1.445,72</text:span></text:p>
          </table:table-cell>
          <table:table-cell table:style-name="Tabela33.A1" office:value-type="string">
            <text:p text:style-name="P115"><text:span text:style-name="T18">144,57</text:span></text:p>
          </table:table-cell>
        </table:table-row>
        <table:table-row table:style-name="Tabela33.2">
          <table:table-cell table:style-name="Tabela33.A1" office:value-type="string">
            <text:p text:style-name="P62"><text:span text:style-name="T18">597</text:span></text:p>
          </table:table-cell>
          <table:table-cell table:style-name="Tabela33.A1" office:value-type="string">
            <text:p text:style-name="P44"><text:span text:style-name="T18">00687316</text:span></text:p>
          </table:table-cell>
          <table:table-cell table:style-name="Tabela33.A1" office:value-type="string">
            <text:p text:style-name="P106"/>
          </table:table-cell>
          <table:table-cell table:style-name="Tabela33.A1" office:value-type="string">
            <text:p text:style-name="P77"><text:span text:style-name="T18">KIT</text:span><text:span text:style-name="T20"> </text:span><text:span text:style-name="T18">BIO</text:span><text:span text:style-name="T22"> </text:span><text:span text:style-name="T18">DISPOSITIVO</text:span><text:span text:style-name="T22"> </text:span><text:span text:style-name="T18">DE</text:span><text:span text:style-name="T22"> </text:span><text:span text:style-name="T18">CAPTURA</text:span><text:span text:style-name="T22"> </text:span><text:span text:style-name="T18">DE</text:span><text:span text:style-name="T22"> </text:span><text:span text:style-name="T18">IMAGENS</text:span><text:span text:style-name="T23"> </text:span><text:span text:style-name="T18">DIGITAIS</text:span><text:span text:style-name="T27"> </text:span><text:span text:style-name="T18">-</text:span><text:span text:style-name="T20"> </text:span><text:span text:style-name="T18">SERIE: 8426123806</text:span></text:p>
          </table:table-cell>
          <table:table-cell table:style-name="Tabela33.A1" office:value-type="string">
            <text:p text:style-name="P106"/>
          </table:table-cell>
          <table:table-cell table:style-name="Tabela33.A1" office:value-type="string">
            <text:p text:style-name="P19"><text:span text:style-name="T18">OCIOSO</text:span></text:p>
          </table:table-cell>
          <table:table-cell table:style-name="Tabela33.A1" office:value-type="string">
            <text:p text:style-name="P24"><text:span text:style-name="T18">123110201</text:span></text:p>
          </table:table-cell>
          <table:table-cell table:style-name="Tabela33.A1" office:value-type="string">
            <text:p text:style-name="P29"><text:span text:style-name="T18">29/08/2011</text:span></text:p>
          </table:table-cell>
          <table:table-cell table:style-name="Tabela33.A1" office:value-type="string">
            <text:p text:style-name="P109"><text:span text:style-name="T18">1.445,72</text:span></text:p>
          </table:table-cell>
          <table:table-cell table:style-name="Tabela33.A1" office:value-type="string">
            <text:p text:style-name="P115"><text:span text:style-name="T18">144,57</text:span></text:p>
          </table:table-cell>
        </table:table-row>
        <table:table-row table:style-name="Tabela33.4">
          <table:table-cell table:style-name="Tabela33.A1" office:value-type="string">
            <text:p text:style-name="P69"/>
            <text:p text:style-name="P64"><text:span text:style-name="T18">598</text:span></text:p>
          </table:table-cell>
          <table:table-cell table:style-name="Tabela33.A1" office:value-type="string">
            <text:p text:style-name="P69"/>
            <text:p text:style-name="P43"><text:span text:style-name="T18">00687423</text:span></text:p>
          </table:table-cell>
          <table:table-cell table:style-name="Tabela33.A1" office:value-type="string">
            <text:p text:style-name="P106"/>
          </table:table-cell>
          <table:table-cell table:style-name="Tabela33.A1" office:value-type="string">
            <text:p text:style-name="P94"><text:span text:style-name="T18">KIT</text:span><text:span text:style-name="T20"> </text:span><text:span text:style-name="T18">BIO</text:span><text:span text:style-name="T22"> </text:span><text:span text:style-name="T18">DISPOSITIVO</text:span><text:span text:style-name="T22"> </text:span><text:span text:style-name="T18">DE</text:span><text:span text:style-name="T22"> </text:span><text:span text:style-name="T18">CAPTURA</text:span><text:span text:style-name="T22"> </text:span><text:span text:style-name="T18">DE</text:span><text:span text:style-name="T22"> </text:span><text:span text:style-name="T18">IMAGENS</text:span><text:span text:style-name="T23"> </text:span><text:span text:style-name="T18">DIGITAIS -</text:span><text:span text:style-name="T20"> </text:span><text:span text:style-name="T18">DESCRICAO:</text:span><text:span text:style-name="T35"> </text:span><text:span text:style-name="T18">MÁQUINA</text:span><text:span text:style-name="T20"> </text:span><text:span text:style-name="T18">FOTOGRÁFICA DIGITAL</text:span></text:p>
          </table:table-cell>
          <table:table-cell table:style-name="Tabela33.A1" office:value-type="string">
            <text:p text:style-name="P106"/>
          </table:table-cell>
          <table:table-cell table:style-name="Tabela33.A1" office:value-type="string">
            <text:p text:style-name="P69"/>
            <text:p text:style-name="P18"><text:span text:style-name="T18">OCIOSO</text:span></text:p>
          </table:table-cell>
          <table:table-cell table:style-name="Tabela33.A1" office:value-type="string">
            <text:p text:style-name="P69"/>
            <text:p text:style-name="P23"><text:span text:style-name="T18">123110201</text:span></text:p>
          </table:table-cell>
          <table:table-cell table:style-name="Tabela33.A1" office:value-type="string">
            <text:p text:style-name="P69"/>
            <text:p text:style-name="P28"><text:span text:style-name="T18">27/05/2011</text:span></text:p>
          </table:table-cell>
          <table:table-cell table:style-name="Tabela33.A1" office:value-type="string">
            <text:p text:style-name="P69"/>
            <text:p text:style-name="P108"><text:span text:style-name="T18">1.445,72</text:span></text:p>
          </table:table-cell>
          <table:table-cell table:style-name="Tabela33.A1" office:value-type="string">
            <text:p text:style-name="P69"/>
            <text:p text:style-name="P114"><text:span text:style-name="T18">144,57</text:span></text:p>
          </table:table-cell>
        </table:table-row>
        <table:table-row table:style-name="Tabela33.4">
          <table:table-cell table:style-name="Tabela33.A1" office:value-type="string">
            <text:p text:style-name="P69"/>
            <text:p text:style-name="P64"><text:span text:style-name="T18">599</text:span></text:p>
          </table:table-cell>
          <table:table-cell table:style-name="Tabela33.A1" office:value-type="string">
            <text:p text:style-name="P69"/>
            <text:p text:style-name="P43"><text:span text:style-name="T18">00687424</text:span></text:p>
          </table:table-cell>
          <table:table-cell table:style-name="Tabela33.A1" office:value-type="string">
            <text:p text:style-name="P106"/>
          </table:table-cell>
          <table:table-cell table:style-name="Tabela33.A1" office:value-type="string">
            <text:p text:style-name="P94"><text:span text:style-name="T18">KIT</text:span><text:span text:style-name="T20"> </text:span><text:span text:style-name="T18">BIO</text:span><text:span text:style-name="T22"> </text:span><text:span text:style-name="T18">DISPOSITIVO</text:span><text:span text:style-name="T22"> </text:span><text:span text:style-name="T18">DE</text:span><text:span text:style-name="T22"> </text:span><text:span text:style-name="T18">CAPTURA</text:span><text:span text:style-name="T22"> </text:span><text:span text:style-name="T18">DE</text:span><text:span text:style-name="T22"> </text:span><text:span text:style-name="T18">IMAGENS</text:span><text:span text:style-name="T23"> </text:span><text:span text:style-name="T18">DIGITAIS -</text:span><text:span text:style-name="T20"> </text:span><text:span text:style-name="T18">DESCRICAO:</text:span><text:span text:style-name="T35"> </text:span><text:span text:style-name="T18">MÁQUINA</text:span><text:span text:style-name="T20"> </text:span><text:span text:style-name="T18">FOTOGRÁFICA DIGITAL</text:span></text:p>
          </table:table-cell>
          <table:table-cell table:style-name="Tabela33.A1" office:value-type="string">
            <text:p text:style-name="P106"/>
          </table:table-cell>
          <table:table-cell table:style-name="Tabela33.A1" office:value-type="string">
            <text:p text:style-name="P69"/>
            <text:p text:style-name="P18"><text:span text:style-name="T18">OCIOSO</text:span></text:p>
          </table:table-cell>
          <table:table-cell table:style-name="Tabela33.A1" office:value-type="string">
            <text:p text:style-name="P69"/>
            <text:p text:style-name="P23"><text:span text:style-name="T18">123110201</text:span></text:p>
          </table:table-cell>
          <table:table-cell table:style-name="Tabela33.A1" office:value-type="string">
            <text:p text:style-name="P69"/>
            <text:p text:style-name="P28"><text:span text:style-name="T18">27/05/2011</text:span></text:p>
          </table:table-cell>
          <table:table-cell table:style-name="Tabela33.A1" office:value-type="string">
            <text:p text:style-name="P69"/>
            <text:p text:style-name="P108"><text:span text:style-name="T18">1.445,72</text:span></text:p>
          </table:table-cell>
          <table:table-cell table:style-name="Tabela33.A1" office:value-type="string">
            <text:p text:style-name="P69"/>
            <text:p text:style-name="P114"><text:span text:style-name="T18">144,57</text:span></text:p>
          </table:table-cell>
        </table:table-row>
        <table:table-row table:style-name="Tabela33.4">
          <table:table-cell table:style-name="Tabela33.A1" office:value-type="string">
            <text:p text:style-name="P69"/>
            <text:p text:style-name="P64"><text:span text:style-name="T18">600</text:span></text:p>
          </table:table-cell>
          <table:table-cell table:style-name="Tabela33.A1" office:value-type="string">
            <text:p text:style-name="P69"/>
            <text:p text:style-name="P43"><text:span text:style-name="T18">00687430</text:span></text:p>
          </table:table-cell>
          <table:table-cell table:style-name="Tabela33.A1" office:value-type="string">
            <text:p text:style-name="P106"/>
          </table:table-cell>
          <table:table-cell table:style-name="Tabela33.A1" office:value-type="string">
            <text:p text:style-name="P94"><text:span text:style-name="T18">KIT</text:span><text:span text:style-name="T20"> </text:span><text:span text:style-name="T18">BIO</text:span><text:span text:style-name="T22"> </text:span><text:span text:style-name="T18">DISPOSITIVO</text:span><text:span text:style-name="T22"> </text:span><text:span text:style-name="T18">DE</text:span><text:span text:style-name="T22"> </text:span><text:span text:style-name="T18">CAPTURA</text:span><text:span text:style-name="T22"> </text:span><text:span text:style-name="T18">DE</text:span><text:span text:style-name="T22"> </text:span><text:span text:style-name="T18">IMAGENS</text:span><text:span text:style-name="T23"> </text:span><text:span text:style-name="T18">DIGITAIS -</text:span><text:span text:style-name="T20"> </text:span><text:span text:style-name="T18">DESCRICAO:</text:span><text:span text:style-name="T35"> </text:span><text:span text:style-name="T18">MÁQUINA</text:span><text:span text:style-name="T20"> </text:span><text:span text:style-name="T18">FOTOGRÁFICA DIGITAL</text:span></text:p>
          </table:table-cell>
          <table:table-cell table:style-name="Tabela33.A1" office:value-type="string">
            <text:p text:style-name="P106"/>
          </table:table-cell>
          <table:table-cell table:style-name="Tabela33.A1" office:value-type="string">
            <text:p text:style-name="P69"/>
            <text:p text:style-name="P18"><text:span text:style-name="T18">OCIOSO</text:span></text:p>
          </table:table-cell>
          <table:table-cell table:style-name="Tabela33.A1" office:value-type="string">
            <text:p text:style-name="P69"/>
            <text:p text:style-name="P23"><text:span text:style-name="T18">123110201</text:span></text:p>
          </table:table-cell>
          <table:table-cell table:style-name="Tabela33.A1" office:value-type="string">
            <text:p text:style-name="P69"/>
            <text:p text:style-name="P28"><text:span text:style-name="T18">27/05/2011</text:span></text:p>
          </table:table-cell>
          <table:table-cell table:style-name="Tabela33.A1" office:value-type="string">
            <text:p text:style-name="P69"/>
            <text:p text:style-name="P108"><text:span text:style-name="T18">1.445,72</text:span></text:p>
          </table:table-cell>
          <table:table-cell table:style-name="Tabela33.A1" office:value-type="string">
            <text:p text:style-name="P69"/>
            <text:p text:style-name="P114"><text:span text:style-name="T18">144,57</text:span></text:p>
          </table:table-cell>
        </table:table-row>
        <table:table-row table:style-name="Tabela33.4">
          <table:table-cell table:style-name="Tabela33.A1" office:value-type="string">
            <text:p text:style-name="P69"/>
            <text:p text:style-name="P64"><text:span text:style-name="T18">601</text:span></text:p>
          </table:table-cell>
          <table:table-cell table:style-name="Tabela33.A1" office:value-type="string">
            <text:p text:style-name="P69"/>
            <text:p text:style-name="P43"><text:span text:style-name="T18">00688756</text:span></text:p>
          </table:table-cell>
          <table:table-cell table:style-name="Tabela33.A1" office:value-type="string">
            <text:p text:style-name="P106"/>
          </table:table-cell>
          <table:table-cell table:style-name="Tabela33.A1" office:value-type="string">
            <text:p text:style-name="P95"><text:span text:style-name="T18">KIT</text:span><text:span text:style-name="T20"> </text:span><text:span text:style-name="T18">BIO</text:span><text:span text:style-name="T21"> </text:span><text:span text:style-name="T18">COLETOR</text:span><text:span text:style-name="T21"> </text:span><text:span text:style-name="T18">DE</text:span><text:span text:style-name="T21"> </text:span><text:span text:style-name="T18">ASSINATURA</text:span><text:span text:style-name="T21"> </text:span><text:span text:style-name="T18">-</text:span><text:span text:style-name="T22"> </text:span><text:span text:style-name="T18">PAD</text:span><text:span text:style-name="T21"> </text:span><text:span text:style-name="T18">-</text:span><text:span text:style-name="T20"> </text:span><text:span text:style-name="T18">DESCRICAO:</text:span><text:span text:style-name="T25"> </text:span><text:span text:style-name="T18">COLETOR</text:span><text:span text:style-name="T24"> </text:span><text:span text:style-name="T18">DIGITAL</text:span><text:span text:style-name="T24"> </text:span><text:span text:style-name="T18">ASSINATURA</text:span><text:span text:style-name="T23"> </text:span><text:span text:style-name="T18">AK-MSP3100.</text:span></text:p>
          </table:table-cell>
          <table:table-cell table:style-name="Tabela33.A1" office:value-type="string">
            <text:p text:style-name="P106"/>
          </table:table-cell>
          <table:table-cell table:style-name="Tabela33.A1" office:value-type="string">
            <text:p text:style-name="P69"/>
            <text:p text:style-name="P18"><text:span text:style-name="T18">OCIOSO</text:span></text:p>
          </table:table-cell>
          <table:table-cell table:style-name="Tabela33.A1" office:value-type="string">
            <text:p text:style-name="P69"/>
            <text:p text:style-name="P23"><text:span text:style-name="T18">123110201</text:span></text:p>
          </table:table-cell>
          <table:table-cell table:style-name="Tabela33.A1" office:value-type="string">
            <text:p text:style-name="P69"/>
            <text:p text:style-name="P28"><text:span text:style-name="T18">15/12/2011</text:span></text:p>
          </table:table-cell>
          <table:table-cell table:style-name="Tabela33.A1" office:value-type="string">
            <text:p text:style-name="P69"/>
            <text:p text:style-name="P108"><text:span text:style-name="T18">859,00</text:span></text:p>
          </table:table-cell>
          <table:table-cell table:style-name="Tabela33.A1" office:value-type="string">
            <text:p text:style-name="P69"/>
            <text:p text:style-name="P114"><text:span text:style-name="T18">85,90</text:span></text:p>
          </table:table-cell>
        </table:table-row>
        <table:table-row table:style-name="Tabela33.4">
          <table:table-cell table:style-name="Tabela33.A1" office:value-type="string">
            <text:p text:style-name="P69"/>
            <text:p text:style-name="P64"><text:span text:style-name="T18">602</text:span></text:p>
          </table:table-cell>
          <table:table-cell table:style-name="Tabela33.A1" office:value-type="string">
            <text:p text:style-name="P69"/>
            <text:p text:style-name="P43"><text:span text:style-name="T18">00688764</text:span></text:p>
          </table:table-cell>
          <table:table-cell table:style-name="Tabela33.A1" office:value-type="string">
            <text:p text:style-name="P106"/>
          </table:table-cell>
          <table:table-cell table:style-name="Tabela33.A1" office:value-type="string">
            <text:p text:style-name="P95"><text:span text:style-name="T18">KIT</text:span><text:span text:style-name="T20"> </text:span><text:span text:style-name="T18">BIO</text:span><text:span text:style-name="T21"> </text:span><text:span text:style-name="T18">COLETOR</text:span><text:span text:style-name="T21"> </text:span><text:span text:style-name="T18">DE</text:span><text:span text:style-name="T21"> </text:span><text:span text:style-name="T18">ASSINATURA</text:span><text:span text:style-name="T21"> </text:span><text:span text:style-name="T18">-</text:span><text:span text:style-name="T22"> </text:span><text:span text:style-name="T18">PAD</text:span><text:span text:style-name="T21"> </text:span><text:span text:style-name="T18">-</text:span><text:span text:style-name="T20"> </text:span><text:span text:style-name="T18">DESCRICAO:</text:span><text:span text:style-name="T25"> </text:span><text:span text:style-name="T18">COLETOR</text:span><text:span text:style-name="T24"> </text:span><text:span text:style-name="T18">DIGITAL</text:span><text:span text:style-name="T24"> </text:span><text:span text:style-name="T18">ASSINATURA</text:span><text:span text:style-name="T23"> </text:span><text:span text:style-name="T18">AK-MSP3100.</text:span></text:p>
          </table:table-cell>
          <table:table-cell table:style-name="Tabela33.A1" office:value-type="string">
            <text:p text:style-name="P106"/>
          </table:table-cell>
          <table:table-cell table:style-name="Tabela33.A1" office:value-type="string">
            <text:p text:style-name="P69"/>
            <text:p text:style-name="P18"><text:span text:style-name="T18">OCIOSO</text:span></text:p>
          </table:table-cell>
          <table:table-cell table:style-name="Tabela33.A1" office:value-type="string">
            <text:p text:style-name="P69"/>
            <text:p text:style-name="P23"><text:span text:style-name="T18">123110201</text:span></text:p>
          </table:table-cell>
          <table:table-cell table:style-name="Tabela33.A1" office:value-type="string">
            <text:p text:style-name="P69"/>
            <text:p text:style-name="P28"><text:span text:style-name="T18">15/12/2011</text:span></text:p>
          </table:table-cell>
          <table:table-cell table:style-name="Tabela33.A1" office:value-type="string">
            <text:p text:style-name="P69"/>
            <text:p text:style-name="P108"><text:span text:style-name="T18">859,00</text:span></text:p>
          </table:table-cell>
          <table:table-cell table:style-name="Tabela33.A1" office:value-type="string">
            <text:p text:style-name="P69"/>
            <text:p text:style-name="P114"><text:span text:style-name="T18">85,90</text:span></text:p>
          </table:table-cell>
        </table:table-row>
        <table:table-row table:style-name="Tabela33.9">
          <table:table-cell table:style-name="Tabela33.A1" office:value-type="string">
            <text:p text:style-name="P66"><text:span text:style-name="T18">603</text:span></text:p>
          </table:table-cell>
          <table:table-cell table:style-name="Tabela33.A1" office:value-type="string">
            <text:p text:style-name="P45"><text:span text:style-name="T18">00695475</text:span></text:p>
          </table:table-cell>
          <table:table-cell table:style-name="Tabela33.A1" office:value-type="string">
            <text:p text:style-name="P106"/>
          </table:table-cell>
          <table:table-cell table:style-name="Tabela33.A1" office:value-type="string">
            <text:p text:style-name="P56"><text:span text:style-name="T18">KIT</text:span><text:span text:style-name="T21"> </text:span><text:span text:style-name="T18">BIO</text:span><text:span text:style-name="T25"> </text:span><text:span text:style-name="T18">COLETOR</text:span><text:span text:style-name="T25"> </text:span><text:span text:style-name="T18">DE</text:span><text:span text:style-name="T25"> </text:span><text:span text:style-name="T18">ASSINATURA</text:span><text:span text:style-name="T25"> </text:span><text:span text:style-name="T18">-</text:span><text:span text:style-name="T25"> </text:span><text:span text:style-name="T18">PAD</text:span></text:p>
          </table:table-cell>
          <table:table-cell table:style-name="Tabela33.A1" office:value-type="string">
            <text:p text:style-name="P106"/>
          </table:table-cell>
          <table:table-cell table:style-name="Tabela33.A1" office:value-type="string">
            <text:p text:style-name="P20"><text:span text:style-name="T18">OCIOSO</text:span></text:p>
          </table:table-cell>
          <table:table-cell table:style-name="Tabela33.A1" office:value-type="string">
            <text:p text:style-name="P25"><text:span text:style-name="T18">123110201</text:span></text:p>
          </table:table-cell>
          <table:table-cell table:style-name="Tabela33.A1" office:value-type="string">
            <text:p text:style-name="P30"><text:span text:style-name="T18">03/08/2011</text:span></text:p>
          </table:table-cell>
          <table:table-cell table:style-name="Tabela33.A1" office:value-type="string">
            <text:p text:style-name="P110"><text:span text:style-name="T18">859,00</text:span></text:p>
          </table:table-cell>
          <table:table-cell table:style-name="Tabela33.A1" office:value-type="string">
            <text:p text:style-name="P116"><text:span text:style-name="T18">85,90</text:span></text:p>
          </table:table-cell>
        </table:table-row>
        <table:table-row table:style-name="Tabela33.9">
          <table:table-cell table:style-name="Tabela33.A1" office:value-type="string">
            <text:p text:style-name="P66"><text:span text:style-name="T18">604</text:span></text:p>
          </table:table-cell>
          <table:table-cell table:style-name="Tabela33.A1" office:value-type="string">
            <text:p text:style-name="P45"><text:span text:style-name="T18">00695484</text:span></text:p>
          </table:table-cell>
          <table:table-cell table:style-name="Tabela33.A1" office:value-type="string">
            <text:p text:style-name="P106"/>
          </table:table-cell>
          <table:table-cell table:style-name="Tabela33.A1" office:value-type="string">
            <text:p text:style-name="P56"><text:span text:style-name="T18">KIT</text:span><text:span text:style-name="T21"> </text:span><text:span text:style-name="T18">BIO</text:span><text:span text:style-name="T25"> </text:span><text:span text:style-name="T18">COLETOR</text:span><text:span text:style-name="T25"> </text:span><text:span text:style-name="T18">DE</text:span><text:span text:style-name="T25"> </text:span><text:span text:style-name="T18">ASSINATURA</text:span><text:span text:style-name="T25"> </text:span><text:span text:style-name="T18">-</text:span><text:span text:style-name="T25"> </text:span><text:span text:style-name="T18">PAD</text:span></text:p>
          </table:table-cell>
          <table:table-cell table:style-name="Tabela33.A1" office:value-type="string">
            <text:p text:style-name="P106"/>
          </table:table-cell>
          <table:table-cell table:style-name="Tabela33.A1" office:value-type="string">
            <text:p text:style-name="P20"><text:span text:style-name="T18">OCIOSO</text:span></text:p>
          </table:table-cell>
          <table:table-cell table:style-name="Tabela33.A1" office:value-type="string">
            <text:p text:style-name="P25"><text:span text:style-name="T18">123110201</text:span></text:p>
          </table:table-cell>
          <table:table-cell table:style-name="Tabela33.A1" office:value-type="string">
            <text:p text:style-name="P30"><text:span text:style-name="T18">03/08/2011</text:span></text:p>
          </table:table-cell>
          <table:table-cell table:style-name="Tabela33.A1" office:value-type="string">
            <text:p text:style-name="P110"><text:span text:style-name="T18">859,00</text:span></text:p>
          </table:table-cell>
          <table:table-cell table:style-name="Tabela33.A1" office:value-type="string">
            <text:p text:style-name="P116"><text:span text:style-name="T18">85,90</text:span></text:p>
          </table:table-cell>
        </table:table-row>
        <table:table-row table:style-name="Tabela33.9">
          <table:table-cell table:style-name="Tabela33.A1" office:value-type="string">
            <text:p text:style-name="P66"><text:span text:style-name="T18">605</text:span></text:p>
          </table:table-cell>
          <table:table-cell table:style-name="Tabela33.A1" office:value-type="string">
            <text:p text:style-name="P45"><text:span text:style-name="T18">00695485</text:span></text:p>
          </table:table-cell>
          <table:table-cell table:style-name="Tabela33.A1" office:value-type="string">
            <text:p text:style-name="P106"/>
          </table:table-cell>
          <table:table-cell table:style-name="Tabela33.A1" office:value-type="string">
            <text:p text:style-name="P56"><text:span text:style-name="T18">KIT</text:span><text:span text:style-name="T21"> </text:span><text:span text:style-name="T18">BIO</text:span><text:span text:style-name="T25"> </text:span><text:span text:style-name="T18">COLETOR</text:span><text:span text:style-name="T25"> </text:span><text:span text:style-name="T18">DE</text:span><text:span text:style-name="T25"> </text:span><text:span text:style-name="T18">ASSINATURA</text:span><text:span text:style-name="T25"> </text:span><text:span text:style-name="T18">-</text:span><text:span text:style-name="T25"> </text:span><text:span text:style-name="T18">PAD</text:span></text:p>
          </table:table-cell>
          <table:table-cell table:style-name="Tabela33.A1" office:value-type="string">
            <text:p text:style-name="P106"/>
          </table:table-cell>
          <table:table-cell table:style-name="Tabela33.A1" office:value-type="string">
            <text:p text:style-name="P20"><text:span text:style-name="T18">OCIOSO</text:span></text:p>
          </table:table-cell>
          <table:table-cell table:style-name="Tabela33.A1" office:value-type="string">
            <text:p text:style-name="P25"><text:span text:style-name="T18">123110201</text:span></text:p>
          </table:table-cell>
          <table:table-cell table:style-name="Tabela33.A1" office:value-type="string">
            <text:p text:style-name="P30"><text:span text:style-name="T18">03/08/2011</text:span></text:p>
          </table:table-cell>
          <table:table-cell table:style-name="Tabela33.A1" office:value-type="string">
            <text:p text:style-name="P110"><text:span text:style-name="T18">859,00</text:span></text:p>
          </table:table-cell>
          <table:table-cell table:style-name="Tabela33.A1" office:value-type="string">
            <text:p text:style-name="P116"><text:span text:style-name="T18">85,90</text:span></text:p>
          </table:table-cell>
        </table:table-row>
        <table:table-row table:style-name="Tabela33.9">
          <table:table-cell table:style-name="Tabela33.A1" office:value-type="string">
            <text:p text:style-name="P66"><text:span text:style-name="T18">606</text:span></text:p>
          </table:table-cell>
          <table:table-cell table:style-name="Tabela33.A1" office:value-type="string">
            <text:p text:style-name="P45"><text:span text:style-name="T18">00695496</text:span></text:p>
          </table:table-cell>
          <table:table-cell table:style-name="Tabela33.A1" office:value-type="string">
            <text:p text:style-name="P106"/>
          </table:table-cell>
          <table:table-cell table:style-name="Tabela33.A1" office:value-type="string">
            <text:p text:style-name="P56"><text:span text:style-name="T18">KIT</text:span><text:span text:style-name="T21"> </text:span><text:span text:style-name="T18">BIO</text:span><text:span text:style-name="T25"> </text:span><text:span text:style-name="T18">COLETOR</text:span><text:span text:style-name="T25"> </text:span><text:span text:style-name="T18">DE</text:span><text:span text:style-name="T25"> </text:span><text:span text:style-name="T18">ASSINATURA</text:span><text:span text:style-name="T25"> </text:span><text:span text:style-name="T18">-</text:span><text:span text:style-name="T25"> </text:span><text:span text:style-name="T18">PAD</text:span></text:p>
          </table:table-cell>
          <table:table-cell table:style-name="Tabela33.A1" office:value-type="string">
            <text:p text:style-name="P106"/>
          </table:table-cell>
          <table:table-cell table:style-name="Tabela33.A1" office:value-type="string">
            <text:p text:style-name="P20"><text:span text:style-name="T18">OCIOSO</text:span></text:p>
          </table:table-cell>
          <table:table-cell table:style-name="Tabela33.A1" office:value-type="string">
            <text:p text:style-name="P25"><text:span text:style-name="T18">123110201</text:span></text:p>
          </table:table-cell>
          <table:table-cell table:style-name="Tabela33.A1" office:value-type="string">
            <text:p text:style-name="P30"><text:span text:style-name="T18">03/08/2011</text:span></text:p>
          </table:table-cell>
          <table:table-cell table:style-name="Tabela33.A1" office:value-type="string">
            <text:p text:style-name="P110"><text:span text:style-name="T18">859,00</text:span></text:p>
          </table:table-cell>
          <table:table-cell table:style-name="Tabela33.A1" office:value-type="string">
            <text:p text:style-name="P116"><text:span text:style-name="T18">85,90</text:span></text:p>
          </table:table-cell>
        </table:table-row>
        <table:table-row table:style-name="Tabela33.9">
          <table:table-cell table:style-name="Tabela33.A1" office:value-type="string">
            <text:p text:style-name="P66"><text:span text:style-name="T18">607</text:span></text:p>
          </table:table-cell>
          <table:table-cell table:style-name="Tabela33.A1" office:value-type="string">
            <text:p text:style-name="P45"><text:span text:style-name="T18">00695498</text:span></text:p>
          </table:table-cell>
          <table:table-cell table:style-name="Tabela33.A1" office:value-type="string">
            <text:p text:style-name="P106"/>
          </table:table-cell>
          <table:table-cell table:style-name="Tabela33.A1" office:value-type="string">
            <text:p text:style-name="P56"><text:span text:style-name="T18">KIT</text:span><text:span text:style-name="T21"> </text:span><text:span text:style-name="T18">BIO</text:span><text:span text:style-name="T25"> </text:span><text:span text:style-name="T18">COLETOR</text:span><text:span text:style-name="T25"> </text:span><text:span text:style-name="T18">DE</text:span><text:span text:style-name="T25"> </text:span><text:span text:style-name="T18">ASSINATURA</text:span><text:span text:style-name="T25"> </text:span><text:span text:style-name="T18">-</text:span><text:span text:style-name="T25"> </text:span><text:span text:style-name="T18">PAD</text:span></text:p>
          </table:table-cell>
          <table:table-cell table:style-name="Tabela33.A1" office:value-type="string">
            <text:p text:style-name="P106"/>
          </table:table-cell>
          <table:table-cell table:style-name="Tabela33.A1" office:value-type="string">
            <text:p text:style-name="P20"><text:span text:style-name="T18">OCIOSO</text:span></text:p>
          </table:table-cell>
          <table:table-cell table:style-name="Tabela33.A1" office:value-type="string">
            <text:p text:style-name="P25"><text:span text:style-name="T18">123110201</text:span></text:p>
          </table:table-cell>
          <table:table-cell table:style-name="Tabela33.A1" office:value-type="string">
            <text:p text:style-name="P30"><text:span text:style-name="T18">03/08/2011</text:span></text:p>
          </table:table-cell>
          <table:table-cell table:style-name="Tabela33.A1" office:value-type="string">
            <text:p text:style-name="P110"><text:span text:style-name="T18">859,00</text:span></text:p>
          </table:table-cell>
          <table:table-cell table:style-name="Tabela33.A1" office:value-type="string">
            <text:p text:style-name="P116"><text:span text:style-name="T18">85,90</text:span></text:p>
          </table:table-cell>
        </table:table-row>
        <table:table-row table:style-name="Tabela33.9">
          <table:table-cell table:style-name="Tabela33.A1" office:value-type="string">
            <text:p text:style-name="P66"><text:span text:style-name="T18">608</text:span></text:p>
          </table:table-cell>
          <table:table-cell table:style-name="Tabela33.A1" office:value-type="string">
            <text:p text:style-name="P45"><text:span text:style-name="T18">00695501</text:span></text:p>
          </table:table-cell>
          <table:table-cell table:style-name="Tabela33.A1" office:value-type="string">
            <text:p text:style-name="P106"/>
          </table:table-cell>
          <table:table-cell table:style-name="Tabela33.A1" office:value-type="string">
            <text:p text:style-name="P56"><text:span text:style-name="T18">KIT</text:span><text:span text:style-name="T21"> </text:span><text:span text:style-name="T18">BIO</text:span><text:span text:style-name="T25"> </text:span><text:span text:style-name="T18">COLETOR</text:span><text:span text:style-name="T25"> </text:span><text:span text:style-name="T18">DE</text:span><text:span text:style-name="T25"> </text:span><text:span text:style-name="T18">ASSINATURA</text:span><text:span text:style-name="T25"> </text:span><text:span text:style-name="T18">-</text:span><text:span text:style-name="T25"> </text:span><text:span text:style-name="T18">PAD</text:span></text:p>
          </table:table-cell>
          <table:table-cell table:style-name="Tabela33.A1" office:value-type="string">
            <text:p text:style-name="P106"/>
          </table:table-cell>
          <table:table-cell table:style-name="Tabela33.A1" office:value-type="string">
            <text:p text:style-name="P20"><text:span text:style-name="T18">OCIOSO</text:span></text:p>
          </table:table-cell>
          <table:table-cell table:style-name="Tabela33.A1" office:value-type="string">
            <text:p text:style-name="P25"><text:span text:style-name="T18">123110201</text:span></text:p>
          </table:table-cell>
          <table:table-cell table:style-name="Tabela33.A1" office:value-type="string">
            <text:p text:style-name="P30"><text:span text:style-name="T18">03/08/2011</text:span></text:p>
          </table:table-cell>
          <table:table-cell table:style-name="Tabela33.A1" office:value-type="string">
            <text:p text:style-name="P110"><text:span text:style-name="T18">859,00</text:span></text:p>
          </table:table-cell>
          <table:table-cell table:style-name="Tabela33.A1" office:value-type="string">
            <text:p text:style-name="P116"><text:span text:style-name="T18">85,90</text:span></text:p>
          </table:table-cell>
        </table:table-row>
        <table:table-row table:style-name="Tabela33.9">
          <table:table-cell table:style-name="Tabela33.A1" office:value-type="string">
            <text:p text:style-name="P66"><text:span text:style-name="T18">609</text:span></text:p>
          </table:table-cell>
          <table:table-cell table:style-name="Tabela33.A1" office:value-type="string">
            <text:p text:style-name="P45"><text:span text:style-name="T18">00695502</text:span></text:p>
          </table:table-cell>
          <table:table-cell table:style-name="Tabela33.A1" office:value-type="string">
            <text:p text:style-name="P106"/>
          </table:table-cell>
          <table:table-cell table:style-name="Tabela33.A1" office:value-type="string">
            <text:p text:style-name="P56"><text:span text:style-name="T18">KIT</text:span><text:span text:style-name="T21"> </text:span><text:span text:style-name="T18">BIO</text:span><text:span text:style-name="T25"> </text:span><text:span text:style-name="T18">COLETOR</text:span><text:span text:style-name="T25"> </text:span><text:span text:style-name="T18">DE</text:span><text:span text:style-name="T25"> </text:span><text:span text:style-name="T18">ASSINATURA</text:span><text:span text:style-name="T25"> </text:span><text:span text:style-name="T18">-</text:span><text:span text:style-name="T25"> </text:span><text:span text:style-name="T18">PAD</text:span></text:p>
          </table:table-cell>
          <table:table-cell table:style-name="Tabela33.A1" office:value-type="string">
            <text:p text:style-name="P106"/>
          </table:table-cell>
          <table:table-cell table:style-name="Tabela33.A1" office:value-type="string">
            <text:p text:style-name="P20"><text:span text:style-name="T18">OCIOSO</text:span></text:p>
          </table:table-cell>
          <table:table-cell table:style-name="Tabela33.A1" office:value-type="string">
            <text:p text:style-name="P25"><text:span text:style-name="T18">123110201</text:span></text:p>
          </table:table-cell>
          <table:table-cell table:style-name="Tabela33.A1" office:value-type="string">
            <text:p text:style-name="P30"><text:span text:style-name="T18">03/08/2011</text:span></text:p>
          </table:table-cell>
          <table:table-cell table:style-name="Tabela33.A1" office:value-type="string">
            <text:p text:style-name="P110"><text:span text:style-name="T18">859,00</text:span></text:p>
          </table:table-cell>
          <table:table-cell table:style-name="Tabela33.A1" office:value-type="string">
            <text:p text:style-name="P116"><text:span text:style-name="T18">85,90</text:span></text:p>
          </table:table-cell>
        </table:table-row>
        <table:table-row table:style-name="Tabela33.9">
          <table:table-cell table:style-name="Tabela33.A1" office:value-type="string">
            <text:p text:style-name="P66"><text:span text:style-name="T18">610</text:span></text:p>
          </table:table-cell>
          <table:table-cell table:style-name="Tabela33.A1" office:value-type="string">
            <text:p text:style-name="P45"><text:span text:style-name="T18">00695503</text:span></text:p>
          </table:table-cell>
          <table:table-cell table:style-name="Tabela33.A1" office:value-type="string">
            <text:p text:style-name="P106"/>
          </table:table-cell>
          <table:table-cell table:style-name="Tabela33.A1" office:value-type="string">
            <text:p text:style-name="P56"><text:span text:style-name="T18">KIT</text:span><text:span text:style-name="T21"> </text:span><text:span text:style-name="T18">BIO</text:span><text:span text:style-name="T25"> </text:span><text:span text:style-name="T18">COLETOR</text:span><text:span text:style-name="T25"> </text:span><text:span text:style-name="T18">DE</text:span><text:span text:style-name="T25"> </text:span><text:span text:style-name="T18">ASSINATURA</text:span><text:span text:style-name="T25"> </text:span><text:span text:style-name="T18">-</text:span><text:span text:style-name="T25"> </text:span><text:span text:style-name="T18">PAD</text:span></text:p>
          </table:table-cell>
          <table:table-cell table:style-name="Tabela33.A1" office:value-type="string">
            <text:p text:style-name="P106"/>
          </table:table-cell>
          <table:table-cell table:style-name="Tabela33.A1" office:value-type="string">
            <text:p text:style-name="P20"><text:span text:style-name="T18">OCIOSO</text:span></text:p>
          </table:table-cell>
          <table:table-cell table:style-name="Tabela33.A1" office:value-type="string">
            <text:p text:style-name="P25"><text:span text:style-name="T18">123110201</text:span></text:p>
          </table:table-cell>
          <table:table-cell table:style-name="Tabela33.A1" office:value-type="string">
            <text:p text:style-name="P30"><text:span text:style-name="T18">03/08/2011</text:span></text:p>
          </table:table-cell>
          <table:table-cell table:style-name="Tabela33.A1" office:value-type="string">
            <text:p text:style-name="P110"><text:span text:style-name="T18">859,00</text:span></text:p>
          </table:table-cell>
          <table:table-cell table:style-name="Tabela33.A1" office:value-type="string">
            <text:p text:style-name="P116"><text:span text:style-name="T18">85,90</text:span></text:p>
          </table:table-cell>
        </table:table-row>
        <table:table-row table:style-name="Tabela33.9">
          <table:table-cell table:style-name="Tabela33.A1" office:value-type="string">
            <text:p text:style-name="P66"><text:span text:style-name="T18">611</text:span></text:p>
          </table:table-cell>
          <table:table-cell table:style-name="Tabela33.A1" office:value-type="string">
            <text:p text:style-name="P45"><text:span text:style-name="T18">00695504</text:span></text:p>
          </table:table-cell>
          <table:table-cell table:style-name="Tabela33.A1" office:value-type="string">
            <text:p text:style-name="P106"/>
          </table:table-cell>
          <table:table-cell table:style-name="Tabela33.A1" office:value-type="string">
            <text:p text:style-name="P56"><text:span text:style-name="T18">KIT</text:span><text:span text:style-name="T21"> </text:span><text:span text:style-name="T18">BIO</text:span><text:span text:style-name="T25"> </text:span><text:span text:style-name="T18">COLETOR</text:span><text:span text:style-name="T25"> </text:span><text:span text:style-name="T18">DE</text:span><text:span text:style-name="T25"> </text:span><text:span text:style-name="T18">ASSINATURA</text:span><text:span text:style-name="T25"> </text:span><text:span text:style-name="T18">-</text:span><text:span text:style-name="T25"> </text:span><text:span text:style-name="T18">PAD</text:span></text:p>
          </table:table-cell>
          <table:table-cell table:style-name="Tabela33.A1" office:value-type="string">
            <text:p text:style-name="P106"/>
          </table:table-cell>
          <table:table-cell table:style-name="Tabela33.A1" office:value-type="string">
            <text:p text:style-name="P20"><text:span text:style-name="T18">OCIOSO</text:span></text:p>
          </table:table-cell>
          <table:table-cell table:style-name="Tabela33.A1" office:value-type="string">
            <text:p text:style-name="P25"><text:span text:style-name="T18">123110201</text:span></text:p>
          </table:table-cell>
          <table:table-cell table:style-name="Tabela33.A1" office:value-type="string">
            <text:p text:style-name="P30"><text:span text:style-name="T18">03/08/2011</text:span></text:p>
          </table:table-cell>
          <table:table-cell table:style-name="Tabela33.A1" office:value-type="string">
            <text:p text:style-name="P110"><text:span text:style-name="T18">859,00</text:span></text:p>
          </table:table-cell>
          <table:table-cell table:style-name="Tabela33.A1" office:value-type="string">
            <text:p text:style-name="P116"><text:span text:style-name="T18">85,90</text:span></text:p>
          </table:table-cell>
        </table:table-row>
        <table:table-row table:style-name="Tabela33.9">
          <table:table-cell table:style-name="Tabela33.A1" office:value-type="string">
            <text:p text:style-name="P66"><text:span text:style-name="T18">612</text:span></text:p>
          </table:table-cell>
          <table:table-cell table:style-name="Tabela33.A1" office:value-type="string">
            <text:p text:style-name="P45"><text:span text:style-name="T18">00695506</text:span></text:p>
          </table:table-cell>
          <table:table-cell table:style-name="Tabela33.A1" office:value-type="string">
            <text:p text:style-name="P106"/>
          </table:table-cell>
          <table:table-cell table:style-name="Tabela33.A1" office:value-type="string">
            <text:p text:style-name="P56"><text:span text:style-name="T18">KIT</text:span><text:span text:style-name="T21"> </text:span><text:span text:style-name="T18">BIO</text:span><text:span text:style-name="T25"> </text:span><text:span text:style-name="T18">COLETOR</text:span><text:span text:style-name="T25"> </text:span><text:span text:style-name="T18">DE</text:span><text:span text:style-name="T25"> </text:span><text:span text:style-name="T18">ASSINATURA</text:span><text:span text:style-name="T25"> </text:span><text:span text:style-name="T18">-</text:span><text:span text:style-name="T25"> </text:span><text:span text:style-name="T18">PAD</text:span></text:p>
          </table:table-cell>
          <table:table-cell table:style-name="Tabela33.A1" office:value-type="string">
            <text:p text:style-name="P106"/>
          </table:table-cell>
          <table:table-cell table:style-name="Tabela33.A1" office:value-type="string">
            <text:p text:style-name="P20"><text:span text:style-name="T18">OCIOSO</text:span></text:p>
          </table:table-cell>
          <table:table-cell table:style-name="Tabela33.A1" office:value-type="string">
            <text:p text:style-name="P25"><text:span text:style-name="T18">123110201</text:span></text:p>
          </table:table-cell>
          <table:table-cell table:style-name="Tabela33.A1" office:value-type="string">
            <text:p text:style-name="P30"><text:span text:style-name="T18">03/08/2011</text:span></text:p>
          </table:table-cell>
          <table:table-cell table:style-name="Tabela33.A1" office:value-type="string">
            <text:p text:style-name="P110"><text:span text:style-name="T18">859,00</text:span></text:p>
          </table:table-cell>
          <table:table-cell table:style-name="Tabela33.A1" office:value-type="string">
            <text:p text:style-name="P116"><text:span text:style-name="T18">85,90</text:span></text:p>
          </table:table-cell>
        </table:table-row>
        <table:table-row table:style-name="Tabela33.9">
          <table:table-cell table:style-name="Tabela33.A1" office:value-type="string">
            <text:p text:style-name="P66"><text:span text:style-name="T18">613</text:span></text:p>
          </table:table-cell>
          <table:table-cell table:style-name="Tabela33.A1" office:value-type="string">
            <text:p text:style-name="P45"><text:span text:style-name="T18">00695509</text:span></text:p>
          </table:table-cell>
          <table:table-cell table:style-name="Tabela33.A1" office:value-type="string">
            <text:p text:style-name="P106"/>
          </table:table-cell>
          <table:table-cell table:style-name="Tabela33.A1" office:value-type="string">
            <text:p text:style-name="P56"><text:span text:style-name="T18">KIT</text:span><text:span text:style-name="T21"> </text:span><text:span text:style-name="T18">BIO</text:span><text:span text:style-name="T25"> </text:span><text:span text:style-name="T18">COLETOR</text:span><text:span text:style-name="T25"> </text:span><text:span text:style-name="T18">DE</text:span><text:span text:style-name="T25"> </text:span><text:span text:style-name="T18">ASSINATURA</text:span><text:span text:style-name="T25"> </text:span><text:span text:style-name="T18">-</text:span><text:span text:style-name="T25"> </text:span><text:span text:style-name="T18">PAD</text:span></text:p>
          </table:table-cell>
          <table:table-cell table:style-name="Tabela33.A1" office:value-type="string">
            <text:p text:style-name="P106"/>
          </table:table-cell>
          <table:table-cell table:style-name="Tabela33.A1" office:value-type="string">
            <text:p text:style-name="P20"><text:span text:style-name="T18">OCIOSO</text:span></text:p>
          </table:table-cell>
          <table:table-cell table:style-name="Tabela33.A1" office:value-type="string">
            <text:p text:style-name="P25"><text:span text:style-name="T18">123110201</text:span></text:p>
          </table:table-cell>
          <table:table-cell table:style-name="Tabela33.A1" office:value-type="string">
            <text:p text:style-name="P30"><text:span text:style-name="T18">03/08/2011</text:span></text:p>
          </table:table-cell>
          <table:table-cell table:style-name="Tabela33.A1" office:value-type="string">
            <text:p text:style-name="P110"><text:span text:style-name="T18">859,00</text:span></text:p>
          </table:table-cell>
          <table:table-cell table:style-name="Tabela33.A1" office:value-type="string">
            <text:p text:style-name="P116"><text:span text:style-name="T18">85,90</text:span></text:p>
          </table:table-cell>
        </table:table-row>
        <table:table-row table:style-name="Tabela33.9">
          <table:table-cell table:style-name="Tabela33.A1" office:value-type="string">
            <text:p text:style-name="P66"><text:span text:style-name="T18">614</text:span></text:p>
          </table:table-cell>
          <table:table-cell table:style-name="Tabela33.A1" office:value-type="string">
            <text:p text:style-name="P45"><text:span text:style-name="T18">00695511</text:span></text:p>
          </table:table-cell>
          <table:table-cell table:style-name="Tabela33.A1" office:value-type="string">
            <text:p text:style-name="P106"/>
          </table:table-cell>
          <table:table-cell table:style-name="Tabela33.A1" office:value-type="string">
            <text:p text:style-name="P56"><text:span text:style-name="T18">KIT</text:span><text:span text:style-name="T21"> </text:span><text:span text:style-name="T18">BIO</text:span><text:span text:style-name="T25"> </text:span><text:span text:style-name="T18">COLETOR</text:span><text:span text:style-name="T25"> </text:span><text:span text:style-name="T18">DE</text:span><text:span text:style-name="T25"> </text:span><text:span text:style-name="T18">ASSINATURA</text:span><text:span text:style-name="T25"> </text:span><text:span text:style-name="T18">-</text:span><text:span text:style-name="T25"> </text:span><text:span text:style-name="T18">PAD</text:span></text:p>
          </table:table-cell>
          <table:table-cell table:style-name="Tabela33.A1" office:value-type="string">
            <text:p text:style-name="P106"/>
          </table:table-cell>
          <table:table-cell table:style-name="Tabela33.A1" office:value-type="string">
            <text:p text:style-name="P20"><text:span text:style-name="T18">OCIOSO</text:span></text:p>
          </table:table-cell>
          <table:table-cell table:style-name="Tabela33.A1" office:value-type="string">
            <text:p text:style-name="P25"><text:span text:style-name="T18">123110201</text:span></text:p>
          </table:table-cell>
          <table:table-cell table:style-name="Tabela33.A1" office:value-type="string">
            <text:p text:style-name="P30"><text:span text:style-name="T18">03/08/2011</text:span></text:p>
          </table:table-cell>
          <table:table-cell table:style-name="Tabela33.A1" office:value-type="string">
            <text:p text:style-name="P110"><text:span text:style-name="T18">859,00</text:span></text:p>
          </table:table-cell>
          <table:table-cell table:style-name="Tabela33.A1" office:value-type="string">
            <text:p text:style-name="P116"><text:span text:style-name="T18">85,90</text:span></text:p>
          </table:table-cell>
        </table:table-row>
        <table:table-row table:style-name="Tabela33.2">
          <table:table-cell table:style-name="Tabela33.A1" office:value-type="string">
            <text:p text:style-name="P62"><text:span text:style-name="T18">615</text:span></text:p>
          </table:table-cell>
          <table:table-cell table:style-name="Tabela33.A1" office:value-type="string">
            <text:p text:style-name="P44"><text:span text:style-name="T18">00695516</text:span></text:p>
          </table:table-cell>
          <table:table-cell table:style-name="Tabela33.A1" office:value-type="string">
            <text:p text:style-name="P106"/>
          </table:table-cell>
          <table:table-cell table:style-name="Tabela33.A1" office:value-type="string">
            <text:p text:style-name="P72"><text:span text:style-name="T18">KIT BIO</text:span><text:span text:style-name="T22"> </text:span><text:span text:style-name="T18">COLETOR</text:span><text:span text:style-name="T21"> </text:span><text:span text:style-name="T18">DE</text:span><text:span text:style-name="T21"> </text:span><text:span text:style-name="T18">ASSINATURA</text:span><text:span text:style-name="T21"> </text:span><text:span text:style-name="T18">-</text:span><text:span text:style-name="T21"> </text:span><text:span text:style-name="T18">PAD</text:span><text:span text:style-name="T21"> </text:span><text:span text:style-name="T18">-</text:span><text:span text:style-name="T23"> </text:span><text:span text:style-name="T18">SERIE: AV 110201255</text:span></text:p>
          </table:table-cell>
          <table:table-cell table:style-name="Tabela33.A1" office:value-type="string">
            <text:p text:style-name="P106"/>
          </table:table-cell>
          <table:table-cell table:style-name="Tabela33.A1" office:value-type="string">
            <text:p text:style-name="P19"><text:span text:style-name="T18">OCIOSO</text:span></text:p>
          </table:table-cell>
          <table:table-cell table:style-name="Tabela33.A1" office:value-type="string">
            <text:p text:style-name="P24"><text:span text:style-name="T18">123110201</text:span></text:p>
          </table:table-cell>
          <table:table-cell table:style-name="Tabela33.A1" office:value-type="string">
            <text:p text:style-name="P29"><text:span text:style-name="T18">03/08/2011</text:span></text:p>
          </table:table-cell>
          <table:table-cell table:style-name="Tabela33.A1" office:value-type="string">
            <text:p text:style-name="P109"><text:span text:style-name="T18">859,00</text:span></text:p>
          </table:table-cell>
          <table:table-cell table:style-name="Tabela33.A1" office:value-type="string">
            <text:p text:style-name="P115"><text:span text:style-name="T18">85,90</text:span></text:p>
          </table:table-cell>
        </table:table-row>
        <table:table-row table:style-name="Tabela33.9">
          <table:table-cell table:style-name="Tabela33.A1" office:value-type="string">
            <text:p text:style-name="P66"><text:span text:style-name="T18">616</text:span></text:p>
          </table:table-cell>
          <table:table-cell table:style-name="Tabela33.A1" office:value-type="string">
            <text:p text:style-name="P45"><text:span text:style-name="T18">00695523</text:span></text:p>
          </table:table-cell>
          <table:table-cell table:style-name="Tabela33.A1" office:value-type="string">
            <text:p text:style-name="P106"/>
          </table:table-cell>
          <table:table-cell table:style-name="Tabela33.A1" office:value-type="string">
            <text:p text:style-name="P56"><text:span text:style-name="T18">KIT</text:span><text:span text:style-name="T21"> </text:span><text:span text:style-name="T18">BIO</text:span><text:span text:style-name="T25"> </text:span><text:span text:style-name="T18">COLETOR</text:span><text:span text:style-name="T25"> </text:span><text:span text:style-name="T18">DE</text:span><text:span text:style-name="T25"> </text:span><text:span text:style-name="T18">ASSINATURA</text:span><text:span text:style-name="T25"> </text:span><text:span text:style-name="T18">-</text:span><text:span text:style-name="T25"> </text:span><text:span text:style-name="T18">PAD</text:span></text:p>
          </table:table-cell>
          <table:table-cell table:style-name="Tabela33.A1" office:value-type="string">
            <text:p text:style-name="P106"/>
          </table:table-cell>
          <table:table-cell table:style-name="Tabela33.A1" office:value-type="string">
            <text:p text:style-name="P20"><text:span text:style-name="T18">OCIOSO</text:span></text:p>
          </table:table-cell>
          <table:table-cell table:style-name="Tabela33.A1" office:value-type="string">
            <text:p text:style-name="P25"><text:span text:style-name="T18">123110201</text:span></text:p>
          </table:table-cell>
          <table:table-cell table:style-name="Tabela33.A1" office:value-type="string">
            <text:p text:style-name="P30"><text:span text:style-name="T18">03/08/2011</text:span></text:p>
          </table:table-cell>
          <table:table-cell table:style-name="Tabela33.A1" office:value-type="string">
            <text:p text:style-name="P110"><text:span text:style-name="T18">859,00</text:span></text:p>
          </table:table-cell>
          <table:table-cell table:style-name="Tabela33.A1" office:value-type="string">
            <text:p text:style-name="P116"><text:span text:style-name="T18">85,90</text:span></text:p>
          </table:table-cell>
        </table:table-row>
        <table:table-row table:style-name="Tabela33.9">
          <table:table-cell table:style-name="Tabela33.A1" office:value-type="string">
            <text:p text:style-name="P66"><text:span text:style-name="T18">617</text:span></text:p>
          </table:table-cell>
          <table:table-cell table:style-name="Tabela33.A1" office:value-type="string">
            <text:p text:style-name="P45"><text:span text:style-name="T18">00695525</text:span></text:p>
          </table:table-cell>
          <table:table-cell table:style-name="Tabela33.A1" office:value-type="string">
            <text:p text:style-name="P106"/>
          </table:table-cell>
          <table:table-cell table:style-name="Tabela33.A1" office:value-type="string">
            <text:p text:style-name="P56"><text:span text:style-name="T18">KIT</text:span><text:span text:style-name="T21"> </text:span><text:span text:style-name="T18">BIO</text:span><text:span text:style-name="T25"> </text:span><text:span text:style-name="T18">COLETOR</text:span><text:span text:style-name="T25"> </text:span><text:span text:style-name="T18">DE</text:span><text:span text:style-name="T25"> </text:span><text:span text:style-name="T18">ASSINATURA</text:span><text:span text:style-name="T25"> </text:span><text:span text:style-name="T18">-</text:span><text:span text:style-name="T25"> </text:span><text:span text:style-name="T18">PAD</text:span></text:p>
          </table:table-cell>
          <table:table-cell table:style-name="Tabela33.A1" office:value-type="string">
            <text:p text:style-name="P106"/>
          </table:table-cell>
          <table:table-cell table:style-name="Tabela33.A1" office:value-type="string">
            <text:p text:style-name="P20"><text:span text:style-name="T18">OCIOSO</text:span></text:p>
          </table:table-cell>
          <table:table-cell table:style-name="Tabela33.A1" office:value-type="string">
            <text:p text:style-name="P25"><text:span text:style-name="T18">123110201</text:span></text:p>
          </table:table-cell>
          <table:table-cell table:style-name="Tabela33.A1" office:value-type="string">
            <text:p text:style-name="P30"><text:span text:style-name="T18">03/08/2011</text:span></text:p>
          </table:table-cell>
          <table:table-cell table:style-name="Tabela33.A1" office:value-type="string">
            <text:p text:style-name="P110"><text:span text:style-name="T18">859,00</text:span></text:p>
          </table:table-cell>
          <table:table-cell table:style-name="Tabela33.A1" office:value-type="string">
            <text:p text:style-name="P116"><text:span text:style-name="T18">85,90</text:span></text:p>
          </table:table-cell>
        </table:table-row>
        <table:table-row table:style-name="Tabela33.9">
          <table:table-cell table:style-name="Tabela33.A1" office:value-type="string">
            <text:p text:style-name="P66"><text:span text:style-name="T18">618</text:span></text:p>
          </table:table-cell>
          <table:table-cell table:style-name="Tabela33.A1" office:value-type="string">
            <text:p text:style-name="P45"><text:span text:style-name="T18">00695528</text:span></text:p>
          </table:table-cell>
          <table:table-cell table:style-name="Tabela33.A1" office:value-type="string">
            <text:p text:style-name="P106"/>
          </table:table-cell>
          <table:table-cell table:style-name="Tabela33.A1" office:value-type="string">
            <text:p text:style-name="P56"><text:span text:style-name="T18">KIT</text:span><text:span text:style-name="T21"> </text:span><text:span text:style-name="T18">BIO</text:span><text:span text:style-name="T25"> </text:span><text:span text:style-name="T18">COLETOR</text:span><text:span text:style-name="T25"> </text:span><text:span text:style-name="T18">DE</text:span><text:span text:style-name="T25"> </text:span><text:span text:style-name="T18">ASSINATURA</text:span><text:span text:style-name="T25"> </text:span><text:span text:style-name="T18">-</text:span><text:span text:style-name="T25"> </text:span><text:span text:style-name="T18">PAD</text:span></text:p>
          </table:table-cell>
          <table:table-cell table:style-name="Tabela33.A1" office:value-type="string">
            <text:p text:style-name="P106"/>
          </table:table-cell>
          <table:table-cell table:style-name="Tabela33.A1" office:value-type="string">
            <text:p text:style-name="P20"><text:span text:style-name="T18">OCIOSO</text:span></text:p>
          </table:table-cell>
          <table:table-cell table:style-name="Tabela33.A1" office:value-type="string">
            <text:p text:style-name="P25"><text:span text:style-name="T18">123110201</text:span></text:p>
          </table:table-cell>
          <table:table-cell table:style-name="Tabela33.A1" office:value-type="string">
            <text:p text:style-name="P30"><text:span text:style-name="T18">03/08/2011</text:span></text:p>
          </table:table-cell>
          <table:table-cell table:style-name="Tabela33.A1" office:value-type="string">
            <text:p text:style-name="P110"><text:span text:style-name="T18">859,00</text:span></text:p>
          </table:table-cell>
          <table:table-cell table:style-name="Tabela33.A1" office:value-type="string">
            <text:p text:style-name="P116"><text:span text:style-name="T18">85,90</text:span></text:p>
          </table:table-cell>
        </table:table-row>
        <table:table-row table:style-name="Tabela33.9">
          <table:table-cell table:style-name="Tabela33.A1" office:value-type="string">
            <text:p text:style-name="P66"><text:span text:style-name="T18">619</text:span></text:p>
          </table:table-cell>
          <table:table-cell table:style-name="Tabela33.A1" office:value-type="string">
            <text:p text:style-name="P45"><text:span text:style-name="T18">00695529</text:span></text:p>
          </table:table-cell>
          <table:table-cell table:style-name="Tabela33.A1" office:value-type="string">
            <text:p text:style-name="P106"/>
          </table:table-cell>
          <table:table-cell table:style-name="Tabela33.A1" office:value-type="string">
            <text:p text:style-name="P56"><text:span text:style-name="T18">KIT</text:span><text:span text:style-name="T21"> </text:span><text:span text:style-name="T18">BIO</text:span><text:span text:style-name="T25"> </text:span><text:span text:style-name="T18">COLETOR</text:span><text:span text:style-name="T25"> </text:span><text:span text:style-name="T18">DE</text:span><text:span text:style-name="T25"> </text:span><text:span text:style-name="T18">ASSINATURA</text:span><text:span text:style-name="T25"> </text:span><text:span text:style-name="T18">-</text:span><text:span text:style-name="T25"> </text:span><text:span text:style-name="T18">PAD</text:span></text:p>
          </table:table-cell>
          <table:table-cell table:style-name="Tabela33.A1" office:value-type="string">
            <text:p text:style-name="P106"/>
          </table:table-cell>
          <table:table-cell table:style-name="Tabela33.A1" office:value-type="string">
            <text:p text:style-name="P20"><text:span text:style-name="T18">OCIOSO</text:span></text:p>
          </table:table-cell>
          <table:table-cell table:style-name="Tabela33.A1" office:value-type="string">
            <text:p text:style-name="P25"><text:span text:style-name="T18">123110201</text:span></text:p>
          </table:table-cell>
          <table:table-cell table:style-name="Tabela33.A1" office:value-type="string">
            <text:p text:style-name="P30"><text:span text:style-name="T18">03/08/2011</text:span></text:p>
          </table:table-cell>
          <table:table-cell table:style-name="Tabela33.A1" office:value-type="string">
            <text:p text:style-name="P110"><text:span text:style-name="T18">859,00</text:span></text:p>
          </table:table-cell>
          <table:table-cell table:style-name="Tabela33.A1" office:value-type="string">
            <text:p text:style-name="P116"><text:span text:style-name="T18">85,90</text:span></text:p>
          </table:table-cell>
        </table:table-row>
        <table:table-row table:style-name="Tabela33.9">
          <table:table-cell table:style-name="Tabela33.A1" office:value-type="string">
            <text:p text:style-name="P66"><text:span text:style-name="T18">620</text:span></text:p>
          </table:table-cell>
          <table:table-cell table:style-name="Tabela33.A1" office:value-type="string">
            <text:p text:style-name="P45"><text:span text:style-name="T18">00695530</text:span></text:p>
          </table:table-cell>
          <table:table-cell table:style-name="Tabela33.A1" office:value-type="string">
            <text:p text:style-name="P106"/>
          </table:table-cell>
          <table:table-cell table:style-name="Tabela33.A1" office:value-type="string">
            <text:p text:style-name="P56"><text:span text:style-name="T18">KIT</text:span><text:span text:style-name="T21"> </text:span><text:span text:style-name="T18">BIO</text:span><text:span text:style-name="T25"> </text:span><text:span text:style-name="T18">COLETOR</text:span><text:span text:style-name="T25"> </text:span><text:span text:style-name="T18">DE</text:span><text:span text:style-name="T25"> </text:span><text:span text:style-name="T18">ASSINATURA</text:span><text:span text:style-name="T25"> </text:span><text:span text:style-name="T18">-</text:span><text:span text:style-name="T25"> </text:span><text:span text:style-name="T18">PAD</text:span></text:p>
          </table:table-cell>
          <table:table-cell table:style-name="Tabela33.A1" office:value-type="string">
            <text:p text:style-name="P106"/>
          </table:table-cell>
          <table:table-cell table:style-name="Tabela33.A1" office:value-type="string">
            <text:p text:style-name="P20"><text:span text:style-name="T18">OCIOSO</text:span></text:p>
          </table:table-cell>
          <table:table-cell table:style-name="Tabela33.A1" office:value-type="string">
            <text:p text:style-name="P25"><text:span text:style-name="T18">123110201</text:span></text:p>
          </table:table-cell>
          <table:table-cell table:style-name="Tabela33.A1" office:value-type="string">
            <text:p text:style-name="P30"><text:span text:style-name="T18">03/08/2011</text:span></text:p>
          </table:table-cell>
          <table:table-cell table:style-name="Tabela33.A1" office:value-type="string">
            <text:p text:style-name="P110"><text:span text:style-name="T18">859,00</text:span></text:p>
          </table:table-cell>
          <table:table-cell table:style-name="Tabela33.A1" office:value-type="string">
            <text:p text:style-name="P116"><text:span text:style-name="T18">85,90</text:span></text:p>
          </table:table-cell>
        </table:table-row>
        <table:table-row table:style-name="Tabela33.2">
          <table:table-cell table:style-name="Tabela33.A1" office:value-type="string">
            <text:p text:style-name="P62"><text:span text:style-name="T18">621</text:span></text:p>
          </table:table-cell>
          <table:table-cell table:style-name="Tabela33.A1" office:value-type="string">
            <text:p text:style-name="P44"><text:span text:style-name="T18">00695538</text:span></text:p>
          </table:table-cell>
          <table:table-cell table:style-name="Tabela33.A1" office:value-type="string">
            <text:p text:style-name="P106"/>
          </table:table-cell>
          <table:table-cell table:style-name="Tabela33.A1" office:value-type="string">
            <text:p text:style-name="P72"><text:span text:style-name="T18">KIT BIO</text:span><text:span text:style-name="T22"> </text:span><text:span text:style-name="T18">COLETOR</text:span><text:span text:style-name="T21"> </text:span><text:span text:style-name="T18">DE</text:span><text:span text:style-name="T21"> </text:span><text:span text:style-name="T18">ASSINATURA</text:span><text:span text:style-name="T21"> </text:span><text:span text:style-name="T18">-</text:span><text:span text:style-name="T21"> </text:span><text:span text:style-name="T18">PAD</text:span><text:span text:style-name="T21"> </text:span><text:span text:style-name="T18">-</text:span><text:span text:style-name="T23"> </text:span><text:span text:style-name="T18">SERIE: UA110201264</text:span></text:p>
          </table:table-cell>
          <table:table-cell table:style-name="Tabela33.A1" office:value-type="string">
            <text:p text:style-name="P106"/>
          </table:table-cell>
          <table:table-cell table:style-name="Tabela33.A1" office:value-type="string">
            <text:p text:style-name="P19"><text:span text:style-name="T18">OCIOSO</text:span></text:p>
          </table:table-cell>
          <table:table-cell table:style-name="Tabela33.A1" office:value-type="string">
            <text:p text:style-name="P24"><text:span text:style-name="T18">123110201</text:span></text:p>
          </table:table-cell>
          <table:table-cell table:style-name="Tabela33.A1" office:value-type="string">
            <text:p text:style-name="P29"><text:span text:style-name="T18">03/08/2011</text:span></text:p>
          </table:table-cell>
          <table:table-cell table:style-name="Tabela33.A1" office:value-type="string">
            <text:p text:style-name="P109"><text:span text:style-name="T18">859,00</text:span></text:p>
          </table:table-cell>
          <table:table-cell table:style-name="Tabela33.A1" office:value-type="string">
            <text:p text:style-name="P115"><text:span text:style-name="T18">85,90</text:span></text:p>
          </table:table-cell>
        </table:table-row>
        <table:table-row table:style-name="Tabela33.9">
          <table:table-cell table:style-name="Tabela33.A1" office:value-type="string">
            <text:p text:style-name="P66"><text:span text:style-name="T18">622</text:span></text:p>
          </table:table-cell>
          <table:table-cell table:style-name="Tabela33.A1" office:value-type="string">
            <text:p text:style-name="P45"><text:span text:style-name="T18">00695808</text:span></text:p>
          </table:table-cell>
          <table:table-cell table:style-name="Tabela33.A1" office:value-type="string">
            <text:p text:style-name="P106"/>
          </table:table-cell>
          <table:table-cell table:style-name="Tabela33.A1" office:value-type="string">
            <text:p text:style-name="P56"><text:span text:style-name="T18">KIT</text:span><text:span text:style-name="T21"> </text:span><text:span text:style-name="T18">BIO</text:span><text:span text:style-name="T25"> </text:span><text:span text:style-name="T18">COLETOR</text:span><text:span text:style-name="T25"> </text:span><text:span text:style-name="T18">DE</text:span><text:span text:style-name="T25"> </text:span><text:span text:style-name="T18">ASSINATURA</text:span><text:span text:style-name="T25"> </text:span><text:span text:style-name="T18">-</text:span><text:span text:style-name="T25"> </text:span><text:span text:style-name="T18">PAD</text:span></text:p>
          </table:table-cell>
          <table:table-cell table:style-name="Tabela33.A1" office:value-type="string">
            <text:p text:style-name="P106"/>
          </table:table-cell>
          <table:table-cell table:style-name="Tabela33.A1" office:value-type="string">
            <text:p text:style-name="P20"><text:span text:style-name="T18">OCIOSO</text:span></text:p>
          </table:table-cell>
          <table:table-cell table:style-name="Tabela33.A1" office:value-type="string">
            <text:p text:style-name="P25"><text:span text:style-name="T18">123110201</text:span></text:p>
          </table:table-cell>
          <table:table-cell table:style-name="Tabela33.A1" office:value-type="string">
            <text:p text:style-name="P30"><text:span text:style-name="T18">03/08/2011</text:span></text:p>
          </table:table-cell>
          <table:table-cell table:style-name="Tabela33.A1" office:value-type="string">
            <text:p text:style-name="P110"><text:span text:style-name="T18">859,00</text:span></text:p>
          </table:table-cell>
          <table:table-cell table:style-name="Tabela33.A1" office:value-type="string">
            <text:p text:style-name="P116"><text:span text:style-name="T18">85,90</text:span></text:p>
          </table:table-cell>
        </table:table-row>
        <table:table-row table:style-name="Tabela33.9">
          <table:table-cell table:style-name="Tabela33.A1" office:value-type="string">
            <text:p text:style-name="P66"><text:span text:style-name="T18">623</text:span></text:p>
          </table:table-cell>
          <table:table-cell table:style-name="Tabela33.A1" office:value-type="string">
            <text:p text:style-name="P45"><text:span text:style-name="T18">00695810</text:span></text:p>
          </table:table-cell>
          <table:table-cell table:style-name="Tabela33.A1" office:value-type="string">
            <text:p text:style-name="P106"/>
          </table:table-cell>
          <table:table-cell table:style-name="Tabela33.A1" office:value-type="string">
            <text:p text:style-name="P56"><text:span text:style-name="T18">KIT</text:span><text:span text:style-name="T21"> </text:span><text:span text:style-name="T18">BIO</text:span><text:span text:style-name="T25"> </text:span><text:span text:style-name="T18">COLETOR</text:span><text:span text:style-name="T25"> </text:span><text:span text:style-name="T18">DE</text:span><text:span text:style-name="T25"> </text:span><text:span text:style-name="T18">ASSINATURA</text:span><text:span text:style-name="T25"> </text:span><text:span text:style-name="T18">-</text:span><text:span text:style-name="T25"> </text:span><text:span text:style-name="T18">PAD</text:span></text:p>
          </table:table-cell>
          <table:table-cell table:style-name="Tabela33.A1" office:value-type="string">
            <text:p text:style-name="P106"/>
          </table:table-cell>
          <table:table-cell table:style-name="Tabela33.A1" office:value-type="string">
            <text:p text:style-name="P20"><text:span text:style-name="T18">OCIOSO</text:span></text:p>
          </table:table-cell>
          <table:table-cell table:style-name="Tabela33.A1" office:value-type="string">
            <text:p text:style-name="P25"><text:span text:style-name="T18">123110201</text:span></text:p>
          </table:table-cell>
          <table:table-cell table:style-name="Tabela33.A1" office:value-type="string">
            <text:p text:style-name="P30"><text:span text:style-name="T18">03/08/2011</text:span></text:p>
          </table:table-cell>
          <table:table-cell table:style-name="Tabela33.A1" office:value-type="string">
            <text:p text:style-name="P110"><text:span text:style-name="T18">859,00</text:span></text:p>
          </table:table-cell>
          <table:table-cell table:style-name="Tabela33.A1" office:value-type="string">
            <text:p text:style-name="P116"><text:span text:style-name="T18">85,90</text:span></text:p>
          </table:table-cell>
        </table:table-row>
        <table:table-row table:style-name="Tabela33.9">
          <table:table-cell table:style-name="Tabela33.A1" office:value-type="string">
            <text:p text:style-name="P66"><text:span text:style-name="T18">624</text:span></text:p>
          </table:table-cell>
          <table:table-cell table:style-name="Tabela33.A1" office:value-type="string">
            <text:p text:style-name="P45"><text:span text:style-name="T18">00695812</text:span></text:p>
          </table:table-cell>
          <table:table-cell table:style-name="Tabela33.A1" office:value-type="string">
            <text:p text:style-name="P106"/>
          </table:table-cell>
          <table:table-cell table:style-name="Tabela33.A1" office:value-type="string">
            <text:p text:style-name="P56"><text:span text:style-name="T18">KIT</text:span><text:span text:style-name="T21"> </text:span><text:span text:style-name="T18">BIO</text:span><text:span text:style-name="T25"> </text:span><text:span text:style-name="T18">COLETOR</text:span><text:span text:style-name="T25"> </text:span><text:span text:style-name="T18">DE</text:span><text:span text:style-name="T25"> </text:span><text:span text:style-name="T18">ASSINATURA</text:span><text:span text:style-name="T25"> </text:span><text:span text:style-name="T18">-</text:span><text:span text:style-name="T25"> </text:span><text:span text:style-name="T18">PAD</text:span></text:p>
          </table:table-cell>
          <table:table-cell table:style-name="Tabela33.A1" office:value-type="string">
            <text:p text:style-name="P106"/>
          </table:table-cell>
          <table:table-cell table:style-name="Tabela33.A1" office:value-type="string">
            <text:p text:style-name="P20"><text:span text:style-name="T18">OCIOSO</text:span></text:p>
          </table:table-cell>
          <table:table-cell table:style-name="Tabela33.A1" office:value-type="string">
            <text:p text:style-name="P25"><text:span text:style-name="T18">123110201</text:span></text:p>
          </table:table-cell>
          <table:table-cell table:style-name="Tabela33.A1" office:value-type="string">
            <text:p text:style-name="P30"><text:span text:style-name="T18">03/08/2011</text:span></text:p>
          </table:table-cell>
          <table:table-cell table:style-name="Tabela33.A1" office:value-type="string">
            <text:p text:style-name="P110"><text:span text:style-name="T18">859,00</text:span></text:p>
          </table:table-cell>
          <table:table-cell table:style-name="Tabela33.A1" office:value-type="string">
            <text:p text:style-name="P116"><text:span text:style-name="T18">85,90</text:span></text:p>
          </table:table-cell>
        </table:table-row>
        <table:table-row table:style-name="Tabela33.9">
          <table:table-cell table:style-name="Tabela33.A1" office:value-type="string">
            <text:p text:style-name="P66"><text:span text:style-name="T18">625</text:span></text:p>
          </table:table-cell>
          <table:table-cell table:style-name="Tabela33.A1" office:value-type="string">
            <text:p text:style-name="P45"><text:span text:style-name="T18">00695814</text:span></text:p>
          </table:table-cell>
          <table:table-cell table:style-name="Tabela33.A1" office:value-type="string">
            <text:p text:style-name="P106"/>
          </table:table-cell>
          <table:table-cell table:style-name="Tabela33.A1" office:value-type="string">
            <text:p text:style-name="P56"><text:span text:style-name="T18">KIT</text:span><text:span text:style-name="T21"> </text:span><text:span text:style-name="T18">BIO</text:span><text:span text:style-name="T25"> </text:span><text:span text:style-name="T18">COLETOR</text:span><text:span text:style-name="T25"> </text:span><text:span text:style-name="T18">DE</text:span><text:span text:style-name="T25"> </text:span><text:span text:style-name="T18">ASSINATURA</text:span><text:span text:style-name="T25"> </text:span><text:span text:style-name="T18">-</text:span><text:span text:style-name="T25"> </text:span><text:span text:style-name="T18">PAD</text:span></text:p>
          </table:table-cell>
          <table:table-cell table:style-name="Tabela33.A1" office:value-type="string">
            <text:p text:style-name="P106"/>
          </table:table-cell>
          <table:table-cell table:style-name="Tabela33.A1" office:value-type="string">
            <text:p text:style-name="P20"><text:span text:style-name="T18">OCIOSO</text:span></text:p>
          </table:table-cell>
          <table:table-cell table:style-name="Tabela33.A1" office:value-type="string">
            <text:p text:style-name="P25"><text:span text:style-name="T18">123110201</text:span></text:p>
          </table:table-cell>
          <table:table-cell table:style-name="Tabela33.A1" office:value-type="string">
            <text:p text:style-name="P30"><text:span text:style-name="T18">03/08/2011</text:span></text:p>
          </table:table-cell>
          <table:table-cell table:style-name="Tabela33.A1" office:value-type="string">
            <text:p text:style-name="P110"><text:span text:style-name="T18">859,00</text:span></text:p>
          </table:table-cell>
          <table:table-cell table:style-name="Tabela33.A1" office:value-type="string">
            <text:p text:style-name="P116"><text:span text:style-name="T18">85,90</text:span></text:p>
          </table:table-cell>
        </table:table-row>
      </table:table>
      <text:p text:style-name="P175"/>
      <text:p text:style-name="P8"><text:span text:style-name="T1">Endereço:</text:span><text:span text:style-name="T15">100000075 -</text:span><text:span text:style-name="T16"> </text:span><text:span text:style-name="T15">SEPAT -</text:span><text:span text:style-name="T16"> </text:span><text:span text:style-name="T15">ALIENAÇÃO</text:span><text:span text:style-name="T16"> </text:span><text:span text:style-name="T15">2</text:span></text:p>
      <text:p text:style-name="P138"/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column table:style-name="Tabela34.E"/>
        <table:table-column table:style-name="Tabela34.F"/>
        <table:table-column table:style-name="Tabela34.G"/>
        <table:table-column table:style-name="Tabela34.H"/>
        <table:table-column table:style-name="Tabela34.I"/>
        <table:table-column table:style-name="Tabela34.J"/>
        <table:table-row table:style-name="Tabela34.1">
          <table:table-cell table:style-name="Tabela34.A1" office:value-type="string">
            <text:p text:style-name="P9"/>
            <text:p text:style-name="P61"><text:span text:style-name="T2">Item</text:span></text:p>
          </table:table-cell>
          <table:table-cell table:style-name="Tabela34.A1" office:value-type="string">
            <text:p text:style-name="P9"/>
            <text:p text:style-name="P36"><text:span text:style-name="T2">Patrimônio</text:span></text:p>
          </table:table-cell>
          <table:table-cell table:style-name="Tabela34.A1" office:value-type="string">
            <text:p text:style-name="P9"/>
            <text:p text:style-name="P37"><text:span text:style-name="T2">P.</text:span><text:span text:style-name="T3"> </text:span><text:span text:style-name="T2">Antigo</text:span></text:p>
          </table:table-cell>
          <table:table-cell table:style-name="Tabela34.A1" office:value-type="string">
            <text:p text:style-name="P9"/>
            <text:p text:style-name="P14"><text:span text:style-name="T2">Descrição</text:span></text:p>
          </table:table-cell>
          <table:table-cell table:style-name="Tabela34.A1" office:value-type="string">
            <text:p text:style-name="P9"/>
            <text:p text:style-name="P38"><text:span text:style-name="T2">Garantia</text:span></text:p>
          </table:table-cell>
          <table:table-cell table:style-name="Tabela34.A1" office:value-type="string">
            <text:p text:style-name="P39"><text:span text:style-name="T2">Situação</text:span><text:span text:style-name="T4"> </text:span><text:span text:style-name="T2">Física</text:span></text:p>
          </table:table-cell>
          <table:table-cell table:style-name="Tabela34.A1" office:value-type="string">
            <text:p text:style-name="P9"/>
            <text:p text:style-name="P15"><text:span text:style-name="T2">Conta</text:span></text:p>
          </table:table-cell>
          <table:table-cell table:style-name="Tabela34.A1" office:value-type="string">
            <text:p text:style-name="P40"><text:span text:style-name="T2">Data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34.A1" office:value-type="string">
            <text:p text:style-name="P41"><text:span text:style-name="T2">Valor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34.A1" office:value-type="string">
            <text:p text:style-name="P42"><text:span text:style-name="T2">Valor</text:span><text:span text:style-name="T5"> </text:span><text:span text:style-name="T2">Liquido</text:span></text:p>
          </table:table-cell>
        </table:table-row>
        <table:table-row table:style-name="Tabela34.2">
          <table:table-cell table:style-name="Tabela34.A1" office:value-type="string">
            <text:p text:style-name="P66"><text:span text:style-name="T18">626</text:span></text:p>
          </table:table-cell>
          <table:table-cell table:style-name="Tabela34.A1" office:value-type="string">
            <text:p text:style-name="P45"><text:span text:style-name="T18">00695819</text:span></text:p>
          </table:table-cell>
          <table:table-cell table:style-name="Tabela34.A1" office:value-type="string">
            <text:p text:style-name="P107"/>
          </table:table-cell>
          <table:table-cell table:style-name="Tabela34.A1" office:value-type="string">
            <text:p text:style-name="P56"><text:span text:style-name="T18">KIT</text:span><text:span text:style-name="T21"> </text:span><text:span text:style-name="T18">BIO</text:span><text:span text:style-name="T25"> </text:span><text:span text:style-name="T18">COLETOR</text:span><text:span text:style-name="T25"> </text:span><text:span text:style-name="T18">DE</text:span><text:span text:style-name="T25"> </text:span><text:span text:style-name="T18">ASSINATURA</text:span><text:span text:style-name="T25"> </text:span><text:span text:style-name="T18">-</text:span><text:span text:style-name="T25"> </text:span><text:span text:style-name="T18">PAD</text:span></text:p>
          </table:table-cell>
          <table:table-cell table:style-name="Tabela34.A1" office:value-type="string">
            <text:p text:style-name="P107"/>
          </table:table-cell>
          <table:table-cell table:style-name="Tabela34.A1" office:value-type="string">
            <text:p text:style-name="P20"><text:span text:style-name="T18">OCIOSO</text:span></text:p>
          </table:table-cell>
          <table:table-cell table:style-name="Tabela34.A1" office:value-type="string">
            <text:p text:style-name="P25"><text:span text:style-name="T18">123110201</text:span></text:p>
          </table:table-cell>
          <table:table-cell table:style-name="Tabela34.A1" office:value-type="string">
            <text:p text:style-name="P30"><text:span text:style-name="T18">03/08/2011</text:span></text:p>
          </table:table-cell>
          <table:table-cell table:style-name="Tabela34.A1" office:value-type="string">
            <text:p text:style-name="P110"><text:span text:style-name="T18">859,00</text:span></text:p>
          </table:table-cell>
          <table:table-cell table:style-name="Tabela34.A1" office:value-type="string">
            <text:p text:style-name="P116"><text:span text:style-name="T18">85,90</text:span></text:p>
          </table:table-cell>
        </table:table-row>
        <table:table-row table:style-name="Tabela34.2">
          <table:table-cell table:style-name="Tabela34.A1" office:value-type="string">
            <text:p text:style-name="P66"><text:span text:style-name="T18">627</text:span></text:p>
          </table:table-cell>
          <table:table-cell table:style-name="Tabela34.A1" office:value-type="string">
            <text:p text:style-name="P45"><text:span text:style-name="T18">00695824</text:span></text:p>
          </table:table-cell>
          <table:table-cell table:style-name="Tabela34.A1" office:value-type="string">
            <text:p text:style-name="P107"/>
          </table:table-cell>
          <table:table-cell table:style-name="Tabela34.A1" office:value-type="string">
            <text:p text:style-name="P56"><text:span text:style-name="T18">KIT</text:span><text:span text:style-name="T21"> </text:span><text:span text:style-name="T18">BIO</text:span><text:span text:style-name="T25"> </text:span><text:span text:style-name="T18">COLETOR</text:span><text:span text:style-name="T25"> </text:span><text:span text:style-name="T18">DE</text:span><text:span text:style-name="T25"> </text:span><text:span text:style-name="T18">ASSINATURA</text:span><text:span text:style-name="T25"> </text:span><text:span text:style-name="T18">-</text:span><text:span text:style-name="T25"> </text:span><text:span text:style-name="T18">PAD</text:span></text:p>
          </table:table-cell>
          <table:table-cell table:style-name="Tabela34.A1" office:value-type="string">
            <text:p text:style-name="P107"/>
          </table:table-cell>
          <table:table-cell table:style-name="Tabela34.A1" office:value-type="string">
            <text:p text:style-name="P20"><text:span text:style-name="T18">OCIOSO</text:span></text:p>
          </table:table-cell>
          <table:table-cell table:style-name="Tabela34.A1" office:value-type="string">
            <text:p text:style-name="P25"><text:span text:style-name="T18">123110201</text:span></text:p>
          </table:table-cell>
          <table:table-cell table:style-name="Tabela34.A1" office:value-type="string">
            <text:p text:style-name="P30"><text:span text:style-name="T18">03/08/2011</text:span></text:p>
          </table:table-cell>
          <table:table-cell table:style-name="Tabela34.A1" office:value-type="string">
            <text:p text:style-name="P110"><text:span text:style-name="T18">859,00</text:span></text:p>
          </table:table-cell>
          <table:table-cell table:style-name="Tabela34.A1" office:value-type="string">
            <text:p text:style-name="P116"><text:span text:style-name="T18">85,90</text:span></text:p>
          </table:table-cell>
        </table:table-row>
        <table:table-row table:style-name="Tabela34.2">
          <table:table-cell table:style-name="Tabela34.A1" office:value-type="string">
            <text:p text:style-name="P66"><text:span text:style-name="T18">628</text:span></text:p>
          </table:table-cell>
          <table:table-cell table:style-name="Tabela34.A1" office:value-type="string">
            <text:p text:style-name="P45"><text:span text:style-name="T18">00695833</text:span></text:p>
          </table:table-cell>
          <table:table-cell table:style-name="Tabela34.A1" office:value-type="string">
            <text:p text:style-name="P107"/>
          </table:table-cell>
          <table:table-cell table:style-name="Tabela34.A1" office:value-type="string">
            <text:p text:style-name="P56"><text:span text:style-name="T18">KIT</text:span><text:span text:style-name="T21"> </text:span><text:span text:style-name="T18">BIO</text:span><text:span text:style-name="T25"> </text:span><text:span text:style-name="T18">COLETOR</text:span><text:span text:style-name="T25"> </text:span><text:span text:style-name="T18">DE</text:span><text:span text:style-name="T25"> </text:span><text:span text:style-name="T18">ASSINATURA</text:span><text:span text:style-name="T25"> </text:span><text:span text:style-name="T18">-</text:span><text:span text:style-name="T25"> </text:span><text:span text:style-name="T18">PAD</text:span></text:p>
          </table:table-cell>
          <table:table-cell table:style-name="Tabela34.A1" office:value-type="string">
            <text:p text:style-name="P107"/>
          </table:table-cell>
          <table:table-cell table:style-name="Tabela34.A1" office:value-type="string">
            <text:p text:style-name="P20"><text:span text:style-name="T18">OCIOSO</text:span></text:p>
          </table:table-cell>
          <table:table-cell table:style-name="Tabela34.A1" office:value-type="string">
            <text:p text:style-name="P25"><text:span text:style-name="T18">123110201</text:span></text:p>
          </table:table-cell>
          <table:table-cell table:style-name="Tabela34.A1" office:value-type="string">
            <text:p text:style-name="P30"><text:span text:style-name="T18">03/08/2011</text:span></text:p>
          </table:table-cell>
          <table:table-cell table:style-name="Tabela34.A1" office:value-type="string">
            <text:p text:style-name="P110"><text:span text:style-name="T18">859,00</text:span></text:p>
          </table:table-cell>
          <table:table-cell table:style-name="Tabela34.A1" office:value-type="string">
            <text:p text:style-name="P116"><text:span text:style-name="T18">85,90</text:span></text:p>
          </table:table-cell>
        </table:table-row>
        <table:table-row table:style-name="Tabela34.2">
          <table:table-cell table:style-name="Tabela34.A1" office:value-type="string">
            <text:p text:style-name="P66"><text:span text:style-name="T18">629</text:span></text:p>
          </table:table-cell>
          <table:table-cell table:style-name="Tabela34.A1" office:value-type="string">
            <text:p text:style-name="P45"><text:span text:style-name="T18">00695836</text:span></text:p>
          </table:table-cell>
          <table:table-cell table:style-name="Tabela34.A1" office:value-type="string">
            <text:p text:style-name="P107"/>
          </table:table-cell>
          <table:table-cell table:style-name="Tabela34.A1" office:value-type="string">
            <text:p text:style-name="P56"><text:span text:style-name="T18">KIT</text:span><text:span text:style-name="T21"> </text:span><text:span text:style-name="T18">BIO</text:span><text:span text:style-name="T25"> </text:span><text:span text:style-name="T18">COLETOR</text:span><text:span text:style-name="T25"> </text:span><text:span text:style-name="T18">DE</text:span><text:span text:style-name="T25"> </text:span><text:span text:style-name="T18">ASSINATURA</text:span><text:span text:style-name="T25"> </text:span><text:span text:style-name="T18">-</text:span><text:span text:style-name="T25"> </text:span><text:span text:style-name="T18">PAD</text:span></text:p>
          </table:table-cell>
          <table:table-cell table:style-name="Tabela34.A1" office:value-type="string">
            <text:p text:style-name="P107"/>
          </table:table-cell>
          <table:table-cell table:style-name="Tabela34.A1" office:value-type="string">
            <text:p text:style-name="P20"><text:span text:style-name="T18">OCIOSO</text:span></text:p>
          </table:table-cell>
          <table:table-cell table:style-name="Tabela34.A1" office:value-type="string">
            <text:p text:style-name="P25"><text:span text:style-name="T18">123110201</text:span></text:p>
          </table:table-cell>
          <table:table-cell table:style-name="Tabela34.A1" office:value-type="string">
            <text:p text:style-name="P30"><text:span text:style-name="T18">03/08/2011</text:span></text:p>
          </table:table-cell>
          <table:table-cell table:style-name="Tabela34.A1" office:value-type="string">
            <text:p text:style-name="P110"><text:span text:style-name="T18">859,00</text:span></text:p>
          </table:table-cell>
          <table:table-cell table:style-name="Tabela34.A1" office:value-type="string">
            <text:p text:style-name="P116"><text:span text:style-name="T18">85,90</text:span></text:p>
          </table:table-cell>
        </table:table-row>
        <table:table-row table:style-name="Tabela34.2">
          <table:table-cell table:style-name="Tabela34.A1" office:value-type="string">
            <text:p text:style-name="P66"><text:span text:style-name="T18">630</text:span></text:p>
          </table:table-cell>
          <table:table-cell table:style-name="Tabela34.A1" office:value-type="string">
            <text:p text:style-name="P45"><text:span text:style-name="T18">00695844</text:span></text:p>
          </table:table-cell>
          <table:table-cell table:style-name="Tabela34.A1" office:value-type="string">
            <text:p text:style-name="P107"/>
          </table:table-cell>
          <table:table-cell table:style-name="Tabela34.A1" office:value-type="string">
            <text:p text:style-name="P56"><text:span text:style-name="T18">KIT</text:span><text:span text:style-name="T21"> </text:span><text:span text:style-name="T18">BIO</text:span><text:span text:style-name="T25"> </text:span><text:span text:style-name="T18">COLETOR</text:span><text:span text:style-name="T25"> </text:span><text:span text:style-name="T18">DE</text:span><text:span text:style-name="T25"> </text:span><text:span text:style-name="T18">ASSINATURA</text:span><text:span text:style-name="T25"> </text:span><text:span text:style-name="T18">-</text:span><text:span text:style-name="T25"> </text:span><text:span text:style-name="T18">PAD</text:span></text:p>
          </table:table-cell>
          <table:table-cell table:style-name="Tabela34.A1" office:value-type="string">
            <text:p text:style-name="P107"/>
          </table:table-cell>
          <table:table-cell table:style-name="Tabela34.A1" office:value-type="string">
            <text:p text:style-name="P20"><text:span text:style-name="T18">OCIOSO</text:span></text:p>
          </table:table-cell>
          <table:table-cell table:style-name="Tabela34.A1" office:value-type="string">
            <text:p text:style-name="P25"><text:span text:style-name="T18">123110201</text:span></text:p>
          </table:table-cell>
          <table:table-cell table:style-name="Tabela34.A1" office:value-type="string">
            <text:p text:style-name="P30"><text:span text:style-name="T18">03/08/2011</text:span></text:p>
          </table:table-cell>
          <table:table-cell table:style-name="Tabela34.A1" office:value-type="string">
            <text:p text:style-name="P110"><text:span text:style-name="T18">859,00</text:span></text:p>
          </table:table-cell>
          <table:table-cell table:style-name="Tabela34.A1" office:value-type="string">
            <text:p text:style-name="P116"><text:span text:style-name="T18">85,90</text:span></text:p>
          </table:table-cell>
        </table:table-row>
        <table:table-row table:style-name="Tabela34.2">
          <table:table-cell table:style-name="Tabela34.A1" office:value-type="string">
            <text:p text:style-name="P66"><text:span text:style-name="T18">631</text:span></text:p>
          </table:table-cell>
          <table:table-cell table:style-name="Tabela34.A1" office:value-type="string">
            <text:p text:style-name="P45"><text:span text:style-name="T18">00695850</text:span></text:p>
          </table:table-cell>
          <table:table-cell table:style-name="Tabela34.A1" office:value-type="string">
            <text:p text:style-name="P107"/>
          </table:table-cell>
          <table:table-cell table:style-name="Tabela34.A1" office:value-type="string">
            <text:p text:style-name="P56"><text:span text:style-name="T18">KIT</text:span><text:span text:style-name="T21"> </text:span><text:span text:style-name="T18">BIO</text:span><text:span text:style-name="T25"> </text:span><text:span text:style-name="T18">COLETOR</text:span><text:span text:style-name="T25"> </text:span><text:span text:style-name="T18">DE</text:span><text:span text:style-name="T25"> </text:span><text:span text:style-name="T18">ASSINATURA</text:span><text:span text:style-name="T25"> </text:span><text:span text:style-name="T18">-</text:span><text:span text:style-name="T25"> </text:span><text:span text:style-name="T18">PAD</text:span></text:p>
          </table:table-cell>
          <table:table-cell table:style-name="Tabela34.A1" office:value-type="string">
            <text:p text:style-name="P107"/>
          </table:table-cell>
          <table:table-cell table:style-name="Tabela34.A1" office:value-type="string">
            <text:p text:style-name="P20"><text:span text:style-name="T18">OCIOSO</text:span></text:p>
          </table:table-cell>
          <table:table-cell table:style-name="Tabela34.A1" office:value-type="string">
            <text:p text:style-name="P25"><text:span text:style-name="T18">123110201</text:span></text:p>
          </table:table-cell>
          <table:table-cell table:style-name="Tabela34.A1" office:value-type="string">
            <text:p text:style-name="P30"><text:span text:style-name="T18">03/08/2011</text:span></text:p>
          </table:table-cell>
          <table:table-cell table:style-name="Tabela34.A1" office:value-type="string">
            <text:p text:style-name="P110"><text:span text:style-name="T18">859,00</text:span></text:p>
          </table:table-cell>
          <table:table-cell table:style-name="Tabela34.A1" office:value-type="string">
            <text:p text:style-name="P116"><text:span text:style-name="T18">85,90</text:span></text:p>
          </table:table-cell>
        </table:table-row>
        <table:table-row table:style-name="Tabela34.2">
          <table:table-cell table:style-name="Tabela34.A1" office:value-type="string">
            <text:p text:style-name="P66"><text:span text:style-name="T18">632</text:span></text:p>
          </table:table-cell>
          <table:table-cell table:style-name="Tabela34.A1" office:value-type="string">
            <text:p text:style-name="P45"><text:span text:style-name="T18">00695862</text:span></text:p>
          </table:table-cell>
          <table:table-cell table:style-name="Tabela34.A1" office:value-type="string">
            <text:p text:style-name="P107"/>
          </table:table-cell>
          <table:table-cell table:style-name="Tabela34.A1" office:value-type="string">
            <text:p text:style-name="P56"><text:span text:style-name="T18">KIT</text:span><text:span text:style-name="T21"> </text:span><text:span text:style-name="T18">BIO</text:span><text:span text:style-name="T25"> </text:span><text:span text:style-name="T18">COLETOR</text:span><text:span text:style-name="T25"> </text:span><text:span text:style-name="T18">DE</text:span><text:span text:style-name="T25"> </text:span><text:span text:style-name="T18">ASSINATURA</text:span><text:span text:style-name="T25"> </text:span><text:span text:style-name="T18">-</text:span><text:span text:style-name="T25"> </text:span><text:span text:style-name="T18">PAD</text:span></text:p>
          </table:table-cell>
          <table:table-cell table:style-name="Tabela34.A1" office:value-type="string">
            <text:p text:style-name="P107"/>
          </table:table-cell>
          <table:table-cell table:style-name="Tabela34.A1" office:value-type="string">
            <text:p text:style-name="P20"><text:span text:style-name="T18">OCIOSO</text:span></text:p>
          </table:table-cell>
          <table:table-cell table:style-name="Tabela34.A1" office:value-type="string">
            <text:p text:style-name="P25"><text:span text:style-name="T18">123110201</text:span></text:p>
          </table:table-cell>
          <table:table-cell table:style-name="Tabela34.A1" office:value-type="string">
            <text:p text:style-name="P30"><text:span text:style-name="T18">03/08/2011</text:span></text:p>
          </table:table-cell>
          <table:table-cell table:style-name="Tabela34.A1" office:value-type="string">
            <text:p text:style-name="P110"><text:span text:style-name="T18">859,00</text:span></text:p>
          </table:table-cell>
          <table:table-cell table:style-name="Tabela34.A1" office:value-type="string">
            <text:p text:style-name="P116"><text:span text:style-name="T18">85,90</text:span></text:p>
          </table:table-cell>
        </table:table-row>
        <table:table-row table:style-name="Tabela34.2">
          <table:table-cell table:style-name="Tabela34.A1" office:value-type="string">
            <text:p text:style-name="P66"><text:span text:style-name="T18">633</text:span></text:p>
          </table:table-cell>
          <table:table-cell table:style-name="Tabela34.A1" office:value-type="string">
            <text:p text:style-name="P45"><text:span text:style-name="T18">00695876</text:span></text:p>
          </table:table-cell>
          <table:table-cell table:style-name="Tabela34.A1" office:value-type="string">
            <text:p text:style-name="P107"/>
          </table:table-cell>
          <table:table-cell table:style-name="Tabela34.A1" office:value-type="string">
            <text:p text:style-name="P56"><text:span text:style-name="T18">KIT</text:span><text:span text:style-name="T21"> </text:span><text:span text:style-name="T18">BIO</text:span><text:span text:style-name="T25"> </text:span><text:span text:style-name="T18">COLETOR</text:span><text:span text:style-name="T25"> </text:span><text:span text:style-name="T18">DE</text:span><text:span text:style-name="T25"> </text:span><text:span text:style-name="T18">ASSINATURA</text:span><text:span text:style-name="T25"> </text:span><text:span text:style-name="T18">-</text:span><text:span text:style-name="T25"> </text:span><text:span text:style-name="T18">PAD</text:span></text:p>
          </table:table-cell>
          <table:table-cell table:style-name="Tabela34.A1" office:value-type="string">
            <text:p text:style-name="P107"/>
          </table:table-cell>
          <table:table-cell table:style-name="Tabela34.A1" office:value-type="string">
            <text:p text:style-name="P20"><text:span text:style-name="T18">OCIOSO</text:span></text:p>
          </table:table-cell>
          <table:table-cell table:style-name="Tabela34.A1" office:value-type="string">
            <text:p text:style-name="P25"><text:span text:style-name="T18">123110201</text:span></text:p>
          </table:table-cell>
          <table:table-cell table:style-name="Tabela34.A1" office:value-type="string">
            <text:p text:style-name="P30"><text:span text:style-name="T18">03/08/2011</text:span></text:p>
          </table:table-cell>
          <table:table-cell table:style-name="Tabela34.A1" office:value-type="string">
            <text:p text:style-name="P110"><text:span text:style-name="T18">859,00</text:span></text:p>
          </table:table-cell>
          <table:table-cell table:style-name="Tabela34.A1" office:value-type="string">
            <text:p text:style-name="P116"><text:span text:style-name="T18">85,90</text:span></text:p>
          </table:table-cell>
        </table:table-row>
        <table:table-row table:style-name="Tabela34.10">
          <table:table-cell table:style-name="Tabela34.A1" office:value-type="string">
            <text:p text:style-name="P62"><text:span text:style-name="T18">634</text:span></text:p>
          </table:table-cell>
          <table:table-cell table:style-name="Tabela34.A1" office:value-type="string">
            <text:p text:style-name="P44"><text:span text:style-name="T18">00696078</text:span></text:p>
          </table:table-cell>
          <table:table-cell table:style-name="Tabela34.A1" office:value-type="string">
            <text:p text:style-name="P107"/>
          </table:table-cell>
          <table:table-cell table:style-name="Tabela34.A1" office:value-type="string">
            <text:p text:style-name="P72"><text:span text:style-name="T18">KIT BIO</text:span><text:span text:style-name="T22"> </text:span><text:span text:style-name="T18">COLETOR</text:span><text:span text:style-name="T21"> </text:span><text:span text:style-name="T18">DE</text:span><text:span text:style-name="T21"> </text:span><text:span text:style-name="T18">ASSINATURA</text:span><text:span text:style-name="T21"> </text:span><text:span text:style-name="T18">-</text:span><text:span text:style-name="T21"> </text:span><text:span text:style-name="T18">PAD</text:span><text:span text:style-name="T21"> </text:span><text:span text:style-name="T18">-</text:span><text:span text:style-name="T23"> </text:span><text:span text:style-name="T18">SERIE: 110200401</text:span></text:p>
          </table:table-cell>
          <table:table-cell table:style-name="Tabela34.A1" office:value-type="string">
            <text:p text:style-name="P107"/>
          </table:table-cell>
          <table:table-cell table:style-name="Tabela34.A1" office:value-type="string">
            <text:p text:style-name="P19"><text:span text:style-name="T18">OCIOSO</text:span></text:p>
          </table:table-cell>
          <table:table-cell table:style-name="Tabela34.A1" office:value-type="string">
            <text:p text:style-name="P24"><text:span text:style-name="T18">123110201</text:span></text:p>
          </table:table-cell>
          <table:table-cell table:style-name="Tabela34.A1" office:value-type="string">
            <text:p text:style-name="P29"><text:span text:style-name="T18">18/08/2011</text:span></text:p>
          </table:table-cell>
          <table:table-cell table:style-name="Tabela34.A1" office:value-type="string">
            <text:p text:style-name="P109"><text:span text:style-name="T18">859,00</text:span></text:p>
          </table:table-cell>
          <table:table-cell table:style-name="Tabela34.A1" office:value-type="string">
            <text:p text:style-name="P115"><text:span text:style-name="T18">85,90</text:span></text:p>
          </table:table-cell>
        </table:table-row>
        <table:table-row table:style-name="Tabela34.10">
          <table:table-cell table:style-name="Tabela34.A1" office:value-type="string">
            <text:p text:style-name="P62"><text:span text:style-name="T18">635</text:span></text:p>
          </table:table-cell>
          <table:table-cell table:style-name="Tabela34.A1" office:value-type="string">
            <text:p text:style-name="P44"><text:span text:style-name="T18">00696113</text:span></text:p>
          </table:table-cell>
          <table:table-cell table:style-name="Tabela34.A1" office:value-type="string">
            <text:p text:style-name="P107"/>
          </table:table-cell>
          <table:table-cell table:style-name="Tabela34.A1" office:value-type="string">
            <text:p text:style-name="P72"><text:span text:style-name="T18">KIT BIO</text:span><text:span text:style-name="T22"> </text:span><text:span text:style-name="T18">COLETOR</text:span><text:span text:style-name="T21"> </text:span><text:span text:style-name="T18">DE</text:span><text:span text:style-name="T21"> </text:span><text:span text:style-name="T18">ASSINATURA</text:span><text:span text:style-name="T21"> </text:span><text:span text:style-name="T18">-</text:span><text:span text:style-name="T21"> </text:span><text:span text:style-name="T18">PAD</text:span><text:span text:style-name="T21"> </text:span><text:span text:style-name="T18">-</text:span><text:span text:style-name="T23"> </text:span><text:span text:style-name="T18">SERIE: 110201319</text:span></text:p>
          </table:table-cell>
          <table:table-cell table:style-name="Tabela34.A1" office:value-type="string">
            <text:p text:style-name="P107"/>
          </table:table-cell>
          <table:table-cell table:style-name="Tabela34.A1" office:value-type="string">
            <text:p text:style-name="P19"><text:span text:style-name="T18">OCIOSO</text:span></text:p>
          </table:table-cell>
          <table:table-cell table:style-name="Tabela34.A1" office:value-type="string">
            <text:p text:style-name="P24"><text:span text:style-name="T18">123110201</text:span></text:p>
          </table:table-cell>
          <table:table-cell table:style-name="Tabela34.A1" office:value-type="string">
            <text:p text:style-name="P29"><text:span text:style-name="T18">03/08/2011</text:span></text:p>
          </table:table-cell>
          <table:table-cell table:style-name="Tabela34.A1" office:value-type="string">
            <text:p text:style-name="P109"><text:span text:style-name="T18">859,00</text:span></text:p>
          </table:table-cell>
          <table:table-cell table:style-name="Tabela34.A1" office:value-type="string">
            <text:p text:style-name="P115"><text:span text:style-name="T18">85,90</text:span></text:p>
          </table:table-cell>
        </table:table-row>
        <table:table-row table:style-name="Tabela34.10">
          <table:table-cell table:style-name="Tabela34.A1" office:value-type="string">
            <text:p text:style-name="P62"><text:span text:style-name="T18">636</text:span></text:p>
          </table:table-cell>
          <table:table-cell table:style-name="Tabela34.A1" office:value-type="string">
            <text:p text:style-name="P44"><text:span text:style-name="T18">00696116</text:span></text:p>
          </table:table-cell>
          <table:table-cell table:style-name="Tabela34.A1" office:value-type="string">
            <text:p text:style-name="P107"/>
          </table:table-cell>
          <table:table-cell table:style-name="Tabela34.A1" office:value-type="string">
            <text:p text:style-name="P72"><text:span text:style-name="T18">KIT BIO</text:span><text:span text:style-name="T22"> </text:span><text:span text:style-name="T18">COLETOR</text:span><text:span text:style-name="T21"> </text:span><text:span text:style-name="T18">DE</text:span><text:span text:style-name="T21"> </text:span><text:span text:style-name="T18">ASSINATURA</text:span><text:span text:style-name="T21"> </text:span><text:span text:style-name="T18">-</text:span><text:span text:style-name="T21"> </text:span><text:span text:style-name="T18">PAD</text:span><text:span text:style-name="T21"> </text:span><text:span text:style-name="T18">-</text:span><text:span text:style-name="T23"> </text:span><text:span text:style-name="T18">SERIE: 110201320</text:span></text:p>
          </table:table-cell>
          <table:table-cell table:style-name="Tabela34.A1" office:value-type="string">
            <text:p text:style-name="P107"/>
          </table:table-cell>
          <table:table-cell table:style-name="Tabela34.A1" office:value-type="string">
            <text:p text:style-name="P19"><text:span text:style-name="T18">OCIOSO</text:span></text:p>
          </table:table-cell>
          <table:table-cell table:style-name="Tabela34.A1" office:value-type="string">
            <text:p text:style-name="P24"><text:span text:style-name="T18">123110201</text:span></text:p>
          </table:table-cell>
          <table:table-cell table:style-name="Tabela34.A1" office:value-type="string">
            <text:p text:style-name="P29"><text:span text:style-name="T18">03/08/2011</text:span></text:p>
          </table:table-cell>
          <table:table-cell table:style-name="Tabela34.A1" office:value-type="string">
            <text:p text:style-name="P109"><text:span text:style-name="T18">859,00</text:span></text:p>
          </table:table-cell>
          <table:table-cell table:style-name="Tabela34.A1" office:value-type="string">
            <text:p text:style-name="P115"><text:span text:style-name="T18">85,90</text:span></text:p>
          </table:table-cell>
        </table:table-row>
        <table:table-row table:style-name="Tabela34.10">
          <table:table-cell table:style-name="Tabela34.A1" office:value-type="string">
            <text:p text:style-name="P62"><text:span text:style-name="T18">637</text:span></text:p>
          </table:table-cell>
          <table:table-cell table:style-name="Tabela34.A1" office:value-type="string">
            <text:p text:style-name="P44"><text:span text:style-name="T18">00696120</text:span></text:p>
          </table:table-cell>
          <table:table-cell table:style-name="Tabela34.A1" office:value-type="string">
            <text:p text:style-name="P107"/>
          </table:table-cell>
          <table:table-cell table:style-name="Tabela34.A1" office:value-type="string">
            <text:p text:style-name="P72"><text:span text:style-name="T18">KIT BIO</text:span><text:span text:style-name="T22"> </text:span><text:span text:style-name="T18">COLETOR</text:span><text:span text:style-name="T21"> </text:span><text:span text:style-name="T18">DE</text:span><text:span text:style-name="T21"> </text:span><text:span text:style-name="T18">ASSINATURA</text:span><text:span text:style-name="T21"> </text:span><text:span text:style-name="T18">-</text:span><text:span text:style-name="T21"> </text:span><text:span text:style-name="T18">PAD</text:span><text:span text:style-name="T21"> </text:span><text:span text:style-name="T18">-</text:span><text:span text:style-name="T23"> </text:span><text:span text:style-name="T18">SERIE: 110201322</text:span></text:p>
          </table:table-cell>
          <table:table-cell table:style-name="Tabela34.A1" office:value-type="string">
            <text:p text:style-name="P107"/>
          </table:table-cell>
          <table:table-cell table:style-name="Tabela34.A1" office:value-type="string">
            <text:p text:style-name="P19"><text:span text:style-name="T18">OCIOSO</text:span></text:p>
          </table:table-cell>
          <table:table-cell table:style-name="Tabela34.A1" office:value-type="string">
            <text:p text:style-name="P24"><text:span text:style-name="T18">123110201</text:span></text:p>
          </table:table-cell>
          <table:table-cell table:style-name="Tabela34.A1" office:value-type="string">
            <text:p text:style-name="P29"><text:span text:style-name="T18">03/08/2011</text:span></text:p>
          </table:table-cell>
          <table:table-cell table:style-name="Tabela34.A1" office:value-type="string">
            <text:p text:style-name="P109"><text:span text:style-name="T18">859,00</text:span></text:p>
          </table:table-cell>
          <table:table-cell table:style-name="Tabela34.A1" office:value-type="string">
            <text:p text:style-name="P115"><text:span text:style-name="T18">85,90</text:span></text:p>
          </table:table-cell>
        </table:table-row>
        <table:table-row table:style-name="Tabela34.10">
          <table:table-cell table:style-name="Tabela34.A1" office:value-type="string">
            <text:p text:style-name="P62"><text:span text:style-name="T18">638</text:span></text:p>
          </table:table-cell>
          <table:table-cell table:style-name="Tabela34.A1" office:value-type="string">
            <text:p text:style-name="P44"><text:span text:style-name="T18">00696124</text:span></text:p>
          </table:table-cell>
          <table:table-cell table:style-name="Tabela34.A1" office:value-type="string">
            <text:p text:style-name="P107"/>
          </table:table-cell>
          <table:table-cell table:style-name="Tabela34.A1" office:value-type="string">
            <text:p text:style-name="P72"><text:span text:style-name="T18">KIT BIO</text:span><text:span text:style-name="T22"> </text:span><text:span text:style-name="T18">COLETOR</text:span><text:span text:style-name="T21"> </text:span><text:span text:style-name="T18">DE</text:span><text:span text:style-name="T21"> </text:span><text:span text:style-name="T18">ASSINATURA</text:span><text:span text:style-name="T21"> </text:span><text:span text:style-name="T18">-</text:span><text:span text:style-name="T21"> </text:span><text:span text:style-name="T18">PAD</text:span><text:span text:style-name="T21"> </text:span><text:span text:style-name="T18">-</text:span><text:span text:style-name="T23"> </text:span><text:span text:style-name="T18">SERIE: 110201323</text:span></text:p>
          </table:table-cell>
          <table:table-cell table:style-name="Tabela34.A1" office:value-type="string">
            <text:p text:style-name="P107"/>
          </table:table-cell>
          <table:table-cell table:style-name="Tabela34.A1" office:value-type="string">
            <text:p text:style-name="P19"><text:span text:style-name="T18">OCIOSO</text:span></text:p>
          </table:table-cell>
          <table:table-cell table:style-name="Tabela34.A1" office:value-type="string">
            <text:p text:style-name="P24"><text:span text:style-name="T18">123110201</text:span></text:p>
          </table:table-cell>
          <table:table-cell table:style-name="Tabela34.A1" office:value-type="string">
            <text:p text:style-name="P29"><text:span text:style-name="T18">03/08/2011</text:span></text:p>
          </table:table-cell>
          <table:table-cell table:style-name="Tabela34.A1" office:value-type="string">
            <text:p text:style-name="P109"><text:span text:style-name="T18">859,00</text:span></text:p>
          </table:table-cell>
          <table:table-cell table:style-name="Tabela34.A1" office:value-type="string">
            <text:p text:style-name="P115"><text:span text:style-name="T18">85,90</text:span></text:p>
          </table:table-cell>
        </table:table-row>
        <table:table-row table:style-name="Tabela34.10">
          <table:table-cell table:style-name="Tabela34.A1" office:value-type="string">
            <text:p text:style-name="P62"><text:span text:style-name="T18">639</text:span></text:p>
          </table:table-cell>
          <table:table-cell table:style-name="Tabela34.A1" office:value-type="string">
            <text:p text:style-name="P44"><text:span text:style-name="T18">00696130</text:span></text:p>
          </table:table-cell>
          <table:table-cell table:style-name="Tabela34.A1" office:value-type="string">
            <text:p text:style-name="P107"/>
          </table:table-cell>
          <table:table-cell table:style-name="Tabela34.A1" office:value-type="string">
            <text:p text:style-name="P72"><text:span text:style-name="T18">KIT BIO</text:span><text:span text:style-name="T22"> </text:span><text:span text:style-name="T18">COLETOR</text:span><text:span text:style-name="T21"> </text:span><text:span text:style-name="T18">DE</text:span><text:span text:style-name="T21"> </text:span><text:span text:style-name="T18">ASSINATURA</text:span><text:span text:style-name="T21"> </text:span><text:span text:style-name="T18">-</text:span><text:span text:style-name="T21"> </text:span><text:span text:style-name="T18">PAD</text:span><text:span text:style-name="T21"> </text:span><text:span text:style-name="T18">-</text:span><text:span text:style-name="T23"> </text:span><text:span text:style-name="T18">SERIE: 110200748</text:span></text:p>
          </table:table-cell>
          <table:table-cell table:style-name="Tabela34.A1" office:value-type="string">
            <text:p text:style-name="P107"/>
          </table:table-cell>
          <table:table-cell table:style-name="Tabela34.A1" office:value-type="string">
            <text:p text:style-name="P19"><text:span text:style-name="T18">OCIOSO</text:span></text:p>
          </table:table-cell>
          <table:table-cell table:style-name="Tabela34.A1" office:value-type="string">
            <text:p text:style-name="P24"><text:span text:style-name="T18">123110201</text:span></text:p>
          </table:table-cell>
          <table:table-cell table:style-name="Tabela34.A1" office:value-type="string">
            <text:p text:style-name="P29"><text:span text:style-name="T18">03/08/2011</text:span></text:p>
          </table:table-cell>
          <table:table-cell table:style-name="Tabela34.A1" office:value-type="string">
            <text:p text:style-name="P109"><text:span text:style-name="T18">859,00</text:span></text:p>
          </table:table-cell>
          <table:table-cell table:style-name="Tabela34.A1" office:value-type="string">
            <text:p text:style-name="P115"><text:span text:style-name="T18">85,90</text:span></text:p>
          </table:table-cell>
        </table:table-row>
        <table:table-row table:style-name="Tabela34.10">
          <table:table-cell table:style-name="Tabela34.A1" office:value-type="string">
            <text:p text:style-name="P62"><text:span text:style-name="T18">640</text:span></text:p>
          </table:table-cell>
          <table:table-cell table:style-name="Tabela34.A1" office:value-type="string">
            <text:p text:style-name="P44"><text:span text:style-name="T18">00696136</text:span></text:p>
          </table:table-cell>
          <table:table-cell table:style-name="Tabela34.A1" office:value-type="string">
            <text:p text:style-name="P107"/>
          </table:table-cell>
          <table:table-cell table:style-name="Tabela34.A1" office:value-type="string">
            <text:p text:style-name="P72"><text:span text:style-name="T18">KIT BIO</text:span><text:span text:style-name="T22"> </text:span><text:span text:style-name="T18">COLETOR</text:span><text:span text:style-name="T21"> </text:span><text:span text:style-name="T18">DE</text:span><text:span text:style-name="T21"> </text:span><text:span text:style-name="T18">ASSINATURA</text:span><text:span text:style-name="T21"> </text:span><text:span text:style-name="T18">-</text:span><text:span text:style-name="T21"> </text:span><text:span text:style-name="T18">PAD</text:span><text:span text:style-name="T21"> </text:span><text:span text:style-name="T18">-</text:span><text:span text:style-name="T23"> </text:span><text:span text:style-name="T18">SERIE: 110200751</text:span></text:p>
          </table:table-cell>
          <table:table-cell table:style-name="Tabela34.A1" office:value-type="string">
            <text:p text:style-name="P107"/>
          </table:table-cell>
          <table:table-cell table:style-name="Tabela34.A1" office:value-type="string">
            <text:p text:style-name="P19"><text:span text:style-name="T18">OCIOSO</text:span></text:p>
          </table:table-cell>
          <table:table-cell table:style-name="Tabela34.A1" office:value-type="string">
            <text:p text:style-name="P24"><text:span text:style-name="T18">123110201</text:span></text:p>
          </table:table-cell>
          <table:table-cell table:style-name="Tabela34.A1" office:value-type="string">
            <text:p text:style-name="P29"><text:span text:style-name="T18">03/08/2011</text:span></text:p>
          </table:table-cell>
          <table:table-cell table:style-name="Tabela34.A1" office:value-type="string">
            <text:p text:style-name="P109"><text:span text:style-name="T18">859,00</text:span></text:p>
          </table:table-cell>
          <table:table-cell table:style-name="Tabela34.A1" office:value-type="string">
            <text:p text:style-name="P115"><text:span text:style-name="T18">85,90</text:span></text:p>
          </table:table-cell>
        </table:table-row>
        <table:table-row table:style-name="Tabela34.10">
          <table:table-cell table:style-name="Tabela34.A1" office:value-type="string">
            <text:p text:style-name="P62"><text:span text:style-name="T18">641</text:span></text:p>
          </table:table-cell>
          <table:table-cell table:style-name="Tabela34.A1" office:value-type="string">
            <text:p text:style-name="P44"><text:span text:style-name="T18">00696142</text:span></text:p>
          </table:table-cell>
          <table:table-cell table:style-name="Tabela34.A1" office:value-type="string">
            <text:p text:style-name="P107"/>
          </table:table-cell>
          <table:table-cell table:style-name="Tabela34.A1" office:value-type="string">
            <text:p text:style-name="P72"><text:span text:style-name="T18">KIT BIO</text:span><text:span text:style-name="T22"> </text:span><text:span text:style-name="T18">COLETOR</text:span><text:span text:style-name="T21"> </text:span><text:span text:style-name="T18">DE</text:span><text:span text:style-name="T21"> </text:span><text:span text:style-name="T18">ASSINATURA</text:span><text:span text:style-name="T21"> </text:span><text:span text:style-name="T18">-</text:span><text:span text:style-name="T21"> </text:span><text:span text:style-name="T18">PAD</text:span><text:span text:style-name="T21"> </text:span><text:span text:style-name="T18">-</text:span><text:span text:style-name="T23"> </text:span><text:span text:style-name="T18">SERIE: 110200754</text:span></text:p>
          </table:table-cell>
          <table:table-cell table:style-name="Tabela34.A1" office:value-type="string">
            <text:p text:style-name="P107"/>
          </table:table-cell>
          <table:table-cell table:style-name="Tabela34.A1" office:value-type="string">
            <text:p text:style-name="P19"><text:span text:style-name="T18">OCIOSO</text:span></text:p>
          </table:table-cell>
          <table:table-cell table:style-name="Tabela34.A1" office:value-type="string">
            <text:p text:style-name="P24"><text:span text:style-name="T18">123110201</text:span></text:p>
          </table:table-cell>
          <table:table-cell table:style-name="Tabela34.A1" office:value-type="string">
            <text:p text:style-name="P29"><text:span text:style-name="T18">03/08/2011</text:span></text:p>
          </table:table-cell>
          <table:table-cell table:style-name="Tabela34.A1" office:value-type="string">
            <text:p text:style-name="P109"><text:span text:style-name="T18">859,00</text:span></text:p>
          </table:table-cell>
          <table:table-cell table:style-name="Tabela34.A1" office:value-type="string">
            <text:p text:style-name="P115"><text:span text:style-name="T18">85,90</text:span></text:p>
          </table:table-cell>
        </table:table-row>
        <table:table-row table:style-name="Tabela34.10">
          <table:table-cell table:style-name="Tabela34.A1" office:value-type="string">
            <text:p text:style-name="P62"><text:span text:style-name="T18">642</text:span></text:p>
          </table:table-cell>
          <table:table-cell table:style-name="Tabela34.A1" office:value-type="string">
            <text:p text:style-name="P44"><text:span text:style-name="T18">00696144</text:span></text:p>
          </table:table-cell>
          <table:table-cell table:style-name="Tabela34.A1" office:value-type="string">
            <text:p text:style-name="P107"/>
          </table:table-cell>
          <table:table-cell table:style-name="Tabela34.A1" office:value-type="string">
            <text:p text:style-name="P72"><text:span text:style-name="T18">KIT BIO</text:span><text:span text:style-name="T22"> </text:span><text:span text:style-name="T18">COLETOR</text:span><text:span text:style-name="T21"> </text:span><text:span text:style-name="T18">DE</text:span><text:span text:style-name="T21"> </text:span><text:span text:style-name="T18">ASSINATURA</text:span><text:span text:style-name="T21"> </text:span><text:span text:style-name="T18">-</text:span><text:span text:style-name="T21"> </text:span><text:span text:style-name="T18">PAD</text:span><text:span text:style-name="T21"> </text:span><text:span text:style-name="T18">-</text:span><text:span text:style-name="T23"> </text:span><text:span text:style-name="T18">SERIE: 110200755</text:span></text:p>
          </table:table-cell>
          <table:table-cell table:style-name="Tabela34.A1" office:value-type="string">
            <text:p text:style-name="P107"/>
          </table:table-cell>
          <table:table-cell table:style-name="Tabela34.A1" office:value-type="string">
            <text:p text:style-name="P19"><text:span text:style-name="T18">OCIOSO</text:span></text:p>
          </table:table-cell>
          <table:table-cell table:style-name="Tabela34.A1" office:value-type="string">
            <text:p text:style-name="P24"><text:span text:style-name="T18">123110201</text:span></text:p>
          </table:table-cell>
          <table:table-cell table:style-name="Tabela34.A1" office:value-type="string">
            <text:p text:style-name="P29"><text:span text:style-name="T18">03/08/2011</text:span></text:p>
          </table:table-cell>
          <table:table-cell table:style-name="Tabela34.A1" office:value-type="string">
            <text:p text:style-name="P109"><text:span text:style-name="T18">859,00</text:span></text:p>
          </table:table-cell>
          <table:table-cell table:style-name="Tabela34.A1" office:value-type="string">
            <text:p text:style-name="P115"><text:span text:style-name="T18">85,90</text:span></text:p>
          </table:table-cell>
        </table:table-row>
        <table:table-row table:style-name="Tabela34.10">
          <table:table-cell table:style-name="Tabela34.A1" office:value-type="string">
            <text:p text:style-name="P62"><text:span text:style-name="T18">643</text:span></text:p>
          </table:table-cell>
          <table:table-cell table:style-name="Tabela34.A1" office:value-type="string">
            <text:p text:style-name="P44"><text:span text:style-name="T18">00696145</text:span></text:p>
          </table:table-cell>
          <table:table-cell table:style-name="Tabela34.A1" office:value-type="string">
            <text:p text:style-name="P107"/>
          </table:table-cell>
          <table:table-cell table:style-name="Tabela34.A1" office:value-type="string">
            <text:p text:style-name="P72"><text:span text:style-name="T18">KIT BIO</text:span><text:span text:style-name="T22"> </text:span><text:span text:style-name="T18">COLETOR</text:span><text:span text:style-name="T21"> </text:span><text:span text:style-name="T18">DE</text:span><text:span text:style-name="T21"> </text:span><text:span text:style-name="T18">ASSINATURA</text:span><text:span text:style-name="T21"> </text:span><text:span text:style-name="T18">-</text:span><text:span text:style-name="T21"> </text:span><text:span text:style-name="T18">PAD</text:span><text:span text:style-name="T21"> </text:span><text:span text:style-name="T18">-</text:span><text:span text:style-name="T23"> </text:span><text:span text:style-name="T18">SERIE: 110200766</text:span></text:p>
          </table:table-cell>
          <table:table-cell table:style-name="Tabela34.A1" office:value-type="string">
            <text:p text:style-name="P107"/>
          </table:table-cell>
          <table:table-cell table:style-name="Tabela34.A1" office:value-type="string">
            <text:p text:style-name="P19"><text:span text:style-name="T18">OCIOSO</text:span></text:p>
          </table:table-cell>
          <table:table-cell table:style-name="Tabela34.A1" office:value-type="string">
            <text:p text:style-name="P24"><text:span text:style-name="T18">123110201</text:span></text:p>
          </table:table-cell>
          <table:table-cell table:style-name="Tabela34.A1" office:value-type="string">
            <text:p text:style-name="P29"><text:span text:style-name="T18">03/08/2011</text:span></text:p>
          </table:table-cell>
          <table:table-cell table:style-name="Tabela34.A1" office:value-type="string">
            <text:p text:style-name="P109"><text:span text:style-name="T18">859,00</text:span></text:p>
          </table:table-cell>
          <table:table-cell table:style-name="Tabela34.A1" office:value-type="string">
            <text:p text:style-name="P115"><text:span text:style-name="T18">85,90</text:span></text:p>
          </table:table-cell>
        </table:table-row>
        <table:table-row table:style-name="Tabela34.10">
          <table:table-cell table:style-name="Tabela34.A1" office:value-type="string">
            <text:p text:style-name="P62"><text:span text:style-name="T18">644</text:span></text:p>
          </table:table-cell>
          <table:table-cell table:style-name="Tabela34.A1" office:value-type="string">
            <text:p text:style-name="P44"><text:span text:style-name="T18">00696259</text:span></text:p>
          </table:table-cell>
          <table:table-cell table:style-name="Tabela34.A1" office:value-type="string">
            <text:p text:style-name="P107"/>
          </table:table-cell>
          <table:table-cell table:style-name="Tabela34.A1" office:value-type="string">
            <text:p text:style-name="P72"><text:span text:style-name="T18">KIT BIO</text:span><text:span text:style-name="T22"> </text:span><text:span text:style-name="T18">COLETOR</text:span><text:span text:style-name="T21"> </text:span><text:span text:style-name="T18">DE</text:span><text:span text:style-name="T21"> </text:span><text:span text:style-name="T18">ASSINATURA</text:span><text:span text:style-name="T21"> </text:span><text:span text:style-name="T18">-</text:span><text:span text:style-name="T21"> </text:span><text:span text:style-name="T18">PAD</text:span><text:span text:style-name="T21"> </text:span><text:span text:style-name="T18">-</text:span><text:span text:style-name="T23"> </text:span><text:span text:style-name="T18">SERIE: 110200939</text:span></text:p>
          </table:table-cell>
          <table:table-cell table:style-name="Tabela34.A1" office:value-type="string">
            <text:p text:style-name="P107"/>
          </table:table-cell>
          <table:table-cell table:style-name="Tabela34.A1" office:value-type="string">
            <text:p text:style-name="P19"><text:span text:style-name="T18">OCIOSO</text:span></text:p>
          </table:table-cell>
          <table:table-cell table:style-name="Tabela34.A1" office:value-type="string">
            <text:p text:style-name="P24"><text:span text:style-name="T18">123110201</text:span></text:p>
          </table:table-cell>
          <table:table-cell table:style-name="Tabela34.A1" office:value-type="string">
            <text:p text:style-name="P29"><text:span text:style-name="T18">03/08/2011</text:span></text:p>
          </table:table-cell>
          <table:table-cell table:style-name="Tabela34.A1" office:value-type="string">
            <text:p text:style-name="P109"><text:span text:style-name="T18">859,00</text:span></text:p>
          </table:table-cell>
          <table:table-cell table:style-name="Tabela34.A1" office:value-type="string">
            <text:p text:style-name="P115"><text:span text:style-name="T18">85,90</text:span></text:p>
          </table:table-cell>
        </table:table-row>
        <table:table-row table:style-name="Tabela34.10">
          <table:table-cell table:style-name="Tabela34.A1" office:value-type="string">
            <text:p text:style-name="P62"><text:span text:style-name="T18">645</text:span></text:p>
          </table:table-cell>
          <table:table-cell table:style-name="Tabela34.A1" office:value-type="string">
            <text:p text:style-name="P44"><text:span text:style-name="T18">00696263</text:span></text:p>
          </table:table-cell>
          <table:table-cell table:style-name="Tabela34.A1" office:value-type="string">
            <text:p text:style-name="P107"/>
          </table:table-cell>
          <table:table-cell table:style-name="Tabela34.A1" office:value-type="string">
            <text:p text:style-name="P72"><text:span text:style-name="T18">KIT BIO</text:span><text:span text:style-name="T22"> </text:span><text:span text:style-name="T18">COLETOR</text:span><text:span text:style-name="T21"> </text:span><text:span text:style-name="T18">DE</text:span><text:span text:style-name="T21"> </text:span><text:span text:style-name="T18">ASSINATURA</text:span><text:span text:style-name="T21"> </text:span><text:span text:style-name="T18">-</text:span><text:span text:style-name="T21"> </text:span><text:span text:style-name="T18">PAD</text:span><text:span text:style-name="T21"> </text:span><text:span text:style-name="T18">-</text:span><text:span text:style-name="T23"> </text:span><text:span text:style-name="T18">SERIE: UA110200944</text:span></text:p>
          </table:table-cell>
          <table:table-cell table:style-name="Tabela34.A1" office:value-type="string">
            <text:p text:style-name="P107"/>
          </table:table-cell>
          <table:table-cell table:style-name="Tabela34.A1" office:value-type="string">
            <text:p text:style-name="P19"><text:span text:style-name="T18">OCIOSO</text:span></text:p>
          </table:table-cell>
          <table:table-cell table:style-name="Tabela34.A1" office:value-type="string">
            <text:p text:style-name="P24"><text:span text:style-name="T18">123110201</text:span></text:p>
          </table:table-cell>
          <table:table-cell table:style-name="Tabela34.A1" office:value-type="string">
            <text:p text:style-name="P29"><text:span text:style-name="T18">03/08/2011</text:span></text:p>
          </table:table-cell>
          <table:table-cell table:style-name="Tabela34.A1" office:value-type="string">
            <text:p text:style-name="P109"><text:span text:style-name="T18">859,00</text:span></text:p>
          </table:table-cell>
          <table:table-cell table:style-name="Tabela34.A1" office:value-type="string">
            <text:p text:style-name="P115"><text:span text:style-name="T18">85,90</text:span></text:p>
          </table:table-cell>
        </table:table-row>
        <table:table-row table:style-name="Tabela34.10">
          <table:table-cell table:style-name="Tabela34.A1" office:value-type="string">
            <text:p text:style-name="P62"><text:span text:style-name="T18">646</text:span></text:p>
          </table:table-cell>
          <table:table-cell table:style-name="Tabela34.A1" office:value-type="string">
            <text:p text:style-name="P44"><text:span text:style-name="T18">00696269</text:span></text:p>
          </table:table-cell>
          <table:table-cell table:style-name="Tabela34.A1" office:value-type="string">
            <text:p text:style-name="P107"/>
          </table:table-cell>
          <table:table-cell table:style-name="Tabela34.A1" office:value-type="string">
            <text:p text:style-name="P72"><text:span text:style-name="T18">KIT BIO</text:span><text:span text:style-name="T22"> </text:span><text:span text:style-name="T18">COLETOR</text:span><text:span text:style-name="T21"> </text:span><text:span text:style-name="T18">DE</text:span><text:span text:style-name="T21"> </text:span><text:span text:style-name="T18">ASSINATURA</text:span><text:span text:style-name="T21"> </text:span><text:span text:style-name="T18">-</text:span><text:span text:style-name="T21"> </text:span><text:span text:style-name="T18">PAD</text:span><text:span text:style-name="T21"> </text:span><text:span text:style-name="T18">-</text:span><text:span text:style-name="T23"> </text:span><text:span text:style-name="T18">SERIE: 110200209</text:span></text:p>
          </table:table-cell>
          <table:table-cell table:style-name="Tabela34.A1" office:value-type="string">
            <text:p text:style-name="P107"/>
          </table:table-cell>
          <table:table-cell table:style-name="Tabela34.A1" office:value-type="string">
            <text:p text:style-name="P19"><text:span text:style-name="T18">OCIOSO</text:span></text:p>
          </table:table-cell>
          <table:table-cell table:style-name="Tabela34.A1" office:value-type="string">
            <text:p text:style-name="P24"><text:span text:style-name="T18">123110201</text:span></text:p>
          </table:table-cell>
          <table:table-cell table:style-name="Tabela34.A1" office:value-type="string">
            <text:p text:style-name="P29"><text:span text:style-name="T18">03/08/2011</text:span></text:p>
          </table:table-cell>
          <table:table-cell table:style-name="Tabela34.A1" office:value-type="string">
            <text:p text:style-name="P109"><text:span text:style-name="T18">859,00</text:span></text:p>
          </table:table-cell>
          <table:table-cell table:style-name="Tabela34.A1" office:value-type="string">
            <text:p text:style-name="P115"><text:span text:style-name="T18">85,90</text:span></text:p>
          </table:table-cell>
        </table:table-row>
        <table:table-row table:style-name="Tabela34.10">
          <table:table-cell table:style-name="Tabela34.A1" office:value-type="string">
            <text:p text:style-name="P62"><text:span text:style-name="T18">647</text:span></text:p>
          </table:table-cell>
          <table:table-cell table:style-name="Tabela34.A1" office:value-type="string">
            <text:p text:style-name="P44"><text:span text:style-name="T18">00696284</text:span></text:p>
          </table:table-cell>
          <table:table-cell table:style-name="Tabela34.A1" office:value-type="string">
            <text:p text:style-name="P107"/>
          </table:table-cell>
          <table:table-cell table:style-name="Tabela34.A1" office:value-type="string">
            <text:p text:style-name="P72"><text:span text:style-name="T18">KIT BIO</text:span><text:span text:style-name="T22"> </text:span><text:span text:style-name="T18">COLETOR</text:span><text:span text:style-name="T21"> </text:span><text:span text:style-name="T18">DE</text:span><text:span text:style-name="T21"> </text:span><text:span text:style-name="T18">ASSINATURA</text:span><text:span text:style-name="T21"> </text:span><text:span text:style-name="T18">-</text:span><text:span text:style-name="T21"> </text:span><text:span text:style-name="T18">PAD</text:span><text:span text:style-name="T21"> </text:span><text:span text:style-name="T18">-</text:span><text:span text:style-name="T23"> </text:span><text:span text:style-name="T18">SERIE: 110200226</text:span></text:p>
          </table:table-cell>
          <table:table-cell table:style-name="Tabela34.A1" office:value-type="string">
            <text:p text:style-name="P107"/>
          </table:table-cell>
          <table:table-cell table:style-name="Tabela34.A1" office:value-type="string">
            <text:p text:style-name="P19"><text:span text:style-name="T18">OCIOSO</text:span></text:p>
          </table:table-cell>
          <table:table-cell table:style-name="Tabela34.A1" office:value-type="string">
            <text:p text:style-name="P24"><text:span text:style-name="T18">123110201</text:span></text:p>
          </table:table-cell>
          <table:table-cell table:style-name="Tabela34.A1" office:value-type="string">
            <text:p text:style-name="P29"><text:span text:style-name="T18">03/08/2011</text:span></text:p>
          </table:table-cell>
          <table:table-cell table:style-name="Tabela34.A1" office:value-type="string">
            <text:p text:style-name="P109"><text:span text:style-name="T18">859,00</text:span></text:p>
          </table:table-cell>
          <table:table-cell table:style-name="Tabela34.A1" office:value-type="string">
            <text:p text:style-name="P115"><text:span text:style-name="T18">85,90</text:span></text:p>
          </table:table-cell>
        </table:table-row>
        <table:table-row table:style-name="Tabela34.10">
          <table:table-cell table:style-name="Tabela34.A1" office:value-type="string">
            <text:p text:style-name="P62"><text:span text:style-name="T18">648</text:span></text:p>
          </table:table-cell>
          <table:table-cell table:style-name="Tabela34.A1" office:value-type="string">
            <text:p text:style-name="P44"><text:span text:style-name="T18">00696290</text:span></text:p>
          </table:table-cell>
          <table:table-cell table:style-name="Tabela34.A1" office:value-type="string">
            <text:p text:style-name="P107"/>
          </table:table-cell>
          <table:table-cell table:style-name="Tabela34.A1" office:value-type="string">
            <text:p text:style-name="P72"><text:span text:style-name="T18">KIT BIO</text:span><text:span text:style-name="T22"> </text:span><text:span text:style-name="T18">COLETOR</text:span><text:span text:style-name="T21"> </text:span><text:span text:style-name="T18">DE</text:span><text:span text:style-name="T21"> </text:span><text:span text:style-name="T18">ASSINATURA</text:span><text:span text:style-name="T21"> </text:span><text:span text:style-name="T18">-</text:span><text:span text:style-name="T21"> </text:span><text:span text:style-name="T18">PAD</text:span><text:span text:style-name="T21"> </text:span><text:span text:style-name="T18">-</text:span><text:span text:style-name="T23"> </text:span><text:span text:style-name="T18">SERIE: 110200319</text:span></text:p>
          </table:table-cell>
          <table:table-cell table:style-name="Tabela34.A1" office:value-type="string">
            <text:p text:style-name="P107"/>
          </table:table-cell>
          <table:table-cell table:style-name="Tabela34.A1" office:value-type="string">
            <text:p text:style-name="P19"><text:span text:style-name="T18">OCIOSO</text:span></text:p>
          </table:table-cell>
          <table:table-cell table:style-name="Tabela34.A1" office:value-type="string">
            <text:p text:style-name="P24"><text:span text:style-name="T18">123110201</text:span></text:p>
          </table:table-cell>
          <table:table-cell table:style-name="Tabela34.A1" office:value-type="string">
            <text:p text:style-name="P29"><text:span text:style-name="T18">03/08/2011</text:span></text:p>
          </table:table-cell>
          <table:table-cell table:style-name="Tabela34.A1" office:value-type="string">
            <text:p text:style-name="P109"><text:span text:style-name="T18">859,00</text:span></text:p>
          </table:table-cell>
          <table:table-cell table:style-name="Tabela34.A1" office:value-type="string">
            <text:p text:style-name="P115"><text:span text:style-name="T18">85,90</text:span></text:p>
          </table:table-cell>
        </table:table-row>
        <table:table-row table:style-name="Tabela34.10">
          <table:table-cell table:style-name="Tabela34.A1" office:value-type="string">
            <text:p text:style-name="P62"><text:span text:style-name="T18">649</text:span></text:p>
          </table:table-cell>
          <table:table-cell table:style-name="Tabela34.A1" office:value-type="string">
            <text:p text:style-name="P44"><text:span text:style-name="T18">00696300</text:span></text:p>
          </table:table-cell>
          <table:table-cell table:style-name="Tabela34.A1" office:value-type="string">
            <text:p text:style-name="P107"/>
          </table:table-cell>
          <table:table-cell table:style-name="Tabela34.A1" office:value-type="string">
            <text:p text:style-name="P72"><text:span text:style-name="T18">KIT BIO</text:span><text:span text:style-name="T22"> </text:span><text:span text:style-name="T18">COLETOR</text:span><text:span text:style-name="T21"> </text:span><text:span text:style-name="T18">DE</text:span><text:span text:style-name="T21"> </text:span><text:span text:style-name="T18">ASSINATURA</text:span><text:span text:style-name="T21"> </text:span><text:span text:style-name="T18">-</text:span><text:span text:style-name="T21"> </text:span><text:span text:style-name="T18">PAD</text:span><text:span text:style-name="T21"> </text:span><text:span text:style-name="T18">-</text:span><text:span text:style-name="T23"> </text:span><text:span text:style-name="T18">SERIE: 110200312</text:span></text:p>
          </table:table-cell>
          <table:table-cell table:style-name="Tabela34.A1" office:value-type="string">
            <text:p text:style-name="P107"/>
          </table:table-cell>
          <table:table-cell table:style-name="Tabela34.A1" office:value-type="string">
            <text:p text:style-name="P19"><text:span text:style-name="T18">OCIOSO</text:span></text:p>
          </table:table-cell>
          <table:table-cell table:style-name="Tabela34.A1" office:value-type="string">
            <text:p text:style-name="P24"><text:span text:style-name="T18">123110201</text:span></text:p>
          </table:table-cell>
          <table:table-cell table:style-name="Tabela34.A1" office:value-type="string">
            <text:p text:style-name="P29"><text:span text:style-name="T18">03/08/2011</text:span></text:p>
          </table:table-cell>
          <table:table-cell table:style-name="Tabela34.A1" office:value-type="string">
            <text:p text:style-name="P109"><text:span text:style-name="T18">859,00</text:span></text:p>
          </table:table-cell>
          <table:table-cell table:style-name="Tabela34.A1" office:value-type="string">
            <text:p text:style-name="P115"><text:span text:style-name="T18">85,90</text:span></text:p>
          </table:table-cell>
        </table:table-row>
        <table:table-row table:style-name="Tabela34.10">
          <table:table-cell table:style-name="Tabela34.A1" office:value-type="string">
            <text:p text:style-name="P62"><text:span text:style-name="T18">650</text:span></text:p>
          </table:table-cell>
          <table:table-cell table:style-name="Tabela34.A1" office:value-type="string">
            <text:p text:style-name="P44"><text:span text:style-name="T18">00696309</text:span></text:p>
          </table:table-cell>
          <table:table-cell table:style-name="Tabela34.A1" office:value-type="string">
            <text:p text:style-name="P107"/>
          </table:table-cell>
          <table:table-cell table:style-name="Tabela34.A1" office:value-type="string">
            <text:p text:style-name="P72"><text:span text:style-name="T18">KIT BIO</text:span><text:span text:style-name="T22"> </text:span><text:span text:style-name="T18">COLETOR</text:span><text:span text:style-name="T21"> </text:span><text:span text:style-name="T18">DE</text:span><text:span text:style-name="T21"> </text:span><text:span text:style-name="T18">ASSINATURA</text:span><text:span text:style-name="T21"> </text:span><text:span text:style-name="T18">-</text:span><text:span text:style-name="T21"> </text:span><text:span text:style-name="T18">PAD</text:span><text:span text:style-name="T21"> </text:span><text:span text:style-name="T18">-</text:span><text:span text:style-name="T23"> </text:span><text:span text:style-name="T18">SERIE: 110200524</text:span></text:p>
          </table:table-cell>
          <table:table-cell table:style-name="Tabela34.A1" office:value-type="string">
            <text:p text:style-name="P107"/>
          </table:table-cell>
          <table:table-cell table:style-name="Tabela34.A1" office:value-type="string">
            <text:p text:style-name="P19"><text:span text:style-name="T18">OCIOSO</text:span></text:p>
          </table:table-cell>
          <table:table-cell table:style-name="Tabela34.A1" office:value-type="string">
            <text:p text:style-name="P24"><text:span text:style-name="T18">123110201</text:span></text:p>
          </table:table-cell>
          <table:table-cell table:style-name="Tabela34.A1" office:value-type="string">
            <text:p text:style-name="P29"><text:span text:style-name="T18">03/08/2011</text:span></text:p>
          </table:table-cell>
          <table:table-cell table:style-name="Tabela34.A1" office:value-type="string">
            <text:p text:style-name="P109"><text:span text:style-name="T18">859,00</text:span></text:p>
          </table:table-cell>
          <table:table-cell table:style-name="Tabela34.A1" office:value-type="string">
            <text:p text:style-name="P115"><text:span text:style-name="T18">85,90</text:span></text:p>
          </table:table-cell>
        </table:table-row>
        <table:table-row table:style-name="Tabela34.10">
          <table:table-cell table:style-name="Tabela34.A1" office:value-type="string">
            <text:p text:style-name="P62"><text:span text:style-name="T18">651</text:span></text:p>
          </table:table-cell>
          <table:table-cell table:style-name="Tabela34.A1" office:value-type="string">
            <text:p text:style-name="P44"><text:span text:style-name="T18">00696313</text:span></text:p>
          </table:table-cell>
          <table:table-cell table:style-name="Tabela34.A1" office:value-type="string">
            <text:p text:style-name="P107"/>
          </table:table-cell>
          <table:table-cell table:style-name="Tabela34.A1" office:value-type="string">
            <text:p text:style-name="P72"><text:span text:style-name="T18">KIT BIO</text:span><text:span text:style-name="T22"> </text:span><text:span text:style-name="T18">COLETOR</text:span><text:span text:style-name="T21"> </text:span><text:span text:style-name="T18">DE</text:span><text:span text:style-name="T21"> </text:span><text:span text:style-name="T18">ASSINATURA</text:span><text:span text:style-name="T21"> </text:span><text:span text:style-name="T18">-</text:span><text:span text:style-name="T21"> </text:span><text:span text:style-name="T18">PAD</text:span><text:span text:style-name="T21"> </text:span><text:span text:style-name="T18">-</text:span><text:span text:style-name="T23"> </text:span><text:span text:style-name="T18">SERIE: 110200521</text:span></text:p>
          </table:table-cell>
          <table:table-cell table:style-name="Tabela34.A1" office:value-type="string">
            <text:p text:style-name="P107"/>
          </table:table-cell>
          <table:table-cell table:style-name="Tabela34.A1" office:value-type="string">
            <text:p text:style-name="P19"><text:span text:style-name="T18">OCIOSO</text:span></text:p>
          </table:table-cell>
          <table:table-cell table:style-name="Tabela34.A1" office:value-type="string">
            <text:p text:style-name="P24"><text:span text:style-name="T18">123110201</text:span></text:p>
          </table:table-cell>
          <table:table-cell table:style-name="Tabela34.A1" office:value-type="string">
            <text:p text:style-name="P29"><text:span text:style-name="T18">03/08/2011</text:span></text:p>
          </table:table-cell>
          <table:table-cell table:style-name="Tabela34.A1" office:value-type="string">
            <text:p text:style-name="P109"><text:span text:style-name="T18">859,00</text:span></text:p>
          </table:table-cell>
          <table:table-cell table:style-name="Tabela34.A1" office:value-type="string">
            <text:p text:style-name="P115"><text:span text:style-name="T18">85,90</text:span></text:p>
          </table:table-cell>
        </table:table-row>
        <table:table-row table:style-name="Tabela34.10">
          <table:table-cell table:style-name="Tabela34.A1" office:value-type="string">
            <text:p text:style-name="P62"><text:span text:style-name="T18">652</text:span></text:p>
          </table:table-cell>
          <table:table-cell table:style-name="Tabela34.A1" office:value-type="string">
            <text:p text:style-name="P44"><text:span text:style-name="T18">00696361</text:span></text:p>
          </table:table-cell>
          <table:table-cell table:style-name="Tabela34.A1" office:value-type="string">
            <text:p text:style-name="P107"/>
          </table:table-cell>
          <table:table-cell table:style-name="Tabela34.A1" office:value-type="string">
            <text:p text:style-name="P72"><text:span text:style-name="T18">KIT BIO</text:span><text:span text:style-name="T22"> </text:span><text:span text:style-name="T18">COLETOR</text:span><text:span text:style-name="T21"> </text:span><text:span text:style-name="T18">DE</text:span><text:span text:style-name="T21"> </text:span><text:span text:style-name="T18">ASSINATURA</text:span><text:span text:style-name="T21"> </text:span><text:span text:style-name="T18">-</text:span><text:span text:style-name="T21"> </text:span><text:span text:style-name="T18">PAD</text:span><text:span text:style-name="T21"> </text:span><text:span text:style-name="T18">-</text:span><text:span text:style-name="T23"> </text:span><text:span text:style-name="T18">SERIE: 110201518</text:span></text:p>
          </table:table-cell>
          <table:table-cell table:style-name="Tabela34.A1" office:value-type="string">
            <text:p text:style-name="P107"/>
          </table:table-cell>
          <table:table-cell table:style-name="Tabela34.A1" office:value-type="string">
            <text:p text:style-name="P19"><text:span text:style-name="T18">OCIOSO</text:span></text:p>
          </table:table-cell>
          <table:table-cell table:style-name="Tabela34.A1" office:value-type="string">
            <text:p text:style-name="P24"><text:span text:style-name="T18">123110201</text:span></text:p>
          </table:table-cell>
          <table:table-cell table:style-name="Tabela34.A1" office:value-type="string">
            <text:p text:style-name="P29"><text:span text:style-name="T18">04/08/2011</text:span></text:p>
          </table:table-cell>
          <table:table-cell table:style-name="Tabela34.A1" office:value-type="string">
            <text:p text:style-name="P109"><text:span text:style-name="T18">859,00</text:span></text:p>
          </table:table-cell>
          <table:table-cell table:style-name="Tabela34.A1" office:value-type="string">
            <text:p text:style-name="P115"><text:span text:style-name="T18">85,90</text:span></text:p>
          </table:table-cell>
        </table:table-row>
        <table:table-row table:style-name="Tabela34.10">
          <table:table-cell table:style-name="Tabela34.A1" office:value-type="string">
            <text:p text:style-name="P62"><text:span text:style-name="T18">653</text:span></text:p>
          </table:table-cell>
          <table:table-cell table:style-name="Tabela34.A1" office:value-type="string">
            <text:p text:style-name="P44"><text:span text:style-name="T18">00696365</text:span></text:p>
          </table:table-cell>
          <table:table-cell table:style-name="Tabela34.A1" office:value-type="string">
            <text:p text:style-name="P107"/>
          </table:table-cell>
          <table:table-cell table:style-name="Tabela34.A1" office:value-type="string">
            <text:p text:style-name="P72"><text:span text:style-name="T18">KIT BIO</text:span><text:span text:style-name="T22"> </text:span><text:span text:style-name="T18">COLETOR</text:span><text:span text:style-name="T21"> </text:span><text:span text:style-name="T18">DE</text:span><text:span text:style-name="T21"> </text:span><text:span text:style-name="T18">ASSINATURA</text:span><text:span text:style-name="T21"> </text:span><text:span text:style-name="T18">-</text:span><text:span text:style-name="T21"> </text:span><text:span text:style-name="T18">PAD</text:span><text:span text:style-name="T21"> </text:span><text:span text:style-name="T18">-</text:span><text:span text:style-name="T23"> </text:span><text:span text:style-name="T18">SERIE: 110200126</text:span></text:p>
          </table:table-cell>
          <table:table-cell table:style-name="Tabela34.A1" office:value-type="string">
            <text:p text:style-name="P107"/>
          </table:table-cell>
          <table:table-cell table:style-name="Tabela34.A1" office:value-type="string">
            <text:p text:style-name="P19"><text:span text:style-name="T18">OCIOSO</text:span></text:p>
          </table:table-cell>
          <table:table-cell table:style-name="Tabela34.A1" office:value-type="string">
            <text:p text:style-name="P24"><text:span text:style-name="T18">123110201</text:span></text:p>
          </table:table-cell>
          <table:table-cell table:style-name="Tabela34.A1" office:value-type="string">
            <text:p text:style-name="P29"><text:span text:style-name="T18">04/08/2011</text:span></text:p>
          </table:table-cell>
          <table:table-cell table:style-name="Tabela34.A1" office:value-type="string">
            <text:p text:style-name="P109"><text:span text:style-name="T18">859,00</text:span></text:p>
          </table:table-cell>
          <table:table-cell table:style-name="Tabela34.A1" office:value-type="string">
            <text:p text:style-name="P115"><text:span text:style-name="T18">85,90</text:span></text:p>
          </table:table-cell>
        </table:table-row>
      </table:table>
      <text:p text:style-name="P176"/>
      <text:p text:style-name="P8"><text:span text:style-name="T1">Endereço:</text:span><text:span text:style-name="T15">100000075 -</text:span><text:span text:style-name="T16"> </text:span><text:span text:style-name="T15">SEPAT -</text:span><text:span text:style-name="T16"> </text:span><text:span text:style-name="T15">ALIENAÇÃO</text:span><text:span text:style-name="T16"> </text:span><text:span text:style-name="T15">2</text:span></text:p>
      <text:p text:style-name="P138"/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column table:style-name="Tabela35.E"/>
        <table:table-column table:style-name="Tabela35.F"/>
        <table:table-column table:style-name="Tabela35.G"/>
        <table:table-column table:style-name="Tabela35.H"/>
        <table:table-column table:style-name="Tabela35.I"/>
        <table:table-column table:style-name="Tabela35.J"/>
        <table:table-row table:style-name="Tabela35.1">
          <table:table-cell table:style-name="Tabela35.A1" office:value-type="string">
            <text:p text:style-name="P9"/>
            <text:p text:style-name="P61"><text:span text:style-name="T2">Item</text:span></text:p>
          </table:table-cell>
          <table:table-cell table:style-name="Tabela35.A1" office:value-type="string">
            <text:p text:style-name="P9"/>
            <text:p text:style-name="P36"><text:span text:style-name="T2">Patrimônio</text:span></text:p>
          </table:table-cell>
          <table:table-cell table:style-name="Tabela35.A1" office:value-type="string">
            <text:p text:style-name="P9"/>
            <text:p text:style-name="P37"><text:span text:style-name="T2">P.</text:span><text:span text:style-name="T3"> </text:span><text:span text:style-name="T2">Antigo</text:span></text:p>
          </table:table-cell>
          <table:table-cell table:style-name="Tabela35.A1" office:value-type="string">
            <text:p text:style-name="P9"/>
            <text:p text:style-name="P14"><text:span text:style-name="T2">Descrição</text:span></text:p>
          </table:table-cell>
          <table:table-cell table:style-name="Tabela35.A1" office:value-type="string">
            <text:p text:style-name="P9"/>
            <text:p text:style-name="P38"><text:span text:style-name="T2">Garantia</text:span></text:p>
          </table:table-cell>
          <table:table-cell table:style-name="Tabela35.A1" office:value-type="string">
            <text:p text:style-name="P39"><text:span text:style-name="T2">Situação</text:span><text:span text:style-name="T4"> </text:span><text:span text:style-name="T2">Física</text:span></text:p>
          </table:table-cell>
          <table:table-cell table:style-name="Tabela35.A1" office:value-type="string">
            <text:p text:style-name="P9"/>
            <text:p text:style-name="P15"><text:span text:style-name="T2">Conta</text:span></text:p>
          </table:table-cell>
          <table:table-cell table:style-name="Tabela35.A1" office:value-type="string">
            <text:p text:style-name="P40"><text:span text:style-name="T2">Data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35.A1" office:value-type="string">
            <text:p text:style-name="P41"><text:span text:style-name="T2">Valor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35.A1" office:value-type="string">
            <text:p text:style-name="P42"><text:span text:style-name="T2">Valor</text:span><text:span text:style-name="T5"> </text:span><text:span text:style-name="T2">Liquido</text:span></text:p>
          </table:table-cell>
        </table:table-row>
        <table:table-row table:style-name="Tabela35.2">
          <table:table-cell table:style-name="Tabela35.A1" office:value-type="string">
            <text:p text:style-name="P62"><text:span text:style-name="T18">654</text:span></text:p>
          </table:table-cell>
          <table:table-cell table:style-name="Tabela35.A1" office:value-type="string">
            <text:p text:style-name="P44"><text:span text:style-name="T18">00696377</text:span></text:p>
          </table:table-cell>
          <table:table-cell table:style-name="Tabela35.A1" office:value-type="string">
            <text:p text:style-name="P106"/>
          </table:table-cell>
          <table:table-cell table:style-name="Tabela35.A1" office:value-type="string">
            <text:p text:style-name="P72"><text:span text:style-name="T18">KIT BIO</text:span><text:span text:style-name="T22"> </text:span><text:span text:style-name="T18">COLETOR</text:span><text:span text:style-name="T21"> </text:span><text:span text:style-name="T18">DE</text:span><text:span text:style-name="T21"> </text:span><text:span text:style-name="T18">ASSINATURA</text:span><text:span text:style-name="T21"> </text:span><text:span text:style-name="T18">-</text:span><text:span text:style-name="T21"> </text:span><text:span text:style-name="T18">PAD</text:span><text:span text:style-name="T21"> </text:span><text:span text:style-name="T18">-</text:span><text:span text:style-name="T23"> </text:span><text:span text:style-name="T18">SERIE: 110200155</text:span></text:p>
          </table:table-cell>
          <table:table-cell table:style-name="Tabela35.A1" office:value-type="string">
            <text:p text:style-name="P106"/>
          </table:table-cell>
          <table:table-cell table:style-name="Tabela35.A1" office:value-type="string">
            <text:p text:style-name="P19"><text:span text:style-name="T18">OCIOSO</text:span></text:p>
          </table:table-cell>
          <table:table-cell table:style-name="Tabela35.A1" office:value-type="string">
            <text:p text:style-name="P24"><text:span text:style-name="T18">123110201</text:span></text:p>
          </table:table-cell>
          <table:table-cell table:style-name="Tabela35.A1" office:value-type="string">
            <text:p text:style-name="P29"><text:span text:style-name="T18">04/08/2011</text:span></text:p>
          </table:table-cell>
          <table:table-cell table:style-name="Tabela35.A1" office:value-type="string">
            <text:p text:style-name="P109"><text:span text:style-name="T18">859,00</text:span></text:p>
          </table:table-cell>
          <table:table-cell table:style-name="Tabela35.A1" office:value-type="string">
            <text:p text:style-name="P115"><text:span text:style-name="T18">85,90</text:span></text:p>
          </table:table-cell>
        </table:table-row>
        <table:table-row table:style-name="Tabela35.3">
          <table:table-cell table:style-name="Tabela35.A1" office:value-type="string">
            <text:p text:style-name="P66"><text:span text:style-name="T18">655</text:span></text:p>
          </table:table-cell>
          <table:table-cell table:style-name="Tabela35.A1" office:value-type="string">
            <text:p text:style-name="P45"><text:span text:style-name="T18">00696540</text:span></text:p>
          </table:table-cell>
          <table:table-cell table:style-name="Tabela35.A1" office:value-type="string">
            <text:p text:style-name="P106"/>
          </table:table-cell>
          <table:table-cell table:style-name="Tabela35.A1" office:value-type="string">
            <text:p text:style-name="P56"><text:span text:style-name="T18">KIT</text:span><text:span text:style-name="T21"> </text:span><text:span text:style-name="T18">BIO</text:span><text:span text:style-name="T25"> </text:span><text:span text:style-name="T18">COLETOR</text:span><text:span text:style-name="T25"> </text:span><text:span text:style-name="T18">DE</text:span><text:span text:style-name="T25"> </text:span><text:span text:style-name="T18">ASSINATURA</text:span><text:span text:style-name="T25"> </text:span><text:span text:style-name="T18">-</text:span><text:span text:style-name="T25"> </text:span><text:span text:style-name="T18">PAD</text:span></text:p>
          </table:table-cell>
          <table:table-cell table:style-name="Tabela35.A1" office:value-type="string">
            <text:p text:style-name="P106"/>
          </table:table-cell>
          <table:table-cell table:style-name="Tabela35.A1" office:value-type="string">
            <text:p text:style-name="P20"><text:span text:style-name="T18">OCIOSO</text:span></text:p>
          </table:table-cell>
          <table:table-cell table:style-name="Tabela35.A1" office:value-type="string">
            <text:p text:style-name="P25"><text:span text:style-name="T18">123110201</text:span></text:p>
          </table:table-cell>
          <table:table-cell table:style-name="Tabela35.A1" office:value-type="string">
            <text:p text:style-name="P30"><text:span text:style-name="T18">22/09/2011</text:span></text:p>
          </table:table-cell>
          <table:table-cell table:style-name="Tabela35.A1" office:value-type="string">
            <text:p text:style-name="P110"><text:span text:style-name="T18">859,00</text:span></text:p>
          </table:table-cell>
          <table:table-cell table:style-name="Tabela35.A1" office:value-type="string">
            <text:p text:style-name="P116"><text:span text:style-name="T18">85,90</text:span></text:p>
          </table:table-cell>
        </table:table-row>
        <table:table-row table:style-name="Tabela35.4">
          <table:table-cell table:style-name="Tabela35.A1" office:value-type="string">
            <text:p text:style-name="P69"/>
            <text:p text:style-name="P64"><text:span text:style-name="T18">656</text:span></text:p>
          </table:table-cell>
          <table:table-cell table:style-name="Tabela35.A1" office:value-type="string">
            <text:p text:style-name="P69"/>
            <text:p text:style-name="P43"><text:span text:style-name="T18">00696881</text:span></text:p>
          </table:table-cell>
          <table:table-cell table:style-name="Tabela35.A1" office:value-type="string">
            <text:p text:style-name="P106"/>
          </table:table-cell>
          <table:table-cell table:style-name="Tabela35.A1" office:value-type="string">
            <text:p text:style-name="P95"><text:span text:style-name="T18">KIT</text:span><text:span text:style-name="T20"> </text:span><text:span text:style-name="T18">BIO</text:span><text:span text:style-name="T21"> </text:span><text:span text:style-name="T18">COLETOR</text:span><text:span text:style-name="T21"> </text:span><text:span text:style-name="T18">DE</text:span><text:span text:style-name="T21"> </text:span><text:span text:style-name="T18">ASSINATURA</text:span><text:span text:style-name="T21"> </text:span><text:span text:style-name="T18">-</text:span><text:span text:style-name="T22"> </text:span><text:span text:style-name="T18">PAD</text:span><text:span text:style-name="T21"> </text:span><text:span text:style-name="T18">-</text:span><text:span text:style-name="T20"> </text:span><text:span text:style-name="T18">DESCRICAO:</text:span><text:span text:style-name="T25"> </text:span><text:span text:style-name="T18">COLETOR</text:span><text:span text:style-name="T24"> </text:span><text:span text:style-name="T18">DIGITAL</text:span><text:span text:style-name="T24"> </text:span><text:span text:style-name="T18">ASSINATURA</text:span><text:span text:style-name="T23"> </text:span><text:span text:style-name="T18">AK-MSP3100. -</text:span><text:span text:style-name="T20"> </text:span><text:span text:style-name="T18">SERIE: 201831</text:span></text:p>
          </table:table-cell>
          <table:table-cell table:style-name="Tabela35.A1" office:value-type="string">
            <text:p text:style-name="P106"/>
          </table:table-cell>
          <table:table-cell table:style-name="Tabela35.A1" office:value-type="string">
            <text:p text:style-name="P69"/>
            <text:p text:style-name="P18"><text:span text:style-name="T18">OCIOSO</text:span></text:p>
          </table:table-cell>
          <table:table-cell table:style-name="Tabela35.A1" office:value-type="string">
            <text:p text:style-name="P69"/>
            <text:p text:style-name="P23"><text:span text:style-name="T18">123110201</text:span></text:p>
          </table:table-cell>
          <table:table-cell table:style-name="Tabela35.A1" office:value-type="string">
            <text:p text:style-name="P69"/>
            <text:p text:style-name="P28"><text:span text:style-name="T18">29/11/2011</text:span></text:p>
          </table:table-cell>
          <table:table-cell table:style-name="Tabela35.A1" office:value-type="string">
            <text:p text:style-name="P69"/>
            <text:p text:style-name="P108"><text:span text:style-name="T18">859,00</text:span></text:p>
          </table:table-cell>
          <table:table-cell table:style-name="Tabela35.A1" office:value-type="string">
            <text:p text:style-name="P69"/>
            <text:p text:style-name="P114"><text:span text:style-name="T18">85,90</text:span></text:p>
          </table:table-cell>
        </table:table-row>
        <table:table-row table:style-name="Tabela35.4">
          <table:table-cell table:style-name="Tabela35.A1" office:value-type="string">
            <text:p text:style-name="P69"/>
            <text:p text:style-name="P64"><text:span text:style-name="T18">657</text:span></text:p>
          </table:table-cell>
          <table:table-cell table:style-name="Tabela35.A1" office:value-type="string">
            <text:p text:style-name="P69"/>
            <text:p text:style-name="P43"><text:span text:style-name="T18">00696919</text:span></text:p>
          </table:table-cell>
          <table:table-cell table:style-name="Tabela35.A1" office:value-type="string">
            <text:p text:style-name="P106"/>
          </table:table-cell>
          <table:table-cell table:style-name="Tabela35.A1" office:value-type="string">
            <text:p text:style-name="P95"><text:span text:style-name="T18">KIT</text:span><text:span text:style-name="T20"> </text:span><text:span text:style-name="T18">BIO</text:span><text:span text:style-name="T21"> </text:span><text:span text:style-name="T18">COLETOR</text:span><text:span text:style-name="T21"> </text:span><text:span text:style-name="T18">DE</text:span><text:span text:style-name="T21"> </text:span><text:span text:style-name="T18">ASSINATURA</text:span><text:span text:style-name="T21"> </text:span><text:span text:style-name="T18">-</text:span><text:span text:style-name="T22"> </text:span><text:span text:style-name="T18">PAD</text:span><text:span text:style-name="T21"> </text:span><text:span text:style-name="T18">-</text:span><text:span text:style-name="T20"> </text:span><text:span text:style-name="T18">DESCRICAO:</text:span><text:span text:style-name="T25"> </text:span><text:span text:style-name="T18">COLETOR</text:span><text:span text:style-name="T24"> </text:span><text:span text:style-name="T18">DIGITAL</text:span><text:span text:style-name="T24"> </text:span><text:span text:style-name="T18">ASSINATURA</text:span><text:span text:style-name="T23"> </text:span><text:span text:style-name="T18">AK-MSP3100. -</text:span><text:span text:style-name="T20"> </text:span><text:span text:style-name="T18">SERIE: 207023</text:span></text:p>
          </table:table-cell>
          <table:table-cell table:style-name="Tabela35.A1" office:value-type="string">
            <text:p text:style-name="P106"/>
          </table:table-cell>
          <table:table-cell table:style-name="Tabela35.A1" office:value-type="string">
            <text:p text:style-name="P69"/>
            <text:p text:style-name="P18"><text:span text:style-name="T18">OCIOSO</text:span></text:p>
          </table:table-cell>
          <table:table-cell table:style-name="Tabela35.A1" office:value-type="string">
            <text:p text:style-name="P69"/>
            <text:p text:style-name="P23"><text:span text:style-name="T18">123110201</text:span></text:p>
          </table:table-cell>
          <table:table-cell table:style-name="Tabela35.A1" office:value-type="string">
            <text:p text:style-name="P69"/>
            <text:p text:style-name="P28"><text:span text:style-name="T18">29/11/2011</text:span></text:p>
          </table:table-cell>
          <table:table-cell table:style-name="Tabela35.A1" office:value-type="string">
            <text:p text:style-name="P69"/>
            <text:p text:style-name="P108"><text:span text:style-name="T18">859,00</text:span></text:p>
          </table:table-cell>
          <table:table-cell table:style-name="Tabela35.A1" office:value-type="string">
            <text:p text:style-name="P69"/>
            <text:p text:style-name="P114"><text:span text:style-name="T18">85,90</text:span></text:p>
          </table:table-cell>
        </table:table-row>
        <table:table-row table:style-name="Tabela35.2">
          <table:table-cell table:style-name="Tabela35.A1" office:value-type="string">
            <text:p text:style-name="P62"><text:span text:style-name="T18">658</text:span></text:p>
          </table:table-cell>
          <table:table-cell table:style-name="Tabela35.A1" office:value-type="string">
            <text:p text:style-name="P44"><text:span text:style-name="T18">00800060</text:span></text:p>
          </table:table-cell>
          <table:table-cell table:style-name="Tabela35.A1" office:value-type="string">
            <text:p text:style-name="P44"><text:span text:style-name="T18">0003685</text:span></text:p>
          </table:table-cell>
          <table:table-cell table:style-name="Tabela35.A1" office:value-type="string">
            <text:p text:style-name="P72"><text:span text:style-name="T18">APARELHO</text:span><text:span text:style-name="T25"> </text:span><text:span text:style-name="T18">LARINGOSCOPIO</text:span><text:span text:style-name="T25"> </text:span><text:span text:style-name="T18">-</text:span><text:span text:style-name="T24"> </text:span><text:span text:style-name="T18">DESCRICAO:</text:span><text:span text:style-name="T23"> </text:span><text:span text:style-name="T18">ADULTO</text:span><text:span text:style-name="T27"> </text:span><text:span text:style-name="T18">TAMANHO</text:span><text:span text:style-name="T20"> </text:span><text:span text:style-name="T18">GRANDE</text:span></text:p>
          </table:table-cell>
          <table:table-cell table:style-name="Tabela35.A1" office:value-type="string">
            <text:p text:style-name="P106"/>
          </table:table-cell>
          <table:table-cell table:style-name="Tabela35.A1" office:value-type="string">
            <text:p text:style-name="P19"><text:span text:style-name="T18">OCIOSO</text:span></text:p>
          </table:table-cell>
          <table:table-cell table:style-name="Tabela35.A1" office:value-type="string">
            <text:p text:style-name="P24"><text:span text:style-name="T18">123110103</text:span></text:p>
          </table:table-cell>
          <table:table-cell table:style-name="Tabela35.A1" office:value-type="string">
            <text:p text:style-name="P29"><text:span text:style-name="T18">07/04/1997</text:span></text:p>
          </table:table-cell>
          <table:table-cell table:style-name="Tabela35.A1" office:value-type="string">
            <text:p text:style-name="P109"><text:span text:style-name="T18">330,00</text:span></text:p>
          </table:table-cell>
          <table:table-cell table:style-name="Tabela35.A1" office:value-type="string">
            <text:p text:style-name="P115"><text:span text:style-name="T18">30,90</text:span></text:p>
          </table:table-cell>
        </table:table-row>
        <table:table-row table:style-name="Tabela35.2">
          <table:table-cell table:style-name="Tabela35.A1" office:value-type="string">
            <text:p text:style-name="P62"><text:span text:style-name="T18">659</text:span></text:p>
          </table:table-cell>
          <table:table-cell table:style-name="Tabela35.A1" office:value-type="string">
            <text:p text:style-name="P44"><text:span text:style-name="T18">00803727</text:span></text:p>
          </table:table-cell>
          <table:table-cell table:style-name="Tabela35.A1" office:value-type="string">
            <text:p text:style-name="P106"/>
          </table:table-cell>
          <table:table-cell table:style-name="Tabela35.A1" office:value-type="string">
            <text:p text:style-name="P72"><text:span text:style-name="T18">CAIXA</text:span><text:span text:style-name="T21"> </text:span><text:span text:style-name="T18">ACUSTICA</text:span><text:span text:style-name="T22"> </text:span><text:span text:style-name="T18">-</text:span><text:span text:style-name="T22"> </text:span><text:span text:style-name="T18">MARCA:</text:span><text:span text:style-name="T21"> </text:span><text:span text:style-name="T18">DI-SOM</text:span><text:span text:style-name="T22"> </text:span><text:span text:style-name="T18">-</text:span><text:span text:style-name="T22"> </text:span><text:span text:style-name="T18">MODELO:</text:span><text:span text:style-name="T28"> </text:span><text:span text:style-name="T18">30X50CM</text:span></text:p>
          </table:table-cell>
          <table:table-cell table:style-name="Tabela35.A1" office:value-type="string">
            <text:p text:style-name="P106"/>
          </table:table-cell>
          <table:table-cell table:style-name="Tabela35.A1" office:value-type="string">
            <text:p text:style-name="P19"><text:span text:style-name="T18">OCIOSO</text:span></text:p>
          </table:table-cell>
          <table:table-cell table:style-name="Tabela35.A1" office:value-type="string">
            <text:p text:style-name="P24"><text:span text:style-name="T18">123110405</text:span></text:p>
          </table:table-cell>
          <table:table-cell table:style-name="Tabela35.A1" office:value-type="string">
            <text:p text:style-name="P29"><text:span text:style-name="T18">29/12/1999</text:span></text:p>
          </table:table-cell>
          <table:table-cell table:style-name="Tabela35.A1" office:value-type="string">
            <text:p text:style-name="P109"><text:span text:style-name="T18">440,00</text:span></text:p>
          </table:table-cell>
          <table:table-cell table:style-name="Tabela35.A1" office:value-type="string">
            <text:p text:style-name="P115"><text:span text:style-name="T18">11,71</text:span></text:p>
          </table:table-cell>
        </table:table-row>
        <table:table-row table:style-name="Tabela35.2">
          <table:table-cell table:style-name="Tabela35.A1" office:value-type="string">
            <text:p text:style-name="P62"><text:span text:style-name="T18">660</text:span></text:p>
          </table:table-cell>
          <table:table-cell table:style-name="Tabela35.A1" office:value-type="string">
            <text:p text:style-name="P44"><text:span text:style-name="T18">00803728</text:span></text:p>
          </table:table-cell>
          <table:table-cell table:style-name="Tabela35.A1" office:value-type="string">
            <text:p text:style-name="P106"/>
          </table:table-cell>
          <table:table-cell table:style-name="Tabela35.A1" office:value-type="string">
            <text:p text:style-name="P72"><text:span text:style-name="T18">CAIXA</text:span><text:span text:style-name="T21"> </text:span><text:span text:style-name="T18">ACUSTICA</text:span><text:span text:style-name="T22"> </text:span><text:span text:style-name="T18">-</text:span><text:span text:style-name="T22"> </text:span><text:span text:style-name="T18">MARCA:</text:span><text:span text:style-name="T21"> </text:span><text:span text:style-name="T18">DI-SOM</text:span><text:span text:style-name="T22"> </text:span><text:span text:style-name="T18">-</text:span><text:span text:style-name="T22"> </text:span><text:span text:style-name="T18">MODELO:</text:span><text:span text:style-name="T28"> </text:span><text:span text:style-name="T18">30X50CM</text:span></text:p>
          </table:table-cell>
          <table:table-cell table:style-name="Tabela35.A1" office:value-type="string">
            <text:p text:style-name="P106"/>
          </table:table-cell>
          <table:table-cell table:style-name="Tabela35.A1" office:value-type="string">
            <text:p text:style-name="P19"><text:span text:style-name="T18">OCIOSO</text:span></text:p>
          </table:table-cell>
          <table:table-cell table:style-name="Tabela35.A1" office:value-type="string">
            <text:p text:style-name="P24"><text:span text:style-name="T18">123110405</text:span></text:p>
          </table:table-cell>
          <table:table-cell table:style-name="Tabela35.A1" office:value-type="string">
            <text:p text:style-name="P29"><text:span text:style-name="T18">29/12/1999</text:span></text:p>
          </table:table-cell>
          <table:table-cell table:style-name="Tabela35.A1" office:value-type="string">
            <text:p text:style-name="P109"><text:span text:style-name="T18">440,00</text:span></text:p>
          </table:table-cell>
          <table:table-cell table:style-name="Tabela35.A1" office:value-type="string">
            <text:p text:style-name="P115"><text:span text:style-name="T18">11,71</text:span></text:p>
          </table:table-cell>
        </table:table-row>
        <table:table-row table:style-name="Tabela35.4">
          <table:table-cell table:style-name="Tabela35.A1" office:value-type="string">
            <text:p text:style-name="P69"/>
            <text:p text:style-name="P64"><text:span text:style-name="T18">661</text:span></text:p>
          </table:table-cell>
          <table:table-cell table:style-name="Tabela35.A1" office:value-type="string">
            <text:p text:style-name="P69"/>
            <text:p text:style-name="P43"><text:span text:style-name="T18">00804005</text:span></text:p>
          </table:table-cell>
          <table:table-cell table:style-name="Tabela35.A1" office:value-type="string">
            <text:p text:style-name="P106"/>
          </table:table-cell>
          <table:table-cell table:style-name="Tabela35.A1" office:value-type="string">
            <text:p text:style-name="P71"><text:span text:style-name="T18">CUBO</text:span><text:span text:style-name="T20"> </text:span><text:span text:style-name="T18">EM</text:span><text:span text:style-name="T21"> </text:span><text:span text:style-name="T18">MADEIRA</text:span><text:span text:style-name="T20"> </text:span><text:span text:style-name="T18">-</text:span><text:span text:style-name="T21"> </text:span><text:span text:style-name="T18">DESCRICAO:</text:span><text:span text:style-name="T20"> </text:span><text:span text:style-name="T18">PARA</text:span><text:span text:style-name="T20"> </text:span><text:span text:style-name="T18">EXPOSIÇÃO</text:span><text:span text:style-name="T21"> </text:span><text:span text:style-name="T18">DE</text:span><text:span text:style-name="T22"> </text:span><text:span text:style-name="T18">PEÇAS</text:span><text:span text:style-name="T21"> </text:span><text:span text:style-name="T18">(MEDINDO</text:span><text:span text:style-name="T21"> </text:span><text:span text:style-name="T18">0,50</text:span><text:span text:style-name="T21"> </text:span><text:span text:style-name="T18">X</text:span><text:span text:style-name="T22"> </text:span><text:span text:style-name="T18">0,50</text:span><text:span text:style-name="T22"> </text:span><text:span text:style-name="T18">X</text:span><text:span text:style-name="T28"> </text:span><text:span text:style-name="T18">0,80)</text:span></text:p>
          </table:table-cell>
          <table:table-cell table:style-name="Tabela35.A1" office:value-type="string">
            <text:p text:style-name="P49"><text:span text:style-name="T18">12/02/2001</text:span><text:span text:style-name="T26"> </text:span><text:span text:style-name="T18">a</text:span></text:p>
            <text:p text:style-name="P53"><text:span text:style-name="T18">30/01/2006</text:span></text:p>
          </table:table-cell>
          <table:table-cell table:style-name="Tabela35.A1" office:value-type="string">
            <text:p text:style-name="P69"/>
            <text:p text:style-name="P18"><text:span text:style-name="T18">OCIOSO</text:span></text:p>
          </table:table-cell>
          <table:table-cell table:style-name="Tabela35.A1" office:value-type="string">
            <text:p text:style-name="P69"/>
            <text:p text:style-name="P23"><text:span text:style-name="T18">123110406</text:span></text:p>
          </table:table-cell>
          <table:table-cell table:style-name="Tabela35.A1" office:value-type="string">
            <text:p text:style-name="P69"/>
            <text:p text:style-name="P28"><text:span text:style-name="T18">12/02/2001</text:span></text:p>
          </table:table-cell>
          <table:table-cell table:style-name="Tabela35.A1" office:value-type="string">
            <text:p text:style-name="P69"/>
            <text:p text:style-name="P108"><text:span text:style-name="T18">378,00</text:span></text:p>
          </table:table-cell>
          <table:table-cell table:style-name="Tabela35.A1" office:value-type="string">
            <text:p text:style-name="P69"/>
            <text:p text:style-name="P114"><text:span text:style-name="T18">378,00</text:span></text:p>
          </table:table-cell>
        </table:table-row>
        <table:table-row table:style-name="Tabela35.4">
          <table:table-cell table:style-name="Tabela35.A1" office:value-type="string">
            <text:p text:style-name="P69"/>
            <text:p text:style-name="P64"><text:span text:style-name="T18">662</text:span></text:p>
          </table:table-cell>
          <table:table-cell table:style-name="Tabela35.A1" office:value-type="string">
            <text:p text:style-name="P69"/>
            <text:p text:style-name="P43"><text:span text:style-name="T18">00804006</text:span></text:p>
          </table:table-cell>
          <table:table-cell table:style-name="Tabela35.A1" office:value-type="string">
            <text:p text:style-name="P106"/>
          </table:table-cell>
          <table:table-cell table:style-name="Tabela35.A1" office:value-type="string">
            <text:p text:style-name="P71"><text:span text:style-name="T18">CUBO</text:span><text:span text:style-name="T20"> </text:span><text:span text:style-name="T18">EM</text:span><text:span text:style-name="T21"> </text:span><text:span text:style-name="T18">MADEIRA</text:span><text:span text:style-name="T20"> </text:span><text:span text:style-name="T18">-</text:span><text:span text:style-name="T21"> </text:span><text:span text:style-name="T18">DESCRICAO:</text:span><text:span text:style-name="T20"> </text:span><text:span text:style-name="T18">PARA</text:span><text:span text:style-name="T20"> </text:span><text:span text:style-name="T18">EXPOSIÇÃO</text:span><text:span text:style-name="T21"> </text:span><text:span text:style-name="T18">DE</text:span><text:span text:style-name="T22"> </text:span><text:span text:style-name="T18">PEÇAS</text:span><text:span text:style-name="T21"> </text:span><text:span text:style-name="T18">(MEDINDO</text:span><text:span text:style-name="T21"> </text:span><text:span text:style-name="T18">0,50</text:span><text:span text:style-name="T21"> </text:span><text:span text:style-name="T18">X</text:span><text:span text:style-name="T22"> </text:span><text:span text:style-name="T18">0,50</text:span><text:span text:style-name="T22"> </text:span><text:span text:style-name="T18">X</text:span><text:span text:style-name="T28"> </text:span><text:span text:style-name="T18">0,80)</text:span></text:p>
          </table:table-cell>
          <table:table-cell table:style-name="Tabela35.A1" office:value-type="string">
            <text:p text:style-name="P49"><text:span text:style-name="T18">12/02/2001</text:span><text:span text:style-name="T26"> </text:span><text:span text:style-name="T18">a</text:span></text:p>
            <text:p text:style-name="P53"><text:span text:style-name="T18">30/01/2006</text:span></text:p>
          </table:table-cell>
          <table:table-cell table:style-name="Tabela35.A1" office:value-type="string">
            <text:p text:style-name="P69"/>
            <text:p text:style-name="P18"><text:span text:style-name="T18">OCIOSO</text:span></text:p>
          </table:table-cell>
          <table:table-cell table:style-name="Tabela35.A1" office:value-type="string">
            <text:p text:style-name="P69"/>
            <text:p text:style-name="P23"><text:span text:style-name="T18">123110406</text:span></text:p>
          </table:table-cell>
          <table:table-cell table:style-name="Tabela35.A1" office:value-type="string">
            <text:p text:style-name="P69"/>
            <text:p text:style-name="P28"><text:span text:style-name="T18">12/02/2001</text:span></text:p>
          </table:table-cell>
          <table:table-cell table:style-name="Tabela35.A1" office:value-type="string">
            <text:p text:style-name="P69"/>
            <text:p text:style-name="P108"><text:span text:style-name="T18">378,00</text:span></text:p>
          </table:table-cell>
          <table:table-cell table:style-name="Tabela35.A1" office:value-type="string">
            <text:p text:style-name="P69"/>
            <text:p text:style-name="P114"><text:span text:style-name="T18">378,00</text:span></text:p>
          </table:table-cell>
        </table:table-row>
        <table:table-row table:style-name="Tabela35.4">
          <table:table-cell table:style-name="Tabela35.A1" office:value-type="string">
            <text:p text:style-name="P69"/>
            <text:p text:style-name="P64"><text:span text:style-name="T18">663</text:span></text:p>
          </table:table-cell>
          <table:table-cell table:style-name="Tabela35.A1" office:value-type="string">
            <text:p text:style-name="P69"/>
            <text:p text:style-name="P43"><text:span text:style-name="T18">00804007</text:span></text:p>
          </table:table-cell>
          <table:table-cell table:style-name="Tabela35.A1" office:value-type="string">
            <text:p text:style-name="P106"/>
          </table:table-cell>
          <table:table-cell table:style-name="Tabela35.A1" office:value-type="string">
            <text:p text:style-name="P71"><text:span text:style-name="T18">CUBO</text:span><text:span text:style-name="T20"> </text:span><text:span text:style-name="T18">EM</text:span><text:span text:style-name="T21"> </text:span><text:span text:style-name="T18">MADEIRA</text:span><text:span text:style-name="T20"> </text:span><text:span text:style-name="T18">-</text:span><text:span text:style-name="T21"> </text:span><text:span text:style-name="T18">DESCRICAO:</text:span><text:span text:style-name="T20"> </text:span><text:span text:style-name="T18">PARA</text:span><text:span text:style-name="T20"> </text:span><text:span text:style-name="T18">EXPOSIÇÃO</text:span><text:span text:style-name="T21"> </text:span><text:span text:style-name="T18">DE</text:span><text:span text:style-name="T22"> </text:span><text:span text:style-name="T18">PEÇAS</text:span><text:span text:style-name="T21"> </text:span><text:span text:style-name="T18">(MEDINDO</text:span><text:span text:style-name="T21"> </text:span><text:span text:style-name="T18">0,50</text:span><text:span text:style-name="T21"> </text:span><text:span text:style-name="T18">X</text:span><text:span text:style-name="T22"> </text:span><text:span text:style-name="T18">0,50</text:span><text:span text:style-name="T22"> </text:span><text:span text:style-name="T18">X</text:span><text:span text:style-name="T28"> </text:span><text:span text:style-name="T18">0,80)</text:span></text:p>
          </table:table-cell>
          <table:table-cell table:style-name="Tabela35.A1" office:value-type="string">
            <text:p text:style-name="P49"><text:span text:style-name="T18">12/02/2001</text:span><text:span text:style-name="T26"> </text:span><text:span text:style-name="T18">a</text:span></text:p>
            <text:p text:style-name="P53"><text:span text:style-name="T18">30/01/2006</text:span></text:p>
          </table:table-cell>
          <table:table-cell table:style-name="Tabela35.A1" office:value-type="string">
            <text:p text:style-name="P69"/>
            <text:p text:style-name="P18"><text:span text:style-name="T18">OCIOSO</text:span></text:p>
          </table:table-cell>
          <table:table-cell table:style-name="Tabela35.A1" office:value-type="string">
            <text:p text:style-name="P69"/>
            <text:p text:style-name="P23"><text:span text:style-name="T18">123110406</text:span></text:p>
          </table:table-cell>
          <table:table-cell table:style-name="Tabela35.A1" office:value-type="string">
            <text:p text:style-name="P69"/>
            <text:p text:style-name="P28"><text:span text:style-name="T18">12/02/2001</text:span></text:p>
          </table:table-cell>
          <table:table-cell table:style-name="Tabela35.A1" office:value-type="string">
            <text:p text:style-name="P69"/>
            <text:p text:style-name="P108"><text:span text:style-name="T18">378,00</text:span></text:p>
          </table:table-cell>
          <table:table-cell table:style-name="Tabela35.A1" office:value-type="string">
            <text:p text:style-name="P69"/>
            <text:p text:style-name="P114"><text:span text:style-name="T18">378,00</text:span></text:p>
          </table:table-cell>
        </table:table-row>
        <table:table-row table:style-name="Tabela35.4">
          <table:table-cell table:style-name="Tabela35.A1" office:value-type="string">
            <text:p text:style-name="P69"/>
            <text:p text:style-name="P64"><text:span text:style-name="T18">664</text:span></text:p>
          </table:table-cell>
          <table:table-cell table:style-name="Tabela35.A1" office:value-type="string">
            <text:p text:style-name="P69"/>
            <text:p text:style-name="P43"><text:span text:style-name="T18">00804009</text:span></text:p>
          </table:table-cell>
          <table:table-cell table:style-name="Tabela35.A1" office:value-type="string">
            <text:p text:style-name="P106"/>
          </table:table-cell>
          <table:table-cell table:style-name="Tabela35.A1" office:value-type="string">
            <text:p text:style-name="P71"><text:span text:style-name="T18">CUBO</text:span><text:span text:style-name="T20"> </text:span><text:span text:style-name="T18">EM</text:span><text:span text:style-name="T21"> </text:span><text:span text:style-name="T18">MADEIRA</text:span><text:span text:style-name="T20"> </text:span><text:span text:style-name="T18">-</text:span><text:span text:style-name="T21"> </text:span><text:span text:style-name="T18">DESCRICAO:</text:span><text:span text:style-name="T20"> </text:span><text:span text:style-name="T18">PARA</text:span><text:span text:style-name="T20"> </text:span><text:span text:style-name="T18">EXPOSIÇÃO</text:span><text:span text:style-name="T21"> </text:span><text:span text:style-name="T18">DE</text:span><text:span text:style-name="T22"> </text:span><text:span text:style-name="T18">PEÇAS</text:span><text:span text:style-name="T21"> </text:span><text:span text:style-name="T18">(MEDINDO</text:span><text:span text:style-name="T21"> </text:span><text:span text:style-name="T18">0,50</text:span><text:span text:style-name="T21"> </text:span><text:span text:style-name="T18">X</text:span><text:span text:style-name="T22"> </text:span><text:span text:style-name="T18">0,50</text:span><text:span text:style-name="T22"> </text:span><text:span text:style-name="T18">X</text:span><text:span text:style-name="T28"> </text:span><text:span text:style-name="T18">0,80)</text:span></text:p>
          </table:table-cell>
          <table:table-cell table:style-name="Tabela35.A1" office:value-type="string">
            <text:p text:style-name="P49"><text:span text:style-name="T18">12/02/2001</text:span><text:span text:style-name="T26"> </text:span><text:span text:style-name="T18">a</text:span></text:p>
            <text:p text:style-name="P53"><text:span text:style-name="T18">30/01/2006</text:span></text:p>
          </table:table-cell>
          <table:table-cell table:style-name="Tabela35.A1" office:value-type="string">
            <text:p text:style-name="P69"/>
            <text:p text:style-name="P18"><text:span text:style-name="T18">OCIOSO</text:span></text:p>
          </table:table-cell>
          <table:table-cell table:style-name="Tabela35.A1" office:value-type="string">
            <text:p text:style-name="P69"/>
            <text:p text:style-name="P23"><text:span text:style-name="T18">123110406</text:span></text:p>
          </table:table-cell>
          <table:table-cell table:style-name="Tabela35.A1" office:value-type="string">
            <text:p text:style-name="P69"/>
            <text:p text:style-name="P28"><text:span text:style-name="T18">12/02/2001</text:span></text:p>
          </table:table-cell>
          <table:table-cell table:style-name="Tabela35.A1" office:value-type="string">
            <text:p text:style-name="P69"/>
            <text:p text:style-name="P108"><text:span text:style-name="T18">378,00</text:span></text:p>
          </table:table-cell>
          <table:table-cell table:style-name="Tabela35.A1" office:value-type="string">
            <text:p text:style-name="P69"/>
            <text:p text:style-name="P114"><text:span text:style-name="T18">378,00</text:span></text:p>
          </table:table-cell>
        </table:table-row>
        <table:table-row table:style-name="Tabela35.4">
          <table:table-cell table:style-name="Tabela35.A1" office:value-type="string">
            <text:p text:style-name="P69"/>
            <text:p text:style-name="P64"><text:span text:style-name="T18">665</text:span></text:p>
          </table:table-cell>
          <table:table-cell table:style-name="Tabela35.A1" office:value-type="string">
            <text:p text:style-name="P69"/>
            <text:p text:style-name="P43"><text:span text:style-name="T18">00804010</text:span></text:p>
          </table:table-cell>
          <table:table-cell table:style-name="Tabela35.A1" office:value-type="string">
            <text:p text:style-name="P106"/>
          </table:table-cell>
          <table:table-cell table:style-name="Tabela35.A1" office:value-type="string">
            <text:p text:style-name="P71"><text:span text:style-name="T18">CUBO</text:span><text:span text:style-name="T20"> </text:span><text:span text:style-name="T18">EM</text:span><text:span text:style-name="T21"> </text:span><text:span text:style-name="T18">MADEIRA</text:span><text:span text:style-name="T20"> </text:span><text:span text:style-name="T18">-</text:span><text:span text:style-name="T21"> </text:span><text:span text:style-name="T18">DESCRICAO:</text:span><text:span text:style-name="T20"> </text:span><text:span text:style-name="T18">PARA</text:span><text:span text:style-name="T20"> </text:span><text:span text:style-name="T18">EXPOSIÇÃO</text:span><text:span text:style-name="T21"> </text:span><text:span text:style-name="T18">DE</text:span><text:span text:style-name="T22"> </text:span><text:span text:style-name="T18">PEÇAS</text:span><text:span text:style-name="T21"> </text:span><text:span text:style-name="T18">(MEDINDO</text:span><text:span text:style-name="T21"> </text:span><text:span text:style-name="T18">0,50</text:span><text:span text:style-name="T21"> </text:span><text:span text:style-name="T18">X</text:span><text:span text:style-name="T22"> </text:span><text:span text:style-name="T18">0,50</text:span><text:span text:style-name="T22"> </text:span><text:span text:style-name="T18">X</text:span><text:span text:style-name="T28"> </text:span><text:span text:style-name="T18">0,80)</text:span></text:p>
          </table:table-cell>
          <table:table-cell table:style-name="Tabela35.A1" office:value-type="string">
            <text:p text:style-name="P49"><text:span text:style-name="T18">12/02/2001</text:span><text:span text:style-name="T26"> </text:span><text:span text:style-name="T18">a</text:span></text:p>
            <text:p text:style-name="P53"><text:span text:style-name="T18">30/01/2006</text:span></text:p>
          </table:table-cell>
          <table:table-cell table:style-name="Tabela35.A1" office:value-type="string">
            <text:p text:style-name="P69"/>
            <text:p text:style-name="P18"><text:span text:style-name="T18">OCIOSO</text:span></text:p>
          </table:table-cell>
          <table:table-cell table:style-name="Tabela35.A1" office:value-type="string">
            <text:p text:style-name="P69"/>
            <text:p text:style-name="P23"><text:span text:style-name="T18">123110406</text:span></text:p>
          </table:table-cell>
          <table:table-cell table:style-name="Tabela35.A1" office:value-type="string">
            <text:p text:style-name="P69"/>
            <text:p text:style-name="P28"><text:span text:style-name="T18">12/02/2001</text:span></text:p>
          </table:table-cell>
          <table:table-cell table:style-name="Tabela35.A1" office:value-type="string">
            <text:p text:style-name="P69"/>
            <text:p text:style-name="P108"><text:span text:style-name="T18">378,00</text:span></text:p>
          </table:table-cell>
          <table:table-cell table:style-name="Tabela35.A1" office:value-type="string">
            <text:p text:style-name="P69"/>
            <text:p text:style-name="P114"><text:span text:style-name="T18">378,00</text:span></text:p>
          </table:table-cell>
        </table:table-row>
        <table:table-row table:style-name="Tabela35.4">
          <table:table-cell table:style-name="Tabela35.A1" office:value-type="string">
            <text:p text:style-name="P69"/>
            <text:p text:style-name="P64"><text:span text:style-name="T18">666</text:span></text:p>
          </table:table-cell>
          <table:table-cell table:style-name="Tabela35.A1" office:value-type="string">
            <text:p text:style-name="P69"/>
            <text:p text:style-name="P43"><text:span text:style-name="T18">00804015</text:span></text:p>
          </table:table-cell>
          <table:table-cell table:style-name="Tabela35.A1" office:value-type="string">
            <text:p text:style-name="P106"/>
          </table:table-cell>
          <table:table-cell table:style-name="Tabela35.A1" office:value-type="string">
            <text:p text:style-name="P71"><text:span text:style-name="T18">ESTRADO</text:span><text:span text:style-name="T22"> </text:span><text:span text:style-name="T18">EM</text:span><text:span text:style-name="T22"> </text:span><text:span text:style-name="T18">MADEIRA</text:span><text:span text:style-name="T22"> </text:span><text:span text:style-name="T18">-</text:span><text:span text:style-name="T22"> </text:span><text:span text:style-name="T18">DESCRICAO:</text:span><text:span text:style-name="T21"> </text:span><text:span text:style-name="T18">PARA</text:span><text:span text:style-name="T20"> </text:span><text:span text:style-name="T18">EXPOSIÇÃO</text:span><text:span text:style-name="T21"> </text:span><text:span text:style-name="T18">DE</text:span><text:span text:style-name="T22"> </text:span><text:span text:style-name="T18">PEÇAS</text:span><text:span text:style-name="T21"> </text:span><text:span text:style-name="T18">(MEDINDO</text:span><text:span text:style-name="T21"> </text:span><text:span text:style-name="T18">1,00</text:span><text:span text:style-name="T21"> </text:span><text:span text:style-name="T18">X</text:span><text:span text:style-name="T22"> </text:span><text:span text:style-name="T18">1,00</text:span><text:span text:style-name="T22"> </text:span><text:span text:style-name="T18">X</text:span><text:span text:style-name="T28"> </text:span><text:span text:style-name="T18">0,15)</text:span></text:p>
          </table:table-cell>
          <table:table-cell table:style-name="Tabela35.A1" office:value-type="string">
            <text:p text:style-name="P49"><text:span text:style-name="T18">12/02/2001</text:span><text:span text:style-name="T26"> </text:span><text:span text:style-name="T18">a</text:span></text:p>
            <text:p text:style-name="P53"><text:span text:style-name="T18">30/01/2006</text:span></text:p>
          </table:table-cell>
          <table:table-cell table:style-name="Tabela35.A1" office:value-type="string">
            <text:p text:style-name="P69"/>
            <text:p text:style-name="P18"><text:span text:style-name="T18">OCIOSO</text:span></text:p>
          </table:table-cell>
          <table:table-cell table:style-name="Tabela35.A1" office:value-type="string">
            <text:p text:style-name="P69"/>
            <text:p text:style-name="P23"><text:span text:style-name="T18">123110406</text:span></text:p>
          </table:table-cell>
          <table:table-cell table:style-name="Tabela35.A1" office:value-type="string">
            <text:p text:style-name="P69"/>
            <text:p text:style-name="P28"><text:span text:style-name="T18">12/02/2001</text:span></text:p>
          </table:table-cell>
          <table:table-cell table:style-name="Tabela35.A1" office:value-type="string">
            <text:p text:style-name="P69"/>
            <text:p text:style-name="P108"><text:span text:style-name="T18">324,00</text:span></text:p>
          </table:table-cell>
          <table:table-cell table:style-name="Tabela35.A1" office:value-type="string">
            <text:p text:style-name="P69"/>
            <text:p text:style-name="P114"><text:span text:style-name="T18">324,00</text:span></text:p>
          </table:table-cell>
        </table:table-row>
        <table:table-row table:style-name="Tabela35.4">
          <table:table-cell table:style-name="Tabela35.A1" office:value-type="string">
            <text:p text:style-name="P69"/>
            <text:p text:style-name="P64"><text:span text:style-name="T18">667</text:span></text:p>
          </table:table-cell>
          <table:table-cell table:style-name="Tabela35.A1" office:value-type="string">
            <text:p text:style-name="P69"/>
            <text:p text:style-name="P43"><text:span text:style-name="T18">00804016</text:span></text:p>
          </table:table-cell>
          <table:table-cell table:style-name="Tabela35.A1" office:value-type="string">
            <text:p text:style-name="P106"/>
          </table:table-cell>
          <table:table-cell table:style-name="Tabela35.A1" office:value-type="string">
            <text:p text:style-name="P71"><text:span text:style-name="T18">ESTRADO</text:span><text:span text:style-name="T22"> </text:span><text:span text:style-name="T18">EM</text:span><text:span text:style-name="T22"> </text:span><text:span text:style-name="T18">MADEIRA</text:span><text:span text:style-name="T22"> </text:span><text:span text:style-name="T18">-</text:span><text:span text:style-name="T22"> </text:span><text:span text:style-name="T18">DESCRICAO:</text:span><text:span text:style-name="T21"> </text:span><text:span text:style-name="T18">PARA</text:span><text:span text:style-name="T20"> </text:span><text:span text:style-name="T18">EXPOSIÇÃO</text:span><text:span text:style-name="T21"> </text:span><text:span text:style-name="T18">DE</text:span><text:span text:style-name="T22"> </text:span><text:span text:style-name="T18">PEÇAS</text:span><text:span text:style-name="T21"> </text:span><text:span text:style-name="T18">(MEDINDO</text:span><text:span text:style-name="T21"> </text:span><text:span text:style-name="T18">1,00</text:span><text:span text:style-name="T21"> </text:span><text:span text:style-name="T18">X</text:span><text:span text:style-name="T22"> </text:span><text:span text:style-name="T18">1,00</text:span><text:span text:style-name="T22"> </text:span><text:span text:style-name="T18">X</text:span><text:span text:style-name="T28"> </text:span><text:span text:style-name="T18">0,15)</text:span></text:p>
          </table:table-cell>
          <table:table-cell table:style-name="Tabela35.A1" office:value-type="string">
            <text:p text:style-name="P49"><text:span text:style-name="T18">12/02/2001</text:span><text:span text:style-name="T26"> </text:span><text:span text:style-name="T18">a</text:span></text:p>
            <text:p text:style-name="P53"><text:span text:style-name="T18">30/01/2006</text:span></text:p>
          </table:table-cell>
          <table:table-cell table:style-name="Tabela35.A1" office:value-type="string">
            <text:p text:style-name="P69"/>
            <text:p text:style-name="P18"><text:span text:style-name="T18">OCIOSO</text:span></text:p>
          </table:table-cell>
          <table:table-cell table:style-name="Tabela35.A1" office:value-type="string">
            <text:p text:style-name="P69"/>
            <text:p text:style-name="P23"><text:span text:style-name="T18">123110406</text:span></text:p>
          </table:table-cell>
          <table:table-cell table:style-name="Tabela35.A1" office:value-type="string">
            <text:p text:style-name="P69"/>
            <text:p text:style-name="P28"><text:span text:style-name="T18">12/02/2001</text:span></text:p>
          </table:table-cell>
          <table:table-cell table:style-name="Tabela35.A1" office:value-type="string">
            <text:p text:style-name="P69"/>
            <text:p text:style-name="P108"><text:span text:style-name="T18">324,00</text:span></text:p>
          </table:table-cell>
          <table:table-cell table:style-name="Tabela35.A1" office:value-type="string">
            <text:p text:style-name="P69"/>
            <text:p text:style-name="P114"><text:span text:style-name="T18">324,00</text:span></text:p>
          </table:table-cell>
        </table:table-row>
        <table:table-row table:style-name="Tabela35.4">
          <table:table-cell table:style-name="Tabela35.A1" office:value-type="string">
            <text:p text:style-name="P69"/>
            <text:p text:style-name="P64"><text:span text:style-name="T18">668</text:span></text:p>
          </table:table-cell>
          <table:table-cell table:style-name="Tabela35.A1" office:value-type="string">
            <text:p text:style-name="P69"/>
            <text:p text:style-name="P43"><text:span text:style-name="T18">00804017</text:span></text:p>
          </table:table-cell>
          <table:table-cell table:style-name="Tabela35.A1" office:value-type="string">
            <text:p text:style-name="P106"/>
          </table:table-cell>
          <table:table-cell table:style-name="Tabela35.A1" office:value-type="string">
            <text:p text:style-name="P71"><text:span text:style-name="T18">ESTRADO</text:span><text:span text:style-name="T22"> </text:span><text:span text:style-name="T18">EM</text:span><text:span text:style-name="T22"> </text:span><text:span text:style-name="T18">MADEIRA</text:span><text:span text:style-name="T22"> </text:span><text:span text:style-name="T18">-</text:span><text:span text:style-name="T22"> </text:span><text:span text:style-name="T18">DESCRICAO:</text:span><text:span text:style-name="T21"> </text:span><text:span text:style-name="T18">PARA</text:span><text:span text:style-name="T20"> </text:span><text:span text:style-name="T18">EXPOSIÇÃO</text:span><text:span text:style-name="T21"> </text:span><text:span text:style-name="T18">DE</text:span><text:span text:style-name="T22"> </text:span><text:span text:style-name="T18">PEÇAS</text:span><text:span text:style-name="T21"> </text:span><text:span text:style-name="T18">(MEDINDO</text:span><text:span text:style-name="T21"> </text:span><text:span text:style-name="T18">1,00</text:span><text:span text:style-name="T21"> </text:span><text:span text:style-name="T18">X</text:span><text:span text:style-name="T22"> </text:span><text:span text:style-name="T18">1,00</text:span><text:span text:style-name="T22"> </text:span><text:span text:style-name="T18">X</text:span><text:span text:style-name="T28"> </text:span><text:span text:style-name="T18">0,15)</text:span></text:p>
          </table:table-cell>
          <table:table-cell table:style-name="Tabela35.A1" office:value-type="string">
            <text:p text:style-name="P49"><text:span text:style-name="T18">12/02/2001</text:span><text:span text:style-name="T26"> </text:span><text:span text:style-name="T18">a</text:span></text:p>
            <text:p text:style-name="P53"><text:span text:style-name="T18">30/01/2006</text:span></text:p>
          </table:table-cell>
          <table:table-cell table:style-name="Tabela35.A1" office:value-type="string">
            <text:p text:style-name="P69"/>
            <text:p text:style-name="P18"><text:span text:style-name="T18">OCIOSO</text:span></text:p>
          </table:table-cell>
          <table:table-cell table:style-name="Tabela35.A1" office:value-type="string">
            <text:p text:style-name="P69"/>
            <text:p text:style-name="P23"><text:span text:style-name="T18">123110406</text:span></text:p>
          </table:table-cell>
          <table:table-cell table:style-name="Tabela35.A1" office:value-type="string">
            <text:p text:style-name="P69"/>
            <text:p text:style-name="P28"><text:span text:style-name="T18">12/02/2001</text:span></text:p>
          </table:table-cell>
          <table:table-cell table:style-name="Tabela35.A1" office:value-type="string">
            <text:p text:style-name="P69"/>
            <text:p text:style-name="P108"><text:span text:style-name="T18">324,00</text:span></text:p>
          </table:table-cell>
          <table:table-cell table:style-name="Tabela35.A1" office:value-type="string">
            <text:p text:style-name="P69"/>
            <text:p text:style-name="P114"><text:span text:style-name="T18">324,00</text:span></text:p>
          </table:table-cell>
        </table:table-row>
        <table:table-row table:style-name="Tabela35.4">
          <table:table-cell table:style-name="Tabela35.A1" office:value-type="string">
            <text:p text:style-name="P69"/>
            <text:p text:style-name="P64"><text:span text:style-name="T18">669</text:span></text:p>
          </table:table-cell>
          <table:table-cell table:style-name="Tabela35.A1" office:value-type="string">
            <text:p text:style-name="P69"/>
            <text:p text:style-name="P43"><text:span text:style-name="T18">00804018</text:span></text:p>
          </table:table-cell>
          <table:table-cell table:style-name="Tabela35.A1" office:value-type="string">
            <text:p text:style-name="P106"/>
          </table:table-cell>
          <table:table-cell table:style-name="Tabela35.A1" office:value-type="string">
            <text:p text:style-name="P71"><text:span text:style-name="T18">ESTRADO</text:span><text:span text:style-name="T22"> </text:span><text:span text:style-name="T18">EM</text:span><text:span text:style-name="T22"> </text:span><text:span text:style-name="T18">MADEIRA</text:span><text:span text:style-name="T22"> </text:span><text:span text:style-name="T18">-</text:span><text:span text:style-name="T22"> </text:span><text:span text:style-name="T18">DESCRICAO:</text:span><text:span text:style-name="T21"> </text:span><text:span text:style-name="T18">PARA</text:span><text:span text:style-name="T20"> </text:span><text:span text:style-name="T18">EXPOSIÇÃO</text:span><text:span text:style-name="T21"> </text:span><text:span text:style-name="T18">DE</text:span><text:span text:style-name="T22"> </text:span><text:span text:style-name="T18">PEÇAS</text:span><text:span text:style-name="T21"> </text:span><text:span text:style-name="T18">(MEDINDO</text:span><text:span text:style-name="T21"> </text:span><text:span text:style-name="T18">1,00</text:span><text:span text:style-name="T21"> </text:span><text:span text:style-name="T18">X</text:span><text:span text:style-name="T22"> </text:span><text:span text:style-name="T18">1,00</text:span><text:span text:style-name="T22"> </text:span><text:span text:style-name="T18">X</text:span><text:span text:style-name="T28"> </text:span><text:span text:style-name="T18">0,15)</text:span></text:p>
          </table:table-cell>
          <table:table-cell table:style-name="Tabela35.A1" office:value-type="string">
            <text:p text:style-name="P49"><text:span text:style-name="T18">12/02/2001</text:span><text:span text:style-name="T26"> </text:span><text:span text:style-name="T18">a</text:span></text:p>
            <text:p text:style-name="P53"><text:span text:style-name="T18">30/01/2006</text:span></text:p>
          </table:table-cell>
          <table:table-cell table:style-name="Tabela35.A1" office:value-type="string">
            <text:p text:style-name="P69"/>
            <text:p text:style-name="P18"><text:span text:style-name="T18">OCIOSO</text:span></text:p>
          </table:table-cell>
          <table:table-cell table:style-name="Tabela35.A1" office:value-type="string">
            <text:p text:style-name="P69"/>
            <text:p text:style-name="P23"><text:span text:style-name="T18">123110406</text:span></text:p>
          </table:table-cell>
          <table:table-cell table:style-name="Tabela35.A1" office:value-type="string">
            <text:p text:style-name="P69"/>
            <text:p text:style-name="P28"><text:span text:style-name="T18">12/02/2001</text:span></text:p>
          </table:table-cell>
          <table:table-cell table:style-name="Tabela35.A1" office:value-type="string">
            <text:p text:style-name="P69"/>
            <text:p text:style-name="P108"><text:span text:style-name="T18">324,00</text:span></text:p>
          </table:table-cell>
          <table:table-cell table:style-name="Tabela35.A1" office:value-type="string">
            <text:p text:style-name="P69"/>
            <text:p text:style-name="P114"><text:span text:style-name="T18">324,00</text:span></text:p>
          </table:table-cell>
        </table:table-row>
        <table:table-row table:style-name="Tabela35.18">
          <table:table-cell table:style-name="Tabela35.A1" office:value-type="string">
            <text:p text:style-name="P63"><text:span text:style-name="T18">670</text:span></text:p>
          </table:table-cell>
          <table:table-cell table:style-name="Tabela35.A1" office:value-type="string">
            <text:p text:style-name="P46"><text:span text:style-name="T18">00805545</text:span></text:p>
          </table:table-cell>
          <table:table-cell table:style-name="Tabela35.A1" office:value-type="string">
            <text:p text:style-name="P106"/>
          </table:table-cell>
          <table:table-cell table:style-name="Tabela35.A1" office:value-type="string">
            <text:p text:style-name="P60"><text:span text:style-name="T18">APARELHO</text:span><text:span text:style-name="T26"> </text:span><text:span text:style-name="T18">AMBU</text:span><text:span text:style-name="T26"> </text:span><text:span text:style-name="T18">-</text:span><text:span text:style-name="T26"> </text:span><text:span text:style-name="T18">DESCRICAO:</text:span><text:span text:style-name="T26"> </text:span><text:span text:style-name="T18">COM</text:span><text:span text:style-name="T26"> </text:span><text:span text:style-name="T18">MÁSCARA</text:span></text:p>
          </table:table-cell>
          <table:table-cell table:style-name="Tabela35.A1" office:value-type="string">
            <text:p text:style-name="P129"><text:span text:style-name="T18">15/02/2008</text:span><text:span text:style-name="T26"> </text:span><text:span text:style-name="T18">a</text:span></text:p>
            <text:p text:style-name="P130"><text:span text:style-name="T18">15/02/2009</text:span></text:p>
          </table:table-cell>
          <table:table-cell table:style-name="Tabela35.A1" office:value-type="string">
            <text:p text:style-name="P21"><text:span text:style-name="T18">OCIOSO</text:span></text:p>
          </table:table-cell>
          <table:table-cell table:style-name="Tabela35.A1" office:value-type="string">
            <text:p text:style-name="P26"><text:span text:style-name="T18">123110103</text:span></text:p>
          </table:table-cell>
          <table:table-cell table:style-name="Tabela35.A1" office:value-type="string">
            <text:p text:style-name="P31"><text:span text:style-name="T18">15/02/2008</text:span></text:p>
          </table:table-cell>
          <table:table-cell table:style-name="Tabela35.A1" office:value-type="string">
            <text:p text:style-name="P111"><text:span text:style-name="T18">96,00</text:span></text:p>
          </table:table-cell>
          <table:table-cell table:style-name="Tabela35.A1" office:value-type="string">
            <text:p text:style-name="P117"><text:span text:style-name="T18">34,88</text:span></text:p>
          </table:table-cell>
        </table:table-row>
        <table:table-row table:style-name="Tabela35.18">
          <table:table-cell table:style-name="Tabela35.A1" office:value-type="string">
            <text:p text:style-name="P63"><text:span text:style-name="T18">671</text:span></text:p>
          </table:table-cell>
          <table:table-cell table:style-name="Tabela35.A1" office:value-type="string">
            <text:p text:style-name="P46"><text:span text:style-name="T18">00805546</text:span></text:p>
          </table:table-cell>
          <table:table-cell table:style-name="Tabela35.A1" office:value-type="string">
            <text:p text:style-name="P106"/>
          </table:table-cell>
          <table:table-cell table:style-name="Tabela35.A1" office:value-type="string">
            <text:p text:style-name="P60"><text:span text:style-name="T18">APARELHO</text:span><text:span text:style-name="T26"> </text:span><text:span text:style-name="T18">AMBU</text:span><text:span text:style-name="T26"> </text:span><text:span text:style-name="T18">-</text:span><text:span text:style-name="T26"> </text:span><text:span text:style-name="T18">DESCRICAO:</text:span><text:span text:style-name="T26"> </text:span><text:span text:style-name="T18">COM</text:span><text:span text:style-name="T26"> </text:span><text:span text:style-name="T18">MÁSCARA</text:span></text:p>
          </table:table-cell>
          <table:table-cell table:style-name="Tabela35.A1" office:value-type="string">
            <text:p text:style-name="P129"><text:span text:style-name="T18">15/02/2008</text:span><text:span text:style-name="T26"> </text:span><text:span text:style-name="T18">a</text:span></text:p>
            <text:p text:style-name="P130"><text:span text:style-name="T18">15/02/2009</text:span></text:p>
          </table:table-cell>
          <table:table-cell table:style-name="Tabela35.A1" office:value-type="string">
            <text:p text:style-name="P21"><text:span text:style-name="T18">OCIOSO</text:span></text:p>
          </table:table-cell>
          <table:table-cell table:style-name="Tabela35.A1" office:value-type="string">
            <text:p text:style-name="P26"><text:span text:style-name="T18">123110103</text:span></text:p>
          </table:table-cell>
          <table:table-cell table:style-name="Tabela35.A1" office:value-type="string">
            <text:p text:style-name="P31"><text:span text:style-name="T18">15/02/2008</text:span></text:p>
          </table:table-cell>
          <table:table-cell table:style-name="Tabela35.A1" office:value-type="string">
            <text:p text:style-name="P111"><text:span text:style-name="T18">96,00</text:span></text:p>
          </table:table-cell>
          <table:table-cell table:style-name="Tabela35.A1" office:value-type="string">
            <text:p text:style-name="P117"><text:span text:style-name="T18">34,88</text:span></text:p>
          </table:table-cell>
        </table:table-row>
        <table:table-row table:style-name="Tabela35.20">
          <table:table-cell table:style-name="Tabela35.A1" office:value-type="string">
            <text:p text:style-name="P131"/>
            <text:p text:style-name="P132"/>
            <text:p text:style-name="P64"><text:span text:style-name="T18">672</text:span></text:p>
          </table:table-cell>
          <table:table-cell table:style-name="Tabela35.A1" office:value-type="string">
            <text:p text:style-name="P131"/>
            <text:p text:style-name="P132"/>
            <text:p text:style-name="P43"><text:span text:style-name="T18">00805712</text:span></text:p>
          </table:table-cell>
          <table:table-cell table:style-name="Tabela35.A1" office:value-type="string">
            <text:p text:style-name="P106"/>
          </table:table-cell>
          <table:table-cell table:style-name="Tabela35.A1" office:value-type="string">
            <text:p text:style-name="P73"><text:span text:style-name="T18">CAMARA</text:span><text:span text:style-name="T22"> </text:span><text:span text:style-name="T18">FOTOGRAFICA</text:span><text:span text:style-name="T25"> </text:span><text:span text:style-name="T18">-</text:span><text:span text:style-name="T25"> </text:span><text:span text:style-name="T18">DESCRICAO:</text:span><text:span text:style-name="T25"> </text:span><text:span text:style-name="T18">SLR</text:span><text:span text:style-name="T20"> </text:span><text:span text:style-name="T18">DIGITAL</text:span><text:span text:style-name="T21"> </text:span><text:span text:style-name="T18">(CORPO</text:span><text:span text:style-name="T21"> </text:span><text:span text:style-name="T18">E</text:span><text:span text:style-name="T22"> </text:span><text:span text:style-name="T18">LENTE),</text:span><text:span text:style-name="T22"> </text:span><text:span text:style-name="T18">COM</text:span><text:span text:style-name="T22"> </text:span><text:span text:style-name="T18">CARTAO</text:span><text:span text:style-name="T22"> </text:span><text:span text:style-name="T18">DE</text:span><text:span text:style-name="T23"> </text:span><text:span text:style-name="T18">MEMORIA E</text:span><text:span text:style-name="T20"> </text:span><text:span text:style-name="T18">JOGO</text:span><text:span text:style-name="T20"> </text:span><text:span text:style-name="T18">DE</text:span><text:span text:style-name="T20"> </text:span><text:span text:style-name="T18">BATERIAS</text:span><text:span text:style-name="T20"> </text:span><text:span text:style-name="T18">RECARREGAVEL</text:span><text:span text:style-name="T22"> </text:span><text:span text:style-name="T18">-</text:span><text:span text:style-name="T22"> </text:span><text:span text:style-name="T18">MARCA:</text:span><text:span text:style-name="T22"> </text:span><text:span text:style-name="T18">NIKON</text:span><text:span text:style-name="T22"> </text:span><text:span text:style-name="T18">-</text:span><text:span text:style-name="T22"> </text:span><text:span text:style-name="T18">MODELO:</text:span><text:span text:style-name="T23"> </text:span><text:span text:style-name="T18">D70 - SERIE: 3107064</text:span></text:p>
          </table:table-cell>
          <table:table-cell table:style-name="Tabela35.A1" office:value-type="string">
            <text:p text:style-name="P131"/>
            <text:p text:style-name="P51"><text:span text:style-name="T18">09/11/2004</text:span><text:span text:style-name="T26"> </text:span><text:span text:style-name="T18">a</text:span></text:p>
            <text:p text:style-name="P53"><text:span text:style-name="T18">03/11/2005</text:span></text:p>
          </table:table-cell>
          <table:table-cell table:style-name="Tabela35.A1" office:value-type="string">
            <text:p text:style-name="P131"/>
            <text:p text:style-name="P132"/>
            <text:p text:style-name="P18"><text:span text:style-name="T18">OCIOSO</text:span></text:p>
          </table:table-cell>
          <table:table-cell table:style-name="Tabela35.A1" office:value-type="string">
            <text:p text:style-name="P131"/>
            <text:p text:style-name="P132"/>
            <text:p text:style-name="P23"><text:span text:style-name="T18">123110405</text:span></text:p>
          </table:table-cell>
          <table:table-cell table:style-name="Tabela35.A1" office:value-type="string">
            <text:p text:style-name="P131"/>
            <text:p text:style-name="P132"/>
            <text:p text:style-name="P28"><text:span text:style-name="T18">09/11/2004</text:span></text:p>
          </table:table-cell>
          <table:table-cell table:style-name="Tabela35.A1" office:value-type="string">
            <text:p text:style-name="P131"/>
            <text:p text:style-name="P132"/>
            <text:p text:style-name="P108"><text:span text:style-name="T18">8.849,41</text:span></text:p>
          </table:table-cell>
          <table:table-cell table:style-name="Tabela35.A1" office:value-type="string">
            <text:p text:style-name="P131"/>
            <text:p text:style-name="P132"/>
            <text:p text:style-name="P114"><text:span text:style-name="T18">300,20</text:span></text:p>
          </table:table-cell>
        </table:table-row>
        <table:table-row table:style-name="Tabela35.4">
          <table:table-cell table:style-name="Tabela35.A1" office:value-type="string">
            <text:p text:style-name="P69"/>
            <text:p text:style-name="P64"><text:span text:style-name="T18">673</text:span></text:p>
          </table:table-cell>
          <table:table-cell table:style-name="Tabela35.A1" office:value-type="string">
            <text:p text:style-name="P69"/>
            <text:p text:style-name="P43"><text:span text:style-name="T18">00805951</text:span></text:p>
          </table:table-cell>
          <table:table-cell table:style-name="Tabela35.A1" office:value-type="string">
            <text:p text:style-name="P106"/>
          </table:table-cell>
          <table:table-cell table:style-name="Tabela35.A1" office:value-type="string">
            <text:p text:style-name="P71"><text:span text:style-name="T18">APARELHO</text:span><text:span text:style-name="T22"> </text:span><text:span text:style-name="T18">DE</text:span><text:span text:style-name="T25"> </text:span><text:span text:style-name="T18">MEDIR</text:span><text:span text:style-name="T22"> </text:span><text:span text:style-name="T18">PRESSAO</text:span><text:span text:style-name="T22"> </text:span><text:span text:style-name="T18">-</text:span><text:span text:style-name="T22"> </text:span><text:span text:style-name="T18">DESCRICAO:</text:span><text:span text:style-name="T23"> </text:span><text:span text:style-name="T18">ESFIGMOMANÔMETRO</text:span><text:span text:style-name="T29"> </text:span><text:span text:style-name="T18">ANEROIDE,</text:span><text:span text:style-name="T26"> </text:span><text:span text:style-name="T18">TAMANHO</text:span><text:span text:style-name="T20"> </text:span><text:span text:style-name="T18">ADULTO</text:span></text:p>
          </table:table-cell>
          <table:table-cell table:style-name="Tabela35.A1" office:value-type="string">
            <text:p text:style-name="P106"/>
          </table:table-cell>
          <table:table-cell table:style-name="Tabela35.A1" office:value-type="string">
            <text:p text:style-name="P69"/>
            <text:p text:style-name="P18"><text:span text:style-name="T18">OCIOSO</text:span></text:p>
          </table:table-cell>
          <table:table-cell table:style-name="Tabela35.A1" office:value-type="string">
            <text:p text:style-name="P69"/>
            <text:p text:style-name="P23"><text:span text:style-name="T18">123110103</text:span></text:p>
          </table:table-cell>
          <table:table-cell table:style-name="Tabela35.A1" office:value-type="string">
            <text:p text:style-name="P69"/>
            <text:p text:style-name="P28"><text:span text:style-name="T18">14/12/2010</text:span></text:p>
          </table:table-cell>
          <table:table-cell table:style-name="Tabela35.A1" office:value-type="string">
            <text:p text:style-name="P69"/>
            <text:p text:style-name="P108"><text:span text:style-name="T18">61,00</text:span></text:p>
          </table:table-cell>
          <table:table-cell table:style-name="Tabela35.A1" office:value-type="string">
            <text:p text:style-name="P69"/>
            <text:p text:style-name="P114"><text:span text:style-name="T18">9,43</text:span></text:p>
          </table:table-cell>
        </table:table-row>
      </table:table>
      <text:p text:style-name="P177"/>
      <text:p text:style-name="P8"><text:span text:style-name="T1">Endereço:</text:span><text:span text:style-name="T15">100000075 -</text:span><text:span text:style-name="T16"> </text:span><text:span text:style-name="T15">SEPAT -</text:span><text:span text:style-name="T16"> </text:span><text:span text:style-name="T15">ALIENAÇÃO</text:span><text:span text:style-name="T16"> </text:span><text:span text:style-name="T15">2</text:span></text:p>
      <text:p text:style-name="P138"/>
      <table:table table:name="Tabela36" table:style-name="Tabela36">
        <table:table-column table:style-name="Tabela36.A"/>
        <table:table-column table:style-name="Tabela36.B"/>
        <table:table-column table:style-name="Tabela36.C"/>
        <table:table-column table:style-name="Tabela36.D"/>
        <table:table-column table:style-name="Tabela36.E"/>
        <table:table-column table:style-name="Tabela36.F"/>
        <table:table-column table:style-name="Tabela36.G"/>
        <table:table-column table:style-name="Tabela36.H"/>
        <table:table-column table:style-name="Tabela36.I"/>
        <table:table-column table:style-name="Tabela36.J"/>
        <table:table-row table:style-name="Tabela36.1">
          <table:table-cell table:style-name="Tabela36.A1" office:value-type="string">
            <text:p text:style-name="P9"/>
            <text:p text:style-name="P61"><text:span text:style-name="T2">Item</text:span></text:p>
          </table:table-cell>
          <table:table-cell table:style-name="Tabela36.A1" office:value-type="string">
            <text:p text:style-name="P9"/>
            <text:p text:style-name="P36"><text:span text:style-name="T2">Patrimônio</text:span></text:p>
          </table:table-cell>
          <table:table-cell table:style-name="Tabela36.A1" office:value-type="string">
            <text:p text:style-name="P9"/>
            <text:p text:style-name="P37"><text:span text:style-name="T2">P.</text:span><text:span text:style-name="T3"> </text:span><text:span text:style-name="T2">Antigo</text:span></text:p>
          </table:table-cell>
          <table:table-cell table:style-name="Tabela36.A1" office:value-type="string">
            <text:p text:style-name="P9"/>
            <text:p text:style-name="P14"><text:span text:style-name="T2">Descrição</text:span></text:p>
          </table:table-cell>
          <table:table-cell table:style-name="Tabela36.A1" office:value-type="string">
            <text:p text:style-name="P9"/>
            <text:p text:style-name="P38"><text:span text:style-name="T2">Garantia</text:span></text:p>
          </table:table-cell>
          <table:table-cell table:style-name="Tabela36.A1" office:value-type="string">
            <text:p text:style-name="P39"><text:span text:style-name="T2">Situação</text:span><text:span text:style-name="T4"> </text:span><text:span text:style-name="T2">Física</text:span></text:p>
          </table:table-cell>
          <table:table-cell table:style-name="Tabela36.A1" office:value-type="string">
            <text:p text:style-name="P9"/>
            <text:p text:style-name="P15"><text:span text:style-name="T2">Conta</text:span></text:p>
          </table:table-cell>
          <table:table-cell table:style-name="Tabela36.A1" office:value-type="string">
            <text:p text:style-name="P40"><text:span text:style-name="T2">Data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36.A1" office:value-type="string">
            <text:p text:style-name="P41"><text:span text:style-name="T2">Valor</text:span><text:span text:style-name="T5"> </text:span><text:span text:style-name="T2">de</text:span><text:span text:style-name="T5"> </text:span><text:span text:style-name="T2">Aquisição</text:span></text:p>
          </table:table-cell>
          <table:table-cell table:style-name="Tabela36.A1" office:value-type="string">
            <text:p text:style-name="P42"><text:span text:style-name="T2">Valor</text:span><text:span text:style-name="T5"> </text:span><text:span text:style-name="T2">Liquido</text:span></text:p>
          </table:table-cell>
        </table:table-row>
        <table:table-row table:style-name="Tabela36.2">
          <table:table-cell table:style-name="Tabela36.A1" office:value-type="string">
            <text:p text:style-name="P69"/>
            <text:p text:style-name="P64"><text:span text:style-name="T18">674</text:span></text:p>
          </table:table-cell>
          <table:table-cell table:style-name="Tabela36.A1" office:value-type="string">
            <text:p text:style-name="P69"/>
            <text:p text:style-name="P43"><text:span text:style-name="T18">00805952</text:span></text:p>
          </table:table-cell>
          <table:table-cell table:style-name="Tabela36.A1" office:value-type="string">
            <text:p text:style-name="P107"/>
          </table:table-cell>
          <table:table-cell table:style-name="Tabela36.A1" office:value-type="string">
            <text:p text:style-name="P71"><text:span text:style-name="T18">APARELHO</text:span><text:span text:style-name="T22"> </text:span><text:span text:style-name="T18">DE</text:span><text:span text:style-name="T25"> </text:span><text:span text:style-name="T18">MEDIR</text:span><text:span text:style-name="T22"> </text:span><text:span text:style-name="T18">PRESSAO</text:span><text:span text:style-name="T22"> </text:span><text:span text:style-name="T18">-</text:span><text:span text:style-name="T22"> </text:span><text:span text:style-name="T18">DESCRICAO:</text:span><text:span text:style-name="T23"> </text:span><text:span text:style-name="T18">ESFIGMOMANÔMETRO</text:span><text:span text:style-name="T29"> </text:span><text:span text:style-name="T18">ANEROIDE,</text:span><text:span text:style-name="T26"> </text:span><text:span text:style-name="T18">TAMANHO</text:span><text:span text:style-name="T20"> </text:span><text:span text:style-name="T18">ADULTO</text:span></text:p>
          </table:table-cell>
          <table:table-cell table:style-name="Tabela36.A1" office:value-type="string">
            <text:p text:style-name="P107"/>
          </table:table-cell>
          <table:table-cell table:style-name="Tabela36.A1" office:value-type="string">
            <text:p text:style-name="P69"/>
            <text:p text:style-name="P18"><text:span text:style-name="T18">OCIOSO</text:span></text:p>
          </table:table-cell>
          <table:table-cell table:style-name="Tabela36.A1" office:value-type="string">
            <text:p text:style-name="P69"/>
            <text:p text:style-name="P23"><text:span text:style-name="T18">123110103</text:span></text:p>
          </table:table-cell>
          <table:table-cell table:style-name="Tabela36.A1" office:value-type="string">
            <text:p text:style-name="P69"/>
            <text:p text:style-name="P28"><text:span text:style-name="T18">14/12/2010</text:span></text:p>
          </table:table-cell>
          <table:table-cell table:style-name="Tabela36.A1" office:value-type="string">
            <text:p text:style-name="P69"/>
            <text:p text:style-name="P108"><text:span text:style-name="T18">61,00</text:span></text:p>
          </table:table-cell>
          <table:table-cell table:style-name="Tabela36.A1" office:value-type="string">
            <text:p text:style-name="P69"/>
            <text:p text:style-name="P114"><text:span text:style-name="T18">9,43</text:span></text:p>
          </table:table-cell>
        </table:table-row>
        <table:table-row table:style-name="Tabela36.2">
          <table:table-cell table:style-name="Tabela36.A1" office:value-type="string">
            <text:p text:style-name="P69"/>
            <text:p text:style-name="P64"><text:span text:style-name="T18">675</text:span></text:p>
          </table:table-cell>
          <table:table-cell table:style-name="Tabela36.A1" office:value-type="string">
            <text:p text:style-name="P69"/>
            <text:p text:style-name="P43"><text:span text:style-name="T18">00805954</text:span></text:p>
          </table:table-cell>
          <table:table-cell table:style-name="Tabela36.A1" office:value-type="string">
            <text:p text:style-name="P107"/>
          </table:table-cell>
          <table:table-cell table:style-name="Tabela36.A1" office:value-type="string">
            <text:p text:style-name="P71"><text:span text:style-name="T18">APARELHO</text:span><text:span text:style-name="T25"> </text:span><text:span text:style-name="T18">ESTETOSCOPIO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TAMANHO</text:span><text:span text:style-name="T25"> </text:span><text:span text:style-name="T18">ADULTO,</text:span><text:span text:style-name="T25"> </text:span><text:span text:style-name="T18">COM</text:span><text:span text:style-name="T24"> </text:span><text:span text:style-name="T18">MEMBRANA</text:span><text:span text:style-name="T25"> </text:span><text:span text:style-name="T18">EM</text:span><text:span text:style-name="T20"> </text:span><text:span text:style-name="T18">PLASTICO</text:span><text:span text:style-name="T27"> </text:span><text:span text:style-name="T18">RIGIDO</text:span></text:p>
          </table:table-cell>
          <table:table-cell table:style-name="Tabela36.A1" office:value-type="string">
            <text:p text:style-name="P107"/>
          </table:table-cell>
          <table:table-cell table:style-name="Tabela36.A1" office:value-type="string">
            <text:p text:style-name="P69"/>
            <text:p text:style-name="P18"><text:span text:style-name="T18">OCIOSO</text:span></text:p>
          </table:table-cell>
          <table:table-cell table:style-name="Tabela36.A1" office:value-type="string">
            <text:p text:style-name="P69"/>
            <text:p text:style-name="P23"><text:span text:style-name="T18">123110103</text:span></text:p>
          </table:table-cell>
          <table:table-cell table:style-name="Tabela36.A1" office:value-type="string">
            <text:p text:style-name="P69"/>
            <text:p text:style-name="P28"><text:span text:style-name="T18">14/12/2010</text:span></text:p>
          </table:table-cell>
          <table:table-cell table:style-name="Tabela36.A1" office:value-type="string">
            <text:p text:style-name="P69"/>
            <text:p text:style-name="P108"><text:span text:style-name="T18">29,99</text:span></text:p>
          </table:table-cell>
          <table:table-cell table:style-name="Tabela36.A1" office:value-type="string">
            <text:p text:style-name="P69"/>
            <text:p text:style-name="P114"><text:span text:style-name="T18">158,99</text:span></text:p>
          </table:table-cell>
        </table:table-row>
        <table:table-row table:style-name="Tabela36.2">
          <table:table-cell table:style-name="Tabela36.A1" office:value-type="string">
            <text:p text:style-name="P69"/>
            <text:p text:style-name="P64"><text:span text:style-name="T18">676</text:span></text:p>
          </table:table-cell>
          <table:table-cell table:style-name="Tabela36.A1" office:value-type="string">
            <text:p text:style-name="P69"/>
            <text:p text:style-name="P43"><text:span text:style-name="T18">00805956</text:span></text:p>
          </table:table-cell>
          <table:table-cell table:style-name="Tabela36.A1" office:value-type="string">
            <text:p text:style-name="P107"/>
          </table:table-cell>
          <table:table-cell table:style-name="Tabela36.A1" office:value-type="string">
            <text:p text:style-name="P71"><text:span text:style-name="T18">APARELHO</text:span><text:span text:style-name="T25"> </text:span><text:span text:style-name="T18">ESTETOSCOPIO</text:span><text:span text:style-name="T25"> </text:span><text:span text:style-name="T18">-</text:span><text:span text:style-name="T25"> </text:span><text:span text:style-name="T18">DESCRICAO:</text:span><text:span text:style-name="T23"> </text:span><text:span text:style-name="T18">TAMANHO</text:span><text:span text:style-name="T25"> </text:span><text:span text:style-name="T18">ADULTO,</text:span><text:span text:style-name="T25"> </text:span><text:span text:style-name="T18">COM</text:span><text:span text:style-name="T24"> </text:span><text:span text:style-name="T18">MEMBRANA</text:span><text:span text:style-name="T25"> </text:span><text:span text:style-name="T18">EM</text:span><text:span text:style-name="T20"> </text:span><text:span text:style-name="T18">PLASTICO</text:span><text:span text:style-name="T27"> </text:span><text:span text:style-name="T18">RIGIDO</text:span></text:p>
          </table:table-cell>
          <table:table-cell table:style-name="Tabela36.A1" office:value-type="string">
            <text:p text:style-name="P107"/>
          </table:table-cell>
          <table:table-cell table:style-name="Tabela36.A1" office:value-type="string">
            <text:p text:style-name="P69"/>
            <text:p text:style-name="P18"><text:span text:style-name="T18">OCIOSO</text:span></text:p>
          </table:table-cell>
          <table:table-cell table:style-name="Tabela36.A1" office:value-type="string">
            <text:p text:style-name="P69"/>
            <text:p text:style-name="P23"><text:span text:style-name="T18">123110103</text:span></text:p>
          </table:table-cell>
          <table:table-cell table:style-name="Tabela36.A1" office:value-type="string">
            <text:p text:style-name="P69"/>
            <text:p text:style-name="P28"><text:span text:style-name="T18">14/12/2010</text:span></text:p>
          </table:table-cell>
          <table:table-cell table:style-name="Tabela36.A1" office:value-type="string">
            <text:p text:style-name="P69"/>
            <text:p text:style-name="P108"><text:span text:style-name="T18">30,01</text:span></text:p>
          </table:table-cell>
          <table:table-cell table:style-name="Tabela36.A1" office:value-type="string">
            <text:p text:style-name="P69"/>
            <text:p text:style-name="P114"><text:span text:style-name="T18">158,99</text:span></text:p>
          </table:table-cell>
        </table:table-row>
        <table:table-row table:style-name="Tabela36.5">
          <table:table-cell table:style-name="Tabela36.A1" office:value-type="string">
            <text:p text:style-name="P62"><text:span text:style-name="T18">677</text:span></text:p>
          </table:table-cell>
          <table:table-cell table:style-name="Tabela36.A1" office:value-type="string">
            <text:p text:style-name="P44"><text:span text:style-name="T18">00860043</text:span></text:p>
          </table:table-cell>
          <table:table-cell table:style-name="Tabela36.A1" office:value-type="string">
            <text:p text:style-name="P107"/>
          </table:table-cell>
          <table:table-cell table:style-name="Tabela36.A1" office:value-type="string">
            <text:p text:style-name="P72"><text:span text:style-name="T18">FLASH</text:span><text:span text:style-name="T26"> </text:span><text:span text:style-name="T18">-</text:span><text:span text:style-name="T20"> </text:span><text:span text:style-name="T18">MARCA:</text:span><text:span text:style-name="T20"> </text:span><text:span text:style-name="T18">NIKON</text:span><text:span text:style-name="T20"> </text:span><text:span text:style-name="T18">-</text:span><text:span text:style-name="T21"> </text:span><text:span text:style-name="T18">MODELO:</text:span><text:span text:style-name="T20"> </text:span><text:span text:style-name="T18">SB</text:span><text:span text:style-name="T21"> </text:span><text:span text:style-name="T18">800</text:span><text:span text:style-name="T21"> </text:span><text:span text:style-name="T18">-</text:span><text:span text:style-name="T28"> </text:span><text:span text:style-name="T18">SERIE: 2132082</text:span></text:p>
          </table:table-cell>
          <table:table-cell table:style-name="Tabela36.A1" office:value-type="string">
            <text:p text:style-name="P48"><text:span text:style-name="T18">09/11/2004</text:span><text:span text:style-name="T26"> </text:span><text:span text:style-name="T18">a</text:span></text:p>
            <text:p text:style-name="P53"><text:span text:style-name="T18">03/11/2005</text:span></text:p>
          </table:table-cell>
          <table:table-cell table:style-name="Tabela36.A1" office:value-type="string">
            <text:p text:style-name="P19"><text:span text:style-name="T18">OCIOSO</text:span></text:p>
          </table:table-cell>
          <table:table-cell table:style-name="Tabela36.A1" office:value-type="string">
            <text:p text:style-name="P24"><text:span text:style-name="T18">123110405</text:span></text:p>
          </table:table-cell>
          <table:table-cell table:style-name="Tabela36.A1" office:value-type="string">
            <text:p text:style-name="P29"><text:span text:style-name="T18">09/11/2004</text:span></text:p>
          </table:table-cell>
          <table:table-cell table:style-name="Tabela36.A1" office:value-type="string">
            <text:p text:style-name="P109"><text:span text:style-name="T18">2.351,59</text:span></text:p>
          </table:table-cell>
          <table:table-cell table:style-name="Tabela36.A1" office:value-type="string">
            <text:p text:style-name="P115"><text:span text:style-name="T18">127,56</text:span></text:p>
          </table:table-cell>
        </table:table-row>
        <table:table-row table:style-name="Tabela36.6">
          <table:table-cell table:style-name="Tabela36.A1" table:number-columns-spanned="8" office:value-type="string">
            <text:p text:style-name="P124"><text:span text:style-name="T2">Total</text:span><text:span text:style-name="T6"> </text:span><text:span text:style-name="T2">por</text:span><text:span text:style-name="T7"> </text:span><text:span text:style-name="T2">Endereç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6.A1" office:value-type="string">
            <text:p text:style-name="P113"><text:span text:style-name="T18">1.121.900,59</text:span></text:p>
          </table:table-cell>
          <table:table-cell table:style-name="Tabela36.A1" office:value-type="string">
            <text:p text:style-name="P119"><text:span text:style-name="T18">133.075,73</text:span></text:p>
          </table:table-cell>
        </table:table-row>
        <table:table-row table:style-name="Tabela36.6">
          <table:table-cell table:style-name="Tabela36.A1" table:number-columns-spanned="8" office:value-type="string">
            <text:p text:style-name="P124"><text:span text:style-name="T2">Total</text:span><text:span text:style-name="T3"> </text:span><text:span text:style-name="T2">por</text:span><text:span text:style-name="T6"> </text:span><text:span text:style-name="T2">U.A.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6.A1" office:value-type="string">
            <text:p text:style-name="P113"><text:span text:style-name="T18">1.121.900,59</text:span></text:p>
          </table:table-cell>
          <table:table-cell table:style-name="Tabela36.A1" office:value-type="string">
            <text:p text:style-name="P119"><text:span text:style-name="T18">133.075,73</text:span></text:p>
          </table:table-cell>
        </table:table-row>
        <table:table-row table:style-name="Tabela36.6">
          <table:table-cell table:style-name="Tabela36.A1" table:number-columns-spanned="8" office:value-type="string">
            <text:p text:style-name="P124"><text:span text:style-name="T2">Total</text:span><text:span text:style-name="T3"> </text:span><text:span text:style-name="T2">por</text:span><text:span text:style-name="T6"> </text:span><text:span text:style-name="T2">U.G.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6.A1" office:value-type="string">
            <text:p text:style-name="P113"><text:span text:style-name="T18">1.121.900,59</text:span></text:p>
          </table:table-cell>
          <table:table-cell table:style-name="Tabela36.A1" office:value-type="string">
            <text:p text:style-name="P119"><text:span text:style-name="T18">133.075,73</text:span></text:p>
          </table:table-cell>
        </table:table-row>
        <table:table-row table:style-name="Tabela36.6">
          <table:table-cell table:style-name="Tabela36.A1" table:number-columns-spanned="8" office:value-type="string">
            <text:p text:style-name="P125"><text:span text:style-name="T2">Total</text:span><text:span text:style-name="T3"> </text:span><text:span text:style-name="T2">por</text:span><text:span text:style-name="T7"> </text:span><text:span text:style-name="T2">Órgã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6.A1" office:value-type="string">
            <text:p text:style-name="P113"><text:span text:style-name="T18">1.121.900,59</text:span></text:p>
          </table:table-cell>
          <table:table-cell table:style-name="Tabela36.A1" office:value-type="string">
            <text:p text:style-name="P119"><text:span text:style-name="T18">133.075,73</text:span></text:p>
          </table:table-cell>
        </table:table-row>
        <table:table-row table:style-name="Tabela36.6">
          <table:table-cell table:style-name="Tabela36.A1" table:number-columns-spanned="8" office:value-type="string">
            <text:p text:style-name="P124"><text:span text:style-name="T2">Total</text:span><text:span text:style-name="T6"> </text:span><text:span text:style-name="T2">Gera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6.A1" office:value-type="string">
            <text:p text:style-name="P113"><text:span text:style-name="T18">1.121.900,59</text:span></text:p>
          </table:table-cell>
          <table:table-cell table:style-name="Tabela36.A1" office:value-type="string">
            <text:p text:style-name="P119"><text:span text:style-name="T18">133.075,73</text:span></text:p>
          </table:table-cell>
        </table:table-row>
      </table:table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MT" svg:font-family="'Arial MT'" style:font-family-generic="swiss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swiss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09cm" fo:margin-bottom="0cm" style:contextual-spacing="false"/>
      <style:text-properties style:font-name="Arial MT" fo:font-family="'Arial MT'" style:font-family-generic="swiss" fo:font-size="9.5pt" fo:language="pt" fo:country="PT" style:font-name-asian="Arial MT1" style:font-family-asian="'Arial MT'" style:font-family-generic-asian="system" style:font-pitch-asian="variable" style:font-size-asian="9.5pt" style:language-asian="en" style:country-asian="US" style:font-name-complex="Arial MT1" style:font-family-complex="'Arial MT'" style:font-family-generic-complex="system" style:font-pitch-complex="variable" style:font-size-complex="9.5pt" style:language-complex="ar" style:country-complex="SA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1.369cm" fo:margin-right="0.009cm" fo:margin-top="0.007cm" fo:margin-bottom="0cm" style:contextual-spacing="false" fo:text-align="center" style:justify-single-word="false" fo:text-indent="0cm" style:auto-text-indent="false"/>
      <style:text-properties style:font-name="Arial" fo:font-family="Arial" style:font-family-generic="swiss" fo:font-size="13pt" fo:language="pt" fo:country="PT" fo:font-weight="bold" style:font-name-asian="Arial1" style:font-family-asian="Arial" style:font-family-generic-asian="system" style:font-pitch-asian="variable" style:font-size-asian="13pt" style:language-asian="en" style:country-asian="US" style:font-weight-asian="bold" style:font-name-complex="Arial1" style:font-family-complex="Arial" style:font-family-generic-complex="system" style:font-pitch-complex="variable" style:font-size-complex="13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style:font-name="Arial MT" fo:font-family="'Arial MT'" style:font-family-generic="swiss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style:contextual-spacing="false" fo:line-height="5%"/>
      <style:text-properties fo:font-size="10pt" style:font-size-asian="10pt"/>
    </style:style>
    <style:style style:name="MP2" style:family="paragraph" style:parent-style-name="Text_20_body">
      <style:paragraph-properties fo:margin-left="0.035cm" fo:margin-right="0.026cm" fo:margin-top="0.021cm" fo:margin-bottom="0cm" style:contextual-spacing="false" fo:line-height="121%" fo:text-indent="0cm" style:auto-text-indent="false"/>
    </style:style>
    <style:style style:name="MP3" style:family="paragraph" style:parent-style-name="Text_20_body">
      <style:paragraph-properties fo:margin-left="0.035cm" fo:margin-right="1.219cm" fo:margin-top="0cm" fo:margin-bottom="0cm" style:contextual-spacing="false" fo:line-height="121%" fo:text-indent="0cm" style:auto-text-indent="false"/>
    </style:style>
    <style:style style:name="MP4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1.369cm" fo:margin-right="0.009cm" fo:margin-top="0.025cm" fo:margin-bottom="0cm" style:contextual-spacing="false" fo:text-align="center" style:justify-single-word="false" fo:text-indent="0cm" style:auto-text-indent="false"/>
    </style:style>
    <style:style style:name="MP6" style:family="paragraph" style:parent-style-name="Frame_20_contents">
      <style:paragraph-properties fo:margin-left="1.369cm" fo:margin-right="0.009cm" fo:margin-top="0.007cm" fo:margin-bottom="0cm" style:contextual-spacing="false" fo:text-align="center" style:justify-single-word="false" fo:text-indent="0cm" style:auto-text-indent="false"/>
    </style:style>
    <style:style style:name="MP7" style:family="paragraph" style:parent-style-name="Frame_20_contents">
      <style:paragraph-properties fo:margin-left="0.035cm" fo:margin-right="0cm" fo:margin-top="0.39cm" fo:margin-bottom="0cm" style:contextual-spacing="false" fo:text-align="start" style:justify-single-word="false" fo:text-indent="0cm" style:auto-text-indent="false"/>
    </style:style>
    <style:style style:name="MP8" style:family="paragraph" style:parent-style-name="Frame_20_contents">
      <style:paragraph-properties fo:margin-left="0.035cm" fo:margin-right="0cm" fo:margin-top="0.025cm" fo:margin-bottom="0cm" style:contextual-spacing="false" fo:text-align="start" style:justify-single-word="false" fo:text-indent="0cm" style:auto-text-indent="false"/>
    </style:style>
    <style:style style:name="MP9" style:family="paragraph" style:parent-style-name="Frame_20_contents">
      <style:paragraph-properties fo:margin-left="0.035cm" fo:margin-right="0cm" fo:margin-top="0.086cm" fo:margin-bottom="0cm" style:contextual-spacing="false" fo:text-align="start" style:justify-single-word="false" fo:text-indent="0cm" style:auto-text-indent="false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 style:parent-style-name="Frame_20_contents">
      <style:paragraph-properties fo:margin-left="0.035cm" fo:margin-right="0cm" fo:margin-top="0.03cm" fo:margin-bottom="0cm" style:contextual-spacing="false" fo:text-align="start" style:justify-single-word="false" fo:text-indent="0cm" style:auto-text-indent="false"/>
    </style:style>
    <style:style style:name="MP12" style:family="paragraph">
      <loext:graphic-properties draw:fill="none"/>
    </style:style>
    <style:style style:name="MT1" style:family="text">
      <style:text-properties fo:letter-spacing="-0.019cm"/>
    </style:style>
    <style:style style:name="MT2" style:family="text">
      <style:text-properties fo:letter-spacing="-0.016cm"/>
    </style:style>
    <style:style style:name="MT3" style:family="text">
      <style:text-properties fo:letter-spacing="-0.088cm"/>
    </style:style>
    <style:style style:name="MT4" style:family="text">
      <style:text-properties fo:letter-spacing="-0.005cm"/>
    </style:style>
    <style:style style:name="MT5" style:family="text">
      <style:text-properties fo:letter-spacing="-0.004cm"/>
    </style:style>
    <style:style style:name="MT6" style:family="text">
      <style:text-properties fo:letter-spacing="-0.023cm"/>
    </style:style>
    <style:style style:name="MT7" style:family="text">
      <style:text-properties fo:letter-spacing="-0.021cm"/>
    </style:style>
    <style:style style:name="MT8" style:family="text">
      <style:text-properties fo:letter-spacing="-0.002cm"/>
    </style:style>
    <style:style style:name="MT9" style:family="text">
      <style:text-properties fo:font-size="7.5pt" style:font-size-asian="7.5pt"/>
    </style:style>
    <style:style style:name="MT10" style:family="text">
      <style:text-properties fo:font-size="7.5pt" fo:letter-spacing="0.004cm" style:font-size-asian="7.5pt"/>
    </style:style>
    <style:style style:name="MT11" style:family="text">
      <style:text-properties style:font-name="Arial" fo:font-size="13pt" fo:font-weight="bold" style:font-size-asian="13pt" style:font-weight-asian="bold"/>
    </style:style>
    <style:style style:name="MT12" style:family="text">
      <style:text-properties style:font-name="Arial" fo:font-size="13pt" fo:letter-spacing="0.016cm" fo:font-weight="bold" style:font-size-asian="13pt" style:font-weight-asian="bold"/>
    </style:style>
    <style:style style:name="MT13" style:family="text">
      <style:text-properties style:font-name="Arial" fo:font-size="13pt" fo:letter-spacing="0.018cm" fo:font-weight="bold" style:font-size-asian="13pt" style:font-weight-asian="bold"/>
    </style:style>
    <style:style style:name="MT14" style:family="text">
      <style:text-properties style:font-name="Arial" fo:font-size="13pt" fo:letter-spacing="0.021cm" fo:font-weight="bold" style:font-size-asian="13pt" style:font-weight-asian="bold"/>
    </style:style>
    <style:style style:name="MT15" style:family="text">
      <style:text-properties style:font-name="Arial" fo:font-size="13pt" fo:letter-spacing="0.023cm" fo:font-weight="bold" style:font-size-asian="13pt" style:font-weight-asian="bold"/>
    </style:style>
    <style:style style:name="MT16" style:family="text">
      <style:text-properties fo:font-size="8.5pt" style:font-size-asian="8.5pt"/>
    </style:style>
    <style:style style:name="MT17" style:family="text">
      <style:text-properties fo:font-size="8.5pt" fo:letter-spacing="-0.007cm" style:font-size-asian="8.5pt"/>
    </style:style>
    <style:style style:name="MT18" style:family="text">
      <style:text-properties fo:font-size="8.5pt" fo:letter-spacing="-0.005cm" style:font-size-asian="8.5pt"/>
    </style:style>
    <style:style style:name="MT19" style:family="text">
      <style:text-properties style:font-name="Arial" fo:font-size="8.5pt" fo:font-weight="bold" style:font-size-asian="8.5pt" style:font-weight-asian="bold"/>
    </style:style>
    <style:style style:name="MT20" style:family="text">
      <style:text-properties fo:font-size="8.5pt" fo:letter-spacing="-0.009cm" style:font-size-asian="8.5pt"/>
    </style:style>
    <style:style style:name="MT21" style:family="text">
      <style:text-properties style:font-name="Arial" fo:font-size="8.5pt" fo:letter-spacing="-0.009cm" fo:font-weight="bold" style:font-size-asian="8.5pt" style:font-weight-asian="bold"/>
    </style:style>
    <style:style style:name="MT22" style:family="text">
      <style:text-properties fo:font-size="6.5pt" style:font-size-asian="6.5pt"/>
    </style:style>
    <style:style style:name="MT23" style:family="text">
      <style:text-properties fo:font-size="6.5pt" fo:letter-spacing="0.004cm" style:font-size-asian="6.5pt"/>
    </style:style>
    <style:style style:name="MT24" style:family="text">
      <style:text-properties fo:font-size="6.5pt" fo:letter-spacing="0.005cm" style:font-size-asian="6.5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18cm" svg:stroke-color="#000000" draw:stroke-linejoin="round" svg:stroke-linecap="butt" draw:fill="solid" draw:fill-color="#ffffff" draw:textarea-horizontal-align="center" draw:textarea-vertical-align="top" draw:auto-grow-height="false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draw:textarea-vertical-align="top" draw:auto-grow-height="false" fo:min-height="0.332cm" fo:min-width="7.26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draw:textarea-vertical-align="top" draw:auto-grow-height="false" fo:min-height="0.332cm" fo:min-width="1.86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.612cm" fo:margin-bottom="1.552cm" fo:margin-left="1.376cm" fo:margin-right="1.3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232cm" fo:margin-left="0cm" fo:margin-right="0cm" fo:margin-bottom="5.131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6.844cm" fo:margin-bottom="1.905cm" fo:margin-left="1.376cm" fo:margin-right="1.3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.612cm" fo:margin-bottom="1.552cm" fo:margin-left="1.376cm" fo:margin-right="1.376cm" style:writing-mode="lr-tb" style:layout-grid-color="#c0c0c0" style:layout-grid-lines="1919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232cm" fo:margin-left="0cm" fo:margin-right="0cm" fo:margin-bottom="5.131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text:anchor-type="char" svg:x="5.537cm" svg:y="1.577cm" svg:width="7.149cm" svg:height="1.836cm" draw:z-index="0"><draw:text-box><text:p text:style-name="MP2">Tribunal<text:span text:style-name="MT1"> </text:span>Regional<text:span text:style-name="MT2"> </text:span>Eleitoral<text:span text:style-name="MT2"> </text:span>do<text:span text:style-name="MT2"> </text:span>Sergipe<text:span text:style-name="MT1"> </text:span>-<text:span text:style-name="MT2"> </text:span>TRE/SE<text:span text:style-name="MT3"> </text:span>Secretaria<text:span text:style-name="MT4"> </text:span>de<text:span text:style-name="MT5"> </text:span>Administração</text:p><text:p text:style-name="MP3">Coordenadoria<text:span text:style-name="MT6"> </text:span>de<text:span text:style-name="MT1"> </text:span>Material<text:span text:style-name="MT7"> </text:span>e<text:span text:style-name="MT7"> </text:span>Patrimônio<text:span text:style-name="MT3"> </text:span>Seção<text:span text:style-name="MT5"> </text:span>de<text:span text:style-name="MT8"> </text:span>Patrimônio</text:p></draw:text-box></draw:frame><draw:frame draw:style-name="Mfr1" text:anchor-type="char" svg:x="17.538cm" svg:y="1.579cm" svg:width="2.506cm" svg:height="0.369cm" draw:z-index="1"><draw:text-box><text:p text:style-name="MP4"><text:span text:style-name="MT9">19/10/2023</text:span><text:span text:style-name="MT10"> </text:span><text:span text:style-name="MT9">10:00:30</text:span></text:p></draw:text-box></draw:frame><draw:frame draw:style-name="Mfr1" text:anchor-type="char" svg:x="3.048cm" svg:y="3.761cm" svg:width="14.143cm" svg:height="1.857cm" draw:z-index="2"><draw:text-box><text:p text:style-name="MP5"><text:span text:style-name="MT11">Relatório</text:span><text:span text:style-name="MT12"> </text:span><text:span text:style-name="MT11">Analítico</text:span><text:span text:style-name="MT13"> </text:span><text:span text:style-name="MT11">de</text:span><text:span text:style-name="MT13"> </text:span><text:span text:style-name="MT11">Bens</text:span><text:span text:style-name="MT13"> </text:span><text:span text:style-name="MT11">Móveis</text:span></text:p><text:p text:style-name="MP6"><text:span text:style-name="MT11">(Ordenado</text:span><text:span text:style-name="MT14"> </text:span><text:span text:style-name="MT11">por</text:span><text:span text:style-name="MT15"> </text:span><text:span text:style-name="MT11">Patrimônio</text:span><text:span text:style-name="MT14"> </text:span><text:span text:style-name="MT11">-</text:span><text:span text:style-name="MT15"> </text:span><text:span text:style-name="MT11">Agrupado</text:span><text:span text:style-name="MT14"> </text:span><text:span text:style-name="MT11">por</text:span><text:span text:style-name="MT15"> </text:span><text:span text:style-name="MT11">U.A./Endereço)</text:span></text:p><text:p text:style-name="MP7"><text:span text:style-name="MT16">001</text:span><text:span text:style-name="MT17"> </text:span><text:span text:style-name="MT16">-</text:span><text:span text:style-name="MT18"> </text:span><text:span text:style-name="MT16">TRIBUNAL</text:span><text:span text:style-name="MT18"> </text:span><text:span text:style-name="MT16">REGIONAL</text:span><text:span text:style-name="MT17"> </text:span><text:span text:style-name="MT16">ELEITORAL</text:span><text:span text:style-name="MT18"> </text:span><text:span text:style-name="MT16">-</text:span><text:span text:style-name="MT18"> </text:span><text:span text:style-name="MT16">SE</text:span><text:span text:style-name="MT18"> </text:span><text:span text:style-name="MT16">-</text:span><text:span text:style-name="MT17"> </text:span><text:span text:style-name="MT16">TRE_SE</text:span></text:p></draw:text-box></draw:frame><draw:frame draw:style-name="Mfr1" text:anchor-type="char" svg:x="1.556cm" svg:y="5.212cm" svg:width="1.05cm" svg:height="0.406cm" draw:z-index="3"><draw:text-box><text:p text:style-name="MP8"><text:span text:style-name="MT19">Órgão:</text:span></text:p></draw:text-box></draw:frame><draw:frame draw:style-name="Mfr1" text:anchor-type="char" svg:x="1.556cm" svg:y="5.644cm" svg:width="11.679cm" svg:height="1.268cm" draw:z-index="4"><draw:text-box><text:p text:style-name="MP8"><text:span text:style-name="MT19">U.G.:</text:span><text:span text:style-name="MT16">070012</text:span><text:span text:style-name="MT20"> </text:span><text:span text:style-name="MT16">-</text:span><text:span text:style-name="MT17"> </text:span><text:span text:style-name="MT16">TRIBUNAL</text:span><text:span text:style-name="MT17"> </text:span><text:span text:style-name="MT16">REGIONAL</text:span><text:span text:style-name="MT17"> </text:span><text:span text:style-name="MT16">ELEITORAL</text:span><text:span text:style-name="MT17"> </text:span><text:span text:style-name="MT16">DE</text:span><text:span text:style-name="MT17"> </text:span><text:span text:style-name="MT16">SERGIPE</text:span><text:span text:style-name="MT20"> </text:span><text:span text:style-name="MT16">-</text:span><text:span text:style-name="MT17"> </text:span><text:span text:style-name="MT16">TRIBUNAL</text:span></text:p><text:p text:style-name="MP9"><text:span text:style-name="MT19">Unidade</text:span><text:span text:style-name="MT21"> </text:span><text:span text:style-name="MT19">Administrativa:</text:span><text:span text:style-name="MT16">42200100</text:span><text:span text:style-name="MT17"> </text:span><text:span text:style-name="MT16">-</text:span><text:span text:style-name="MT17"> </text:span><text:span text:style-name="MT16">SEÇÃO</text:span><text:span text:style-name="MT20"> </text:span><text:span text:style-name="MT16">DE</text:span><text:span text:style-name="MT17"> </text:span><text:span text:style-name="MT16">GESTÃO</text:span><text:span text:style-name="MT17"> </text:span><text:span text:style-name="MT16">DE</text:span><text:span text:style-name="MT17"> </text:span><text:span text:style-name="MT16">PATRIMÔNIO</text:span><text:span text:style-name="MT20"> </text:span><text:span text:style-name="MT16">-</text:span><text:span text:style-name="MT17"> </text:span><text:span text:style-name="MT16">SEPAT</text:span></text:p><text:p text:style-name="MP9"><text:span text:style-name="MT19">Responsável:</text:span><text:span text:style-name="MT16">JOSE</text:span><text:span text:style-name="MT20"> </text:span><text:span text:style-name="MT16">HORA</text:span><text:span text:style-name="MT17"> </text:span><text:span text:style-name="MT16">DE</text:span><text:span text:style-name="MT17"> </text:span><text:span text:style-name="MT16">ALMEIDA</text:span><text:span text:style-name="MT17"> </text:span><text:span text:style-name="MT16">NETO</text:span></text:p></draw:text-box></draw:frame></text:p>
      </style:header>
      <style:footer>
        <text:p text:style-name="MP1"><draw:line text:anchor-type="char" draw:z-index="5" draw:style-name="Mgr1" draw:text-style-name="MP10" svg:x1="1.589cm" svg:y1="25.903cm" svg:x2="20.008cm" svg:y2="25.903cm"><text:p/></draw:line><draw:custom-shape text:anchor-type="char" draw:z-index="6" draw:style-name="Mgr2" draw:text-style-name="MP12" svg:width="7.261cm" svg:height="0.332cm" svg:x="1.556cm" svg:y="26.122cm"><text:p text:style-name="MP11"><text:span text:style-name="MT22">064-RelatorioAnaliticoBensMoveisPorPatrimonioQuebraUaEnd.jasper</text:span></text:p><draw:enhanced-geometry draw:type="0"/></draw:custom-shape><draw:custom-shape text:anchor-type="char" draw:z-index="7" draw:style-name="Mgr3" draw:text-style-name="MP12" svg:width="1.869cm" svg:height="0.332cm" svg:x="17.044cm" svg:y="26.122cm"><text:p text:style-name="MP11"><text:span text:style-name="MT22">Página</text:span><text:span text:style-name="MT23"> </text:span><text:page-number text:select-page="current">1</text:page-number><text:span text:style-name="MT24"><text:s/></text:span><text:span text:style-name="MT22">de</text:span><text:span text:style-name="MT23"> </text:span><text:span text:style-name="MT22">36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5.537cm" svg:y="1.577cm" svg:width="7.149cm" svg:height="1.836cm" draw:z-index="10"><draw:text-box><text:p text:style-name="MP2">Tribunal<text:span text:style-name="MT1"> </text:span>Regional<text:span text:style-name="MT2"> </text:span>Eleitoral<text:span text:style-name="MT2"> </text:span>do<text:span text:style-name="MT2"> </text:span>Sergipe<text:span text:style-name="MT1"> </text:span>-<text:span text:style-name="MT2"> </text:span>TRE/SE<text:span text:style-name="MT3"> </text:span>Secretaria<text:span text:style-name="MT4"> </text:span>de<text:span text:style-name="MT5"> </text:span>Administração</text:p><text:p text:style-name="MP3">Coordenadoria<text:span text:style-name="MT6"> </text:span>de<text:span text:style-name="MT1"> </text:span>Material<text:span text:style-name="MT7"> </text:span>e<text:span text:style-name="MT7"> </text:span>Patrimônio<text:span text:style-name="MT3"> </text:span>Seção<text:span text:style-name="MT5"> </text:span>de<text:span text:style-name="MT8"> </text:span>Patrimônio</text:p></draw:text-box></draw:frame><draw:frame draw:style-name="Mfr1" text:anchor-type="char" svg:x="17.538cm" svg:y="1.579cm" svg:width="2.506cm" svg:height="0.369cm" draw:z-index="11"><draw:text-box><text:p text:style-name="MP4"><text:span text:style-name="MT9">19/10/2023</text:span><text:span text:style-name="MT10"> </text:span><text:span text:style-name="MT9">10:00:30</text:span></text:p></draw:text-box></draw:frame><draw:frame draw:style-name="Mfr1" text:anchor-type="char" svg:x="3.048cm" svg:y="3.761cm" svg:width="14.143cm" svg:height="1.857cm" draw:z-index="12"><draw:text-box><text:p text:style-name="MP5"><text:span text:style-name="MT11">Relatório</text:span><text:span text:style-name="MT12"> </text:span><text:span text:style-name="MT11">Analítico</text:span><text:span text:style-name="MT13"> </text:span><text:span text:style-name="MT11">de</text:span><text:span text:style-name="MT13"> </text:span><text:span text:style-name="MT11">Bens</text:span><text:span text:style-name="MT13"> </text:span><text:span text:style-name="MT11">Móveis</text:span></text:p><text:p text:style-name="MP6"><text:span text:style-name="MT11">(Ordenado</text:span><text:span text:style-name="MT14"> </text:span><text:span text:style-name="MT11">por</text:span><text:span text:style-name="MT15"> </text:span><text:span text:style-name="MT11">Patrimônio</text:span><text:span text:style-name="MT14"> </text:span><text:span text:style-name="MT11">-</text:span><text:span text:style-name="MT15"> </text:span><text:span text:style-name="MT11">Agrupado</text:span><text:span text:style-name="MT14"> </text:span><text:span text:style-name="MT11">por</text:span><text:span text:style-name="MT15"> </text:span><text:span text:style-name="MT11">U.A./Endereço)</text:span></text:p><text:p text:style-name="MP7"><text:span text:style-name="MT16">001</text:span><text:span text:style-name="MT17"> </text:span><text:span text:style-name="MT16">-</text:span><text:span text:style-name="MT18"> </text:span><text:span text:style-name="MT16">TRIBUNAL</text:span><text:span text:style-name="MT18"> </text:span><text:span text:style-name="MT16">REGIONAL</text:span><text:span text:style-name="MT17"> </text:span><text:span text:style-name="MT16">ELEITORAL</text:span><text:span text:style-name="MT18"> </text:span><text:span text:style-name="MT16">-</text:span><text:span text:style-name="MT18"> </text:span><text:span text:style-name="MT16">SE</text:span><text:span text:style-name="MT18"> </text:span><text:span text:style-name="MT16">-</text:span><text:span text:style-name="MT17"> </text:span><text:span text:style-name="MT16">TRE_SE</text:span></text:p></draw:text-box></draw:frame><draw:frame draw:style-name="Mfr1" text:anchor-type="char" svg:x="1.556cm" svg:y="5.212cm" svg:width="1.05cm" svg:height="0.406cm" draw:z-index="13"><draw:text-box><text:p text:style-name="MP8"><text:span text:style-name="MT19">Órgão:</text:span></text:p></draw:text-box></draw:frame><draw:frame draw:style-name="Mfr1" text:anchor-type="char" svg:x="1.556cm" svg:y="5.644cm" svg:width="11.679cm" svg:height="1.268cm" draw:z-index="14"><draw:text-box><text:p text:style-name="MP8"><text:span text:style-name="MT19">U.G.:</text:span><text:span text:style-name="MT16">070012</text:span><text:span text:style-name="MT20"> </text:span><text:span text:style-name="MT16">-</text:span><text:span text:style-name="MT17"> </text:span><text:span text:style-name="MT16">TRIBUNAL</text:span><text:span text:style-name="MT17"> </text:span><text:span text:style-name="MT16">REGIONAL</text:span><text:span text:style-name="MT17"> </text:span><text:span text:style-name="MT16">ELEITORAL</text:span><text:span text:style-name="MT17"> </text:span><text:span text:style-name="MT16">DE</text:span><text:span text:style-name="MT17"> </text:span><text:span text:style-name="MT16">SERGIPE</text:span><text:span text:style-name="MT20"> </text:span><text:span text:style-name="MT16">-</text:span><text:span text:style-name="MT17"> </text:span><text:span text:style-name="MT16">TRIBUNAL</text:span></text:p><text:p text:style-name="MP9"><text:span text:style-name="MT19">Unidade</text:span><text:span text:style-name="MT21"> </text:span><text:span text:style-name="MT19">Administrativa:</text:span><text:span text:style-name="MT16">42200100</text:span><text:span text:style-name="MT17"> </text:span><text:span text:style-name="MT16">-</text:span><text:span text:style-name="MT17"> </text:span><text:span text:style-name="MT16">SEÇÃO</text:span><text:span text:style-name="MT20"> </text:span><text:span text:style-name="MT16">DE</text:span><text:span text:style-name="MT17"> </text:span><text:span text:style-name="MT16">GESTÃO</text:span><text:span text:style-name="MT17"> </text:span><text:span text:style-name="MT16">DE</text:span><text:span text:style-name="MT17"> </text:span><text:span text:style-name="MT16">PATRIMÔNIO</text:span><text:span text:style-name="MT20"> </text:span><text:span text:style-name="MT16">-</text:span><text:span text:style-name="MT17"> </text:span><text:span text:style-name="MT16">SEPAT</text:span></text:p><text:p text:style-name="MP9"><text:span text:style-name="MT19">Responsável:</text:span><text:span text:style-name="MT16">JOSE</text:span><text:span text:style-name="MT20"> </text:span><text:span text:style-name="MT16">HORA</text:span><text:span text:style-name="MT17"> </text:span><text:span text:style-name="MT16">DE</text:span><text:span text:style-name="MT17"> </text:span><text:span text:style-name="MT16">ALMEIDA</text:span><text:span text:style-name="MT17"> </text:span><text:span text:style-name="MT16">NETO</text:span></text:p></draw:text-box></draw:frame></text:p>
      </style:header>
      <style:footer>
        <text:p text:style-name="MP1"><draw:line text:anchor-type="char" draw:z-index="13" draw:style-name="Mgr1" draw:text-style-name="MP10" svg:x1="1.589cm" svg:y1="25.903cm" svg:x2="20.008cm" svg:y2="25.903cm"><text:p/></draw:line><draw:custom-shape text:anchor-type="char" draw:z-index="14" draw:style-name="Mgr2" draw:text-style-name="MP12" svg:width="7.261cm" svg:height="0.332cm" svg:x="1.556cm" svg:y="26.122cm"><text:p text:style-name="MP11"><text:span text:style-name="MT22">064-RelatorioAnaliticoBensMoveisPorPatrimonioQuebraUaEnd.jasper</text:span></text:p><draw:enhanced-geometry draw:type="0"/></draw:custom-shape><draw:custom-shape text:anchor-type="char" draw:z-index="15" draw:style-name="Mgr3" draw:text-style-name="MP12" svg:width="1.869cm" svg:height="0.332cm" svg:x="17.044cm" svg:y="26.122cm"><text:p text:style-name="MP11"><text:span text:style-name="MT22">Página</text:span><text:span text:style-name="MT23"> </text:span><text:page-number text:select-page="current">2</text:page-number><text:span text:style-name="MT24"><text:s/></text:span><text:span text:style-name="MT22">de</text:span><text:span text:style-name="MT23"> </text:span><text:span text:style-name="MT22">36</text:span></text:p><draw:enhanced-geometry draw:type="0"/></draw:custom-shape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5.537cm" svg:y="1.577cm" svg:width="7.149cm" svg:height="1.836cm" draw:z-index="20"><draw:text-box><text:p text:style-name="MP2">Tribunal<text:span text:style-name="MT1"> </text:span>Regional<text:span text:style-name="MT2"> </text:span>Eleitoral<text:span text:style-name="MT2"> </text:span>do<text:span text:style-name="MT2"> </text:span>Sergipe<text:span text:style-name="MT1"> </text:span>-<text:span text:style-name="MT2"> </text:span>TRE/SE<text:span text:style-name="MT3"> </text:span>Secretaria<text:span text:style-name="MT4"> </text:span>de<text:span text:style-name="MT5"> </text:span>Administração</text:p><text:p text:style-name="MP3">Coordenadoria<text:span text:style-name="MT6"> </text:span>de<text:span text:style-name="MT1"> </text:span>Material<text:span text:style-name="MT7"> </text:span>e<text:span text:style-name="MT7"> </text:span>Patrimônio<text:span text:style-name="MT3"> </text:span>Seção<text:span text:style-name="MT5"> </text:span>de<text:span text:style-name="MT8"> </text:span>Patrimônio</text:p></draw:text-box></draw:frame><draw:frame draw:style-name="Mfr1" text:anchor-type="char" svg:x="17.538cm" svg:y="1.579cm" svg:width="2.506cm" svg:height="0.369cm" draw:z-index="21"><draw:text-box><text:p text:style-name="MP4"><text:span text:style-name="MT9">19/10/2023</text:span><text:span text:style-name="MT10"> </text:span><text:span text:style-name="MT9">10:00:30</text:span></text:p></draw:text-box></draw:frame><draw:frame draw:style-name="Mfr1" text:anchor-type="char" svg:x="3.048cm" svg:y="3.761cm" svg:width="14.143cm" svg:height="1.857cm" draw:z-index="22"><draw:text-box><text:p text:style-name="MP5"><text:span text:style-name="MT11">Relatório</text:span><text:span text:style-name="MT12"> </text:span><text:span text:style-name="MT11">Analítico</text:span><text:span text:style-name="MT13"> </text:span><text:span text:style-name="MT11">de</text:span><text:span text:style-name="MT13"> </text:span><text:span text:style-name="MT11">Bens</text:span><text:span text:style-name="MT13"> </text:span><text:span text:style-name="MT11">Móveis</text:span></text:p><text:p text:style-name="MP6"><text:span text:style-name="MT11">(Ordenado</text:span><text:span text:style-name="MT14"> </text:span><text:span text:style-name="MT11">por</text:span><text:span text:style-name="MT15"> </text:span><text:span text:style-name="MT11">Patrimônio</text:span><text:span text:style-name="MT14"> </text:span><text:span text:style-name="MT11">-</text:span><text:span text:style-name="MT15"> </text:span><text:span text:style-name="MT11">Agrupado</text:span><text:span text:style-name="MT14"> </text:span><text:span text:style-name="MT11">por</text:span><text:span text:style-name="MT15"> </text:span><text:span text:style-name="MT11">U.A./Endereço)</text:span></text:p><text:p text:style-name="MP7"><text:span text:style-name="MT16">001</text:span><text:span text:style-name="MT17"> </text:span><text:span text:style-name="MT16">-</text:span><text:span text:style-name="MT18"> </text:span><text:span text:style-name="MT16">TRIBUNAL</text:span><text:span text:style-name="MT18"> </text:span><text:span text:style-name="MT16">REGIONAL</text:span><text:span text:style-name="MT17"> </text:span><text:span text:style-name="MT16">ELEITORAL</text:span><text:span text:style-name="MT18"> </text:span><text:span text:style-name="MT16">-</text:span><text:span text:style-name="MT18"> </text:span><text:span text:style-name="MT16">SE</text:span><text:span text:style-name="MT18"> </text:span><text:span text:style-name="MT16">-</text:span><text:span text:style-name="MT17"> </text:span><text:span text:style-name="MT16">TRE_SE</text:span></text:p></draw:text-box></draw:frame><draw:frame draw:style-name="Mfr1" text:anchor-type="char" svg:x="1.556cm" svg:y="5.212cm" svg:width="1.05cm" svg:height="0.406cm" draw:z-index="23"><draw:text-box><text:p text:style-name="MP8"><text:span text:style-name="MT19">Órgão:</text:span></text:p></draw:text-box></draw:frame><draw:frame draw:style-name="Mfr1" text:anchor-type="char" svg:x="1.556cm" svg:y="5.644cm" svg:width="11.679cm" svg:height="1.268cm" draw:z-index="24"><draw:text-box><text:p text:style-name="MP8"><text:span text:style-name="MT19">U.G.:</text:span><text:span text:style-name="MT16">070012</text:span><text:span text:style-name="MT20"> </text:span><text:span text:style-name="MT16">-</text:span><text:span text:style-name="MT17"> </text:span><text:span text:style-name="MT16">TRIBUNAL</text:span><text:span text:style-name="MT17"> </text:span><text:span text:style-name="MT16">REGIONAL</text:span><text:span text:style-name="MT17"> </text:span><text:span text:style-name="MT16">ELEITORAL</text:span><text:span text:style-name="MT17"> </text:span><text:span text:style-name="MT16">DE</text:span><text:span text:style-name="MT17"> </text:span><text:span text:style-name="MT16">SERGIPE</text:span><text:span text:style-name="MT20"> </text:span><text:span text:style-name="MT16">-</text:span><text:span text:style-name="MT17"> </text:span><text:span text:style-name="MT16">TRIBUNAL</text:span></text:p><text:p text:style-name="MP9"><text:span text:style-name="MT19">Unidade</text:span><text:span text:style-name="MT21"> </text:span><text:span text:style-name="MT19">Administrativa:</text:span><text:span text:style-name="MT16">42200100</text:span><text:span text:style-name="MT17"> </text:span><text:span text:style-name="MT16">-</text:span><text:span text:style-name="MT17"> </text:span><text:span text:style-name="MT16">SEÇÃO</text:span><text:span text:style-name="MT20"> </text:span><text:span text:style-name="MT16">DE</text:span><text:span text:style-name="MT17"> </text:span><text:span text:style-name="MT16">GESTÃO</text:span><text:span text:style-name="MT17"> </text:span><text:span text:style-name="MT16">DE</text:span><text:span text:style-name="MT17"> </text:span><text:span text:style-name="MT16">PATRIMÔNIO</text:span><text:span text:style-name="MT20"> </text:span><text:span text:style-name="MT16">-</text:span><text:span text:style-name="MT17"> </text:span><text:span text:style-name="MT16">SEPAT</text:span></text:p><text:p text:style-name="MP9"><text:span text:style-name="MT19">Responsável:</text:span><text:span text:style-name="MT16">JOSE</text:span><text:span text:style-name="MT20"> </text:span><text:span text:style-name="MT16">HORA</text:span><text:span text:style-name="MT17"> </text:span><text:span text:style-name="MT16">DE</text:span><text:span text:style-name="MT17"> </text:span><text:span text:style-name="MT16">ALMEIDA</text:span><text:span text:style-name="MT17"> </text:span><text:span text:style-name="MT16">NETO</text:span></text:p></draw:text-box></draw:frame></text:p>
      </style:header>
      <style:footer>
        <text:p text:style-name="MP1"><draw:line text:anchor-type="char" draw:z-index="21" draw:style-name="Mgr1" draw:text-style-name="MP10" svg:x1="1.589cm" svg:y1="25.903cm" svg:x2="20.008cm" svg:y2="25.903cm"><text:p/></draw:line><draw:custom-shape text:anchor-type="char" draw:z-index="22" draw:style-name="Mgr2" draw:text-style-name="MP12" svg:width="7.261cm" svg:height="0.332cm" svg:x="1.556cm" svg:y="26.122cm"><text:p text:style-name="MP11"><text:span text:style-name="MT22">064-RelatorioAnaliticoBensMoveisPorPatrimonioQuebraUaEnd.jasper</text:span></text:p><draw:enhanced-geometry draw:type="0"/></draw:custom-shape><draw:custom-shape text:anchor-type="char" draw:z-index="23" draw:style-name="Mgr3" draw:text-style-name="MP12" svg:width="1.869cm" svg:height="0.332cm" svg:x="17.044cm" svg:y="26.122cm"><text:p text:style-name="MP11"><text:span text:style-name="MT22">Página</text:span><text:span text:style-name="MT23"> </text:span><text:page-number text:select-page="current">3</text:page-number><text:span text:style-name="MT24"><text:s/></text:span><text:span text:style-name="MT22">de</text:span><text:span text:style-name="MT23"> </text:span><text:span text:style-name="MT22">36</text:span></text:p><draw:enhanced-geometry draw:type="0"/></draw:custom-shape></text:p>
      </style:footer>
    </style:master-page>
    <style:master-page style:name="Converted3" style:page-layout-name="Mpm3" draw:style-name="Mdp1">
      <style:header>
        <text:p text:style-name="MP1"><draw:frame draw:style-name="Mfr1" text:anchor-type="char" svg:x="5.537cm" svg:y="1.577cm" svg:width="7.149cm" svg:height="1.836cm" draw:z-index="30"><draw:text-box><text:p text:style-name="MP2">Tribunal<text:span text:style-name="MT1"> </text:span>Regional<text:span text:style-name="MT2"> </text:span>Eleitoral<text:span text:style-name="MT2"> </text:span>do<text:span text:style-name="MT2"> </text:span>Sergipe<text:span text:style-name="MT1"> </text:span>-<text:span text:style-name="MT2"> </text:span>TRE/SE<text:span text:style-name="MT3"> </text:span>Secretaria<text:span text:style-name="MT4"> </text:span>de<text:span text:style-name="MT5"> </text:span>Administração</text:p><text:p text:style-name="MP3">Coordenadoria<text:span text:style-name="MT6"> </text:span>de<text:span text:style-name="MT1"> </text:span>Material<text:span text:style-name="MT7"> </text:span>e<text:span text:style-name="MT7"> </text:span>Patrimônio<text:span text:style-name="MT3"> </text:span>Seção<text:span text:style-name="MT5"> </text:span>de<text:span text:style-name="MT8"> </text:span>Patrimônio</text:p></draw:text-box></draw:frame><draw:frame draw:style-name="Mfr1" text:anchor-type="char" svg:x="17.538cm" svg:y="1.579cm" svg:width="2.506cm" svg:height="0.369cm" draw:z-index="31"><draw:text-box><text:p text:style-name="MP4"><text:span text:style-name="MT9">19/10/2023</text:span><text:span text:style-name="MT10"> </text:span><text:span text:style-name="MT9">10:00:30</text:span></text:p></draw:text-box></draw:frame><draw:frame draw:style-name="Mfr1" text:anchor-type="char" svg:x="3.048cm" svg:y="3.761cm" svg:width="14.143cm" svg:height="1.857cm" draw:z-index="32"><draw:text-box><text:p text:style-name="MP5"><text:span text:style-name="MT11">Relatório</text:span><text:span text:style-name="MT12"> </text:span><text:span text:style-name="MT11">Analítico</text:span><text:span text:style-name="MT13"> </text:span><text:span text:style-name="MT11">de</text:span><text:span text:style-name="MT13"> </text:span><text:span text:style-name="MT11">Bens</text:span><text:span text:style-name="MT13"> </text:span><text:span text:style-name="MT11">Móveis</text:span></text:p><text:p text:style-name="MP6"><text:span text:style-name="MT11">(Ordenado</text:span><text:span text:style-name="MT14"> </text:span><text:span text:style-name="MT11">por</text:span><text:span text:style-name="MT15"> </text:span><text:span text:style-name="MT11">Patrimônio</text:span><text:span text:style-name="MT14"> </text:span><text:span text:style-name="MT11">-</text:span><text:span text:style-name="MT15"> </text:span><text:span text:style-name="MT11">Agrupado</text:span><text:span text:style-name="MT14"> </text:span><text:span text:style-name="MT11">por</text:span><text:span text:style-name="MT15"> </text:span><text:span text:style-name="MT11">U.A./Endereço)</text:span></text:p><text:p text:style-name="MP7"><text:span text:style-name="MT16">001</text:span><text:span text:style-name="MT17"> </text:span><text:span text:style-name="MT16">-</text:span><text:span text:style-name="MT18"> </text:span><text:span text:style-name="MT16">TRIBUNAL</text:span><text:span text:style-name="MT18"> </text:span><text:span text:style-name="MT16">REGIONAL</text:span><text:span text:style-name="MT17"> </text:span><text:span text:style-name="MT16">ELEITORAL</text:span><text:span text:style-name="MT18"> </text:span><text:span text:style-name="MT16">-</text:span><text:span text:style-name="MT18"> </text:span><text:span text:style-name="MT16">SE</text:span><text:span text:style-name="MT18"> </text:span><text:span text:style-name="MT16">-</text:span><text:span text:style-name="MT17"> </text:span><text:span text:style-name="MT16">TRE_SE</text:span></text:p></draw:text-box></draw:frame><draw:frame draw:style-name="Mfr1" text:anchor-type="char" svg:x="1.556cm" svg:y="5.212cm" svg:width="1.05cm" svg:height="0.406cm" draw:z-index="33"><draw:text-box><text:p text:style-name="MP8"><text:span text:style-name="MT19">Órgão:</text:span></text:p></draw:text-box></draw:frame><draw:frame draw:style-name="Mfr1" text:anchor-type="char" svg:x="1.556cm" svg:y="5.644cm" svg:width="11.679cm" svg:height="1.268cm" draw:z-index="34"><draw:text-box><text:p text:style-name="MP8"><text:span text:style-name="MT19">U.G.:</text:span><text:span text:style-name="MT16">070012</text:span><text:span text:style-name="MT20"> </text:span><text:span text:style-name="MT16">-</text:span><text:span text:style-name="MT17"> </text:span><text:span text:style-name="MT16">TRIBUNAL</text:span><text:span text:style-name="MT17"> </text:span><text:span text:style-name="MT16">REGIONAL</text:span><text:span text:style-name="MT17"> </text:span><text:span text:style-name="MT16">ELEITORAL</text:span><text:span text:style-name="MT17"> </text:span><text:span text:style-name="MT16">DE</text:span><text:span text:style-name="MT17"> </text:span><text:span text:style-name="MT16">SERGIPE</text:span><text:span text:style-name="MT20"> </text:span><text:span text:style-name="MT16">-</text:span><text:span text:style-name="MT17"> </text:span><text:span text:style-name="MT16">TRIBUNAL</text:span></text:p><text:p text:style-name="MP9"><text:span text:style-name="MT19">Unidade</text:span><text:span text:style-name="MT21"> </text:span><text:span text:style-name="MT19">Administrativa:</text:span><text:span text:style-name="MT16">42200100</text:span><text:span text:style-name="MT17"> </text:span><text:span text:style-name="MT16">-</text:span><text:span text:style-name="MT17"> </text:span><text:span text:style-name="MT16">SEÇÃO</text:span><text:span text:style-name="MT20"> </text:span><text:span text:style-name="MT16">DE</text:span><text:span text:style-name="MT17"> </text:span><text:span text:style-name="MT16">GESTÃO</text:span><text:span text:style-name="MT17"> </text:span><text:span text:style-name="MT16">DE</text:span><text:span text:style-name="MT17"> </text:span><text:span text:style-name="MT16">PATRIMÔNIO</text:span><text:span text:style-name="MT20"> </text:span><text:span text:style-name="MT16">-</text:span><text:span text:style-name="MT17"> </text:span><text:span text:style-name="MT16">SEPAT</text:span></text:p><text:p text:style-name="MP9"><text:span text:style-name="MT19">Responsável:</text:span><text:span text:style-name="MT16">JOSE</text:span><text:span text:style-name="MT20"> </text:span><text:span text:style-name="MT16">HORA</text:span><text:span text:style-name="MT17"> </text:span><text:span text:style-name="MT16">DE</text:span><text:span text:style-name="MT17"> </text:span><text:span text:style-name="MT16">ALMEIDA</text:span><text:span text:style-name="MT17"> </text:span><text:span text:style-name="MT16">NETO</text:span></text:p></draw:text-box></draw:frame></text:p>
      </style:header>
      <style:footer>
        <text:p text:style-name="MP1"><draw:line text:anchor-type="char" draw:z-index="29" draw:style-name="Mgr1" draw:text-style-name="MP10" svg:x1="1.589cm" svg:y1="25.903cm" svg:x2="20.008cm" svg:y2="25.903cm"><text:p/></draw:line><draw:custom-shape text:anchor-type="char" draw:z-index="30" draw:style-name="Mgr2" draw:text-style-name="MP12" svg:width="7.261cm" svg:height="0.332cm" svg:x="1.556cm" svg:y="26.122cm"><text:p text:style-name="MP11"><text:span text:style-name="MT22">064-RelatorioAnaliticoBensMoveisPorPatrimonioQuebraUaEnd.jasper</text:span></text:p><draw:enhanced-geometry draw:type="0"/></draw:custom-shape><draw:custom-shape text:anchor-type="char" draw:z-index="31" draw:style-name="Mgr3" draw:text-style-name="MP12" svg:width="1.869cm" svg:height="0.332cm" svg:x="17.044cm" svg:y="26.122cm"><text:p text:style-name="MP11"><text:span text:style-name="MT22">Página</text:span><text:span text:style-name="MT23"> </text:span><text:page-number text:select-page="current">4</text:page-number><text:span text:style-name="MT24"><text:s/></text:span><text:span text:style-name="MT22">de</text:span><text:span text:style-name="MT23"> </text:span><text:span text:style-name="MT22">36</text:span></text:p><draw:enhanced-geometry draw:type="0"/></draw:custom-shape></text:p>
      </style:footer>
    </style:master-page>
    <style:master-page style:name="Converted4" style:page-layout-name="Mpm3" draw:style-name="Mdp1">
      <style:header>
        <text:p text:style-name="MP1"><draw:frame draw:style-name="Mfr1" text:anchor-type="char" svg:x="5.537cm" svg:y="1.577cm" svg:width="7.149cm" svg:height="1.836cm" draw:z-index="40"><draw:text-box><text:p text:style-name="MP2">Tribunal<text:span text:style-name="MT1"> </text:span>Regional<text:span text:style-name="MT2"> </text:span>Eleitoral<text:span text:style-name="MT2"> </text:span>do<text:span text:style-name="MT2"> </text:span>Sergipe<text:span text:style-name="MT1"> </text:span>-<text:span text:style-name="MT2"> </text:span>TRE/SE<text:span text:style-name="MT3"> </text:span>Secretaria<text:span text:style-name="MT4"> </text:span>de<text:span text:style-name="MT5"> </text:span>Administração</text:p><text:p text:style-name="MP3">Coordenadoria<text:span text:style-name="MT6"> </text:span>de<text:span text:style-name="MT1"> </text:span>Material<text:span text:style-name="MT7"> </text:span>e<text:span text:style-name="MT7"> </text:span>Patrimônio<text:span text:style-name="MT3"> </text:span>Seção<text:span text:style-name="MT5"> </text:span>de<text:span text:style-name="MT8"> </text:span>Patrimônio</text:p></draw:text-box></draw:frame><draw:frame draw:style-name="Mfr1" text:anchor-type="char" svg:x="17.538cm" svg:y="1.579cm" svg:width="2.506cm" svg:height="0.369cm" draw:z-index="41"><draw:text-box><text:p text:style-name="MP4"><text:span text:style-name="MT9">19/10/2023</text:span><text:span text:style-name="MT10"> </text:span><text:span text:style-name="MT9">10:00:30</text:span></text:p></draw:text-box></draw:frame><draw:frame draw:style-name="Mfr1" text:anchor-type="char" svg:x="3.048cm" svg:y="3.761cm" svg:width="14.143cm" svg:height="1.857cm" draw:z-index="42"><draw:text-box><text:p text:style-name="MP5"><text:span text:style-name="MT11">Relatório</text:span><text:span text:style-name="MT12"> </text:span><text:span text:style-name="MT11">Analítico</text:span><text:span text:style-name="MT13"> </text:span><text:span text:style-name="MT11">de</text:span><text:span text:style-name="MT13"> </text:span><text:span text:style-name="MT11">Bens</text:span><text:span text:style-name="MT13"> </text:span><text:span text:style-name="MT11">Móveis</text:span></text:p><text:p text:style-name="MP6"><text:span text:style-name="MT11">(Ordenado</text:span><text:span text:style-name="MT14"> </text:span><text:span text:style-name="MT11">por</text:span><text:span text:style-name="MT15"> </text:span><text:span text:style-name="MT11">Patrimônio</text:span><text:span text:style-name="MT14"> </text:span><text:span text:style-name="MT11">-</text:span><text:span text:style-name="MT15"> </text:span><text:span text:style-name="MT11">Agrupado</text:span><text:span text:style-name="MT14"> </text:span><text:span text:style-name="MT11">por</text:span><text:span text:style-name="MT15"> </text:span><text:span text:style-name="MT11">U.A./Endereço)</text:span></text:p><text:p text:style-name="MP7"><text:span text:style-name="MT16">001</text:span><text:span text:style-name="MT17"> </text:span><text:span text:style-name="MT16">-</text:span><text:span text:style-name="MT18"> </text:span><text:span text:style-name="MT16">TRIBUNAL</text:span><text:span text:style-name="MT18"> </text:span><text:span text:style-name="MT16">REGIONAL</text:span><text:span text:style-name="MT17"> </text:span><text:span text:style-name="MT16">ELEITORAL</text:span><text:span text:style-name="MT18"> </text:span><text:span text:style-name="MT16">-</text:span><text:span text:style-name="MT18"> </text:span><text:span text:style-name="MT16">SE</text:span><text:span text:style-name="MT18"> </text:span><text:span text:style-name="MT16">-</text:span><text:span text:style-name="MT17"> </text:span><text:span text:style-name="MT16">TRE_SE</text:span></text:p></draw:text-box></draw:frame><draw:frame draw:style-name="Mfr1" text:anchor-type="char" svg:x="1.556cm" svg:y="5.212cm" svg:width="1.05cm" svg:height="0.406cm" draw:z-index="43"><draw:text-box><text:p text:style-name="MP8"><text:span text:style-name="MT19">Órgão:</text:span></text:p></draw:text-box></draw:frame><draw:frame draw:style-name="Mfr1" text:anchor-type="char" svg:x="1.556cm" svg:y="5.644cm" svg:width="11.679cm" svg:height="1.268cm" draw:z-index="44"><draw:text-box><text:p text:style-name="MP8"><text:span text:style-name="MT19">U.G.:</text:span><text:span text:style-name="MT16">070012</text:span><text:span text:style-name="MT20"> </text:span><text:span text:style-name="MT16">-</text:span><text:span text:style-name="MT17"> </text:span><text:span text:style-name="MT16">TRIBUNAL</text:span><text:span text:style-name="MT17"> </text:span><text:span text:style-name="MT16">REGIONAL</text:span><text:span text:style-name="MT17"> </text:span><text:span text:style-name="MT16">ELEITORAL</text:span><text:span text:style-name="MT17"> </text:span><text:span text:style-name="MT16">DE</text:span><text:span text:style-name="MT17"> </text:span><text:span text:style-name="MT16">SERGIPE</text:span><text:span text:style-name="MT20"> </text:span><text:span text:style-name="MT16">-</text:span><text:span text:style-name="MT17"> </text:span><text:span text:style-name="MT16">TRIBUNAL</text:span></text:p><text:p text:style-name="MP9"><text:span text:style-name="MT19">Unidade</text:span><text:span text:style-name="MT21"> </text:span><text:span text:style-name="MT19">Administrativa:</text:span><text:span text:style-name="MT16">42200100</text:span><text:span text:style-name="MT17"> </text:span><text:span text:style-name="MT16">-</text:span><text:span text:style-name="MT17"> </text:span><text:span text:style-name="MT16">SEÇÃO</text:span><text:span text:style-name="MT20"> </text:span><text:span text:style-name="MT16">DE</text:span><text:span text:style-name="MT17"> </text:span><text:span text:style-name="MT16">GESTÃO</text:span><text:span text:style-name="MT17"> </text:span><text:span text:style-name="MT16">DE</text:span><text:span text:style-name="MT17"> </text:span><text:span text:style-name="MT16">PATRIMÔNIO</text:span><text:span text:style-name="MT20"> </text:span><text:span text:style-name="MT16">-</text:span><text:span text:style-name="MT17"> </text:span><text:span text:style-name="MT16">SEPAT</text:span></text:p><text:p text:style-name="MP9"><text:span text:style-name="MT19">Responsável:</text:span><text:span text:style-name="MT16">JOSE</text:span><text:span text:style-name="MT20"> </text:span><text:span text:style-name="MT16">HORA</text:span><text:span text:style-name="MT17"> </text:span><text:span text:style-name="MT16">DE</text:span><text:span text:style-name="MT17"> </text:span><text:span text:style-name="MT16">ALMEIDA</text:span><text:span text:style-name="MT17"> </text:span><text:span text:style-name="MT16">NETO</text:span></text:p></draw:text-box></draw:frame></text:p>
      </style:header>
      <style:footer>
        <text:p text:style-name="MP1"><draw:line text:anchor-type="char" draw:z-index="37" draw:style-name="Mgr1" draw:text-style-name="MP10" svg:x1="1.589cm" svg:y1="25.903cm" svg:x2="20.008cm" svg:y2="25.903cm"><text:p/></draw:line><draw:custom-shape text:anchor-type="char" draw:z-index="38" draw:style-name="Mgr2" draw:text-style-name="MP12" svg:width="7.261cm" svg:height="0.332cm" svg:x="1.556cm" svg:y="26.122cm"><text:p text:style-name="MP11"><text:span text:style-name="MT22">064-RelatorioAnaliticoBensMoveisPorPatrimonioQuebraUaEnd.jasper</text:span></text:p><draw:enhanced-geometry draw:type="0"/></draw:custom-shape><draw:custom-shape text:anchor-type="char" draw:z-index="39" draw:style-name="Mgr3" draw:text-style-name="MP12" svg:width="1.869cm" svg:height="0.332cm" svg:x="17.044cm" svg:y="26.122cm"><text:p text:style-name="MP11"><text:span text:style-name="MT22">Página</text:span><text:span text:style-name="MT23"> </text:span><text:page-number text:select-page="current">5</text:page-number><text:span text:style-name="MT24"><text:s/></text:span><text:span text:style-name="MT22">de</text:span><text:span text:style-name="MT23"> </text:span><text:span text:style-name="MT22">36</text:span></text:p><draw:enhanced-geometry draw:type="0"/></draw:custom-shape></text:p>
      </style:footer>
    </style:master-page>
    <style:master-page style:name="Converted5" style:page-layout-name="Mpm3" draw:style-name="Mdp1">
      <style:header>
        <text:p text:style-name="MP1"><draw:frame draw:style-name="Mfr1" text:anchor-type="char" svg:x="5.537cm" svg:y="1.577cm" svg:width="7.149cm" svg:height="1.836cm" draw:z-index="50"><draw:text-box><text:p text:style-name="MP2">Tribunal<text:span text:style-name="MT1"> </text:span>Regional<text:span text:style-name="MT2"> </text:span>Eleitoral<text:span text:style-name="MT2"> </text:span>do<text:span text:style-name="MT2"> </text:span>Sergipe<text:span text:style-name="MT1"> </text:span>-<text:span text:style-name="MT2"> </text:span>TRE/SE<text:span text:style-name="MT3"> </text:span>Secretaria<text:span text:style-name="MT4"> </text:span>de<text:span text:style-name="MT5"> </text:span>Administração</text:p><text:p text:style-name="MP3">Coordenadoria<text:span text:style-name="MT6"> </text:span>de<text:span text:style-name="MT1"> </text:span>Material<text:span text:style-name="MT7"> </text:span>e<text:span text:style-name="MT7"> </text:span>Patrimônio<text:span text:style-name="MT3"> </text:span>Seção<text:span text:style-name="MT5"> </text:span>de<text:span text:style-name="MT8"> </text:span>Patrimônio</text:p></draw:text-box></draw:frame><draw:frame draw:style-name="Mfr1" text:anchor-type="char" svg:x="17.538cm" svg:y="1.579cm" svg:width="2.506cm" svg:height="0.369cm" draw:z-index="51"><draw:text-box><text:p text:style-name="MP4"><text:span text:style-name="MT9">19/10/2023</text:span><text:span text:style-name="MT10"> </text:span><text:span text:style-name="MT9">10:00:30</text:span></text:p></draw:text-box></draw:frame><draw:frame draw:style-name="Mfr1" text:anchor-type="char" svg:x="3.048cm" svg:y="3.761cm" svg:width="14.143cm" svg:height="1.857cm" draw:z-index="52"><draw:text-box><text:p text:style-name="MP5"><text:span text:style-name="MT11">Relatório</text:span><text:span text:style-name="MT12"> </text:span><text:span text:style-name="MT11">Analítico</text:span><text:span text:style-name="MT13"> </text:span><text:span text:style-name="MT11">de</text:span><text:span text:style-name="MT13"> </text:span><text:span text:style-name="MT11">Bens</text:span><text:span text:style-name="MT13"> </text:span><text:span text:style-name="MT11">Móveis</text:span></text:p><text:p text:style-name="MP6"><text:span text:style-name="MT11">(Ordenado</text:span><text:span text:style-name="MT14"> </text:span><text:span text:style-name="MT11">por</text:span><text:span text:style-name="MT15"> </text:span><text:span text:style-name="MT11">Patrimônio</text:span><text:span text:style-name="MT14"> </text:span><text:span text:style-name="MT11">-</text:span><text:span text:style-name="MT15"> </text:span><text:span text:style-name="MT11">Agrupado</text:span><text:span text:style-name="MT14"> </text:span><text:span text:style-name="MT11">por</text:span><text:span text:style-name="MT15"> </text:span><text:span text:style-name="MT11">U.A./Endereço)</text:span></text:p><text:p text:style-name="MP7"><text:span text:style-name="MT16">001</text:span><text:span text:style-name="MT17"> </text:span><text:span text:style-name="MT16">-</text:span><text:span text:style-name="MT18"> </text:span><text:span text:style-name="MT16">TRIBUNAL</text:span><text:span text:style-name="MT18"> </text:span><text:span text:style-name="MT16">REGIONAL</text:span><text:span text:style-name="MT17"> </text:span><text:span text:style-name="MT16">ELEITORAL</text:span><text:span text:style-name="MT18"> </text:span><text:span text:style-name="MT16">-</text:span><text:span text:style-name="MT18"> </text:span><text:span text:style-name="MT16">SE</text:span><text:span text:style-name="MT18"> </text:span><text:span text:style-name="MT16">-</text:span><text:span text:style-name="MT17"> </text:span><text:span text:style-name="MT16">TRE_SE</text:span></text:p></draw:text-box></draw:frame><draw:frame draw:style-name="Mfr1" text:anchor-type="char" svg:x="1.556cm" svg:y="5.212cm" svg:width="1.05cm" svg:height="0.406cm" draw:z-index="53"><draw:text-box><text:p text:style-name="MP8"><text:span text:style-name="MT19">Órgão:</text:span></text:p></draw:text-box></draw:frame><draw:frame draw:style-name="Mfr1" text:anchor-type="char" svg:x="1.556cm" svg:y="5.644cm" svg:width="11.679cm" svg:height="1.268cm" draw:z-index="54"><draw:text-box><text:p text:style-name="MP8"><text:span text:style-name="MT19">U.G.:</text:span><text:span text:style-name="MT16">070012</text:span><text:span text:style-name="MT20"> </text:span><text:span text:style-name="MT16">-</text:span><text:span text:style-name="MT17"> </text:span><text:span text:style-name="MT16">TRIBUNAL</text:span><text:span text:style-name="MT17"> </text:span><text:span text:style-name="MT16">REGIONAL</text:span><text:span text:style-name="MT17"> </text:span><text:span text:style-name="MT16">ELEITORAL</text:span><text:span text:style-name="MT17"> </text:span><text:span text:style-name="MT16">DE</text:span><text:span text:style-name="MT17"> </text:span><text:span text:style-name="MT16">SERGIPE</text:span><text:span text:style-name="MT20"> </text:span><text:span text:style-name="MT16">-</text:span><text:span text:style-name="MT17"> </text:span><text:span text:style-name="MT16">TRIBUNAL</text:span></text:p><text:p text:style-name="MP9"><text:span text:style-name="MT19">Unidade</text:span><text:span text:style-name="MT21"> </text:span><text:span text:style-name="MT19">Administrativa:</text:span><text:span text:style-name="MT16">42200100</text:span><text:span text:style-name="MT17"> </text:span><text:span text:style-name="MT16">-</text:span><text:span text:style-name="MT17"> </text:span><text:span text:style-name="MT16">SEÇÃO</text:span><text:span text:style-name="MT20"> </text:span><text:span text:style-name="MT16">DE</text:span><text:span text:style-name="MT17"> </text:span><text:span text:style-name="MT16">GESTÃO</text:span><text:span text:style-name="MT17"> </text:span><text:span text:style-name="MT16">DE</text:span><text:span text:style-name="MT17"> </text:span><text:span text:style-name="MT16">PATRIMÔNIO</text:span><text:span text:style-name="MT20"> </text:span><text:span text:style-name="MT16">-</text:span><text:span text:style-name="MT17"> </text:span><text:span text:style-name="MT16">SEPAT</text:span></text:p><text:p text:style-name="MP9"><text:span text:style-name="MT19">Responsável:</text:span><text:span text:style-name="MT16">JOSE</text:span><text:span text:style-name="MT20"> </text:span><text:span text:style-name="MT16">HORA</text:span><text:span text:style-name="MT17"> </text:span><text:span text:style-name="MT16">DE</text:span><text:span text:style-name="MT17"> </text:span><text:span text:style-name="MT16">ALMEIDA</text:span><text:span text:style-name="MT17"> </text:span><text:span text:style-name="MT16">NETO</text:span></text:p></draw:text-box></draw:frame></text:p>
      </style:header>
      <style:footer>
        <text:p text:style-name="MP1"><draw:line text:anchor-type="char" draw:z-index="45" draw:style-name="Mgr1" draw:text-style-name="MP10" svg:x1="1.589cm" svg:y1="25.903cm" svg:x2="20.008cm" svg:y2="25.903cm"><text:p/></draw:line><draw:custom-shape text:anchor-type="char" draw:z-index="46" draw:style-name="Mgr2" draw:text-style-name="MP12" svg:width="7.261cm" svg:height="0.332cm" svg:x="1.556cm" svg:y="26.122cm"><text:p text:style-name="MP11"><text:span text:style-name="MT22">064-RelatorioAnaliticoBensMoveisPorPatrimonioQuebraUaEnd.jasper</text:span></text:p><draw:enhanced-geometry draw:type="0"/></draw:custom-shape><draw:custom-shape text:anchor-type="char" draw:z-index="47" draw:style-name="Mgr3" draw:text-style-name="MP12" svg:width="1.869cm" svg:height="0.332cm" svg:x="17.044cm" svg:y="26.122cm"><text:p text:style-name="MP11"><text:span text:style-name="MT22">Página</text:span><text:span text:style-name="MT23"> </text:span><text:page-number text:select-page="current">6</text:page-number><text:span text:style-name="MT24"><text:s/></text:span><text:span text:style-name="MT22">de</text:span><text:span text:style-name="MT23"> </text:span><text:span text:style-name="MT22">36</text:span></text:p><draw:enhanced-geometry draw:type="0"/></draw:custom-shape></text:p>
      </style:footer>
    </style:master-page>
    <style:master-page style:name="Converted6" style:page-layout-name="Mpm3" draw:style-name="Mdp1">
      <style:header>
        <text:p text:style-name="MP1"><draw:frame draw:style-name="Mfr1" text:anchor-type="char" svg:x="5.537cm" svg:y="1.577cm" svg:width="7.149cm" svg:height="1.836cm" draw:z-index="60"><draw:text-box><text:p text:style-name="MP2">Tribunal<text:span text:style-name="MT1"> </text:span>Regional<text:span text:style-name="MT2"> </text:span>Eleitoral<text:span text:style-name="MT2"> </text:span>do<text:span text:style-name="MT2"> </text:span>Sergipe<text:span text:style-name="MT1"> </text:span>-<text:span text:style-name="MT2"> </text:span>TRE/SE<text:span text:style-name="MT3"> </text:span>Secretaria<text:span text:style-name="MT4"> </text:span>de<text:span text:style-name="MT5"> </text:span>Administração</text:p><text:p text:style-name="MP3">Coordenadoria<text:span text:style-name="MT6"> </text:span>de<text:span text:style-name="MT1"> </text:span>Material<text:span text:style-name="MT7"> </text:span>e<text:span text:style-name="MT7"> </text:span>Patrimônio<text:span text:style-name="MT3"> </text:span>Seção<text:span text:style-name="MT5"> </text:span>de<text:span text:style-name="MT8"> </text:span>Patrimônio</text:p></draw:text-box></draw:frame><draw:frame draw:style-name="Mfr1" text:anchor-type="char" svg:x="17.538cm" svg:y="1.579cm" svg:width="2.506cm" svg:height="0.369cm" draw:z-index="61"><draw:text-box><text:p text:style-name="MP4"><text:span text:style-name="MT9">19/10/2023</text:span><text:span text:style-name="MT10"> </text:span><text:span text:style-name="MT9">10:00:30</text:span></text:p></draw:text-box></draw:frame><draw:frame draw:style-name="Mfr1" text:anchor-type="char" svg:x="3.048cm" svg:y="3.761cm" svg:width="14.143cm" svg:height="1.857cm" draw:z-index="62"><draw:text-box><text:p text:style-name="MP5"><text:span text:style-name="MT11">Relatório</text:span><text:span text:style-name="MT12"> </text:span><text:span text:style-name="MT11">Analítico</text:span><text:span text:style-name="MT13"> </text:span><text:span text:style-name="MT11">de</text:span><text:span text:style-name="MT13"> </text:span><text:span text:style-name="MT11">Bens</text:span><text:span text:style-name="MT13"> </text:span><text:span text:style-name="MT11">Móveis</text:span></text:p><text:p text:style-name="MP6"><text:span text:style-name="MT11">(Ordenado</text:span><text:span text:style-name="MT14"> </text:span><text:span text:style-name="MT11">por</text:span><text:span text:style-name="MT15"> </text:span><text:span text:style-name="MT11">Patrimônio</text:span><text:span text:style-name="MT14"> </text:span><text:span text:style-name="MT11">-</text:span><text:span text:style-name="MT15"> </text:span><text:span text:style-name="MT11">Agrupado</text:span><text:span text:style-name="MT14"> </text:span><text:span text:style-name="MT11">por</text:span><text:span text:style-name="MT15"> </text:span><text:span text:style-name="MT11">U.A./Endereço)</text:span></text:p><text:p text:style-name="MP7"><text:span text:style-name="MT16">001</text:span><text:span text:style-name="MT17"> </text:span><text:span text:style-name="MT16">-</text:span><text:span text:style-name="MT18"> </text:span><text:span text:style-name="MT16">TRIBUNAL</text:span><text:span text:style-name="MT18"> </text:span><text:span text:style-name="MT16">REGIONAL</text:span><text:span text:style-name="MT17"> </text:span><text:span text:style-name="MT16">ELEITORAL</text:span><text:span text:style-name="MT18"> </text:span><text:span text:style-name="MT16">-</text:span><text:span text:style-name="MT18"> </text:span><text:span text:style-name="MT16">SE</text:span><text:span text:style-name="MT18"> </text:span><text:span text:style-name="MT16">-</text:span><text:span text:style-name="MT17"> </text:span><text:span text:style-name="MT16">TRE_SE</text:span></text:p></draw:text-box></draw:frame><draw:frame draw:style-name="Mfr1" text:anchor-type="char" svg:x="1.556cm" svg:y="5.212cm" svg:width="1.05cm" svg:height="0.406cm" draw:z-index="63"><draw:text-box><text:p text:style-name="MP8"><text:span text:style-name="MT19">Órgão:</text:span></text:p></draw:text-box></draw:frame><draw:frame draw:style-name="Mfr1" text:anchor-type="char" svg:x="1.556cm" svg:y="5.644cm" svg:width="11.679cm" svg:height="1.268cm" draw:z-index="64"><draw:text-box><text:p text:style-name="MP8"><text:span text:style-name="MT19">U.G.:</text:span><text:span text:style-name="MT16">070012</text:span><text:span text:style-name="MT20"> </text:span><text:span text:style-name="MT16">-</text:span><text:span text:style-name="MT17"> </text:span><text:span text:style-name="MT16">TRIBUNAL</text:span><text:span text:style-name="MT17"> </text:span><text:span text:style-name="MT16">REGIONAL</text:span><text:span text:style-name="MT17"> </text:span><text:span text:style-name="MT16">ELEITORAL</text:span><text:span text:style-name="MT17"> </text:span><text:span text:style-name="MT16">DE</text:span><text:span text:style-name="MT17"> </text:span><text:span text:style-name="MT16">SERGIPE</text:span><text:span text:style-name="MT20"> </text:span><text:span text:style-name="MT16">-</text:span><text:span text:style-name="MT17"> </text:span><text:span text:style-name="MT16">TRIBUNAL</text:span></text:p><text:p text:style-name="MP9"><text:span text:style-name="MT19">Unidade</text:span><text:span text:style-name="MT21"> </text:span><text:span text:style-name="MT19">Administrativa:</text:span><text:span text:style-name="MT16">42200100</text:span><text:span text:style-name="MT17"> </text:span><text:span text:style-name="MT16">-</text:span><text:span text:style-name="MT17"> </text:span><text:span text:style-name="MT16">SEÇÃO</text:span><text:span text:style-name="MT20"> </text:span><text:span text:style-name="MT16">DE</text:span><text:span text:style-name="MT17"> </text:span><text:span text:style-name="MT16">GESTÃO</text:span><text:span text:style-name="MT17"> </text:span><text:span text:style-name="MT16">DE</text:span><text:span text:style-name="MT17"> </text:span><text:span text:style-name="MT16">PATRIMÔNIO</text:span><text:span text:style-name="MT20"> </text:span><text:span text:style-name="MT16">-</text:span><text:span text:style-name="MT17"> </text:span><text:span text:style-name="MT16">SEPAT</text:span></text:p><text:p text:style-name="MP9"><text:span text:style-name="MT19">Responsável:</text:span><text:span text:style-name="MT16">JOSE</text:span><text:span text:style-name="MT20"> </text:span><text:span text:style-name="MT16">HORA</text:span><text:span text:style-name="MT17"> </text:span><text:span text:style-name="MT16">DE</text:span><text:span text:style-name="MT17"> </text:span><text:span text:style-name="MT16">ALMEIDA</text:span><text:span text:style-name="MT17"> </text:span><text:span text:style-name="MT16">NETO</text:span></text:p></draw:text-box></draw:frame></text:p>
      </style:header>
      <style:footer>
        <text:p text:style-name="MP1"><draw:line text:anchor-type="char" draw:z-index="53" draw:style-name="Mgr1" draw:text-style-name="MP10" svg:x1="1.589cm" svg:y1="25.903cm" svg:x2="20.008cm" svg:y2="25.903cm"><text:p/></draw:line><draw:custom-shape text:anchor-type="char" draw:z-index="54" draw:style-name="Mgr2" draw:text-style-name="MP12" svg:width="7.261cm" svg:height="0.332cm" svg:x="1.556cm" svg:y="26.122cm"><text:p text:style-name="MP11"><text:span text:style-name="MT22">064-RelatorioAnaliticoBensMoveisPorPatrimonioQuebraUaEnd.jasper</text:span></text:p><draw:enhanced-geometry draw:type="0"/></draw:custom-shape><draw:custom-shape text:anchor-type="char" draw:z-index="55" draw:style-name="Mgr3" draw:text-style-name="MP12" svg:width="1.869cm" svg:height="0.332cm" svg:x="17.044cm" svg:y="26.122cm"><text:p text:style-name="MP11"><text:span text:style-name="MT22">Página</text:span><text:span text:style-name="MT23"> </text:span><text:page-number text:select-page="current">7</text:page-number><text:span text:style-name="MT24"><text:s/></text:span><text:span text:style-name="MT22">de</text:span><text:span text:style-name="MT23"> </text:span><text:span text:style-name="MT22">36</text:span></text:p><draw:enhanced-geometry draw:type="0"/></draw:custom-shape></text:p>
      </style:footer>
    </style:master-page>
    <style:master-page style:name="Converted7" style:page-layout-name="Mpm3" draw:style-name="Mdp1">
      <style:header>
        <text:p text:style-name="MP1"><draw:frame draw:style-name="Mfr1" text:anchor-type="char" svg:x="5.537cm" svg:y="1.577cm" svg:width="7.149cm" svg:height="1.836cm" draw:z-index="70"><draw:text-box><text:p text:style-name="MP2">Tribunal<text:span text:style-name="MT1"> </text:span>Regional<text:span text:style-name="MT2"> </text:span>Eleitoral<text:span text:style-name="MT2"> </text:span>do<text:span text:style-name="MT2"> </text:span>Sergipe<text:span text:style-name="MT1"> </text:span>-<text:span text:style-name="MT2"> </text:span>TRE/SE<text:span text:style-name="MT3"> </text:span>Secretaria<text:span text:style-name="MT4"> </text:span>de<text:span text:style-name="MT5"> </text:span>Administração</text:p><text:p text:style-name="MP3">Coordenadoria<text:span text:style-name="MT6"> </text:span>de<text:span text:style-name="MT1"> </text:span>Material<text:span text:style-name="MT7"> </text:span>e<text:span text:style-name="MT7"> </text:span>Patrimônio<text:span text:style-name="MT3"> </text:span>Seção<text:span text:style-name="MT5"> </text:span>de<text:span text:style-name="MT8"> </text:span>Patrimônio</text:p></draw:text-box></draw:frame><draw:frame draw:style-name="Mfr1" text:anchor-type="char" svg:x="17.538cm" svg:y="1.579cm" svg:width="2.506cm" svg:height="0.369cm" draw:z-index="71"><draw:text-box><text:p text:style-name="MP4"><text:span text:style-name="MT9">19/10/2023</text:span><text:span text:style-name="MT10"> </text:span><text:span text:style-name="MT9">10:00:30</text:span></text:p></draw:text-box></draw:frame><draw:frame draw:style-name="Mfr1" text:anchor-type="char" svg:x="3.048cm" svg:y="3.761cm" svg:width="14.143cm" svg:height="1.857cm" draw:z-index="72"><draw:text-box><text:p text:style-name="MP5"><text:span text:style-name="MT11">Relatório</text:span><text:span text:style-name="MT12"> </text:span><text:span text:style-name="MT11">Analítico</text:span><text:span text:style-name="MT13"> </text:span><text:span text:style-name="MT11">de</text:span><text:span text:style-name="MT13"> </text:span><text:span text:style-name="MT11">Bens</text:span><text:span text:style-name="MT13"> </text:span><text:span text:style-name="MT11">Móveis</text:span></text:p><text:p text:style-name="MP6"><text:span text:style-name="MT11">(Ordenado</text:span><text:span text:style-name="MT14"> </text:span><text:span text:style-name="MT11">por</text:span><text:span text:style-name="MT15"> </text:span><text:span text:style-name="MT11">Patrimônio</text:span><text:span text:style-name="MT14"> </text:span><text:span text:style-name="MT11">-</text:span><text:span text:style-name="MT15"> </text:span><text:span text:style-name="MT11">Agrupado</text:span><text:span text:style-name="MT14"> </text:span><text:span text:style-name="MT11">por</text:span><text:span text:style-name="MT15"> </text:span><text:span text:style-name="MT11">U.A./Endereço)</text:span></text:p><text:p text:style-name="MP7"><text:span text:style-name="MT16">001</text:span><text:span text:style-name="MT17"> </text:span><text:span text:style-name="MT16">-</text:span><text:span text:style-name="MT18"> </text:span><text:span text:style-name="MT16">TRIBUNAL</text:span><text:span text:style-name="MT18"> </text:span><text:span text:style-name="MT16">REGIONAL</text:span><text:span text:style-name="MT17"> </text:span><text:span text:style-name="MT16">ELEITORAL</text:span><text:span text:style-name="MT18"> </text:span><text:span text:style-name="MT16">-</text:span><text:span text:style-name="MT18"> </text:span><text:span text:style-name="MT16">SE</text:span><text:span text:style-name="MT18"> </text:span><text:span text:style-name="MT16">-</text:span><text:span text:style-name="MT17"> </text:span><text:span text:style-name="MT16">TRE_SE</text:span></text:p></draw:text-box></draw:frame><draw:frame draw:style-name="Mfr1" text:anchor-type="char" svg:x="1.556cm" svg:y="5.212cm" svg:width="1.05cm" svg:height="0.406cm" draw:z-index="73"><draw:text-box><text:p text:style-name="MP8"><text:span text:style-name="MT19">Órgão:</text:span></text:p></draw:text-box></draw:frame><draw:frame draw:style-name="Mfr1" text:anchor-type="char" svg:x="1.556cm" svg:y="5.644cm" svg:width="11.679cm" svg:height="1.268cm" draw:z-index="74"><draw:text-box><text:p text:style-name="MP8"><text:span text:style-name="MT19">U.G.:</text:span><text:span text:style-name="MT16">070012</text:span><text:span text:style-name="MT20"> </text:span><text:span text:style-name="MT16">-</text:span><text:span text:style-name="MT17"> </text:span><text:span text:style-name="MT16">TRIBUNAL</text:span><text:span text:style-name="MT17"> </text:span><text:span text:style-name="MT16">REGIONAL</text:span><text:span text:style-name="MT17"> </text:span><text:span text:style-name="MT16">ELEITORAL</text:span><text:span text:style-name="MT17"> </text:span><text:span text:style-name="MT16">DE</text:span><text:span text:style-name="MT17"> </text:span><text:span text:style-name="MT16">SERGIPE</text:span><text:span text:style-name="MT20"> </text:span><text:span text:style-name="MT16">-</text:span><text:span text:style-name="MT17"> </text:span><text:span text:style-name="MT16">TRIBUNAL</text:span></text:p><text:p text:style-name="MP9"><text:span text:style-name="MT19">Unidade</text:span><text:span text:style-name="MT21"> </text:span><text:span text:style-name="MT19">Administrativa:</text:span><text:span text:style-name="MT16">42200100</text:span><text:span text:style-name="MT17"> </text:span><text:span text:style-name="MT16">-</text:span><text:span text:style-name="MT17"> </text:span><text:span text:style-name="MT16">SEÇÃO</text:span><text:span text:style-name="MT20"> </text:span><text:span text:style-name="MT16">DE</text:span><text:span text:style-name="MT17"> </text:span><text:span text:style-name="MT16">GESTÃO</text:span><text:span text:style-name="MT17"> </text:span><text:span text:style-name="MT16">DE</text:span><text:span text:style-name="MT17"> </text:span><text:span text:style-name="MT16">PATRIMÔNIO</text:span><text:span text:style-name="MT20"> </text:span><text:span text:style-name="MT16">-</text:span><text:span text:style-name="MT17"> </text:span><text:span text:style-name="MT16">SEPAT</text:span></text:p><text:p text:style-name="MP9"><text:span text:style-name="MT19">Responsável:</text:span><text:span text:style-name="MT16">JOSE</text:span><text:span text:style-name="MT20"> </text:span><text:span text:style-name="MT16">HORA</text:span><text:span text:style-name="MT17"> </text:span><text:span text:style-name="MT16">DE</text:span><text:span text:style-name="MT17"> </text:span><text:span text:style-name="MT16">ALMEIDA</text:span><text:span text:style-name="MT17"> </text:span><text:span text:style-name="MT16">NETO</text:span></text:p></draw:text-box></draw:frame></text:p>
      </style:header>
      <style:footer>
        <text:p text:style-name="MP1"><draw:line text:anchor-type="char" draw:z-index="61" draw:style-name="Mgr1" draw:text-style-name="MP10" svg:x1="1.589cm" svg:y1="25.903cm" svg:x2="20.008cm" svg:y2="25.903cm"><text:p/></draw:line><draw:custom-shape text:anchor-type="char" draw:z-index="62" draw:style-name="Mgr2" draw:text-style-name="MP12" svg:width="7.261cm" svg:height="0.332cm" svg:x="1.556cm" svg:y="26.122cm"><text:p text:style-name="MP11"><text:span text:style-name="MT22">064-RelatorioAnaliticoBensMoveisPorPatrimonioQuebraUaEnd.jasper</text:span></text:p><draw:enhanced-geometry draw:type="0"/></draw:custom-shape><draw:custom-shape text:anchor-type="char" draw:z-index="63" draw:style-name="Mgr3" draw:text-style-name="MP12" svg:width="1.869cm" svg:height="0.332cm" svg:x="17.044cm" svg:y="26.122cm"><text:p text:style-name="MP11"><text:span text:style-name="MT22">Página</text:span><text:span text:style-name="MT23"> </text:span><text:page-number text:select-page="current">8</text:page-number><text:span text:style-name="MT24"><text:s/></text:span><text:span text:style-name="MT22">de</text:span><text:span text:style-name="MT23"> </text:span><text:span text:style-name="MT22">36</text:span></text:p><draw:enhanced-geometry draw:type="0"/></draw:custom-shape></text:p>
      </style:footer>
    </style:master-page>
    <style:master-page style:name="Converted8" style:page-layout-name="Mpm3" draw:style-name="Mdp1">
      <style:header>
        <text:p text:style-name="MP1"><draw:frame draw:style-name="Mfr1" text:anchor-type="char" svg:x="5.537cm" svg:y="1.577cm" svg:width="7.149cm" svg:height="1.836cm" draw:z-index="80"><draw:text-box><text:p text:style-name="MP2">Tribunal<text:span text:style-name="MT1"> </text:span>Regional<text:span text:style-name="MT2"> </text:span>Eleitoral<text:span text:style-name="MT2"> </text:span>do<text:span text:style-name="MT2"> </text:span>Sergipe<text:span text:style-name="MT1"> </text:span>-<text:span text:style-name="MT2"> </text:span>TRE/SE<text:span text:style-name="MT3"> </text:span>Secretaria<text:span text:style-name="MT4"> </text:span>de<text:span text:style-name="MT5"> </text:span>Administração</text:p><text:p text:style-name="MP3">Coordenadoria<text:span text:style-name="MT6"> </text:span>de<text:span text:style-name="MT1"> </text:span>Material<text:span text:style-name="MT7"> </text:span>e<text:span text:style-name="MT7"> </text:span>Patrimônio<text:span text:style-name="MT3"> </text:span>Seção<text:span text:style-name="MT5"> </text:span>de<text:span text:style-name="MT8"> </text:span>Patrimônio</text:p></draw:text-box></draw:frame><draw:frame draw:style-name="Mfr1" text:anchor-type="char" svg:x="17.538cm" svg:y="1.579cm" svg:width="2.506cm" svg:height="0.369cm" draw:z-index="81"><draw:text-box><text:p text:style-name="MP4"><text:span text:style-name="MT9">19/10/2023</text:span><text:span text:style-name="MT10"> </text:span><text:span text:style-name="MT9">10:00:30</text:span></text:p></draw:text-box></draw:frame><draw:frame draw:style-name="Mfr1" text:anchor-type="char" svg:x="3.048cm" svg:y="3.761cm" svg:width="14.143cm" svg:height="1.857cm" draw:z-index="82"><draw:text-box><text:p text:style-name="MP5"><text:span text:style-name="MT11">Relatório</text:span><text:span text:style-name="MT12"> </text:span><text:span text:style-name="MT11">Analítico</text:span><text:span text:style-name="MT13"> </text:span><text:span text:style-name="MT11">de</text:span><text:span text:style-name="MT13"> </text:span><text:span text:style-name="MT11">Bens</text:span><text:span text:style-name="MT13"> </text:span><text:span text:style-name="MT11">Móveis</text:span></text:p><text:p text:style-name="MP6"><text:span text:style-name="MT11">(Ordenado</text:span><text:span text:style-name="MT14"> </text:span><text:span text:style-name="MT11">por</text:span><text:span text:style-name="MT15"> </text:span><text:span text:style-name="MT11">Patrimônio</text:span><text:span text:style-name="MT14"> </text:span><text:span text:style-name="MT11">-</text:span><text:span text:style-name="MT15"> </text:span><text:span text:style-name="MT11">Agrupado</text:span><text:span text:style-name="MT14"> </text:span><text:span text:style-name="MT11">por</text:span><text:span text:style-name="MT15"> </text:span><text:span text:style-name="MT11">U.A./Endereço)</text:span></text:p><text:p text:style-name="MP7"><text:span text:style-name="MT16">001</text:span><text:span text:style-name="MT17"> </text:span><text:span text:style-name="MT16">-</text:span><text:span text:style-name="MT18"> </text:span><text:span text:style-name="MT16">TRIBUNAL</text:span><text:span text:style-name="MT18"> </text:span><text:span text:style-name="MT16">REGIONAL</text:span><text:span text:style-name="MT17"> </text:span><text:span text:style-name="MT16">ELEITORAL</text:span><text:span text:style-name="MT18"> </text:span><text:span text:style-name="MT16">-</text:span><text:span text:style-name="MT18"> </text:span><text:span text:style-name="MT16">SE</text:span><text:span text:style-name="MT18"> </text:span><text:span text:style-name="MT16">-</text:span><text:span text:style-name="MT17"> </text:span><text:span text:style-name="MT16">TRE_SE</text:span></text:p></draw:text-box></draw:frame><draw:frame draw:style-name="Mfr1" text:anchor-type="char" svg:x="1.556cm" svg:y="5.212cm" svg:width="1.05cm" svg:height="0.406cm" draw:z-index="83"><draw:text-box><text:p text:style-name="MP8"><text:span text:style-name="MT19">Órgão:</text:span></text:p></draw:text-box></draw:frame><draw:frame draw:style-name="Mfr1" text:anchor-type="char" svg:x="1.556cm" svg:y="5.644cm" svg:width="11.679cm" svg:height="1.268cm" draw:z-index="84"><draw:text-box><text:p text:style-name="MP8"><text:span text:style-name="MT19">U.G.:</text:span><text:span text:style-name="MT16">070012</text:span><text:span text:style-name="MT20"> </text:span><text:span text:style-name="MT16">-</text:span><text:span text:style-name="MT17"> </text:span><text:span text:style-name="MT16">TRIBUNAL</text:span><text:span text:style-name="MT17"> </text:span><text:span text:style-name="MT16">REGIONAL</text:span><text:span text:style-name="MT17"> </text:span><text:span text:style-name="MT16">ELEITORAL</text:span><text:span text:style-name="MT17"> </text:span><text:span text:style-name="MT16">DE</text:span><text:span text:style-name="MT17"> </text:span><text:span text:style-name="MT16">SERGIPE</text:span><text:span text:style-name="MT20"> </text:span><text:span text:style-name="MT16">-</text:span><text:span text:style-name="MT17"> </text:span><text:span text:style-name="MT16">TRIBUNAL</text:span></text:p><text:p text:style-name="MP9"><text:span text:style-name="MT19">Unidade</text:span><text:span text:style-name="MT21"> </text:span><text:span text:style-name="MT19">Administrativa:</text:span><text:span text:style-name="MT16">42200100</text:span><text:span text:style-name="MT17"> </text:span><text:span text:style-name="MT16">-</text:span><text:span text:style-name="MT17"> </text:span><text:span text:style-name="MT16">SEÇÃO</text:span><text:span text:style-name="MT20"> </text:span><text:span text:style-name="MT16">DE</text:span><text:span text:style-name="MT17"> </text:span><text:span text:style-name="MT16">GESTÃO</text:span><text:span text:style-name="MT17"> </text:span><text:span text:style-name="MT16">DE</text:span><text:span text:style-name="MT17"> </text:span><text:span text:style-name="MT16">PATRIMÔNIO</text:span><text:span text:style-name="MT20"> </text:span><text:span text:style-name="MT16">-</text:span><text:span text:style-name="MT17"> </text:span><text:span text:style-name="MT16">SEPAT</text:span></text:p><text:p text:style-name="MP9"><text:span text:style-name="MT19">Responsável:</text:span><text:span text:style-name="MT16">JOSE</text:span><text:span text:style-name="MT20"> </text:span><text:span text:style-name="MT16">HORA</text:span><text:span text:style-name="MT17"> </text:span><text:span text:style-name="MT16">DE</text:span><text:span text:style-name="MT17"> </text:span><text:span text:style-name="MT16">ALMEIDA</text:span><text:span text:style-name="MT17"> </text:span><text:span text:style-name="MT16">NETO</text:span></text:p></draw:text-box></draw:frame></text:p>
      </style:header>
      <style:footer>
        <text:p text:style-name="MP1"><draw:line text:anchor-type="char" draw:z-index="69" draw:style-name="Mgr1" draw:text-style-name="MP10" svg:x1="1.589cm" svg:y1="25.903cm" svg:x2="20.008cm" svg:y2="25.903cm"><text:p/></draw:line><draw:custom-shape text:anchor-type="char" draw:z-index="70" draw:style-name="Mgr2" draw:text-style-name="MP12" svg:width="7.261cm" svg:height="0.332cm" svg:x="1.556cm" svg:y="26.122cm"><text:p text:style-name="MP11"><text:span text:style-name="MT22">064-RelatorioAnaliticoBensMoveisPorPatrimonioQuebraUaEnd.jasper</text:span></text:p><draw:enhanced-geometry draw:type="0"/></draw:custom-shape><draw:custom-shape text:anchor-type="char" draw:z-index="71" draw:style-name="Mgr3" draw:text-style-name="MP12" svg:width="1.869cm" svg:height="0.332cm" svg:x="17.044cm" svg:y="26.122cm"><text:p text:style-name="MP11"><text:span text:style-name="MT22">Página</text:span><text:span text:style-name="MT23"> </text:span><text:page-number text:select-page="current">9</text:page-number><text:span text:style-name="MT24"><text:s/></text:span><text:span text:style-name="MT22">de</text:span><text:span text:style-name="MT23"> </text:span><text:span text:style-name="MT22">36</text:span></text:p><draw:enhanced-geometry draw:type="0"/></draw:custom-shape></text:p>
      </style:footer>
    </style:master-page>
    <style:master-page style:name="Converted9" style:page-layout-name="Mpm3" draw:style-name="Mdp1">
      <style:header>
        <text:p text:style-name="MP1"><draw:frame draw:style-name="Mfr1" text:anchor-type="char" svg:x="5.537cm" svg:y="1.577cm" svg:width="7.149cm" svg:height="1.836cm" draw:z-index="90"><draw:text-box><text:p text:style-name="MP2">Tribunal<text:span text:style-name="MT1"> </text:span>Regional<text:span text:style-name="MT2"> </text:span>Eleitoral<text:span text:style-name="MT2"> </text:span>do<text:span text:style-name="MT2"> </text:span>Sergipe<text:span text:style-name="MT1"> </text:span>-<text:span text:style-name="MT2"> </text:span>TRE/SE<text:span text:style-name="MT3"> </text:span>Secretaria<text:span text:style-name="MT4"> </text:span>de<text:span text:style-name="MT5"> </text:span>Administração</text:p><text:p text:style-name="MP3">Coordenadoria<text:span text:style-name="MT6"> </text:span>de<text:span text:style-name="MT1"> </text:span>Material<text:span text:style-name="MT7"> </text:span>e<text:span text:style-name="MT7"> </text:span>Patrimônio<text:span text:style-name="MT3"> </text:span>Seção<text:span text:style-name="MT5"> </text:span>de<text:span text:style-name="MT8"> </text:span>Patrimônio</text:p></draw:text-box></draw:frame><draw:frame draw:style-name="Mfr1" text:anchor-type="char" svg:x="17.538cm" svg:y="1.579cm" svg:width="2.506cm" svg:height="0.369cm" draw:z-index="91"><draw:text-box><text:p text:style-name="MP4"><text:span text:style-name="MT9">19/10/2023</text:span><text:span text:style-name="MT10"> </text:span><text:span text:style-name="MT9">10:00:30</text:span></text:p></draw:text-box></draw:frame><draw:frame draw:style-name="Mfr1" text:anchor-type="char" svg:x="3.048cm" svg:y="3.761cm" svg:width="14.143cm" svg:height="1.857cm" draw:z-index="92"><draw:text-box><text:p text:style-name="MP5"><text:span text:style-name="MT11">Relatório</text:span><text:span text:style-name="MT12"> </text:span><text:span text:style-name="MT11">Analítico</text:span><text:span text:style-name="MT13"> </text:span><text:span text:style-name="MT11">de</text:span><text:span text:style-name="MT13"> </text:span><text:span text:style-name="MT11">Bens</text:span><text:span text:style-name="MT13"> </text:span><text:span text:style-name="MT11">Móveis</text:span></text:p><text:p text:style-name="MP6"><text:span text:style-name="MT11">(Ordenado</text:span><text:span text:style-name="MT14"> </text:span><text:span text:style-name="MT11">por</text:span><text:span text:style-name="MT15"> </text:span><text:span text:style-name="MT11">Patrimônio</text:span><text:span text:style-name="MT14"> </text:span><text:span text:style-name="MT11">-</text:span><text:span text:style-name="MT15"> </text:span><text:span text:style-name="MT11">Agrupado</text:span><text:span text:style-name="MT14"> </text:span><text:span text:style-name="MT11">por</text:span><text:span text:style-name="MT15"> </text:span><text:span text:style-name="MT11">U.A./Endereço)</text:span></text:p><text:p text:style-name="MP7"><text:span text:style-name="MT16">001</text:span><text:span text:style-name="MT17"> </text:span><text:span text:style-name="MT16">-</text:span><text:span text:style-name="MT18"> </text:span><text:span text:style-name="MT16">TRIBUNAL</text:span><text:span text:style-name="MT18"> </text:span><text:span text:style-name="MT16">REGIONAL</text:span><text:span text:style-name="MT17"> </text:span><text:span text:style-name="MT16">ELEITORAL</text:span><text:span text:style-name="MT18"> </text:span><text:span text:style-name="MT16">-</text:span><text:span text:style-name="MT18"> </text:span><text:span text:style-name="MT16">SE</text:span><text:span text:style-name="MT18"> </text:span><text:span text:style-name="MT16">-</text:span><text:span text:style-name="MT17"> </text:span><text:span text:style-name="MT16">TRE_SE</text:span></text:p></draw:text-box></draw:frame><draw:frame draw:style-name="Mfr1" text:anchor-type="char" svg:x="1.556cm" svg:y="5.212cm" svg:width="1.05cm" svg:height="0.406cm" draw:z-index="93"><draw:text-box><text:p text:style-name="MP8"><text:span text:style-name="MT19">Órgão:</text:span></text:p></draw:text-box></draw:frame><draw:frame draw:style-name="Mfr1" text:anchor-type="char" svg:x="1.556cm" svg:y="5.644cm" svg:width="11.679cm" svg:height="1.268cm" draw:z-index="94"><draw:text-box><text:p text:style-name="MP8"><text:span text:style-name="MT19">U.G.:</text:span><text:span text:style-name="MT16">070012</text:span><text:span text:style-name="MT20"> </text:span><text:span text:style-name="MT16">-</text:span><text:span text:style-name="MT17"> </text:span><text:span text:style-name="MT16">TRIBUNAL</text:span><text:span text:style-name="MT17"> </text:span><text:span text:style-name="MT16">REGIONAL</text:span><text:span text:style-name="MT17"> </text:span><text:span text:style-name="MT16">ELEITORAL</text:span><text:span text:style-name="MT17"> </text:span><text:span text:style-name="MT16">DE</text:span><text:span text:style-name="MT17"> </text:span><text:span text:style-name="MT16">SERGIPE</text:span><text:span text:style-name="MT20"> </text:span><text:span text:style-name="MT16">-</text:span><text:span text:style-name="MT17"> </text:span><text:span text:style-name="MT16">TRIBUNAL</text:span></text:p><text:p text:style-name="MP9"><text:span text:style-name="MT19">Unidade</text:span><text:span text:style-name="MT21"> </text:span><text:span text:style-name="MT19">Administrativa:</text:span><text:span text:style-name="MT16">42200100</text:span><text:span text:style-name="MT17"> </text:span><text:span text:style-name="MT16">-</text:span><text:span text:style-name="MT17"> </text:span><text:span text:style-name="MT16">SEÇÃO</text:span><text:span text:style-name="MT20"> </text:span><text:span text:style-name="MT16">DE</text:span><text:span text:style-name="MT17"> </text:span><text:span text:style-name="MT16">GESTÃO</text:span><text:span text:style-name="MT17"> </text:span><text:span text:style-name="MT16">DE</text:span><text:span text:style-name="MT17"> </text:span><text:span text:style-name="MT16">PATRIMÔNIO</text:span><text:span text:style-name="MT20"> </text:span><text:span text:style-name="MT16">-</text:span><text:span text:style-name="MT17"> </text:span><text:span text:style-name="MT16">SEPAT</text:span></text:p><text:p text:style-name="MP9"><text:span text:style-name="MT19">Responsável:</text:span><text:span text:style-name="MT16">JOSE</text:span><text:span text:style-name="MT20"> </text:span><text:span text:style-name="MT16">HORA</text:span><text:span text:style-name="MT17"> </text:span><text:span text:style-name="MT16">DE</text:span><text:span text:style-name="MT17"> </text:span><text:span text:style-name="MT16">ALMEIDA</text:span><text:span text:style-name="MT17"> </text:span><text:span text:style-name="MT16">NETO</text:span></text:p></draw:text-box></draw:frame></text:p>
      </style:header>
      <style:footer>
        <text:p text:style-name="MP1"><draw:line text:anchor-type="char" draw:z-index="77" draw:style-name="Mgr1" draw:text-style-name="MP10" svg:x1="1.589cm" svg:y1="25.903cm" svg:x2="20.008cm" svg:y2="25.903cm"><text:p/></draw:line><draw:custom-shape text:anchor-type="char" draw:z-index="78" draw:style-name="Mgr2" draw:text-style-name="MP12" svg:width="7.261cm" svg:height="0.332cm" svg:x="1.556cm" svg:y="26.122cm"><text:p text:style-name="MP11"><text:span text:style-name="MT22">064-RelatorioAnaliticoBensMoveisPorPatrimonioQuebraUaEnd.jasper</text:span></text:p><draw:enhanced-geometry draw:type="0"/></draw:custom-shape><draw:custom-shape text:anchor-type="char" draw:z-index="79" draw:style-name="Mgr3" draw:text-style-name="MP12" svg:width="1.869cm" svg:height="0.332cm" svg:x="17.044cm" svg:y="26.122cm"><text:p text:style-name="MP11"><text:span text:style-name="MT22">Página</text:span><text:span text:style-name="MT23"> </text:span><text:page-number text:select-page="current">10</text:page-number><text:span text:style-name="MT24"><text:s/></text:span><text:span text:style-name="MT22">de</text:span><text:span text:style-name="MT23"> </text:span><text:span text:style-name="MT22">36</text:span></text:p><draw:enhanced-geometry draw:type="0"/></draw:custom-shape></text:p>
      </style:footer>
    </style:master-page>
    <style:master-page style:name="Converted10" style:page-layout-name="Mpm3" draw:style-name="Mdp1">
      <style:header>
        <text:p text:style-name="MP1"><draw:frame draw:style-name="Mfr1" text:anchor-type="char" svg:x="5.537cm" svg:y="1.577cm" svg:width="7.149cm" svg:height="1.836cm" draw:z-index="100"><draw:text-box><text:p text:style-name="MP2">Tribunal<text:span text:style-name="MT1"> </text:span>Regional<text:span text:style-name="MT2"> </text:span>Eleitoral<text:span text:style-name="MT2"> </text:span>do<text:span text:style-name="MT2"> </text:span>Sergipe<text:span text:style-name="MT1"> </text:span>-<text:span text:style-name="MT2"> </text:span>TRE/SE<text:span text:style-name="MT3"> </text:span>Secretaria<text:span text:style-name="MT4"> </text:span>de<text:span text:style-name="MT5"> </text:span>Administração</text:p><text:p text:style-name="MP3">Coordenadoria<text:span text:style-name="MT6"> </text:span>de<text:span text:style-name="MT1"> </text:span>Material<text:span text:style-name="MT7"> </text:span>e<text:span text:style-name="MT7"> </text:span>Patrimônio<text:span text:style-name="MT3"> </text:span>Seção<text:span text:style-name="MT5"> </text:span>de<text:span text:style-name="MT8"> </text:span>Patrimônio</text:p></draw:text-box></draw:frame><draw:frame draw:style-name="Mfr1" text:anchor-type="char" svg:x="17.538cm" svg:y="1.579cm" svg:width="2.506cm" svg:height="0.369cm" draw:z-index="101"><draw:text-box><text:p text:style-name="MP4"><text:span text:style-name="MT9">19/10/2023</text:span><text:span text:style-name="MT10"> </text:span><text:span text:style-name="MT9">10:00:30</text:span></text:p></draw:text-box></draw:frame><draw:frame draw:style-name="Mfr1" text:anchor-type="char" svg:x="3.048cm" svg:y="3.761cm" svg:width="14.143cm" svg:height="1.857cm" draw:z-index="102"><draw:text-box><text:p text:style-name="MP5"><text:span text:style-name="MT11">Relatório</text:span><text:span text:style-name="MT12"> </text:span><text:span text:style-name="MT11">Analítico</text:span><text:span text:style-name="MT13"> </text:span><text:span text:style-name="MT11">de</text:span><text:span text:style-name="MT13"> </text:span><text:span text:style-name="MT11">Bens</text:span><text:span text:style-name="MT13"> </text:span><text:span text:style-name="MT11">Móveis</text:span></text:p><text:p text:style-name="MP6"><text:span text:style-name="MT11">(Ordenado</text:span><text:span text:style-name="MT14"> </text:span><text:span text:style-name="MT11">por</text:span><text:span text:style-name="MT15"> </text:span><text:span text:style-name="MT11">Patrimônio</text:span><text:span text:style-name="MT14"> </text:span><text:span text:style-name="MT11">-</text:span><text:span text:style-name="MT15"> </text:span><text:span text:style-name="MT11">Agrupado</text:span><text:span text:style-name="MT14"> </text:span><text:span text:style-name="MT11">por</text:span><text:span text:style-name="MT15"> </text:span><text:span text:style-name="MT11">U.A./Endereço)</text:span></text:p><text:p text:style-name="MP7"><text:span text:style-name="MT16">001</text:span><text:span text:style-name="MT17"> </text:span><text:span text:style-name="MT16">-</text:span><text:span text:style-name="MT18"> </text:span><text:span text:style-name="MT16">TRIBUNAL</text:span><text:span text:style-name="MT18"> </text:span><text:span text:style-name="MT16">REGIONAL</text:span><text:span text:style-name="MT17"> </text:span><text:span text:style-name="MT16">ELEITORAL</text:span><text:span text:style-name="MT18"> </text:span><text:span text:style-name="MT16">-</text:span><text:span text:style-name="MT18"> </text:span><text:span text:style-name="MT16">SE</text:span><text:span text:style-name="MT18"> </text:span><text:span text:style-name="MT16">-</text:span><text:span text:style-name="MT17"> </text:span><text:span text:style-name="MT16">TRE_SE</text:span></text:p></draw:text-box></draw:frame><draw:frame draw:style-name="Mfr1" text:anchor-type="char" svg:x="1.556cm" svg:y="5.212cm" svg:width="1.05cm" svg:height="0.406cm" draw:z-index="103"><draw:text-box><text:p text:style-name="MP8"><text:span text:style-name="MT19">Órgão:</text:span></text:p></draw:text-box></draw:frame><draw:frame draw:style-name="Mfr1" text:anchor-type="char" svg:x="1.556cm" svg:y="5.644cm" svg:width="11.679cm" svg:height="1.268cm" draw:z-index="104"><draw:text-box><text:p text:style-name="MP8"><text:span text:style-name="MT19">U.G.:</text:span><text:span text:style-name="MT16">070012</text:span><text:span text:style-name="MT20"> </text:span><text:span text:style-name="MT16">-</text:span><text:span text:style-name="MT17"> </text:span><text:span text:style-name="MT16">TRIBUNAL</text:span><text:span text:style-name="MT17"> </text:span><text:span text:style-name="MT16">REGIONAL</text:span><text:span text:style-name="MT17"> </text:span><text:span text:style-name="MT16">ELEITORAL</text:span><text:span text:style-name="MT17"> </text:span><text:span text:style-name="MT16">DE</text:span><text:span text:style-name="MT17"> </text:span><text:span text:style-name="MT16">SERGIPE</text:span><text:span text:style-name="MT20"> </text:span><text:span text:style-name="MT16">-</text:span><text:span text:style-name="MT17"> </text:span><text:span text:style-name="MT16">TRIBUNAL</text:span></text:p><text:p text:style-name="MP9"><text:span text:style-name="MT19">Unidade</text:span><text:span text:style-name="MT21"> </text:span><text:span text:style-name="MT19">Administrativa:</text:span><text:span text:style-name="MT16">42200100</text:span><text:span text:style-name="MT17"> </text:span><text:span text:style-name="MT16">-</text:span><text:span text:style-name="MT17"> </text:span><text:span text:style-name="MT16">SEÇÃO</text:span><text:span text:style-name="MT20"> </text:span><text:span text:style-name="MT16">DE</text:span><text:span text:style-name="MT17"> </text:span><text:span text:style-name="MT16">GESTÃO</text:span><text:span text:style-name="MT17"> </text:span><text:span text:style-name="MT16">DE</text:span><text:span text:style-name="MT17"> </text:span><text:span text:style-name="MT16">PATRIMÔNIO</text:span><text:span text:style-name="MT20"> </text:span><text:span text:style-name="MT16">-</text:span><text:span text:style-name="MT17"> </text:span><text:span text:style-name="MT16">SEPAT</text:span></text:p><text:p text:style-name="MP9"><text:span text:style-name="MT19">Responsável:</text:span><text:span text:style-name="MT16">JOSE</text:span><text:span text:style-name="MT20"> </text:span><text:span text:style-name="MT16">HORA</text:span><text:span text:style-name="MT17"> </text:span><text:span text:style-name="MT16">DE</text:span><text:span text:style-name="MT17"> </text:span><text:span text:style-name="MT16">ALMEIDA</text:span><text:span text:style-name="MT17"> </text:span><text:span text:style-name="MT16">NETO</text:span></text:p></draw:text-box></draw:frame></text:p>
      </style:header>
      <style:footer>
        <text:p text:style-name="MP1"><draw:line text:anchor-type="char" draw:z-index="85" draw:style-name="Mgr1" draw:text-style-name="MP10" svg:x1="1.589cm" svg:y1="25.903cm" svg:x2="20.008cm" svg:y2="25.903cm"><text:p/></draw:line><draw:custom-shape text:anchor-type="char" draw:z-index="86" draw:style-name="Mgr2" draw:text-style-name="MP12" svg:width="7.261cm" svg:height="0.332cm" svg:x="1.556cm" svg:y="26.122cm"><text:p text:style-name="MP11"><text:span text:style-name="MT22">064-RelatorioAnaliticoBensMoveisPorPatrimonioQuebraUaEnd.jasper</text:span></text:p><draw:enhanced-geometry draw:type="0"/></draw:custom-shape><draw:custom-shape text:anchor-type="char" draw:z-index="87" draw:style-name="Mgr3" draw:text-style-name="MP12" svg:width="1.869cm" svg:height="0.332cm" svg:x="17.044cm" svg:y="26.122cm"><text:p text:style-name="MP11"><text:span text:style-name="MT22">Página</text:span><text:span text:style-name="MT23"> </text:span><text:page-number text:select-page="current">11</text:page-number><text:span text:style-name="MT24"><text:s/></text:span><text:span text:style-name="MT22">de</text:span><text:span text:style-name="MT23"> </text:span><text:span text:style-name="MT22">36</text:span></text:p><draw:enhanced-geometry draw:type="0"/></draw:custom-shape></text:p>
      </style:footer>
    </style:master-page>
    <style:master-page style:name="Converted11" style:page-layout-name="Mpm3" draw:style-name="Mdp1">
      <style:header>
        <text:p text:style-name="MP1"><draw:frame draw:style-name="Mfr1" text:anchor-type="char" svg:x="5.537cm" svg:y="1.577cm" svg:width="7.149cm" svg:height="1.836cm" draw:z-index="110"><draw:text-box><text:p text:style-name="MP2">Tribunal<text:span text:style-name="MT1"> </text:span>Regional<text:span text:style-name="MT2"> </text:span>Eleitoral<text:span text:style-name="MT2"> </text:span>do<text:span text:style-name="MT2"> </text:span>Sergipe<text:span text:style-name="MT1"> </text:span>-<text:span text:style-name="MT2"> </text:span>TRE/SE<text:span text:style-name="MT3"> </text:span>Secretaria<text:span text:style-name="MT4"> </text:span>de<text:span text:style-name="MT5"> </text:span>Administração</text:p><text:p text:style-name="MP3">Coordenadoria<text:span text:style-name="MT6"> </text:span>de<text:span text:style-name="MT1"> </text:span>Material<text:span text:style-name="MT7"> </text:span>e<text:span text:style-name="MT7"> </text:span>Patrimônio<text:span text:style-name="MT3"> </text:span>Seção<text:span text:style-name="MT5"> </text:span>de<text:span text:style-name="MT8"> </text:span>Patrimônio</text:p></draw:text-box></draw:frame><draw:frame draw:style-name="Mfr1" text:anchor-type="char" svg:x="17.538cm" svg:y="1.579cm" svg:width="2.506cm" svg:height="0.369cm" draw:z-index="111"><draw:text-box><text:p text:style-name="MP4"><text:span text:style-name="MT9">19/10/2023</text:span><text:span text:style-name="MT10"> </text:span><text:span text:style-name="MT9">10:00:30</text:span></text:p></draw:text-box></draw:frame><draw:frame draw:style-name="Mfr1" text:anchor-type="char" svg:x="3.048cm" svg:y="3.761cm" svg:width="14.143cm" svg:height="1.857cm" draw:z-index="112"><draw:text-box><text:p text:style-name="MP5"><text:span text:style-name="MT11">Relatório</text:span><text:span text:style-name="MT12"> </text:span><text:span text:style-name="MT11">Analítico</text:span><text:span text:style-name="MT13"> </text:span><text:span text:style-name="MT11">de</text:span><text:span text:style-name="MT13"> </text:span><text:span text:style-name="MT11">Bens</text:span><text:span text:style-name="MT13"> </text:span><text:span text:style-name="MT11">Móveis</text:span></text:p><text:p text:style-name="MP6"><text:span text:style-name="MT11">(Ordenado</text:span><text:span text:style-name="MT14"> </text:span><text:span text:style-name="MT11">por</text:span><text:span text:style-name="MT15"> </text:span><text:span text:style-name="MT11">Patrimônio</text:span><text:span text:style-name="MT14"> </text:span><text:span text:style-name="MT11">-</text:span><text:span text:style-name="MT15"> </text:span><text:span text:style-name="MT11">Agrupado</text:span><text:span text:style-name="MT14"> </text:span><text:span text:style-name="MT11">por</text:span><text:span text:style-name="MT15"> </text:span><text:span text:style-name="MT11">U.A./Endereço)</text:span></text:p><text:p text:style-name="MP7"><text:span text:style-name="MT16">001</text:span><text:span text:style-name="MT17"> </text:span><text:span text:style-name="MT16">-</text:span><text:span text:style-name="MT18"> </text:span><text:span text:style-name="MT16">TRIBUNAL</text:span><text:span text:style-name="MT18"> </text:span><text:span text:style-name="MT16">REGIONAL</text:span><text:span text:style-name="MT17"> </text:span><text:span text:style-name="MT16">ELEITORAL</text:span><text:span text:style-name="MT18"> </text:span><text:span text:style-name="MT16">-</text:span><text:span text:style-name="MT18"> </text:span><text:span text:style-name="MT16">SE</text:span><text:span text:style-name="MT18"> </text:span><text:span text:style-name="MT16">-</text:span><text:span text:style-name="MT17"> </text:span><text:span text:style-name="MT16">TRE_SE</text:span></text:p></draw:text-box></draw:frame><draw:frame draw:style-name="Mfr1" text:anchor-type="char" svg:x="1.556cm" svg:y="5.212cm" svg:width="1.05cm" svg:height="0.406cm" draw:z-index="113"><draw:text-box><text:p text:style-name="MP8"><text:span text:style-name="MT19">Órgão:</text:span></text:p></draw:text-box></draw:frame><draw:frame draw:style-name="Mfr1" text:anchor-type="char" svg:x="1.556cm" svg:y="5.644cm" svg:width="11.679cm" svg:height="1.268cm" draw:z-index="114"><draw:text-box><text:p text:style-name="MP8"><text:span text:style-name="MT19">U.G.:</text:span><text:span text:style-name="MT16">070012</text:span><text:span text:style-name="MT20"> </text:span><text:span text:style-name="MT16">-</text:span><text:span text:style-name="MT17"> </text:span><text:span text:style-name="MT16">TRIBUNAL</text:span><text:span text:style-name="MT17"> </text:span><text:span text:style-name="MT16">REGIONAL</text:span><text:span text:style-name="MT17"> </text:span><text:span text:style-name="MT16">ELEITORAL</text:span><text:span text:style-name="MT17"> </text:span><text:span text:style-name="MT16">DE</text:span><text:span text:style-name="MT17"> </text:span><text:span text:style-name="MT16">SERGIPE</text:span><text:span text:style-name="MT20"> </text:span><text:span text:style-name="MT16">-</text:span><text:span text:style-name="MT17"> </text:span><text:span text:style-name="MT16">TRIBUNAL</text:span></text:p><text:p text:style-name="MP9"><text:span text:style-name="MT19">Unidade</text:span><text:span text:style-name="MT21"> </text:span><text:span text:style-name="MT19">Administrativa:</text:span><text:span text:style-name="MT16">42200100</text:span><text:span text:style-name="MT17"> </text:span><text:span text:style-name="MT16">-</text:span><text:span text:style-name="MT17"> </text:span><text:span text:style-name="MT16">SEÇÃO</text:span><text:span text:style-name="MT20"> </text:span><text:span text:style-name="MT16">DE</text:span><text:span text:style-name="MT17"> </text:span><text:span text:style-name="MT16">GESTÃO</text:span><text:span text:style-name="MT17"> </text:span><text:span text:style-name="MT16">DE</text:span><text:span text:style-name="MT17"> </text:span><text:span text:style-name="MT16">PATRIMÔNIO</text:span><text:span text:style-name="MT20"> </text:span><text:span text:style-name="MT16">-</text:span><text:span text:style-name="MT17"> </text:span><text:span text:style-name="MT16">SEPAT</text:span></text:p><text:p text:style-name="MP9"><text:span text:style-name="MT19">Responsável:</text:span><text:span text:style-name="MT16">JOSE</text:span><text:span text:style-name="MT20"> </text:span><text:span text:style-name="MT16">HORA</text:span><text:span text:style-name="MT17"> </text:span><text:span text:style-name="MT16">DE</text:span><text:span text:style-name="MT17"> </text:span><text:span text:style-name="MT16">ALMEIDA</text:span><text:span text:style-name="MT17"> </text:span><text:span text:style-name="MT16">NETO</text:span></text:p></draw:text-box></draw:frame></text:p>
      </style:header>
      <style:footer>
        <text:p text:style-name="MP1"><draw:line text:anchor-type="char" draw:z-index="93" draw:style-name="Mgr1" draw:text-style-name="MP10" svg:x1="1.589cm" svg:y1="25.903cm" svg:x2="20.008cm" svg:y2="25.903cm"><text:p/></draw:line><draw:custom-shape text:anchor-type="char" draw:z-index="94" draw:style-name="Mgr2" draw:text-style-name="MP12" svg:width="7.261cm" svg:height="0.332cm" svg:x="1.556cm" svg:y="26.122cm"><text:p text:style-name="MP11"><text:span text:style-name="MT22">064-RelatorioAnaliticoBensMoveisPorPatrimonioQuebraUaEnd.jasper</text:span></text:p><draw:enhanced-geometry draw:type="0"/></draw:custom-shape><draw:custom-shape text:anchor-type="char" draw:z-index="95" draw:style-name="Mgr3" draw:text-style-name="MP12" svg:width="1.869cm" svg:height="0.332cm" svg:x="17.044cm" svg:y="26.122cm"><text:p text:style-name="MP11"><text:span text:style-name="MT22">Página</text:span><text:span text:style-name="MT23"> </text:span><text:page-number text:select-page="current">12</text:page-number><text:span text:style-name="MT24"><text:s/></text:span><text:span text:style-name="MT22">de</text:span><text:span text:style-name="MT23"> </text:span><text:span text:style-name="MT22">36</text:span></text:p><draw:enhanced-geometry draw:type="0"/></draw:custom-shape></text:p>
      </style:footer>
    </style:master-page>
    <style:master-page style:name="Converted12" style:page-layout-name="Mpm3" draw:style-name="Mdp1">
      <style:header>
        <text:p text:style-name="MP1"><draw:frame draw:style-name="Mfr1" text:anchor-type="char" svg:x="5.537cm" svg:y="1.577cm" svg:width="7.149cm" svg:height="1.836cm" draw:z-index="120"><draw:text-box><text:p text:style-name="MP2">Tribunal<text:span text:style-name="MT1"> </text:span>Regional<text:span text:style-name="MT2"> </text:span>Eleitoral<text:span text:style-name="MT2"> </text:span>do<text:span text:style-name="MT2"> </text:span>Sergipe<text:span text:style-name="MT1"> </text:span>-<text:span text:style-name="MT2"> </text:span>TRE/SE<text:span text:style-name="MT3"> </text:span>Secretaria<text:span text:style-name="MT4"> </text:span>de<text:span text:style-name="MT5"> </text:span>Administração</text:p><text:p text:style-name="MP3">Coordenadoria<text:span text:style-name="MT6"> </text:span>de<text:span text:style-name="MT1"> </text:span>Material<text:span text:style-name="MT7"> </text:span>e<text:span text:style-name="MT7"> </text:span>Patrimônio<text:span text:style-name="MT3"> </text:span>Seção<text:span text:style-name="MT5"> </text:span>de<text:span text:style-name="MT8"> </text:span>Patrimônio</text:p></draw:text-box></draw:frame><draw:frame draw:style-name="Mfr1" text:anchor-type="char" svg:x="17.538cm" svg:y="1.579cm" svg:width="2.506cm" svg:height="0.369cm" draw:z-index="121"><draw:text-box><text:p text:style-name="MP4"><text:span text:style-name="MT9">19/10/2023</text:span><text:span text:style-name="MT10"> </text:span><text:span text:style-name="MT9">10:00:30</text:span></text:p></draw:text-box></draw:frame><draw:frame draw:style-name="Mfr1" text:anchor-type="char" svg:x="3.048cm" svg:y="3.761cm" svg:width="14.143cm" svg:height="1.857cm" draw:z-index="122"><draw:text-box><text:p text:style-name="MP5"><text:span text:style-name="MT11">Relatório</text:span><text:span text:style-name="MT12"> </text:span><text:span text:style-name="MT11">Analítico</text:span><text:span text:style-name="MT13"> </text:span><text:span text:style-name="MT11">de</text:span><text:span text:style-name="MT13"> </text:span><text:span text:style-name="MT11">Bens</text:span><text:span text:style-name="MT13"> </text:span><text:span text:style-name="MT11">Móveis</text:span></text:p><text:p text:style-name="MP6"><text:span text:style-name="MT11">(Ordenado</text:span><text:span text:style-name="MT14"> </text:span><text:span text:style-name="MT11">por</text:span><text:span text:style-name="MT15"> </text:span><text:span text:style-name="MT11">Patrimônio</text:span><text:span text:style-name="MT14"> </text:span><text:span text:style-name="MT11">-</text:span><text:span text:style-name="MT15"> </text:span><text:span text:style-name="MT11">Agrupado</text:span><text:span text:style-name="MT14"> </text:span><text:span text:style-name="MT11">por</text:span><text:span text:style-name="MT15"> </text:span><text:span text:style-name="MT11">U.A./Endereço)</text:span></text:p><text:p text:style-name="MP7"><text:span text:style-name="MT16">001</text:span><text:span text:style-name="MT17"> </text:span><text:span text:style-name="MT16">-</text:span><text:span text:style-name="MT18"> </text:span><text:span text:style-name="MT16">TRIBUNAL</text:span><text:span text:style-name="MT18"> </text:span><text:span text:style-name="MT16">REGIONAL</text:span><text:span text:style-name="MT17"> </text:span><text:span text:style-name="MT16">ELEITORAL</text:span><text:span text:style-name="MT18"> </text:span><text:span text:style-name="MT16">-</text:span><text:span text:style-name="MT18"> </text:span><text:span text:style-name="MT16">SE</text:span><text:span text:style-name="MT18"> </text:span><text:span text:style-name="MT16">-</text:span><text:span text:style-name="MT17"> </text:span><text:span text:style-name="MT16">TRE_SE</text:span></text:p></draw:text-box></draw:frame><draw:frame draw:style-name="Mfr1" text:anchor-type="char" svg:x="1.556cm" svg:y="5.212cm" svg:width="1.05cm" svg:height="0.406cm" draw:z-index="123"><draw:text-box><text:p text:style-name="MP8"><text:span text:style-name="MT19">Órgão:</text:span></text:p></draw:text-box></draw:frame><draw:frame draw:style-name="Mfr1" text:anchor-type="char" svg:x="1.556cm" svg:y="5.644cm" svg:width="11.679cm" svg:height="1.268cm" draw:z-index="124"><draw:text-box><text:p text:style-name="MP8"><text:span text:style-name="MT19">U.G.:</text:span><text:span text:style-name="MT16">070012</text:span><text:span text:style-name="MT20"> </text:span><text:span text:style-name="MT16">-</text:span><text:span text:style-name="MT17"> </text:span><text:span text:style-name="MT16">TRIBUNAL</text:span><text:span text:style-name="MT17"> </text:span><text:span text:style-name="MT16">REGIONAL</text:span><text:span text:style-name="MT17"> </text:span><text:span text:style-name="MT16">ELEITORAL</text:span><text:span text:style-name="MT17"> </text:span><text:span text:style-name="MT16">DE</text:span><text:span text:style-name="MT17"> </text:span><text:span text:style-name="MT16">SERGIPE</text:span><text:span text:style-name="MT20"> </text:span><text:span text:style-name="MT16">-</text:span><text:span text:style-name="MT17"> </text:span><text:span text:style-name="MT16">TRIBUNAL</text:span></text:p><text:p text:style-name="MP9"><text:span text:style-name="MT19">Unidade</text:span><text:span text:style-name="MT21"> </text:span><text:span text:style-name="MT19">Administrativa:</text:span><text:span text:style-name="MT16">42200100</text:span><text:span text:style-name="MT17"> </text:span><text:span text:style-name="MT16">-</text:span><text:span text:style-name="MT17"> </text:span><text:span text:style-name="MT16">SEÇÃO</text:span><text:span text:style-name="MT20"> </text:span><text:span text:style-name="MT16">DE</text:span><text:span text:style-name="MT17"> </text:span><text:span text:style-name="MT16">GESTÃO</text:span><text:span text:style-name="MT17"> </text:span><text:span text:style-name="MT16">DE</text:span><text:span text:style-name="MT17"> </text:span><text:span text:style-name="MT16">PATRIMÔNIO</text:span><text:span text:style-name="MT20"> </text:span><text:span text:style-name="MT16">-</text:span><text:span text:style-name="MT17"> </text:span><text:span text:style-name="MT16">SEPAT</text:span></text:p><text:p text:style-name="MP9"><text:span text:style-name="MT19">Responsável:</text:span><text:span text:style-name="MT16">JOSE</text:span><text:span text:style-name="MT20"> </text:span><text:span text:style-name="MT16">HORA</text:span><text:span text:style-name="MT17"> </text:span><text:span text:style-name="MT16">DE</text:span><text:span text:style-name="MT17"> </text:span><text:span text:style-name="MT16">ALMEIDA</text:span><text:span text:style-name="MT17"> </text:span><text:span text:style-name="MT16">NETO</text:span></text:p></draw:text-box></draw:frame></text:p>
      </style:header>
      <style:footer>
        <text:p text:style-name="MP1"><draw:line text:anchor-type="char" draw:z-index="101" draw:style-name="Mgr1" draw:text-style-name="MP10" svg:x1="1.589cm" svg:y1="25.903cm" svg:x2="20.008cm" svg:y2="25.903cm"><text:p/></draw:line><draw:custom-shape text:anchor-type="char" draw:z-index="102" draw:style-name="Mgr2" draw:text-style-name="MP12" svg:width="7.261cm" svg:height="0.332cm" svg:x="1.556cm" svg:y="26.122cm"><text:p text:style-name="MP11"><text:span text:style-name="MT22">064-RelatorioAnaliticoBensMoveisPorPatrimonioQuebraUaEnd.jasper</text:span></text:p><draw:enhanced-geometry draw:type="0"/></draw:custom-shape><draw:custom-shape text:anchor-type="char" draw:z-index="103" draw:style-name="Mgr3" draw:text-style-name="MP12" svg:width="1.869cm" svg:height="0.332cm" svg:x="17.044cm" svg:y="26.122cm"><text:p text:style-name="MP11"><text:span text:style-name="MT22">Página</text:span><text:span text:style-name="MT23"> </text:span><text:page-number text:select-page="current">13</text:page-number><text:span text:style-name="MT24"><text:s/></text:span><text:span text:style-name="MT22">de</text:span><text:span text:style-name="MT23"> </text:span><text:span text:style-name="MT22">36</text:span></text:p><draw:enhanced-geometry draw:type="0"/></draw:custom-shape></text:p>
      </style:footer>
    </style:master-page>
    <style:master-page style:name="Converted13" style:page-layout-name="Mpm3" draw:style-name="Mdp1">
      <style:header>
        <text:p text:style-name="MP1"><draw:frame draw:style-name="Mfr1" text:anchor-type="char" svg:x="5.537cm" svg:y="1.577cm" svg:width="7.149cm" svg:height="1.836cm" draw:z-index="130"><draw:text-box><text:p text:style-name="MP2">Tribunal<text:span text:style-name="MT1"> </text:span>Regional<text:span text:style-name="MT2"> </text:span>Eleitoral<text:span text:style-name="MT2"> </text:span>do<text:span text:style-name="MT2"> </text:span>Sergipe<text:span text:style-name="MT1"> </text:span>-<text:span text:style-name="MT2"> </text:span>TRE/SE<text:span text:style-name="MT3"> </text:span>Secretaria<text:span text:style-name="MT4"> </text:span>de<text:span text:style-name="MT5"> </text:span>Administração</text:p><text:p text:style-name="MP3">Coordenadoria<text:span text:style-name="MT6"> </text:span>de<text:span text:style-name="MT1"> </text:span>Material<text:span text:style-name="MT7"> </text:span>e<text:span text:style-name="MT7"> </text:span>Patrimônio<text:span text:style-name="MT3"> </text:span>Seção<text:span text:style-name="MT5"> </text:span>de<text:span text:style-name="MT8"> </text:span>Patrimônio</text:p></draw:text-box></draw:frame><draw:frame draw:style-name="Mfr1" text:anchor-type="char" svg:x="17.538cm" svg:y="1.579cm" svg:width="2.506cm" svg:height="0.369cm" draw:z-index="131"><draw:text-box><text:p text:style-name="MP4"><text:span text:style-name="MT9">19/10/2023</text:span><text:span text:style-name="MT10"> </text:span><text:span text:style-name="MT9">10:00:30</text:span></text:p></draw:text-box></draw:frame><draw:frame draw:style-name="Mfr1" text:anchor-type="char" svg:x="3.048cm" svg:y="3.761cm" svg:width="14.143cm" svg:height="1.857cm" draw:z-index="132"><draw:text-box><text:p text:style-name="MP5"><text:span text:style-name="MT11">Relatório</text:span><text:span text:style-name="MT12"> </text:span><text:span text:style-name="MT11">Analítico</text:span><text:span text:style-name="MT13"> </text:span><text:span text:style-name="MT11">de</text:span><text:span text:style-name="MT13"> </text:span><text:span text:style-name="MT11">Bens</text:span><text:span text:style-name="MT13"> </text:span><text:span text:style-name="MT11">Móveis</text:span></text:p><text:p text:style-name="MP6"><text:span text:style-name="MT11">(Ordenado</text:span><text:span text:style-name="MT14"> </text:span><text:span text:style-name="MT11">por</text:span><text:span text:style-name="MT15"> </text:span><text:span text:style-name="MT11">Patrimônio</text:span><text:span text:style-name="MT14"> </text:span><text:span text:style-name="MT11">-</text:span><text:span text:style-name="MT15"> </text:span><text:span text:style-name="MT11">Agrupado</text:span><text:span text:style-name="MT14"> </text:span><text:span text:style-name="MT11">por</text:span><text:span text:style-name="MT15"> </text:span><text:span text:style-name="MT11">U.A./Endereço)</text:span></text:p><text:p text:style-name="MP7"><text:span text:style-name="MT16">001</text:span><text:span text:style-name="MT17"> </text:span><text:span text:style-name="MT16">-</text:span><text:span text:style-name="MT18"> </text:span><text:span text:style-name="MT16">TRIBUNAL</text:span><text:span text:style-name="MT18"> </text:span><text:span text:style-name="MT16">REGIONAL</text:span><text:span text:style-name="MT17"> </text:span><text:span text:style-name="MT16">ELEITORAL</text:span><text:span text:style-name="MT18"> </text:span><text:span text:style-name="MT16">-</text:span><text:span text:style-name="MT18"> </text:span><text:span text:style-name="MT16">SE</text:span><text:span text:style-name="MT18"> </text:span><text:span text:style-name="MT16">-</text:span><text:span text:style-name="MT17"> </text:span><text:span text:style-name="MT16">TRE_SE</text:span></text:p></draw:text-box></draw:frame><draw:frame draw:style-name="Mfr1" text:anchor-type="char" svg:x="1.556cm" svg:y="5.212cm" svg:width="1.05cm" svg:height="0.406cm" draw:z-index="133"><draw:text-box><text:p text:style-name="MP8"><text:span text:style-name="MT19">Órgão:</text:span></text:p></draw:text-box></draw:frame><draw:frame draw:style-name="Mfr1" text:anchor-type="char" svg:x="1.556cm" svg:y="5.644cm" svg:width="11.679cm" svg:height="1.268cm" draw:z-index="134"><draw:text-box><text:p text:style-name="MP8"><text:span text:style-name="MT19">U.G.:</text:span><text:span text:style-name="MT16">070012</text:span><text:span text:style-name="MT20"> </text:span><text:span text:style-name="MT16">-</text:span><text:span text:style-name="MT17"> </text:span><text:span text:style-name="MT16">TRIBUNAL</text:span><text:span text:style-name="MT17"> </text:span><text:span text:style-name="MT16">REGIONAL</text:span><text:span text:style-name="MT17"> </text:span><text:span text:style-name="MT16">ELEITORAL</text:span><text:span text:style-name="MT17"> </text:span><text:span text:style-name="MT16">DE</text:span><text:span text:style-name="MT17"> </text:span><text:span text:style-name="MT16">SERGIPE</text:span><text:span text:style-name="MT20"> </text:span><text:span text:style-name="MT16">-</text:span><text:span text:style-name="MT17"> </text:span><text:span text:style-name="MT16">TRIBUNAL</text:span></text:p><text:p text:style-name="MP9"><text:span text:style-name="MT19">Unidade</text:span><text:span text:style-name="MT21"> </text:span><text:span text:style-name="MT19">Administrativa:</text:span><text:span text:style-name="MT16">42200100</text:span><text:span text:style-name="MT17"> </text:span><text:span text:style-name="MT16">-</text:span><text:span text:style-name="MT17"> </text:span><text:span text:style-name="MT16">SEÇÃO</text:span><text:span text:style-name="MT20"> </text:span><text:span text:style-name="MT16">DE</text:span><text:span text:style-name="MT17"> </text:span><text:span text:style-name="MT16">GESTÃO</text:span><text:span text:style-name="MT17"> </text:span><text:span text:style-name="MT16">DE</text:span><text:span text:style-name="MT17"> </text:span><text:span text:style-name="MT16">PATRIMÔNIO</text:span><text:span text:style-name="MT20"> </text:span><text:span text:style-name="MT16">-</text:span><text:span text:style-name="MT17"> </text:span><text:span text:style-name="MT16">SEPAT</text:span></text:p><text:p text:style-name="MP9"><text:span text:style-name="MT19">Responsável:</text:span><text:span text:style-name="MT16">JOSE</text:span><text:span text:style-name="MT20"> </text:span><text:span text:style-name="MT16">HORA</text:span><text:span text:style-name="MT17"> </text:span><text:span text:style-name="MT16">DE</text:span><text:span text:style-name="MT17"> </text:span><text:span text:style-name="MT16">ALMEIDA</text:span><text:span text:style-name="MT17"> </text:span><text:span text:style-name="MT16">NETO</text:span></text:p></draw:text-box></draw:frame></text:p>
      </style:header>
      <style:footer>
        <text:p text:style-name="MP1"><draw:line text:anchor-type="char" draw:z-index="109" draw:style-name="Mgr1" draw:text-style-name="MP10" svg:x1="1.589cm" svg:y1="25.903cm" svg:x2="20.008cm" svg:y2="25.903cm"><text:p/></draw:line><draw:custom-shape text:anchor-type="char" draw:z-index="110" draw:style-name="Mgr2" draw:text-style-name="MP12" svg:width="7.261cm" svg:height="0.332cm" svg:x="1.556cm" svg:y="26.122cm"><text:p text:style-name="MP11"><text:span text:style-name="MT22">064-RelatorioAnaliticoBensMoveisPorPatrimonioQuebraUaEnd.jasper</text:span></text:p><draw:enhanced-geometry draw:type="0"/></draw:custom-shape><draw:custom-shape text:anchor-type="char" draw:z-index="111" draw:style-name="Mgr3" draw:text-style-name="MP12" svg:width="1.869cm" svg:height="0.332cm" svg:x="17.044cm" svg:y="26.122cm"><text:p text:style-name="MP11"><text:span text:style-name="MT22">Página</text:span><text:span text:style-name="MT23"> </text:span><text:page-number text:select-page="current">14</text:page-number><text:span text:style-name="MT24"><text:s/></text:span><text:span text:style-name="MT22">de</text:span><text:span text:style-name="MT23"> </text:span><text:span text:style-name="MT22">36</text:span></text:p><draw:enhanced-geometry draw:type="0"/></draw:custom-shape></text:p>
      </style:footer>
    </style:master-page>
    <style:master-page style:name="Converted14" style:page-layout-name="Mpm3" draw:style-name="Mdp1">
      <style:header>
        <text:p text:style-name="MP1"><draw:frame draw:style-name="Mfr1" text:anchor-type="char" svg:x="5.537cm" svg:y="1.577cm" svg:width="7.149cm" svg:height="1.836cm" draw:z-index="140"><draw:text-box><text:p text:style-name="MP2">Tribunal<text:span text:style-name="MT1"> </text:span>Regional<text:span text:style-name="MT2"> </text:span>Eleitoral<text:span text:style-name="MT2"> </text:span>do<text:span text:style-name="MT2"> </text:span>Sergipe<text:span text:style-name="MT1"> </text:span>-<text:span text:style-name="MT2"> </text:span>TRE/SE<text:span text:style-name="MT3"> </text:span>Secretaria<text:span text:style-name="MT4"> </text:span>de<text:span text:style-name="MT5"> </text:span>Administração</text:p><text:p text:style-name="MP3">Coordenadoria<text:span text:style-name="MT6"> </text:span>de<text:span text:style-name="MT1"> </text:span>Material<text:span text:style-name="MT7"> </text:span>e<text:span text:style-name="MT7"> </text:span>Patrimônio<text:span text:style-name="MT3"> </text:span>Seção<text:span text:style-name="MT5"> </text:span>de<text:span text:style-name="MT8"> </text:span>Patrimônio</text:p></draw:text-box></draw:frame><draw:frame draw:style-name="Mfr1" text:anchor-type="char" svg:x="17.538cm" svg:y="1.579cm" svg:width="2.506cm" svg:height="0.369cm" draw:z-index="141"><draw:text-box><text:p text:style-name="MP4"><text:span text:style-name="MT9">19/10/2023</text:span><text:span text:style-name="MT10"> </text:span><text:span text:style-name="MT9">10:00:30</text:span></text:p></draw:text-box></draw:frame><draw:frame draw:style-name="Mfr1" text:anchor-type="char" svg:x="3.048cm" svg:y="3.761cm" svg:width="14.143cm" svg:height="1.857cm" draw:z-index="142"><draw:text-box><text:p text:style-name="MP5"><text:span text:style-name="MT11">Relatório</text:span><text:span text:style-name="MT12"> </text:span><text:span text:style-name="MT11">Analítico</text:span><text:span text:style-name="MT13"> </text:span><text:span text:style-name="MT11">de</text:span><text:span text:style-name="MT13"> </text:span><text:span text:style-name="MT11">Bens</text:span><text:span text:style-name="MT13"> </text:span><text:span text:style-name="MT11">Móveis</text:span></text:p><text:p text:style-name="MP6"><text:span text:style-name="MT11">(Ordenado</text:span><text:span text:style-name="MT14"> </text:span><text:span text:style-name="MT11">por</text:span><text:span text:style-name="MT15"> </text:span><text:span text:style-name="MT11">Patrimônio</text:span><text:span text:style-name="MT14"> </text:span><text:span text:style-name="MT11">-</text:span><text:span text:style-name="MT15"> </text:span><text:span text:style-name="MT11">Agrupado</text:span><text:span text:style-name="MT14"> </text:span><text:span text:style-name="MT11">por</text:span><text:span text:style-name="MT15"> </text:span><text:span text:style-name="MT11">U.A./Endereço)</text:span></text:p><text:p text:style-name="MP7"><text:span text:style-name="MT16">001</text:span><text:span text:style-name="MT17"> </text:span><text:span text:style-name="MT16">-</text:span><text:span text:style-name="MT18"> </text:span><text:span text:style-name="MT16">TRIBUNAL</text:span><text:span text:style-name="MT18"> </text:span><text:span text:style-name="MT16">REGIONAL</text:span><text:span text:style-name="MT17"> </text:span><text:span text:style-name="MT16">ELEITORAL</text:span><text:span text:style-name="MT18"> </text:span><text:span text:style-name="MT16">-</text:span><text:span text:style-name="MT18"> </text:span><text:span text:style-name="MT16">SE</text:span><text:span text:style-name="MT18"> </text:span><text:span text:style-name="MT16">-</text:span><text:span text:style-name="MT17"> </text:span><text:span text:style-name="MT16">TRE_SE</text:span></text:p></draw:text-box></draw:frame><draw:frame draw:style-name="Mfr1" text:anchor-type="char" svg:x="1.556cm" svg:y="5.212cm" svg:width="1.05cm" svg:height="0.406cm" draw:z-index="143"><draw:text-box><text:p text:style-name="MP8"><text:span text:style-name="MT19">Órgão:</text:span></text:p></draw:text-box></draw:frame><draw:frame draw:style-name="Mfr1" text:anchor-type="char" svg:x="1.556cm" svg:y="5.644cm" svg:width="11.679cm" svg:height="1.268cm" draw:z-index="144"><draw:text-box><text:p text:style-name="MP8"><text:span text:style-name="MT19">U.G.:</text:span><text:span text:style-name="MT16">070012</text:span><text:span text:style-name="MT20"> </text:span><text:span text:style-name="MT16">-</text:span><text:span text:style-name="MT17"> </text:span><text:span text:style-name="MT16">TRIBUNAL</text:span><text:span text:style-name="MT17"> </text:span><text:span text:style-name="MT16">REGIONAL</text:span><text:span text:style-name="MT17"> </text:span><text:span text:style-name="MT16">ELEITORAL</text:span><text:span text:style-name="MT17"> </text:span><text:span text:style-name="MT16">DE</text:span><text:span text:style-name="MT17"> </text:span><text:span text:style-name="MT16">SERGIPE</text:span><text:span text:style-name="MT20"> </text:span><text:span text:style-name="MT16">-</text:span><text:span text:style-name="MT17"> </text:span><text:span text:style-name="MT16">TRIBUNAL</text:span></text:p><text:p text:style-name="MP9"><text:span text:style-name="MT19">Unidade</text:span><text:span text:style-name="MT21"> </text:span><text:span text:style-name="MT19">Administrativa:</text:span><text:span text:style-name="MT16">42200100</text:span><text:span text:style-name="MT17"> </text:span><text:span text:style-name="MT16">-</text:span><text:span text:style-name="MT17"> </text:span><text:span text:style-name="MT16">SEÇÃO</text:span><text:span text:style-name="MT20"> </text:span><text:span text:style-name="MT16">DE</text:span><text:span text:style-name="MT17"> </text:span><text:span text:style-name="MT16">GESTÃO</text:span><text:span text:style-name="MT17"> </text:span><text:span text:style-name="MT16">DE</text:span><text:span text:style-name="MT17"> </text:span><text:span text:style-name="MT16">PATRIMÔNIO</text:span><text:span text:style-name="MT20"> </text:span><text:span text:style-name="MT16">-</text:span><text:span text:style-name="MT17"> </text:span><text:span text:style-name="MT16">SEPAT</text:span></text:p><text:p text:style-name="MP9"><text:span text:style-name="MT19">Responsável:</text:span><text:span text:style-name="MT16">JOSE</text:span><text:span text:style-name="MT20"> </text:span><text:span text:style-name="MT16">HORA</text:span><text:span text:style-name="MT17"> </text:span><text:span text:style-name="MT16">DE</text:span><text:span text:style-name="MT17"> </text:span><text:span text:style-name="MT16">ALMEIDA</text:span><text:span text:style-name="MT17"> </text:span><text:span text:style-name="MT16">NETO</text:span></text:p></draw:text-box></draw:frame></text:p>
      </style:header>
      <style:footer>
        <text:p text:style-name="MP1"><draw:line text:anchor-type="char" draw:z-index="117" draw:style-name="Mgr1" draw:text-style-name="MP10" svg:x1="1.589cm" svg:y1="25.903cm" svg:x2="20.008cm" svg:y2="25.903cm"><text:p/></draw:line><draw:custom-shape text:anchor-type="char" draw:z-index="118" draw:style-name="Mgr2" draw:text-style-name="MP12" svg:width="7.261cm" svg:height="0.332cm" svg:x="1.556cm" svg:y="26.122cm"><text:p text:style-name="MP11"><text:span text:style-name="MT22">064-RelatorioAnaliticoBensMoveisPorPatrimonioQuebraUaEnd.jasper</text:span></text:p><draw:enhanced-geometry draw:type="0"/></draw:custom-shape><draw:custom-shape text:anchor-type="char" draw:z-index="119" draw:style-name="Mgr3" draw:text-style-name="MP12" svg:width="1.869cm" svg:height="0.332cm" svg:x="17.044cm" svg:y="26.122cm"><text:p text:style-name="MP11"><text:span text:style-name="MT22">Página</text:span><text:span text:style-name="MT23"> </text:span><text:page-number text:select-page="current">15</text:page-number><text:span text:style-name="MT24"><text:s/></text:span><text:span text:style-name="MT22">de</text:span><text:span text:style-name="MT23"> </text:span><text:span text:style-name="MT22">36</text:span></text:p><draw:enhanced-geometry draw:type="0"/></draw:custom-shape></text:p>
      </style:footer>
    </style:master-page>
    <style:master-page style:name="Converted15" style:page-layout-name="Mpm3" draw:style-name="Mdp1">
      <style:header>
        <text:p text:style-name="MP1"><draw:frame draw:style-name="Mfr1" text:anchor-type="char" svg:x="5.537cm" svg:y="1.577cm" svg:width="7.149cm" svg:height="1.836cm" draw:z-index="150"><draw:text-box><text:p text:style-name="MP2">Tribunal<text:span text:style-name="MT1"> </text:span>Regional<text:span text:style-name="MT2"> </text:span>Eleitoral<text:span text:style-name="MT2"> </text:span>do<text:span text:style-name="MT2"> </text:span>Sergipe<text:span text:style-name="MT1"> </text:span>-<text:span text:style-name="MT2"> </text:span>TRE/SE<text:span text:style-name="MT3"> </text:span>Secretaria<text:span text:style-name="MT4"> </text:span>de<text:span text:style-name="MT5"> </text:span>Administração</text:p><text:p text:style-name="MP3">Coordenadoria<text:span text:style-name="MT6"> </text:span>de<text:span text:style-name="MT1"> </text:span>Material<text:span text:style-name="MT7"> </text:span>e<text:span text:style-name="MT7"> </text:span>Patrimônio<text:span text:style-name="MT3"> </text:span>Seção<text:span text:style-name="MT5"> </text:span>de<text:span text:style-name="MT8"> </text:span>Patrimônio</text:p></draw:text-box></draw:frame><draw:frame draw:style-name="Mfr1" text:anchor-type="char" svg:x="17.538cm" svg:y="1.579cm" svg:width="2.506cm" svg:height="0.369cm" draw:z-index="151"><draw:text-box><text:p text:style-name="MP4"><text:span text:style-name="MT9">19/10/2023</text:span><text:span text:style-name="MT10"> </text:span><text:span text:style-name="MT9">10:00:30</text:span></text:p></draw:text-box></draw:frame><draw:frame draw:style-name="Mfr1" text:anchor-type="char" svg:x="3.048cm" svg:y="3.761cm" svg:width="14.143cm" svg:height="1.857cm" draw:z-index="152"><draw:text-box><text:p text:style-name="MP5"><text:span text:style-name="MT11">Relatório</text:span><text:span text:style-name="MT12"> </text:span><text:span text:style-name="MT11">Analítico</text:span><text:span text:style-name="MT13"> </text:span><text:span text:style-name="MT11">de</text:span><text:span text:style-name="MT13"> </text:span><text:span text:style-name="MT11">Bens</text:span><text:span text:style-name="MT13"> </text:span><text:span text:style-name="MT11">Móveis</text:span></text:p><text:p text:style-name="MP6"><text:span text:style-name="MT11">(Ordenado</text:span><text:span text:style-name="MT14"> </text:span><text:span text:style-name="MT11">por</text:span><text:span text:style-name="MT15"> </text:span><text:span text:style-name="MT11">Patrimônio</text:span><text:span text:style-name="MT14"> </text:span><text:span text:style-name="MT11">-</text:span><text:span text:style-name="MT15"> </text:span><text:span text:style-name="MT11">Agrupado</text:span><text:span text:style-name="MT14"> </text:span><text:span text:style-name="MT11">por</text:span><text:span text:style-name="MT15"> </text:span><text:span text:style-name="MT11">U.A./Endereço)</text:span></text:p><text:p text:style-name="MP7"><text:span text:style-name="MT16">001</text:span><text:span text:style-name="MT17"> </text:span><text:span text:style-name="MT16">-</text:span><text:span text:style-name="MT18"> </text:span><text:span text:style-name="MT16">TRIBUNAL</text:span><text:span text:style-name="MT18"> </text:span><text:span text:style-name="MT16">REGIONAL</text:span><text:span text:style-name="MT17"> </text:span><text:span text:style-name="MT16">ELEITORAL</text:span><text:span text:style-name="MT18"> </text:span><text:span text:style-name="MT16">-</text:span><text:span text:style-name="MT18"> </text:span><text:span text:style-name="MT16">SE</text:span><text:span text:style-name="MT18"> </text:span><text:span text:style-name="MT16">-</text:span><text:span text:style-name="MT17"> </text:span><text:span text:style-name="MT16">TRE_SE</text:span></text:p></draw:text-box></draw:frame><draw:frame draw:style-name="Mfr1" text:anchor-type="char" svg:x="1.556cm" svg:y="5.212cm" svg:width="1.05cm" svg:height="0.406cm" draw:z-index="153"><draw:text-box><text:p text:style-name="MP8"><text:span text:style-name="MT19">Órgão:</text:span></text:p></draw:text-box></draw:frame><draw:frame draw:style-name="Mfr1" text:anchor-type="char" svg:x="1.556cm" svg:y="5.644cm" svg:width="11.679cm" svg:height="1.268cm" draw:z-index="154"><draw:text-box><text:p text:style-name="MP8"><text:span text:style-name="MT19">U.G.:</text:span><text:span text:style-name="MT16">070012</text:span><text:span text:style-name="MT20"> </text:span><text:span text:style-name="MT16">-</text:span><text:span text:style-name="MT17"> </text:span><text:span text:style-name="MT16">TRIBUNAL</text:span><text:span text:style-name="MT17"> </text:span><text:span text:style-name="MT16">REGIONAL</text:span><text:span text:style-name="MT17"> </text:span><text:span text:style-name="MT16">ELEITORAL</text:span><text:span text:style-name="MT17"> </text:span><text:span text:style-name="MT16">DE</text:span><text:span text:style-name="MT17"> </text:span><text:span text:style-name="MT16">SERGIPE</text:span><text:span text:style-name="MT20"> </text:span><text:span text:style-name="MT16">-</text:span><text:span text:style-name="MT17"> </text:span><text:span text:style-name="MT16">TRIBUNAL</text:span></text:p><text:p text:style-name="MP9"><text:span text:style-name="MT19">Unidade</text:span><text:span text:style-name="MT21"> </text:span><text:span text:style-name="MT19">Administrativa:</text:span><text:span text:style-name="MT16">42200100</text:span><text:span text:style-name="MT17"> </text:span><text:span text:style-name="MT16">-</text:span><text:span text:style-name="MT17"> </text:span><text:span text:style-name="MT16">SEÇÃO</text:span><text:span text:style-name="MT20"> </text:span><text:span text:style-name="MT16">DE</text:span><text:span text:style-name="MT17"> </text:span><text:span text:style-name="MT16">GESTÃO</text:span><text:span text:style-name="MT17"> </text:span><text:span text:style-name="MT16">DE</text:span><text:span text:style-name="MT17"> </text:span><text:span text:style-name="MT16">PATRIMÔNIO</text:span><text:span text:style-name="MT20"> </text:span><text:span text:style-name="MT16">-</text:span><text:span text:style-name="MT17"> </text:span><text:span text:style-name="MT16">SEPAT</text:span></text:p><text:p text:style-name="MP9"><text:span text:style-name="MT19">Responsável:</text:span><text:span text:style-name="MT16">JOSE</text:span><text:span text:style-name="MT20"> </text:span><text:span text:style-name="MT16">HORA</text:span><text:span text:style-name="MT17"> </text:span><text:span text:style-name="MT16">DE</text:span><text:span text:style-name="MT17"> </text:span><text:span text:style-name="MT16">ALMEIDA</text:span><text:span text:style-name="MT17"> </text:span><text:span text:style-name="MT16">NETO</text:span></text:p></draw:text-box></draw:frame></text:p>
      </style:header>
      <style:footer>
        <text:p text:style-name="MP1"><draw:line text:anchor-type="char" draw:z-index="125" draw:style-name="Mgr1" draw:text-style-name="MP10" svg:x1="1.589cm" svg:y1="25.903cm" svg:x2="20.008cm" svg:y2="25.903cm"><text:p/></draw:line><draw:custom-shape text:anchor-type="char" draw:z-index="126" draw:style-name="Mgr2" draw:text-style-name="MP12" svg:width="7.261cm" svg:height="0.332cm" svg:x="1.556cm" svg:y="26.122cm"><text:p text:style-name="MP11"><text:span text:style-name="MT22">064-RelatorioAnaliticoBensMoveisPorPatrimonioQuebraUaEnd.jasper</text:span></text:p><draw:enhanced-geometry draw:type="0"/></draw:custom-shape><draw:custom-shape text:anchor-type="char" draw:z-index="127" draw:style-name="Mgr3" draw:text-style-name="MP12" svg:width="1.869cm" svg:height="0.332cm" svg:x="17.044cm" svg:y="26.122cm"><text:p text:style-name="MP11"><text:span text:style-name="MT22">Página</text:span><text:span text:style-name="MT23"> </text:span><text:page-number text:select-page="current">16</text:page-number><text:span text:style-name="MT24"><text:s/></text:span><text:span text:style-name="MT22">de</text:span><text:span text:style-name="MT23"> </text:span><text:span text:style-name="MT22">36</text:span></text:p><draw:enhanced-geometry draw:type="0"/></draw:custom-shape></text:p>
      </style:footer>
    </style:master-page>
    <style:master-page style:name="Converted16" style:page-layout-name="Mpm3" draw:style-name="Mdp1">
      <style:header>
        <text:p text:style-name="MP1"><draw:frame draw:style-name="Mfr1" text:anchor-type="char" svg:x="5.537cm" svg:y="1.577cm" svg:width="7.149cm" svg:height="1.836cm" draw:z-index="160"><draw:text-box><text:p text:style-name="MP2">Tribunal<text:span text:style-name="MT1"> </text:span>Regional<text:span text:style-name="MT2"> </text:span>Eleitoral<text:span text:style-name="MT2"> </text:span>do<text:span text:style-name="MT2"> </text:span>Sergipe<text:span text:style-name="MT1"> </text:span>-<text:span text:style-name="MT2"> </text:span>TRE/SE<text:span text:style-name="MT3"> </text:span>Secretaria<text:span text:style-name="MT4"> </text:span>de<text:span text:style-name="MT5"> </text:span>Administração</text:p><text:p text:style-name="MP3">Coordenadoria<text:span text:style-name="MT6"> </text:span>de<text:span text:style-name="MT1"> </text:span>Material<text:span text:style-name="MT7"> </text:span>e<text:span text:style-name="MT7"> </text:span>Patrimônio<text:span text:style-name="MT3"> </text:span>Seção<text:span text:style-name="MT5"> </text:span>de<text:span text:style-name="MT8"> </text:span>Patrimônio</text:p></draw:text-box></draw:frame><draw:frame draw:style-name="Mfr1" text:anchor-type="char" svg:x="17.538cm" svg:y="1.579cm" svg:width="2.506cm" svg:height="0.369cm" draw:z-index="161"><draw:text-box><text:p text:style-name="MP4"><text:span text:style-name="MT9">19/10/2023</text:span><text:span text:style-name="MT10"> </text:span><text:span text:style-name="MT9">10:00:30</text:span></text:p></draw:text-box></draw:frame><draw:frame draw:style-name="Mfr1" text:anchor-type="char" svg:x="3.048cm" svg:y="3.761cm" svg:width="14.143cm" svg:height="1.857cm" draw:z-index="162"><draw:text-box><text:p text:style-name="MP5"><text:span text:style-name="MT11">Relatório</text:span><text:span text:style-name="MT12"> </text:span><text:span text:style-name="MT11">Analítico</text:span><text:span text:style-name="MT13"> </text:span><text:span text:style-name="MT11">de</text:span><text:span text:style-name="MT13"> </text:span><text:span text:style-name="MT11">Bens</text:span><text:span text:style-name="MT13"> </text:span><text:span text:style-name="MT11">Móveis</text:span></text:p><text:p text:style-name="MP6"><text:span text:style-name="MT11">(Ordenado</text:span><text:span text:style-name="MT14"> </text:span><text:span text:style-name="MT11">por</text:span><text:span text:style-name="MT15"> </text:span><text:span text:style-name="MT11">Patrimônio</text:span><text:span text:style-name="MT14"> </text:span><text:span text:style-name="MT11">-</text:span><text:span text:style-name="MT15"> </text:span><text:span text:style-name="MT11">Agrupado</text:span><text:span text:style-name="MT14"> </text:span><text:span text:style-name="MT11">por</text:span><text:span text:style-name="MT15"> </text:span><text:span text:style-name="MT11">U.A./Endereço)</text:span></text:p><text:p text:style-name="MP7"><text:span text:style-name="MT16">001</text:span><text:span text:style-name="MT17"> </text:span><text:span text:style-name="MT16">-</text:span><text:span text:style-name="MT18"> </text:span><text:span text:style-name="MT16">TRIBUNAL</text:span><text:span text:style-name="MT18"> </text:span><text:span text:style-name="MT16">REGIONAL</text:span><text:span text:style-name="MT17"> </text:span><text:span text:style-name="MT16">ELEITORAL</text:span><text:span text:style-name="MT18"> </text:span><text:span text:style-name="MT16">-</text:span><text:span text:style-name="MT18"> </text:span><text:span text:style-name="MT16">SE</text:span><text:span text:style-name="MT18"> </text:span><text:span text:style-name="MT16">-</text:span><text:span text:style-name="MT17"> </text:span><text:span text:style-name="MT16">TRE_SE</text:span></text:p></draw:text-box></draw:frame><draw:frame draw:style-name="Mfr1" text:anchor-type="char" svg:x="1.556cm" svg:y="5.212cm" svg:width="1.05cm" svg:height="0.406cm" draw:z-index="163"><draw:text-box><text:p text:style-name="MP8"><text:span text:style-name="MT19">Órgão:</text:span></text:p></draw:text-box></draw:frame><draw:frame draw:style-name="Mfr1" text:anchor-type="char" svg:x="1.556cm" svg:y="5.644cm" svg:width="11.679cm" svg:height="1.268cm" draw:z-index="164"><draw:text-box><text:p text:style-name="MP8"><text:span text:style-name="MT19">U.G.:</text:span><text:span text:style-name="MT16">070012</text:span><text:span text:style-name="MT20"> </text:span><text:span text:style-name="MT16">-</text:span><text:span text:style-name="MT17"> </text:span><text:span text:style-name="MT16">TRIBUNAL</text:span><text:span text:style-name="MT17"> </text:span><text:span text:style-name="MT16">REGIONAL</text:span><text:span text:style-name="MT17"> </text:span><text:span text:style-name="MT16">ELEITORAL</text:span><text:span text:style-name="MT17"> </text:span><text:span text:style-name="MT16">DE</text:span><text:span text:style-name="MT17"> </text:span><text:span text:style-name="MT16">SERGIPE</text:span><text:span text:style-name="MT20"> </text:span><text:span text:style-name="MT16">-</text:span><text:span text:style-name="MT17"> </text:span><text:span text:style-name="MT16">TRIBUNAL</text:span></text:p><text:p text:style-name="MP9"><text:span text:style-name="MT19">Unidade</text:span><text:span text:style-name="MT21"> </text:span><text:span text:style-name="MT19">Administrativa:</text:span><text:span text:style-name="MT16">42200100</text:span><text:span text:style-name="MT17"> </text:span><text:span text:style-name="MT16">-</text:span><text:span text:style-name="MT17"> </text:span><text:span text:style-name="MT16">SEÇÃO</text:span><text:span text:style-name="MT20"> </text:span><text:span text:style-name="MT16">DE</text:span><text:span text:style-name="MT17"> </text:span><text:span text:style-name="MT16">GESTÃO</text:span><text:span text:style-name="MT17"> </text:span><text:span text:style-name="MT16">DE</text:span><text:span text:style-name="MT17"> </text:span><text:span text:style-name="MT16">PATRIMÔNIO</text:span><text:span text:style-name="MT20"> </text:span><text:span text:style-name="MT16">-</text:span><text:span text:style-name="MT17"> </text:span><text:span text:style-name="MT16">SEPAT</text:span></text:p><text:p text:style-name="MP9"><text:span text:style-name="MT19">Responsável:</text:span><text:span text:style-name="MT16">JOSE</text:span><text:span text:style-name="MT20"> </text:span><text:span text:style-name="MT16">HORA</text:span><text:span text:style-name="MT17"> </text:span><text:span text:style-name="MT16">DE</text:span><text:span text:style-name="MT17"> </text:span><text:span text:style-name="MT16">ALMEIDA</text:span><text:span text:style-name="MT17"> </text:span><text:span text:style-name="MT16">NETO</text:span></text:p></draw:text-box></draw:frame></text:p>
      </style:header>
      <style:footer>
        <text:p text:style-name="MP1"><draw:line text:anchor-type="char" draw:z-index="133" draw:style-name="Mgr1" draw:text-style-name="MP10" svg:x1="1.589cm" svg:y1="25.903cm" svg:x2="20.008cm" svg:y2="25.903cm"><text:p/></draw:line><draw:custom-shape text:anchor-type="char" draw:z-index="134" draw:style-name="Mgr2" draw:text-style-name="MP12" svg:width="7.261cm" svg:height="0.332cm" svg:x="1.556cm" svg:y="26.122cm"><text:p text:style-name="MP11"><text:span text:style-name="MT22">064-RelatorioAnaliticoBensMoveisPorPatrimonioQuebraUaEnd.jasper</text:span></text:p><draw:enhanced-geometry draw:type="0"/></draw:custom-shape><draw:custom-shape text:anchor-type="char" draw:z-index="135" draw:style-name="Mgr3" draw:text-style-name="MP12" svg:width="1.869cm" svg:height="0.332cm" svg:x="17.044cm" svg:y="26.122cm"><text:p text:style-name="MP11"><text:span text:style-name="MT22">Página</text:span><text:span text:style-name="MT23"> </text:span><text:page-number text:select-page="current">17</text:page-number><text:span text:style-name="MT24"><text:s/></text:span><text:span text:style-name="MT22">de</text:span><text:span text:style-name="MT23"> </text:span><text:span text:style-name="MT22">36</text:span></text:p><draw:enhanced-geometry draw:type="0"/></draw:custom-shape></text:p>
      </style:footer>
    </style:master-page>
    <style:master-page style:name="Converted17" style:page-layout-name="Mpm3" draw:style-name="Mdp1">
      <style:header>
        <text:p text:style-name="MP1"><draw:frame draw:style-name="Mfr1" text:anchor-type="char" svg:x="5.537cm" svg:y="1.577cm" svg:width="7.149cm" svg:height="1.836cm" draw:z-index="170"><draw:text-box><text:p text:style-name="MP2">Tribunal<text:span text:style-name="MT1"> </text:span>Regional<text:span text:style-name="MT2"> </text:span>Eleitoral<text:span text:style-name="MT2"> </text:span>do<text:span text:style-name="MT2"> </text:span>Sergipe<text:span text:style-name="MT1"> </text:span>-<text:span text:style-name="MT2"> </text:span>TRE/SE<text:span text:style-name="MT3"> </text:span>Secretaria<text:span text:style-name="MT4"> </text:span>de<text:span text:style-name="MT5"> </text:span>Administração</text:p><text:p text:style-name="MP3">Coordenadoria<text:span text:style-name="MT6"> </text:span>de<text:span text:style-name="MT1"> </text:span>Material<text:span text:style-name="MT7"> </text:span>e<text:span text:style-name="MT7"> </text:span>Patrimônio<text:span text:style-name="MT3"> </text:span>Seção<text:span text:style-name="MT5"> </text:span>de<text:span text:style-name="MT8"> </text:span>Patrimônio</text:p></draw:text-box></draw:frame><draw:frame draw:style-name="Mfr1" text:anchor-type="char" svg:x="17.538cm" svg:y="1.579cm" svg:width="2.506cm" svg:height="0.369cm" draw:z-index="171"><draw:text-box><text:p text:style-name="MP4"><text:span text:style-name="MT9">19/10/2023</text:span><text:span text:style-name="MT10"> </text:span><text:span text:style-name="MT9">10:00:30</text:span></text:p></draw:text-box></draw:frame><draw:frame draw:style-name="Mfr1" text:anchor-type="char" svg:x="3.048cm" svg:y="3.761cm" svg:width="14.143cm" svg:height="1.857cm" draw:z-index="172"><draw:text-box><text:p text:style-name="MP5"><text:span text:style-name="MT11">Relatório</text:span><text:span text:style-name="MT12"> </text:span><text:span text:style-name="MT11">Analítico</text:span><text:span text:style-name="MT13"> </text:span><text:span text:style-name="MT11">de</text:span><text:span text:style-name="MT13"> </text:span><text:span text:style-name="MT11">Bens</text:span><text:span text:style-name="MT13"> </text:span><text:span text:style-name="MT11">Móveis</text:span></text:p><text:p text:style-name="MP6"><text:span text:style-name="MT11">(Ordenado</text:span><text:span text:style-name="MT14"> </text:span><text:span text:style-name="MT11">por</text:span><text:span text:style-name="MT15"> </text:span><text:span text:style-name="MT11">Patrimônio</text:span><text:span text:style-name="MT14"> </text:span><text:span text:style-name="MT11">-</text:span><text:span text:style-name="MT15"> </text:span><text:span text:style-name="MT11">Agrupado</text:span><text:span text:style-name="MT14"> </text:span><text:span text:style-name="MT11">por</text:span><text:span text:style-name="MT15"> </text:span><text:span text:style-name="MT11">U.A./Endereço)</text:span></text:p><text:p text:style-name="MP7"><text:span text:style-name="MT16">001</text:span><text:span text:style-name="MT17"> </text:span><text:span text:style-name="MT16">-</text:span><text:span text:style-name="MT18"> </text:span><text:span text:style-name="MT16">TRIBUNAL</text:span><text:span text:style-name="MT18"> </text:span><text:span text:style-name="MT16">REGIONAL</text:span><text:span text:style-name="MT17"> </text:span><text:span text:style-name="MT16">ELEITORAL</text:span><text:span text:style-name="MT18"> </text:span><text:span text:style-name="MT16">-</text:span><text:span text:style-name="MT18"> </text:span><text:span text:style-name="MT16">SE</text:span><text:span text:style-name="MT18"> </text:span><text:span text:style-name="MT16">-</text:span><text:span text:style-name="MT17"> </text:span><text:span text:style-name="MT16">TRE_SE</text:span></text:p></draw:text-box></draw:frame><draw:frame draw:style-name="Mfr1" text:anchor-type="char" svg:x="1.556cm" svg:y="5.212cm" svg:width="1.05cm" svg:height="0.406cm" draw:z-index="173"><draw:text-box><text:p text:style-name="MP8"><text:span text:style-name="MT19">Órgão:</text:span></text:p></draw:text-box></draw:frame><draw:frame draw:style-name="Mfr1" text:anchor-type="char" svg:x="1.556cm" svg:y="5.644cm" svg:width="11.679cm" svg:height="1.268cm" draw:z-index="174"><draw:text-box><text:p text:style-name="MP8"><text:span text:style-name="MT19">U.G.:</text:span><text:span text:style-name="MT16">070012</text:span><text:span text:style-name="MT20"> </text:span><text:span text:style-name="MT16">-</text:span><text:span text:style-name="MT17"> </text:span><text:span text:style-name="MT16">TRIBUNAL</text:span><text:span text:style-name="MT17"> </text:span><text:span text:style-name="MT16">REGIONAL</text:span><text:span text:style-name="MT17"> </text:span><text:span text:style-name="MT16">ELEITORAL</text:span><text:span text:style-name="MT17"> </text:span><text:span text:style-name="MT16">DE</text:span><text:span text:style-name="MT17"> </text:span><text:span text:style-name="MT16">SERGIPE</text:span><text:span text:style-name="MT20"> </text:span><text:span text:style-name="MT16">-</text:span><text:span text:style-name="MT17"> </text:span><text:span text:style-name="MT16">TRIBUNAL</text:span></text:p><text:p text:style-name="MP9"><text:span text:style-name="MT19">Unidade</text:span><text:span text:style-name="MT21"> </text:span><text:span text:style-name="MT19">Administrativa:</text:span><text:span text:style-name="MT16">42200100</text:span><text:span text:style-name="MT17"> </text:span><text:span text:style-name="MT16">-</text:span><text:span text:style-name="MT17"> </text:span><text:span text:style-name="MT16">SEÇÃO</text:span><text:span text:style-name="MT20"> </text:span><text:span text:style-name="MT16">DE</text:span><text:span text:style-name="MT17"> </text:span><text:span text:style-name="MT16">GESTÃO</text:span><text:span text:style-name="MT17"> </text:span><text:span text:style-name="MT16">DE</text:span><text:span text:style-name="MT17"> </text:span><text:span text:style-name="MT16">PATRIMÔNIO</text:span><text:span text:style-name="MT20"> </text:span><text:span text:style-name="MT16">-</text:span><text:span text:style-name="MT17"> </text:span><text:span text:style-name="MT16">SEPAT</text:span></text:p><text:p text:style-name="MP9"><text:span text:style-name="MT19">Responsável:</text:span><text:span text:style-name="MT16">JOSE</text:span><text:span text:style-name="MT20"> </text:span><text:span text:style-name="MT16">HORA</text:span><text:span text:style-name="MT17"> </text:span><text:span text:style-name="MT16">DE</text:span><text:span text:style-name="MT17"> </text:span><text:span text:style-name="MT16">ALMEIDA</text:span><text:span text:style-name="MT17"> </text:span><text:span text:style-name="MT16">NETO</text:span></text:p></draw:text-box></draw:frame></text:p>
      </style:header>
      <style:footer>
        <text:p text:style-name="MP1"><draw:line text:anchor-type="char" draw:z-index="141" draw:style-name="Mgr1" draw:text-style-name="MP10" svg:x1="1.589cm" svg:y1="25.903cm" svg:x2="20.008cm" svg:y2="25.903cm"><text:p/></draw:line><draw:custom-shape text:anchor-type="char" draw:z-index="142" draw:style-name="Mgr2" draw:text-style-name="MP12" svg:width="7.261cm" svg:height="0.332cm" svg:x="1.556cm" svg:y="26.122cm"><text:p text:style-name="MP11"><text:span text:style-name="MT22">064-RelatorioAnaliticoBensMoveisPorPatrimonioQuebraUaEnd.jasper</text:span></text:p><draw:enhanced-geometry draw:type="0"/></draw:custom-shape><draw:custom-shape text:anchor-type="char" draw:z-index="143" draw:style-name="Mgr3" draw:text-style-name="MP12" svg:width="1.869cm" svg:height="0.332cm" svg:x="17.044cm" svg:y="26.122cm"><text:p text:style-name="MP11"><text:span text:style-name="MT22">Página</text:span><text:span text:style-name="MT23"> </text:span><text:page-number text:select-page="current">18</text:page-number><text:span text:style-name="MT24"><text:s/></text:span><text:span text:style-name="MT22">de</text:span><text:span text:style-name="MT23"> </text:span><text:span text:style-name="MT22">36</text:span></text:p><draw:enhanced-geometry draw:type="0"/></draw:custom-shape></text:p>
      </style:footer>
    </style:master-page>
    <style:master-page style:name="Converted18" style:page-layout-name="Mpm3" draw:style-name="Mdp1">
      <style:header>
        <text:p text:style-name="MP1"><draw:frame draw:style-name="Mfr1" text:anchor-type="char" svg:x="5.537cm" svg:y="1.577cm" svg:width="7.149cm" svg:height="1.836cm" draw:z-index="180"><draw:text-box><text:p text:style-name="MP2">Tribunal<text:span text:style-name="MT1"> </text:span>Regional<text:span text:style-name="MT2"> </text:span>Eleitoral<text:span text:style-name="MT2"> </text:span>do<text:span text:style-name="MT2"> </text:span>Sergipe<text:span text:style-name="MT1"> </text:span>-<text:span text:style-name="MT2"> </text:span>TRE/SE<text:span text:style-name="MT3"> </text:span>Secretaria<text:span text:style-name="MT4"> </text:span>de<text:span text:style-name="MT5"> </text:span>Administração</text:p><text:p text:style-name="MP3">Coordenadoria<text:span text:style-name="MT6"> </text:span>de<text:span text:style-name="MT1"> </text:span>Material<text:span text:style-name="MT7"> </text:span>e<text:span text:style-name="MT7"> </text:span>Patrimônio<text:span text:style-name="MT3"> </text:span>Seção<text:span text:style-name="MT5"> </text:span>de<text:span text:style-name="MT8"> </text:span>Patrimônio</text:p></draw:text-box></draw:frame><draw:frame draw:style-name="Mfr1" text:anchor-type="char" svg:x="17.538cm" svg:y="1.579cm" svg:width="2.506cm" svg:height="0.369cm" draw:z-index="181"><draw:text-box><text:p text:style-name="MP4"><text:span text:style-name="MT9">19/10/2023</text:span><text:span text:style-name="MT10"> </text:span><text:span text:style-name="MT9">10:00:30</text:span></text:p></draw:text-box></draw:frame><draw:frame draw:style-name="Mfr1" text:anchor-type="char" svg:x="3.048cm" svg:y="3.761cm" svg:width="14.143cm" svg:height="1.857cm" draw:z-index="182"><draw:text-box><text:p text:style-name="MP5"><text:span text:style-name="MT11">Relatório</text:span><text:span text:style-name="MT12"> </text:span><text:span text:style-name="MT11">Analítico</text:span><text:span text:style-name="MT13"> </text:span><text:span text:style-name="MT11">de</text:span><text:span text:style-name="MT13"> </text:span><text:span text:style-name="MT11">Bens</text:span><text:span text:style-name="MT13"> </text:span><text:span text:style-name="MT11">Móveis</text:span></text:p><text:p text:style-name="MP6"><text:span text:style-name="MT11">(Ordenado</text:span><text:span text:style-name="MT14"> </text:span><text:span text:style-name="MT11">por</text:span><text:span text:style-name="MT15"> </text:span><text:span text:style-name="MT11">Patrimônio</text:span><text:span text:style-name="MT14"> </text:span><text:span text:style-name="MT11">-</text:span><text:span text:style-name="MT15"> </text:span><text:span text:style-name="MT11">Agrupado</text:span><text:span text:style-name="MT14"> </text:span><text:span text:style-name="MT11">por</text:span><text:span text:style-name="MT15"> </text:span><text:span text:style-name="MT11">U.A./Endereço)</text:span></text:p><text:p text:style-name="MP7"><text:span text:style-name="MT16">001</text:span><text:span text:style-name="MT17"> </text:span><text:span text:style-name="MT16">-</text:span><text:span text:style-name="MT18"> </text:span><text:span text:style-name="MT16">TRIBUNAL</text:span><text:span text:style-name="MT18"> </text:span><text:span text:style-name="MT16">REGIONAL</text:span><text:span text:style-name="MT17"> </text:span><text:span text:style-name="MT16">ELEITORAL</text:span><text:span text:style-name="MT18"> </text:span><text:span text:style-name="MT16">-</text:span><text:span text:style-name="MT18"> </text:span><text:span text:style-name="MT16">SE</text:span><text:span text:style-name="MT18"> </text:span><text:span text:style-name="MT16">-</text:span><text:span text:style-name="MT17"> </text:span><text:span text:style-name="MT16">TRE_SE</text:span></text:p></draw:text-box></draw:frame><draw:frame draw:style-name="Mfr1" text:anchor-type="char" svg:x="1.556cm" svg:y="5.212cm" svg:width="1.05cm" svg:height="0.406cm" draw:z-index="183"><draw:text-box><text:p text:style-name="MP8"><text:span text:style-name="MT19">Órgão:</text:span></text:p></draw:text-box></draw:frame><draw:frame draw:style-name="Mfr1" text:anchor-type="char" svg:x="1.556cm" svg:y="5.644cm" svg:width="11.679cm" svg:height="1.268cm" draw:z-index="184"><draw:text-box><text:p text:style-name="MP8"><text:span text:style-name="MT19">U.G.:</text:span><text:span text:style-name="MT16">070012</text:span><text:span text:style-name="MT20"> </text:span><text:span text:style-name="MT16">-</text:span><text:span text:style-name="MT17"> </text:span><text:span text:style-name="MT16">TRIBUNAL</text:span><text:span text:style-name="MT17"> </text:span><text:span text:style-name="MT16">REGIONAL</text:span><text:span text:style-name="MT17"> </text:span><text:span text:style-name="MT16">ELEITORAL</text:span><text:span text:style-name="MT17"> </text:span><text:span text:style-name="MT16">DE</text:span><text:span text:style-name="MT17"> </text:span><text:span text:style-name="MT16">SERGIPE</text:span><text:span text:style-name="MT20"> </text:span><text:span text:style-name="MT16">-</text:span><text:span text:style-name="MT17"> </text:span><text:span text:style-name="MT16">TRIBUNAL</text:span></text:p><text:p text:style-name="MP9"><text:span text:style-name="MT19">Unidade</text:span><text:span text:style-name="MT21"> </text:span><text:span text:style-name="MT19">Administrativa:</text:span><text:span text:style-name="MT16">42200100</text:span><text:span text:style-name="MT17"> </text:span><text:span text:style-name="MT16">-</text:span><text:span text:style-name="MT17"> </text:span><text:span text:style-name="MT16">SEÇÃO</text:span><text:span text:style-name="MT20"> </text:span><text:span text:style-name="MT16">DE</text:span><text:span text:style-name="MT17"> </text:span><text:span text:style-name="MT16">GESTÃO</text:span><text:span text:style-name="MT17"> </text:span><text:span text:style-name="MT16">DE</text:span><text:span text:style-name="MT17"> </text:span><text:span text:style-name="MT16">PATRIMÔNIO</text:span><text:span text:style-name="MT20"> </text:span><text:span text:style-name="MT16">-</text:span><text:span text:style-name="MT17"> </text:span><text:span text:style-name="MT16">SEPAT</text:span></text:p><text:p text:style-name="MP9"><text:span text:style-name="MT19">Responsável:</text:span><text:span text:style-name="MT16">JOSE</text:span><text:span text:style-name="MT20"> </text:span><text:span text:style-name="MT16">HORA</text:span><text:span text:style-name="MT17"> </text:span><text:span text:style-name="MT16">DE</text:span><text:span text:style-name="MT17"> </text:span><text:span text:style-name="MT16">ALMEIDA</text:span><text:span text:style-name="MT17"> </text:span><text:span text:style-name="MT16">NETO</text:span></text:p></draw:text-box></draw:frame></text:p>
      </style:header>
      <style:footer>
        <text:p text:style-name="MP1"><draw:line text:anchor-type="char" draw:z-index="149" draw:style-name="Mgr1" draw:text-style-name="MP10" svg:x1="1.589cm" svg:y1="25.903cm" svg:x2="20.008cm" svg:y2="25.903cm"><text:p/></draw:line><draw:custom-shape text:anchor-type="char" draw:z-index="150" draw:style-name="Mgr2" draw:text-style-name="MP12" svg:width="7.261cm" svg:height="0.332cm" svg:x="1.556cm" svg:y="26.122cm"><text:p text:style-name="MP11"><text:span text:style-name="MT22">064-RelatorioAnaliticoBensMoveisPorPatrimonioQuebraUaEnd.jasper</text:span></text:p><draw:enhanced-geometry draw:type="0"/></draw:custom-shape><draw:custom-shape text:anchor-type="char" draw:z-index="151" draw:style-name="Mgr3" draw:text-style-name="MP12" svg:width="1.869cm" svg:height="0.332cm" svg:x="17.044cm" svg:y="26.122cm"><text:p text:style-name="MP11"><text:span text:style-name="MT22">Página</text:span><text:span text:style-name="MT23"> </text:span><text:page-number text:select-page="current">19</text:page-number><text:span text:style-name="MT24"><text:s/></text:span><text:span text:style-name="MT22">de</text:span><text:span text:style-name="MT23"> </text:span><text:span text:style-name="MT22">36</text:span></text:p><draw:enhanced-geometry draw:type="0"/></draw:custom-shape></text:p>
      </style:footer>
    </style:master-page>
    <style:master-page style:name="Converted19" style:page-layout-name="Mpm3" draw:style-name="Mdp1">
      <style:header>
        <text:p text:style-name="MP1"><draw:frame draw:style-name="Mfr1" text:anchor-type="char" svg:x="5.537cm" svg:y="1.577cm" svg:width="7.149cm" svg:height="1.836cm" draw:z-index="190"><draw:text-box><text:p text:style-name="MP2">Tribunal<text:span text:style-name="MT1"> </text:span>Regional<text:span text:style-name="MT2"> </text:span>Eleitoral<text:span text:style-name="MT2"> </text:span>do<text:span text:style-name="MT2"> </text:span>Sergipe<text:span text:style-name="MT1"> </text:span>-<text:span text:style-name="MT2"> </text:span>TRE/SE<text:span text:style-name="MT3"> </text:span>Secretaria<text:span text:style-name="MT4"> </text:span>de<text:span text:style-name="MT5"> </text:span>Administração</text:p><text:p text:style-name="MP3">Coordenadoria<text:span text:style-name="MT6"> </text:span>de<text:span text:style-name="MT1"> </text:span>Material<text:span text:style-name="MT7"> </text:span>e<text:span text:style-name="MT7"> </text:span>Patrimônio<text:span text:style-name="MT3"> </text:span>Seção<text:span text:style-name="MT5"> </text:span>de<text:span text:style-name="MT8"> </text:span>Patrimônio</text:p></draw:text-box></draw:frame><draw:frame draw:style-name="Mfr1" text:anchor-type="char" svg:x="17.538cm" svg:y="1.579cm" svg:width="2.506cm" svg:height="0.369cm" draw:z-index="191"><draw:text-box><text:p text:style-name="MP4"><text:span text:style-name="MT9">19/10/2023</text:span><text:span text:style-name="MT10"> </text:span><text:span text:style-name="MT9">10:00:30</text:span></text:p></draw:text-box></draw:frame><draw:frame draw:style-name="Mfr1" text:anchor-type="char" svg:x="3.048cm" svg:y="3.761cm" svg:width="14.143cm" svg:height="1.857cm" draw:z-index="192"><draw:text-box><text:p text:style-name="MP5"><text:span text:style-name="MT11">Relatório</text:span><text:span text:style-name="MT12"> </text:span><text:span text:style-name="MT11">Analítico</text:span><text:span text:style-name="MT13"> </text:span><text:span text:style-name="MT11">de</text:span><text:span text:style-name="MT13"> </text:span><text:span text:style-name="MT11">Bens</text:span><text:span text:style-name="MT13"> </text:span><text:span text:style-name="MT11">Móveis</text:span></text:p><text:p text:style-name="MP6"><text:span text:style-name="MT11">(Ordenado</text:span><text:span text:style-name="MT14"> </text:span><text:span text:style-name="MT11">por</text:span><text:span text:style-name="MT15"> </text:span><text:span text:style-name="MT11">Patrimônio</text:span><text:span text:style-name="MT14"> </text:span><text:span text:style-name="MT11">-</text:span><text:span text:style-name="MT15"> </text:span><text:span text:style-name="MT11">Agrupado</text:span><text:span text:style-name="MT14"> </text:span><text:span text:style-name="MT11">por</text:span><text:span text:style-name="MT15"> </text:span><text:span text:style-name="MT11">U.A./Endereço)</text:span></text:p><text:p text:style-name="MP7"><text:span text:style-name="MT16">001</text:span><text:span text:style-name="MT17"> </text:span><text:span text:style-name="MT16">-</text:span><text:span text:style-name="MT18"> </text:span><text:span text:style-name="MT16">TRIBUNAL</text:span><text:span text:style-name="MT18"> </text:span><text:span text:style-name="MT16">REGIONAL</text:span><text:span text:style-name="MT17"> </text:span><text:span text:style-name="MT16">ELEITORAL</text:span><text:span text:style-name="MT18"> </text:span><text:span text:style-name="MT16">-</text:span><text:span text:style-name="MT18"> </text:span><text:span text:style-name="MT16">SE</text:span><text:span text:style-name="MT18"> </text:span><text:span text:style-name="MT16">-</text:span><text:span text:style-name="MT17"> </text:span><text:span text:style-name="MT16">TRE_SE</text:span></text:p></draw:text-box></draw:frame><draw:frame draw:style-name="Mfr1" text:anchor-type="char" svg:x="1.556cm" svg:y="5.212cm" svg:width="1.05cm" svg:height="0.406cm" draw:z-index="193"><draw:text-box><text:p text:style-name="MP8"><text:span text:style-name="MT19">Órgão:</text:span></text:p></draw:text-box></draw:frame><draw:frame draw:style-name="Mfr1" text:anchor-type="char" svg:x="1.556cm" svg:y="5.644cm" svg:width="11.679cm" svg:height="1.268cm" draw:z-index="194"><draw:text-box><text:p text:style-name="MP8"><text:span text:style-name="MT19">U.G.:</text:span><text:span text:style-name="MT16">070012</text:span><text:span text:style-name="MT20"> </text:span><text:span text:style-name="MT16">-</text:span><text:span text:style-name="MT17"> </text:span><text:span text:style-name="MT16">TRIBUNAL</text:span><text:span text:style-name="MT17"> </text:span><text:span text:style-name="MT16">REGIONAL</text:span><text:span text:style-name="MT17"> </text:span><text:span text:style-name="MT16">ELEITORAL</text:span><text:span text:style-name="MT17"> </text:span><text:span text:style-name="MT16">DE</text:span><text:span text:style-name="MT17"> </text:span><text:span text:style-name="MT16">SERGIPE</text:span><text:span text:style-name="MT20"> </text:span><text:span text:style-name="MT16">-</text:span><text:span text:style-name="MT17"> </text:span><text:span text:style-name="MT16">TRIBUNAL</text:span></text:p><text:p text:style-name="MP9"><text:span text:style-name="MT19">Unidade</text:span><text:span text:style-name="MT21"> </text:span><text:span text:style-name="MT19">Administrativa:</text:span><text:span text:style-name="MT16">42200100</text:span><text:span text:style-name="MT17"> </text:span><text:span text:style-name="MT16">-</text:span><text:span text:style-name="MT17"> </text:span><text:span text:style-name="MT16">SEÇÃO</text:span><text:span text:style-name="MT20"> </text:span><text:span text:style-name="MT16">DE</text:span><text:span text:style-name="MT17"> </text:span><text:span text:style-name="MT16">GESTÃO</text:span><text:span text:style-name="MT17"> </text:span><text:span text:style-name="MT16">DE</text:span><text:span text:style-name="MT17"> </text:span><text:span text:style-name="MT16">PATRIMÔNIO</text:span><text:span text:style-name="MT20"> </text:span><text:span text:style-name="MT16">-</text:span><text:span text:style-name="MT17"> </text:span><text:span text:style-name="MT16">SEPAT</text:span></text:p><text:p text:style-name="MP9"><text:span text:style-name="MT19">Responsável:</text:span><text:span text:style-name="MT16">JOSE</text:span><text:span text:style-name="MT20"> </text:span><text:span text:style-name="MT16">HORA</text:span><text:span text:style-name="MT17"> </text:span><text:span text:style-name="MT16">DE</text:span><text:span text:style-name="MT17"> </text:span><text:span text:style-name="MT16">ALMEIDA</text:span><text:span text:style-name="MT17"> </text:span><text:span text:style-name="MT16">NETO</text:span></text:p></draw:text-box></draw:frame></text:p>
      </style:header>
      <style:footer>
        <text:p text:style-name="MP1"><draw:line text:anchor-type="char" draw:z-index="157" draw:style-name="Mgr1" draw:text-style-name="MP10" svg:x1="1.589cm" svg:y1="25.903cm" svg:x2="20.008cm" svg:y2="25.903cm"><text:p/></draw:line><draw:custom-shape text:anchor-type="char" draw:z-index="158" draw:style-name="Mgr2" draw:text-style-name="MP12" svg:width="7.261cm" svg:height="0.332cm" svg:x="1.556cm" svg:y="26.122cm"><text:p text:style-name="MP11"><text:span text:style-name="MT22">064-RelatorioAnaliticoBensMoveisPorPatrimonioQuebraUaEnd.jasper</text:span></text:p><draw:enhanced-geometry draw:type="0"/></draw:custom-shape><draw:custom-shape text:anchor-type="char" draw:z-index="159" draw:style-name="Mgr3" draw:text-style-name="MP12" svg:width="1.869cm" svg:height="0.332cm" svg:x="17.044cm" svg:y="26.122cm"><text:p text:style-name="MP11"><text:span text:style-name="MT22">Página</text:span><text:span text:style-name="MT23"> </text:span><text:page-number text:select-page="current">20</text:page-number><text:span text:style-name="MT24"><text:s/></text:span><text:span text:style-name="MT22">de</text:span><text:span text:style-name="MT23"> </text:span><text:span text:style-name="MT22">36</text:span></text:p><draw:enhanced-geometry draw:type="0"/></draw:custom-shape></text:p>
      </style:footer>
    </style:master-page>
    <style:master-page style:name="Converted20" style:page-layout-name="Mpm3" draw:style-name="Mdp1">
      <style:header>
        <text:p text:style-name="MP1"><draw:frame draw:style-name="Mfr1" text:anchor-type="char" svg:x="5.537cm" svg:y="1.577cm" svg:width="7.149cm" svg:height="1.836cm" draw:z-index="200"><draw:text-box><text:p text:style-name="MP2">Tribunal<text:span text:style-name="MT1"> </text:span>Regional<text:span text:style-name="MT2"> </text:span>Eleitoral<text:span text:style-name="MT2"> </text:span>do<text:span text:style-name="MT2"> </text:span>Sergipe<text:span text:style-name="MT1"> </text:span>-<text:span text:style-name="MT2"> </text:span>TRE/SE<text:span text:style-name="MT3"> </text:span>Secretaria<text:span text:style-name="MT4"> </text:span>de<text:span text:style-name="MT5"> </text:span>Administração</text:p><text:p text:style-name="MP3">Coordenadoria<text:span text:style-name="MT6"> </text:span>de<text:span text:style-name="MT1"> </text:span>Material<text:span text:style-name="MT7"> </text:span>e<text:span text:style-name="MT7"> </text:span>Patrimônio<text:span text:style-name="MT3"> </text:span>Seção<text:span text:style-name="MT5"> </text:span>de<text:span text:style-name="MT8"> </text:span>Patrimônio</text:p></draw:text-box></draw:frame><draw:frame draw:style-name="Mfr1" text:anchor-type="char" svg:x="17.538cm" svg:y="1.579cm" svg:width="2.506cm" svg:height="0.369cm" draw:z-index="201"><draw:text-box><text:p text:style-name="MP4"><text:span text:style-name="MT9">19/10/2023</text:span><text:span text:style-name="MT10"> </text:span><text:span text:style-name="MT9">10:00:30</text:span></text:p></draw:text-box></draw:frame><draw:frame draw:style-name="Mfr1" text:anchor-type="char" svg:x="3.048cm" svg:y="3.761cm" svg:width="14.143cm" svg:height="1.857cm" draw:z-index="202"><draw:text-box><text:p text:style-name="MP5"><text:span text:style-name="MT11">Relatório</text:span><text:span text:style-name="MT12"> </text:span><text:span text:style-name="MT11">Analítico</text:span><text:span text:style-name="MT13"> </text:span><text:span text:style-name="MT11">de</text:span><text:span text:style-name="MT13"> </text:span><text:span text:style-name="MT11">Bens</text:span><text:span text:style-name="MT13"> </text:span><text:span text:style-name="MT11">Móveis</text:span></text:p><text:p text:style-name="MP6"><text:span text:style-name="MT11">(Ordenado</text:span><text:span text:style-name="MT14"> </text:span><text:span text:style-name="MT11">por</text:span><text:span text:style-name="MT15"> </text:span><text:span text:style-name="MT11">Patrimônio</text:span><text:span text:style-name="MT14"> </text:span><text:span text:style-name="MT11">-</text:span><text:span text:style-name="MT15"> </text:span><text:span text:style-name="MT11">Agrupado</text:span><text:span text:style-name="MT14"> </text:span><text:span text:style-name="MT11">por</text:span><text:span text:style-name="MT15"> </text:span><text:span text:style-name="MT11">U.A./Endereço)</text:span></text:p><text:p text:style-name="MP7"><text:span text:style-name="MT16">001</text:span><text:span text:style-name="MT17"> </text:span><text:span text:style-name="MT16">-</text:span><text:span text:style-name="MT18"> </text:span><text:span text:style-name="MT16">TRIBUNAL</text:span><text:span text:style-name="MT18"> </text:span><text:span text:style-name="MT16">REGIONAL</text:span><text:span text:style-name="MT17"> </text:span><text:span text:style-name="MT16">ELEITORAL</text:span><text:span text:style-name="MT18"> </text:span><text:span text:style-name="MT16">-</text:span><text:span text:style-name="MT18"> </text:span><text:span text:style-name="MT16">SE</text:span><text:span text:style-name="MT18"> </text:span><text:span text:style-name="MT16">-</text:span><text:span text:style-name="MT17"> </text:span><text:span text:style-name="MT16">TRE_SE</text:span></text:p></draw:text-box></draw:frame><draw:frame draw:style-name="Mfr1" text:anchor-type="char" svg:x="1.556cm" svg:y="5.212cm" svg:width="1.05cm" svg:height="0.406cm" draw:z-index="203"><draw:text-box><text:p text:style-name="MP8"><text:span text:style-name="MT19">Órgão:</text:span></text:p></draw:text-box></draw:frame><draw:frame draw:style-name="Mfr1" text:anchor-type="char" svg:x="1.556cm" svg:y="5.644cm" svg:width="11.679cm" svg:height="1.268cm" draw:z-index="204"><draw:text-box><text:p text:style-name="MP8"><text:span text:style-name="MT19">U.G.:</text:span><text:span text:style-name="MT16">070012</text:span><text:span text:style-name="MT20"> </text:span><text:span text:style-name="MT16">-</text:span><text:span text:style-name="MT17"> </text:span><text:span text:style-name="MT16">TRIBUNAL</text:span><text:span text:style-name="MT17"> </text:span><text:span text:style-name="MT16">REGIONAL</text:span><text:span text:style-name="MT17"> </text:span><text:span text:style-name="MT16">ELEITORAL</text:span><text:span text:style-name="MT17"> </text:span><text:span text:style-name="MT16">DE</text:span><text:span text:style-name="MT17"> </text:span><text:span text:style-name="MT16">SERGIPE</text:span><text:span text:style-name="MT20"> </text:span><text:span text:style-name="MT16">-</text:span><text:span text:style-name="MT17"> </text:span><text:span text:style-name="MT16">TRIBUNAL</text:span></text:p><text:p text:style-name="MP9"><text:span text:style-name="MT19">Unidade</text:span><text:span text:style-name="MT21"> </text:span><text:span text:style-name="MT19">Administrativa:</text:span><text:span text:style-name="MT16">42200100</text:span><text:span text:style-name="MT17"> </text:span><text:span text:style-name="MT16">-</text:span><text:span text:style-name="MT17"> </text:span><text:span text:style-name="MT16">SEÇÃO</text:span><text:span text:style-name="MT20"> </text:span><text:span text:style-name="MT16">DE</text:span><text:span text:style-name="MT17"> </text:span><text:span text:style-name="MT16">GESTÃO</text:span><text:span text:style-name="MT17"> </text:span><text:span text:style-name="MT16">DE</text:span><text:span text:style-name="MT17"> </text:span><text:span text:style-name="MT16">PATRIMÔNIO</text:span><text:span text:style-name="MT20"> </text:span><text:span text:style-name="MT16">-</text:span><text:span text:style-name="MT17"> </text:span><text:span text:style-name="MT16">SEPAT</text:span></text:p><text:p text:style-name="MP9"><text:span text:style-name="MT19">Responsável:</text:span><text:span text:style-name="MT16">JOSE</text:span><text:span text:style-name="MT20"> </text:span><text:span text:style-name="MT16">HORA</text:span><text:span text:style-name="MT17"> </text:span><text:span text:style-name="MT16">DE</text:span><text:span text:style-name="MT17"> </text:span><text:span text:style-name="MT16">ALMEIDA</text:span><text:span text:style-name="MT17"> </text:span><text:span text:style-name="MT16">NETO</text:span></text:p></draw:text-box></draw:frame></text:p>
      </style:header>
      <style:footer>
        <text:p text:style-name="MP1"><draw:line text:anchor-type="char" draw:z-index="165" draw:style-name="Mgr1" draw:text-style-name="MP10" svg:x1="1.589cm" svg:y1="25.903cm" svg:x2="20.008cm" svg:y2="25.903cm"><text:p/></draw:line><draw:custom-shape text:anchor-type="char" draw:z-index="166" draw:style-name="Mgr2" draw:text-style-name="MP12" svg:width="7.261cm" svg:height="0.332cm" svg:x="1.556cm" svg:y="26.122cm"><text:p text:style-name="MP11"><text:span text:style-name="MT22">064-RelatorioAnaliticoBensMoveisPorPatrimonioQuebraUaEnd.jasper</text:span></text:p><draw:enhanced-geometry draw:type="0"/></draw:custom-shape><draw:custom-shape text:anchor-type="char" draw:z-index="167" draw:style-name="Mgr3" draw:text-style-name="MP12" svg:width="1.869cm" svg:height="0.332cm" svg:x="17.044cm" svg:y="26.122cm"><text:p text:style-name="MP11"><text:span text:style-name="MT22">Página</text:span><text:span text:style-name="MT23"> </text:span><text:page-number text:select-page="current">21</text:page-number><text:span text:style-name="MT24"><text:s/></text:span><text:span text:style-name="MT22">de</text:span><text:span text:style-name="MT23"> </text:span><text:span text:style-name="MT22">36</text:span></text:p><draw:enhanced-geometry draw:type="0"/></draw:custom-shape></text:p>
      </style:footer>
    </style:master-page>
    <style:master-page style:name="Converted21" style:page-layout-name="Mpm3" draw:style-name="Mdp1">
      <style:header>
        <text:p text:style-name="MP1"><draw:frame draw:style-name="Mfr1" text:anchor-type="char" svg:x="5.537cm" svg:y="1.577cm" svg:width="7.149cm" svg:height="1.836cm" draw:z-index="210"><draw:text-box><text:p text:style-name="MP2">Tribunal<text:span text:style-name="MT1"> </text:span>Regional<text:span text:style-name="MT2"> </text:span>Eleitoral<text:span text:style-name="MT2"> </text:span>do<text:span text:style-name="MT2"> </text:span>Sergipe<text:span text:style-name="MT1"> </text:span>-<text:span text:style-name="MT2"> </text:span>TRE/SE<text:span text:style-name="MT3"> </text:span>Secretaria<text:span text:style-name="MT4"> </text:span>de<text:span text:style-name="MT5"> </text:span>Administração</text:p><text:p text:style-name="MP3">Coordenadoria<text:span text:style-name="MT6"> </text:span>de<text:span text:style-name="MT1"> </text:span>Material<text:span text:style-name="MT7"> </text:span>e<text:span text:style-name="MT7"> </text:span>Patrimônio<text:span text:style-name="MT3"> </text:span>Seção<text:span text:style-name="MT5"> </text:span>de<text:span text:style-name="MT8"> </text:span>Patrimônio</text:p></draw:text-box></draw:frame><draw:frame draw:style-name="Mfr1" text:anchor-type="char" svg:x="17.538cm" svg:y="1.579cm" svg:width="2.506cm" svg:height="0.369cm" draw:z-index="211"><draw:text-box><text:p text:style-name="MP4"><text:span text:style-name="MT9">19/10/2023</text:span><text:span text:style-name="MT10"> </text:span><text:span text:style-name="MT9">10:00:30</text:span></text:p></draw:text-box></draw:frame><draw:frame draw:style-name="Mfr1" text:anchor-type="char" svg:x="3.048cm" svg:y="3.761cm" svg:width="14.143cm" svg:height="1.857cm" draw:z-index="212"><draw:text-box><text:p text:style-name="MP5"><text:span text:style-name="MT11">Relatório</text:span><text:span text:style-name="MT12"> </text:span><text:span text:style-name="MT11">Analítico</text:span><text:span text:style-name="MT13"> </text:span><text:span text:style-name="MT11">de</text:span><text:span text:style-name="MT13"> </text:span><text:span text:style-name="MT11">Bens</text:span><text:span text:style-name="MT13"> </text:span><text:span text:style-name="MT11">Móveis</text:span></text:p><text:p text:style-name="MP6"><text:span text:style-name="MT11">(Ordenado</text:span><text:span text:style-name="MT14"> </text:span><text:span text:style-name="MT11">por</text:span><text:span text:style-name="MT15"> </text:span><text:span text:style-name="MT11">Patrimônio</text:span><text:span text:style-name="MT14"> </text:span><text:span text:style-name="MT11">-</text:span><text:span text:style-name="MT15"> </text:span><text:span text:style-name="MT11">Agrupado</text:span><text:span text:style-name="MT14"> </text:span><text:span text:style-name="MT11">por</text:span><text:span text:style-name="MT15"> </text:span><text:span text:style-name="MT11">U.A./Endereço)</text:span></text:p><text:p text:style-name="MP7"><text:span text:style-name="MT16">001</text:span><text:span text:style-name="MT17"> </text:span><text:span text:style-name="MT16">-</text:span><text:span text:style-name="MT18"> </text:span><text:span text:style-name="MT16">TRIBUNAL</text:span><text:span text:style-name="MT18"> </text:span><text:span text:style-name="MT16">REGIONAL</text:span><text:span text:style-name="MT17"> </text:span><text:span text:style-name="MT16">ELEITORAL</text:span><text:span text:style-name="MT18"> </text:span><text:span text:style-name="MT16">-</text:span><text:span text:style-name="MT18"> </text:span><text:span text:style-name="MT16">SE</text:span><text:span text:style-name="MT18"> </text:span><text:span text:style-name="MT16">-</text:span><text:span text:style-name="MT17"> </text:span><text:span text:style-name="MT16">TRE_SE</text:span></text:p></draw:text-box></draw:frame><draw:frame draw:style-name="Mfr1" text:anchor-type="char" svg:x="1.556cm" svg:y="5.212cm" svg:width="1.05cm" svg:height="0.406cm" draw:z-index="213"><draw:text-box><text:p text:style-name="MP8"><text:span text:style-name="MT19">Órgão:</text:span></text:p></draw:text-box></draw:frame><draw:frame draw:style-name="Mfr1" text:anchor-type="char" svg:x="1.556cm" svg:y="5.644cm" svg:width="11.679cm" svg:height="1.268cm" draw:z-index="214"><draw:text-box><text:p text:style-name="MP8"><text:span text:style-name="MT19">U.G.:</text:span><text:span text:style-name="MT16">070012</text:span><text:span text:style-name="MT20"> </text:span><text:span text:style-name="MT16">-</text:span><text:span text:style-name="MT17"> </text:span><text:span text:style-name="MT16">TRIBUNAL</text:span><text:span text:style-name="MT17"> </text:span><text:span text:style-name="MT16">REGIONAL</text:span><text:span text:style-name="MT17"> </text:span><text:span text:style-name="MT16">ELEITORAL</text:span><text:span text:style-name="MT17"> </text:span><text:span text:style-name="MT16">DE</text:span><text:span text:style-name="MT17"> </text:span><text:span text:style-name="MT16">SERGIPE</text:span><text:span text:style-name="MT20"> </text:span><text:span text:style-name="MT16">-</text:span><text:span text:style-name="MT17"> </text:span><text:span text:style-name="MT16">TRIBUNAL</text:span></text:p><text:p text:style-name="MP9"><text:span text:style-name="MT19">Unidade</text:span><text:span text:style-name="MT21"> </text:span><text:span text:style-name="MT19">Administrativa:</text:span><text:span text:style-name="MT16">42200100</text:span><text:span text:style-name="MT17"> </text:span><text:span text:style-name="MT16">-</text:span><text:span text:style-name="MT17"> </text:span><text:span text:style-name="MT16">SEÇÃO</text:span><text:span text:style-name="MT20"> </text:span><text:span text:style-name="MT16">DE</text:span><text:span text:style-name="MT17"> </text:span><text:span text:style-name="MT16">GESTÃO</text:span><text:span text:style-name="MT17"> </text:span><text:span text:style-name="MT16">DE</text:span><text:span text:style-name="MT17"> </text:span><text:span text:style-name="MT16">PATRIMÔNIO</text:span><text:span text:style-name="MT20"> </text:span><text:span text:style-name="MT16">-</text:span><text:span text:style-name="MT17"> </text:span><text:span text:style-name="MT16">SEPAT</text:span></text:p><text:p text:style-name="MP9"><text:span text:style-name="MT19">Responsável:</text:span><text:span text:style-name="MT16">JOSE</text:span><text:span text:style-name="MT20"> </text:span><text:span text:style-name="MT16">HORA</text:span><text:span text:style-name="MT17"> </text:span><text:span text:style-name="MT16">DE</text:span><text:span text:style-name="MT17"> </text:span><text:span text:style-name="MT16">ALMEIDA</text:span><text:span text:style-name="MT17"> </text:span><text:span text:style-name="MT16">NETO</text:span></text:p></draw:text-box></draw:frame></text:p>
      </style:header>
      <style:footer>
        <text:p text:style-name="MP1"><draw:line text:anchor-type="char" draw:z-index="173" draw:style-name="Mgr1" draw:text-style-name="MP10" svg:x1="1.589cm" svg:y1="25.903cm" svg:x2="20.008cm" svg:y2="25.903cm"><text:p/></draw:line><draw:custom-shape text:anchor-type="char" draw:z-index="174" draw:style-name="Mgr2" draw:text-style-name="MP12" svg:width="7.261cm" svg:height="0.332cm" svg:x="1.556cm" svg:y="26.122cm"><text:p text:style-name="MP11"><text:span text:style-name="MT22">064-RelatorioAnaliticoBensMoveisPorPatrimonioQuebraUaEnd.jasper</text:span></text:p><draw:enhanced-geometry draw:type="0"/></draw:custom-shape><draw:custom-shape text:anchor-type="char" draw:z-index="175" draw:style-name="Mgr3" draw:text-style-name="MP12" svg:width="1.869cm" svg:height="0.332cm" svg:x="17.044cm" svg:y="26.122cm"><text:p text:style-name="MP11"><text:span text:style-name="MT22">Página</text:span><text:span text:style-name="MT23"> </text:span><text:page-number text:select-page="current">22</text:page-number><text:span text:style-name="MT24"><text:s/></text:span><text:span text:style-name="MT22">de</text:span><text:span text:style-name="MT23"> </text:span><text:span text:style-name="MT22">36</text:span></text:p><draw:enhanced-geometry draw:type="0"/></draw:custom-shape></text:p>
      </style:footer>
    </style:master-page>
    <style:master-page style:name="Converted22" style:page-layout-name="Mpm3" draw:style-name="Mdp1">
      <style:header>
        <text:p text:style-name="MP1"><draw:frame draw:style-name="Mfr1" text:anchor-type="char" svg:x="5.537cm" svg:y="1.577cm" svg:width="7.149cm" svg:height="1.836cm" draw:z-index="220"><draw:text-box><text:p text:style-name="MP2">Tribunal<text:span text:style-name="MT1"> </text:span>Regional<text:span text:style-name="MT2"> </text:span>Eleitoral<text:span text:style-name="MT2"> </text:span>do<text:span text:style-name="MT2"> </text:span>Sergipe<text:span text:style-name="MT1"> </text:span>-<text:span text:style-name="MT2"> </text:span>TRE/SE<text:span text:style-name="MT3"> </text:span>Secretaria<text:span text:style-name="MT4"> </text:span>de<text:span text:style-name="MT5"> </text:span>Administração</text:p><text:p text:style-name="MP3">Coordenadoria<text:span text:style-name="MT6"> </text:span>de<text:span text:style-name="MT1"> </text:span>Material<text:span text:style-name="MT7"> </text:span>e<text:span text:style-name="MT7"> </text:span>Patrimônio<text:span text:style-name="MT3"> </text:span>Seção<text:span text:style-name="MT5"> </text:span>de<text:span text:style-name="MT8"> </text:span>Patrimônio</text:p></draw:text-box></draw:frame><draw:frame draw:style-name="Mfr1" text:anchor-type="char" svg:x="17.538cm" svg:y="1.579cm" svg:width="2.506cm" svg:height="0.369cm" draw:z-index="221"><draw:text-box><text:p text:style-name="MP4"><text:span text:style-name="MT9">19/10/2023</text:span><text:span text:style-name="MT10"> </text:span><text:span text:style-name="MT9">10:00:30</text:span></text:p></draw:text-box></draw:frame><draw:frame draw:style-name="Mfr1" text:anchor-type="char" svg:x="3.048cm" svg:y="3.761cm" svg:width="14.143cm" svg:height="1.857cm" draw:z-index="222"><draw:text-box><text:p text:style-name="MP5"><text:span text:style-name="MT11">Relatório</text:span><text:span text:style-name="MT12"> </text:span><text:span text:style-name="MT11">Analítico</text:span><text:span text:style-name="MT13"> </text:span><text:span text:style-name="MT11">de</text:span><text:span text:style-name="MT13"> </text:span><text:span text:style-name="MT11">Bens</text:span><text:span text:style-name="MT13"> </text:span><text:span text:style-name="MT11">Móveis</text:span></text:p><text:p text:style-name="MP6"><text:span text:style-name="MT11">(Ordenado</text:span><text:span text:style-name="MT14"> </text:span><text:span text:style-name="MT11">por</text:span><text:span text:style-name="MT15"> </text:span><text:span text:style-name="MT11">Patrimônio</text:span><text:span text:style-name="MT14"> </text:span><text:span text:style-name="MT11">-</text:span><text:span text:style-name="MT15"> </text:span><text:span text:style-name="MT11">Agrupado</text:span><text:span text:style-name="MT14"> </text:span><text:span text:style-name="MT11">por</text:span><text:span text:style-name="MT15"> </text:span><text:span text:style-name="MT11">U.A./Endereço)</text:span></text:p><text:p text:style-name="MP7"><text:span text:style-name="MT16">001</text:span><text:span text:style-name="MT17"> </text:span><text:span text:style-name="MT16">-</text:span><text:span text:style-name="MT18"> </text:span><text:span text:style-name="MT16">TRIBUNAL</text:span><text:span text:style-name="MT18"> </text:span><text:span text:style-name="MT16">REGIONAL</text:span><text:span text:style-name="MT17"> </text:span><text:span text:style-name="MT16">ELEITORAL</text:span><text:span text:style-name="MT18"> </text:span><text:span text:style-name="MT16">-</text:span><text:span text:style-name="MT18"> </text:span><text:span text:style-name="MT16">SE</text:span><text:span text:style-name="MT18"> </text:span><text:span text:style-name="MT16">-</text:span><text:span text:style-name="MT17"> </text:span><text:span text:style-name="MT16">TRE_SE</text:span></text:p></draw:text-box></draw:frame><draw:frame draw:style-name="Mfr1" text:anchor-type="char" svg:x="1.556cm" svg:y="5.212cm" svg:width="1.05cm" svg:height="0.406cm" draw:z-index="223"><draw:text-box><text:p text:style-name="MP8"><text:span text:style-name="MT19">Órgão:</text:span></text:p></draw:text-box></draw:frame><draw:frame draw:style-name="Mfr1" text:anchor-type="char" svg:x="1.556cm" svg:y="5.644cm" svg:width="11.679cm" svg:height="1.268cm" draw:z-index="224"><draw:text-box><text:p text:style-name="MP8"><text:span text:style-name="MT19">U.G.:</text:span><text:span text:style-name="MT16">070012</text:span><text:span text:style-name="MT20"> </text:span><text:span text:style-name="MT16">-</text:span><text:span text:style-name="MT17"> </text:span><text:span text:style-name="MT16">TRIBUNAL</text:span><text:span text:style-name="MT17"> </text:span><text:span text:style-name="MT16">REGIONAL</text:span><text:span text:style-name="MT17"> </text:span><text:span text:style-name="MT16">ELEITORAL</text:span><text:span text:style-name="MT17"> </text:span><text:span text:style-name="MT16">DE</text:span><text:span text:style-name="MT17"> </text:span><text:span text:style-name="MT16">SERGIPE</text:span><text:span text:style-name="MT20"> </text:span><text:span text:style-name="MT16">-</text:span><text:span text:style-name="MT17"> </text:span><text:span text:style-name="MT16">TRIBUNAL</text:span></text:p><text:p text:style-name="MP9"><text:span text:style-name="MT19">Unidade</text:span><text:span text:style-name="MT21"> </text:span><text:span text:style-name="MT19">Administrativa:</text:span><text:span text:style-name="MT16">42200100</text:span><text:span text:style-name="MT17"> </text:span><text:span text:style-name="MT16">-</text:span><text:span text:style-name="MT17"> </text:span><text:span text:style-name="MT16">SEÇÃO</text:span><text:span text:style-name="MT20"> </text:span><text:span text:style-name="MT16">DE</text:span><text:span text:style-name="MT17"> </text:span><text:span text:style-name="MT16">GESTÃO</text:span><text:span text:style-name="MT17"> </text:span><text:span text:style-name="MT16">DE</text:span><text:span text:style-name="MT17"> </text:span><text:span text:style-name="MT16">PATRIMÔNIO</text:span><text:span text:style-name="MT20"> </text:span><text:span text:style-name="MT16">-</text:span><text:span text:style-name="MT17"> </text:span><text:span text:style-name="MT16">SEPAT</text:span></text:p><text:p text:style-name="MP9"><text:span text:style-name="MT19">Responsável:</text:span><text:span text:style-name="MT16">JOSE</text:span><text:span text:style-name="MT20"> </text:span><text:span text:style-name="MT16">HORA</text:span><text:span text:style-name="MT17"> </text:span><text:span text:style-name="MT16">DE</text:span><text:span text:style-name="MT17"> </text:span><text:span text:style-name="MT16">ALMEIDA</text:span><text:span text:style-name="MT17"> </text:span><text:span text:style-name="MT16">NETO</text:span></text:p></draw:text-box></draw:frame></text:p>
      </style:header>
      <style:footer>
        <text:p text:style-name="MP1"><draw:line text:anchor-type="char" draw:z-index="181" draw:style-name="Mgr1" draw:text-style-name="MP10" svg:x1="1.589cm" svg:y1="25.903cm" svg:x2="20.008cm" svg:y2="25.903cm"><text:p/></draw:line><draw:custom-shape text:anchor-type="char" draw:z-index="182" draw:style-name="Mgr2" draw:text-style-name="MP12" svg:width="7.261cm" svg:height="0.332cm" svg:x="1.556cm" svg:y="26.122cm"><text:p text:style-name="MP11"><text:span text:style-name="MT22">064-RelatorioAnaliticoBensMoveisPorPatrimonioQuebraUaEnd.jasper</text:span></text:p><draw:enhanced-geometry draw:type="0"/></draw:custom-shape><draw:custom-shape text:anchor-type="char" draw:z-index="183" draw:style-name="Mgr3" draw:text-style-name="MP12" svg:width="1.869cm" svg:height="0.332cm" svg:x="17.044cm" svg:y="26.122cm"><text:p text:style-name="MP11"><text:span text:style-name="MT22">Página</text:span><text:span text:style-name="MT23"> </text:span><text:page-number text:select-page="current">23</text:page-number><text:span text:style-name="MT24"><text:s/></text:span><text:span text:style-name="MT22">de</text:span><text:span text:style-name="MT23"> </text:span><text:span text:style-name="MT22">36</text:span></text:p><draw:enhanced-geometry draw:type="0"/></draw:custom-shape></text:p>
      </style:footer>
    </style:master-page>
    <style:master-page style:name="Converted23" style:page-layout-name="Mpm3" draw:style-name="Mdp1">
      <style:header>
        <text:p text:style-name="MP1"><draw:frame draw:style-name="Mfr1" text:anchor-type="char" svg:x="5.537cm" svg:y="1.577cm" svg:width="7.149cm" svg:height="1.836cm" draw:z-index="230"><draw:text-box><text:p text:style-name="MP2">Tribunal<text:span text:style-name="MT1"> </text:span>Regional<text:span text:style-name="MT2"> </text:span>Eleitoral<text:span text:style-name="MT2"> </text:span>do<text:span text:style-name="MT2"> </text:span>Sergipe<text:span text:style-name="MT1"> </text:span>-<text:span text:style-name="MT2"> </text:span>TRE/SE<text:span text:style-name="MT3"> </text:span>Secretaria<text:span text:style-name="MT4"> </text:span>de<text:span text:style-name="MT5"> </text:span>Administração</text:p><text:p text:style-name="MP3">Coordenadoria<text:span text:style-name="MT6"> </text:span>de<text:span text:style-name="MT1"> </text:span>Material<text:span text:style-name="MT7"> </text:span>e<text:span text:style-name="MT7"> </text:span>Patrimônio<text:span text:style-name="MT3"> </text:span>Seção<text:span text:style-name="MT5"> </text:span>de<text:span text:style-name="MT8"> </text:span>Patrimônio</text:p></draw:text-box></draw:frame><draw:frame draw:style-name="Mfr1" text:anchor-type="char" svg:x="17.538cm" svg:y="1.579cm" svg:width="2.506cm" svg:height="0.369cm" draw:z-index="231"><draw:text-box><text:p text:style-name="MP4"><text:span text:style-name="MT9">19/10/2023</text:span><text:span text:style-name="MT10"> </text:span><text:span text:style-name="MT9">10:00:30</text:span></text:p></draw:text-box></draw:frame><draw:frame draw:style-name="Mfr1" text:anchor-type="char" svg:x="3.048cm" svg:y="3.761cm" svg:width="14.143cm" svg:height="1.857cm" draw:z-index="232"><draw:text-box><text:p text:style-name="MP5"><text:span text:style-name="MT11">Relatório</text:span><text:span text:style-name="MT12"> </text:span><text:span text:style-name="MT11">Analítico</text:span><text:span text:style-name="MT13"> </text:span><text:span text:style-name="MT11">de</text:span><text:span text:style-name="MT13"> </text:span><text:span text:style-name="MT11">Bens</text:span><text:span text:style-name="MT13"> </text:span><text:span text:style-name="MT11">Móveis</text:span></text:p><text:p text:style-name="MP6"><text:span text:style-name="MT11">(Ordenado</text:span><text:span text:style-name="MT14"> </text:span><text:span text:style-name="MT11">por</text:span><text:span text:style-name="MT15"> </text:span><text:span text:style-name="MT11">Patrimônio</text:span><text:span text:style-name="MT14"> </text:span><text:span text:style-name="MT11">-</text:span><text:span text:style-name="MT15"> </text:span><text:span text:style-name="MT11">Agrupado</text:span><text:span text:style-name="MT14"> </text:span><text:span text:style-name="MT11">por</text:span><text:span text:style-name="MT15"> </text:span><text:span text:style-name="MT11">U.A./Endereço)</text:span></text:p><text:p text:style-name="MP7"><text:span text:style-name="MT16">001</text:span><text:span text:style-name="MT17"> </text:span><text:span text:style-name="MT16">-</text:span><text:span text:style-name="MT18"> </text:span><text:span text:style-name="MT16">TRIBUNAL</text:span><text:span text:style-name="MT18"> </text:span><text:span text:style-name="MT16">REGIONAL</text:span><text:span text:style-name="MT17"> </text:span><text:span text:style-name="MT16">ELEITORAL</text:span><text:span text:style-name="MT18"> </text:span><text:span text:style-name="MT16">-</text:span><text:span text:style-name="MT18"> </text:span><text:span text:style-name="MT16">SE</text:span><text:span text:style-name="MT18"> </text:span><text:span text:style-name="MT16">-</text:span><text:span text:style-name="MT17"> </text:span><text:span text:style-name="MT16">TRE_SE</text:span></text:p></draw:text-box></draw:frame><draw:frame draw:style-name="Mfr1" text:anchor-type="char" svg:x="1.556cm" svg:y="5.212cm" svg:width="1.05cm" svg:height="0.406cm" draw:z-index="233"><draw:text-box><text:p text:style-name="MP8"><text:span text:style-name="MT19">Órgão:</text:span></text:p></draw:text-box></draw:frame><draw:frame draw:style-name="Mfr1" text:anchor-type="char" svg:x="1.556cm" svg:y="5.644cm" svg:width="11.679cm" svg:height="1.268cm" draw:z-index="234"><draw:text-box><text:p text:style-name="MP8"><text:span text:style-name="MT19">U.G.:</text:span><text:span text:style-name="MT16">070012</text:span><text:span text:style-name="MT20"> </text:span><text:span text:style-name="MT16">-</text:span><text:span text:style-name="MT17"> </text:span><text:span text:style-name="MT16">TRIBUNAL</text:span><text:span text:style-name="MT17"> </text:span><text:span text:style-name="MT16">REGIONAL</text:span><text:span text:style-name="MT17"> </text:span><text:span text:style-name="MT16">ELEITORAL</text:span><text:span text:style-name="MT17"> </text:span><text:span text:style-name="MT16">DE</text:span><text:span text:style-name="MT17"> </text:span><text:span text:style-name="MT16">SERGIPE</text:span><text:span text:style-name="MT20"> </text:span><text:span text:style-name="MT16">-</text:span><text:span text:style-name="MT17"> </text:span><text:span text:style-name="MT16">TRIBUNAL</text:span></text:p><text:p text:style-name="MP9"><text:span text:style-name="MT19">Unidade</text:span><text:span text:style-name="MT21"> </text:span><text:span text:style-name="MT19">Administrativa:</text:span><text:span text:style-name="MT16">42200100</text:span><text:span text:style-name="MT17"> </text:span><text:span text:style-name="MT16">-</text:span><text:span text:style-name="MT17"> </text:span><text:span text:style-name="MT16">SEÇÃO</text:span><text:span text:style-name="MT20"> </text:span><text:span text:style-name="MT16">DE</text:span><text:span text:style-name="MT17"> </text:span><text:span text:style-name="MT16">GESTÃO</text:span><text:span text:style-name="MT17"> </text:span><text:span text:style-name="MT16">DE</text:span><text:span text:style-name="MT17"> </text:span><text:span text:style-name="MT16">PATRIMÔNIO</text:span><text:span text:style-name="MT20"> </text:span><text:span text:style-name="MT16">-</text:span><text:span text:style-name="MT17"> </text:span><text:span text:style-name="MT16">SEPAT</text:span></text:p><text:p text:style-name="MP9"><text:span text:style-name="MT19">Responsável:</text:span><text:span text:style-name="MT16">JOSE</text:span><text:span text:style-name="MT20"> </text:span><text:span text:style-name="MT16">HORA</text:span><text:span text:style-name="MT17"> </text:span><text:span text:style-name="MT16">DE</text:span><text:span text:style-name="MT17"> </text:span><text:span text:style-name="MT16">ALMEIDA</text:span><text:span text:style-name="MT17"> </text:span><text:span text:style-name="MT16">NETO</text:span></text:p></draw:text-box></draw:frame></text:p>
      </style:header>
      <style:footer>
        <text:p text:style-name="MP1"><draw:line text:anchor-type="char" draw:z-index="189" draw:style-name="Mgr1" draw:text-style-name="MP10" svg:x1="1.589cm" svg:y1="25.903cm" svg:x2="20.008cm" svg:y2="25.903cm"><text:p/></draw:line><draw:custom-shape text:anchor-type="char" draw:z-index="190" draw:style-name="Mgr2" draw:text-style-name="MP12" svg:width="7.261cm" svg:height="0.332cm" svg:x="1.556cm" svg:y="26.122cm"><text:p text:style-name="MP11"><text:span text:style-name="MT22">064-RelatorioAnaliticoBensMoveisPorPatrimonioQuebraUaEnd.jasper</text:span></text:p><draw:enhanced-geometry draw:type="0"/></draw:custom-shape><draw:custom-shape text:anchor-type="char" draw:z-index="191" draw:style-name="Mgr3" draw:text-style-name="MP12" svg:width="1.869cm" svg:height="0.332cm" svg:x="17.044cm" svg:y="26.122cm"><text:p text:style-name="MP11"><text:span text:style-name="MT22">Página</text:span><text:span text:style-name="MT23"> </text:span><text:page-number text:select-page="current">24</text:page-number><text:span text:style-name="MT24"><text:s/></text:span><text:span text:style-name="MT22">de</text:span><text:span text:style-name="MT23"> </text:span><text:span text:style-name="MT22">36</text:span></text:p><draw:enhanced-geometry draw:type="0"/></draw:custom-shape></text:p>
      </style:footer>
    </style:master-page>
    <style:master-page style:name="Converted24" style:page-layout-name="Mpm3" draw:style-name="Mdp1">
      <style:header>
        <text:p text:style-name="MP1"><draw:frame draw:style-name="Mfr1" text:anchor-type="char" svg:x="5.537cm" svg:y="1.577cm" svg:width="7.149cm" svg:height="1.836cm" draw:z-index="240"><draw:text-box><text:p text:style-name="MP2">Tribunal<text:span text:style-name="MT1"> </text:span>Regional<text:span text:style-name="MT2"> </text:span>Eleitoral<text:span text:style-name="MT2"> </text:span>do<text:span text:style-name="MT2"> </text:span>Sergipe<text:span text:style-name="MT1"> </text:span>-<text:span text:style-name="MT2"> </text:span>TRE/SE<text:span text:style-name="MT3"> </text:span>Secretaria<text:span text:style-name="MT4"> </text:span>de<text:span text:style-name="MT5"> </text:span>Administração</text:p><text:p text:style-name="MP3">Coordenadoria<text:span text:style-name="MT6"> </text:span>de<text:span text:style-name="MT1"> </text:span>Material<text:span text:style-name="MT7"> </text:span>e<text:span text:style-name="MT7"> </text:span>Patrimônio<text:span text:style-name="MT3"> </text:span>Seção<text:span text:style-name="MT5"> </text:span>de<text:span text:style-name="MT8"> </text:span>Patrimônio</text:p></draw:text-box></draw:frame><draw:frame draw:style-name="Mfr1" text:anchor-type="char" svg:x="17.538cm" svg:y="1.579cm" svg:width="2.506cm" svg:height="0.369cm" draw:z-index="241"><draw:text-box><text:p text:style-name="MP4"><text:span text:style-name="MT9">19/10/2023</text:span><text:span text:style-name="MT10"> </text:span><text:span text:style-name="MT9">10:00:30</text:span></text:p></draw:text-box></draw:frame><draw:frame draw:style-name="Mfr1" text:anchor-type="char" svg:x="3.048cm" svg:y="3.761cm" svg:width="14.143cm" svg:height="1.857cm" draw:z-index="242"><draw:text-box><text:p text:style-name="MP5"><text:span text:style-name="MT11">Relatório</text:span><text:span text:style-name="MT12"> </text:span><text:span text:style-name="MT11">Analítico</text:span><text:span text:style-name="MT13"> </text:span><text:span text:style-name="MT11">de</text:span><text:span text:style-name="MT13"> </text:span><text:span text:style-name="MT11">Bens</text:span><text:span text:style-name="MT13"> </text:span><text:span text:style-name="MT11">Móveis</text:span></text:p><text:p text:style-name="MP6"><text:span text:style-name="MT11">(Ordenado</text:span><text:span text:style-name="MT14"> </text:span><text:span text:style-name="MT11">por</text:span><text:span text:style-name="MT15"> </text:span><text:span text:style-name="MT11">Patrimônio</text:span><text:span text:style-name="MT14"> </text:span><text:span text:style-name="MT11">-</text:span><text:span text:style-name="MT15"> </text:span><text:span text:style-name="MT11">Agrupado</text:span><text:span text:style-name="MT14"> </text:span><text:span text:style-name="MT11">por</text:span><text:span text:style-name="MT15"> </text:span><text:span text:style-name="MT11">U.A./Endereço)</text:span></text:p><text:p text:style-name="MP7"><text:span text:style-name="MT16">001</text:span><text:span text:style-name="MT17"> </text:span><text:span text:style-name="MT16">-</text:span><text:span text:style-name="MT18"> </text:span><text:span text:style-name="MT16">TRIBUNAL</text:span><text:span text:style-name="MT18"> </text:span><text:span text:style-name="MT16">REGIONAL</text:span><text:span text:style-name="MT17"> </text:span><text:span text:style-name="MT16">ELEITORAL</text:span><text:span text:style-name="MT18"> </text:span><text:span text:style-name="MT16">-</text:span><text:span text:style-name="MT18"> </text:span><text:span text:style-name="MT16">SE</text:span><text:span text:style-name="MT18"> </text:span><text:span text:style-name="MT16">-</text:span><text:span text:style-name="MT17"> </text:span><text:span text:style-name="MT16">TRE_SE</text:span></text:p></draw:text-box></draw:frame><draw:frame draw:style-name="Mfr1" text:anchor-type="char" svg:x="1.556cm" svg:y="5.212cm" svg:width="1.05cm" svg:height="0.406cm" draw:z-index="243"><draw:text-box><text:p text:style-name="MP8"><text:span text:style-name="MT19">Órgão:</text:span></text:p></draw:text-box></draw:frame><draw:frame draw:style-name="Mfr1" text:anchor-type="char" svg:x="1.556cm" svg:y="5.644cm" svg:width="11.679cm" svg:height="1.268cm" draw:z-index="244"><draw:text-box><text:p text:style-name="MP8"><text:span text:style-name="MT19">U.G.:</text:span><text:span text:style-name="MT16">070012</text:span><text:span text:style-name="MT20"> </text:span><text:span text:style-name="MT16">-</text:span><text:span text:style-name="MT17"> </text:span><text:span text:style-name="MT16">TRIBUNAL</text:span><text:span text:style-name="MT17"> </text:span><text:span text:style-name="MT16">REGIONAL</text:span><text:span text:style-name="MT17"> </text:span><text:span text:style-name="MT16">ELEITORAL</text:span><text:span text:style-name="MT17"> </text:span><text:span text:style-name="MT16">DE</text:span><text:span text:style-name="MT17"> </text:span><text:span text:style-name="MT16">SERGIPE</text:span><text:span text:style-name="MT20"> </text:span><text:span text:style-name="MT16">-</text:span><text:span text:style-name="MT17"> </text:span><text:span text:style-name="MT16">TRIBUNAL</text:span></text:p><text:p text:style-name="MP9"><text:span text:style-name="MT19">Unidade</text:span><text:span text:style-name="MT21"> </text:span><text:span text:style-name="MT19">Administrativa:</text:span><text:span text:style-name="MT16">42200100</text:span><text:span text:style-name="MT17"> </text:span><text:span text:style-name="MT16">-</text:span><text:span text:style-name="MT17"> </text:span><text:span text:style-name="MT16">SEÇÃO</text:span><text:span text:style-name="MT20"> </text:span><text:span text:style-name="MT16">DE</text:span><text:span text:style-name="MT17"> </text:span><text:span text:style-name="MT16">GESTÃO</text:span><text:span text:style-name="MT17"> </text:span><text:span text:style-name="MT16">DE</text:span><text:span text:style-name="MT17"> </text:span><text:span text:style-name="MT16">PATRIMÔNIO</text:span><text:span text:style-name="MT20"> </text:span><text:span text:style-name="MT16">-</text:span><text:span text:style-name="MT17"> </text:span><text:span text:style-name="MT16">SEPAT</text:span></text:p><text:p text:style-name="MP9"><text:span text:style-name="MT19">Responsável:</text:span><text:span text:style-name="MT16">JOSE</text:span><text:span text:style-name="MT20"> </text:span><text:span text:style-name="MT16">HORA</text:span><text:span text:style-name="MT17"> </text:span><text:span text:style-name="MT16">DE</text:span><text:span text:style-name="MT17"> </text:span><text:span text:style-name="MT16">ALMEIDA</text:span><text:span text:style-name="MT17"> </text:span><text:span text:style-name="MT16">NETO</text:span></text:p></draw:text-box></draw:frame></text:p>
      </style:header>
      <style:footer>
        <text:p text:style-name="MP1"><draw:line text:anchor-type="char" draw:z-index="197" draw:style-name="Mgr1" draw:text-style-name="MP10" svg:x1="1.589cm" svg:y1="25.903cm" svg:x2="20.008cm" svg:y2="25.903cm"><text:p/></draw:line><draw:custom-shape text:anchor-type="char" draw:z-index="198" draw:style-name="Mgr2" draw:text-style-name="MP12" svg:width="7.261cm" svg:height="0.332cm" svg:x="1.556cm" svg:y="26.122cm"><text:p text:style-name="MP11"><text:span text:style-name="MT22">064-RelatorioAnaliticoBensMoveisPorPatrimonioQuebraUaEnd.jasper</text:span></text:p><draw:enhanced-geometry draw:type="0"/></draw:custom-shape><draw:custom-shape text:anchor-type="char" draw:z-index="199" draw:style-name="Mgr3" draw:text-style-name="MP12" svg:width="1.869cm" svg:height="0.332cm" svg:x="17.044cm" svg:y="26.122cm"><text:p text:style-name="MP11"><text:span text:style-name="MT22">Página</text:span><text:span text:style-name="MT23"> </text:span><text:page-number text:select-page="current">25</text:page-number><text:span text:style-name="MT24"><text:s/></text:span><text:span text:style-name="MT22">de</text:span><text:span text:style-name="MT23"> </text:span><text:span text:style-name="MT22">36</text:span></text:p><draw:enhanced-geometry draw:type="0"/></draw:custom-shape></text:p>
      </style:footer>
    </style:master-page>
    <style:master-page style:name="Converted25" style:page-layout-name="Mpm3" draw:style-name="Mdp1">
      <style:header>
        <text:p text:style-name="MP1"><draw:frame draw:style-name="Mfr1" text:anchor-type="char" svg:x="5.537cm" svg:y="1.577cm" svg:width="7.149cm" svg:height="1.836cm" draw:z-index="250"><draw:text-box><text:p text:style-name="MP2">Tribunal<text:span text:style-name="MT1"> </text:span>Regional<text:span text:style-name="MT2"> </text:span>Eleitoral<text:span text:style-name="MT2"> </text:span>do<text:span text:style-name="MT2"> </text:span>Sergipe<text:span text:style-name="MT1"> </text:span>-<text:span text:style-name="MT2"> </text:span>TRE/SE<text:span text:style-name="MT3"> </text:span>Secretaria<text:span text:style-name="MT4"> </text:span>de<text:span text:style-name="MT5"> </text:span>Administração</text:p><text:p text:style-name="MP3">Coordenadoria<text:span text:style-name="MT6"> </text:span>de<text:span text:style-name="MT1"> </text:span>Material<text:span text:style-name="MT7"> </text:span>e<text:span text:style-name="MT7"> </text:span>Patrimônio<text:span text:style-name="MT3"> </text:span>Seção<text:span text:style-name="MT5"> </text:span>de<text:span text:style-name="MT8"> </text:span>Patrimônio</text:p></draw:text-box></draw:frame><draw:frame draw:style-name="Mfr1" text:anchor-type="char" svg:x="17.538cm" svg:y="1.579cm" svg:width="2.506cm" svg:height="0.369cm" draw:z-index="251"><draw:text-box><text:p text:style-name="MP4"><text:span text:style-name="MT9">19/10/2023</text:span><text:span text:style-name="MT10"> </text:span><text:span text:style-name="MT9">10:00:30</text:span></text:p></draw:text-box></draw:frame><draw:frame draw:style-name="Mfr1" text:anchor-type="char" svg:x="3.048cm" svg:y="3.761cm" svg:width="14.143cm" svg:height="1.857cm" draw:z-index="252"><draw:text-box><text:p text:style-name="MP5"><text:span text:style-name="MT11">Relatório</text:span><text:span text:style-name="MT12"> </text:span><text:span text:style-name="MT11">Analítico</text:span><text:span text:style-name="MT13"> </text:span><text:span text:style-name="MT11">de</text:span><text:span text:style-name="MT13"> </text:span><text:span text:style-name="MT11">Bens</text:span><text:span text:style-name="MT13"> </text:span><text:span text:style-name="MT11">Móveis</text:span></text:p><text:p text:style-name="MP6"><text:span text:style-name="MT11">(Ordenado</text:span><text:span text:style-name="MT14"> </text:span><text:span text:style-name="MT11">por</text:span><text:span text:style-name="MT15"> </text:span><text:span text:style-name="MT11">Patrimônio</text:span><text:span text:style-name="MT14"> </text:span><text:span text:style-name="MT11">-</text:span><text:span text:style-name="MT15"> </text:span><text:span text:style-name="MT11">Agrupado</text:span><text:span text:style-name="MT14"> </text:span><text:span text:style-name="MT11">por</text:span><text:span text:style-name="MT15"> </text:span><text:span text:style-name="MT11">U.A./Endereço)</text:span></text:p><text:p text:style-name="MP7"><text:span text:style-name="MT16">001</text:span><text:span text:style-name="MT17"> </text:span><text:span text:style-name="MT16">-</text:span><text:span text:style-name="MT18"> </text:span><text:span text:style-name="MT16">TRIBUNAL</text:span><text:span text:style-name="MT18"> </text:span><text:span text:style-name="MT16">REGIONAL</text:span><text:span text:style-name="MT17"> </text:span><text:span text:style-name="MT16">ELEITORAL</text:span><text:span text:style-name="MT18"> </text:span><text:span text:style-name="MT16">-</text:span><text:span text:style-name="MT18"> </text:span><text:span text:style-name="MT16">SE</text:span><text:span text:style-name="MT18"> </text:span><text:span text:style-name="MT16">-</text:span><text:span text:style-name="MT17"> </text:span><text:span text:style-name="MT16">TRE_SE</text:span></text:p></draw:text-box></draw:frame><draw:frame draw:style-name="Mfr1" text:anchor-type="char" svg:x="1.556cm" svg:y="5.212cm" svg:width="1.05cm" svg:height="0.406cm" draw:z-index="253"><draw:text-box><text:p text:style-name="MP8"><text:span text:style-name="MT19">Órgão:</text:span></text:p></draw:text-box></draw:frame><draw:frame draw:style-name="Mfr1" text:anchor-type="char" svg:x="1.556cm" svg:y="5.644cm" svg:width="11.679cm" svg:height="1.268cm" draw:z-index="254"><draw:text-box><text:p text:style-name="MP8"><text:span text:style-name="MT19">U.G.:</text:span><text:span text:style-name="MT16">070012</text:span><text:span text:style-name="MT20"> </text:span><text:span text:style-name="MT16">-</text:span><text:span text:style-name="MT17"> </text:span><text:span text:style-name="MT16">TRIBUNAL</text:span><text:span text:style-name="MT17"> </text:span><text:span text:style-name="MT16">REGIONAL</text:span><text:span text:style-name="MT17"> </text:span><text:span text:style-name="MT16">ELEITORAL</text:span><text:span text:style-name="MT17"> </text:span><text:span text:style-name="MT16">DE</text:span><text:span text:style-name="MT17"> </text:span><text:span text:style-name="MT16">SERGIPE</text:span><text:span text:style-name="MT20"> </text:span><text:span text:style-name="MT16">-</text:span><text:span text:style-name="MT17"> </text:span><text:span text:style-name="MT16">TRIBUNAL</text:span></text:p><text:p text:style-name="MP9"><text:span text:style-name="MT19">Unidade</text:span><text:span text:style-name="MT21"> </text:span><text:span text:style-name="MT19">Administrativa:</text:span><text:span text:style-name="MT16">42200100</text:span><text:span text:style-name="MT17"> </text:span><text:span text:style-name="MT16">-</text:span><text:span text:style-name="MT17"> </text:span><text:span text:style-name="MT16">SEÇÃO</text:span><text:span text:style-name="MT20"> </text:span><text:span text:style-name="MT16">DE</text:span><text:span text:style-name="MT17"> </text:span><text:span text:style-name="MT16">GESTÃO</text:span><text:span text:style-name="MT17"> </text:span><text:span text:style-name="MT16">DE</text:span><text:span text:style-name="MT17"> </text:span><text:span text:style-name="MT16">PATRIMÔNIO</text:span><text:span text:style-name="MT20"> </text:span><text:span text:style-name="MT16">-</text:span><text:span text:style-name="MT17"> </text:span><text:span text:style-name="MT16">SEPAT</text:span></text:p><text:p text:style-name="MP9"><text:span text:style-name="MT19">Responsável:</text:span><text:span text:style-name="MT16">JOSE</text:span><text:span text:style-name="MT20"> </text:span><text:span text:style-name="MT16">HORA</text:span><text:span text:style-name="MT17"> </text:span><text:span text:style-name="MT16">DE</text:span><text:span text:style-name="MT17"> </text:span><text:span text:style-name="MT16">ALMEIDA</text:span><text:span text:style-name="MT17"> </text:span><text:span text:style-name="MT16">NETO</text:span></text:p></draw:text-box></draw:frame></text:p>
      </style:header>
      <style:footer>
        <text:p text:style-name="MP1"><draw:line text:anchor-type="char" draw:z-index="205" draw:style-name="Mgr1" draw:text-style-name="MP10" svg:x1="1.589cm" svg:y1="25.903cm" svg:x2="20.008cm" svg:y2="25.903cm"><text:p/></draw:line><draw:custom-shape text:anchor-type="char" draw:z-index="206" draw:style-name="Mgr2" draw:text-style-name="MP12" svg:width="7.261cm" svg:height="0.332cm" svg:x="1.556cm" svg:y="26.122cm"><text:p text:style-name="MP11"><text:span text:style-name="MT22">064-RelatorioAnaliticoBensMoveisPorPatrimonioQuebraUaEnd.jasper</text:span></text:p><draw:enhanced-geometry draw:type="0"/></draw:custom-shape><draw:custom-shape text:anchor-type="char" draw:z-index="207" draw:style-name="Mgr3" draw:text-style-name="MP12" svg:width="1.869cm" svg:height="0.332cm" svg:x="17.044cm" svg:y="26.122cm"><text:p text:style-name="MP11"><text:span text:style-name="MT22">Página</text:span><text:span text:style-name="MT23"> </text:span><text:page-number text:select-page="current">26</text:page-number><text:span text:style-name="MT24"><text:s/></text:span><text:span text:style-name="MT22">de</text:span><text:span text:style-name="MT23"> </text:span><text:span text:style-name="MT22">36</text:span></text:p><draw:enhanced-geometry draw:type="0"/></draw:custom-shape></text:p>
      </style:footer>
    </style:master-page>
    <style:master-page style:name="Converted26" style:page-layout-name="Mpm3" draw:style-name="Mdp1">
      <style:header>
        <text:p text:style-name="MP1"><draw:frame draw:style-name="Mfr1" text:anchor-type="char" svg:x="5.537cm" svg:y="1.577cm" svg:width="7.149cm" svg:height="1.836cm" draw:z-index="260"><draw:text-box><text:p text:style-name="MP2">Tribunal<text:span text:style-name="MT1"> </text:span>Regional<text:span text:style-name="MT2"> </text:span>Eleitoral<text:span text:style-name="MT2"> </text:span>do<text:span text:style-name="MT2"> </text:span>Sergipe<text:span text:style-name="MT1"> </text:span>-<text:span text:style-name="MT2"> </text:span>TRE/SE<text:span text:style-name="MT3"> </text:span>Secretaria<text:span text:style-name="MT4"> </text:span>de<text:span text:style-name="MT5"> </text:span>Administração</text:p><text:p text:style-name="MP3">Coordenadoria<text:span text:style-name="MT6"> </text:span>de<text:span text:style-name="MT1"> </text:span>Material<text:span text:style-name="MT7"> </text:span>e<text:span text:style-name="MT7"> </text:span>Patrimônio<text:span text:style-name="MT3"> </text:span>Seção<text:span text:style-name="MT5"> </text:span>de<text:span text:style-name="MT8"> </text:span>Patrimônio</text:p></draw:text-box></draw:frame><draw:frame draw:style-name="Mfr1" text:anchor-type="char" svg:x="17.538cm" svg:y="1.579cm" svg:width="2.506cm" svg:height="0.369cm" draw:z-index="261"><draw:text-box><text:p text:style-name="MP4"><text:span text:style-name="MT9">19/10/2023</text:span><text:span text:style-name="MT10"> </text:span><text:span text:style-name="MT9">10:00:30</text:span></text:p></draw:text-box></draw:frame><draw:frame draw:style-name="Mfr1" text:anchor-type="char" svg:x="3.048cm" svg:y="3.761cm" svg:width="14.143cm" svg:height="1.857cm" draw:z-index="262"><draw:text-box><text:p text:style-name="MP5"><text:span text:style-name="MT11">Relatório</text:span><text:span text:style-name="MT12"> </text:span><text:span text:style-name="MT11">Analítico</text:span><text:span text:style-name="MT13"> </text:span><text:span text:style-name="MT11">de</text:span><text:span text:style-name="MT13"> </text:span><text:span text:style-name="MT11">Bens</text:span><text:span text:style-name="MT13"> </text:span><text:span text:style-name="MT11">Móveis</text:span></text:p><text:p text:style-name="MP6"><text:span text:style-name="MT11">(Ordenado</text:span><text:span text:style-name="MT14"> </text:span><text:span text:style-name="MT11">por</text:span><text:span text:style-name="MT15"> </text:span><text:span text:style-name="MT11">Patrimônio</text:span><text:span text:style-name="MT14"> </text:span><text:span text:style-name="MT11">-</text:span><text:span text:style-name="MT15"> </text:span><text:span text:style-name="MT11">Agrupado</text:span><text:span text:style-name="MT14"> </text:span><text:span text:style-name="MT11">por</text:span><text:span text:style-name="MT15"> </text:span><text:span text:style-name="MT11">U.A./Endereço)</text:span></text:p><text:p text:style-name="MP7"><text:span text:style-name="MT16">001</text:span><text:span text:style-name="MT17"> </text:span><text:span text:style-name="MT16">-</text:span><text:span text:style-name="MT18"> </text:span><text:span text:style-name="MT16">TRIBUNAL</text:span><text:span text:style-name="MT18"> </text:span><text:span text:style-name="MT16">REGIONAL</text:span><text:span text:style-name="MT17"> </text:span><text:span text:style-name="MT16">ELEITORAL</text:span><text:span text:style-name="MT18"> </text:span><text:span text:style-name="MT16">-</text:span><text:span text:style-name="MT18"> </text:span><text:span text:style-name="MT16">SE</text:span><text:span text:style-name="MT18"> </text:span><text:span text:style-name="MT16">-</text:span><text:span text:style-name="MT17"> </text:span><text:span text:style-name="MT16">TRE_SE</text:span></text:p></draw:text-box></draw:frame><draw:frame draw:style-name="Mfr1" text:anchor-type="char" svg:x="1.556cm" svg:y="5.212cm" svg:width="1.05cm" svg:height="0.406cm" draw:z-index="263"><draw:text-box><text:p text:style-name="MP8"><text:span text:style-name="MT19">Órgão:</text:span></text:p></draw:text-box></draw:frame><draw:frame draw:style-name="Mfr1" text:anchor-type="char" svg:x="1.556cm" svg:y="5.644cm" svg:width="11.679cm" svg:height="1.268cm" draw:z-index="264"><draw:text-box><text:p text:style-name="MP8"><text:span text:style-name="MT19">U.G.:</text:span><text:span text:style-name="MT16">070012</text:span><text:span text:style-name="MT20"> </text:span><text:span text:style-name="MT16">-</text:span><text:span text:style-name="MT17"> </text:span><text:span text:style-name="MT16">TRIBUNAL</text:span><text:span text:style-name="MT17"> </text:span><text:span text:style-name="MT16">REGIONAL</text:span><text:span text:style-name="MT17"> </text:span><text:span text:style-name="MT16">ELEITORAL</text:span><text:span text:style-name="MT17"> </text:span><text:span text:style-name="MT16">DE</text:span><text:span text:style-name="MT17"> </text:span><text:span text:style-name="MT16">SERGIPE</text:span><text:span text:style-name="MT20"> </text:span><text:span text:style-name="MT16">-</text:span><text:span text:style-name="MT17"> </text:span><text:span text:style-name="MT16">TRIBUNAL</text:span></text:p><text:p text:style-name="MP9"><text:span text:style-name="MT19">Unidade</text:span><text:span text:style-name="MT21"> </text:span><text:span text:style-name="MT19">Administrativa:</text:span><text:span text:style-name="MT16">42200100</text:span><text:span text:style-name="MT17"> </text:span><text:span text:style-name="MT16">-</text:span><text:span text:style-name="MT17"> </text:span><text:span text:style-name="MT16">SEÇÃO</text:span><text:span text:style-name="MT20"> </text:span><text:span text:style-name="MT16">DE</text:span><text:span text:style-name="MT17"> </text:span><text:span text:style-name="MT16">GESTÃO</text:span><text:span text:style-name="MT17"> </text:span><text:span text:style-name="MT16">DE</text:span><text:span text:style-name="MT17"> </text:span><text:span text:style-name="MT16">PATRIMÔNIO</text:span><text:span text:style-name="MT20"> </text:span><text:span text:style-name="MT16">-</text:span><text:span text:style-name="MT17"> </text:span><text:span text:style-name="MT16">SEPAT</text:span></text:p><text:p text:style-name="MP9"><text:span text:style-name="MT19">Responsável:</text:span><text:span text:style-name="MT16">JOSE</text:span><text:span text:style-name="MT20"> </text:span><text:span text:style-name="MT16">HORA</text:span><text:span text:style-name="MT17"> </text:span><text:span text:style-name="MT16">DE</text:span><text:span text:style-name="MT17"> </text:span><text:span text:style-name="MT16">ALMEIDA</text:span><text:span text:style-name="MT17"> </text:span><text:span text:style-name="MT16">NETO</text:span></text:p></draw:text-box></draw:frame></text:p>
      </style:header>
      <style:footer>
        <text:p text:style-name="MP1"><draw:line text:anchor-type="char" draw:z-index="213" draw:style-name="Mgr1" draw:text-style-name="MP10" svg:x1="1.589cm" svg:y1="25.903cm" svg:x2="20.008cm" svg:y2="25.903cm"><text:p/></draw:line><draw:custom-shape text:anchor-type="char" draw:z-index="214" draw:style-name="Mgr2" draw:text-style-name="MP12" svg:width="7.261cm" svg:height="0.332cm" svg:x="1.556cm" svg:y="26.122cm"><text:p text:style-name="MP11"><text:span text:style-name="MT22">064-RelatorioAnaliticoBensMoveisPorPatrimonioQuebraUaEnd.jasper</text:span></text:p><draw:enhanced-geometry draw:type="0"/></draw:custom-shape><draw:custom-shape text:anchor-type="char" draw:z-index="215" draw:style-name="Mgr3" draw:text-style-name="MP12" svg:width="1.869cm" svg:height="0.332cm" svg:x="17.044cm" svg:y="26.122cm"><text:p text:style-name="MP11"><text:span text:style-name="MT22">Página</text:span><text:span text:style-name="MT23"> </text:span><text:page-number text:select-page="current">27</text:page-number><text:span text:style-name="MT24"><text:s/></text:span><text:span text:style-name="MT22">de</text:span><text:span text:style-name="MT23"> </text:span><text:span text:style-name="MT22">36</text:span></text:p><draw:enhanced-geometry draw:type="0"/></draw:custom-shape></text:p>
      </style:footer>
    </style:master-page>
    <style:master-page style:name="Converted27" style:page-layout-name="Mpm3" draw:style-name="Mdp1">
      <style:header>
        <text:p text:style-name="MP1"><draw:frame draw:style-name="Mfr1" text:anchor-type="char" svg:x="5.537cm" svg:y="1.577cm" svg:width="7.149cm" svg:height="1.836cm" draw:z-index="270"><draw:text-box><text:p text:style-name="MP2">Tribunal<text:span text:style-name="MT1"> </text:span>Regional<text:span text:style-name="MT2"> </text:span>Eleitoral<text:span text:style-name="MT2"> </text:span>do<text:span text:style-name="MT2"> </text:span>Sergipe<text:span text:style-name="MT1"> </text:span>-<text:span text:style-name="MT2"> </text:span>TRE/SE<text:span text:style-name="MT3"> </text:span>Secretaria<text:span text:style-name="MT4"> </text:span>de<text:span text:style-name="MT5"> </text:span>Administração</text:p><text:p text:style-name="MP3">Coordenadoria<text:span text:style-name="MT6"> </text:span>de<text:span text:style-name="MT1"> </text:span>Material<text:span text:style-name="MT7"> </text:span>e<text:span text:style-name="MT7"> </text:span>Patrimônio<text:span text:style-name="MT3"> </text:span>Seção<text:span text:style-name="MT5"> </text:span>de<text:span text:style-name="MT8"> </text:span>Patrimônio</text:p></draw:text-box></draw:frame><draw:frame draw:style-name="Mfr1" text:anchor-type="char" svg:x="17.538cm" svg:y="1.579cm" svg:width="2.506cm" svg:height="0.369cm" draw:z-index="271"><draw:text-box><text:p text:style-name="MP4"><text:span text:style-name="MT9">19/10/2023</text:span><text:span text:style-name="MT10"> </text:span><text:span text:style-name="MT9">10:00:30</text:span></text:p></draw:text-box></draw:frame><draw:frame draw:style-name="Mfr1" text:anchor-type="char" svg:x="3.048cm" svg:y="3.761cm" svg:width="14.143cm" svg:height="1.857cm" draw:z-index="272"><draw:text-box><text:p text:style-name="MP5"><text:span text:style-name="MT11">Relatório</text:span><text:span text:style-name="MT12"> </text:span><text:span text:style-name="MT11">Analítico</text:span><text:span text:style-name="MT13"> </text:span><text:span text:style-name="MT11">de</text:span><text:span text:style-name="MT13"> </text:span><text:span text:style-name="MT11">Bens</text:span><text:span text:style-name="MT13"> </text:span><text:span text:style-name="MT11">Móveis</text:span></text:p><text:p text:style-name="MP6"><text:span text:style-name="MT11">(Ordenado</text:span><text:span text:style-name="MT14"> </text:span><text:span text:style-name="MT11">por</text:span><text:span text:style-name="MT15"> </text:span><text:span text:style-name="MT11">Patrimônio</text:span><text:span text:style-name="MT14"> </text:span><text:span text:style-name="MT11">-</text:span><text:span text:style-name="MT15"> </text:span><text:span text:style-name="MT11">Agrupado</text:span><text:span text:style-name="MT14"> </text:span><text:span text:style-name="MT11">por</text:span><text:span text:style-name="MT15"> </text:span><text:span text:style-name="MT11">U.A./Endereço)</text:span></text:p><text:p text:style-name="MP7"><text:span text:style-name="MT16">001</text:span><text:span text:style-name="MT17"> </text:span><text:span text:style-name="MT16">-</text:span><text:span text:style-name="MT18"> </text:span><text:span text:style-name="MT16">TRIBUNAL</text:span><text:span text:style-name="MT18"> </text:span><text:span text:style-name="MT16">REGIONAL</text:span><text:span text:style-name="MT17"> </text:span><text:span text:style-name="MT16">ELEITORAL</text:span><text:span text:style-name="MT18"> </text:span><text:span text:style-name="MT16">-</text:span><text:span text:style-name="MT18"> </text:span><text:span text:style-name="MT16">SE</text:span><text:span text:style-name="MT18"> </text:span><text:span text:style-name="MT16">-</text:span><text:span text:style-name="MT17"> </text:span><text:span text:style-name="MT16">TRE_SE</text:span></text:p></draw:text-box></draw:frame><draw:frame draw:style-name="Mfr1" text:anchor-type="char" svg:x="1.556cm" svg:y="5.212cm" svg:width="1.05cm" svg:height="0.406cm" draw:z-index="273"><draw:text-box><text:p text:style-name="MP8"><text:span text:style-name="MT19">Órgão:</text:span></text:p></draw:text-box></draw:frame><draw:frame draw:style-name="Mfr1" text:anchor-type="char" svg:x="1.556cm" svg:y="5.644cm" svg:width="11.679cm" svg:height="1.268cm" draw:z-index="274"><draw:text-box><text:p text:style-name="MP8"><text:span text:style-name="MT19">U.G.:</text:span><text:span text:style-name="MT16">070012</text:span><text:span text:style-name="MT20"> </text:span><text:span text:style-name="MT16">-</text:span><text:span text:style-name="MT17"> </text:span><text:span text:style-name="MT16">TRIBUNAL</text:span><text:span text:style-name="MT17"> </text:span><text:span text:style-name="MT16">REGIONAL</text:span><text:span text:style-name="MT17"> </text:span><text:span text:style-name="MT16">ELEITORAL</text:span><text:span text:style-name="MT17"> </text:span><text:span text:style-name="MT16">DE</text:span><text:span text:style-name="MT17"> </text:span><text:span text:style-name="MT16">SERGIPE</text:span><text:span text:style-name="MT20"> </text:span><text:span text:style-name="MT16">-</text:span><text:span text:style-name="MT17"> </text:span><text:span text:style-name="MT16">TRIBUNAL</text:span></text:p><text:p text:style-name="MP9"><text:span text:style-name="MT19">Unidade</text:span><text:span text:style-name="MT21"> </text:span><text:span text:style-name="MT19">Administrativa:</text:span><text:span text:style-name="MT16">42200100</text:span><text:span text:style-name="MT17"> </text:span><text:span text:style-name="MT16">-</text:span><text:span text:style-name="MT17"> </text:span><text:span text:style-name="MT16">SEÇÃO</text:span><text:span text:style-name="MT20"> </text:span><text:span text:style-name="MT16">DE</text:span><text:span text:style-name="MT17"> </text:span><text:span text:style-name="MT16">GESTÃO</text:span><text:span text:style-name="MT17"> </text:span><text:span text:style-name="MT16">DE</text:span><text:span text:style-name="MT17"> </text:span><text:span text:style-name="MT16">PATRIMÔNIO</text:span><text:span text:style-name="MT20"> </text:span><text:span text:style-name="MT16">-</text:span><text:span text:style-name="MT17"> </text:span><text:span text:style-name="MT16">SEPAT</text:span></text:p><text:p text:style-name="MP9"><text:span text:style-name="MT19">Responsável:</text:span><text:span text:style-name="MT16">JOSE</text:span><text:span text:style-name="MT20"> </text:span><text:span text:style-name="MT16">HORA</text:span><text:span text:style-name="MT17"> </text:span><text:span text:style-name="MT16">DE</text:span><text:span text:style-name="MT17"> </text:span><text:span text:style-name="MT16">ALMEIDA</text:span><text:span text:style-name="MT17"> </text:span><text:span text:style-name="MT16">NETO</text:span></text:p></draw:text-box></draw:frame></text:p>
      </style:header>
      <style:footer>
        <text:p text:style-name="MP1"><draw:line text:anchor-type="char" draw:z-index="221" draw:style-name="Mgr1" draw:text-style-name="MP10" svg:x1="1.589cm" svg:y1="25.903cm" svg:x2="20.008cm" svg:y2="25.903cm"><text:p/></draw:line><draw:custom-shape text:anchor-type="char" draw:z-index="222" draw:style-name="Mgr2" draw:text-style-name="MP12" svg:width="7.261cm" svg:height="0.332cm" svg:x="1.556cm" svg:y="26.122cm"><text:p text:style-name="MP11"><text:span text:style-name="MT22">064-RelatorioAnaliticoBensMoveisPorPatrimonioQuebraUaEnd.jasper</text:span></text:p><draw:enhanced-geometry draw:type="0"/></draw:custom-shape><draw:custom-shape text:anchor-type="char" draw:z-index="223" draw:style-name="Mgr3" draw:text-style-name="MP12" svg:width="1.869cm" svg:height="0.332cm" svg:x="17.044cm" svg:y="26.122cm"><text:p text:style-name="MP11"><text:span text:style-name="MT22">Página</text:span><text:span text:style-name="MT23"> </text:span><text:page-number text:select-page="current">28</text:page-number><text:span text:style-name="MT24"><text:s/></text:span><text:span text:style-name="MT22">de</text:span><text:span text:style-name="MT23"> </text:span><text:span text:style-name="MT22">36</text:span></text:p><draw:enhanced-geometry draw:type="0"/></draw:custom-shape></text:p>
      </style:footer>
    </style:master-page>
    <style:master-page style:name="Converted28" style:page-layout-name="Mpm3" draw:style-name="Mdp1">
      <style:header>
        <text:p text:style-name="MP1"><draw:frame draw:style-name="Mfr1" text:anchor-type="char" svg:x="5.537cm" svg:y="1.577cm" svg:width="7.149cm" svg:height="1.836cm" draw:z-index="280"><draw:text-box><text:p text:style-name="MP2">Tribunal<text:span text:style-name="MT1"> </text:span>Regional<text:span text:style-name="MT2"> </text:span>Eleitoral<text:span text:style-name="MT2"> </text:span>do<text:span text:style-name="MT2"> </text:span>Sergipe<text:span text:style-name="MT1"> </text:span>-<text:span text:style-name="MT2"> </text:span>TRE/SE<text:span text:style-name="MT3"> </text:span>Secretaria<text:span text:style-name="MT4"> </text:span>de<text:span text:style-name="MT5"> </text:span>Administração</text:p><text:p text:style-name="MP3">Coordenadoria<text:span text:style-name="MT6"> </text:span>de<text:span text:style-name="MT1"> </text:span>Material<text:span text:style-name="MT7"> </text:span>e<text:span text:style-name="MT7"> </text:span>Patrimônio<text:span text:style-name="MT3"> </text:span>Seção<text:span text:style-name="MT5"> </text:span>de<text:span text:style-name="MT8"> </text:span>Patrimônio</text:p></draw:text-box></draw:frame><draw:frame draw:style-name="Mfr1" text:anchor-type="char" svg:x="17.538cm" svg:y="1.579cm" svg:width="2.506cm" svg:height="0.369cm" draw:z-index="281"><draw:text-box><text:p text:style-name="MP4"><text:span text:style-name="MT9">19/10/2023</text:span><text:span text:style-name="MT10"> </text:span><text:span text:style-name="MT9">10:00:30</text:span></text:p></draw:text-box></draw:frame><draw:frame draw:style-name="Mfr1" text:anchor-type="char" svg:x="3.048cm" svg:y="3.761cm" svg:width="14.143cm" svg:height="1.857cm" draw:z-index="282"><draw:text-box><text:p text:style-name="MP5"><text:span text:style-name="MT11">Relatório</text:span><text:span text:style-name="MT12"> </text:span><text:span text:style-name="MT11">Analítico</text:span><text:span text:style-name="MT13"> </text:span><text:span text:style-name="MT11">de</text:span><text:span text:style-name="MT13"> </text:span><text:span text:style-name="MT11">Bens</text:span><text:span text:style-name="MT13"> </text:span><text:span text:style-name="MT11">Móveis</text:span></text:p><text:p text:style-name="MP6"><text:span text:style-name="MT11">(Ordenado</text:span><text:span text:style-name="MT14"> </text:span><text:span text:style-name="MT11">por</text:span><text:span text:style-name="MT15"> </text:span><text:span text:style-name="MT11">Patrimônio</text:span><text:span text:style-name="MT14"> </text:span><text:span text:style-name="MT11">-</text:span><text:span text:style-name="MT15"> </text:span><text:span text:style-name="MT11">Agrupado</text:span><text:span text:style-name="MT14"> </text:span><text:span text:style-name="MT11">por</text:span><text:span text:style-name="MT15"> </text:span><text:span text:style-name="MT11">U.A./Endereço)</text:span></text:p><text:p text:style-name="MP7"><text:span text:style-name="MT16">001</text:span><text:span text:style-name="MT17"> </text:span><text:span text:style-name="MT16">-</text:span><text:span text:style-name="MT18"> </text:span><text:span text:style-name="MT16">TRIBUNAL</text:span><text:span text:style-name="MT18"> </text:span><text:span text:style-name="MT16">REGIONAL</text:span><text:span text:style-name="MT17"> </text:span><text:span text:style-name="MT16">ELEITORAL</text:span><text:span text:style-name="MT18"> </text:span><text:span text:style-name="MT16">-</text:span><text:span text:style-name="MT18"> </text:span><text:span text:style-name="MT16">SE</text:span><text:span text:style-name="MT18"> </text:span><text:span text:style-name="MT16">-</text:span><text:span text:style-name="MT17"> </text:span><text:span text:style-name="MT16">TRE_SE</text:span></text:p></draw:text-box></draw:frame><draw:frame draw:style-name="Mfr1" text:anchor-type="char" svg:x="1.556cm" svg:y="5.212cm" svg:width="1.05cm" svg:height="0.406cm" draw:z-index="283"><draw:text-box><text:p text:style-name="MP8"><text:span text:style-name="MT19">Órgão:</text:span></text:p></draw:text-box></draw:frame><draw:frame draw:style-name="Mfr1" text:anchor-type="char" svg:x="1.556cm" svg:y="5.644cm" svg:width="11.679cm" svg:height="1.268cm" draw:z-index="284"><draw:text-box><text:p text:style-name="MP8"><text:span text:style-name="MT19">U.G.:</text:span><text:span text:style-name="MT16">070012</text:span><text:span text:style-name="MT20"> </text:span><text:span text:style-name="MT16">-</text:span><text:span text:style-name="MT17"> </text:span><text:span text:style-name="MT16">TRIBUNAL</text:span><text:span text:style-name="MT17"> </text:span><text:span text:style-name="MT16">REGIONAL</text:span><text:span text:style-name="MT17"> </text:span><text:span text:style-name="MT16">ELEITORAL</text:span><text:span text:style-name="MT17"> </text:span><text:span text:style-name="MT16">DE</text:span><text:span text:style-name="MT17"> </text:span><text:span text:style-name="MT16">SERGIPE</text:span><text:span text:style-name="MT20"> </text:span><text:span text:style-name="MT16">-</text:span><text:span text:style-name="MT17"> </text:span><text:span text:style-name="MT16">TRIBUNAL</text:span></text:p><text:p text:style-name="MP9"><text:span text:style-name="MT19">Unidade</text:span><text:span text:style-name="MT21"> </text:span><text:span text:style-name="MT19">Administrativa:</text:span><text:span text:style-name="MT16">42200100</text:span><text:span text:style-name="MT17"> </text:span><text:span text:style-name="MT16">-</text:span><text:span text:style-name="MT17"> </text:span><text:span text:style-name="MT16">SEÇÃO</text:span><text:span text:style-name="MT20"> </text:span><text:span text:style-name="MT16">DE</text:span><text:span text:style-name="MT17"> </text:span><text:span text:style-name="MT16">GESTÃO</text:span><text:span text:style-name="MT17"> </text:span><text:span text:style-name="MT16">DE</text:span><text:span text:style-name="MT17"> </text:span><text:span text:style-name="MT16">PATRIMÔNIO</text:span><text:span text:style-name="MT20"> </text:span><text:span text:style-name="MT16">-</text:span><text:span text:style-name="MT17"> </text:span><text:span text:style-name="MT16">SEPAT</text:span></text:p><text:p text:style-name="MP9"><text:span text:style-name="MT19">Responsável:</text:span><text:span text:style-name="MT16">JOSE</text:span><text:span text:style-name="MT20"> </text:span><text:span text:style-name="MT16">HORA</text:span><text:span text:style-name="MT17"> </text:span><text:span text:style-name="MT16">DE</text:span><text:span text:style-name="MT17"> </text:span><text:span text:style-name="MT16">ALMEIDA</text:span><text:span text:style-name="MT17"> </text:span><text:span text:style-name="MT16">NETO</text:span></text:p></draw:text-box></draw:frame></text:p>
      </style:header>
      <style:footer>
        <text:p text:style-name="MP1"><draw:line text:anchor-type="char" draw:z-index="229" draw:style-name="Mgr1" draw:text-style-name="MP10" svg:x1="1.589cm" svg:y1="25.903cm" svg:x2="20.008cm" svg:y2="25.903cm"><text:p/></draw:line><draw:custom-shape text:anchor-type="char" draw:z-index="230" draw:style-name="Mgr2" draw:text-style-name="MP12" svg:width="7.261cm" svg:height="0.332cm" svg:x="1.556cm" svg:y="26.122cm"><text:p text:style-name="MP11"><text:span text:style-name="MT22">064-RelatorioAnaliticoBensMoveisPorPatrimonioQuebraUaEnd.jasper</text:span></text:p><draw:enhanced-geometry draw:type="0"/></draw:custom-shape><draw:custom-shape text:anchor-type="char" draw:z-index="231" draw:style-name="Mgr3" draw:text-style-name="MP12" svg:width="1.869cm" svg:height="0.332cm" svg:x="17.044cm" svg:y="26.122cm"><text:p text:style-name="MP11"><text:span text:style-name="MT22">Página</text:span><text:span text:style-name="MT23"> </text:span><text:page-number text:select-page="current">29</text:page-number><text:span text:style-name="MT24"><text:s/></text:span><text:span text:style-name="MT22">de</text:span><text:span text:style-name="MT23"> </text:span><text:span text:style-name="MT22">36</text:span></text:p><draw:enhanced-geometry draw:type="0"/></draw:custom-shape></text:p>
      </style:footer>
    </style:master-page>
    <style:master-page style:name="Converted29" style:page-layout-name="Mpm3" draw:style-name="Mdp1">
      <style:header>
        <text:p text:style-name="MP1"><draw:frame draw:style-name="Mfr1" text:anchor-type="char" svg:x="5.537cm" svg:y="1.577cm" svg:width="7.149cm" svg:height="1.836cm" draw:z-index="290"><draw:text-box><text:p text:style-name="MP2">Tribunal<text:span text:style-name="MT1"> </text:span>Regional<text:span text:style-name="MT2"> </text:span>Eleitoral<text:span text:style-name="MT2"> </text:span>do<text:span text:style-name="MT2"> </text:span>Sergipe<text:span text:style-name="MT1"> </text:span>-<text:span text:style-name="MT2"> </text:span>TRE/SE<text:span text:style-name="MT3"> </text:span>Secretaria<text:span text:style-name="MT4"> </text:span>de<text:span text:style-name="MT5"> </text:span>Administração</text:p><text:p text:style-name="MP3">Coordenadoria<text:span text:style-name="MT6"> </text:span>de<text:span text:style-name="MT1"> </text:span>Material<text:span text:style-name="MT7"> </text:span>e<text:span text:style-name="MT7"> </text:span>Patrimônio<text:span text:style-name="MT3"> </text:span>Seção<text:span text:style-name="MT5"> </text:span>de<text:span text:style-name="MT8"> </text:span>Patrimônio</text:p></draw:text-box></draw:frame><draw:frame draw:style-name="Mfr1" text:anchor-type="char" svg:x="17.538cm" svg:y="1.579cm" svg:width="2.506cm" svg:height="0.369cm" draw:z-index="291"><draw:text-box><text:p text:style-name="MP4"><text:span text:style-name="MT9">19/10/2023</text:span><text:span text:style-name="MT10"> </text:span><text:span text:style-name="MT9">10:00:30</text:span></text:p></draw:text-box></draw:frame><draw:frame draw:style-name="Mfr1" text:anchor-type="char" svg:x="3.048cm" svg:y="3.761cm" svg:width="14.143cm" svg:height="1.857cm" draw:z-index="292"><draw:text-box><text:p text:style-name="MP5"><text:span text:style-name="MT11">Relatório</text:span><text:span text:style-name="MT12"> </text:span><text:span text:style-name="MT11">Analítico</text:span><text:span text:style-name="MT13"> </text:span><text:span text:style-name="MT11">de</text:span><text:span text:style-name="MT13"> </text:span><text:span text:style-name="MT11">Bens</text:span><text:span text:style-name="MT13"> </text:span><text:span text:style-name="MT11">Móveis</text:span></text:p><text:p text:style-name="MP6"><text:span text:style-name="MT11">(Ordenado</text:span><text:span text:style-name="MT14"> </text:span><text:span text:style-name="MT11">por</text:span><text:span text:style-name="MT15"> </text:span><text:span text:style-name="MT11">Patrimônio</text:span><text:span text:style-name="MT14"> </text:span><text:span text:style-name="MT11">-</text:span><text:span text:style-name="MT15"> </text:span><text:span text:style-name="MT11">Agrupado</text:span><text:span text:style-name="MT14"> </text:span><text:span text:style-name="MT11">por</text:span><text:span text:style-name="MT15"> </text:span><text:span text:style-name="MT11">U.A./Endereço)</text:span></text:p><text:p text:style-name="MP7"><text:span text:style-name="MT16">001</text:span><text:span text:style-name="MT17"> </text:span><text:span text:style-name="MT16">-</text:span><text:span text:style-name="MT18"> </text:span><text:span text:style-name="MT16">TRIBUNAL</text:span><text:span text:style-name="MT18"> </text:span><text:span text:style-name="MT16">REGIONAL</text:span><text:span text:style-name="MT17"> </text:span><text:span text:style-name="MT16">ELEITORAL</text:span><text:span text:style-name="MT18"> </text:span><text:span text:style-name="MT16">-</text:span><text:span text:style-name="MT18"> </text:span><text:span text:style-name="MT16">SE</text:span><text:span text:style-name="MT18"> </text:span><text:span text:style-name="MT16">-</text:span><text:span text:style-name="MT17"> </text:span><text:span text:style-name="MT16">TRE_SE</text:span></text:p></draw:text-box></draw:frame><draw:frame draw:style-name="Mfr1" text:anchor-type="char" svg:x="1.556cm" svg:y="5.212cm" svg:width="1.05cm" svg:height="0.406cm" draw:z-index="293"><draw:text-box><text:p text:style-name="MP8"><text:span text:style-name="MT19">Órgão:</text:span></text:p></draw:text-box></draw:frame><draw:frame draw:style-name="Mfr1" text:anchor-type="char" svg:x="1.556cm" svg:y="5.644cm" svg:width="11.679cm" svg:height="1.268cm" draw:z-index="294"><draw:text-box><text:p text:style-name="MP8"><text:span text:style-name="MT19">U.G.:</text:span><text:span text:style-name="MT16">070012</text:span><text:span text:style-name="MT20"> </text:span><text:span text:style-name="MT16">-</text:span><text:span text:style-name="MT17"> </text:span><text:span text:style-name="MT16">TRIBUNAL</text:span><text:span text:style-name="MT17"> </text:span><text:span text:style-name="MT16">REGIONAL</text:span><text:span text:style-name="MT17"> </text:span><text:span text:style-name="MT16">ELEITORAL</text:span><text:span text:style-name="MT17"> </text:span><text:span text:style-name="MT16">DE</text:span><text:span text:style-name="MT17"> </text:span><text:span text:style-name="MT16">SERGIPE</text:span><text:span text:style-name="MT20"> </text:span><text:span text:style-name="MT16">-</text:span><text:span text:style-name="MT17"> </text:span><text:span text:style-name="MT16">TRIBUNAL</text:span></text:p><text:p text:style-name="MP9"><text:span text:style-name="MT19">Unidade</text:span><text:span text:style-name="MT21"> </text:span><text:span text:style-name="MT19">Administrativa:</text:span><text:span text:style-name="MT16">42200100</text:span><text:span text:style-name="MT17"> </text:span><text:span text:style-name="MT16">-</text:span><text:span text:style-name="MT17"> </text:span><text:span text:style-name="MT16">SEÇÃO</text:span><text:span text:style-name="MT20"> </text:span><text:span text:style-name="MT16">DE</text:span><text:span text:style-name="MT17"> </text:span><text:span text:style-name="MT16">GESTÃO</text:span><text:span text:style-name="MT17"> </text:span><text:span text:style-name="MT16">DE</text:span><text:span text:style-name="MT17"> </text:span><text:span text:style-name="MT16">PATRIMÔNIO</text:span><text:span text:style-name="MT20"> </text:span><text:span text:style-name="MT16">-</text:span><text:span text:style-name="MT17"> </text:span><text:span text:style-name="MT16">SEPAT</text:span></text:p><text:p text:style-name="MP9"><text:span text:style-name="MT19">Responsável:</text:span><text:span text:style-name="MT16">JOSE</text:span><text:span text:style-name="MT20"> </text:span><text:span text:style-name="MT16">HORA</text:span><text:span text:style-name="MT17"> </text:span><text:span text:style-name="MT16">DE</text:span><text:span text:style-name="MT17"> </text:span><text:span text:style-name="MT16">ALMEIDA</text:span><text:span text:style-name="MT17"> </text:span><text:span text:style-name="MT16">NETO</text:span></text:p></draw:text-box></draw:frame></text:p>
      </style:header>
      <style:footer>
        <text:p text:style-name="MP1"><draw:line text:anchor-type="char" draw:z-index="237" draw:style-name="Mgr1" draw:text-style-name="MP10" svg:x1="1.589cm" svg:y1="25.903cm" svg:x2="20.008cm" svg:y2="25.903cm"><text:p/></draw:line><draw:custom-shape text:anchor-type="char" draw:z-index="238" draw:style-name="Mgr2" draw:text-style-name="MP12" svg:width="7.261cm" svg:height="0.332cm" svg:x="1.556cm" svg:y="26.122cm"><text:p text:style-name="MP11"><text:span text:style-name="MT22">064-RelatorioAnaliticoBensMoveisPorPatrimonioQuebraUaEnd.jasper</text:span></text:p><draw:enhanced-geometry draw:type="0"/></draw:custom-shape><draw:custom-shape text:anchor-type="char" draw:z-index="239" draw:style-name="Mgr3" draw:text-style-name="MP12" svg:width="1.869cm" svg:height="0.332cm" svg:x="17.044cm" svg:y="26.122cm"><text:p text:style-name="MP11"><text:span text:style-name="MT22">Página</text:span><text:span text:style-name="MT23"> </text:span><text:page-number text:select-page="current">30</text:page-number><text:span text:style-name="MT24"><text:s/></text:span><text:span text:style-name="MT22">de</text:span><text:span text:style-name="MT23"> </text:span><text:span text:style-name="MT22">36</text:span></text:p><draw:enhanced-geometry draw:type="0"/></draw:custom-shape></text:p>
      </style:footer>
    </style:master-page>
    <style:master-page style:name="Converted30" style:page-layout-name="Mpm3" draw:style-name="Mdp1">
      <style:header>
        <text:p text:style-name="MP1"><draw:frame draw:style-name="Mfr1" text:anchor-type="char" svg:x="5.537cm" svg:y="1.577cm" svg:width="7.149cm" svg:height="1.836cm" draw:z-index="300"><draw:text-box><text:p text:style-name="MP2">Tribunal<text:span text:style-name="MT1"> </text:span>Regional<text:span text:style-name="MT2"> </text:span>Eleitoral<text:span text:style-name="MT2"> </text:span>do<text:span text:style-name="MT2"> </text:span>Sergipe<text:span text:style-name="MT1"> </text:span>-<text:span text:style-name="MT2"> </text:span>TRE/SE<text:span text:style-name="MT3"> </text:span>Secretaria<text:span text:style-name="MT4"> </text:span>de<text:span text:style-name="MT5"> </text:span>Administração</text:p><text:p text:style-name="MP3">Coordenadoria<text:span text:style-name="MT6"> </text:span>de<text:span text:style-name="MT1"> </text:span>Material<text:span text:style-name="MT7"> </text:span>e<text:span text:style-name="MT7"> </text:span>Patrimônio<text:span text:style-name="MT3"> </text:span>Seção<text:span text:style-name="MT5"> </text:span>de<text:span text:style-name="MT8"> </text:span>Patrimônio</text:p></draw:text-box></draw:frame><draw:frame draw:style-name="Mfr1" text:anchor-type="char" svg:x="17.538cm" svg:y="1.579cm" svg:width="2.506cm" svg:height="0.369cm" draw:z-index="301"><draw:text-box><text:p text:style-name="MP4"><text:span text:style-name="MT9">19/10/2023</text:span><text:span text:style-name="MT10"> </text:span><text:span text:style-name="MT9">10:00:30</text:span></text:p></draw:text-box></draw:frame><draw:frame draw:style-name="Mfr1" text:anchor-type="char" svg:x="3.048cm" svg:y="3.761cm" svg:width="14.143cm" svg:height="1.857cm" draw:z-index="302"><draw:text-box><text:p text:style-name="MP5"><text:span text:style-name="MT11">Relatório</text:span><text:span text:style-name="MT12"> </text:span><text:span text:style-name="MT11">Analítico</text:span><text:span text:style-name="MT13"> </text:span><text:span text:style-name="MT11">de</text:span><text:span text:style-name="MT13"> </text:span><text:span text:style-name="MT11">Bens</text:span><text:span text:style-name="MT13"> </text:span><text:span text:style-name="MT11">Móveis</text:span></text:p><text:p text:style-name="MP6"><text:span text:style-name="MT11">(Ordenado</text:span><text:span text:style-name="MT14"> </text:span><text:span text:style-name="MT11">por</text:span><text:span text:style-name="MT15"> </text:span><text:span text:style-name="MT11">Patrimônio</text:span><text:span text:style-name="MT14"> </text:span><text:span text:style-name="MT11">-</text:span><text:span text:style-name="MT15"> </text:span><text:span text:style-name="MT11">Agrupado</text:span><text:span text:style-name="MT14"> </text:span><text:span text:style-name="MT11">por</text:span><text:span text:style-name="MT15"> </text:span><text:span text:style-name="MT11">U.A./Endereço)</text:span></text:p><text:p text:style-name="MP7"><text:span text:style-name="MT16">001</text:span><text:span text:style-name="MT17"> </text:span><text:span text:style-name="MT16">-</text:span><text:span text:style-name="MT18"> </text:span><text:span text:style-name="MT16">TRIBUNAL</text:span><text:span text:style-name="MT18"> </text:span><text:span text:style-name="MT16">REGIONAL</text:span><text:span text:style-name="MT17"> </text:span><text:span text:style-name="MT16">ELEITORAL</text:span><text:span text:style-name="MT18"> </text:span><text:span text:style-name="MT16">-</text:span><text:span text:style-name="MT18"> </text:span><text:span text:style-name="MT16">SE</text:span><text:span text:style-name="MT18"> </text:span><text:span text:style-name="MT16">-</text:span><text:span text:style-name="MT17"> </text:span><text:span text:style-name="MT16">TRE_SE</text:span></text:p></draw:text-box></draw:frame><draw:frame draw:style-name="Mfr1" text:anchor-type="char" svg:x="1.556cm" svg:y="5.212cm" svg:width="1.05cm" svg:height="0.406cm" draw:z-index="303"><draw:text-box><text:p text:style-name="MP8"><text:span text:style-name="MT19">Órgão:</text:span></text:p></draw:text-box></draw:frame><draw:frame draw:style-name="Mfr1" text:anchor-type="char" svg:x="1.556cm" svg:y="5.644cm" svg:width="11.679cm" svg:height="1.268cm" draw:z-index="304"><draw:text-box><text:p text:style-name="MP8"><text:span text:style-name="MT19">U.G.:</text:span><text:span text:style-name="MT16">070012</text:span><text:span text:style-name="MT20"> </text:span><text:span text:style-name="MT16">-</text:span><text:span text:style-name="MT17"> </text:span><text:span text:style-name="MT16">TRIBUNAL</text:span><text:span text:style-name="MT17"> </text:span><text:span text:style-name="MT16">REGIONAL</text:span><text:span text:style-name="MT17"> </text:span><text:span text:style-name="MT16">ELEITORAL</text:span><text:span text:style-name="MT17"> </text:span><text:span text:style-name="MT16">DE</text:span><text:span text:style-name="MT17"> </text:span><text:span text:style-name="MT16">SERGIPE</text:span><text:span text:style-name="MT20"> </text:span><text:span text:style-name="MT16">-</text:span><text:span text:style-name="MT17"> </text:span><text:span text:style-name="MT16">TRIBUNAL</text:span></text:p><text:p text:style-name="MP9"><text:span text:style-name="MT19">Unidade</text:span><text:span text:style-name="MT21"> </text:span><text:span text:style-name="MT19">Administrativa:</text:span><text:span text:style-name="MT16">42200100</text:span><text:span text:style-name="MT17"> </text:span><text:span text:style-name="MT16">-</text:span><text:span text:style-name="MT17"> </text:span><text:span text:style-name="MT16">SEÇÃO</text:span><text:span text:style-name="MT20"> </text:span><text:span text:style-name="MT16">DE</text:span><text:span text:style-name="MT17"> </text:span><text:span text:style-name="MT16">GESTÃO</text:span><text:span text:style-name="MT17"> </text:span><text:span text:style-name="MT16">DE</text:span><text:span text:style-name="MT17"> </text:span><text:span text:style-name="MT16">PATRIMÔNIO</text:span><text:span text:style-name="MT20"> </text:span><text:span text:style-name="MT16">-</text:span><text:span text:style-name="MT17"> </text:span><text:span text:style-name="MT16">SEPAT</text:span></text:p><text:p text:style-name="MP9"><text:span text:style-name="MT19">Responsável:</text:span><text:span text:style-name="MT16">JOSE</text:span><text:span text:style-name="MT20"> </text:span><text:span text:style-name="MT16">HORA</text:span><text:span text:style-name="MT17"> </text:span><text:span text:style-name="MT16">DE</text:span><text:span text:style-name="MT17"> </text:span><text:span text:style-name="MT16">ALMEIDA</text:span><text:span text:style-name="MT17"> </text:span><text:span text:style-name="MT16">NETO</text:span></text:p></draw:text-box></draw:frame></text:p>
      </style:header>
      <style:footer>
        <text:p text:style-name="MP1"><draw:line text:anchor-type="char" draw:z-index="245" draw:style-name="Mgr1" draw:text-style-name="MP10" svg:x1="1.589cm" svg:y1="25.903cm" svg:x2="20.008cm" svg:y2="25.903cm"><text:p/></draw:line><draw:custom-shape text:anchor-type="char" draw:z-index="246" draw:style-name="Mgr2" draw:text-style-name="MP12" svg:width="7.261cm" svg:height="0.332cm" svg:x="1.556cm" svg:y="26.122cm"><text:p text:style-name="MP11"><text:span text:style-name="MT22">064-RelatorioAnaliticoBensMoveisPorPatrimonioQuebraUaEnd.jasper</text:span></text:p><draw:enhanced-geometry draw:type="0"/></draw:custom-shape><draw:custom-shape text:anchor-type="char" draw:z-index="247" draw:style-name="Mgr3" draw:text-style-name="MP12" svg:width="1.869cm" svg:height="0.332cm" svg:x="17.044cm" svg:y="26.122cm"><text:p text:style-name="MP11"><text:span text:style-name="MT22">Página</text:span><text:span text:style-name="MT23"> </text:span><text:page-number text:select-page="current">31</text:page-number><text:span text:style-name="MT24"><text:s/></text:span><text:span text:style-name="MT22">de</text:span><text:span text:style-name="MT23"> </text:span><text:span text:style-name="MT22">36</text:span></text:p><draw:enhanced-geometry draw:type="0"/></draw:custom-shape></text:p>
      </style:footer>
    </style:master-page>
    <style:master-page style:name="Converted31" style:page-layout-name="Mpm3" draw:style-name="Mdp1">
      <style:header>
        <text:p text:style-name="MP1"><draw:frame draw:style-name="Mfr1" text:anchor-type="char" svg:x="5.537cm" svg:y="1.577cm" svg:width="7.149cm" svg:height="1.836cm" draw:z-index="310"><draw:text-box><text:p text:style-name="MP2">Tribunal<text:span text:style-name="MT1"> </text:span>Regional<text:span text:style-name="MT2"> </text:span>Eleitoral<text:span text:style-name="MT2"> </text:span>do<text:span text:style-name="MT2"> </text:span>Sergipe<text:span text:style-name="MT1"> </text:span>-<text:span text:style-name="MT2"> </text:span>TRE/SE<text:span text:style-name="MT3"> </text:span>Secretaria<text:span text:style-name="MT4"> </text:span>de<text:span text:style-name="MT5"> </text:span>Administração</text:p><text:p text:style-name="MP3">Coordenadoria<text:span text:style-name="MT6"> </text:span>de<text:span text:style-name="MT1"> </text:span>Material<text:span text:style-name="MT7"> </text:span>e<text:span text:style-name="MT7"> </text:span>Patrimônio<text:span text:style-name="MT3"> </text:span>Seção<text:span text:style-name="MT5"> </text:span>de<text:span text:style-name="MT8"> </text:span>Patrimônio</text:p></draw:text-box></draw:frame><draw:frame draw:style-name="Mfr1" text:anchor-type="char" svg:x="17.538cm" svg:y="1.579cm" svg:width="2.506cm" svg:height="0.369cm" draw:z-index="311"><draw:text-box><text:p text:style-name="MP4"><text:span text:style-name="MT9">19/10/2023</text:span><text:span text:style-name="MT10"> </text:span><text:span text:style-name="MT9">10:00:30</text:span></text:p></draw:text-box></draw:frame><draw:frame draw:style-name="Mfr1" text:anchor-type="char" svg:x="3.048cm" svg:y="3.761cm" svg:width="14.143cm" svg:height="1.857cm" draw:z-index="312"><draw:text-box><text:p text:style-name="MP5"><text:span text:style-name="MT11">Relatório</text:span><text:span text:style-name="MT12"> </text:span><text:span text:style-name="MT11">Analítico</text:span><text:span text:style-name="MT13"> </text:span><text:span text:style-name="MT11">de</text:span><text:span text:style-name="MT13"> </text:span><text:span text:style-name="MT11">Bens</text:span><text:span text:style-name="MT13"> </text:span><text:span text:style-name="MT11">Móveis</text:span></text:p><text:p text:style-name="MP6"><text:span text:style-name="MT11">(Ordenado</text:span><text:span text:style-name="MT14"> </text:span><text:span text:style-name="MT11">por</text:span><text:span text:style-name="MT15"> </text:span><text:span text:style-name="MT11">Patrimônio</text:span><text:span text:style-name="MT14"> </text:span><text:span text:style-name="MT11">-</text:span><text:span text:style-name="MT15"> </text:span><text:span text:style-name="MT11">Agrupado</text:span><text:span text:style-name="MT14"> </text:span><text:span text:style-name="MT11">por</text:span><text:span text:style-name="MT15"> </text:span><text:span text:style-name="MT11">U.A./Endereço)</text:span></text:p><text:p text:style-name="MP7"><text:span text:style-name="MT16">001</text:span><text:span text:style-name="MT17"> </text:span><text:span text:style-name="MT16">-</text:span><text:span text:style-name="MT18"> </text:span><text:span text:style-name="MT16">TRIBUNAL</text:span><text:span text:style-name="MT18"> </text:span><text:span text:style-name="MT16">REGIONAL</text:span><text:span text:style-name="MT17"> </text:span><text:span text:style-name="MT16">ELEITORAL</text:span><text:span text:style-name="MT18"> </text:span><text:span text:style-name="MT16">-</text:span><text:span text:style-name="MT18"> </text:span><text:span text:style-name="MT16">SE</text:span><text:span text:style-name="MT18"> </text:span><text:span text:style-name="MT16">-</text:span><text:span text:style-name="MT17"> </text:span><text:span text:style-name="MT16">TRE_SE</text:span></text:p></draw:text-box></draw:frame><draw:frame draw:style-name="Mfr1" text:anchor-type="char" svg:x="1.556cm" svg:y="5.212cm" svg:width="1.05cm" svg:height="0.406cm" draw:z-index="313"><draw:text-box><text:p text:style-name="MP8"><text:span text:style-name="MT19">Órgão:</text:span></text:p></draw:text-box></draw:frame><draw:frame draw:style-name="Mfr1" text:anchor-type="char" svg:x="1.556cm" svg:y="5.644cm" svg:width="11.679cm" svg:height="1.268cm" draw:z-index="314"><draw:text-box><text:p text:style-name="MP8"><text:span text:style-name="MT19">U.G.:</text:span><text:span text:style-name="MT16">070012</text:span><text:span text:style-name="MT20"> </text:span><text:span text:style-name="MT16">-</text:span><text:span text:style-name="MT17"> </text:span><text:span text:style-name="MT16">TRIBUNAL</text:span><text:span text:style-name="MT17"> </text:span><text:span text:style-name="MT16">REGIONAL</text:span><text:span text:style-name="MT17"> </text:span><text:span text:style-name="MT16">ELEITORAL</text:span><text:span text:style-name="MT17"> </text:span><text:span text:style-name="MT16">DE</text:span><text:span text:style-name="MT17"> </text:span><text:span text:style-name="MT16">SERGIPE</text:span><text:span text:style-name="MT20"> </text:span><text:span text:style-name="MT16">-</text:span><text:span text:style-name="MT17"> </text:span><text:span text:style-name="MT16">TRIBUNAL</text:span></text:p><text:p text:style-name="MP9"><text:span text:style-name="MT19">Unidade</text:span><text:span text:style-name="MT21"> </text:span><text:span text:style-name="MT19">Administrativa:</text:span><text:span text:style-name="MT16">42200100</text:span><text:span text:style-name="MT17"> </text:span><text:span text:style-name="MT16">-</text:span><text:span text:style-name="MT17"> </text:span><text:span text:style-name="MT16">SEÇÃO</text:span><text:span text:style-name="MT20"> </text:span><text:span text:style-name="MT16">DE</text:span><text:span text:style-name="MT17"> </text:span><text:span text:style-name="MT16">GESTÃO</text:span><text:span text:style-name="MT17"> </text:span><text:span text:style-name="MT16">DE</text:span><text:span text:style-name="MT17"> </text:span><text:span text:style-name="MT16">PATRIMÔNIO</text:span><text:span text:style-name="MT20"> </text:span><text:span text:style-name="MT16">-</text:span><text:span text:style-name="MT17"> </text:span><text:span text:style-name="MT16">SEPAT</text:span></text:p><text:p text:style-name="MP9"><text:span text:style-name="MT19">Responsável:</text:span><text:span text:style-name="MT16">JOSE</text:span><text:span text:style-name="MT20"> </text:span><text:span text:style-name="MT16">HORA</text:span><text:span text:style-name="MT17"> </text:span><text:span text:style-name="MT16">DE</text:span><text:span text:style-name="MT17"> </text:span><text:span text:style-name="MT16">ALMEIDA</text:span><text:span text:style-name="MT17"> </text:span><text:span text:style-name="MT16">NETO</text:span></text:p></draw:text-box></draw:frame></text:p>
      </style:header>
      <style:footer>
        <text:p text:style-name="MP1"><draw:line text:anchor-type="char" draw:z-index="253" draw:style-name="Mgr1" draw:text-style-name="MP10" svg:x1="1.589cm" svg:y1="25.903cm" svg:x2="20.008cm" svg:y2="25.903cm"><text:p/></draw:line><draw:custom-shape text:anchor-type="char" draw:z-index="254" draw:style-name="Mgr2" draw:text-style-name="MP12" svg:width="7.261cm" svg:height="0.332cm" svg:x="1.556cm" svg:y="26.122cm"><text:p text:style-name="MP11"><text:span text:style-name="MT22">064-RelatorioAnaliticoBensMoveisPorPatrimonioQuebraUaEnd.jasper</text:span></text:p><draw:enhanced-geometry draw:type="0"/></draw:custom-shape><draw:custom-shape text:anchor-type="char" draw:z-index="255" draw:style-name="Mgr3" draw:text-style-name="MP12" svg:width="1.869cm" svg:height="0.332cm" svg:x="17.044cm" svg:y="26.122cm"><text:p text:style-name="MP11"><text:span text:style-name="MT22">Página</text:span><text:span text:style-name="MT23"> </text:span><text:page-number text:select-page="current">32</text:page-number><text:span text:style-name="MT24"><text:s/></text:span><text:span text:style-name="MT22">de</text:span><text:span text:style-name="MT23"> </text:span><text:span text:style-name="MT22">36</text:span></text:p><draw:enhanced-geometry draw:type="0"/></draw:custom-shape></text:p>
      </style:footer>
    </style:master-page>
    <style:master-page style:name="Converted32" style:page-layout-name="Mpm3" draw:style-name="Mdp1">
      <style:header>
        <text:p text:style-name="MP1"><draw:frame draw:style-name="Mfr1" text:anchor-type="char" svg:x="5.537cm" svg:y="1.577cm" svg:width="7.149cm" svg:height="1.836cm" draw:z-index="320"><draw:text-box><text:p text:style-name="MP2">Tribunal<text:span text:style-name="MT1"> </text:span>Regional<text:span text:style-name="MT2"> </text:span>Eleitoral<text:span text:style-name="MT2"> </text:span>do<text:span text:style-name="MT2"> </text:span>Sergipe<text:span text:style-name="MT1"> </text:span>-<text:span text:style-name="MT2"> </text:span>TRE/SE<text:span text:style-name="MT3"> </text:span>Secretaria<text:span text:style-name="MT4"> </text:span>de<text:span text:style-name="MT5"> </text:span>Administração</text:p><text:p text:style-name="MP3">Coordenadoria<text:span text:style-name="MT6"> </text:span>de<text:span text:style-name="MT1"> </text:span>Material<text:span text:style-name="MT7"> </text:span>e<text:span text:style-name="MT7"> </text:span>Patrimônio<text:span text:style-name="MT3"> </text:span>Seção<text:span text:style-name="MT5"> </text:span>de<text:span text:style-name="MT8"> </text:span>Patrimônio</text:p></draw:text-box></draw:frame><draw:frame draw:style-name="Mfr1" text:anchor-type="char" svg:x="17.538cm" svg:y="1.579cm" svg:width="2.506cm" svg:height="0.369cm" draw:z-index="321"><draw:text-box><text:p text:style-name="MP4"><text:span text:style-name="MT9">19/10/2023</text:span><text:span text:style-name="MT10"> </text:span><text:span text:style-name="MT9">10:00:30</text:span></text:p></draw:text-box></draw:frame><draw:frame draw:style-name="Mfr1" text:anchor-type="char" svg:x="3.048cm" svg:y="3.761cm" svg:width="14.143cm" svg:height="1.857cm" draw:z-index="322"><draw:text-box><text:p text:style-name="MP5"><text:span text:style-name="MT11">Relatório</text:span><text:span text:style-name="MT12"> </text:span><text:span text:style-name="MT11">Analítico</text:span><text:span text:style-name="MT13"> </text:span><text:span text:style-name="MT11">de</text:span><text:span text:style-name="MT13"> </text:span><text:span text:style-name="MT11">Bens</text:span><text:span text:style-name="MT13"> </text:span><text:span text:style-name="MT11">Móveis</text:span></text:p><text:p text:style-name="MP6"><text:span text:style-name="MT11">(Ordenado</text:span><text:span text:style-name="MT14"> </text:span><text:span text:style-name="MT11">por</text:span><text:span text:style-name="MT15"> </text:span><text:span text:style-name="MT11">Patrimônio</text:span><text:span text:style-name="MT14"> </text:span><text:span text:style-name="MT11">-</text:span><text:span text:style-name="MT15"> </text:span><text:span text:style-name="MT11">Agrupado</text:span><text:span text:style-name="MT14"> </text:span><text:span text:style-name="MT11">por</text:span><text:span text:style-name="MT15"> </text:span><text:span text:style-name="MT11">U.A./Endereço)</text:span></text:p><text:p text:style-name="MP7"><text:span text:style-name="MT16">001</text:span><text:span text:style-name="MT17"> </text:span><text:span text:style-name="MT16">-</text:span><text:span text:style-name="MT18"> </text:span><text:span text:style-name="MT16">TRIBUNAL</text:span><text:span text:style-name="MT18"> </text:span><text:span text:style-name="MT16">REGIONAL</text:span><text:span text:style-name="MT17"> </text:span><text:span text:style-name="MT16">ELEITORAL</text:span><text:span text:style-name="MT18"> </text:span><text:span text:style-name="MT16">-</text:span><text:span text:style-name="MT18"> </text:span><text:span text:style-name="MT16">SE</text:span><text:span text:style-name="MT18"> </text:span><text:span text:style-name="MT16">-</text:span><text:span text:style-name="MT17"> </text:span><text:span text:style-name="MT16">TRE_SE</text:span></text:p></draw:text-box></draw:frame><draw:frame draw:style-name="Mfr1" text:anchor-type="char" svg:x="1.556cm" svg:y="5.212cm" svg:width="1.05cm" svg:height="0.406cm" draw:z-index="323"><draw:text-box><text:p text:style-name="MP8"><text:span text:style-name="MT19">Órgão:</text:span></text:p></draw:text-box></draw:frame><draw:frame draw:style-name="Mfr1" text:anchor-type="char" svg:x="1.556cm" svg:y="5.644cm" svg:width="11.679cm" svg:height="1.268cm" draw:z-index="324"><draw:text-box><text:p text:style-name="MP8"><text:span text:style-name="MT19">U.G.:</text:span><text:span text:style-name="MT16">070012</text:span><text:span text:style-name="MT20"> </text:span><text:span text:style-name="MT16">-</text:span><text:span text:style-name="MT17"> </text:span><text:span text:style-name="MT16">TRIBUNAL</text:span><text:span text:style-name="MT17"> </text:span><text:span text:style-name="MT16">REGIONAL</text:span><text:span text:style-name="MT17"> </text:span><text:span text:style-name="MT16">ELEITORAL</text:span><text:span text:style-name="MT17"> </text:span><text:span text:style-name="MT16">DE</text:span><text:span text:style-name="MT17"> </text:span><text:span text:style-name="MT16">SERGIPE</text:span><text:span text:style-name="MT20"> </text:span><text:span text:style-name="MT16">-</text:span><text:span text:style-name="MT17"> </text:span><text:span text:style-name="MT16">TRIBUNAL</text:span></text:p><text:p text:style-name="MP9"><text:span text:style-name="MT19">Unidade</text:span><text:span text:style-name="MT21"> </text:span><text:span text:style-name="MT19">Administrativa:</text:span><text:span text:style-name="MT16">42200100</text:span><text:span text:style-name="MT17"> </text:span><text:span text:style-name="MT16">-</text:span><text:span text:style-name="MT17"> </text:span><text:span text:style-name="MT16">SEÇÃO</text:span><text:span text:style-name="MT20"> </text:span><text:span text:style-name="MT16">DE</text:span><text:span text:style-name="MT17"> </text:span><text:span text:style-name="MT16">GESTÃO</text:span><text:span text:style-name="MT17"> </text:span><text:span text:style-name="MT16">DE</text:span><text:span text:style-name="MT17"> </text:span><text:span text:style-name="MT16">PATRIMÔNIO</text:span><text:span text:style-name="MT20"> </text:span><text:span text:style-name="MT16">-</text:span><text:span text:style-name="MT17"> </text:span><text:span text:style-name="MT16">SEPAT</text:span></text:p><text:p text:style-name="MP9"><text:span text:style-name="MT19">Responsável:</text:span><text:span text:style-name="MT16">JOSE</text:span><text:span text:style-name="MT20"> </text:span><text:span text:style-name="MT16">HORA</text:span><text:span text:style-name="MT17"> </text:span><text:span text:style-name="MT16">DE</text:span><text:span text:style-name="MT17"> </text:span><text:span text:style-name="MT16">ALMEIDA</text:span><text:span text:style-name="MT17"> </text:span><text:span text:style-name="MT16">NETO</text:span></text:p></draw:text-box></draw:frame></text:p>
      </style:header>
      <style:footer>
        <text:p text:style-name="MP1"><draw:line text:anchor-type="char" draw:z-index="261" draw:style-name="Mgr1" draw:text-style-name="MP10" svg:x1="1.589cm" svg:y1="25.903cm" svg:x2="20.008cm" svg:y2="25.903cm"><text:p/></draw:line><draw:custom-shape text:anchor-type="char" draw:z-index="262" draw:style-name="Mgr2" draw:text-style-name="MP12" svg:width="7.261cm" svg:height="0.332cm" svg:x="1.556cm" svg:y="26.122cm"><text:p text:style-name="MP11"><text:span text:style-name="MT22">064-RelatorioAnaliticoBensMoveisPorPatrimonioQuebraUaEnd.jasper</text:span></text:p><draw:enhanced-geometry draw:type="0"/></draw:custom-shape><draw:custom-shape text:anchor-type="char" draw:z-index="263" draw:style-name="Mgr3" draw:text-style-name="MP12" svg:width="1.869cm" svg:height="0.332cm" svg:x="17.044cm" svg:y="26.122cm"><text:p text:style-name="MP11"><text:span text:style-name="MT22">Página</text:span><text:span text:style-name="MT23"> </text:span><text:page-number text:select-page="current">33</text:page-number><text:span text:style-name="MT24"><text:s/></text:span><text:span text:style-name="MT22">de</text:span><text:span text:style-name="MT23"> </text:span><text:span text:style-name="MT22">36</text:span></text:p><draw:enhanced-geometry draw:type="0"/></draw:custom-shape></text:p>
      </style:footer>
    </style:master-page>
    <style:master-page style:name="Converted33" style:page-layout-name="Mpm3" draw:style-name="Mdp1">
      <style:header>
        <text:p text:style-name="MP1"><draw:frame draw:style-name="Mfr1" text:anchor-type="char" svg:x="5.537cm" svg:y="1.577cm" svg:width="7.149cm" svg:height="1.836cm" draw:z-index="330"><draw:text-box><text:p text:style-name="MP2">Tribunal<text:span text:style-name="MT1"> </text:span>Regional<text:span text:style-name="MT2"> </text:span>Eleitoral<text:span text:style-name="MT2"> </text:span>do<text:span text:style-name="MT2"> </text:span>Sergipe<text:span text:style-name="MT1"> </text:span>-<text:span text:style-name="MT2"> </text:span>TRE/SE<text:span text:style-name="MT3"> </text:span>Secretaria<text:span text:style-name="MT4"> </text:span>de<text:span text:style-name="MT5"> </text:span>Administração</text:p><text:p text:style-name="MP3">Coordenadoria<text:span text:style-name="MT6"> </text:span>de<text:span text:style-name="MT1"> </text:span>Material<text:span text:style-name="MT7"> </text:span>e<text:span text:style-name="MT7"> </text:span>Patrimônio<text:span text:style-name="MT3"> </text:span>Seção<text:span text:style-name="MT5"> </text:span>de<text:span text:style-name="MT8"> </text:span>Patrimônio</text:p></draw:text-box></draw:frame><draw:frame draw:style-name="Mfr1" text:anchor-type="char" svg:x="17.538cm" svg:y="1.579cm" svg:width="2.506cm" svg:height="0.369cm" draw:z-index="331"><draw:text-box><text:p text:style-name="MP4"><text:span text:style-name="MT9">19/10/2023</text:span><text:span text:style-name="MT10"> </text:span><text:span text:style-name="MT9">10:00:30</text:span></text:p></draw:text-box></draw:frame><draw:frame draw:style-name="Mfr1" text:anchor-type="char" svg:x="3.048cm" svg:y="3.761cm" svg:width="14.143cm" svg:height="1.857cm" draw:z-index="332"><draw:text-box><text:p text:style-name="MP5"><text:span text:style-name="MT11">Relatório</text:span><text:span text:style-name="MT12"> </text:span><text:span text:style-name="MT11">Analítico</text:span><text:span text:style-name="MT13"> </text:span><text:span text:style-name="MT11">de</text:span><text:span text:style-name="MT13"> </text:span><text:span text:style-name="MT11">Bens</text:span><text:span text:style-name="MT13"> </text:span><text:span text:style-name="MT11">Móveis</text:span></text:p><text:p text:style-name="MP6"><text:span text:style-name="MT11">(Ordenado</text:span><text:span text:style-name="MT14"> </text:span><text:span text:style-name="MT11">por</text:span><text:span text:style-name="MT15"> </text:span><text:span text:style-name="MT11">Patrimônio</text:span><text:span text:style-name="MT14"> </text:span><text:span text:style-name="MT11">-</text:span><text:span text:style-name="MT15"> </text:span><text:span text:style-name="MT11">Agrupado</text:span><text:span text:style-name="MT14"> </text:span><text:span text:style-name="MT11">por</text:span><text:span text:style-name="MT15"> </text:span><text:span text:style-name="MT11">U.A./Endereço)</text:span></text:p><text:p text:style-name="MP7"><text:span text:style-name="MT16">001</text:span><text:span text:style-name="MT17"> </text:span><text:span text:style-name="MT16">-</text:span><text:span text:style-name="MT18"> </text:span><text:span text:style-name="MT16">TRIBUNAL</text:span><text:span text:style-name="MT18"> </text:span><text:span text:style-name="MT16">REGIONAL</text:span><text:span text:style-name="MT17"> </text:span><text:span text:style-name="MT16">ELEITORAL</text:span><text:span text:style-name="MT18"> </text:span><text:span text:style-name="MT16">-</text:span><text:span text:style-name="MT18"> </text:span><text:span text:style-name="MT16">SE</text:span><text:span text:style-name="MT18"> </text:span><text:span text:style-name="MT16">-</text:span><text:span text:style-name="MT17"> </text:span><text:span text:style-name="MT16">TRE_SE</text:span></text:p></draw:text-box></draw:frame><draw:frame draw:style-name="Mfr1" text:anchor-type="char" svg:x="1.556cm" svg:y="5.212cm" svg:width="1.05cm" svg:height="0.406cm" draw:z-index="333"><draw:text-box><text:p text:style-name="MP8"><text:span text:style-name="MT19">Órgão:</text:span></text:p></draw:text-box></draw:frame><draw:frame draw:style-name="Mfr1" text:anchor-type="char" svg:x="1.556cm" svg:y="5.644cm" svg:width="11.679cm" svg:height="1.268cm" draw:z-index="334"><draw:text-box><text:p text:style-name="MP8"><text:span text:style-name="MT19">U.G.:</text:span><text:span text:style-name="MT16">070012</text:span><text:span text:style-name="MT20"> </text:span><text:span text:style-name="MT16">-</text:span><text:span text:style-name="MT17"> </text:span><text:span text:style-name="MT16">TRIBUNAL</text:span><text:span text:style-name="MT17"> </text:span><text:span text:style-name="MT16">REGIONAL</text:span><text:span text:style-name="MT17"> </text:span><text:span text:style-name="MT16">ELEITORAL</text:span><text:span text:style-name="MT17"> </text:span><text:span text:style-name="MT16">DE</text:span><text:span text:style-name="MT17"> </text:span><text:span text:style-name="MT16">SERGIPE</text:span><text:span text:style-name="MT20"> </text:span><text:span text:style-name="MT16">-</text:span><text:span text:style-name="MT17"> </text:span><text:span text:style-name="MT16">TRIBUNAL</text:span></text:p><text:p text:style-name="MP9"><text:span text:style-name="MT19">Unidade</text:span><text:span text:style-name="MT21"> </text:span><text:span text:style-name="MT19">Administrativa:</text:span><text:span text:style-name="MT16">42200100</text:span><text:span text:style-name="MT17"> </text:span><text:span text:style-name="MT16">-</text:span><text:span text:style-name="MT17"> </text:span><text:span text:style-name="MT16">SEÇÃO</text:span><text:span text:style-name="MT20"> </text:span><text:span text:style-name="MT16">DE</text:span><text:span text:style-name="MT17"> </text:span><text:span text:style-name="MT16">GESTÃO</text:span><text:span text:style-name="MT17"> </text:span><text:span text:style-name="MT16">DE</text:span><text:span text:style-name="MT17"> </text:span><text:span text:style-name="MT16">PATRIMÔNIO</text:span><text:span text:style-name="MT20"> </text:span><text:span text:style-name="MT16">-</text:span><text:span text:style-name="MT17"> </text:span><text:span text:style-name="MT16">SEPAT</text:span></text:p><text:p text:style-name="MP9"><text:span text:style-name="MT19">Responsável:</text:span><text:span text:style-name="MT16">JOSE</text:span><text:span text:style-name="MT20"> </text:span><text:span text:style-name="MT16">HORA</text:span><text:span text:style-name="MT17"> </text:span><text:span text:style-name="MT16">DE</text:span><text:span text:style-name="MT17"> </text:span><text:span text:style-name="MT16">ALMEIDA</text:span><text:span text:style-name="MT17"> </text:span><text:span text:style-name="MT16">NETO</text:span></text:p></draw:text-box></draw:frame></text:p>
      </style:header>
      <style:footer>
        <text:p text:style-name="MP1"><draw:line text:anchor-type="char" draw:z-index="269" draw:style-name="Mgr1" draw:text-style-name="MP10" svg:x1="1.589cm" svg:y1="25.903cm" svg:x2="20.008cm" svg:y2="25.903cm"><text:p/></draw:line><draw:custom-shape text:anchor-type="char" draw:z-index="270" draw:style-name="Mgr2" draw:text-style-name="MP12" svg:width="7.261cm" svg:height="0.332cm" svg:x="1.556cm" svg:y="26.122cm"><text:p text:style-name="MP11"><text:span text:style-name="MT22">064-RelatorioAnaliticoBensMoveisPorPatrimonioQuebraUaEnd.jasper</text:span></text:p><draw:enhanced-geometry draw:type="0"/></draw:custom-shape><draw:custom-shape text:anchor-type="char" draw:z-index="271" draw:style-name="Mgr3" draw:text-style-name="MP12" svg:width="1.869cm" svg:height="0.332cm" svg:x="17.044cm" svg:y="26.122cm"><text:p text:style-name="MP11"><text:span text:style-name="MT22">Página</text:span><text:span text:style-name="MT23"> </text:span><text:page-number text:select-page="current">34</text:page-number><text:span text:style-name="MT24"><text:s/></text:span><text:span text:style-name="MT22">de</text:span><text:span text:style-name="MT23"> </text:span><text:span text:style-name="MT22">36</text:span></text:p><draw:enhanced-geometry draw:type="0"/></draw:custom-shape></text:p>
      </style:footer>
    </style:master-page>
    <style:master-page style:name="Converted34" style:page-layout-name="Mpm3" draw:style-name="Mdp1">
      <style:header>
        <text:p text:style-name="MP1"><draw:frame draw:style-name="Mfr1" text:anchor-type="char" svg:x="5.537cm" svg:y="1.577cm" svg:width="7.149cm" svg:height="1.836cm" draw:z-index="340"><draw:text-box><text:p text:style-name="MP2">Tribunal<text:span text:style-name="MT1"> </text:span>Regional<text:span text:style-name="MT2"> </text:span>Eleitoral<text:span text:style-name="MT2"> </text:span>do<text:span text:style-name="MT2"> </text:span>Sergipe<text:span text:style-name="MT1"> </text:span>-<text:span text:style-name="MT2"> </text:span>TRE/SE<text:span text:style-name="MT3"> </text:span>Secretaria<text:span text:style-name="MT4"> </text:span>de<text:span text:style-name="MT5"> </text:span>Administração</text:p><text:p text:style-name="MP3">Coordenadoria<text:span text:style-name="MT6"> </text:span>de<text:span text:style-name="MT1"> </text:span>Material<text:span text:style-name="MT7"> </text:span>e<text:span text:style-name="MT7"> </text:span>Patrimônio<text:span text:style-name="MT3"> </text:span>Seção<text:span text:style-name="MT5"> </text:span>de<text:span text:style-name="MT8"> </text:span>Patrimônio</text:p></draw:text-box></draw:frame><draw:frame draw:style-name="Mfr1" text:anchor-type="char" svg:x="17.538cm" svg:y="1.579cm" svg:width="2.506cm" svg:height="0.369cm" draw:z-index="341"><draw:text-box><text:p text:style-name="MP4"><text:span text:style-name="MT9">19/10/2023</text:span><text:span text:style-name="MT10"> </text:span><text:span text:style-name="MT9">10:00:30</text:span></text:p></draw:text-box></draw:frame><draw:frame draw:style-name="Mfr1" text:anchor-type="char" svg:x="3.048cm" svg:y="3.761cm" svg:width="14.143cm" svg:height="1.857cm" draw:z-index="342"><draw:text-box><text:p text:style-name="MP5"><text:span text:style-name="MT11">Relatório</text:span><text:span text:style-name="MT12"> </text:span><text:span text:style-name="MT11">Analítico</text:span><text:span text:style-name="MT13"> </text:span><text:span text:style-name="MT11">de</text:span><text:span text:style-name="MT13"> </text:span><text:span text:style-name="MT11">Bens</text:span><text:span text:style-name="MT13"> </text:span><text:span text:style-name="MT11">Móveis</text:span></text:p><text:p text:style-name="MP6"><text:span text:style-name="MT11">(Ordenado</text:span><text:span text:style-name="MT14"> </text:span><text:span text:style-name="MT11">por</text:span><text:span text:style-name="MT15"> </text:span><text:span text:style-name="MT11">Patrimônio</text:span><text:span text:style-name="MT14"> </text:span><text:span text:style-name="MT11">-</text:span><text:span text:style-name="MT15"> </text:span><text:span text:style-name="MT11">Agrupado</text:span><text:span text:style-name="MT14"> </text:span><text:span text:style-name="MT11">por</text:span><text:span text:style-name="MT15"> </text:span><text:span text:style-name="MT11">U.A./Endereço)</text:span></text:p><text:p text:style-name="MP7"><text:span text:style-name="MT16">001</text:span><text:span text:style-name="MT17"> </text:span><text:span text:style-name="MT16">-</text:span><text:span text:style-name="MT18"> </text:span><text:span text:style-name="MT16">TRIBUNAL</text:span><text:span text:style-name="MT18"> </text:span><text:span text:style-name="MT16">REGIONAL</text:span><text:span text:style-name="MT17"> </text:span><text:span text:style-name="MT16">ELEITORAL</text:span><text:span text:style-name="MT18"> </text:span><text:span text:style-name="MT16">-</text:span><text:span text:style-name="MT18"> </text:span><text:span text:style-name="MT16">SE</text:span><text:span text:style-name="MT18"> </text:span><text:span text:style-name="MT16">-</text:span><text:span text:style-name="MT17"> </text:span><text:span text:style-name="MT16">TRE_SE</text:span></text:p></draw:text-box></draw:frame><draw:frame draw:style-name="Mfr1" text:anchor-type="char" svg:x="1.556cm" svg:y="5.212cm" svg:width="1.05cm" svg:height="0.406cm" draw:z-index="343"><draw:text-box><text:p text:style-name="MP8"><text:span text:style-name="MT19">Órgão:</text:span></text:p></draw:text-box></draw:frame><draw:frame draw:style-name="Mfr1" text:anchor-type="char" svg:x="1.556cm" svg:y="5.644cm" svg:width="11.679cm" svg:height="1.268cm" draw:z-index="344"><draw:text-box><text:p text:style-name="MP8"><text:span text:style-name="MT19">U.G.:</text:span><text:span text:style-name="MT16">070012</text:span><text:span text:style-name="MT20"> </text:span><text:span text:style-name="MT16">-</text:span><text:span text:style-name="MT17"> </text:span><text:span text:style-name="MT16">TRIBUNAL</text:span><text:span text:style-name="MT17"> </text:span><text:span text:style-name="MT16">REGIONAL</text:span><text:span text:style-name="MT17"> </text:span><text:span text:style-name="MT16">ELEITORAL</text:span><text:span text:style-name="MT17"> </text:span><text:span text:style-name="MT16">DE</text:span><text:span text:style-name="MT17"> </text:span><text:span text:style-name="MT16">SERGIPE</text:span><text:span text:style-name="MT20"> </text:span><text:span text:style-name="MT16">-</text:span><text:span text:style-name="MT17"> </text:span><text:span text:style-name="MT16">TRIBUNAL</text:span></text:p><text:p text:style-name="MP9"><text:span text:style-name="MT19">Unidade</text:span><text:span text:style-name="MT21"> </text:span><text:span text:style-name="MT19">Administrativa:</text:span><text:span text:style-name="MT16">42200100</text:span><text:span text:style-name="MT17"> </text:span><text:span text:style-name="MT16">-</text:span><text:span text:style-name="MT17"> </text:span><text:span text:style-name="MT16">SEÇÃO</text:span><text:span text:style-name="MT20"> </text:span><text:span text:style-name="MT16">DE</text:span><text:span text:style-name="MT17"> </text:span><text:span text:style-name="MT16">GESTÃO</text:span><text:span text:style-name="MT17"> </text:span><text:span text:style-name="MT16">DE</text:span><text:span text:style-name="MT17"> </text:span><text:span text:style-name="MT16">PATRIMÔNIO</text:span><text:span text:style-name="MT20"> </text:span><text:span text:style-name="MT16">-</text:span><text:span text:style-name="MT17"> </text:span><text:span text:style-name="MT16">SEPAT</text:span></text:p><text:p text:style-name="MP9"><text:span text:style-name="MT19">Responsável:</text:span><text:span text:style-name="MT16">JOSE</text:span><text:span text:style-name="MT20"> </text:span><text:span text:style-name="MT16">HORA</text:span><text:span text:style-name="MT17"> </text:span><text:span text:style-name="MT16">DE</text:span><text:span text:style-name="MT17"> </text:span><text:span text:style-name="MT16">ALMEIDA</text:span><text:span text:style-name="MT17"> </text:span><text:span text:style-name="MT16">NETO</text:span></text:p></draw:text-box></draw:frame></text:p>
      </style:header>
      <style:footer>
        <text:p text:style-name="MP1"><draw:line text:anchor-type="char" draw:z-index="277" draw:style-name="Mgr1" draw:text-style-name="MP10" svg:x1="1.589cm" svg:y1="25.903cm" svg:x2="20.008cm" svg:y2="25.903cm"><text:p/></draw:line><draw:custom-shape text:anchor-type="char" draw:z-index="278" draw:style-name="Mgr2" draw:text-style-name="MP12" svg:width="7.261cm" svg:height="0.332cm" svg:x="1.556cm" svg:y="26.122cm"><text:p text:style-name="MP11"><text:span text:style-name="MT22">064-RelatorioAnaliticoBensMoveisPorPatrimonioQuebraUaEnd.jasper</text:span></text:p><draw:enhanced-geometry draw:type="0"/></draw:custom-shape><draw:custom-shape text:anchor-type="char" draw:z-index="279" draw:style-name="Mgr3" draw:text-style-name="MP12" svg:width="1.869cm" svg:height="0.332cm" svg:x="17.044cm" svg:y="26.122cm"><text:p text:style-name="MP11"><text:span text:style-name="MT22">Página</text:span><text:span text:style-name="MT23"> </text:span><text:page-number text:select-page="current">35</text:page-number><text:span text:style-name="MT24"><text:s/></text:span><text:span text:style-name="MT22">de</text:span><text:span text:style-name="MT23"> </text:span><text:span text:style-name="MT22">36</text:span></text:p><draw:enhanced-geometry draw:type="0"/></draw:custom-shape></text:p>
      </style:footer>
    </style:master-page>
    <style:master-page style:name="Converted35" style:page-layout-name="Mpm3" draw:style-name="Mdp1">
      <style:header>
        <text:p text:style-name="MP1"><draw:frame draw:style-name="Mfr1" text:anchor-type="char" svg:x="5.537cm" svg:y="1.577cm" svg:width="7.149cm" svg:height="1.836cm" draw:z-index="350"><draw:text-box><text:p text:style-name="MP2">Tribunal<text:span text:style-name="MT1"> </text:span>Regional<text:span text:style-name="MT2"> </text:span>Eleitoral<text:span text:style-name="MT2"> </text:span>do<text:span text:style-name="MT2"> </text:span>Sergipe<text:span text:style-name="MT1"> </text:span>-<text:span text:style-name="MT2"> </text:span>TRE/SE<text:span text:style-name="MT3"> </text:span>Secretaria<text:span text:style-name="MT4"> </text:span>de<text:span text:style-name="MT5"> </text:span>Administração</text:p><text:p text:style-name="MP3">Coordenadoria<text:span text:style-name="MT6"> </text:span>de<text:span text:style-name="MT1"> </text:span>Material<text:span text:style-name="MT7"> </text:span>e<text:span text:style-name="MT7"> </text:span>Patrimônio<text:span text:style-name="MT3"> </text:span>Seção<text:span text:style-name="MT5"> </text:span>de<text:span text:style-name="MT8"> </text:span>Patrimônio</text:p></draw:text-box></draw:frame><draw:frame draw:style-name="Mfr1" text:anchor-type="char" svg:x="17.538cm" svg:y="1.579cm" svg:width="2.506cm" svg:height="0.369cm" draw:z-index="351"><draw:text-box><text:p text:style-name="MP4"><text:span text:style-name="MT9">19/10/2023</text:span><text:span text:style-name="MT10"> </text:span><text:span text:style-name="MT9">10:00:30</text:span></text:p></draw:text-box></draw:frame><draw:frame draw:style-name="Mfr1" text:anchor-type="char" svg:x="3.048cm" svg:y="3.761cm" svg:width="14.143cm" svg:height="1.857cm" draw:z-index="352"><draw:text-box><text:p text:style-name="MP5"><text:span text:style-name="MT11">Relatório</text:span><text:span text:style-name="MT12"> </text:span><text:span text:style-name="MT11">Analítico</text:span><text:span text:style-name="MT13"> </text:span><text:span text:style-name="MT11">de</text:span><text:span text:style-name="MT13"> </text:span><text:span text:style-name="MT11">Bens</text:span><text:span text:style-name="MT13"> </text:span><text:span text:style-name="MT11">Móveis</text:span></text:p><text:p text:style-name="MP6"><text:span text:style-name="MT11">(Ordenado</text:span><text:span text:style-name="MT14"> </text:span><text:span text:style-name="MT11">por</text:span><text:span text:style-name="MT15"> </text:span><text:span text:style-name="MT11">Patrimônio</text:span><text:span text:style-name="MT14"> </text:span><text:span text:style-name="MT11">-</text:span><text:span text:style-name="MT15"> </text:span><text:span text:style-name="MT11">Agrupado</text:span><text:span text:style-name="MT14"> </text:span><text:span text:style-name="MT11">por</text:span><text:span text:style-name="MT15"> </text:span><text:span text:style-name="MT11">U.A./Endereço)</text:span></text:p><text:p text:style-name="MP7"><text:span text:style-name="MT16">001</text:span><text:span text:style-name="MT17"> </text:span><text:span text:style-name="MT16">-</text:span><text:span text:style-name="MT18"> </text:span><text:span text:style-name="MT16">TRIBUNAL</text:span><text:span text:style-name="MT18"> </text:span><text:span text:style-name="MT16">REGIONAL</text:span><text:span text:style-name="MT17"> </text:span><text:span text:style-name="MT16">ELEITORAL</text:span><text:span text:style-name="MT18"> </text:span><text:span text:style-name="MT16">-</text:span><text:span text:style-name="MT18"> </text:span><text:span text:style-name="MT16">SE</text:span><text:span text:style-name="MT18"> </text:span><text:span text:style-name="MT16">-</text:span><text:span text:style-name="MT17"> </text:span><text:span text:style-name="MT16">TRE_SE</text:span></text:p></draw:text-box></draw:frame><draw:frame draw:style-name="Mfr1" text:anchor-type="char" svg:x="1.556cm" svg:y="5.212cm" svg:width="1.05cm" svg:height="0.406cm" draw:z-index="353"><draw:text-box><text:p text:style-name="MP8"><text:span text:style-name="MT19">Órgão:</text:span></text:p></draw:text-box></draw:frame><draw:frame draw:style-name="Mfr1" text:anchor-type="char" svg:x="1.556cm" svg:y="5.644cm" svg:width="11.679cm" svg:height="1.268cm" draw:z-index="354"><draw:text-box><text:p text:style-name="MP8"><text:span text:style-name="MT19">U.G.:</text:span><text:span text:style-name="MT16">070012</text:span><text:span text:style-name="MT20"> </text:span><text:span text:style-name="MT16">-</text:span><text:span text:style-name="MT17"> </text:span><text:span text:style-name="MT16">TRIBUNAL</text:span><text:span text:style-name="MT17"> </text:span><text:span text:style-name="MT16">REGIONAL</text:span><text:span text:style-name="MT17"> </text:span><text:span text:style-name="MT16">ELEITORAL</text:span><text:span text:style-name="MT17"> </text:span><text:span text:style-name="MT16">DE</text:span><text:span text:style-name="MT17"> </text:span><text:span text:style-name="MT16">SERGIPE</text:span><text:span text:style-name="MT20"> </text:span><text:span text:style-name="MT16">-</text:span><text:span text:style-name="MT17"> </text:span><text:span text:style-name="MT16">TRIBUNAL</text:span></text:p><text:p text:style-name="MP9"><text:span text:style-name="MT19">Unidade</text:span><text:span text:style-name="MT21"> </text:span><text:span text:style-name="MT19">Administrativa:</text:span><text:span text:style-name="MT16">42200100</text:span><text:span text:style-name="MT17"> </text:span><text:span text:style-name="MT16">-</text:span><text:span text:style-name="MT17"> </text:span><text:span text:style-name="MT16">SEÇÃO</text:span><text:span text:style-name="MT20"> </text:span><text:span text:style-name="MT16">DE</text:span><text:span text:style-name="MT17"> </text:span><text:span text:style-name="MT16">GESTÃO</text:span><text:span text:style-name="MT17"> </text:span><text:span text:style-name="MT16">DE</text:span><text:span text:style-name="MT17"> </text:span><text:span text:style-name="MT16">PATRIMÔNIO</text:span><text:span text:style-name="MT20"> </text:span><text:span text:style-name="MT16">-</text:span><text:span text:style-name="MT17"> </text:span><text:span text:style-name="MT16">SEPAT</text:span></text:p><text:p text:style-name="MP9"><text:span text:style-name="MT19">Responsável:</text:span><text:span text:style-name="MT16">JOSE</text:span><text:span text:style-name="MT20"> </text:span><text:span text:style-name="MT16">HORA</text:span><text:span text:style-name="MT17"> </text:span><text:span text:style-name="MT16">DE</text:span><text:span text:style-name="MT17"> </text:span><text:span text:style-name="MT16">ALMEIDA</text:span><text:span text:style-name="MT17"> </text:span><text:span text:style-name="MT16">NETO</text:span></text:p></draw:text-box></draw:frame></text:p>
      </style:header>
      <style:footer>
        <text:p text:style-name="MP1"><draw:line text:anchor-type="char" draw:z-index="285" draw:style-name="Mgr1" draw:text-style-name="MP10" svg:x1="1.589cm" svg:y1="25.903cm" svg:x2="20.008cm" svg:y2="25.903cm"><text:p/></draw:line><draw:custom-shape text:anchor-type="char" draw:z-index="286" draw:style-name="Mgr2" draw:text-style-name="MP12" svg:width="7.261cm" svg:height="0.332cm" svg:x="1.556cm" svg:y="26.122cm"><text:p text:style-name="MP11"><text:span text:style-name="MT22">064-RelatorioAnaliticoBensMoveisPorPatrimonioQuebraUaEnd.jasper</text:span></text:p><draw:enhanced-geometry draw:type="0"/></draw:custom-shape><draw:custom-shape text:anchor-type="char" draw:z-index="287" draw:style-name="Mgr3" draw:text-style-name="MP12" svg:width="1.869cm" svg:height="0.332cm" svg:x="17.044cm" svg:y="26.122cm"><text:p text:style-name="MP11"><text:span text:style-name="MT22">Página</text:span><text:span text:style-name="MT23"> </text:span><text:page-number text:select-page="current">36</text:page-number><text:span text:style-name="MT24"><text:s/></text:span><text:span text:style-name="MT22">de</text:span><text:span text:style-name="MT23"> </text:span><text:span text:style-name="MT22">36</text:span></text:p><draw:enhanced-geometry draw:type="0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9T13:27:09</meta:creation-date>
    <dc:date>2023-11-09T13:27:09</dc:date>
    <meta:editing-duration>P0D</meta:editing-duration>
    <meta:generator>LibreOffice/7.3.3.2$Windows_X86_64 LibreOffice_project/d1d0ea68f081ee2800a922cac8f79445e4603348</meta:generator>
    <meta:document-statistic meta:table-count="36" meta:image-count="0" meta:object-count="0" meta:page-count="36" meta:paragraph-count="6971" meta:word-count="19029" meta:character-count="125579" meta:non-whitespace-character-count="113521"/>
    <meta:user-defined meta:name="AppVersion">12.0000</meta:user-defined>
    <meta:user-defined meta:name="Created" meta:value-type="date">2023-10-19T00:00:00</meta:user-defined>
    <meta:user-defined meta:name="Creator">Mozilla Firefox</meta:user-defined>
    <meta:user-defined meta:name="LastSaved" meta:value-type="date">2023-10-19T00:00:00</meta:user-defined>
    <meta:template xlink:type="simple" xlink:actuate="onRequest" xlink:title="Normal" xlink:href=""/>
  </office:meta>
</office:document-meta>
</file>