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8600000612B1231138071AE87B.jpg" manifest:media-type="image/jpeg"/>
  <manifest:file-entry manifest:full-path="Pictures/1000000000000486000006129B6F318ECE9BFFA7.jpg" manifest:media-type="image/jpeg"/>
  <manifest:file-entry manifest:full-path="Pictures/100000000000048600000612B74815092FF65484.jpg" manifest:media-type="image/jpeg"/>
  <manifest:file-entry manifest:full-path="Pictures/10000001000000260000002624154CE8C06D3C02.png" manifest:media-type="image/png"/>
  <manifest:file-entry manifest:full-path="Pictures/100000010000002700000026701F724DB35BB3AE.png" manifest:media-type="image/png"/>
  <manifest:file-entry manifest:full-path="Pictures/100000010000002600000026C0BE5D8A8FA51901.png" manifest:media-type="image/png"/>
  <manifest:file-entry manifest:full-path="Pictures/100000000000048600000612059874DB3AE83C19.jpg" manifest:media-type="image/jpeg"/>
  <manifest:file-entry manifest:full-path="Pictures/100000000000048600000612013820FB993C591D.png" manifest:media-type="image/png"/>
  <manifest:file-entry manifest:full-path="Pictures/100000000000048600000612BC24DF7D272FF9A2.jpg" manifest:media-type="image/jpeg"/>
  <manifest:file-entry manifest:full-path="Pictures/10000000000004860000061286720136B7F47BCD.jpg" manifest:media-type="image/jpeg"/>
  <manifest:file-entry manifest:full-path="Pictures/100000000000048600000612B3475CF09A09152B.jpg" manifest:media-type="image/jpeg"/>
  <manifest:file-entry manifest:full-path="Pictures/100000000000048600000612B2104BB521EF8053.jpg" manifest:media-type="image/jpeg"/>
  <manifest:file-entry manifest:full-path="Pictures/10000000000004860000061268376CAA4BCB50E9.jpg" manifest:media-type="image/jpeg"/>
  <manifest:file-entry manifest:full-path="Pictures/10000000000004860000061232AB6F66E8390952.jpg" manifest:media-type="image/jpeg"/>
  <manifest:file-entry manifest:full-path="Pictures/100000000000048600000612ED7ECBBEF344E870.jpg" manifest:media-type="image/jpeg"/>
  <manifest:file-entry manifest:full-path="Pictures/100000000000048600000612BDE49BE1459ADD92.jpg" manifest:media-type="image/jpeg"/>
  <manifest:file-entry manifest:full-path="Pictures/100000000000048600000612748CD78EA8D0FC55.jpg" manifest:media-type="image/jpeg"/>
  <manifest:file-entry manifest:full-path="Pictures/10000000000004860000061255663ADB01A32E2B.jpg" manifest:media-type="image/jpeg"/>
  <manifest:file-entry manifest:full-path="Pictures/10000000000004860000061224FABF0F7DB4C829.jpg" manifest:media-type="image/jpeg"/>
  <manifest:file-entry manifest:full-path="Pictures/100000000000048600000612D76AB53824F6E723.jpg" manifest:media-type="image/jpeg"/>
  <manifest:file-entry manifest:full-path="Pictures/10000000000004860000061215818432E0818132.png" manifest:media-type="image/png"/>
  <manifest:file-entry manifest:full-path="Pictures/100000000000048600000612FF9671B289EB86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8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9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0" style:family="paragraph" style:parent-style-name="Standard" style:master-page-name="Converted9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1" style:family="paragraph" style:parent-style-name="Standard" style:master-page-name="Converted10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2" style:family="paragraph" style:parent-style-name="Standard" style:master-page-name="Converted11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3" style:family="paragraph" style:parent-style-name="Standard" style:master-page-name="Converted12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4" style:family="paragraph" style:parent-style-name="Standard" style:master-page-name="Converted13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5" style:family="paragraph" style:parent-style-name="Standard" style:master-page-name="Converted14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6" style:family="paragraph" style:parent-style-name="Standard" style:master-page-name="Converted15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7" style:family="paragraph" style:parent-style-name="Standard" style:master-page-name="Converted16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8" style:family="paragraph" style:parent-style-name="Standard" style:master-page-name="Converted17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19" style:family="paragraph" style:parent-style-name="Standard" style:master-page-name="Converted18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20" style:family="paragraph" style:parent-style-name="Standard" style:master-page-name="Converted19">
      <style:paragraph-properties fo:margin-top="0.007cm" fo:margin-bottom="0cm" style:contextual-spacing="false" fo:line-height="100%" style:page-number="auto"/>
      <style:text-properties style:font-name="Times New Roman" fo:font-size="8.5pt" style:font-size-asian="8.5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style:font-name="Times New Roman" fo:font-size="8.5pt" style:font-size-asian="8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3.041cm" fo:min-width="0.132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926cm" fo:min-width="0.926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g text:anchor-type="char" draw:z-index="0" draw:name="Group 1" draw:style-name="gr1"><draw:frame draw:name="Image 2" draw:style-name="gr2" draw:text-style-name="P21" svg:width="19.635cm" svg:height="26.33cm" svg:x="0.695cm" svg:y="1.762cm"><draw:image xlink:href="Pictures/100000000000048600000612B1231138071AE87B.jpg" xlink:type="simple" xlink:show="embed" xlink:actuate="onLoad" draw:mime-type="image/jpeg"><text:p/></draw:image></draw:frame><draw:custom-shape draw:name="Graphic 3" draw:style-name="gr4" draw:text-style-name="P22" svg:width="0.925cm" svg:height="0.925cm" svg:x="0.132cm" svg:y="11.88cm"><text:p/><draw:enhanced-geometry draw:mirror-horizontal="false" draw:mirror-vertical="false" drawooo:sub-view-size="333375 333375" draw:text-areas="0 0 ?f0 ?f1" svg:viewBox="0 0 0 0" draw:type="ooxml-non-primitive" draw:enhanced-path="M 292065 333374 L 41309 333374 35234 332166 1208 298140 0 292065 0 285749 0 41309 23564 6042 41309 0 292065 0 327332 23564 333374 41309 333374 292065 309809 327332 298140 332166 292065 333374 Z N"><draw:equation draw:name="f0" draw:formula="logwidth"/><draw:equation draw:name="f1" draw:formula="logheight"/></draw:enhanced-geometry></draw:custom-shape><draw:frame draw:name="Image 4" draw:style-name="gr2" draw:text-style-name="P21" svg:width="0.687cm" svg:height="0.66cm" svg:x="0.264cm" svg:y="12.012cm"><draw:image xlink:href="Pictures/100000010000002700000026701F724DB35BB3AE.png" xlink:type="simple" xlink:show="embed" xlink:actuate="onLoad" draw:mime-type="image/png"><text:p/></draw:image></draw:frame><draw:custom-shape draw:name="Graphic 5" draw:style-name="gr4" draw:text-style-name="P22" svg:width="0.925cm" svg:height="0.925cm" svg:x="0.132cm" svg:y="12.938cm"><text:p/><draw:enhanced-geometry draw:mirror-horizontal="false" draw:mirror-vertical="false" drawooo:sub-view-size="333375 333375" draw:text-areas="0 0 ?f0 ?f1" svg:viewBox="0 0 0 0" draw:type="ooxml-non-primitive" draw:enhanced-path="M 292065 333374 L 41309 333374 35234 332166 1208 298140 0 292065 0 285749 0 41309 23564 6042 41309 0 292065 0 327332 23564 333374 41309 333374 292065 309809 327332 298140 332166 292065 333374 Z N"><draw:equation draw:name="f0" draw:formula="logwidth"/><draw:equation draw:name="f1" draw:formula="logheight"/></draw:enhanced-geometry></draw:custom-shape><draw:frame draw:name="Image 6" draw:style-name="gr2" draw:text-style-name="P21" svg:width="0.66cm" svg:height="0.66cm" svg:x="0.264cm" svg:y="13.07cm"><draw:image xlink:href="Pictures/100000010000002600000026C0BE5D8A8FA51901.png" xlink:type="simple" xlink:show="embed" xlink:actuate="onLoad" draw:mime-type="image/png"><text:p/></draw:image></draw:frame><draw:custom-shape draw:name="Graphic 7" draw:style-name="gr4" draw:text-style-name="P22" svg:width="0.925cm" svg:height="0.925cm" svg:x="0.132cm" svg:y="13.996cm"><text:p/><draw:enhanced-geometry draw:mirror-horizontal="false" draw:mirror-vertical="false" drawooo:sub-view-size="333375 333375" draw:text-areas="0 0 ?f0 ?f1" svg:viewBox="0 0 0 0" draw:type="ooxml-non-primitive" draw:enhanced-path="M 292065 333374 L 41309 333374 35234 332166 1208 298140 0 292065 0 285749 0 41309 23564 6041 41309 0 292065 0 327332 23564 333374 41309 333374 292065 309809 327332 298140 332166 292065 333374 Z N"><draw:equation draw:name="f0" draw:formula="logwidth"/><draw:equation draw:name="f1" draw:formula="logheight"/></draw:enhanced-geometry></draw:custom-shape><draw:frame draw:name="Image 8" draw:style-name="gr2" draw:text-style-name="P21" svg:width="0.66cm" svg:height="0.66cm" svg:x="0.264cm" svg:y="14.129cm"><draw:image xlink:href="Pictures/10000001000000260000002624154CE8C06D3C02.png" xlink:type="simple" xlink:show="embed" xlink:actuate="onLoad" draw:mime-type="image/png"><text:p/></draw:image></draw:frame><draw:custom-shape draw:name="Graphic 9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/text:section>
      <text:p text:style-name="P2" loext:marker-style-name="T1"><draw:g text:anchor-type="char" draw:z-index="1" draw:name="Group 10" draw:style-name="gr1"><draw:frame draw:name="Image 11" draw:style-name="gr2" draw:text-style-name="P21" svg:width="19.635cm" svg:height="26.33cm" svg:x="0.695cm" svg:y="1.762cm"><draw:image xlink:href="Pictures/100000000000048600000612059874DB3AE83C19.jpg" xlink:type="simple" xlink:show="embed" xlink:actuate="onLoad" draw:mime-type="image/jpeg"><text:p/></draw:image></draw:frame><draw:custom-shape draw:name="Graphic 12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3" loext:marker-style-name="T1"><draw:g text:anchor-type="char" draw:z-index="2" draw:name="Group 13" draw:style-name="gr1"><draw:frame draw:name="Image 14" draw:style-name="gr2" draw:text-style-name="P21" svg:width="19.635cm" svg:height="26.33cm" svg:x="0.695cm" svg:y="1.762cm"><draw:image xlink:href="Pictures/100000000000048600000612BC24DF7D272FF9A2.jpg" xlink:type="simple" xlink:show="embed" xlink:actuate="onLoad" draw:mime-type="image/jpeg"><text:p/></draw:image></draw:frame><draw:custom-shape draw:name="Graphic 15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4" loext:marker-style-name="T1"><draw:g text:anchor-type="char" draw:z-index="3" draw:name="Group 16" draw:style-name="gr1"><draw:frame draw:name="Image 17" draw:style-name="gr2" draw:text-style-name="P21" svg:width="19.635cm" svg:height="26.33cm" svg:x="0.695cm" svg:y="1.762cm"><draw:image xlink:href="Pictures/100000000000048600000612B74815092FF65484.jpg" xlink:type="simple" xlink:show="embed" xlink:actuate="onLoad" draw:mime-type="image/jpeg"><text:p/></draw:image></draw:frame><draw:custom-shape draw:name="Graphic 18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5" loext:marker-style-name="T1"><draw:g text:anchor-type="char" draw:z-index="4" draw:name="Group 19" draw:style-name="gr1"><draw:frame draw:name="Image 20" draw:style-name="gr2" draw:text-style-name="P21" svg:width="19.635cm" svg:height="26.33cm" svg:x="0.695cm" svg:y="1.762cm"><draw:image xlink:href="Pictures/10000000000004860000061286720136B7F47BCD.jpg" xlink:type="simple" xlink:show="embed" xlink:actuate="onLoad" draw:mime-type="image/jpeg"><text:p/></draw:image></draw:frame><draw:custom-shape draw:name="Graphic 21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6" loext:marker-style-name="T1"><draw:g text:anchor-type="char" draw:z-index="5" draw:name="Group 22" draw:style-name="gr1"><draw:frame draw:name="Image 23" draw:style-name="gr2" draw:text-style-name="P21" svg:width="19.635cm" svg:height="26.33cm" svg:x="0.695cm" svg:y="1.762cm"><draw:image xlink:href="Pictures/100000000000048600000612B3475CF09A09152B.jpg" xlink:type="simple" xlink:show="embed" xlink:actuate="onLoad" draw:mime-type="image/jpeg"><text:p/></draw:image></draw:frame><draw:custom-shape draw:name="Graphic 24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7" loext:marker-style-name="T1"><draw:g text:anchor-type="char" draw:z-index="6" draw:name="Group 25" draw:style-name="gr1"><draw:frame draw:name="Image 26" draw:style-name="gr2" draw:text-style-name="P21" svg:width="19.635cm" svg:height="26.33cm" svg:x="0.695cm" svg:y="1.762cm"><draw:image xlink:href="Pictures/1000000000000486000006129B6F318ECE9BFFA7.jpg" xlink:type="simple" xlink:show="embed" xlink:actuate="onLoad" draw:mime-type="image/jpeg"><text:p/></draw:image></draw:frame><draw:custom-shape draw:name="Graphic 27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8" loext:marker-style-name="T1"><draw:g text:anchor-type="char" draw:z-index="7" draw:name="Group 28" draw:style-name="gr1"><draw:frame draw:name="Image 29" draw:style-name="gr2" draw:text-style-name="P21" svg:width="19.635cm" svg:height="26.33cm" svg:x="0.695cm" svg:y="1.762cm"><draw:image xlink:href="Pictures/100000000000048600000612B2104BB521EF8053.jpg" xlink:type="simple" xlink:show="embed" xlink:actuate="onLoad" draw:mime-type="image/jpeg"><text:p/></draw:image></draw:frame><draw:custom-shape draw:name="Graphic 30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9" loext:marker-style-name="T1"><draw:g text:anchor-type="char" draw:z-index="8" draw:name="Group 31" draw:style-name="gr1"><draw:frame draw:name="Image 32" draw:style-name="gr2" draw:text-style-name="P21" svg:width="19.635cm" svg:height="26.33cm" svg:x="0.695cm" svg:y="1.762cm"><draw:image xlink:href="Pictures/10000000000004860000061232AB6F66E8390952.jpg" xlink:type="simple" xlink:show="embed" xlink:actuate="onLoad" draw:mime-type="image/jpeg"><text:p/></draw:image></draw:frame><draw:custom-shape draw:name="Graphic 33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0" loext:marker-style-name="T1"><draw:g text:anchor-type="char" draw:z-index="9" draw:name="Group 34" draw:style-name="gr1"><draw:frame draw:name="Image 35" draw:style-name="gr2" draw:text-style-name="P21" svg:width="19.635cm" svg:height="26.33cm" svg:x="0.695cm" svg:y="1.762cm"><draw:image xlink:href="Pictures/100000000000048600000612748CD78EA8D0FC55.jpg" xlink:type="simple" xlink:show="embed" xlink:actuate="onLoad" draw:mime-type="image/jpeg"><text:p/></draw:image></draw:frame><draw:custom-shape draw:name="Graphic 36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1" loext:marker-style-name="T1"><draw:g text:anchor-type="char" draw:z-index="10" draw:name="Group 37" draw:style-name="gr1"><draw:frame draw:name="Image 38" draw:style-name="gr2" draw:text-style-name="P21" svg:width="19.635cm" svg:height="26.33cm" svg:x="0.695cm" svg:y="1.762cm"><draw:image xlink:href="Pictures/100000000000048600000612BDE49BE1459ADD92.jpg" xlink:type="simple" xlink:show="embed" xlink:actuate="onLoad" draw:mime-type="image/jpeg"><text:p/></draw:image></draw:frame><draw:custom-shape draw:name="Graphic 39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2" loext:marker-style-name="T1"><draw:g text:anchor-type="char" draw:z-index="11" draw:name="Group 40" draw:style-name="gr1"><draw:frame draw:name="Image 41" draw:style-name="gr2" draw:text-style-name="P21" svg:width="19.635cm" svg:height="26.33cm" svg:x="0.695cm" svg:y="1.762cm"><draw:image xlink:href="Pictures/10000000000004860000061255663ADB01A32E2B.jpg" xlink:type="simple" xlink:show="embed" xlink:actuate="onLoad" draw:mime-type="image/jpeg"><text:p/></draw:image></draw:frame><draw:custom-shape draw:name="Graphic 42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3" loext:marker-style-name="T1"><draw:g text:anchor-type="char" draw:z-index="12" draw:name="Group 43" draw:style-name="gr1"><draw:frame draw:name="Image 44" draw:style-name="gr2" draw:text-style-name="P21" svg:width="19.635cm" svg:height="26.33cm" svg:x="0.695cm" svg:y="1.762cm"><draw:image xlink:href="Pictures/10000000000004860000061224FABF0F7DB4C829.jpg" xlink:type="simple" xlink:show="embed" xlink:actuate="onLoad" draw:mime-type="image/jpeg"><text:p/></draw:image></draw:frame><draw:custom-shape draw:name="Graphic 45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4" loext:marker-style-name="T1"><draw:g text:anchor-type="char" draw:z-index="13" draw:name="Group 46" draw:style-name="gr1"><draw:frame draw:name="Image 47" draw:style-name="gr2" draw:text-style-name="P21" svg:width="19.635cm" svg:height="26.33cm" svg:x="0.695cm" svg:y="1.762cm"><draw:image xlink:href="Pictures/100000000000048600000612ED7ECBBEF344E870.jpg" xlink:type="simple" xlink:show="embed" xlink:actuate="onLoad" draw:mime-type="image/jpeg"><text:p/></draw:image></draw:frame><draw:custom-shape draw:name="Graphic 48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5" loext:marker-style-name="T1"><draw:g text:anchor-type="char" draw:z-index="14" draw:name="Group 49" draw:style-name="gr1"><draw:frame draw:name="Image 50" draw:style-name="gr2" draw:text-style-name="P21" svg:width="19.635cm" svg:height="26.33cm" svg:x="0.695cm" svg:y="1.762cm"><draw:image xlink:href="Pictures/100000000000048600000612D76AB53824F6E723.jpg" xlink:type="simple" xlink:show="embed" xlink:actuate="onLoad" draw:mime-type="image/jpeg"><text:p/></draw:image></draw:frame><draw:custom-shape draw:name="Graphic 51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6" loext:marker-style-name="T1"><draw:g text:anchor-type="char" draw:z-index="15" draw:name="Group 52" draw:style-name="gr1"><draw:frame draw:name="Image 53" draw:style-name="gr2" draw:text-style-name="P21" svg:width="19.635cm" svg:height="26.33cm" svg:x="0.695cm" svg:y="1.762cm"><draw:image xlink:href="Pictures/10000000000004860000061215818432E0818132.png" xlink:type="simple" xlink:show="embed" xlink:actuate="onLoad" draw:mime-type="image/png"><text:p/></draw:image></draw:frame><draw:custom-shape draw:name="Graphic 54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7" loext:marker-style-name="T1"><draw:g text:anchor-type="char" draw:z-index="16" draw:name="Group 55" draw:style-name="gr1"><draw:frame draw:name="Image 56" draw:style-name="gr2" draw:text-style-name="P21" svg:width="19.635cm" svg:height="26.33cm" svg:x="0.695cm" svg:y="1.762cm"><draw:image xlink:href="Pictures/100000000000048600000612013820FB993C591D.png" xlink:type="simple" xlink:show="embed" xlink:actuate="onLoad" draw:mime-type="image/png"><text:p/></draw:image></draw:frame><draw:custom-shape draw:name="Graphic 57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8" loext:marker-style-name="T1"><draw:g text:anchor-type="char" draw:z-index="17" draw:name="Group 58" draw:style-name="gr1"><draw:frame draw:name="Image 59" draw:style-name="gr2" draw:text-style-name="P21" svg:width="19.635cm" svg:height="26.33cm" svg:x="0.695cm" svg:y="1.762cm"><draw:image xlink:href="Pictures/100000000000048600000612FF9671B289EB8695.jpg" xlink:type="simple" xlink:show="embed" xlink:actuate="onLoad" draw:mime-type="image/jpeg"><text:p/></draw:image></draw:frame><draw:custom-shape draw:name="Graphic 60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19" loext:marker-style-name="T1"><draw:g text:anchor-type="char" draw:z-index="18" draw:name="Group 61" draw:style-name="gr1"><draw:frame draw:name="Image 62" draw:style-name="gr2" draw:text-style-name="P21" svg:width="19.635cm" svg:height="26.33cm" svg:x="0.695cm" svg:y="1.762cm"><draw:image xlink:href="Pictures/10000000000004860000061268376CAA4BCB50E9.jpg" xlink:type="simple" xlink:show="embed" xlink:actuate="onLoad" draw:mime-type="image/jpeg"><text:p/></draw:image></draw:frame><draw:custom-shape draw:name="Graphic 63" draw:style-name="gr3" draw:text-style-name="P22" svg:width="0.131cm" svg:height="3.04cm" svg:x="0.926cm" svg:y="11.881cm"><text:p/><draw:enhanced-geometry draw:mirror-horizontal="false" draw:mirror-vertical="false" drawooo:sub-view-size="47625 1094740 47625 1094740 47625 1094740" draw:text-areas="0 0 ?f0 ?f1" svg:viewBox="0 0 0 0" draw:type="ooxml-non-primitive" draw:enhanced-path="M 47625 808761 L 26352 768972 0 761136 0 1094511 39789 1073226 47625 1046886 47625 808761 Z N M 47625 427761 L 26352 387972 0 380136 0 713511 39789 692226 47625 665886 47625 427761 Z N M 47625 46761 L 26352 6972 9525 0 9525 331635 44145 303161 47625 284886 47625 46761 Z N"><draw:equation draw:name="f0" draw:formula="logwidth"/><draw:equation draw:name="f1" draw:formula="logheight"/></draw:enhanced-geometry></draw:custom-shape></draw:g></text:p>
      <text:p text:style-name="P2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ens-desfazimento-2023-lista1atualizada-19.02.2024.pdf</dc:title>
    <meta:creation-date>2024-12-02T12:55:49</meta:creation-date>
    <dc:date>2024-12-02T12:55:49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0" meta:paragraph-count="0" meta:word-count="0" meta:character-count="0" meta:non-whitespace-character-count="0"/>
    <meta:user-defined meta:name="AppVersion">12.0000</meta:user-defined>
    <meta:user-defined meta:name="Created" meta:value-type="date">2024-12-02T00:00:00</meta:user-defined>
    <meta:user-defined meta:name="Creator">Mozilla/5.0 (Windows NT 10.0; Win64; x64) AppleWebKit/537.36 (KHTML, like Gecko) Chrome/131.0.0.0 Safari/537.36</meta:user-defined>
    <meta:user-defined meta:name="LastSaved" meta:value-type="date">2024-12-02T00:00:00</meta:user-defined>
    <meta:user-defined meta:name="Producer" meta:value-type="string">Skia/PDF m131</meta:user-defined>
    <meta:template xlink:type="simple" xlink:actuate="onRequest" xlink:title="Normal" xlink:href=""/>
  </office:meta>
</office:document-meta>
</file>