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600000026C0BE5D8A8FA51901.png" manifest:media-type="image/png"/>
  <manifest:file-entry manifest:full-path="Pictures/100000000000048600000612DA4F09DE96629D53.jpg" manifest:media-type="image/jpeg"/>
  <manifest:file-entry manifest:full-path="Pictures/100000000000048600000612ED1E19D0268C0EE5.jpg" manifest:media-type="image/jpeg"/>
  <manifest:file-entry manifest:full-path="Pictures/10000001000000260000002624154CE8C06D3C02.png" manifest:media-type="image/png"/>
  <manifest:file-entry manifest:full-path="Pictures/100000000000048600000612ADB5D50ED70D5829.png" manifest:media-type="image/png"/>
  <manifest:file-entry manifest:full-path="Pictures/100000010000002700000026701F724DB35BB3AE.png" manifest:media-type="image/png"/>
  <manifest:file-entry manifest:full-path="Pictures/10000000000004860000061259A57C331B7EDA87.jpg" manifest:media-type="image/jpeg"/>
  <manifest:file-entry manifest:full-path="Pictures/100000000000048600000612E019D79506B91F3C.jpg" manifest:media-type="image/jpeg"/>
  <manifest:file-entry manifest:full-path="Pictures/100000000000048600000612EB751DE10E60B21A.jpg" manifest:media-type="image/jpeg"/>
  <manifest:file-entry manifest:full-path="Pictures/100000000000048600000612EF7A5418BB9FF3B5.jpg" manifest:media-type="image/jpeg"/>
  <manifest:file-entry manifest:full-path="Pictures/100000000000048600000612C7523966EF0D1939.jpg" manifest:media-type="image/jpeg"/>
  <manifest:file-entry manifest:full-path="Pictures/100000000000048600000612EE2D435D007966CD.jpg" manifest:media-type="image/jpeg"/>
  <manifest:file-entry manifest:full-path="Pictures/1000000000000486000006126E96678EC9AFEFCC.jpg" manifest:media-type="image/jpeg"/>
  <manifest:file-entry manifest:full-path="Pictures/10000000000004860000061228B1DF6689461ACB.jpg" manifest:media-type="image/jpeg"/>
  <manifest:file-entry manifest:full-path="Pictures/100000000000048600000612E1D99309640C3B0C.jpg" manifest:media-type="image/jpeg"/>
  <manifest:file-entry manifest:full-path="Pictures/100000000000048600000612095B32332035C8B5.jpg" manifest:media-type="image/jpeg"/>
  <manifest:file-entry manifest:full-path="Pictures/10000000000004860000061278C7B7E75C222EB7.jpg" manifest:media-type="image/jpeg"/>
  <manifest:file-entry manifest:full-path="Pictures/100000000000048600000612B143C356D2D20EEE.jpg" manifest:media-type="image/jpeg"/>
  <manifest:file-entry manifest:full-path="Pictures/1000000000000486000006128B57BDD0056001BD.jpg" manifest:media-type="image/jpeg"/>
  <manifest:file-entry manifest:full-path="Pictures/100000000000048600000612B90C71C7AEB08006.png" manifest:media-type="image/png"/>
  <manifest:file-entry manifest:full-path="Pictures/100000000000048600000612A3AB795AA87D600B.jpg" manifest:media-type="image/jpeg"/>
  <manifest:file-entry manifest:full-path="Pictures/100000000000048600000612340A64426A5DB6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8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9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0" style:family="paragraph" style:parent-style-name="Standard" style:master-page-name="Converted9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1" style:family="paragraph" style:parent-style-name="Standard" style:master-page-name="Converted10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2" style:family="paragraph" style:parent-style-name="Standard" style:master-page-name="Converted11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3" style:family="paragraph" style:parent-style-name="Standard" style:master-page-name="Converted12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4" style:family="paragraph" style:parent-style-name="Standard" style:master-page-name="Converted13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5" style:family="paragraph" style:parent-style-name="Standard" style:master-page-name="Converted14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6" style:family="paragraph" style:parent-style-name="Standard" style:master-page-name="Converted15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7" style:family="paragraph" style:parent-style-name="Standard" style:master-page-name="Converted16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8" style:family="paragraph" style:parent-style-name="Standard" style:master-page-name="Converted17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9" style:family="paragraph" style:parent-style-name="Standard" style:master-page-name="Converted18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20" style:family="paragraph" style:parent-style-name="Standard" style:master-page-name="Converted19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style:font-name="Times New Roman" fo:font-size="8.5pt" style:font-size-asian="8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3.041cm" fo:min-width="0.132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926cm" fo:min-width="0.926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g text:anchor-type="char" draw:z-index="0" draw:name="Group 1" draw:style-name="gr1"><draw:frame draw:name="Image 2" draw:style-name="gr2" draw:text-style-name="P21" svg:width="19.635cm" svg:height="26.33cm" svg:x="0.695cm" svg:y="1.762cm"><draw:image xlink:href="Pictures/100000000000048600000612ED1E19D0268C0EE5.jpg" xlink:type="simple" xlink:show="embed" xlink:actuate="onLoad" draw:mime-type="image/jpeg"><text:p/></draw:image></draw:frame><draw:custom-shape draw:name="Graphic 3" draw:style-name="gr4" draw:text-style-name="P22" svg:width="0.925cm" svg:height="0.925cm" svg:x="0.132cm" svg:y="11.88cm"><text:p/><draw:enhanced-geometry draw:mirror-horizontal="false" draw:mirror-vertical="false" drawooo:sub-view-size="333375 333375" draw:text-areas="0 0 ?f0 ?f1" svg:viewBox="0 0 0 0" draw:type="ooxml-non-primitive" draw:enhanced-path="M 292065 333374 L 41309 333374 35234 332166 1208 298140 0 292065 0 285749 0 41309 23564 6042 41309 0 292065 0 327332 23564 333374 41309 333374 292065 309809 327332 298140 332166 292065 333374 Z N"><draw:equation draw:name="f0" draw:formula="logwidth"/><draw:equation draw:name="f1" draw:formula="logheight"/></draw:enhanced-geometry></draw:custom-shape><draw:frame draw:name="Image 4" draw:style-name="gr2" draw:text-style-name="P21" svg:width="0.687cm" svg:height="0.66cm" svg:x="0.264cm" svg:y="12.012cm"><draw:image xlink:href="Pictures/100000010000002700000026701F724DB35BB3AE.png" xlink:type="simple" xlink:show="embed" xlink:actuate="onLoad" draw:mime-type="image/png"><text:p/></draw:image></draw:frame><draw:custom-shape draw:name="Graphic 5" draw:style-name="gr4" draw:text-style-name="P22" svg:width="0.925cm" svg:height="0.925cm" svg:x="0.132cm" svg:y="12.938cm"><text:p/><draw:enhanced-geometry draw:mirror-horizontal="false" draw:mirror-vertical="false" drawooo:sub-view-size="333375 333375" draw:text-areas="0 0 ?f0 ?f1" svg:viewBox="0 0 0 0" draw:type="ooxml-non-primitive" draw:enhanced-path="M 292065 333374 L 41309 333374 35234 332166 1208 298140 0 292065 0 285749 0 41309 23564 6042 41309 0 292065 0 327332 23564 333374 41309 333374 292065 309809 327332 298140 332166 292065 333374 Z N"><draw:equation draw:name="f0" draw:formula="logwidth"/><draw:equation draw:name="f1" draw:formula="logheight"/></draw:enhanced-geometry></draw:custom-shape><draw:frame draw:name="Image 6" draw:style-name="gr2" draw:text-style-name="P21" svg:width="0.66cm" svg:height="0.66cm" svg:x="0.264cm" svg:y="13.07cm"><draw:image xlink:href="Pictures/100000010000002600000026C0BE5D8A8FA51901.png" xlink:type="simple" xlink:show="embed" xlink:actuate="onLoad" draw:mime-type="image/png"><text:p/></draw:image></draw:frame><draw:custom-shape draw:name="Graphic 7" draw:style-name="gr4" draw:text-style-name="P22" svg:width="0.925cm" svg:height="0.925cm" svg:x="0.132cm" svg:y="13.996cm"><text:p/><draw:enhanced-geometry draw:mirror-horizontal="false" draw:mirror-vertical="false" drawooo:sub-view-size="333375 333375" draw:text-areas="0 0 ?f0 ?f1" svg:viewBox="0 0 0 0" draw:type="ooxml-non-primitive" draw:enhanced-path="M 292065 333374 L 41309 333374 35234 332166 1208 298140 0 292065 0 285749 0 41309 23564 6041 41309 0 292065 0 327332 23564 333374 41309 333374 292065 309809 327332 298140 332166 292065 333374 Z N"><draw:equation draw:name="f0" draw:formula="logwidth"/><draw:equation draw:name="f1" draw:formula="logheight"/></draw:enhanced-geometry></draw:custom-shape><draw:frame draw:name="Image 8" draw:style-name="gr2" draw:text-style-name="P21" svg:width="0.66cm" svg:height="0.66cm" svg:x="0.264cm" svg:y="14.129cm"><draw:image xlink:href="Pictures/10000001000000260000002624154CE8C06D3C02.png" xlink:type="simple" xlink:show="embed" xlink:actuate="onLoad" draw:mime-type="image/png"><text:p/></draw:image></draw:frame><draw:custom-shape draw:name="Graphic 9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/text:section>
      <text:p text:style-name="P2" loext:marker-style-name="T1"><draw:g text:anchor-type="char" draw:z-index="1" draw:name="Group 10" draw:style-name="gr1"><draw:frame draw:name="Image 11" draw:style-name="gr2" draw:text-style-name="P21" svg:width="19.635cm" svg:height="26.33cm" svg:x="0.695cm" svg:y="1.762cm"><draw:image xlink:href="Pictures/10000000000004860000061259A57C331B7EDA87.jpg" xlink:type="simple" xlink:show="embed" xlink:actuate="onLoad" draw:mime-type="image/jpeg"><text:p/></draw:image></draw:frame><draw:custom-shape draw:name="Graphic 12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3" loext:marker-style-name="T1"><draw:g text:anchor-type="char" draw:z-index="2" draw:name="Group 13" draw:style-name="gr1"><draw:frame draw:name="Image 14" draw:style-name="gr2" draw:text-style-name="P21" svg:width="19.635cm" svg:height="26.33cm" svg:x="0.695cm" svg:y="1.762cm"><draw:image xlink:href="Pictures/100000000000048600000612E019D79506B91F3C.jpg" xlink:type="simple" xlink:show="embed" xlink:actuate="onLoad" draw:mime-type="image/jpeg"><text:p/></draw:image></draw:frame><draw:custom-shape draw:name="Graphic 15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4" loext:marker-style-name="T1"><draw:g text:anchor-type="char" draw:z-index="3" draw:name="Group 16" draw:style-name="gr1"><draw:frame draw:name="Image 17" draw:style-name="gr2" draw:text-style-name="P21" svg:width="19.635cm" svg:height="26.33cm" svg:x="0.695cm" svg:y="1.762cm"><draw:image xlink:href="Pictures/100000000000048600000612EB751DE10E60B21A.jpg" xlink:type="simple" xlink:show="embed" xlink:actuate="onLoad" draw:mime-type="image/jpeg"><text:p/></draw:image></draw:frame><draw:custom-shape draw:name="Graphic 18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5" loext:marker-style-name="T1"><draw:g text:anchor-type="char" draw:z-index="4" draw:name="Group 19" draw:style-name="gr1"><draw:frame draw:name="Image 20" draw:style-name="gr2" draw:text-style-name="P21" svg:width="19.635cm" svg:height="26.33cm" svg:x="0.695cm" svg:y="1.762cm"><draw:image xlink:href="Pictures/100000000000048600000612DA4F09DE96629D53.jpg" xlink:type="simple" xlink:show="embed" xlink:actuate="onLoad" draw:mime-type="image/jpeg"><text:p/></draw:image></draw:frame><draw:custom-shape draw:name="Graphic 21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6" loext:marker-style-name="T1"><draw:g text:anchor-type="char" draw:z-index="5" draw:name="Group 22" draw:style-name="gr1"><draw:frame draw:name="Image 23" draw:style-name="gr2" draw:text-style-name="P21" svg:width="19.635cm" svg:height="26.33cm" svg:x="0.695cm" svg:y="1.762cm"><draw:image xlink:href="Pictures/100000000000048600000612EF7A5418BB9FF3B5.jpg" xlink:type="simple" xlink:show="embed" xlink:actuate="onLoad" draw:mime-type="image/jpeg"><text:p/></draw:image></draw:frame><draw:custom-shape draw:name="Graphic 24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7" loext:marker-style-name="T1"><draw:g text:anchor-type="char" draw:z-index="6" draw:name="Group 25" draw:style-name="gr1"><draw:frame draw:name="Image 26" draw:style-name="gr2" draw:text-style-name="P21" svg:width="19.635cm" svg:height="26.33cm" svg:x="0.695cm" svg:y="1.762cm"><draw:image xlink:href="Pictures/100000000000048600000612C7523966EF0D1939.jpg" xlink:type="simple" xlink:show="embed" xlink:actuate="onLoad" draw:mime-type="image/jpeg"><text:p/></draw:image></draw:frame><draw:custom-shape draw:name="Graphic 27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8" loext:marker-style-name="T1"><draw:g text:anchor-type="char" draw:z-index="7" draw:name="Group 28" draw:style-name="gr1"><draw:frame draw:name="Image 29" draw:style-name="gr2" draw:text-style-name="P21" svg:width="19.635cm" svg:height="26.33cm" svg:x="0.695cm" svg:y="1.762cm"><draw:image xlink:href="Pictures/100000000000048600000612EE2D435D007966CD.jpg" xlink:type="simple" xlink:show="embed" xlink:actuate="onLoad" draw:mime-type="image/jpeg"><text:p/></draw:image></draw:frame><draw:custom-shape draw:name="Graphic 30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9" loext:marker-style-name="T1"><draw:g text:anchor-type="char" draw:z-index="8" draw:name="Group 31" draw:style-name="gr1"><draw:frame draw:name="Image 32" draw:style-name="gr2" draw:text-style-name="P21" svg:width="19.635cm" svg:height="26.33cm" svg:x="0.695cm" svg:y="1.762cm"><draw:image xlink:href="Pictures/1000000000000486000006126E96678EC9AFEFCC.jpg" xlink:type="simple" xlink:show="embed" xlink:actuate="onLoad" draw:mime-type="image/jpeg"><text:p/></draw:image></draw:frame><draw:custom-shape draw:name="Graphic 33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10" loext:marker-style-name="T1"><draw:g text:anchor-type="char" draw:z-index="9" draw:name="Group 34" draw:style-name="gr1"><draw:frame draw:name="Image 35" draw:style-name="gr2" draw:text-style-name="P21" svg:width="19.635cm" svg:height="26.33cm" svg:x="0.695cm" svg:y="1.762cm"><draw:image xlink:href="Pictures/10000000000004860000061228B1DF6689461ACB.jpg" xlink:type="simple" xlink:show="embed" xlink:actuate="onLoad" draw:mime-type="image/jpeg"><text:p/></draw:image></draw:frame><draw:custom-shape draw:name="Graphic 36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11" loext:marker-style-name="T1"><draw:g text:anchor-type="char" draw:z-index="10" draw:name="Group 37" draw:style-name="gr1"><draw:frame draw:name="Image 38" draw:style-name="gr2" draw:text-style-name="P21" svg:width="19.635cm" svg:height="26.33cm" svg:x="0.695cm" svg:y="1.762cm"><draw:image xlink:href="Pictures/100000000000048600000612E1D99309640C3B0C.jpg" xlink:type="simple" xlink:show="embed" xlink:actuate="onLoad" draw:mime-type="image/jpeg"><text:p/></draw:image></draw:frame><draw:custom-shape draw:name="Graphic 39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12" loext:marker-style-name="T1"><draw:g text:anchor-type="char" draw:z-index="11" draw:name="Group 40" draw:style-name="gr1"><draw:frame draw:name="Image 41" draw:style-name="gr2" draw:text-style-name="P21" svg:width="19.635cm" svg:height="26.33cm" svg:x="0.695cm" svg:y="1.762cm"><draw:image xlink:href="Pictures/100000000000048600000612095B32332035C8B5.jpg" xlink:type="simple" xlink:show="embed" xlink:actuate="onLoad" draw:mime-type="image/jpeg"><text:p/></draw:image></draw:frame><draw:custom-shape draw:name="Graphic 42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13" loext:marker-style-name="T1"><draw:g text:anchor-type="char" draw:z-index="12" draw:name="Group 43" draw:style-name="gr1"><draw:frame draw:name="Image 44" draw:style-name="gr2" draw:text-style-name="P21" svg:width="19.635cm" svg:height="26.33cm" svg:x="0.695cm" svg:y="1.762cm"><draw:image xlink:href="Pictures/10000000000004860000061278C7B7E75C222EB7.jpg" xlink:type="simple" xlink:show="embed" xlink:actuate="onLoad" draw:mime-type="image/jpeg"><text:p/></draw:image></draw:frame><draw:custom-shape draw:name="Graphic 45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14" loext:marker-style-name="T1"><draw:g text:anchor-type="char" draw:z-index="13" draw:name="Group 46" draw:style-name="gr1"><draw:frame draw:name="Image 47" draw:style-name="gr2" draw:text-style-name="P21" svg:width="19.635cm" svg:height="26.33cm" svg:x="0.695cm" svg:y="1.762cm"><draw:image xlink:href="Pictures/100000000000048600000612B143C356D2D20EEE.jpg" xlink:type="simple" xlink:show="embed" xlink:actuate="onLoad" draw:mime-type="image/jpeg"><text:p/></draw:image></draw:frame><draw:custom-shape draw:name="Graphic 48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15" loext:marker-style-name="T1"><draw:g text:anchor-type="char" draw:z-index="14" draw:name="Group 49" draw:style-name="gr1"><draw:frame draw:name="Image 50" draw:style-name="gr2" draw:text-style-name="P21" svg:width="19.635cm" svg:height="26.33cm" svg:x="0.695cm" svg:y="1.762cm"><draw:image xlink:href="Pictures/1000000000000486000006128B57BDD0056001BD.jpg" xlink:type="simple" xlink:show="embed" xlink:actuate="onLoad" draw:mime-type="image/jpeg"><text:p/></draw:image></draw:frame><draw:custom-shape draw:name="Graphic 51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16" loext:marker-style-name="T1"><draw:g text:anchor-type="char" draw:z-index="15" draw:name="Group 52" draw:style-name="gr1"><draw:frame draw:name="Image 53" draw:style-name="gr2" draw:text-style-name="P21" svg:width="19.635cm" svg:height="26.33cm" svg:x="0.695cm" svg:y="1.762cm"><draw:image xlink:href="Pictures/100000000000048600000612B90C71C7AEB08006.png" xlink:type="simple" xlink:show="embed" xlink:actuate="onLoad" draw:mime-type="image/png"><text:p/></draw:image></draw:frame><draw:custom-shape draw:name="Graphic 54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17" loext:marker-style-name="T1"><draw:g text:anchor-type="char" draw:z-index="16" draw:name="Group 55" draw:style-name="gr1"><draw:frame draw:name="Image 56" draw:style-name="gr2" draw:text-style-name="P21" svg:width="19.635cm" svg:height="26.33cm" svg:x="0.695cm" svg:y="1.762cm"><draw:image xlink:href="Pictures/100000000000048600000612ADB5D50ED70D5829.png" xlink:type="simple" xlink:show="embed" xlink:actuate="onLoad" draw:mime-type="image/png"><text:p/></draw:image></draw:frame><draw:custom-shape draw:name="Graphic 57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18" loext:marker-style-name="T1"><draw:g text:anchor-type="char" draw:z-index="17" draw:name="Group 58" draw:style-name="gr1"><draw:frame draw:name="Image 59" draw:style-name="gr2" draw:text-style-name="P21" svg:width="19.635cm" svg:height="26.33cm" svg:x="0.695cm" svg:y="1.762cm"><draw:image xlink:href="Pictures/100000000000048600000612A3AB795AA87D600B.jpg" xlink:type="simple" xlink:show="embed" xlink:actuate="onLoad" draw:mime-type="image/jpeg"><text:p/></draw:image></draw:frame><draw:custom-shape draw:name="Graphic 60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19" loext:marker-style-name="T1"><draw:g text:anchor-type="char" draw:z-index="18" draw:name="Group 61" draw:style-name="gr1"><draw:frame draw:name="Image 62" draw:style-name="gr2" draw:text-style-name="P21" svg:width="19.635cm" svg:height="26.33cm" svg:x="0.695cm" svg:y="1.762cm"><draw:image xlink:href="Pictures/100000000000048600000612340A64426A5DB677.jpg" xlink:type="simple" xlink:show="embed" xlink:actuate="onLoad" draw:mime-type="image/jpeg"><text:p/></draw:image></draw:frame><draw:custom-shape draw:name="Graphic 63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48 L 26352 768959 0 761123 0 1094498 39789 1073213 47625 1046873 47625 808748 Z N M 47625 427748 L 26352 387959 0 380123 0 713498 39789 692213 47625 665873 47625 427748 Z N M 47625 46748 L 26352 6959 9525 0 9525 331609 44145 303149 47625 284873 47625 46748 Z N"><draw:equation draw:name="f0" draw:formula="logwidth"/><draw:equation draw:name="f1" draw:formula="logheight"/></draw:enhanced-geometry></draw:custom-shape></draw:g></text:p>
      <text:p text:style-name="P2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ens-desfazimento-2023-lista1atualizada-23.02.2024.pdf</dc:title>
    <meta:creation-date>2024-12-02T12:56:15</meta:creation-date>
    <dc:date>2024-12-02T12:56:15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0" meta:paragraph-count="0" meta:word-count="0" meta:character-count="0" meta:non-whitespace-character-count="0"/>
    <meta:user-defined meta:name="AppVersion">12.0000</meta:user-defined>
    <meta:user-defined meta:name="Created" meta:value-type="date">2024-12-02T00:00:00</meta:user-defined>
    <meta:user-defined meta:name="Creator">Mozilla/5.0 (Windows NT 10.0; Win64; x64) AppleWebKit/537.36 (KHTML, like Gecko) Chrome/131.0.0.0 Safari/537.36</meta:user-defined>
    <meta:user-defined meta:name="LastSaved" meta:value-type="date">2024-12-02T00:00:00</meta:user-defined>
    <meta:user-defined meta:name="Producer" meta:value-type="string">Skia/PDF m131</meta:user-defined>
    <meta:template xlink:type="simple" xlink:actuate="onRequest" xlink:title="Normal" xlink:href=""/>
  </office:meta>
</office:document-meta>
</file>