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A00000640EE04DE4906E419D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 1" text:anchor-type="as-char" svg:width="18.195cm" svg:height="25.4cm" draw:z-index="0"><draw:image xlink:href="Pictures/100000000000047A00000640EE04DE4906E419D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10_2024</dc:title>
    <meta:creation-date>2024-08-06T15:14:44</meta:creation-date>
    <dc:date>2024-08-06T15:14:44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user-defined meta:name="Producer">Microsoft: Print To PDF</meta:user-defined>
    <meta:template xlink:type="simple" xlink:actuate="onRequest" xlink:title="Normal" xlink:href=""/>
  </office:meta>
</office:document-meta>
</file>