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000000D80D12CE5568B18CE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 1" text:anchor-type="as-char" svg:width="18.953cm" svg:height="29.261cm" draw:z-index="0"><draw:image xlink:href="Pictures/10000000000008C000000D80D12CE5568B18CEE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0cm" fo:margin-left="1.658cm" fo:margin-right="0cm" style:writing-mode="lr-tb" style:layout-grid-color="#c0c0c0" style:layout-grid-lines="29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5:04:53</meta:creation-date>
    <dc:date>2024-08-06T15:04:53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2-05T00:00:00</meta:user-defined>
    <meta:user-defined meta:name="Creator">HP Laser MFP 432fdn</meta:user-defined>
    <meta:user-defined meta:name="LastSaved" meta:value-type="date">2024-02-05T00:00:00</meta:user-defined>
    <meta:user-defined meta:name="Producer" meta:value-type="string">HP Laser MFP 432fdn</meta:user-defined>
    <meta:template xlink:type="simple" xlink:actuate="onRequest" xlink:title="Normal" xlink:href=""/>
  </office:meta>
</office:document-meta>
</file>