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40000045C49104B1EB8FE998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frame draw:style-name="fr1" draw:name="image1.jpeg" text:anchor-type="as-char" svg:width="18.352cm" svg:height="25.984cm" draw:z-index="0"><draw:image xlink:href="Pictures/10000000000003140000045C49104B1EB8FE998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5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6T15:06:45</meta:creation-date>
    <dc:date>2024-08-06T15:06:45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4-08-06T00:00:00</meta:user-defined>
    <meta:user-defined meta:name="Creator">PDFium</meta:user-defined>
    <meta:user-defined meta:name="LastSaved" meta:value-type="date">2024-08-06T00:00:00</meta:user-defined>
    <meta:template xlink:type="simple" xlink:actuate="onRequest" xlink:title="Normal" xlink:href=""/>
  </office:meta>
</office:document-meta>
</file>