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10000064002D66B78C7DC368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1.jpeg" text:anchor-type="as-char" svg:width="18.39cm" svg:height="26.247cm" draw:z-index="0"><draw:image xlink:href="Pictures/10000000000004610000064002D66B78C7DC368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o Gonçalves de Souza</meta:initial-creator>
    <dc:title>Termo_Doacao_5_2024</dc:title>
    <meta:creation-date>2024-08-06T15:09:54</meta:creation-date>
    <dc:date>2024-08-06T15:09:54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03-12T00:00:00</meta:user-defined>
    <meta:user-defined meta:name="LastSaved" meta:value-type="date">2024-08-06T00:00:00</meta:user-defined>
    <meta:template xlink:type="simple" xlink:actuate="onRequest" xlink:title="Normal" xlink:href=""/>
  </office:meta>
</office:document-meta>
</file>