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61000006402F2067EACCA73F0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 loext:marker-style-name="T1"><draw:frame draw:style-name="fr1" draw:name="image1.jpeg" text:anchor-type="as-char" svg:width="18.39cm" svg:height="26.247cm" draw:z-index="0"><draw:image xlink:href="Pictures/1000000000000461000006402F2067EACCA73F0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1.094cm" fo:margin-right="1.058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audio Gonçalves de Souza</meta:initial-creator>
    <dc:title>Termo_Doacao_6_2024</dc:title>
    <meta:creation-date>2024-08-06T15:10:49</meta:creation-date>
    <dc:date>2024-08-06T15:10:49</dc:date>
    <meta:editing-duration>P0D</meta:editing-duration>
    <meta:generator>LibreOffice/7.5.9.2$Windows_X86_64 LibreOffice_project/cdeefe45c17511d326101eed8008ac4092f278a9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Created" meta:value-type="date">2024-03-12T00:00:00</meta:user-defined>
    <meta:user-defined meta:name="LastSaved" meta:value-type="date">2024-08-06T00:00:00</meta:user-defined>
    <meta:template xlink:type="simple" xlink:actuate="onRequest" xlink:title="Normal" xlink:href=""/>
  </office:meta>
</office:document-meta>
</file>