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8D00000640459034AB31D70AF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draw:frame draw:style-name="fr1" draw:name="Image 1" text:anchor-type="as-char" svg:width="18.187cm" svg:height="24.977cm" draw:z-index="0"><draw:image xlink:href="Pictures/100000000000048D00000640459034AB31D70AF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94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o Gonçalves de Souza</meta:initial-creator>
    <dc:title>Termo_Doacao_7_2024</dc:title>
    <meta:creation-date>2024-08-06T15:11:45</meta:creation-date>
    <dc:date>2024-08-06T15:11:45</dc:date>
    <meta:editing-duration>P0D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4-03-12T00:00:00</meta:user-defined>
    <meta:user-defined meta:name="LastSaved" meta:value-type="date">2024-08-06T00:00:00</meta:user-defined>
    <meta:user-defined meta:name="Producer">Microsoft: Print To PDF</meta:user-defined>
    <meta:template xlink:type="simple" xlink:actuate="onRequest" xlink:title="Normal" xlink:href=""/>
  </office:meta>
</office:document-meta>
</file>