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004cm"/>
    </style:style>
    <style:style style:name="co13" style:family="table-column">
      <style:table-column-properties fo:break-before="auto" style:column-width="10.807cm"/>
    </style:style>
    <style:style style:name="co11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0.706cm"/>
    </style:style>
    <style:style style:name="co16" style:family="table-column">
      <style:table-column-properties fo:break-before="auto" style:column-width="5.93cm"/>
    </style:style>
    <style:style style:name="co1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9.673cm"/>
    </style:style>
    <style:style style:name="co9" style:family="table-column">
      <style:table-column-properties fo:break-before="auto" style:column-width="5.525cm"/>
    </style:style>
    <style:style style:name="co10" style:family="table-column">
      <style:table-column-properties fo:break-before="auto" style:column-width="19.569cm"/>
    </style:style>
    <style:style style:name="co18" style:family="table-column">
      <style:table-column-properties fo:break-before="auto" style:column-width="3.226cm"/>
    </style:style>
    <style:style style:name="co19" style:family="table-column">
      <style:table-column-properties fo:break-before="auto" style:column-width="2.233cm"/>
    </style:style>
    <style:style style:name="co20" style:family="table-column">
      <style:table-column-properties fo:break-before="auto" style:column-width="2.0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3.937cm"/>
    </style:style>
    <style:style style:name="co23" style:family="table-column">
      <style:table-column-properties fo:break-before="auto" style:column-width="2.9cm"/>
    </style:style>
    <style:style style:name="co24" style:family="table-column">
      <style:table-column-properties fo:break-before="auto" style:column-width="2.693cm"/>
    </style:style>
    <style:style style:name="ro1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949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96cm" fo:break-before="page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1.018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53" style:family="table-cell" style:parent-style-name="Default">
      <style:table-cell-properties style:glyph-orientation-vertical="0" fo:background-color="#dcdcd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5" style:family="table-cell" style:parent-style-name="Default">
      <style:text-properties fo:font-weight="bold" style:font-weight-asian="bold" style:font-weight-complex="bold"/>
    </style:style>
    <style:style style:name="ce156" style:family="table-cell" style:parent-style-name="Default">
      <style:table-cell-properties fo:padding="0.071cm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158" style:family="table-cell" style:parent-style-name="Default" style:data-style-name="N36">
      <style:table-cell-properties fo:padding="0.071cm"/>
    </style:style>
    <style:style style:name="ce1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6" style:family="table-cell" style:parent-style-name="Default">
      <style:table-cell-properties fo:border="0.74pt solid #000000" style:vertical-align="middle"/>
      <style:text-properties style:font-name="Arial" fo:font-size="10.5pt" style:font-size-asian="10.5pt" style:font-size-complex="10.5pt"/>
    </style:style>
    <style:style style:name="ce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8" style:family="table-cell" style:parent-style-name="Default">
      <style:table-cell-properties fo:background-color="transparent" fo:border="0.74pt solid #000000" style:vertical-align="middle"/>
      <style:text-properties style:font-name="Arial" fo:font-size="10.5pt" style:font-size-asian="10.5pt" style:font-size-complex="10.5pt"/>
    </style:style>
    <style:style style:name="ce9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Lucida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style:font-name="Liberation Sans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Lucida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Sans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Liberation Sans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Arial2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1" fo:font-size="10.5pt" fo:font-weight="normal" style:font-name-asian="Arial31" style:font-size-asian="10.5pt" style:font-weight-asian="normal" style:font-name-complex="Arial31" style:font-size-complex="10.5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31" fo:font-size="10.5pt" fo:font-weight="normal" style:font-name-asian="Arial31" style:font-size-asian="10.5pt" style:font-weight-asian="normal" style:font-name-complex="Arial31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.5pt" fo:font-weight="normal" style:font-name-asian="Arial3" style:font-size-asian="10.5pt" style:font-weight-asian="normal" style:font-name-complex="Arial3" style:font-size-complex="10.5pt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.5pt" fo:font-weight="normal" style:font-name-asian="Arial3" style:font-size-asian="10.5pt" style:font-weight-asian="normal" style:font-name-complex="Arial3" style:font-size-complex="10.5pt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3" fo:font-size="10.5pt" fo:font-weight="normal" style:font-name-asian="Arial3" style:font-size-asian="10.5pt" style:font-weight-asian="normal" style:font-name-complex="Arial3" style:font-size-complex="10.5pt" style:font-weight-complex="normal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5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8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style:font-name-asian="Arial3" style:font-size-asian="12pt" style:font-name-complex="Arial3" style:font-size-complex="12pt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.5pt" fo:font-weight="normal" style:font-name-asian="Arial3" style:font-size-asian="10.5pt" style:font-weight-asian="normal" style:font-name-complex="Arial3" style:font-size-complex="10.5pt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.5pt" fo:font-weight="normal" style:font-name-asian="Arial3" style:font-size-asian="10.5pt" style:font-weight-asian="normal" style:font-name-complex="Arial3" style:font-size-complex="10.5pt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.5pt" fo:font-weight="normal" style:font-name-asian="Arial3" style:font-size-asian="10.5pt" style:font-weight-asian="normal" style:font-name-complex="Arial3" style:font-size-complex="10.5pt" style:font-weight-complex="normal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0.5pt" fo:font-weight="normal" style:font-name-asian="Arial3" style:font-size-asian="10.5pt" style:font-weight-asian="normal" style:font-name-complex="Arial3" style:font-size-complex="10.5pt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3" fo:font-size="10.5pt" fo:font-weight="normal" style:font-name-asian="Arial3" style:font-size-asian="10.5pt" style:font-weight-asian="normal" style:font-name-complex="Arial3" style:font-size-complex="10.5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7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84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8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88" style:family="table-cell" style:parent-style-name="Default" style:data-style-name="N21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.5pt" style:language-asian="zh" style:country-asian="CN" style:font-style-asian="normal" style:font-weight-asian="normal" style:font-name-complex="Arial3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.5pt" fo:font-weight="normal" style:font-name-asian="Arial3" style:font-size-asian="10.5pt" style:font-weight-asian="normal" style:font-name-complex="Arial3" style:font-size-complex="10.5pt" style:font-weight-complex="normal"/>
    </style:style>
    <style:style style:name="ce91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3" fo:font-size="10.5pt" fo:font-weight="normal" style:font-name-asian="Arial3" style:font-size-asian="10.5pt" style:font-weight-asian="normal" style:font-name-complex="Arial3" style:font-size-complex="10.5pt" style:font-weight-complex="normal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/>
    </style:style>
    <style:style style:name="ce13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94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96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9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13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9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Lucida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Lucida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1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38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7" style:family="table-cell" style:parent-style-name="Default" style:data-style-name="N10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8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110" style:family="table-cell" style:parent-style-name="Default" style:data-style-name="N178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11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/>
    </style:style>
    <style:style style:name="ce151" style:family="table-cell" style:parent-style-name="Default">
      <style:table-cell-properties style:glyph-orientation-vertical="0" fo:background-color="#dcdcd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ext-properties fo:font-weight="bold" style:font-weight-asian="bold" style:font-weight-complex="bold"/>
    </style:style>
    <style:style style:name="ce160" style:family="table-cell" style:parent-style-name="Default">
      <style:table-cell-properties fo:padding="0.071cm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162" style:family="table-cell" style:parent-style-name="Default" style:data-style-name="N36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SERVIDORES E MAGISTRADOS'.$B$2:.$B$425])" table:allow-empty-cell="true" table:display-list="unsorted" table:base-cell-address="'TRE-SE-passagens-aereas-fevereiro-2025'.A3">
          <table:error-message table:message-type="stop" table:display="true"/>
        </table:content-validation>
        <table:content-validation table:name="val2" table:condition="of:cell-content-is-in-list(&quot;Analista Judiciário&quot;;&quot;Técnico Judiciário&quot;;&quot;Assistente I/FC-01&quot;;&quot;Assistente  III/FC-03&quot;;&quot;Chefe de Núcleo/FC-05&quot;;&quot;Assistente V/FC-05&quot;;&quot;Assistente VI/FC-06&quot;;&quot;Chefe de Seção/FC-06&quot;;&quot;Chefe de Cartório/FC-06&quot;;&quot;Assessor I/CJ-01&quot;;&quot;Chefe de Gabinete/CJ-01&quot;;&quot;Coordenador/CJ-02&quot;;&quot;Assessor II/CJ-02&quot;;&quot;Secretário/CJ-03&quot;;&quot;Diretor-Geral/CJ-04&quot;;&quot;Presidente&quot;;&quot;Vice-Presidente&quot;;&quot;Juiz Membro&quot;;&quot;Juiz Eleitoral&quot;;&quot;&quot;)" table:allow-empty-cell="true" table:display-list="unsorted" table:base-cell-address="'TRE-SE-passagens-aereas-fevereiro-2025'.B3">
          <table:help-message table:display="true"/>
          <table:error-message table:message-type="stop" table:display="true"/>
        </table:content-validation>
        <table:content-validation table:name="val3" table:condition="of:cell-content-is-in-list(&quot;Analista Judiciário&quot;;&quot;Técnico Judiciário&quot;;&quot;Assistente I/FC-01&quot;;&quot;Assistente  III/FC-03&quot;;&quot;Chefe de Núcleo/FC-05&quot;;&quot;Assistente V/FC-05&quot;;&quot;Assistente VI/FC-06&quot;;&quot;Chefe de Seção/FC-06&quot;;&quot;Chefe de Cartório/FC-06&quot;;&quot;Assessor I/CJ-01&quot;;&quot;Chefe de Gabinete/CJ-01&quot;;&quot;Coordenador/CJ-02&quot;;&quot;Assessor II/CJ-02&quot;;&quot;Secretário/CJ-03&quot;;&quot;Diretor-Geral/CJ-04&quot;;&quot;Presidente&quot;;&quot;Vice-Presidente&quot;;&quot;Juiz Membro&quot;;&quot;Juiz Eleitoral&quot;;&quot;EXTERNO&quot;;&quot;&quot;)" table:allow-empty-cell="true" table:display-list="unsorted" table:base-cell-address="'TRE-SE-passagens-aereas-fevereiro-2025'.B146">
          <table:help-message table:display="true"/>
          <table:error-message table:message-type="stop" table:display="true"/>
        </table:content-validation>
        <table:content-validation table:name="val4" table:condition="of:cell-content-is-in-list(&quot;ANALISTA JUDICIÁRIO&quot;;&quot;TÉCNICO JUDICIÁRIO&quot;;&quot;ASSISTENTE I/FC-01&quot;;&quot;ASSISTENTE  III/FC-03&quot;;&quot;CHEFE DE NÚCLEO/FC-05&quot;;&quot;ASSISTENTE V/FC-05&quot;;&quot;ASSISTENTE VI/FC-06&quot;;&quot;CHEFE DE SEÇÃO/FC-06&quot;;&quot;CHEFE DE CARTÓRIO/FC-06&quot;;&quot;ASSESSOR I/CJ-01&quot;;&quot;CHEFE DE GABINETE/CJ-01&quot;;&quot;COORDENADOR/CJ-02&quot;;&quot;ASSESSOR II/CJ-02&quot;;&quot;SECRETÁRIO/CJ-03&quot;;&quot;DIRETOR-GERAL/CJ-04&quot;;&quot;PRESIDENTE&quot;;&quot;VICE-PRESIDENTE&quot;;&quot;MEMBRO – JUIZ&quot;;&quot;MEMBRO -JURISTA&quot;;&quot;JUIZ ELEITORAL&quot;;&quot;&quot;)" table:allow-empty-cell="true" table:display-list="unsorted" table:base-cell-address="'TRE-SE-passagens-aereas-fevereiro-2025'.B151">
          <table:error-message table:message-type="stop" table:display="true"/>
        </table:content-validation>
      </table:content-validations>
      <table:table table:name="TRE-SE-passagens-aereas-fevereiro-2025" table:style-name="ta1">
        <table:table-column table:style-name="co8" table:default-cell-style-name="ce26"/>
        <table:table-column table:style-name="co9" table:default-cell-style-name="ce48"/>
        <table:table-column table:style-name="co10" table:default-cell-style-name="ce78"/>
        <table:table-column table:style-name="co18" table:default-cell-style-name="ce48"/>
        <table:table-column table:style-name="co19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default-cell-style-name="ce123"/>
        <table:table-column table:style-name="co23" table:default-cell-style-name="ce123"/>
        <table:table-column table:style-name="co24" table:default-cell-style-name="ce123"/>
        <table:table-row table:style-name="ro2">
          <table:table-cell table:style-name="ce1" office:value-type="string" calcext:value-type="string" table:number-columns-spanned="10" table:number-rows-spanned="1">
            <text:p>PASSAGENS AÉREAS – TRE/SE – 2025</text:p>
          </table:table-cell>
          <table:covered-table-cell table:number-columns-repeated="9"/>
        </table:table-row>
        <table:table-row table:style-name="ro3">
          <table:table-cell table:style-name="ce19" office:value-type="string" calcext:value-type="string">
            <text:p>NOME</text:p>
          </table:table-cell>
          <table:table-cell table:style-name="ce49" office:value-type="string" calcext:value-type="string">
            <text:p>CARGO/FC</text:p>
          </table:table-cell>
          <table:table-cell table:style-name="ce80" office:value-type="string" calcext:value-type="string">
            <text:p>EVENTO</text:p>
          </table:table-cell>
          <table:table-cell table:style-name="ce49" office:value-type="string" calcext:value-type="string">
            <text:p>TRECHO</text:p>
          </table:table-cell>
          <table:table-cell table:style-name="ce49" office:value-type="string" calcext:value-type="string">
            <text:p>IDA</text:p>
          </table:table-cell>
          <table:table-cell table:style-name="ce132" office:value-type="string" calcext:value-type="string">
            <text:p>VOLTA</text:p>
          </table:table-cell>
          <table:table-cell table:style-name="ce137" office:value-type="string" calcext:value-type="string">
            <text:p>EMPRESA - IDA</text:p>
          </table:table-cell>
          <table:table-cell table:style-name="ce137" office:value-type="string" calcext:value-type="string">
            <text:p>EMPRESA - VOLTA</text:p>
          </table:table-cell>
          <table:table-cell table:style-name="ce137" office:value-type="string" calcext:value-type="string">
            <text:p>TOTAL</text:p>
          </table:table-cell>
          <table:table-cell table:style-name="ce137" office:value-type="string" calcext:value-type="string">
            <text:p>FATURA</text:p>
          </table:table-cell>
        </table:table-row>
        <table:table-row table:style-name="ro4">
          <table:table-cell table:style-name="ce20" table:content-validation-name="val1" office:value-type="string" calcext:value-type="string">
            <text:p>FERNANDO DE SOUZA LIMA</text:p>
          </table:table-cell>
          <table:table-cell table:style-name="ce41" office:value-type="string" calcext:value-type="string">
            <text:p>Chefe de Núcleo/FC-05</text:p>
          </table:table-cell>
          <table:table-cell table:style-name="ce81" office:value-type="string" calcext:value-type="string">
            <text:p>OFICINAS DE DESIGN DA POLÍTICA DA PESSOA COM DEFICIÊNCIA EM ÂMBITO JUDICIAL</text:p>
          </table:table-cell>
          <table:table-cell table:style-name="ce41" office:value-type="string" calcext:value-type="string">
            <text:p>AJU-BSB-AJU</text:p>
          </table:table-cell>
          <table:table-cell table:style-name="ce79" office:value-type="string" calcext:value-type="string">
            <text:p>23/02/25</text:p>
          </table:table-cell>
          <table:table-cell table:style-name="ce79" office:value-type="string" calcext:value-type="string">
            <text:p>26/02/25</text:p>
          </table:table-cell>
          <table:table-cell table:number-columns-repeated="2" table:style-name="ce41" office:value-type="string" calcext:value-type="string">
            <text:p>GOL</text:p>
          </table:table-cell>
          <table:table-cell table:style-name="ce79" office:value-type="string" calcext:value-type="string">
            <text:p>R$ 2.489,44</text:p>
          </table:table-cell>
          <table:table-cell table:style-name="ce41" office:value-type="float" office:value="12769" calcext:value-type="float">
            <text:p>12769</text:p>
          </table:table-cell>
        </table:table-row>
        <table:table-row table:style-name="ro4">
          <table:table-cell table:style-name="ce20" office:value-type="string" calcext:value-type="string">
            <text:p>LIDIA CUNHA MENDES DE MATOS</text:p>
          </table:table-cell>
          <table:table-cell table:style-name="ce41" office:value-type="string" calcext:value-type="string">
            <text:p>Analista Judiciário</text:p>
          </table:table-cell>
          <table:table-cell table:style-name="ce81" office:value-type="string" calcext:value-type="string" table:number-columns-spanned="1" table:number-rows-spanned="2">
            <text:p>DIA INTERNACIONAL DA MULHER</text:p>
          </table:table-cell>
          <table:table-cell table:style-name="ce41" office:value-type="string" calcext:value-type="string">
            <text:p>AJU-BSB-AJU</text:p>
          </table:table-cell>
          <table:table-cell table:style-name="ce79" office:value-type="string" calcext:value-type="string">
            <text:p>12/03/25</text:p>
          </table:table-cell>
          <table:table-cell table:style-name="ce79" office:value-type="string" calcext:value-type="string">
            <text:p>13/03/25</text:p>
          </table:table-cell>
          <table:table-cell table:style-name="ce41" office:value-type="string" calcext:value-type="string">
            <text:p>GOL</text:p>
          </table:table-cell>
          <table:table-cell table:style-name="ce41" office:value-type="string" calcext:value-type="string">
            <text:p>LATAM</text:p>
          </table:table-cell>
          <table:table-cell table:style-name="ce79" office:value-type="string" calcext:value-type="string">
            <text:p>R$ 1.326,86</text:p>
          </table:table-cell>
          <table:table-cell table:style-name="ce79" office:value-type="string" calcext:value-type="string">
            <text:p>12769 e 12770</text:p>
          </table:table-cell>
        </table:table-row>
        <table:table-row table:style-name="ro4">
          <table:table-cell table:style-name="ce20" office:value-type="string" calcext:value-type="string">
            <text:p>SIMONE DE OLIVEIRA FRAGA</text:p>
          </table:table-cell>
          <table:table-cell table:style-name="ce41" office:value-type="string" calcext:value-type="string">
            <text:p>Desembargador</text:p>
          </table:table-cell>
          <table:covered-table-cell table:style-name="ce82"/>
          <table:table-cell table:style-name="ce41" office:value-type="string" calcext:value-type="string">
            <text:p>AJU-BSB-AJU</text:p>
          </table:table-cell>
          <table:table-cell table:style-name="ce79" office:value-type="string" calcext:value-type="string">
            <text:p>12/03/25</text:p>
          </table:table-cell>
          <table:table-cell table:style-name="ce79" office:value-type="string" calcext:value-type="string">
            <text:p>13/03/25</text:p>
          </table:table-cell>
          <table:table-cell table:style-name="ce41" office:value-type="string" calcext:value-type="string">
            <text:p>GOL</text:p>
          </table:table-cell>
          <table:table-cell table:style-name="ce41" office:value-type="string" calcext:value-type="string">
            <text:p>LATAM</text:p>
          </table:table-cell>
          <table:table-cell table:style-name="ce79" office:value-type="string" calcext:value-type="string">
            <text:p>R$ 1.327,63</text:p>
          </table:table-cell>
          <table:table-cell table:style-name="ce79" office:value-type="string" calcext:value-type="string">
            <text:p>12769 e 12770</text:p>
          </table:table-cell>
        </table:table-row>
        <table:table-row table:style-name="ro4">
          <table:table-cell table:style-name="ce5" office:value-type="string" calcext:value-type="string">
            <text:p>MARCELO GERARD ALMEIDA DE ANDRADE</text:p>
          </table:table-cell>
          <table:table-cell table:style-name="ce41" office:value-type="string" calcext:value-type="string">
            <text:p>Coordenador/CJ-02</text:p>
          </table:table-cell>
          <table:table-cell table:style-name="ce69" office:value-type="string" calcext:value-type="string" table:number-columns-spanned="1" table:number-rows-spanned="2">
            <text:p>VI ENCONTRO NACIONAL DE INTELIGÊNCIA DO PODER JUDICIÁRIO</text:p>
          </table:table-cell>
          <table:table-cell table:style-name="ce41" office:value-type="string" calcext:value-type="string">
            <text:p>AJU-PMW-AJU</text:p>
          </table:table-cell>
          <table:table-cell table:style-name="ce79" office:value-type="string" calcext:value-type="string">
            <text:p>25/03/25</text:p>
          </table:table-cell>
          <table:table-cell table:style-name="ce79" office:value-type="string" calcext:value-type="string">
            <text:p>28/03/25</text:p>
          </table:table-cell>
          <table:table-cell table:style-name="ce41" office:value-type="string" calcext:value-type="string">
            <text:p>LATAM </text:p>
          </table:table-cell>
          <table:table-cell table:style-name="ce41" office:value-type="string" calcext:value-type="string">
            <text:p>LATAM</text:p>
          </table:table-cell>
          <table:table-cell table:style-name="ce79" office:value-type="string" calcext:value-type="string">
            <text:p>R$ 2.426,06</text:p>
          </table:table-cell>
          <table:table-cell table:style-name="ce41" office:value-type="float" office:value="12770" calcext:value-type="float">
            <text:p>12770</text:p>
          </table:table-cell>
        </table:table-row>
        <table:table-row table:style-name="ro4">
          <table:table-cell table:style-name="ce5" office:value-type="string" calcext:value-type="string">
            <text:p>MOYSÉS DANTAS TEIXEIRA</text:p>
          </table:table-cell>
          <table:table-cell table:style-name="ce41" office:value-type="string" calcext:value-type="string">
            <text:p>Chefe de Núcleo/FC-05</text:p>
          </table:table-cell>
          <table:covered-table-cell table:style-name="ce82"/>
          <table:table-cell table:style-name="ce41" office:value-type="string" calcext:value-type="string">
            <text:p>AJU-PMW-AJU</text:p>
          </table:table-cell>
          <table:table-cell table:style-name="ce79" office:value-type="string" calcext:value-type="string">
            <text:p>25/03/25</text:p>
          </table:table-cell>
          <table:table-cell table:style-name="ce79" office:value-type="string" calcext:value-type="string">
            <text:p>28/03/25</text:p>
          </table:table-cell>
          <table:table-cell table:style-name="ce41" office:value-type="string" calcext:value-type="string">
            <text:p>LATAM </text:p>
          </table:table-cell>
          <table:table-cell table:style-name="ce41" office:value-type="string" calcext:value-type="string">
            <text:p>LATAM</text:p>
          </table:table-cell>
          <table:table-cell table:style-name="ce79" office:value-type="string" calcext:value-type="string">
            <text:p>R$ 2.426,06</text:p>
          </table:table-cell>
          <table:table-cell table:style-name="ce41" office:value-type="float" office:value="12770" calcext:value-type="float">
            <text:p>12770</text:p>
          </table:table-cell>
        </table:table-row>
        <table:table-row table:style-name="ro4">
          <table:table-cell table:style-name="ce20" office:value-type="string" calcext:value-type="string">
            <text:p><text:s/>ANA BERNADETE LEITE DE CARVALHO ANDRADE</text:p>
          </table:table-cell>
          <table:table-cell table:style-name="ce41" office:value-type="string" calcext:value-type="string">
            <text:p>Vice-Presidente</text:p>
          </table:table-cell>
          <table:table-cell table:style-name="ce70" office:value-type="string" calcext:value-type="string" table:number-columns-spanned="1" table:number-rows-spanned="3">
            <text:p><text:s/>55º CCORELB</text:p>
          </table:table-cell>
          <table:table-cell table:style-name="ce41" office:value-type="string" calcext:value-type="string">
            <text:p>AJU-IGU-AJU</text:p>
          </table:table-cell>
          <table:table-cell table:style-name="ce79" office:value-type="string" calcext:value-type="string">
            <text:p>26/03/25</text:p>
          </table:table-cell>
          <table:table-cell table:style-name="ce79" office:value-type="string" calcext:value-type="string">
            <text:p>30/03/25</text:p>
          </table:table-cell>
          <table:table-cell table:style-name="ce41" office:value-type="string" calcext:value-type="string">
            <text:p>GOL</text:p>
          </table:table-cell>
          <table:table-cell table:style-name="ce41" office:value-type="string" calcext:value-type="string">
            <text:p>LATAM</text:p>
          </table:table-cell>
          <table:table-cell table:style-name="ce79" office:value-type="string" calcext:value-type="string">
            <text:p>R$ 2.776,36</text:p>
          </table:table-cell>
          <table:table-cell table:style-name="ce79" office:value-type="string" calcext:value-type="string">
            <text:p>12769 e 12770</text:p>
          </table:table-cell>
        </table:table-row>
        <table:table-row table:style-name="ro4">
          <table:table-cell table:style-name="ce5" office:value-type="string" calcext:value-type="string">
            <text:p>ANA PATRÍCIA FRANCA RAMOS PORTO</text:p>
          </table:table-cell>
          <table:table-cell table:style-name="ce41" office:value-type="string" calcext:value-type="string">
            <text:p>Coordenador/CJ-02</text:p>
          </table:table-cell>
          <table:covered-table-cell table:style-name="ce82"/>
          <table:table-cell table:style-name="ce41" office:value-type="string" calcext:value-type="string">
            <text:p>AJU-IGU-AJU</text:p>
          </table:table-cell>
          <table:table-cell table:style-name="ce79" office:value-type="string" calcext:value-type="string">
            <text:p>25/03/25</text:p>
          </table:table-cell>
          <table:table-cell table:style-name="ce79" office:value-type="string" calcext:value-type="string">
            <text:p>30/03/25</text:p>
          </table:table-cell>
          <table:table-cell table:style-name="ce41" office:value-type="string" calcext:value-type="string">
            <text:p>LATAM </text:p>
          </table:table-cell>
          <table:table-cell table:style-name="ce41" office:value-type="string" calcext:value-type="string">
            <text:p>LATAM</text:p>
          </table:table-cell>
          <table:table-cell table:style-name="ce79" office:value-type="string" calcext:value-type="string">
            <text:p>R$ 2.215,75</text:p>
          </table:table-cell>
          <table:table-cell table:style-name="ce41" office:value-type="float" office:value="12770" calcext:value-type="float">
            <text:p>12770</text:p>
          </table:table-cell>
        </table:table-row>
        <table:table-row table:style-name="ro4">
          <table:table-cell table:style-name="ce5" office:value-type="string" calcext:value-type="string">
            <text:p>CAMILA COSTA BRASIL</text:p>
          </table:table-cell>
          <table:table-cell table:style-name="ce41" office:value-type="string" calcext:value-type="string">
            <text:p>Chefe de Gabinete/CJ-01</text:p>
          </table:table-cell>
          <table:covered-table-cell table:style-name="ce82"/>
          <table:table-cell table:style-name="ce41" office:value-type="string" calcext:value-type="string">
            <text:p>AJU-IGU-AJU</text:p>
          </table:table-cell>
          <table:table-cell table:style-name="ce79" office:value-type="string" calcext:value-type="string">
            <text:p>25/03/25</text:p>
          </table:table-cell>
          <table:table-cell table:style-name="ce79" office:value-type="string" calcext:value-type="string">
            <text:p>30/03/25</text:p>
          </table:table-cell>
          <table:table-cell table:style-name="ce41" office:value-type="string" calcext:value-type="string">
            <text:p>LATAM </text:p>
          </table:table-cell>
          <table:table-cell table:style-name="ce41" office:value-type="string" calcext:value-type="string">
            <text:p>LATAM</text:p>
          </table:table-cell>
          <table:table-cell table:style-name="ce79" office:value-type="string" calcext:value-type="string">
            <text:p>R$ 2.215,75</text:p>
          </table:table-cell>
          <table:table-cell table:style-name="ce41" office:value-type="float" office:value="12770" calcext:value-type="float">
            <text:p>12770</text:p>
          </table:table-cell>
        </table:table-row>
        <table:table-row table:style-name="ro4">
          <table:table-cell table:style-name="ce5" office:value-type="string" calcext:value-type="string">
            <text:p>HÉLIO DE FIGUEIREDO MESQUITA NETO</text:p>
          </table:table-cell>
          <table:table-cell table:style-name="ce41" office:value-type="string" calcext:value-type="string">
            <text:p>Juiz Membro</text:p>
          </table:table-cell>
          <table:table-cell table:style-name="ce82" office:value-type="string" calcext:value-type="string" table:number-columns-spanned="1" table:number-rows-spanned="2">
            <text:p>III ENCONTRO DA REDE NORDESTE DE COOPERAÇÃO JUDICIÁRIA</text:p>
          </table:table-cell>
          <table:table-cell table:style-name="ce41" office:value-type="string" calcext:value-type="string">
            <text:p>AJU-SSA-AJU</text:p>
          </table:table-cell>
          <table:table-cell table:style-name="ce79" office:value-type="string" calcext:value-type="string">
            <text:p>19/03/25</text:p>
          </table:table-cell>
          <table:table-cell table:style-name="ce79" office:value-type="string" calcext:value-type="string">
            <text:p>23/03/25</text:p>
          </table:table-cell>
          <table:table-cell table:number-columns-repeated="2" table:style-name="ce41" office:value-type="string" calcext:value-type="string">
            <text:p>AZUL</text:p>
          </table:table-cell>
          <table:table-cell table:style-name="ce79" office:value-type="string" calcext:value-type="string">
            <text:p>R$ 485,51</text:p>
          </table:table-cell>
          <table:table-cell table:style-name="ce41" office:value-type="float" office:value="12768" calcext:value-type="float">
            <text:p>12768</text:p>
          </table:table-cell>
        </table:table-row>
        <table:table-row table:style-name="ro4">
          <table:table-cell table:style-name="ce5" office:value-type="string" calcext:value-type="string">
            <text:p>HERMANO DE OLIVEIRA SANTOS</text:p>
          </table:table-cell>
          <table:table-cell table:style-name="ce41" office:value-type="string" calcext:value-type="string">
            <text:p>Assistente VI/FC-06</text:p>
          </table:table-cell>
          <table:covered-table-cell table:style-name="ce82"/>
          <table:table-cell table:style-name="ce41" office:value-type="string" calcext:value-type="string">
            <text:p>AJU-SSA-AJU</text:p>
          </table:table-cell>
          <table:table-cell table:style-name="ce79" office:value-type="string" calcext:value-type="string">
            <text:p>19/03/25</text:p>
          </table:table-cell>
          <table:table-cell table:style-name="ce79" office:value-type="string" calcext:value-type="string">
            <text:p>23/03/25</text:p>
          </table:table-cell>
          <table:table-cell table:number-columns-repeated="2" table:style-name="ce41" office:value-type="string" calcext:value-type="string">
            <text:p>AZUL</text:p>
          </table:table-cell>
          <table:table-cell table:style-name="ce79" office:value-type="string" calcext:value-type="string">
            <text:p>R$ 485,51</text:p>
          </table:table-cell>
          <table:table-cell table:style-name="ce41" office:value-type="float" office:value="12768" calcext:value-type="float">
            <text:p>12768</text:p>
          </table:table-cell>
        </table:table-row>
        <table:table-row table:style-name="ro4">
          <table:table-cell table:style-name="ce5" office:value-type="string" calcext:value-type="string">
            <text:p>DAUQUÍRIA DE MELO FERREIRA</text:p>
          </table:table-cell>
          <table:table-cell table:style-name="ce41" office:value-type="string" calcext:value-type="string">
            <text:p>Juiz Membro</text:p>
          </table:table-cell>
          <table:table-cell table:style-name="ce82" office:value-type="string" calcext:value-type="string" table:number-columns-spanned="1" table:number-rows-spanned="3">
            <text:p>COPTREL</text:p>
          </table:table-cell>
          <table:table-cell table:style-name="ce41" office:value-type="string" calcext:value-type="string">
            <text:p>AJU-GRU-AJU</text:p>
          </table:table-cell>
          <table:table-cell table:style-name="ce79" office:value-type="string" calcext:value-type="string">
            <text:p>19/03/25</text:p>
          </table:table-cell>
          <table:table-cell table:style-name="ce79" office:value-type="string" calcext:value-type="string">
            <text:p>23/03/25</text:p>
          </table:table-cell>
          <table:table-cell table:style-name="ce41" office:value-type="string" calcext:value-type="string">
            <text:p>LATAM </text:p>
          </table:table-cell>
          <table:table-cell table:style-name="ce41" office:value-type="string" calcext:value-type="string">
            <text:p>LATAM</text:p>
          </table:table-cell>
          <table:table-cell table:style-name="ce79" office:value-type="string" calcext:value-type="string">
            <text:p>R$ 1.590,63</text:p>
          </table:table-cell>
          <table:table-cell table:style-name="ce41" office:value-type="float" office:value="12770" calcext:value-type="float">
            <text:p>12770</text:p>
          </table:table-cell>
        </table:table-row>
        <table:table-row table:style-name="ro4">
          <table:table-cell table:style-name="ce20" office:value-type="string" calcext:value-type="string">
            <text:p>NORIVAL NAVAS NETO</text:p>
          </table:table-cell>
          <table:table-cell table:style-name="ce41" office:value-type="string" calcext:value-type="string">
            <text:p>Secretário/CJ-03</text:p>
          </table:table-cell>
          <table:covered-table-cell table:style-name="ce82"/>
          <table:table-cell table:style-name="ce41" office:value-type="string" calcext:value-type="string">
            <text:p>AJU-GRU-AJU</text:p>
          </table:table-cell>
          <table:table-cell table:style-name="ce79" office:value-type="string" calcext:value-type="string">
            <text:p>17/03/25</text:p>
          </table:table-cell>
          <table:table-cell table:style-name="ce79" office:value-type="string" calcext:value-type="string">
            <text:p>22/03/25</text:p>
          </table:table-cell>
          <table:table-cell table:number-columns-repeated="2" table:style-name="ce41" office:value-type="string" calcext:value-type="string">
            <text:p>GOL</text:p>
          </table:table-cell>
          <table:table-cell table:style-name="ce79" office:value-type="string" calcext:value-type="string">
            <text:p>R$ 2.358,26</text:p>
          </table:table-cell>
          <table:table-cell table:style-name="ce41" office:value-type="float" office:value="12769" calcext:value-type="float">
            <text:p>12769</text:p>
          </table:table-cell>
        </table:table-row>
        <table:table-row table:style-name="ro4">
          <table:table-cell table:style-name="ce5" office:value-type="string" calcext:value-type="string">
            <text:p>RICARDO AUGUSTO FERREIRA RIBEIRO</text:p>
          </table:table-cell>
          <table:table-cell table:style-name="ce41" office:value-type="string" calcext:value-type="string">
            <text:p>Assessor II/CJ-02</text:p>
          </table:table-cell>
          <table:covered-table-cell table:style-name="ce82"/>
          <table:table-cell table:style-name="ce41" office:value-type="string" calcext:value-type="string">
            <text:p>AJU-GRU-AJU</text:p>
          </table:table-cell>
          <table:table-cell table:style-name="ce79" office:value-type="string" calcext:value-type="string">
            <text:p>19/03/25</text:p>
          </table:table-cell>
          <table:table-cell table:style-name="ce79" office:value-type="string" calcext:value-type="string">
            <text:p>22/03/25</text:p>
          </table:table-cell>
          <table:table-cell table:style-name="ce41" office:value-type="string" calcext:value-type="string">
            <text:p>LATAM </text:p>
          </table:table-cell>
          <table:table-cell table:style-name="ce41" office:value-type="string" calcext:value-type="string">
            <text:p>LATAM</text:p>
          </table:table-cell>
          <table:table-cell table:style-name="ce79" office:value-type="string" calcext:value-type="string">
            <text:p>R$ 1.702,13</text:p>
          </table:table-cell>
          <table:table-cell table:style-name="ce41" office:value-type="float" office:value="12770" calcext:value-type="float">
            <text:p>12770</text:p>
          </table:table-cell>
        </table:table-row>
        <table:table-row table:style-name="ro4">
          <table:table-cell table:style-name="ce20" office:value-type="string" calcext:value-type="string">
            <text:p>HÉLIO DE FIGUEIREDO MESQUITA NETO</text:p>
          </table:table-cell>
          <table:table-cell table:style-name="ce41" office:value-type="string" calcext:value-type="string">
            <text:p>Juiz Membro</text:p>
          </table:table-cell>
          <table:table-cell table:style-name="ce82" office:value-type="string" calcext:value-type="string" table:number-columns-spanned="1" table:number-rows-spanned="3">
            <text:p>XXIII CODEJE</text:p>
          </table:table-cell>
          <table:table-cell table:style-name="ce41" office:value-type="string" calcext:value-type="string">
            <text:p>AJU-MCZ-AJU</text:p>
          </table:table-cell>
          <table:table-cell table:style-name="ce79" office:value-type="string" calcext:value-type="string">
            <text:p>25/03/25</text:p>
          </table:table-cell>
          <table:table-cell table:style-name="ce79" office:value-type="string" calcext:value-type="string">
            <text:p>29/03/25</text:p>
          </table:table-cell>
          <table:table-cell table:number-columns-repeated="2" table:style-name="ce41" office:value-type="string" calcext:value-type="string">
            <text:p>AZUL</text:p>
          </table:table-cell>
          <table:table-cell table:style-name="ce79" office:value-type="string" calcext:value-type="string">
            <text:p>R$ 811,69</text:p>
          </table:table-cell>
          <table:table-cell table:style-name="ce41" office:value-type="float" office:value="12768" calcext:value-type="float">
            <text:p>12768</text:p>
          </table:table-cell>
        </table:table-row>
        <table:table-row table:style-name="ro4">
          <table:table-cell table:style-name="ce5" office:value-type="string" calcext:value-type="string">
            <text:p>LIDIA CUNHA MENDES DE MATOS</text:p>
          </table:table-cell>
          <table:table-cell table:style-name="ce41" office:value-type="string" calcext:value-type="string">
            <text:p>Analista Judiciário</text:p>
          </table:table-cell>
          <table:covered-table-cell table:style-name="ce82"/>
          <table:table-cell table:style-name="ce41" office:value-type="string" calcext:value-type="string">
            <text:p>AJU-MCZ-AJU</text:p>
          </table:table-cell>
          <table:table-cell table:style-name="ce79" office:value-type="string" calcext:value-type="string">
            <text:p>25/03/25</text:p>
          </table:table-cell>
          <table:table-cell table:style-name="ce79" office:value-type="string" calcext:value-type="string">
            <text:p>29/03/25</text:p>
          </table:table-cell>
          <table:table-cell table:number-columns-repeated="2" table:style-name="ce41" office:value-type="string" calcext:value-type="string">
            <text:p>AZUL</text:p>
          </table:table-cell>
          <table:table-cell table:style-name="ce79" office:value-type="string" calcext:value-type="string">
            <text:p>R$ 2.202,79</text:p>
          </table:table-cell>
          <table:table-cell table:style-name="ce41" office:value-type="float" office:value="12768" calcext:value-type="float">
            <text:p>12768</text:p>
          </table:table-cell>
        </table:table-row>
        <table:table-row table:style-name="ro4">
          <table:table-cell table:style-name="ce5" office:value-type="string" calcext:value-type="string">
            <text:p>RICARDO AUGUSTO FERREIRA RIBEIRO</text:p>
          </table:table-cell>
          <table:table-cell table:style-name="ce41" office:value-type="string" calcext:value-type="string">
            <text:p>Assessor II/CJ-02</text:p>
          </table:table-cell>
          <table:covered-table-cell table:style-name="ce82"/>
          <table:table-cell table:style-name="ce41" office:value-type="string" calcext:value-type="string">
            <text:p>AJU-MCZ-AJU</text:p>
          </table:table-cell>
          <table:table-cell table:style-name="ce79" office:value-type="string" calcext:value-type="string">
            <text:p>25/03/25</text:p>
          </table:table-cell>
          <table:table-cell table:style-name="ce79" office:value-type="string" calcext:value-type="string">
            <text:p>29/03/25</text:p>
          </table:table-cell>
          <table:table-cell table:number-columns-repeated="2" table:style-name="ce41" office:value-type="string" calcext:value-type="string">
            <text:p>AZUL</text:p>
          </table:table-cell>
          <table:table-cell table:style-name="ce79" office:value-type="string" calcext:value-type="string">
            <text:p>R$ 3.881,93</text:p>
          </table:table-cell>
          <table:table-cell table:style-name="ce41" office:value-type="float" office:value="12768" calcext:value-type="float">
            <text:p>12768</text:p>
          </table:table-cell>
        </table:table-row>
        <table:table-row table:style-name="ro4">
          <table:table-cell table:style-name="ce5" office:value-type="string" calcext:value-type="string">
            <text:p>ANA KARLA CARVALHO MONTEIRO NASCIMENTO</text:p>
          </table:table-cell>
          <table:table-cell table:style-name="ce41" office:value-type="string" calcext:value-type="string">
            <text:p>Chefe de Núcleo/FC-05</text:p>
          </table:table-cell>
          <table:table-cell table:style-name="ce82" office:value-type="string" calcext:value-type="string" table:number-columns-spanned="1" table:number-rows-spanned="2">
            <text:p>I ENCONTRO DO COLETIVO DE INOVAÇÃO ELEITORAL</text:p>
          </table:table-cell>
          <table:table-cell table:style-name="ce41" office:value-type="string" calcext:value-type="string">
            <text:p>AJU-FOR-AJU</text:p>
          </table:table-cell>
          <table:table-cell table:style-name="ce79" office:value-type="string" calcext:value-type="string">
            <text:p>09/03/25</text:p>
          </table:table-cell>
          <table:table-cell table:style-name="ce79" office:value-type="string" calcext:value-type="string">
            <text:p>12/03/25</text:p>
          </table:table-cell>
          <table:table-cell table:style-name="ce41" office:value-type="string" calcext:value-type="string">
            <text:p>AZUL</text:p>
          </table:table-cell>
          <table:table-cell table:style-name="ce41" office:value-type="string" calcext:value-type="string">
            <text:p>GOL</text:p>
          </table:table-cell>
          <table:table-cell table:style-name="ce79" office:value-type="string" calcext:value-type="string">
            <text:p>R$ 1.658,15</text:p>
          </table:table-cell>
          <table:table-cell table:style-name="ce79" office:value-type="string" calcext:value-type="string">
            <text:p>12768 e 12769</text:p>
          </table:table-cell>
        </table:table-row>
        <table:table-row table:style-name="ro4">
          <table:table-cell table:style-name="ce5" office:value-type="string" calcext:value-type="string">
            <text:p>PAULO SÉRGIO DE SANTANA SILVA</text:p>
          </table:table-cell>
          <table:table-cell table:style-name="ce41" office:value-type="string" calcext:value-type="string">
            <text:p>Chefe de Núcleo/FC-05</text:p>
          </table:table-cell>
          <table:covered-table-cell table:style-name="ce82"/>
          <table:table-cell table:style-name="ce41" office:value-type="string" calcext:value-type="string">
            <text:p>AJU-FOR-AJU</text:p>
          </table:table-cell>
          <table:table-cell table:style-name="ce79" office:value-type="string" calcext:value-type="string">
            <text:p>09/03/25</text:p>
          </table:table-cell>
          <table:table-cell table:style-name="ce79" office:value-type="string" calcext:value-type="string">
            <text:p>12/03/25</text:p>
          </table:table-cell>
          <table:table-cell table:style-name="ce41" office:value-type="string" calcext:value-type="string">
            <text:p>AZUL</text:p>
          </table:table-cell>
          <table:table-cell table:style-name="ce41" office:value-type="string" calcext:value-type="string">
            <text:p>GOL</text:p>
          </table:table-cell>
          <table:table-cell table:style-name="ce79" office:value-type="string" calcext:value-type="string">
            <text:p>R$ 1.669,16</text:p>
          </table:table-cell>
          <table:table-cell table:style-name="ce79" office:value-type="string" calcext:value-type="string">
            <text:p>12768 e 12769</text:p>
          </table:table-cell>
        </table:table-row>
        <table:table-row table:style-name="ro4">
          <table:table-cell table:style-name="ce20" office:value-type="string" calcext:value-type="string">
            <text:p>JONILTON ALVES DE OLIVEIRA</text:p>
          </table:table-cell>
          <table:table-cell table:style-name="ce41" office:value-type="string" calcext:value-type="string">
            <text:p>EXTERNO</text:p>
          </table:table-cell>
          <table:table-cell table:style-name="ce53" office:value-type="string" calcext:value-type="string">
            <text:p>APRESENTAÇÃO DO SISTEMA DE CONCESSÃO DE DIÁRIAS E PASSAGENS AÉREAS DO GOVERNO FEDERAL</text:p>
          </table:table-cell>
          <table:table-cell table:style-name="ce41" office:value-type="string" calcext:value-type="string">
            <text:p>BVB-AJU-BVB</text:p>
          </table:table-cell>
          <table:table-cell table:style-name="ce79" office:value-type="string" calcext:value-type="string">
            <text:p>23/02/25</text:p>
          </table:table-cell>
          <table:table-cell table:style-name="ce79" office:value-type="string" calcext:value-type="string">
            <text:p>26/02/25</text:p>
          </table:table-cell>
          <table:table-cell table:style-name="ce41" office:value-type="string" calcext:value-type="string">
            <text:p>LATAM </text:p>
          </table:table-cell>
          <table:table-cell table:style-name="ce41" office:value-type="string" calcext:value-type="string">
            <text:p>LATAM</text:p>
          </table:table-cell>
          <table:table-cell table:style-name="ce138" office:value-type="currency" office:currency="BRL" office:value="6531.96" calcext:value-type="currency">
            <text:p>R$ 6.531,96</text:p>
          </table:table-cell>
          <table:table-cell table:style-name="ce41" office:value-type="float" office:value="12770" calcext:value-type="float">
            <text:p>12770</text:p>
          </table:table-cell>
        </table:table-row>
        <table:table-row table:style-name="ro4">
          <table:table-cell table:style-name="ce5" office:value-type="string" calcext:value-type="string">
            <text:p>JOSÉ FERNANDO BARROS E SILVA</text:p>
          </table:table-cell>
          <table:table-cell table:style-name="ce41" office:value-type="string" calcext:value-type="string">
            <text:p>EXTERNO</text:p>
          </table:table-cell>
          <table:table-cell table:style-name="ce82" office:value-type="string" calcext:value-type="string" table:number-columns-spanned="1" table:number-rows-spanned="2">
            <text:p><text:s/>CURSO DE LINGUAGEM SIMPLES</text:p>
          </table:table-cell>
          <table:table-cell table:style-name="ce41" office:value-type="string" calcext:value-type="string">
            <text:p>CNF-AJU-CNF</text:p>
          </table:table-cell>
          <table:table-cell table:style-name="ce79" office:value-type="string" calcext:value-type="string">
            <text:p>07/03/25</text:p>
          </table:table-cell>
          <table:table-cell table:style-name="ce79" office:value-type="string" calcext:value-type="string">
            <text:p>12/03/25</text:p>
          </table:table-cell>
          <table:table-cell table:number-columns-repeated="2" table:style-name="ce41" office:value-type="string" calcext:value-type="string">
            <text:p>AZUL</text:p>
          </table:table-cell>
          <table:table-cell table:style-name="ce79" office:value-type="string" calcext:value-type="string">
            <text:p>R$ 1.551,35</text:p>
          </table:table-cell>
          <table:table-cell table:style-name="ce41" office:value-type="float" office:value="12768" calcext:value-type="float">
            <text:p>12768</text:p>
          </table:table-cell>
        </table:table-row>
        <table:table-row table:style-name="ro4">
          <table:table-cell table:style-name="ce20" office:value-type="string" calcext:value-type="string">
            <text:p>MARCIA MARIA RIBEIRO DITZEL GOULART</text:p>
          </table:table-cell>
          <table:table-cell table:style-name="ce41" office:value-type="string" calcext:value-type="string">
            <text:p>EXTERNO</text:p>
          </table:table-cell>
          <table:covered-table-cell table:style-name="ce82"/>
          <table:table-cell table:style-name="ce41" office:value-type="string" calcext:value-type="string">
            <text:p>CWB-AJU-CWB</text:p>
          </table:table-cell>
          <table:table-cell table:style-name="ce79" office:value-type="string" calcext:value-type="string">
            <text:p>09/03/25</text:p>
          </table:table-cell>
          <table:table-cell table:style-name="ce79" office:value-type="string" calcext:value-type="string">
            <text:p>12/03/25</text:p>
          </table:table-cell>
          <table:table-cell table:number-columns-repeated="2" table:style-name="ce41" office:value-type="string" calcext:value-type="string">
            <text:p>AZUL</text:p>
          </table:table-cell>
          <table:table-cell table:style-name="ce79" office:value-type="string" calcext:value-type="string">
            <text:p>R$ 2.069,84</text:p>
          </table:table-cell>
          <table:table-cell table:style-name="ce41" office:value-type="float" office:value="12768" calcext:value-type="float">
            <text:p>12768</text:p>
          </table:table-cell>
        </table:table-row>
        <table:table-row table:style-name="ro4">
          <table:table-cell table:style-name="ce20" office:value-type="string" calcext:value-type="string">
            <text:p>ROSANE BRAGA DE MELO</text:p>
          </table:table-cell>
          <table:table-cell table:style-name="ce41" office:value-type="string" calcext:value-type="string">
            <text:p>EXTERNO</text:p>
          </table:table-cell>
          <table:table-cell table:style-name="ce53" office:value-type="string" calcext:value-type="string">
            <text:p>CURSO "PROBLEMAS CRUCIAIS E DESAFIOS PARA A ATENÇÃO PSICOSSOCIAL DE CRIANÇAS E ADOLESCENTES: AS CONSEQUÊNCIAS CLÍNICAS E INSTITUCIONAIS DA JUDICIALIZAÇÃO DA SAÚDE”</text:p>
          </table:table-cell>
          <table:table-cell table:style-name="ce41" office:value-type="string" calcext:value-type="string">
            <text:p>GIG-AJU-GIG</text:p>
          </table:table-cell>
          <table:table-cell table:style-name="ce79" office:value-type="string" calcext:value-type="string">
            <text:p>12/03/25</text:p>
          </table:table-cell>
          <table:table-cell table:style-name="ce79" office:value-type="string" calcext:value-type="string">
            <text:p>15/03/25</text:p>
          </table:table-cell>
          <table:table-cell table:number-columns-repeated="2" table:style-name="ce41" office:value-type="string" calcext:value-type="string">
            <text:p>GOL</text:p>
          </table:table-cell>
          <table:table-cell table:style-name="ce79" office:value-type="string" calcext:value-type="string">
            <text:p>R$ 1.197,14</text:p>
          </table:table-cell>
          <table:table-cell table:style-name="ce41" office:value-type="float" office:value="12769" calcext:value-type="float">
            <text:p>12769</text:p>
          </table:table-cell>
        </table:table-row>
        <table:table-row table:style-name="ro4">
          <table:table-cell table:style-name="ce20" office:value-type="string" calcext:value-type="string">
            <text:p><text:s/>CLÁUDIO LUÍS BRAGA DELL'ORTO</text:p>
          </table:table-cell>
          <table:table-cell table:style-name="ce41" office:value-type="string" calcext:value-type="string">
            <text:p>EXTERNO</text:p>
          </table:table-cell>
          <table:table-cell table:style-name="ce82" office:value-type="string" calcext:value-type="string" table:number-columns-spanned="1" table:number-rows-spanned="2">
            <text:p>IV FÓRUM DE ENFRENTAMENTO À DESINFORMAÇÃO ELEITORAL</text:p>
          </table:table-cell>
          <table:table-cell table:style-name="ce41" office:value-type="string" calcext:value-type="string">
            <text:p>GIG-AJU-GIG</text:p>
          </table:table-cell>
          <table:table-cell table:style-name="ce79" office:value-type="string" calcext:value-type="string">
            <text:p>03/04/25</text:p>
          </table:table-cell>
          <table:table-cell table:style-name="ce79" office:value-type="string" calcext:value-type="string">
            <text:p>06/04/25</text:p>
          </table:table-cell>
          <table:table-cell table:number-columns-repeated="2" table:style-name="ce41" office:value-type="string" calcext:value-type="string">
            <text:p>GOL</text:p>
          </table:table-cell>
          <table:table-cell table:style-name="ce79" office:value-type="string" calcext:value-type="string">
            <text:p>R$ 499,00</text:p>
          </table:table-cell>
          <table:table-cell table:style-name="ce41" office:value-type="float" office:value="12769" calcext:value-type="float">
            <text:p>12769</text:p>
          </table:table-cell>
        </table:table-row>
        <table:table-row table:style-name="ro4">
          <table:table-cell table:style-name="ce20" office:value-type="string" calcext:value-type="string">
            <text:p>JILLIAN ROBERTO SERVA</text:p>
          </table:table-cell>
          <table:table-cell table:style-name="ce41" office:value-type="string" calcext:value-type="string">
            <text:p>EXTERNO</text:p>
          </table:table-cell>
          <table:covered-table-cell table:style-name="ce82"/>
          <table:table-cell table:style-name="ce41" office:value-type="string" calcext:value-type="string">
            <text:p>BSB-AJU-BSB</text:p>
          </table:table-cell>
          <table:table-cell table:style-name="ce79" office:value-type="string" calcext:value-type="string">
            <text:p>03/04/25</text:p>
          </table:table-cell>
          <table:table-cell table:style-name="ce79" office:value-type="string" calcext:value-type="string">
            <text:p>07/04/25</text:p>
          </table:table-cell>
          <table:table-cell table:style-name="ce41" office:value-type="string" calcext:value-type="string">
            <text:p>LATAM </text:p>
          </table:table-cell>
          <table:table-cell table:style-name="ce41" office:value-type="string" calcext:value-type="string">
            <text:p>LATAM</text:p>
          </table:table-cell>
          <table:table-cell table:style-name="ce79" office:value-type="string" calcext:value-type="string">
            <text:p>R$ 979,65</text:p>
          </table:table-cell>
          <table:table-cell table:style-name="ce41" office:value-type="float" office:value="12771" calcext:value-type="float">
            <text:p>12771</text:p>
          </table:table-cell>
        </table:table-row>
        <table:table-row table:style-name="ro5" table:number-rows-repeated="3">
          <table:table-cell table:style-name="ce20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5"/>
          <table:table-cell table:style-name="ce41"/>
          <table:table-cell table:style-name="ce54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 table:number-rows-repeated="2">
          <table:table-cell table:style-name="ce5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5"/>
          <table:table-cell table:style-name="ce41"/>
          <table:table-cell table:style-name="ce54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20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5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5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107"/>
          <table:table-cell table:style-name="ce41"/>
        </table:table-row>
        <table:table-row table:style-name="ro5">
          <table:table-cell table:style-name="ce5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20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5"/>
          <table:table-cell table:style-name="ce41"/>
          <table:table-cell table:style-name="ce54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5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5"/>
          <table:table-cell table:style-name="ce41"/>
          <table:table-cell table:style-name="ce53"/>
          <table:table-cell table:style-name="ce41"/>
          <table:table-cell table:style-name="ce79"/>
          <table:table-cell table:style-name="ce41" table:number-columns-repeated="3"/>
          <table:table-cell table:style-name="ce79"/>
          <table:table-cell table:style-name="ce41"/>
        </table:table-row>
        <table:table-row table:style-name="ro5">
          <table:table-cell table:style-name="ce6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20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6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20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 table:number-rows-repeated="3">
          <table:table-cell table:style-name="ce5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20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20"/>
          <table:table-cell table:style-name="ce41"/>
          <table:table-cell table:style-name="ce53"/>
          <table:table-cell table:style-name="ce41"/>
          <table:table-cell table:style-name="ce84"/>
          <table:table-cell table:style-name="ce79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5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20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5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20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5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6">
          <table:table-cell table:style-name="ce3"/>
          <table:table-cell table:style-name="ce29"/>
          <table:table-cell table:style-name="ce52"/>
          <table:table-cell table:style-name="ce29" table:number-columns-repeated="3"/>
          <table:table-cell table:style-name="ce98" table:number-columns-repeated="4"/>
        </table:table-row>
        <table:table-row table:style-name="ro7">
          <table:table-cell table:style-name="ce3"/>
          <table:table-cell table:style-name="ce29"/>
          <table:table-cell table:style-name="ce52"/>
          <table:table-cell table:style-name="ce29" table:number-columns-repeated="3"/>
          <table:table-cell table:style-name="ce98" table:number-columns-repeated="4"/>
        </table:table-row>
        <table:table-row table:style-name="ro5" table:number-rows-repeated="2">
          <table:table-cell table:style-name="ce5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5"/>
          <table:table-cell table:style-name="ce41"/>
          <table:table-cell table:style-name="ce54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107"/>
          <table:table-cell table:style-name="ce79"/>
        </table:table-row>
        <table:table-row table:style-name="ro5" table:number-rows-repeated="3">
          <table:table-cell table:style-name="ce5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8">
          <table:table-cell table:style-name="ce5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20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8">
          <table:table-cell table:style-name="ce20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9">
          <table:table-cell table:style-name="ce5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>
          <table:table-cell table:style-name="ce5"/>
          <table:table-cell table:style-name="ce41"/>
          <table:table-cell table:style-name="ce53"/>
          <table:table-cell table:style-name="ce41"/>
          <table:table-cell table:style-name="ce79" table:number-columns-repeated="2"/>
          <table:table-cell table:style-name="ce41" table:number-columns-repeated="2"/>
          <table:table-cell table:style-name="ce79"/>
          <table:table-cell table:style-name="ce41"/>
        </table:table-row>
        <table:table-row table:style-name="ro5" table:number-rows-repeated="2">
          <table:table-cell table:style-name="ce20"/>
          <table:table-cell table:style-name="ce43"/>
          <table:table-cell table:style-name="ce54"/>
          <table:table-cell table:style-name="ce44"/>
          <table:table-cell table:style-name="ce86" table:number-columns-repeated="2"/>
          <table:table-cell table:style-name="ce44" table:number-columns-repeated="2"/>
          <table:table-cell table:style-name="ce107"/>
          <table:table-cell table:style-name="ce79"/>
        </table:table-row>
        <table:table-row table:style-name="ro5">
          <table:table-cell table:style-name="ce8"/>
          <table:table-cell table:style-name="ce44"/>
          <table:table-cell table:style-name="ce55"/>
          <table:table-cell table:style-name="ce44"/>
          <table:table-cell table:style-name="ce86" table:number-columns-repeated="2"/>
          <table:table-cell table:style-name="ce44" table:number-columns-repeated="2"/>
          <table:table-cell table:style-name="ce107"/>
          <table:table-cell table:style-name="ce79"/>
        </table:table-row>
        <table:table-row table:style-name="ro5">
          <table:table-cell table:style-name="ce8"/>
          <table:table-cell table:style-name="ce44"/>
          <table:table-cell table:style-name="ce56"/>
          <table:table-cell table:style-name="ce44"/>
          <table:table-cell table:style-name="ce86" table:number-columns-repeated="2"/>
          <table:table-cell table:style-name="ce44" table:number-columns-repeated="2"/>
          <table:table-cell table:style-name="ce107"/>
          <table:table-cell table:style-name="ce79"/>
        </table:table-row>
        <table:table-row table:style-name="ro5">
          <table:table-cell table:style-name="ce5"/>
          <table:table-cell table:style-name="ce41"/>
          <table:table-cell table:style-name="ce56"/>
          <table:table-cell table:style-name="ce44"/>
          <table:table-cell table:style-name="ce86" table:number-columns-repeated="2"/>
          <table:table-cell table:style-name="ce44" table:number-columns-repeated="2"/>
          <table:table-cell table:style-name="ce107"/>
          <table:table-cell table:style-name="ce79"/>
        </table:table-row>
        <table:table-row table:style-name="ro5" table:number-rows-repeated="6">
          <table:table-cell table:style-name="ce20"/>
          <table:table-cell table:style-name="ce43"/>
          <table:table-cell table:style-name="ce54"/>
          <table:table-cell table:style-name="ce44"/>
          <table:table-cell table:style-name="ce86" table:number-columns-repeated="2"/>
          <table:table-cell table:style-name="ce44" table:number-columns-repeated="2"/>
          <table:table-cell table:style-name="ce107"/>
          <table:table-cell table:style-name="ce79"/>
        </table:table-row>
        <table:table-row table:style-name="ro5">
          <table:table-cell table:style-name="ce5"/>
          <table:table-cell table:style-name="ce43"/>
          <table:table-cell table:style-name="ce54"/>
          <table:table-cell table:style-name="ce44"/>
          <table:table-cell table:style-name="ce86" table:number-columns-repeated="2"/>
          <table:table-cell table:style-name="ce44" table:number-columns-repeated="2"/>
          <table:table-cell table:style-name="ce107"/>
          <table:table-cell table:style-name="ce79"/>
        </table:table-row>
        <table:table-row table:style-name="ro5" table:number-rows-repeated="2">
          <table:table-cell table:style-name="ce5"/>
          <table:table-cell table:style-name="ce41"/>
          <table:table-cell table:style-name="ce54"/>
          <table:table-cell table:style-name="ce45"/>
          <table:table-cell table:style-name="ce87" table:number-columns-repeated="2"/>
          <table:table-cell table:style-name="ce41" table:number-columns-repeated="2"/>
          <table:table-cell table:style-name="ce107"/>
          <table:table-cell table:style-name="ce79"/>
        </table:table-row>
        <table:table-row table:style-name="ro5">
          <table:table-cell table:style-name="ce5"/>
          <table:table-cell table:style-name="ce41"/>
          <table:table-cell table:style-name="ce54"/>
          <table:table-cell table:style-name="ce45"/>
          <table:table-cell table:style-name="ce87"/>
          <table:table-cell table:style-name="ce45"/>
          <table:table-cell table:style-name="ce41" table:number-columns-repeated="2"/>
          <table:table-cell table:style-name="ce107"/>
          <table:table-cell table:style-name="ce79"/>
        </table:table-row>
        <table:table-row table:style-name="ro5">
          <table:table-cell table:style-name="ce5"/>
          <table:table-cell table:style-name="ce41"/>
          <table:table-cell table:style-name="ce54"/>
          <table:table-cell table:style-name="ce45" table:number-columns-repeated="2"/>
          <table:table-cell table:style-name="ce87"/>
          <table:table-cell table:style-name="ce41" table:number-columns-repeated="2"/>
          <table:table-cell table:style-name="ce107"/>
          <table:table-cell table:style-name="ce79"/>
        </table:table-row>
        <table:table-row table:style-name="ro5">
          <table:table-cell table:style-name="ce5"/>
          <table:table-cell table:style-name="ce41"/>
          <table:table-cell table:style-name="ce54"/>
          <table:table-cell table:style-name="ce45"/>
          <table:table-cell table:style-name="ce87"/>
          <table:table-cell table:style-name="ce45"/>
          <table:table-cell table:style-name="ce41" table:number-columns-repeated="2"/>
          <table:table-cell table:style-name="ce107"/>
          <table:table-cell table:style-name="ce79"/>
        </table:table-row>
        <table:table-row table:style-name="ro5">
          <table:table-cell table:style-name="ce5"/>
          <table:table-cell table:style-name="ce41"/>
          <table:table-cell table:style-name="ce54"/>
          <table:table-cell table:style-name="ce45" table:number-columns-repeated="2"/>
          <table:table-cell table:style-name="ce87"/>
          <table:table-cell table:style-name="ce41" table:number-columns-repeated="2"/>
          <table:table-cell table:style-name="ce107"/>
          <table:table-cell table:style-name="ce79"/>
        </table:table-row>
        <table:table-row table:style-name="ro5">
          <table:table-cell table:style-name="ce5"/>
          <table:table-cell table:style-name="ce41"/>
          <table:table-cell table:style-name="ce54"/>
          <table:table-cell table:style-name="ce45"/>
          <table:table-cell table:style-name="ce87"/>
          <table:table-cell table:style-name="ce45"/>
          <table:table-cell table:style-name="ce41" table:number-columns-repeated="2"/>
          <table:table-cell table:style-name="ce107"/>
          <table:table-cell table:style-name="ce79"/>
        </table:table-row>
        <table:table-row table:style-name="ro5">
          <table:table-cell table:style-name="ce5"/>
          <table:table-cell table:style-name="ce41"/>
          <table:table-cell table:style-name="ce54"/>
          <table:table-cell table:style-name="ce45" table:number-columns-repeated="2"/>
          <table:table-cell table:style-name="ce87"/>
          <table:table-cell table:style-name="ce41" table:number-columns-repeated="2"/>
          <table:table-cell table:style-name="ce107"/>
          <table:table-cell table:style-name="ce79"/>
        </table:table-row>
        <table:table-row table:style-name="ro5" table:number-rows-repeated="2">
          <table:table-cell table:style-name="ce5"/>
          <table:table-cell table:style-name="ce41"/>
          <table:table-cell table:style-name="ce54"/>
          <table:table-cell table:style-name="ce45"/>
          <table:table-cell table:style-name="ce87" table:number-columns-repeated="2"/>
          <table:table-cell table:style-name="ce45" table:number-columns-repeated="2"/>
          <table:table-cell table:style-name="ce107"/>
          <table:table-cell table:style-name="ce79"/>
        </table:table-row>
        <table:table-row table:style-name="ro5">
          <table:table-cell table:style-name="ce6"/>
          <table:table-cell table:style-name="ce45"/>
          <table:table-cell table:style-name="ce57"/>
          <table:table-cell table:style-name="ce45"/>
          <table:table-cell table:style-name="ce87" table:number-columns-repeated="2"/>
          <table:table-cell table:style-name="ce45" table:number-columns-repeated="2"/>
          <table:table-cell table:style-name="ce108"/>
          <table:table-cell table:style-name="ce104"/>
        </table:table-row>
        <table:table-row table:style-name="ro5">
          <table:table-cell table:style-name="ce6"/>
          <table:table-cell table:style-name="ce41"/>
          <table:table-cell table:style-name="ce57"/>
          <table:table-cell table:style-name="ce45"/>
          <table:table-cell table:style-name="ce87" table:number-columns-repeated="2"/>
          <table:table-cell table:style-name="ce45" table:number-columns-repeated="2"/>
          <table:table-cell table:style-name="ce109"/>
          <table:table-cell table:style-name="ce104"/>
        </table:table-row>
        <table:table-row table:style-name="ro5" table:number-rows-repeated="5">
          <table:table-cell table:style-name="ce5"/>
          <table:table-cell table:style-name="ce41"/>
          <table:table-cell table:style-name="ce54"/>
          <table:table-cell table:style-name="ce45"/>
          <table:table-cell table:style-name="ce87" table:number-columns-repeated="2"/>
          <table:table-cell table:style-name="ce41" table:number-columns-repeated="2"/>
          <table:table-cell table:style-name="ce107"/>
          <table:table-cell table:style-name="ce79"/>
        </table:table-row>
        <table:table-row table:style-name="ro5">
          <table:table-cell table:style-name="ce6"/>
          <table:table-cell table:style-name="ce45"/>
          <table:table-cell table:style-name="ce57"/>
          <table:table-cell table:style-name="ce45"/>
          <table:table-cell table:style-name="ce87" table:number-columns-repeated="2"/>
          <table:table-cell table:style-name="ce45" table:number-columns-repeated="2"/>
          <table:table-cell table:style-name="ce108"/>
          <table:table-cell table:style-name="ce104"/>
        </table:table-row>
        <table:table-row table:style-name="ro5">
          <table:table-cell table:style-name="ce6"/>
          <table:table-cell table:style-name="ce45"/>
          <table:table-cell table:style-name="ce57"/>
          <table:table-cell table:style-name="ce45"/>
          <table:table-cell table:style-name="ce87" table:number-columns-repeated="2"/>
          <table:table-cell table:style-name="ce45" table:number-columns-repeated="2"/>
          <table:table-cell table:style-name="ce108"/>
          <table:table-cell table:style-name="ce45"/>
        </table:table-row>
        <table:table-row table:style-name="ro2">
          <table:table-cell table:style-name="ce6"/>
          <table:table-cell table:style-name="ce41"/>
          <table:table-cell table:style-name="ce53"/>
          <table:table-cell table:style-name="ce45"/>
          <table:table-cell table:style-name="ce87" table:number-columns-repeated="2"/>
          <table:table-cell table:style-name="ce45" table:number-columns-repeated="2"/>
          <table:table-cell table:style-name="ce109"/>
          <table:table-cell table:style-name="ce104"/>
        </table:table-row>
        <table:table-row table:style-name="ro5">
          <table:table-cell table:style-name="ce20"/>
          <table:table-cell table:style-name="ce41"/>
          <table:table-cell table:style-name="ce57"/>
          <table:table-cell table:style-name="ce45"/>
          <table:table-cell table:style-name="ce87" table:number-columns-repeated="2"/>
          <table:table-cell table:style-name="ce45" table:number-columns-repeated="2"/>
          <table:table-cell table:style-name="ce109"/>
          <table:table-cell table:style-name="ce104"/>
        </table:table-row>
        <table:table-row table:style-name="ro5" table:number-rows-repeated="2">
          <table:table-cell table:style-name="ce6"/>
          <table:table-cell table:style-name="ce41"/>
          <table:table-cell table:style-name="ce57"/>
          <table:table-cell table:style-name="ce45"/>
          <table:table-cell table:style-name="ce87" table:number-columns-repeated="2"/>
          <table:table-cell table:style-name="ce45" table:number-columns-repeated="2"/>
          <table:table-cell table:style-name="ce109"/>
          <table:table-cell table:style-name="ce104"/>
        </table:table-row>
        <table:table-row table:style-name="ro5">
          <table:table-cell table:style-name="ce9"/>
          <table:table-cell table:style-name="ce41"/>
          <table:table-cell table:style-name="ce57"/>
          <table:table-cell table:style-name="ce45"/>
          <table:table-cell table:style-name="ce87"/>
          <table:table-cell table:style-name="ce94"/>
          <table:table-cell table:style-name="ce45" table:number-columns-repeated="2"/>
          <table:table-cell table:style-name="ce109"/>
          <table:table-cell table:style-name="ce104"/>
        </table:table-row>
        <table:table-row table:style-name="ro5" table:number-rows-repeated="2">
          <table:table-cell table:style-name="ce10"/>
          <table:table-cell table:style-name="ce41"/>
          <table:table-cell table:style-name="ce57"/>
          <table:table-cell table:style-name="ce45"/>
          <table:table-cell table:style-name="ce87" table:number-columns-repeated="2"/>
          <table:table-cell table:style-name="ce45" table:number-columns-repeated="2"/>
          <table:table-cell table:style-name="ce109"/>
          <table:table-cell table:style-name="ce104"/>
        </table:table-row>
        <table:table-row table:style-name="ro5">
          <table:table-cell table:style-name="ce5"/>
          <table:table-cell table:style-name="ce41"/>
          <table:table-cell table:style-name="ce57"/>
          <table:table-cell table:style-name="ce45"/>
          <table:table-cell table:style-name="ce87" table:number-columns-repeated="2"/>
          <table:table-cell table:style-name="ce45" table:number-columns-repeated="2"/>
          <table:table-cell table:style-name="ce109"/>
          <table:table-cell table:style-name="ce104"/>
        </table:table-row>
        <table:table-row table:style-name="ro5">
          <table:table-cell table:style-name="ce10"/>
          <table:table-cell table:style-name="ce41"/>
          <table:table-cell table:style-name="ce57"/>
          <table:table-cell table:style-name="ce45" table:number-columns-repeated="2"/>
          <table:table-cell table:style-name="ce87"/>
          <table:table-cell table:style-name="ce45" table:number-columns-repeated="2"/>
          <table:table-cell table:style-name="ce109"/>
          <table:table-cell table:style-name="ce104"/>
        </table:table-row>
        <table:table-row table:style-name="ro5">
          <table:table-cell table:style-name="ce10"/>
          <table:table-cell table:style-name="ce41"/>
          <table:table-cell table:style-name="ce57"/>
          <table:table-cell table:style-name="ce45"/>
          <table:table-cell table:style-name="ce87" table:number-columns-repeated="2"/>
          <table:table-cell table:style-name="ce45" table:number-columns-repeated="2"/>
          <table:table-cell table:style-name="ce109"/>
          <table:table-cell table:style-name="ce104"/>
        </table:table-row>
        <table:table-row table:style-name="ro5">
          <table:table-cell table:style-name="ce10"/>
          <table:table-cell table:style-name="ce41"/>
          <table:table-cell table:style-name="ce57"/>
          <table:table-cell table:style-name="ce45" table:number-columns-repeated="2"/>
          <table:table-cell table:style-name="ce87"/>
          <table:table-cell table:style-name="ce45" table:number-columns-repeated="2"/>
          <table:table-cell table:style-name="ce109"/>
          <table:table-cell table:style-name="ce104"/>
        </table:table-row>
        <table:table-row table:style-name="ro6">
          <table:table-cell table:style-name="ce3"/>
          <table:table-cell table:style-name="ce29"/>
          <table:table-cell table:style-name="ce52"/>
          <table:table-cell table:style-name="ce29" table:number-columns-repeated="3"/>
          <table:table-cell table:style-name="ce98" table:number-columns-repeated="4"/>
        </table:table-row>
        <table:table-row table:style-name="ro7">
          <table:table-cell table:style-name="ce3"/>
          <table:table-cell table:style-name="ce29"/>
          <table:table-cell table:style-name="ce52"/>
          <table:table-cell table:style-name="ce29" table:number-columns-repeated="3"/>
          <table:table-cell table:style-name="ce98" table:number-columns-repeated="4"/>
        </table:table-row>
        <table:table-row table:style-name="ro5" table:number-rows-repeated="4">
          <table:table-cell table:style-name="ce10"/>
          <table:table-cell table:style-name="ce41"/>
          <table:table-cell table:style-name="ce57"/>
          <table:table-cell table:style-name="ce45"/>
          <table:table-cell table:style-name="ce87" table:number-columns-repeated="2"/>
          <table:table-cell table:style-name="ce45" table:number-columns-repeated="2"/>
          <table:table-cell table:style-name="ce109"/>
          <table:table-cell table:style-name="ce104"/>
        </table:table-row>
        <table:table-row table:style-name="ro5">
          <table:table-cell table:style-name="ce11"/>
          <table:table-cell table:style-name="ce46" table:content-validation-name="val2"/>
          <table:table-cell table:style-name="ce59"/>
          <table:table-cell table:style-name="ce73"/>
          <table:table-cell table:style-name="ce88"/>
          <table:table-cell table:style-name="ce87"/>
          <table:table-cell table:style-name="ce45" table:number-columns-repeated="2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47" table:content-validation-name="val2"/>
          <table:table-cell table:style-name="ce60"/>
          <table:table-cell table:style-name="ce74"/>
          <table:table-cell table:style-name="ce90"/>
          <table:table-cell table:style-name="ce95"/>
          <table:table-cell table:style-name="ce99"/>
          <table:table-cell table:style-name="ce45"/>
          <table:table-cell table:style-name="ce109"/>
          <table:table-cell table:style-name="ce104"/>
        </table:table-row>
        <table:table-row table:style-name="ro5" table:number-rows-repeated="3">
          <table:table-cell table:style-name="ce13"/>
          <table:table-cell table:style-name="ce47" table:content-validation-name="val2"/>
          <table:table-cell table:style-name="ce60"/>
          <table:table-cell table:style-name="ce74"/>
          <table:table-cell table:style-name="ce91"/>
          <table:table-cell table:style-name="ce87"/>
          <table:table-cell table:style-name="ce99"/>
          <table:table-cell table:style-name="ce45"/>
          <table:table-cell table:style-name="ce110"/>
          <table:table-cell table:style-name="ce104"/>
        </table:table-row>
        <table:table-row table:style-name="ro5">
          <table:table-cell table:style-name="ce13"/>
          <table:table-cell table:style-name="ce47" table:content-validation-name="val2"/>
          <table:table-cell table:style-name="ce60"/>
          <table:table-cell table:style-name="ce74"/>
          <table:table-cell table:style-name="ce91"/>
          <table:table-cell table:style-name="ce87"/>
          <table:table-cell table:style-name="ce101"/>
          <table:table-cell table:style-name="ce104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47" table:content-validation-name="val2"/>
          <table:table-cell table:style-name="ce60"/>
          <table:table-cell table:style-name="ce74"/>
          <table:table-cell table:style-name="ce45"/>
          <table:table-cell table:style-name="ce87"/>
          <table:table-cell table:style-name="ce45"/>
          <table:table-cell table:style-name="ce105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47" table:content-validation-name="val2"/>
          <table:table-cell table:style-name="ce60"/>
          <table:table-cell table:style-name="ce74"/>
          <table:table-cell table:style-name="ce91"/>
          <table:table-cell table:style-name="ce87"/>
          <table:table-cell table:style-name="ce101"/>
          <table:table-cell table:style-name="ce105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47" table:content-validation-name="val2"/>
          <table:table-cell table:style-name="ce60"/>
          <table:table-cell table:style-name="ce74"/>
          <table:table-cell table:style-name="ce45"/>
          <table:table-cell table:style-name="ce87"/>
          <table:table-cell table:style-name="ce45" table:number-columns-repeated="2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47" table:content-validation-name="val2"/>
          <table:table-cell table:style-name="ce60"/>
          <table:table-cell table:style-name="ce74"/>
          <table:table-cell table:style-name="ce91"/>
          <table:table-cell table:style-name="ce87"/>
          <table:table-cell table:style-name="ce101"/>
          <table:table-cell table:style-name="ce45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72" table:content-validation-name="val2"/>
          <table:table-cell table:style-name="ce60"/>
          <table:table-cell table:style-name="ce74"/>
          <table:table-cell table:style-name="ce87" table:number-columns-repeated="2"/>
          <table:table-cell table:style-name="ce101"/>
          <table:table-cell table:style-name="ce104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72" table:content-validation-name="val2"/>
          <table:table-cell table:style-name="ce60"/>
          <table:table-cell table:style-name="ce74"/>
          <table:table-cell table:style-name="ce45"/>
          <table:table-cell table:style-name="ce87"/>
          <table:table-cell table:style-name="ce45"/>
          <table:table-cell table:style-name="ce104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72" table:content-validation-name="val2"/>
          <table:table-cell table:style-name="ce60"/>
          <table:table-cell table:style-name="ce74"/>
          <table:table-cell table:style-name="ce87" table:number-columns-repeated="2"/>
          <table:table-cell table:style-name="ce101"/>
          <table:table-cell table:style-name="ce87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72" table:content-validation-name="val2"/>
          <table:table-cell table:style-name="ce60"/>
          <table:table-cell table:style-name="ce74"/>
          <table:table-cell table:style-name="ce45"/>
          <table:table-cell table:style-name="ce87"/>
          <table:table-cell table:style-name="ce45" table:number-columns-repeated="2"/>
          <table:table-cell table:style-name="ce109"/>
          <table:table-cell table:style-name="ce104"/>
        </table:table-row>
        <table:table-row table:style-name="ro5">
          <table:table-cell table:style-name="ce14"/>
          <table:table-cell table:style-name="ce72" table:content-validation-name="val2"/>
          <table:table-cell table:style-name="ce60"/>
          <table:table-cell table:style-name="ce74"/>
          <table:table-cell table:style-name="ce87" table:number-columns-repeated="2"/>
          <table:table-cell table:style-name="ce101"/>
          <table:table-cell table:style-name="ce45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72" table:content-validation-name="val2"/>
          <table:table-cell table:style-name="ce60"/>
          <table:table-cell table:style-name="ce74"/>
          <table:table-cell table:style-name="ce87" table:number-columns-repeated="2"/>
          <table:table-cell table:style-name="ce101"/>
          <table:table-cell table:style-name="ce45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72" table:content-validation-name="val2"/>
          <table:table-cell table:style-name="ce61"/>
          <table:table-cell table:style-name="ce74"/>
          <table:table-cell table:style-name="ce87" table:number-columns-repeated="2"/>
          <table:table-cell table:style-name="ce101"/>
          <table:table-cell table:style-name="ce45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76"/>
          <table:table-cell table:style-name="ce60"/>
          <table:table-cell table:style-name="ce74"/>
          <table:table-cell table:style-name="ce87" table:number-columns-repeated="2"/>
          <table:table-cell table:style-name="ce101"/>
          <table:table-cell table:style-name="ce45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72" table:content-validation-name="val2"/>
          <table:table-cell table:style-name="ce60"/>
          <table:table-cell table:style-name="ce74"/>
          <table:table-cell table:style-name="ce45"/>
          <table:table-cell table:style-name="ce87"/>
          <table:table-cell table:style-name="ce45" table:number-columns-repeated="2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72" table:content-validation-name="val2"/>
          <table:table-cell table:style-name="ce60"/>
          <table:table-cell table:style-name="ce74"/>
          <table:table-cell table:style-name="ce87" table:number-columns-repeated="2"/>
          <table:table-cell table:style-name="ce101"/>
          <table:table-cell table:style-name="ce45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72" table:content-validation-name="val2"/>
          <table:table-cell table:style-name="ce60"/>
          <table:table-cell table:style-name="ce74"/>
          <table:table-cell table:style-name="ce87" table:number-columns-repeated="2"/>
          <table:table-cell table:style-name="ce101"/>
          <table:table-cell table:style-name="ce87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72" table:content-validation-name="val2"/>
          <table:table-cell table:style-name="ce60"/>
          <table:table-cell table:style-name="ce74"/>
          <table:table-cell table:style-name="ce45"/>
          <table:table-cell table:style-name="ce87"/>
          <table:table-cell table:style-name="ce45" table:number-columns-repeated="2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72" table:content-validation-name="val2"/>
          <table:table-cell table:style-name="ce60"/>
          <table:table-cell table:style-name="ce74"/>
          <table:table-cell table:style-name="ce87" table:number-columns-repeated="2"/>
          <table:table-cell table:style-name="ce101"/>
          <table:table-cell table:style-name="ce87"/>
          <table:table-cell table:style-name="ce109"/>
          <table:table-cell table:style-name="ce104"/>
        </table:table-row>
        <table:table-row table:style-name="ro5">
          <table:table-cell table:style-name="ce13"/>
          <table:table-cell table:style-name="ce72" table:content-validation-name="val2"/>
          <table:table-cell table:style-name="ce60"/>
          <table:table-cell table:style-name="ce74"/>
          <table:table-cell table:style-name="ce45"/>
          <table:table-cell table:style-name="ce87"/>
          <table:table-cell table:style-name="ce45" table:number-columns-repeated="2"/>
          <table:table-cell table:style-name="ce109"/>
          <table:table-cell table:style-name="ce104"/>
        </table:table-row>
        <table:table-row table:style-name="ro5">
          <table:table-cell table:style-name="ce16"/>
          <table:table-cell table:style-name="ce72" table:content-validation-name="val2"/>
          <table:table-cell table:style-name="ce60"/>
          <table:table-cell table:style-name="ce45"/>
          <table:table-cell table:style-name="ce87" table:number-columns-repeated="2"/>
          <table:table-cell table:style-name="ce101"/>
          <table:table-cell table:style-name="ce104"/>
          <table:table-cell table:style-name="ce109"/>
          <table:table-cell table:style-name="ce104"/>
        </table:table-row>
        <table:table-row table:style-name="ro5">
          <table:table-cell table:style-name="ce16"/>
          <table:table-cell table:style-name="ce72" table:content-validation-name="val2"/>
          <table:table-cell table:style-name="ce60"/>
          <table:table-cell table:style-name="ce45"/>
          <table:table-cell table:style-name="ce87" table:number-columns-repeated="2"/>
          <table:table-cell table:style-name="ce101"/>
          <table:table-cell table:style-name="ce87"/>
          <table:table-cell table:style-name="ce109"/>
          <table:table-cell table:style-name="ce104"/>
        </table:table-row>
        <table:table-row table:style-name="ro5">
          <table:table-cell table:style-name="ce16"/>
          <table:table-cell table:style-name="ce72" table:content-validation-name="val2"/>
          <table:table-cell table:style-name="ce60"/>
          <table:table-cell table:style-name="ce74"/>
          <table:table-cell table:style-name="ce87" table:number-columns-repeated="2"/>
          <table:table-cell table:style-name="ce101"/>
          <table:table-cell table:style-name="ce87"/>
          <table:table-cell table:style-name="ce109"/>
          <table:table-cell table:style-name="ce104"/>
        </table:table-row>
        <table:table-row table:style-name="ro5" table:number-rows-repeated="2">
          <table:table-cell table:style-name="ce16"/>
          <table:table-cell table:style-name="ce72" table:content-validation-name="val2"/>
          <table:table-cell table:style-name="ce60"/>
          <table:table-cell table:style-name="ce45"/>
          <table:table-cell table:style-name="ce87" table:number-columns-repeated="2"/>
          <table:table-cell table:style-name="ce101"/>
          <table:table-cell table:style-name="ce104"/>
          <table:table-cell table:style-name="ce109"/>
          <table:table-cell table:style-name="ce104"/>
        </table:table-row>
        <table:table-row table:style-name="ro5">
          <table:table-cell table:style-name="ce21"/>
          <table:table-cell table:style-name="ce72" table:content-validation-name="val3"/>
          <table:table-cell table:style-name="ce62"/>
          <table:table-cell table:style-name="ce75"/>
          <table:table-cell table:style-name="ce87" table:number-columns-repeated="2"/>
          <table:table-cell table:style-name="ce101"/>
          <table:table-cell table:style-name="ce104"/>
          <table:table-cell table:style-name="ce109"/>
          <table:table-cell table:style-name="ce104"/>
        </table:table-row>
        <table:table-row table:style-name="ro5">
          <table:table-cell table:style-name="ce23"/>
          <table:table-cell table:style-name="ce72" table:content-validation-name="val3"/>
          <table:table-cell table:style-name="ce57"/>
          <table:table-cell table:style-name="ce75"/>
          <table:table-cell table:style-name="ce87" table:number-columns-repeated="2"/>
          <table:table-cell table:style-name="ce101"/>
          <table:table-cell table:style-name="ce104"/>
          <table:table-cell table:style-name="ce109"/>
          <table:table-cell table:style-name="ce104"/>
        </table:table-row>
        <table:table-row table:style-name="ro5">
          <table:table-cell table:style-name="ce23"/>
          <table:table-cell table:style-name="ce72" table:content-validation-name="val3"/>
          <table:table-cell table:style-name="ce63"/>
          <table:table-cell table:style-name="ce75"/>
          <table:table-cell table:style-name="ce87" table:number-columns-repeated="2"/>
          <table:table-cell table:style-name="ce101"/>
          <table:table-cell table:style-name="ce87"/>
          <table:table-cell table:style-name="ce109"/>
          <table:table-cell table:style-name="ce104"/>
        </table:table-row>
        <table:table-row table:style-name="ro5">
          <table:table-cell table:style-name="ce23"/>
          <table:table-cell table:style-name="ce72" table:content-validation-name="val3"/>
          <table:table-cell table:style-name="ce63"/>
          <table:table-cell table:style-name="ce75"/>
          <table:table-cell table:style-name="ce87" table:number-columns-repeated="2"/>
          <table:table-cell table:style-name="ce101"/>
          <table:table-cell table:style-name="ce104"/>
          <table:table-cell table:style-name="ce109"/>
          <table:table-cell table:style-name="ce104"/>
        </table:table-row>
        <table:table-row table:style-name="ro5">
          <table:table-cell table:style-name="ce23"/>
          <table:table-cell table:style-name="ce72" table:content-validation-name="val3"/>
          <table:table-cell table:style-name="ce63"/>
          <table:table-cell table:style-name="ce75"/>
          <table:table-cell table:style-name="ce87" table:number-columns-repeated="2"/>
          <table:table-cell table:style-name="ce101"/>
          <table:table-cell table:style-name="ce87"/>
          <table:table-cell table:style-name="ce109"/>
          <table:table-cell table:style-name="ce104"/>
        </table:table-row>
        <table:table-row table:style-name="ro5">
          <table:table-cell table:style-name="ce24"/>
          <table:table-cell table:style-name="ce50" table:content-validation-name="val4"/>
          <table:table-cell table:style-name="ce68"/>
          <table:table-cell table:style-name="ce44"/>
          <table:table-cell table:style-name="ce92"/>
          <table:table-cell table:style-name="ce96"/>
          <table:table-cell table:style-name="ce103"/>
          <table:table-cell table:style-name="ce96"/>
          <table:table-cell table:style-name="ce111"/>
          <table:table-cell table:style-name="ce103"/>
        </table:table-row>
        <table:table-row table:style-name="ro5">
          <table:table-cell table:style-name="ce24"/>
          <table:table-cell table:style-name="ce50" table:content-validation-name="val4"/>
          <table:table-cell table:style-name="ce68"/>
          <table:table-cell table:style-name="ce45"/>
          <table:table-cell table:style-name="ce87"/>
          <table:table-cell table:style-name="ce97"/>
          <table:table-cell table:style-name="ce87"/>
          <table:table-cell table:style-name="ce104"/>
          <table:table-cell table:style-name="ce109"/>
          <table:table-cell table:style-name="ce103"/>
        </table:table-row>
        <table:table-row table:style-name="ro5">
          <table:table-cell table:style-name="ce25"/>
          <table:table-cell table:style-name="ce76" table:content-validation-name="val4"/>
          <table:table-cell table:style-name="ce57"/>
          <table:table-cell table:style-name="ce45"/>
          <table:table-cell table:style-name="ce87" table:number-columns-repeated="2"/>
          <table:table-cell table:style-name="ce103" table:number-columns-repeated="2"/>
          <table:table-cell table:style-name="ce109"/>
          <table:table-cell table:style-name="ce103"/>
        </table:table-row>
        <table:table-row table:style-name="ro5" table:number-rows-repeated="2">
          <table:table-cell table:style-name="ce25"/>
          <table:table-cell table:style-name="ce76" table:content-validation-name="val4"/>
          <table:table-cell table:style-name="ce57"/>
          <table:table-cell table:style-name="ce45"/>
          <table:table-cell table:style-name="ce87" table:number-columns-repeated="4"/>
          <table:table-cell table:style-name="ce109"/>
          <table:table-cell table:style-name="ce87"/>
        </table:table-row>
        <table:table-row table:style-name="ro10" table:number-rows-repeated="1048420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SERVIDORES E MAGISTRADOS" table:style-name="ta1">
        <table:table-column table:style-name="co12" table:default-cell-style-name="Default"/>
        <table:table-column table:style-name="co13" table:default-cell-style-name="Default"/>
        <table:table-column table:style-name="co11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1" table:number-columns-repeated="2" table:default-cell-style-name="Default"/>
        <table:table-row table:style-name="ro11">
          <table:table-cell table:style-name="ce151" office:value-type="string" calcext:value-type="string">
            <text:p>Matrícula</text:p>
          </table:table-cell>
          <table:table-cell table:style-name="ce151" office:value-type="string" calcext:value-type="string">
            <text:p>Nome</text:p>
          </table:table-cell>
          <table:table-cell table:style-name="ce151" office:value-type="string" calcext:value-type="string">
            <text:p>Área De Atuação</text:p>
          </table:table-cell>
          <table:table-cell table:style-name="ce151" office:value-type="string" calcext:value-type="string">
            <text:p>Grau</text:p>
          </table:table-cell>
          <table:table-cell table:style-name="ce151" office:value-type="string" calcext:value-type="string">
            <text:p>Comissionamento</text:p>
          </table:table-cell>
          <table:table-cell table:style-name="ce151" office:value-type="string" calcext:value-type="string">
            <text:p>Cargo</text:p>
          </table:table-cell>
          <table:table-cell table:style-name="ce151" office:value-type="string" calcext:value-type="string">
            <text:p>Cargo/Comissionamento</text:p>
          </table:table-cell>
          <table:table-cell table:style-name="ce151" office:value-type="string" calcext:value-type="string">
            <text:p>Situação Funcional</text:p>
          </table:table-cell>
          <table:table-cell table:style-name="ce151" office:value-type="string" calcext:value-type="string">
            <text:p>Lotação</text:p>
          </table:table-cell>
          <table:table-cell table:style-name="ce151" office:value-type="string" calcext:value-type="string">
            <text:p>Ano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019</text:p>
          </table:table-cell>
          <table:table-cell table:style-name="ce152" office:value-type="string" calcext:value-type="string">
            <text:p>ABDORÁ COUTINHO OLIVEI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/>
          <table:table-cell table:style-name="ce161" office:value-type="string" calcext:value-type="string">
            <text:p>RE/FC-6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SEFIC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36</text:p>
          </table:table-cell>
          <table:table-cell table:style-name="ce152" office:value-type="string" calcext:value-type="string">
            <text:p>ACÁCIA SANTANA DA SILVA RAMOS</text:p>
          </table:table-cell>
          <table:table-cell table:style-name="ce152" table:number-columns-repeated="4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2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91" calcext:value-type="float">
            <text:p>3092391</text:p>
          </table:table-cell>
          <table:table-cell table:style-name="ce152" office:value-type="string" calcext:value-type="string">
            <text:p>ACIR LEMOS PRATA JUNIOR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4];&quot;/&quot;;[.E4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RO II <text:s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15" calcext:value-type="float">
            <text:p>30923215</text:p>
          </table:table-cell>
          <table:table-cell table:style-name="ce152" office:value-type="string" calcext:value-type="string">
            <text:p>ADA CRISTIANE CAMP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5];&quot;/&quot;;[.E5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ORG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55" calcext:value-type="float">
            <text:p>3092355</text:p>
          </table:table-cell>
          <table:table-cell table:style-name="ce152" office:value-type="string" calcext:value-type="string">
            <text:p>ADAIL VILELA DE ALMEID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6];&quot;/&quot;;[.E6])" office:value-type="string" office:string-value="AJ/CJ-2" calcext:value-type="string">
            <text:p>AJ/CJ-2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COAUD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514</text:p>
          </table:table-cell>
          <table:table-cell table:style-name="ce152" office:value-type="string" calcext:value-type="string">
            <text:p>ADENILDA PEREIRA DA SILV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table:formula="of:=CONCATENATE([.F7];&quot;/&quot;;[.E7])" office:value-type="string" office:string-value="/FC-1" calcext:value-type="string">
            <text:p>/FC-1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SEDEA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31</text:p>
          </table:table-cell>
          <table:table-cell table:style-name="ce152" office:value-type="string" calcext:value-type="string">
            <text:p>ADRIANA ALVES DE ARAÚJ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634</text:p>
          </table:table-cell>
          <table:table-cell table:style-name="ce152" office:value-type="string" calcext:value-type="string">
            <text:p>ADRIANA DA FONSECA MORAES SOBRAL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/>
          <table:table-cell table:style-name="ce161" table:formula="of:=CONCATENATE([.F9];&quot;/&quot;;[.E9])" office:value-type="string" office:string-value="/CJ-2" calcext:value-type="string">
            <text:p>/CJ-2</text:p>
          </table:table-cell>
          <table:table-cell table:style-name="ce152" office:value-type="string" calcext:value-type="string">
            <text:p>SEM VÍNCULO EFETIVO</text:p>
          </table:table-cell>
          <table:table-cell table:style-name="ce152" office:value-type="string" calcext:value-type="string">
            <text:p>COASA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80" calcext:value-type="float">
            <text:p>3092380</text:p>
          </table:table-cell>
          <table:table-cell table:style-name="ce152" office:value-type="string" calcext:value-type="string">
            <text:p>ADRIANA DE CASTRO BRITT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0];&quot;/&quot;;[.E10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DIR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34</text:p>
          </table:table-cell>
          <table:table-cell table:style-name="ce152" office:value-type="string" calcext:value-type="string">
            <text:p>ADRIANA SANTOS</text:p>
          </table:table-cell>
          <table:table-cell table:style-name="ce152" table:number-columns-repeated="4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1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92" calcext:value-type="float">
            <text:p>3092392</text:p>
          </table:table-cell>
          <table:table-cell table:style-name="ce152" office:value-type="string" calcext:value-type="string">
            <text:p>ADRIANA SILVEIRA SOBRAL MENDONÇ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2];&quot;/&quot;;[.E12])" office:value-type="string" office:string-value="TJ/CJ-2" calcext:value-type="string">
            <text:p>TJ/CJ-2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COPES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12</text:p>
          </table:table-cell>
          <table:table-cell table:style-name="ce152" office:value-type="string" calcext:value-type="string">
            <text:p>ADROALDO DO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491</text:p>
          </table:table-cell>
          <table:table-cell table:style-name="ce152" office:value-type="string" calcext:value-type="string">
            <text:p>AISLEY KAROLINE ARAÚJO DE SOUZ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RE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9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90" calcext:value-type="float">
            <text:p>30923290</text:p>
          </table:table-cell>
          <table:table-cell table:style-name="ce152" office:value-type="string" calcext:value-type="string">
            <text:p>ALAIM MATOS HENRIQUES NASCIMENT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AJ</text:p>
          </table:table-cell>
          <table:table-cell table:style-name="ce161" table:formula="of:=CONCATENATE([.F15];&quot;/&quot;;[.E15])" office:value-type="string" office:string-value="AJ/" calcext:value-type="string">
            <text:p>AJ/</text:p>
          </table:table-cell>
          <table:table-cell table:style-name="ce152" office:value-type="string" calcext:value-type="string">
            <text:p>EFETIVO CEDID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31" calcext:value-type="float">
            <text:p>30923331</text:p>
          </table:table-cell>
          <table:table-cell table:style-name="ce152" office:value-type="string" calcext:value-type="string">
            <text:p>ALAINE RIBEIRO DE SOUZ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6];&quot;/&quot;;[.E16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14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64" calcext:value-type="float">
            <text:p>30923164</text:p>
          </table:table-cell>
          <table:table-cell table:style-name="ce152" office:value-type="string" calcext:value-type="string">
            <text:p>ALBÉRICO BARRETO FONSEC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7];&quot;/&quot;;[.E17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6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88" calcext:value-type="float">
            <text:p>3092388</text:p>
          </table:table-cell>
          <table:table-cell table:style-name="ce152" office:value-type="string" calcext:value-type="string">
            <text:p>ALESSANDRA SANTOS CERQUEIR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8];&quot;/&quot;;[.E18])" office:value-type="string" office:string-value="TJ/CJ-2" calcext:value-type="string">
            <text:p>TJ/CJ-2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JUS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78</text:p>
          </table:table-cell>
          <table:table-cell table:style-name="ce152" office:value-type="string" calcext:value-type="string">
            <text:p>ALINE RAMOS DA SILV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RE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4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53" calcext:value-type="float">
            <text:p>30923353</text:p>
          </table:table-cell>
          <table:table-cell table:style-name="ce152" office:value-type="string" calcext:value-type="string">
            <text:p>ALINE SERAFIM LEITE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0];&quot;/&quot;;[.E20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LEJ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77" calcext:value-type="float">
            <text:p>30923177</text:p>
          </table:table-cell>
          <table:table-cell table:style-name="ce152" office:value-type="string" calcext:value-type="string">
            <text:p>ALLAN AUGUSTO BATISTA SANT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1];&quot;/&quot;;[.E21])" office:value-type="string" office:string-value="TJ/CJ-2" calcext:value-type="string">
            <text:p>TJ/CJ-2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COLIC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09</text:p>
          </table:table-cell>
          <table:table-cell table:style-name="ce152" office:value-type="string" calcext:value-type="string">
            <text:p>ALYNE LEONOR DE OLIVEIRA HEROLD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9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06" calcext:value-type="float">
            <text:p>30923306</text:p>
          </table:table-cell>
          <table:table-cell table:style-name="ce152" office:value-type="string" calcext:value-type="string">
            <text:p>AMANDA MARIA BATISTA MELO SOUZ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3];&quot;/&quot;;[.E23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12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53" calcext:value-type="float">
            <text:p>30923253</text:p>
          </table:table-cell>
          <table:table-cell table:style-name="ce152" office:value-type="string" calcext:value-type="string">
            <text:p>AMANDA SOUTO CASADO DE CARVALH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4];&quot;/&quot;;[.E24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O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10" calcext:value-type="float">
            <text:p>30923210</text:p>
          </table:table-cell>
          <table:table-cell table:style-name="ce152" office:value-type="string" calcext:value-type="string">
            <text:p>ANA CAROLINA SOBRAL VILA NOVA DE CARVALHO MONTEIR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5];&quot;/&quot;;[.E25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PU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14" calcext:value-type="float">
            <text:p>30923214</text:p>
          </table:table-cell>
          <table:table-cell table:style-name="ce152" office:value-type="string" calcext:value-type="string">
            <text:p>ANA CLAUDIA ALVARES DIAS TODT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6];&quot;/&quot;;[.E26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UR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63" calcext:value-type="float">
            <text:p>30923263</text:p>
          </table:table-cell>
          <table:table-cell table:style-name="ce152" office:value-type="string" calcext:value-type="string">
            <text:p>ANA KARLA CARVALHO MONTEIRO NASCIMENT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7];&quot;/&quot;;[.E27])" office:value-type="string" office:string-value="TJ/FC-5" calcext:value-type="string">
            <text:p>T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AE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6" calcext:value-type="float">
            <text:p>3092326</text:p>
          </table:table-cell>
          <table:table-cell table:style-name="ce152" office:value-type="string" calcext:value-type="string">
            <text:p>ANA MARIA RABELO DE CARVALHO DANTA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3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8];&quot;/&quot;;[.E28])" office:value-type="string" office:string-value="AJ/CJ-3" calcext:value-type="string">
            <text:p>AJ/CJ-3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JD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98</text:p>
          </table:table-cell>
          <table:table-cell table:style-name="ce152" office:value-type="string" calcext:value-type="string">
            <text:p>ANA PATRÍCIA FRANCA RAMOS PORT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/>
          <table:table-cell table:style-name="ce161" office:value-type="string" calcext:value-type="string">
            <text:p>RE/CJ-2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COCR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24" calcext:value-type="float">
            <text:p>30923124</text:p>
          </table:table-cell>
          <table:table-cell table:style-name="ce152" office:value-type="string" calcext:value-type="string">
            <text:p>ANA PAULA TAVARES DE OLIVEIRA BEZER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0];&quot;/&quot;;[.E30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AG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23" calcext:value-type="float">
            <text:p>30923123</text:p>
          </table:table-cell>
          <table:table-cell table:style-name="ce152" office:value-type="string" calcext:value-type="string">
            <text:p>ANA PAULA VASCONCELOS DO AMARAL E SILVA ARAÚJ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AJ</text:p>
          </table:table-cell>
          <table:table-cell table:style-name="ce161" table:formula="of:=CONCATENATE([.F31];&quot;/&quot;;[.E31])" office:value-type="string" office:string-value="AJ/" calcext:value-type="string">
            <text:p>AJ/</text:p>
          </table:table-cell>
          <table:table-cell table:style-name="ce152" office:value-type="string" calcext:value-type="string">
            <text:p>EFETIVO LICENCIAD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01" calcext:value-type="float">
            <text:p>30923201</text:p>
          </table:table-cell>
          <table:table-cell table:style-name="ce152" office:value-type="string" calcext:value-type="string">
            <text:p>ANA TEREZA SIQUEIRA LIM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2];&quot;/&quot;;[.E32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REF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67" calcext:value-type="float">
            <text:p>3092367</text:p>
          </table:table-cell>
          <table:table-cell table:style-name="ce152" office:value-type="string" calcext:value-type="string">
            <text:p>ANALBERGA LIMA DE FREITA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3];&quot;/&quot;;[.E33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9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67" calcext:value-type="float">
            <text:p>30923267</text:p>
          </table:table-cell>
          <table:table-cell table:style-name="ce152" office:value-type="string" calcext:value-type="string">
            <text:p>ANDERSON LUIZ OLIVEIRA FRANC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4];&quot;/&quot;;[.E34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JUD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06" calcext:value-type="float">
            <text:p>3092306</text:p>
          </table:table-cell>
          <table:table-cell table:style-name="ce152" office:value-type="string" calcext:value-type="string">
            <text:p>ANDRÉ AMANCIO DE JESU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5];&quot;/&quot;;[.E35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SEC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40" calcext:value-type="float">
            <text:p>30923340</text:p>
          </table:table-cell>
          <table:table-cell table:style-name="ce152" office:value-type="string" calcext:value-type="string">
            <text:p>ANDRÉ FROSSARD SIGNE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6];&quot;/&quot;;[.E36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COM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46</text:p>
          </table:table-cell>
          <table:table-cell table:style-name="ce152" office:value-type="string" calcext:value-type="string">
            <text:p>ANDRÉ LUIZ DA ROCHA ARAGÃO</text:p>
          </table:table-cell>
          <table:table-cell table:style-name="ce152" table:number-columns-repeated="4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7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23</text:p>
          </table:table-cell>
          <table:table-cell table:style-name="ce152" office:value-type="string" calcext:value-type="string">
            <text:p>ANDRÉ LUIZ DE ANDRADE FERREIR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208</text:p>
          </table:table-cell>
          <table:table-cell table:style-name="ce152" office:value-type="string" calcext:value-type="string">
            <text:p>ANDRÉ PEREIRA MENEZ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/>
          <table:table-cell table:style-name="ce161" office:value-type="string" calcext:value-type="string">
            <text:p>RE/FC-5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ASJUS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403</text:p>
          </table:table-cell>
          <table:table-cell table:style-name="ce152" office:value-type="string" calcext:value-type="string">
            <text:p>ANDRÉA CAMPOS SILVA CRUZ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table:formula="of:=CONCATENATE([.F40];&quot;/&quot;;[.E40])" office:value-type="string" office:string-value="/FC-1" calcext:value-type="string">
            <text:p>/FC-1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3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28</text:p>
          </table:table-cell>
          <table:table-cell table:style-name="ce152" office:value-type="string" calcext:value-type="string">
            <text:p>ANDRÉA DA CUNHA CLEMENTIN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RE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6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21" calcext:value-type="float">
            <text:p>30923221</text:p>
          </table:table-cell>
          <table:table-cell table:style-name="ce152" office:value-type="string" calcext:value-type="string">
            <text:p>ANDRÉA SILVA CORREIA DE SOUZA CARVALH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42];&quot;/&quot;;[.E42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DIP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87" calcext:value-type="float">
            <text:p>30923287</text:p>
          </table:table-cell>
          <table:table-cell table:style-name="ce152" office:value-type="string" calcext:value-type="string">
            <text:p>ANGELÚCIA ROCHA MENDONÇA MEL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43];&quot;/&quot;;[.E43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BAD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38" calcext:value-type="float">
            <text:p>30923138</text:p>
          </table:table-cell>
          <table:table-cell table:style-name="ce152" office:value-type="string" calcext:value-type="string">
            <text:p>ANITA ROCHA PAIXÃ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44];&quot;/&quot;;[.E44])" office:value-type="string" office:string-value="AJ/FC-5" calcext:value-type="string">
            <text:p>A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JUS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383</text:p>
          </table:table-cell>
          <table:table-cell table:style-name="ce152" office:value-type="string" calcext:value-type="string">
            <text:p>ANNA CAROLINA DO VALLE CONCEIÇÃ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table:formula="of:=CONCATENATE([.F45];&quot;/&quot;;[.E45])" office:value-type="string" office:string-value="/FC-1" calcext:value-type="string">
            <text:p>/FC-1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SEAUG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03" calcext:value-type="float">
            <text:p>30923103</text:p>
          </table:table-cell>
          <table:table-cell table:style-name="ce152" office:value-type="string" calcext:value-type="string">
            <text:p>ANTÔNIO EDSON DE SOUZA JÚNIOR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46];&quot;/&quot;;[.E46])" office:value-type="string" office:string-value="TJ/FC-5" calcext:value-type="string">
            <text:p>T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JUR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64" calcext:value-type="float">
            <text:p>30923264</text:p>
          </table:table-cell>
          <table:table-cell table:style-name="ce152" office:value-type="string" calcext:value-type="string">
            <text:p>ANTONIO SÉRGIO SANTOS DE ANDRADE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47];&quot;/&quot;;[.E47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DA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47</text:p>
          </table:table-cell>
          <table:table-cell table:style-name="ce152" office:value-type="string" calcext:value-type="string">
            <text:p>ARIVALDO FRAGA CARVALHO JUNIOR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office:value-type="string" calcext:value-type="string">
            <text:p>TJ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AGEST-DG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32</text:p>
          </table:table-cell>
          <table:table-cell table:style-name="ce152" office:value-type="string" calcext:value-type="string">
            <text:p>ARMANDO DANTAS ANDRADE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5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42" calcext:value-type="float">
            <text:p>30923342</text:p>
          </table:table-cell>
          <table:table-cell table:style-name="ce152" office:value-type="string" calcext:value-type="string">
            <text:p>ARNALDO XAVIER DA COST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50];&quot;/&quot;;[.E50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4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26" calcext:value-type="float">
            <text:p>30923126</text:p>
          </table:table-cell>
          <table:table-cell table:style-name="ce152" office:value-type="string" calcext:value-type="string">
            <text:p>ARQUIBALDO EVANGELISTA DO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51];&quot;/&quot;;[.E51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EM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39" calcext:value-type="float">
            <text:p>30923339</text:p>
          </table:table-cell>
          <table:table-cell table:style-name="ce152" office:value-type="string" calcext:value-type="string">
            <text:p>ÁUREA MARIA SOARES AMORIM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/>
          <table:table-cell table:style-name="ce152" office:value-type="string" calcext:value-type="string">
            <text:p>AJ</text:p>
          </table:table-cell>
          <table:table-cell table:style-name="ce161" table:formula="of:=CONCATENATE([.F52];&quot;/&quot;;[.E52])" office:value-type="string" office:string-value="AJ/" calcext:value-type="string">
            <text:p>A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17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59" calcext:value-type="float">
            <text:p>3092359</text:p>
          </table:table-cell>
          <table:table-cell table:style-name="ce152" office:value-type="string" calcext:value-type="string">
            <text:p>AURÉLIO ANDRÉ CARNEIRO DA CUNH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3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53];&quot;/&quot;;[.E53])" office:value-type="string" office:string-value="TJ/FC-3" calcext:value-type="string">
            <text:p>TJ/FC-3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JUR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float" office:value="445" calcext:value-type="float">
            <text:p>445</text:p>
          </table:table-cell>
          <table:table-cell table:style-name="ce152" office:value-type="string" calcext:value-type="string">
            <text:p>BELANISA SOUZA CHAGA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20" calcext:value-type="float">
            <text:p>30923220</text:p>
          </table:table-cell>
          <table:table-cell table:style-name="ce152" office:value-type="string" calcext:value-type="string">
            <text:p>CAMILA COSTA BRASIL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55];&quot;/&quot;;[.E55])" office:value-type="string" office:string-value="TJ/CJ-1" calcext:value-type="string">
            <text:p>TJ/CJ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GAB-CR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70" calcext:value-type="float">
            <text:p>30923270</text:p>
          </table:table-cell>
          <table:table-cell table:style-name="ce152" office:value-type="string" calcext:value-type="string">
            <text:p>CARLA GARDÊNIA SANTOS LEITE COST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56];&quot;/&quot;;[.E56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RO II <text:s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33" calcext:value-type="float">
            <text:p>30923133</text:p>
          </table:table-cell>
          <table:table-cell table:style-name="ce152" office:value-type="string" calcext:value-type="string">
            <text:p>CARLA NUNES NOVAE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57];&quot;/&quot;;[.E57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DEC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60</text:p>
          </table:table-cell>
          <table:table-cell table:style-name="ce152" office:value-type="string" calcext:value-type="string">
            <text:p>CARLOS ALBERTO DE PAIVA CAMP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-</text:p>
          </table:table-cell>
          <table:table-cell table:style-name="ce15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3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23" calcext:value-type="float">
            <text:p>30923223</text:p>
          </table:table-cell>
          <table:table-cell table:style-name="ce152" office:value-type="string" calcext:value-type="string">
            <text:p>CARLOS ALBERTO PASSOS NASCIMENT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59];&quot;/&quot;;[.E59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ENG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51" calcext:value-type="float">
            <text:p>3092351</text:p>
          </table:table-cell>
          <table:table-cell table:style-name="ce152" office:value-type="string" calcext:value-type="string">
            <text:p>CARLOS ALBERTO VIANA JUNIOR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60];&quot;/&quot;;[.E60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JU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21" calcext:value-type="float">
            <text:p>30923321</text:p>
          </table:table-cell>
          <table:table-cell table:style-name="ce152" office:value-type="string" calcext:value-type="string">
            <text:p>CARLOS ANDRÉ RODRIGUES LUCEN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61];&quot;/&quot;;[.E61])" office:value-type="string" office:string-value="TJ/FC-5" calcext:value-type="string">
            <text:p>T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JUS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78" calcext:value-type="float">
            <text:p>30923178</text:p>
          </table:table-cell>
          <table:table-cell table:style-name="ce152" office:value-type="string" calcext:value-type="string">
            <text:p>CARLOS DA CRUZ DOS SANTOS MEL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62];&quot;/&quot;;[.E62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71</text:p>
          </table:table-cell>
          <table:table-cell table:style-name="ce152" office:value-type="string" calcext:value-type="string">
            <text:p>CARLOS HENRIQUE SOUZA DA CUNH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5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89" calcext:value-type="float">
            <text:p>30923289</text:p>
          </table:table-cell>
          <table:table-cell table:style-name="ce152" office:value-type="string" calcext:value-type="string">
            <text:p>CARLOS JORGE LEITE DE CARVALH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64];&quot;/&quot;;[.E64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30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93" calcext:value-type="float">
            <text:p>30923193</text:p>
          </table:table-cell>
          <table:table-cell table:style-name="ce152" office:value-type="string" calcext:value-type="string">
            <text:p>CARLOS LEONIDAS NUNES DE CARVALH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65];&quot;/&quot;;[.E65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JUR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73" calcext:value-type="float">
            <text:p>3092373</text:p>
          </table:table-cell>
          <table:table-cell table:style-name="ce152" office:value-type="string" calcext:value-type="string">
            <text:p>CARMEN LUIZA NASCIMENTO CARDOSO MENEZE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3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66];&quot;/&quot;;[.E66])" office:value-type="string" office:string-value="TJ/FC-3" calcext:value-type="string">
            <text:p>TJ/FC-3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COGIN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88" calcext:value-type="float">
            <text:p>30923188</text:p>
          </table:table-cell>
          <table:table-cell table:style-name="ce152" office:value-type="string" calcext:value-type="string">
            <text:p>CAROLINE VALERIANO DAMASCEN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67];&quot;/&quot;;[.E67])" office:value-type="string" office:string-value="AJ/FC-5" calcext:value-type="string">
            <text:p>A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SA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445</text:p>
          </table:table-cell>
          <table:table-cell table:style-name="ce152" office:value-type="string" calcext:value-type="string">
            <text:p>CASSIA MARIA CARVALHO POLITO ALVE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/>
          <table:table-cell table:style-name="ce161" table:formula="of:=CONCATENATE([.F68];&quot;/&quot;;[.E68])" office:value-type="string" office:string-value="/FC-6" calcext:value-type="string">
            <text:p>/FC-6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ASEJ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92" calcext:value-type="float">
            <text:p>30923192</text:p>
          </table:table-cell>
          <table:table-cell table:style-name="ce152" office:value-type="string" calcext:value-type="string">
            <text:p>CÁTIA NUNE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69];&quot;/&quot;;[.E69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REF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19</text:p>
          </table:table-cell>
          <table:table-cell table:style-name="ce152" office:value-type="string" calcext:value-type="string">
            <text:p>CATIANA SOCORRO OLIVEI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RE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SEDEC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32" calcext:value-type="float">
            <text:p>30923232</text:p>
          </table:table-cell>
          <table:table-cell table:style-name="ce152" office:value-type="string" calcext:value-type="string">
            <text:p>CÉSAR FELIPE GONÇALVES DA SILV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71];&quot;/&quot;;[.E71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 CEDID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46" calcext:value-type="float">
            <text:p>30923246</text:p>
          </table:table-cell>
          <table:table-cell table:style-name="ce152" office:value-type="string" calcext:value-type="string">
            <text:p>CHRISTIANE CAVALCANTI DE MELL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72];&quot;/&quot;;[.E72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SA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98" calcext:value-type="float">
            <text:p>30923198</text:p>
          </table:table-cell>
          <table:table-cell table:style-name="ce152" office:value-type="string" calcext:value-type="string">
            <text:p>CLAUDIA SIMONE FERREIRA DE OLIVEI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73];&quot;/&quot;;[.E73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DO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97" calcext:value-type="float">
            <text:p>30923197</text:p>
          </table:table-cell>
          <table:table-cell table:style-name="ce152" office:value-type="string" calcext:value-type="string">
            <text:p>CLÁUDIO ALVES GOME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74];&quot;/&quot;;[.E74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 LICENCIAD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97" calcext:value-type="float">
            <text:p>3092397</text:p>
          </table:table-cell>
          <table:table-cell table:style-name="ce152" office:value-type="string" calcext:value-type="string">
            <text:p>CLAUDIO GONÇALVES DE SOUZ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75];&quot;/&quot;;[.E75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U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33" calcext:value-type="float">
            <text:p>30923333</text:p>
          </table:table-cell>
          <table:table-cell table:style-name="ce152" office:value-type="string" calcext:value-type="string">
            <text:p>CLÁUDIO LIMA JUIZ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76];&quot;/&quot;;[.E76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P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83" calcext:value-type="float">
            <text:p>3092383</text:p>
          </table:table-cell>
          <table:table-cell table:style-name="ce152" office:value-type="string" calcext:value-type="string">
            <text:p>CLEBER NOVAIS LOGRAD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77];&quot;/&quot;;[.E77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27</text:p>
          </table:table-cell>
          <table:table-cell table:style-name="ce152" office:value-type="string" calcext:value-type="string">
            <text:p>CLEITON SAMUEL SANTANA OLIVEIR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7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94" calcext:value-type="float">
            <text:p>30923294</text:p>
          </table:table-cell>
          <table:table-cell table:style-name="ce152" office:value-type="string" calcext:value-type="string">
            <text:p>COSME RODRIGUES DE SOUZ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79];&quot;/&quot;;[.E79])" office:value-type="string" office:string-value="TJ/CJ-2" calcext:value-type="string">
            <text:p>TJ/CJ-2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COINF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712</text:p>
          </table:table-cell>
          <table:table-cell table:style-name="ce152" office:value-type="string" calcext:value-type="string">
            <text:p>CRÍCIA NAGLE ALVES MELO MOU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table:formula="of:=CONCATENATE([.F80];&quot;/&quot;;[.E80])" office:value-type="string" office:string-value="/FC-1" calcext:value-type="string">
            <text:p>/FC-1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SEBAD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31</text:p>
          </table:table-cell>
          <table:table-cell table:style-name="ce152" office:value-type="string" calcext:value-type="string">
            <text:p>CRISTIANA LIMA CORREI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RE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ASEJ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74</text:p>
          </table:table-cell>
          <table:table-cell table:style-name="ce152" office:value-type="string" calcext:value-type="string">
            <text:p>CRISTIANE DA COSTA MENEZES LOP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9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85" calcext:value-type="float">
            <text:p>30923285</text:p>
          </table:table-cell>
          <table:table-cell table:style-name="ce152" office:value-type="string" calcext:value-type="string">
            <text:p>CRISTIANE MOURA DE FIGUEIREDO DÉD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83];&quot;/&quot;;[.E83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LIC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36</text:p>
          </table:table-cell>
          <table:table-cell table:style-name="ce152" office:value-type="string" calcext:value-type="string">
            <text:p>CRISTIANO DO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RE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8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22" calcext:value-type="float">
            <text:p>30923322</text:p>
          </table:table-cell>
          <table:table-cell table:style-name="ce152" office:value-type="string" calcext:value-type="string">
            <text:p>DAIANE DO CARMO MATEU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85];&quot;/&quot;;[.E85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31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09" calcext:value-type="float">
            <text:p>30923109</text:p>
          </table:table-cell>
          <table:table-cell table:style-name="ce152" office:value-type="string" calcext:value-type="string">
            <text:p>DAISY PEREIRA VALID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86];&quot;/&quot;;[.E86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SA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42</text:p>
          </table:table-cell>
          <table:table-cell table:style-name="ce152" office:value-type="string" calcext:value-type="string">
            <text:p>DANIELA SANTOS PEREIRA</text:p>
          </table:table-cell>
          <table:table-cell table:style-name="ce152" table:number-columns-repeated="4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2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08" calcext:value-type="float">
            <text:p>30923308</text:p>
          </table:table-cell>
          <table:table-cell table:style-name="ce152" office:value-type="string" calcext:value-type="string">
            <text:p>DANIELA VITÓRIA ARAGÃO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88];&quot;/&quot;;[.E88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11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396</text:p>
          </table:table-cell>
          <table:table-cell table:style-name="ce152" office:value-type="string" calcext:value-type="string">
            <text:p>DÉBORA CRISTINA SILVA DO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RE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1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76" calcext:value-type="float">
            <text:p>3092376</text:p>
          </table:table-cell>
          <table:table-cell table:style-name="ce152" office:value-type="string" calcext:value-type="string">
            <text:p>DEBORA MARIA BARBOSA DO NASCIMENT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90];&quot;/&quot;;[.E90])" office:value-type="string" office:string-value="TJ/CJ-1" calcext:value-type="string">
            <text:p>TJ/CJ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PLAN-SGP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29" calcext:value-type="float">
            <text:p>30923129</text:p>
          </table:table-cell>
          <table:table-cell table:style-name="ce152" office:value-type="string" calcext:value-type="string">
            <text:p>DENILSON ÁVILA E SILV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91];&quot;/&quot;;[.E91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IS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30" calcext:value-type="float">
            <text:p>30923330</text:p>
          </table:table-cell>
          <table:table-cell table:style-name="ce152" office:value-type="string" calcext:value-type="string">
            <text:p>DENISE DELMIRO DE OLIVEI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92];&quot;/&quot;;[.E92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DIR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68" calcext:value-type="float">
            <text:p>30923268</text:p>
          </table:table-cell>
          <table:table-cell table:style-name="ce152" office:value-type="string" calcext:value-type="string">
            <text:p>DIEGO MEDEIROS VILAR OLIVEI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93];&quot;/&quot;;[.E93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SEL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45</text:p>
          </table:table-cell>
          <table:table-cell table:style-name="ce152" office:value-type="string" calcext:value-type="string">
            <text:p>DORIEDSON SOUZA SANTOS</text:p>
          </table:table-cell>
          <table:table-cell table:style-name="ce152" table:number-columns-repeated="4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2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42" calcext:value-type="float">
            <text:p>30923142</text:p>
          </table:table-cell>
          <table:table-cell table:style-name="ce152" office:value-type="string" calcext:value-type="string">
            <text:p>EDILAINE REZENDE DE ANDRADE COUT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95];&quot;/&quot;;[.E95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LEJ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29" calcext:value-type="float">
            <text:p>30923329</text:p>
          </table:table-cell>
          <table:table-cell table:style-name="ce152" office:value-type="string" calcext:value-type="string">
            <text:p>EDILEUZA DE LIMA BEZERRA GUSMÃ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96];&quot;/&quot;;[.E96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468</text:p>
          </table:table-cell>
          <table:table-cell table:style-name="ce152" office:value-type="string" calcext:value-type="string">
            <text:p>EDILEUZA RAM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1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38</text:p>
          </table:table-cell>
          <table:table-cell table:style-name="ce152" office:value-type="string" calcext:value-type="string">
            <text:p>EDMILSON SANTANA DOS SANTOS</text:p>
          </table:table-cell>
          <table:table-cell table:style-name="ce152" table:number-columns-repeated="4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16</text:p>
          </table:table-cell>
          <table:table-cell table:style-name="ce152" office:value-type="string" calcext:value-type="string">
            <text:p>EDMUNDO DE ALMEID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7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39</text:p>
          </table:table-cell>
          <table:table-cell table:style-name="ce152" office:value-type="string" calcext:value-type="string">
            <text:p>EDVALDO DE JESUS</text:p>
          </table:table-cell>
          <table:table-cell table:style-name="ce152" table:number-columns-repeated="4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4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40</text:p>
          </table:table-cell>
          <table:table-cell table:style-name="ce152" office:value-type="string" calcext:value-type="string">
            <text:p>EDVÂNIA PEREIRA BRAGA</text:p>
          </table:table-cell>
          <table:table-cell table:style-name="ce152" table:number-columns-repeated="4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4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11" calcext:value-type="float">
            <text:p>30923111</text:p>
          </table:table-cell>
          <table:table-cell table:style-name="ce152" office:value-type="string" calcext:value-type="string">
            <text:p>ELESSANDRO SANT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102];&quot;/&quot;;[.E102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ICO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48</text:p>
          </table:table-cell>
          <table:table-cell table:style-name="ce152" office:value-type="string" calcext:value-type="string">
            <text:p>ELIANE NERY PEREIRA DO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3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36" calcext:value-type="float">
            <text:p>30923336</text:p>
          </table:table-cell>
          <table:table-cell table:style-name="ce152" office:value-type="string" calcext:value-type="string">
            <text:p>ELIELSON SOUZA SILV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04];&quot;/&quot;;[.E104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EJ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68</text:p>
          </table:table-cell>
          <table:table-cell table:style-name="ce152" office:value-type="string" calcext:value-type="string">
            <text:p>ELISSANDRA SANTOS SOAR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RE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90" calcext:value-type="float">
            <text:p>3092390</text:p>
          </table:table-cell>
          <table:table-cell table:style-name="ce152" office:value-type="string" calcext:value-type="string">
            <text:p>ELIZABETH GÓES SOARES DA COST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06];&quot;/&quot;;[.E106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OR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28</text:p>
          </table:table-cell>
          <table:table-cell table:style-name="ce152" office:value-type="string" calcext:value-type="string">
            <text:p>ELIZANGELA SILVA LIMA DE CARVALH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5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02" calcext:value-type="float">
            <text:p>30923302</text:p>
          </table:table-cell>
          <table:table-cell table:style-name="ce152" office:value-type="string" calcext:value-type="string">
            <text:p>EMANUEL SANTOS SOARES DE ARAÚJ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08];&quot;/&quot;;[.E108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13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55" calcext:value-type="float">
            <text:p>30923355</text:p>
          </table:table-cell>
          <table:table-cell table:style-name="ce152" office:value-type="string" calcext:value-type="string">
            <text:p>EMERSON AUGUSTO DA SILVA JÚNIOR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09];&quot;/&quot;;[.E109])" office:value-type="string" office:string-value="TJ/-" calcext:value-type="string">
            <text:p>TJ/-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19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50" calcext:value-type="float">
            <text:p>3092350</text:p>
          </table:table-cell>
          <table:table-cell table:style-name="ce152" office:value-type="string" calcext:value-type="string">
            <text:p>ERASMO CÉSAR VALIDO SANTA BÁRBA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10];&quot;/&quot;;[.E110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CON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75" calcext:value-type="float">
            <text:p>30923275</text:p>
          </table:table-cell>
          <table:table-cell table:style-name="ce152" office:value-type="string" calcext:value-type="string">
            <text:p>EVAN KARINE FONSECA DA SILVEI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11];&quot;/&quot;;[.E111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LIC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14" calcext:value-type="float">
            <text:p>30923314</text:p>
          </table:table-cell>
          <table:table-cell table:style-name="ce152" office:value-type="string" calcext:value-type="string">
            <text:p>EVANDRO LIMA NASCIMENT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12];&quot;/&quot;;[.E112])" office:value-type="string" office:string-value="TJ/CJ-1" calcext:value-type="string">
            <text:p>TJ/CJ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PLAN-STI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04" calcext:value-type="float">
            <text:p>30923204</text:p>
          </table:table-cell>
          <table:table-cell table:style-name="ce152" office:value-type="string" calcext:value-type="string">
            <text:p>EVILETO DA SILVA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13];&quot;/&quot;;[.E113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CEP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65" calcext:value-type="float">
            <text:p>30923165</text:p>
          </table:table-cell>
          <table:table-cell table:style-name="ce152" office:value-type="string" calcext:value-type="string">
            <text:p>FÁBIO ALMEIDA DE SOUZ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14];&quot;/&quot;;[.E114])" office:value-type="string" office:string-value="TJ/CJ-1" calcext:value-type="string">
            <text:p>TJ/CJ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TEP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24</text:p>
          </table:table-cell>
          <table:table-cell table:style-name="ce152" office:value-type="string" calcext:value-type="string">
            <text:p>FAGNER DE SOUZA NASCIMENT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RE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2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30" calcext:value-type="float">
            <text:p>30923130</text:p>
          </table:table-cell>
          <table:table-cell table:style-name="ce152" office:value-type="string" calcext:value-type="string">
            <text:p>FERNANDA BARROS CARVALHO SANTAN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AJ</text:p>
          </table:table-cell>
          <table:table-cell table:style-name="ce161" table:formula="of:=CONCATENATE([.F116];&quot;/&quot;;[.E116])" office:value-type="string" office:string-value="AJ/" calcext:value-type="string">
            <text:p>A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SA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92" calcext:value-type="float">
            <text:p>30923292</text:p>
          </table:table-cell>
          <table:table-cell table:style-name="ce152" office:value-type="string" calcext:value-type="string">
            <text:p>FERNANDO DE SOUZA LIM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17];&quot;/&quot;;[.E117])" office:value-type="string" office:string-value="TJ/FC-5" calcext:value-type="string">
            <text:p>T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AC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18</text:p>
          </table:table-cell>
          <table:table-cell table:style-name="ce152" office:value-type="string" calcext:value-type="string">
            <text:p>FERNANDO MENESES FILH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8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26</text:p>
          </table:table-cell>
          <table:table-cell table:style-name="ce152" office:value-type="string" calcext:value-type="string">
            <text:p>FLÁVIO DOS SANTOS VASCONCEL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4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69" calcext:value-type="float">
            <text:p>30923269</text:p>
          </table:table-cell>
          <table:table-cell table:style-name="ce152" office:value-type="string" calcext:value-type="string">
            <text:p>FLAVIO NASCIMENTO DE SENA E SILV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120];&quot;/&quot;;[.E120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IS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84" calcext:value-type="float">
            <text:p>30923284</text:p>
          </table:table-cell>
          <table:table-cell table:style-name="ce152" office:value-type="string" calcext:value-type="string">
            <text:p>FREDERICO ALMEIDA SANTAN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21];&quot;/&quot;;[.E121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CEP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73" calcext:value-type="float">
            <text:p>30923273</text:p>
          </table:table-cell>
          <table:table-cell table:style-name="ce152" office:value-type="string" calcext:value-type="string">
            <text:p>GEDALIAS BASTOS FREIRE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22];&quot;/&quot;;[.E122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DA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374</text:p>
          </table:table-cell>
          <table:table-cell table:style-name="ce152" office:value-type="string" calcext:value-type="string">
            <text:p>GENICLEIDE LEMOS BENT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8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28" calcext:value-type="float">
            <text:p>30923228</text:p>
          </table:table-cell>
          <table:table-cell table:style-name="ce152" office:value-type="string" calcext:value-type="string">
            <text:p>GENILSON DOS SANT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24];&quot;/&quot;;[.E124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COG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33" calcext:value-type="float">
            <text:p>30923233</text:p>
          </table:table-cell>
          <table:table-cell table:style-name="ce152" office:value-type="string" calcext:value-type="string">
            <text:p>GERALDO ANTONIO DE OLIVEI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25];&quot;/&quot;;[.E125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SEL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05</text:p>
          </table:table-cell>
          <table:table-cell table:style-name="ce152" office:value-type="string" calcext:value-type="string">
            <text:p>GIANINI DE FIGUEIREDO ALMEID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225</text:p>
          </table:table-cell>
          <table:table-cell table:style-name="ce152" office:value-type="string" calcext:value-type="string">
            <text:p>GICELDA CÔRTES SANT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RE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SEREF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23</text:p>
          </table:table-cell>
          <table:table-cell table:style-name="ce152" office:value-type="string" calcext:value-type="string">
            <text:p>GICELMO VIEIRA DE ARAGÃ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41" calcext:value-type="float">
            <text:p>30923341</text:p>
          </table:table-cell>
          <table:table-cell table:style-name="ce152" office:value-type="string" calcext:value-type="string">
            <text:p>GILBERTO CASATI DE ALMEID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29];&quot;/&quot;;[.E129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5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388</text:p>
          </table:table-cell>
          <table:table-cell table:style-name="ce152" office:value-type="string" calcext:value-type="string">
            <text:p>GILVAN MENES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table:formula="of:=CONCATENATE([.F130];&quot;/&quot;;[.E130])" office:value-type="string" office:string-value="/FC-1" calcext:value-type="string">
            <text:p>/FC-1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SEAJU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17</text:p>
          </table:table-cell>
          <table:table-cell table:style-name="ce152" office:value-type="string" calcext:value-type="string">
            <text:p>GINA CARLA GOMES ALMEID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5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300</text:p>
          </table:table-cell>
          <table:table-cell table:style-name="ce152" office:value-type="string" calcext:value-type="string">
            <text:p>GISELE ALVES DO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3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214</text:p>
          </table:table-cell>
          <table:table-cell table:style-name="ce152" office:value-type="string" calcext:value-type="string">
            <text:p>GLEIDE NÁDIA SOARES DO NASCIMENT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7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12" calcext:value-type="float">
            <text:p>30923112</text:p>
          </table:table-cell>
          <table:table-cell table:style-name="ce152" office:value-type="string" calcext:value-type="string">
            <text:p>GLENDA SIMONE PEREIRA DE LIM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134];&quot;/&quot;;[.E134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07" calcext:value-type="float">
            <text:p>30923207</text:p>
          </table:table-cell>
          <table:table-cell table:style-name="ce152" office:value-type="string" calcext:value-type="string">
            <text:p>GLÓRIA GRAZIELLE DA COST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35];&quot;/&quot;;[.E135])" office:value-type="string" office:string-value="TJ/FC-5" calcext:value-type="string">
            <text:p>T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JUD-CR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95" calcext:value-type="float">
            <text:p>3092395</text:p>
          </table:table-cell>
          <table:table-cell table:style-name="ce152" office:value-type="string" calcext:value-type="string">
            <text:p>GUILHERME AUGUSTO GONÇALVES MUNIZ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36];&quot;/&quot;;[.E136])" office:value-type="string" office:string-value="TJ/CJ-2" calcext:value-type="string">
            <text:p>TJ/CJ-2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COREP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48</text:p>
          </table:table-cell>
          <table:table-cell table:style-name="ce152" office:value-type="string" calcext:value-type="string">
            <text:p>GUSTAVO TORRES DE BRITO DAIER</text:p>
          </table:table-cell>
          <table:table-cell table:style-name="ce152" table:number-columns-repeated="4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7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50" calcext:value-type="float">
            <text:p>30923250</text:p>
          </table:table-cell>
          <table:table-cell table:style-name="ce152" office:value-type="string" calcext:value-type="string">
            <text:p>GUSTAVO WEBSTER TEIXEIRA RODRIGUES DE MENEZ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38];&quot;/&quot;;[.E138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34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09" calcext:value-type="float">
            <text:p>30923309</text:p>
          </table:table-cell>
          <table:table-cell table:style-name="ce152" office:value-type="string" calcext:value-type="string">
            <text:p>GUSTTAVO ALVES GO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39];&quot;/&quot;;[.E139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8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45" calcext:value-type="float">
            <text:p>30923245</text:p>
          </table:table-cell>
          <table:table-cell table:style-name="ce152" office:value-type="string" calcext:value-type="string">
            <text:p>HELCIO JOSÉ VIEIRA DE MELO MOT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40];&quot;/&quot;;[.E140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35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57" calcext:value-type="float">
            <text:p>30923157</text:p>
          </table:table-cell>
          <table:table-cell table:style-name="ce152" office:value-type="string" calcext:value-type="string">
            <text:p>HERIBALDO VILANOVA SILVEIR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AJ</text:p>
          </table:table-cell>
          <table:table-cell table:style-name="ce161" table:formula="of:=CONCATENATE([.F141];&quot;/&quot;;[.E141])" office:value-type="string" office:string-value="AJ/" calcext:value-type="string">
            <text:p>A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DEA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94" calcext:value-type="float">
            <text:p>30923194</text:p>
          </table:table-cell>
          <table:table-cell table:style-name="ce152" office:value-type="string" calcext:value-type="string">
            <text:p>HERMANO DE OLIVEIRA SANT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42];&quot;/&quot;;[.E142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GEST-DG <text:s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39" calcext:value-type="float">
            <text:p>30923139</text:p>
          </table:table-cell>
          <table:table-cell table:style-name="ce152" office:value-type="string" calcext:value-type="string">
            <text:p>IGUASSU CÂNDIDO PEREIRA RAMALH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43];&quot;/&quot;;[.E143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CO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47</text:p>
          </table:table-cell>
          <table:table-cell table:style-name="ce152" office:value-type="string" calcext:value-type="string">
            <text:p>ILKA REGINA RIBEIRO NERY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00" calcext:value-type="float">
            <text:p>30923100</text:p>
          </table:table-cell>
          <table:table-cell table:style-name="ce152" office:value-type="string" calcext:value-type="string">
            <text:p>IRACI CHAVES SILVA COST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45];&quot;/&quot;;[.E145])" office:value-type="string" office:string-value="TJ/FC-5" calcext:value-type="string">
            <text:p>T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AS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56</text:p>
          </table:table-cell>
          <table:table-cell table:style-name="ce152" office:value-type="string" calcext:value-type="string">
            <text:p>IRANILDE FRANCISCA DO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RE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9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38" calcext:value-type="float">
            <text:p>30923238</text:p>
          </table:table-cell>
          <table:table-cell table:style-name="ce152" office:value-type="string" calcext:value-type="string">
            <text:p>ISABELLA MELO AGUIAR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AJ</text:p>
          </table:table-cell>
          <table:table-cell table:style-name="ce161" table:formula="of:=CONCATENATE([.F147];&quot;/&quot;;[.E147])" office:value-type="string" office:string-value="AJ/" calcext:value-type="string">
            <text:p>A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SA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05" calcext:value-type="float">
            <text:p>30923205</text:p>
          </table:table-cell>
          <table:table-cell table:style-name="ce152" office:value-type="string" calcext:value-type="string">
            <text:p>ISRAEL MACEDO CARVALH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48];&quot;/&quot;;[.E148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DIP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37</text:p>
          </table:table-cell>
          <table:table-cell table:style-name="ce152" office:value-type="string" calcext:value-type="string">
            <text:p>ITANA MAYRA CONCEIÇÃO RIBEIRO</text:p>
          </table:table-cell>
          <table:table-cell table:style-name="ce152" table:number-columns-repeated="4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91" calcext:value-type="float">
            <text:p>30923191</text:p>
          </table:table-cell>
          <table:table-cell table:style-name="ce152" office:value-type="string" calcext:value-type="string">
            <text:p>IVANILDO ALVES DE MEDEIR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50];&quot;/&quot;;[.E150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UG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52</text:p>
          </table:table-cell>
          <table:table-cell table:style-name="ce152" office:value-type="string" calcext:value-type="string">
            <text:p>IZABELE MURIELL DE ANDRADE SOUZA MEL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RE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7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56" calcext:value-type="float">
            <text:p>30923256</text:p>
          </table:table-cell>
          <table:table-cell table:style-name="ce152" office:value-type="string" calcext:value-type="string">
            <text:p>JAIME DOS SANTOS GOI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52];&quot;/&quot;;[.E152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CEP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80" calcext:value-type="float">
            <text:p>30923280</text:p>
          </table:table-cell>
          <table:table-cell table:style-name="ce152" office:value-type="string" calcext:value-type="string">
            <text:p>JAMILLE SECUNDO MEL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53];&quot;/&quot;;[.E153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RO I <text:s text:c="2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10" calcext:value-type="float">
            <text:p>30923310</text:p>
          </table:table-cell>
          <table:table-cell table:style-name="ce152" office:value-type="string" calcext:value-type="string">
            <text:p>JAN HENRIQUE SANTOS FERRAZ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54];&quot;/&quot;;[.E154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1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85</text:p>
          </table:table-cell>
          <table:table-cell table:style-name="ce152" office:value-type="string" calcext:value-type="string">
            <text:p>JANE SANTANA REIS E MORA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6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57</text:p>
          </table:table-cell>
          <table:table-cell table:style-name="ce152" office:value-type="string" calcext:value-type="string">
            <text:p>JANISSON DA SILVA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2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43" calcext:value-type="float">
            <text:p>30923143</text:p>
          </table:table-cell>
          <table:table-cell table:style-name="ce152" office:value-type="string" calcext:value-type="string">
            <text:p>JANISSON SANTOS DE JESU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57];&quot;/&quot;;[.E157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FIN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13" calcext:value-type="float">
            <text:p>30923113</text:p>
          </table:table-cell>
          <table:table-cell table:style-name="ce152" office:value-type="string" calcext:value-type="string">
            <text:p>JARDEL OLIVEIRA DE ALMEID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158];&quot;/&quot;;[.E158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IS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44" calcext:value-type="float">
            <text:p>30923144</text:p>
          </table:table-cell>
          <table:table-cell table:style-name="ce152" office:value-type="string" calcext:value-type="string">
            <text:p>JEIRLAN CORREIA PALMEI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59];&quot;/&quot;;[.E159])" office:value-type="string" office:string-value="TJ/CJ-2" calcext:value-type="string">
            <text:p>TJ/CJ-2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COSIS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377</text:p>
          </table:table-cell>
          <table:table-cell table:style-name="ce152" office:value-type="string" calcext:value-type="string">
            <text:p>JERUSA CRISTINA DE OLIVEIRA TRIGO</text:p>
          </table:table-cell>
          <table:table-cell table:style-name="ce152" table:number-columns-repeated="4"/>
          <table:table-cell table:style-name="ce161" table:formula="of:=CONCATENATE([.F160];&quot;/&quot;;[.E160])" office:value-type="string" office:string-value="/" calcext:value-type="string">
            <text:p>/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326</text:p>
          </table:table-cell>
          <table:table-cell table:style-name="ce152" office:value-type="string" calcext:value-type="string">
            <text:p>JOÃO FÉLIX BEZERRA JÚNIOR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RE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57" calcext:value-type="float">
            <text:p>30923257</text:p>
          </table:table-cell>
          <table:table-cell table:style-name="ce152" office:value-type="string" calcext:value-type="string">
            <text:p>JOÃO FERREIRA DA SILV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3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62];&quot;/&quot;;[.E162])" office:value-type="string" office:string-value="TJ/FC-3" calcext:value-type="string">
            <text:p>TJ/FC-3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COM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54" calcext:value-type="float">
            <text:p>30923354</text:p>
          </table:table-cell>
          <table:table-cell table:style-name="ce152" office:value-type="string" calcext:value-type="string">
            <text:p>JOÃO MARCO MATOS CAMIL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63];&quot;/&quot;;[.E163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18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83" calcext:value-type="float">
            <text:p>30923283</text:p>
          </table:table-cell>
          <table:table-cell table:style-name="ce152" office:value-type="string" calcext:value-type="string">
            <text:p>JOELI SAMPAIO DE JESU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64];&quot;/&quot;;[.E164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MAN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56" calcext:value-type="float">
            <text:p>30923156</text:p>
          </table:table-cell>
          <table:table-cell table:style-name="ce152" office:value-type="string" calcext:value-type="string">
            <text:p>JORGE OLIVEIRA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65];&quot;/&quot;;[.E165])" office:value-type="string" office:string-value="AJ/FC-5" calcext:value-type="string">
            <text:p>A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JUS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1" calcext:value-type="float">
            <text:p>3092321</text:p>
          </table:table-cell>
          <table:table-cell table:style-name="ce152" office:value-type="string" calcext:value-type="string">
            <text:p>JORGIVALDO DOS SANT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66];&quot;/&quot;;[.E166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TI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14" calcext:value-type="float">
            <text:p>30923114</text:p>
          </table:table-cell>
          <table:table-cell table:style-name="ce152" office:value-type="string" calcext:value-type="string">
            <text:p>JOSÉ ADRIANO ALMEIDA DE SOUZ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167];&quot;/&quot;;[.E167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IS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84</text:p>
          </table:table-cell>
          <table:table-cell table:style-name="ce152" office:value-type="string" calcext:value-type="string">
            <text:p>JOSÉ AILTON VIEIRA DE RESENDE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75</text:p>
          </table:table-cell>
          <table:table-cell table:style-name="ce152" office:value-type="string" calcext:value-type="string">
            <text:p>JOSÉ ALBERTO DO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6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44" calcext:value-type="float">
            <text:p>30923344</text:p>
          </table:table-cell>
          <table:table-cell table:style-name="ce152" office:value-type="string" calcext:value-type="string">
            <text:p>JOSÉ ALEXANDRE RIBEIRO CHAVES ALVE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70];&quot;/&quot;;[.E170])" office:value-type="string" office:string-value="TJ/-" calcext:value-type="string">
            <text:p>TJ/-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COCR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0" calcext:value-type="float">
            <text:p>3092330</text:p>
          </table:table-cell>
          <table:table-cell table:style-name="ce152" office:value-type="string" calcext:value-type="string">
            <text:p>JOSÉ ANDERSON SANTANA CORREI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71];&quot;/&quot;;[.E171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ICO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639</text:p>
          </table:table-cell>
          <table:table-cell table:style-name="ce152" office:value-type="string" calcext:value-type="string">
            <text:p>JOSÉ CARVALHO PEIXOT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3</text:p>
          </table:table-cell>
          <table:table-cell table:style-name="ce152"/>
          <table:table-cell table:style-name="ce161" table:formula="of:=CONCATENATE([.F172];&quot;/&quot;;[.E172])" office:value-type="string" office:string-value="/CJ-3" calcext:value-type="string">
            <text:p>/CJ-3</text:p>
          </table:table-cell>
          <table:table-cell table:style-name="ce152" office:value-type="string" calcext:value-type="string">
            <text:p>SEM VÍNCULO EFETIVO</text:p>
          </table:table-cell>
          <table:table-cell table:style-name="ce152" office:value-type="string" calcext:value-type="string">
            <text:p>STI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38" calcext:value-type="float">
            <text:p>30923338</text:p>
          </table:table-cell>
          <table:table-cell table:style-name="ce152" office:value-type="string" calcext:value-type="string">
            <text:p>JOSÉ CLÉCIO MACEDO MENES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73];&quot;/&quot;;[.E173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18</text:p>
          </table:table-cell>
          <table:table-cell table:style-name="ce152" office:value-type="string" calcext:value-type="string">
            <text:p>JOSÉ EDSON CARVALHO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9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444</text:p>
          </table:table-cell>
          <table:table-cell table:style-name="ce152" office:value-type="string" calcext:value-type="string">
            <text:p>JOSÉ ERALDO SANTOS PRAT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2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07" calcext:value-type="float">
            <text:p>30923107</text:p>
          </table:table-cell>
          <table:table-cell table:style-name="ce152" office:value-type="string" calcext:value-type="string">
            <text:p>JOSÉ HENRIQUE DE MELO CARDOS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176];&quot;/&quot;;[.E176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96" calcext:value-type="float">
            <text:p>30923196</text:p>
          </table:table-cell>
          <table:table-cell table:style-name="ce152" office:value-type="string" calcext:value-type="string">
            <text:p>JOSÉ HORA DE ALMEIDA NET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77];&quot;/&quot;;[.E177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AT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66" calcext:value-type="float">
            <text:p>30923166</text:p>
          </table:table-cell>
          <table:table-cell table:style-name="ce152" office:value-type="string" calcext:value-type="string">
            <text:p>JOSÉ JAMES SANT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178];&quot;/&quot;;[.E178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84</text:p>
          </table:table-cell>
          <table:table-cell table:style-name="ce152" office:value-type="string" calcext:value-type="string">
            <text:p>JOSÉ JORGE DA CRUZ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209</text:p>
          </table:table-cell>
          <table:table-cell table:style-name="ce152" office:value-type="string" calcext:value-type="string">
            <text:p>JOSÉ MARCELO ASSIS SILV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RE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SEDIP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325</text:p>
          </table:table-cell>
          <table:table-cell table:style-name="ce152" office:value-type="string" calcext:value-type="string">
            <text:p>JOSÉ ROBERTO COST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81</text:p>
          </table:table-cell>
          <table:table-cell table:style-name="ce152" office:value-type="string" calcext:value-type="string">
            <text:p>JOSÉ ROBERTO DA COST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2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99" calcext:value-type="float">
            <text:p>30923199</text:p>
          </table:table-cell>
          <table:table-cell table:style-name="ce152" office:value-type="string" calcext:value-type="string">
            <text:p>JOSÉ ROBERTO PEREIRA FILH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83];&quot;/&quot;;[.E183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ORG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205</text:p>
          </table:table-cell>
          <table:table-cell table:style-name="ce152" office:value-type="string" calcext:value-type="string">
            <text:p>JOSÉ SAMARONE DEDA ARAÚJ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/>
          <table:table-cell table:style-name="ce161" table:formula="of:=CONCATENATE([.F184];&quot;/&quot;;[.E184])" office:value-type="string" office:string-value="/CJ-2" calcext:value-type="string">
            <text:p>/CJ-2</text:p>
          </table:table-cell>
          <table:table-cell table:style-name="ce152" office:value-type="string" calcext:value-type="string">
            <text:p>SEM VÍNCULO EFETIVO</text:p>
          </table:table-cell>
          <table:table-cell table:style-name="ce152" office:value-type="string" calcext:value-type="string">
            <text:p>ASJUR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448</text:p>
          </table:table-cell>
          <table:table-cell table:style-name="ce152" office:value-type="string" calcext:value-type="string">
            <text:p>JOSÉ SOARES DE SOUZA FILH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8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496</text:p>
          </table:table-cell>
          <table:table-cell table:style-name="ce152" office:value-type="string" calcext:value-type="string">
            <text:p>JOSÉ VICENTE FERREIRA NET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8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46</text:p>
          </table:table-cell>
          <table:table-cell table:style-name="ce152" office:value-type="string" calcext:value-type="string">
            <text:p>JOSEFA DE JESU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0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17" calcext:value-type="float">
            <text:p>30923217</text:p>
          </table:table-cell>
          <table:table-cell table:style-name="ce152" office:value-type="string" calcext:value-type="string">
            <text:p>JOSEFA LOURENÇO DO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88];&quot;/&quot;;[.E188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9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65</text:p>
          </table:table-cell>
          <table:table-cell table:style-name="ce152" office:value-type="string" calcext:value-type="string">
            <text:p>JOSEFA MARIA DE JESU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2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313</text:p>
          </table:table-cell>
          <table:table-cell table:style-name="ce152" office:value-type="string" calcext:value-type="string">
            <text:p>JOSEFA SUELY DOS REIS FONT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2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22</text:p>
          </table:table-cell>
          <table:table-cell table:style-name="ce152" office:value-type="string" calcext:value-type="string">
            <text:p>JOSEFA VERÔNICA DOS SANTOS NASCIMENT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469</text:p>
          </table:table-cell>
          <table:table-cell table:style-name="ce152" office:value-type="string" calcext:value-type="string">
            <text:p>JOSÉLIA SILVA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1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373</text:p>
          </table:table-cell>
          <table:table-cell table:style-name="ce152" office:value-type="string" calcext:value-type="string">
            <text:p>JOSEMAR ALVES DA SILV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table:formula="of:=CONCATENATE([.F193];&quot;/&quot;;[.E193])" office:value-type="string" office:string-value="/FC-1" calcext:value-type="string">
            <text:p>/FC-1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SEALM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24" calcext:value-type="float">
            <text:p>30923224</text:p>
          </table:table-cell>
          <table:table-cell table:style-name="ce152" office:value-type="string" calcext:value-type="string">
            <text:p>JOYSLAN DE ALMEIDA PRAZER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194];&quot;/&quot;;[.E194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EM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95" calcext:value-type="float">
            <text:p>30923295</text:p>
          </table:table-cell>
          <table:table-cell table:style-name="ce152" office:value-type="string" calcext:value-type="string">
            <text:p>JULIANA LEITE NUNES BAPTIST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95];&quot;/&quot;;[.E195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17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78" calcext:value-type="float">
            <text:p>3092378</text:p>
          </table:table-cell>
          <table:table-cell table:style-name="ce152" office:value-type="string" calcext:value-type="string">
            <text:p>JÚLIO CÉSAR SANTAN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96];&quot;/&quot;;[.E196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SOP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98" calcext:value-type="float">
            <text:p>3092398</text:p>
          </table:table-cell>
          <table:table-cell table:style-name="ce152" office:value-type="string" calcext:value-type="string">
            <text:p>JUNIOR GONÇALVES LIM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197];&quot;/&quot;;[.E197])" office:value-type="string" office:string-value="TJ/FC-5" calcext:value-type="string">
            <text:p>T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SI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53" calcext:value-type="float">
            <text:p>30923153</text:p>
          </table:table-cell>
          <table:table-cell table:style-name="ce152" office:value-type="string" calcext:value-type="string">
            <text:p>JURENE BARRETO SANT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198];&quot;/&quot;;[.E198])" office:value-type="string" office:string-value="AJ/FC-5" calcext:value-type="string">
            <text:p>A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AG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25" calcext:value-type="float">
            <text:p>30923325</text:p>
          </table:table-cell>
          <table:table-cell table:style-name="ce152" office:value-type="string" calcext:value-type="string">
            <text:p>KAIO BERNARDES SANTOS DE ALMEID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AJ</text:p>
          </table:table-cell>
          <table:table-cell table:style-name="ce161" table:formula="of:=CONCATENATE([.F199];&quot;/&quot;;[.E199])" office:value-type="string" office:string-value="AJ/" calcext:value-type="string">
            <text:p>A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SA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67" calcext:value-type="float">
            <text:p>30923167</text:p>
          </table:table-cell>
          <table:table-cell table:style-name="ce152" office:value-type="string" calcext:value-type="string">
            <text:p>KÁTIA DE BARROS BOMFIM SANTAN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00];&quot;/&quot;;[.E200])" office:value-type="string" office:string-value="TJ/FC-5" calcext:value-type="string">
            <text:p>T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AF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26</text:p>
          </table:table-cell>
          <table:table-cell table:style-name="ce152" office:value-type="string" calcext:value-type="string">
            <text:p>KÁTIA LUIZA DE FREITAS GOM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391</text:p>
          </table:table-cell>
          <table:table-cell table:style-name="ce152" office:value-type="string" calcext:value-type="string">
            <text:p>LAFAYETTE FRANCO SOBRAL JUNIOR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/>
          <table:table-cell table:style-name="ce161" office:value-type="string" calcext:value-type="string">
            <text:p>RE/CJ-2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COMAT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85</text:p>
          </table:table-cell>
          <table:table-cell table:style-name="ce152" office:value-type="string" calcext:value-type="string">
            <text:p>LAIS CELESTINO DE JESU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2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245</text:p>
          </table:table-cell>
          <table:table-cell table:style-name="ce152" office:value-type="string" calcext:value-type="string">
            <text:p>LEILA CRISTINA COSTA BARRET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RE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7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56" calcext:value-type="float">
            <text:p>30923356</text:p>
          </table:table-cell>
          <table:table-cell table:style-name="ce152" office:value-type="string" calcext:value-type="string">
            <text:p>LETÍCIA TORRES DE JESU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05];&quot;/&quot;;[.E205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19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502</text:p>
          </table:table-cell>
          <table:table-cell table:style-name="ce152" office:value-type="string" calcext:value-type="string">
            <text:p>LEVI ALVES MOT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table:number-columns-repeated="2"/>
          <table:table-cell table:style-name="ce161" table:formula="of:=CONCATENATE([.F206];&quot;/&quot;;[.E206])" office:value-type="string" office:string-value="/" calcext:value-type="string">
            <text:p>/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NIS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82" calcext:value-type="float">
            <text:p>30923282</text:p>
          </table:table-cell>
          <table:table-cell table:style-name="ce152" office:value-type="string" calcext:value-type="string">
            <text:p>LIDIA CUNHA MENDES DE MAT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07];&quot;/&quot;;[.E207])" office:value-type="string" office:string-value="AJ/CJ-2" calcext:value-type="string">
            <text:p>AJ/CJ-2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EJ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55</text:p>
          </table:table-cell>
          <table:table-cell table:style-name="ce152" office:value-type="string" calcext:value-type="string">
            <text:p>LILIANE CRISTINA GOMES DO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1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26" calcext:value-type="float">
            <text:p>30923326</text:p>
          </table:table-cell>
          <table:table-cell table:style-name="ce152" office:value-type="string" calcext:value-type="string">
            <text:p>LORENA RIBEIRO REIS SILV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09];&quot;/&quot;;[.E209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30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701</text:p>
          </table:table-cell>
          <table:table-cell table:style-name="ce152" office:value-type="string" calcext:value-type="string">
            <text:p>LUANDA LUARA ALMEIDA DE ARAUJ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/>
          <table:table-cell table:style-name="ce161" table:formula="of:=CONCATENATE([.F210];&quot;/&quot;;[.E210])" office:value-type="string" office:string-value="/CJ-2" calcext:value-type="string">
            <text:p>/CJ-2</text:p>
          </table:table-cell>
          <table:table-cell table:style-name="ce152" office:value-type="string" calcext:value-type="string">
            <text:p>SEM VÍNCULO EFETIVO</text:p>
          </table:table-cell>
          <table:table-cell table:style-name="ce152" office:value-type="string" calcext:value-type="string">
            <text:p>AGEST-PRES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01" calcext:value-type="float">
            <text:p>30923301</text:p>
          </table:table-cell>
          <table:table-cell table:style-name="ce152" office:value-type="string" calcext:value-type="string">
            <text:p>LUCAS OLIVEIRA FREIRE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11];&quot;/&quot;;[.E211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3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76" calcext:value-type="float">
            <text:p>30923176</text:p>
          </table:table-cell>
          <table:table-cell table:style-name="ce152" office:value-type="string" calcext:value-type="string">
            <text:p>LUCIANA ÁDRIA VIANA DE ANDRADE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212];&quot;/&quot;;[.E212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 CEDID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576</text:p>
          </table:table-cell>
          <table:table-cell table:style-name="ce152" office:value-type="string" calcext:value-type="string">
            <text:p>LUCIANA ALVE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/>
          <table:table-cell table:style-name="ce161" table:formula="of:=CONCATENATE([.F213];&quot;/&quot;;[.E213])" office:value-type="string" office:string-value="/FC-5" calcext:value-type="string">
            <text:p>/FC-5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NAP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93" calcext:value-type="float">
            <text:p>30923293</text:p>
          </table:table-cell>
          <table:table-cell table:style-name="ce152" office:value-type="string" calcext:value-type="string">
            <text:p>LUCIANA BORGES DAS CHAGA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214];&quot;/&quot;;[.E214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61" calcext:value-type="float">
            <text:p>30923161</text:p>
          </table:table-cell>
          <table:table-cell table:style-name="ce152" office:value-type="string" calcext:value-type="string">
            <text:p>LUCIANA DE MORAES TAVAR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15];&quot;/&quot;;[.E215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19</text:p>
          </table:table-cell>
          <table:table-cell table:style-name="ce152" office:value-type="string" calcext:value-type="string">
            <text:p>LUCIANA DOS SANTOS MENEZ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501</text:p>
          </table:table-cell>
          <table:table-cell table:style-name="ce152" office:value-type="string" calcext:value-type="string">
            <text:p>LUCIANA FRANCO DE MEL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table:formula="of:=CONCATENATE([.F217];&quot;/&quot;;[.E217])" office:value-type="string" office:string-value="/FC-1" calcext:value-type="string">
            <text:p>/FC-1</text:p>
          </table:table-cell>
          <table:table-cell table:style-name="ce152" office:value-type="string" calcext:value-type="string">
            <text:p>LOTAÇÃO PROVISÓRIA</text:p>
          </table:table-cell>
          <table:table-cell table:style-name="ce152" office:value-type="string" calcext:value-type="string">
            <text:p>ASPLAN-SJD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203</text:p>
          </table:table-cell>
          <table:table-cell table:style-name="ce152" office:value-type="string" calcext:value-type="string">
            <text:p>LUCIANO AUGUSTO BARRETO CARVALH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3</text:p>
          </table:table-cell>
          <table:table-cell table:style-name="ce152"/>
          <table:table-cell table:style-name="ce161" table:formula="of:=CONCATENATE([.F218];&quot;/&quot;;[.E218])" office:value-type="string" office:string-value="/CJ-3" calcext:value-type="string">
            <text:p>/CJ-3</text:p>
          </table:table-cell>
          <table:table-cell table:style-name="ce152" office:value-type="string" calcext:value-type="string">
            <text:p>SEM VÍNCULO EFETIVO</text:p>
          </table:table-cell>
          <table:table-cell table:style-name="ce152" office:value-type="string" calcext:value-type="string">
            <text:p>SGP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70" calcext:value-type="float">
            <text:p>30923170</text:p>
          </table:table-cell>
          <table:table-cell table:style-name="ce152" office:value-type="string" calcext:value-type="string">
            <text:p>LUCIANO DE OLIVEIRA SANTIAG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19];&quot;/&quot;;[.E219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9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82" calcext:value-type="float">
            <text:p>3092382</text:p>
          </table:table-cell>
          <table:table-cell table:style-name="ce152" office:value-type="string" calcext:value-type="string">
            <text:p>LUCIANO JOSÉ ANDRADE MEL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20];&quot;/&quot;;[.E220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MAN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97</text:p>
          </table:table-cell>
          <table:table-cell table:style-name="ce152" office:value-type="string" calcext:value-type="string">
            <text:p>LUCIANO JOSÉ DE FREITA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1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32</text:p>
          </table:table-cell>
          <table:table-cell table:style-name="ce152" office:value-type="string" calcext:value-type="string">
            <text:p>LUCIENE SANTANA DOS SANTOS</text:p>
          </table:table-cell>
          <table:table-cell table:style-name="ce152" table:number-columns-repeated="4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52" calcext:value-type="float">
            <text:p>30923352</text:p>
          </table:table-cell>
          <table:table-cell table:style-name="ce152" office:value-type="string" calcext:value-type="string">
            <text:p>LUDMILLA SOUZA RIBEIRO DE MEL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23];&quot;/&quot;;[.E223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1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94</text:p>
          </table:table-cell>
          <table:table-cell table:style-name="ce152" office:value-type="string" calcext:value-type="string">
            <text:p>LUIZ ALBERTO CARVALH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8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07</text:p>
          </table:table-cell>
          <table:table-cell table:style-name="ce152" office:value-type="string" calcext:value-type="string">
            <text:p>LUIZ ALBERTO DE JESUS LEAL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RE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51" calcext:value-type="float">
            <text:p>30923151</text:p>
          </table:table-cell>
          <table:table-cell table:style-name="ce152" office:value-type="string" calcext:value-type="string">
            <text:p>LUIZ FERNANDO BRITO DE CARVALH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26];&quot;/&quot;;[.E226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UG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663</text:p>
          </table:table-cell>
          <table:table-cell table:style-name="ce152" office:value-type="string" calcext:value-type="string">
            <text:p>LUIZ FRANK RIBEIRO LOPE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table:number-columns-repeated="2"/>
          <table:table-cell table:style-name="ce161" table:formula="of:=CONCATENATE([.F227];&quot;/&quot;;[.E227])" office:value-type="string" office:string-value="/" calcext:value-type="string">
            <text:p>/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NTI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15" calcext:value-type="float">
            <text:p>30923115</text:p>
          </table:table-cell>
          <table:table-cell table:style-name="ce152" office:value-type="string" calcext:value-type="string">
            <text:p>LUIZ MARCONE RABELO DE CARVALH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28];&quot;/&quot;;[.E228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2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16" calcext:value-type="float">
            <text:p>30923216</text:p>
          </table:table-cell>
          <table:table-cell table:style-name="ce152" office:value-type="string" calcext:value-type="string">
            <text:p>LUIZ RENATO LIMA BITENCOURT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29];&quot;/&quot;;[.E229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13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66" calcext:value-type="float">
            <text:p>30923266</text:p>
          </table:table-cell>
          <table:table-cell table:style-name="ce152" office:value-type="string" calcext:value-type="string">
            <text:p>LUIZ RICARDO BELÉM SANT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30];&quot;/&quot;;[.E230])" office:value-type="string" office:string-value="TJ/CJ-1" calcext:value-type="string">
            <text:p>TJ/CJ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CID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65" calcext:value-type="float">
            <text:p>3092365</text:p>
          </table:table-cell>
          <table:table-cell table:style-name="ce152" office:value-type="string" calcext:value-type="string">
            <text:p>LUIZA HELENA SANTOS LIM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AJ</text:p>
          </table:table-cell>
          <table:table-cell table:style-name="ce161" table:formula="of:=CONCATENATE([.F231];&quot;/&quot;;[.E231])" office:value-type="string" office:string-value="AJ/" calcext:value-type="string">
            <text:p>AJ/</text:p>
          </table:table-cell>
          <table:table-cell table:style-name="ce152" office:value-type="string" calcext:value-type="string">
            <text:p>EFETIVO CEDID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394</text:p>
          </table:table-cell>
          <table:table-cell table:style-name="ce152" office:value-type="string" calcext:value-type="string">
            <text:p>MAÍRA GAMA TORR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table:formula="of:=CONCATENATE([.F232];&quot;/&quot;;[.E232])" office:value-type="string" office:string-value="/FC-1" calcext:value-type="string">
            <text:p>/FC-1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SEPRO I <text:s text:c="2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01" calcext:value-type="float">
            <text:p>30923101</text:p>
          </table:table-cell>
          <table:table-cell table:style-name="ce152" office:value-type="string" calcext:value-type="string">
            <text:p>MANOEL MARCONDES BARROS DA SILV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33];&quot;/&quot;;[.E233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U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36</text:p>
          </table:table-cell>
          <table:table-cell table:style-name="ce152" office:value-type="string" calcext:value-type="string">
            <text:p>MANOEL RICARDO CRUZ SOUZ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3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05" calcext:value-type="float">
            <text:p>30923305</text:p>
          </table:table-cell>
          <table:table-cell table:style-name="ce152" office:value-type="string" calcext:value-type="string">
            <text:p>MARCEL SILVA NUNE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35];&quot;/&quot;;[.E235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CO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89</text:p>
          </table:table-cell>
          <table:table-cell table:style-name="ce152" office:value-type="string" calcext:value-type="string">
            <text:p>MARCELO ALVES DO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0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32" calcext:value-type="float">
            <text:p>30923132</text:p>
          </table:table-cell>
          <table:table-cell table:style-name="ce152" office:value-type="string" calcext:value-type="string">
            <text:p>MARCELO BARRETO FILH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37];&quot;/&quot;;[.E237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GEP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350</text:p>
          </table:table-cell>
          <table:table-cell table:style-name="ce152" office:value-type="string" calcext:value-type="string">
            <text:p>MARCELO BARRETO SOBRAL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6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60" calcext:value-type="float">
            <text:p>30923160</text:p>
          </table:table-cell>
          <table:table-cell table:style-name="ce152" office:value-type="string" calcext:value-type="string">
            <text:p>MARCELO GERARD ALMEIDA DE ANDRADE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39];&quot;/&quot;;[.E239])" office:value-type="string" office:string-value="AJ/CJ-2" calcext:value-type="string">
            <text:p>AJ/CJ-2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COPEG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44</text:p>
          </table:table-cell>
          <table:table-cell table:style-name="ce152" office:value-type="string" calcext:value-type="string">
            <text:p>MÁRCIA ANDRADE DOS SANTOS LIMA</text:p>
          </table:table-cell>
          <table:table-cell table:style-name="ce152" table:number-columns-repeated="4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2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442</text:p>
          </table:table-cell>
          <table:table-cell table:style-name="ce152" office:value-type="string" calcext:value-type="string">
            <text:p>MÁRCIA MARIA MATOS DOS SANT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table:formula="of:=CONCATENATE([.F241];&quot;/&quot;;[.E241])" office:value-type="string" office:string-value="/FC-1" calcext:value-type="string">
            <text:p>/FC-1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SICO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14</text:p>
          </table:table-cell>
          <table:table-cell table:style-name="ce152" office:value-type="string" calcext:value-type="string">
            <text:p>MÁRCIO DE OLIVEIRA REZENDE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SEPOR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91" calcext:value-type="float">
            <text:p>30923291</text:p>
          </table:table-cell>
          <table:table-cell table:style-name="ce152" office:value-type="string" calcext:value-type="string">
            <text:p>MARCO ANTÔNIO SILVA FREIRE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43];&quot;/&quot;;[.E243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D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340</text:p>
          </table:table-cell>
          <table:table-cell table:style-name="ce152" office:value-type="string" calcext:value-type="string">
            <text:p>MARCOS ANTONIO ALVES DE ALMEID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0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735</text:p>
          </table:table-cell>
          <table:table-cell table:style-name="ce152" office:value-type="string" calcext:value-type="string">
            <text:p>MARCOS ANTONIO MOURA DE OLIVEIRA JUNIOR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AJ</text:p>
          </table:table-cell>
          <table:table-cell table:style-name="ce161" table:formula="of:=CONCATENATE([.F245];&quot;/&quot;;[.E245])" office:value-type="string" office:string-value="AJ/" calcext:value-type="string">
            <text:p>AJ/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NSA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22" calcext:value-type="float">
            <text:p>30923122</text:p>
          </table:table-cell>
          <table:table-cell table:style-name="ce152" office:value-type="string" calcext:value-type="string">
            <text:p>MARCOS DEUMARES DA SILV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46];&quot;/&quot;;[.E246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DEA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93" calcext:value-type="float">
            <text:p>3092393</text:p>
          </table:table-cell>
          <table:table-cell table:style-name="ce152" office:value-type="string" calcext:value-type="string">
            <text:p>MARCOS FÁBIO MOREIRA RODRIGUE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47];&quot;/&quot;;[.E247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UR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95</text:p>
          </table:table-cell>
          <table:table-cell table:style-name="ce152" office:value-type="string" calcext:value-type="string">
            <text:p>MARCOS VALÉRIO GOIS SOUS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6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29" calcext:value-type="float">
            <text:p>30923229</text:p>
          </table:table-cell>
          <table:table-cell table:style-name="ce152" office:value-type="string" calcext:value-type="string">
            <text:p>MARCOS VINICIUS SANTOS MUNIZ PRAD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49];&quot;/&quot;;[.E249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ENG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50" calcext:value-type="float">
            <text:p>30923350</text:p>
          </table:table-cell>
          <table:table-cell table:style-name="ce152" office:value-type="string" calcext:value-type="string">
            <text:p>MARCUS ANDRÉ DE VIEIRA MENDE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50];&quot;/&quot;;[.E250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FIN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47" calcext:value-type="float">
            <text:p>30923147</text:p>
          </table:table-cell>
          <table:table-cell table:style-name="ce152" office:value-type="string" calcext:value-type="string">
            <text:p>MARCUS VINICIUS DE MORAIS CORRÊ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51];&quot;/&quot;;[.E251])" office:value-type="string" office:string-value="TJ/CJ-2" calcext:value-type="string">
            <text:p>TJ/CJ-2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COFIC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17" calcext:value-type="float">
            <text:p>30923117</text:p>
          </table:table-cell>
          <table:table-cell table:style-name="ce152" office:value-type="string" calcext:value-type="string">
            <text:p>MARIA ALEJANDRA PÉREZ DE MACHAD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52];&quot;/&quot;;[.E252])" office:value-type="string" office:string-value="AJ/CJ-2" calcext:value-type="string">
            <text:p>AJ/CJ-2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COSER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029</text:p>
          </table:table-cell>
          <table:table-cell table:style-name="ce152" office:value-type="string" calcext:value-type="string">
            <text:p>MARIA APARECIDA REZENDE DE OLIVEIR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79" calcext:value-type="float">
            <text:p>3092379</text:p>
          </table:table-cell>
          <table:table-cell table:style-name="ce152" office:value-type="string" calcext:value-type="string">
            <text:p>MARIA AUXILIADORA PASSOS VILELA DE ALMEID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54];&quot;/&quot;;[.E254])" office:value-type="string" office:string-value="AJ/FC-5" calcext:value-type="string">
            <text:p>A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JUS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62" calcext:value-type="float">
            <text:p>30923162</text:p>
          </table:table-cell>
          <table:table-cell table:style-name="ce152" office:value-type="string" calcext:value-type="string">
            <text:p>MARIA CARMEM SOUZA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55];&quot;/&quot;;[.E255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1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53</text:p>
          </table:table-cell>
          <table:table-cell table:style-name="ce152" office:value-type="string" calcext:value-type="string">
            <text:p>MARIA DAS DORES SILVA DO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5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441</text:p>
          </table:table-cell>
          <table:table-cell table:style-name="ce152" office:value-type="string" calcext:value-type="string">
            <text:p>MARIA DE LOURDES DOS SANTOS NASCIMENT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1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275</text:p>
          </table:table-cell>
          <table:table-cell table:style-name="ce152" office:value-type="string" calcext:value-type="string">
            <text:p>MARIA DO CARMO VASCONCELOS PINT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NOE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89" calcext:value-type="float">
            <text:p>30923189</text:p>
          </table:table-cell>
          <table:table-cell table:style-name="ce152" office:value-type="string" calcext:value-type="string">
            <text:p>MARIA DO ROSÁRIO MARTINS DE ALMEID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59];&quot;/&quot;;[.E259])" office:value-type="string" office:string-value="AJ/FC-5" calcext:value-type="string">
            <text:p>A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DO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273</text:p>
          </table:table-cell>
          <table:table-cell table:style-name="ce152" office:value-type="string" calcext:value-type="string">
            <text:p>MARIA ELIZABETE SANTOS ALMEID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SEFIC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43</text:p>
          </table:table-cell>
          <table:table-cell table:style-name="ce152" office:value-type="string" calcext:value-type="string">
            <text:p>MARIA GEANE SIMÕES DE FRANÇA CRUZ</text:p>
          </table:table-cell>
          <table:table-cell table:style-name="ce152" table:number-columns-repeated="4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6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341</text:p>
          </table:table-cell>
          <table:table-cell table:style-name="ce152" office:value-type="string" calcext:value-type="string">
            <text:p>MARIA GENÚZIA DE JESUS COST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0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474</text:p>
          </table:table-cell>
          <table:table-cell table:style-name="ce152" office:value-type="string" calcext:value-type="string">
            <text:p>MARIA IRENE COSTA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9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59" calcext:value-type="float">
            <text:p>30923159</text:p>
          </table:table-cell>
          <table:table-cell table:style-name="ce152" office:value-type="string" calcext:value-type="string">
            <text:p>MARIA ISABEL DE MOURA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64];&quot;/&quot;;[.E264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7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237</text:p>
          </table:table-cell>
          <table:table-cell table:style-name="ce152" office:value-type="string" calcext:value-type="string">
            <text:p>MARIA JOSÉ DE SOUZ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5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08" calcext:value-type="float">
            <text:p>30923208</text:p>
          </table:table-cell>
          <table:table-cell table:style-name="ce152" office:value-type="string" calcext:value-type="string">
            <text:p>MARIA LIVIA DE OLIVEIRA GOIS SOUZ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66];&quot;/&quot;;[.E266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31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433</text:p>
          </table:table-cell>
          <table:table-cell table:style-name="ce152" office:value-type="string" calcext:value-type="string">
            <text:p>MARIA LÚCIA MARTINS CARVALH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6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39" calcext:value-type="float">
            <text:p>30923239</text:p>
          </table:table-cell>
          <table:table-cell table:style-name="ce152" office:value-type="string" calcext:value-type="string">
            <text:p>MARIA TERESA DA COSTA PEDROS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AJ</text:p>
          </table:table-cell>
          <table:table-cell table:style-name="ce161" table:formula="of:=CONCATENATE([.F268];&quot;/&quot;;[.E268])" office:value-type="string" office:string-value="AJ/" calcext:value-type="string">
            <text:p>AJ/</text:p>
          </table:table-cell>
          <table:table-cell table:style-name="ce152" office:value-type="string" calcext:value-type="string">
            <text:p>EFETIV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700</text:p>
          </table:table-cell>
          <table:table-cell table:style-name="ce152" office:value-type="string" calcext:value-type="string">
            <text:p>MARÍLIA SILVA DE ALMEID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1</text:p>
          </table:table-cell>
          <table:table-cell table:style-name="ce152"/>
          <table:table-cell table:style-name="ce161" table:formula="of:=CONCATENATE([.F269];&quot;/&quot;;[.E269])" office:value-type="string" office:string-value="/CJ-1" calcext:value-type="string">
            <text:p>/CJ-1</text:p>
          </table:table-cell>
          <table:table-cell table:style-name="ce152" office:value-type="string" calcext:value-type="string">
            <text:p>SEM VÍNCULO EFETIVO</text:p>
          </table:table-cell>
          <table:table-cell table:style-name="ce152" office:value-type="string" calcext:value-type="string">
            <text:p>ASPLAN-SJD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18" calcext:value-type="float">
            <text:p>30923218</text:p>
          </table:table-cell>
          <table:table-cell table:style-name="ce152" office:value-type="string" calcext:value-type="string">
            <text:p>MARTA MARIA NASCIMENTO FAR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70];&quot;/&quot;;[.E270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AG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74" calcext:value-type="float">
            <text:p>30923274</text:p>
          </table:table-cell>
          <table:table-cell table:style-name="ce152" office:value-type="string" calcext:value-type="string">
            <text:p>MARTHA COUTINHO DE FARIA ALVE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71];&quot;/&quot;;[.E271])" office:value-type="string" office:string-value="TJ/FC-5" calcext:value-type="string">
            <text:p>T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AI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40" calcext:value-type="float">
            <text:p>30923140</text:p>
          </table:table-cell>
          <table:table-cell table:style-name="ce152" office:value-type="string" calcext:value-type="string">
            <text:p>MARTHA MARIA DE PAULA VALENTE RODRIGUE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72];&quot;/&quot;;[.E272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COG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48" calcext:value-type="float">
            <text:p>30923348</text:p>
          </table:table-cell>
          <table:table-cell table:style-name="ce152" office:value-type="string" calcext:value-type="string">
            <text:p>MATHEUS VASCONCELOS ARAUJ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73];&quot;/&quot;;[.E273])" office:value-type="string" office:string-value="TJ/-" calcext:value-type="string">
            <text:p>TJ/-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COCR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81" calcext:value-type="float">
            <text:p>30923181</text:p>
          </table:table-cell>
          <table:table-cell table:style-name="ce152" office:value-type="string" calcext:value-type="string">
            <text:p>MICHELINE BARBOZA DE DEU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74];&quot;/&quot;;[.E274])" office:value-type="string" office:string-value="AJ/-" calcext:value-type="string">
            <text:p>AJ/-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RO I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418</text:p>
          </table:table-cell>
          <table:table-cell table:style-name="ce152" office:value-type="string" calcext:value-type="string">
            <text:p>MILENE COSTA SANTOS DE JESU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9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30</text:p>
          </table:table-cell>
          <table:table-cell table:style-name="ce152" office:value-type="string" calcext:value-type="string">
            <text:p>MIRANILDES PINHEIRO DO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82</text:p>
          </table:table-cell>
          <table:table-cell table:style-name="ce152" office:value-type="string" calcext:value-type="string">
            <text:p>MÔNICA BATISTA ZAG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19" calcext:value-type="float">
            <text:p>30923219</text:p>
          </table:table-cell>
          <table:table-cell table:style-name="ce152" office:value-type="string" calcext:value-type="string">
            <text:p>MÔNICA DE CARVALHO ROCH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78];&quot;/&quot;;[.E278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OR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28" calcext:value-type="float">
            <text:p>30923128</text:p>
          </table:table-cell>
          <table:table-cell table:style-name="ce152" office:value-type="string" calcext:value-type="string">
            <text:p>MÔNICA MARTINS AVILA PRAD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79];&quot;/&quot;;[.E279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U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48" calcext:value-type="float">
            <text:p>30923148</text:p>
          </table:table-cell>
          <table:table-cell table:style-name="ce152" office:value-type="string" calcext:value-type="string">
            <text:p>MOYSÉS DANTAS TEIXEI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80];&quot;/&quot;;[.E280])" office:value-type="string" office:string-value="TJ/FC-5" calcext:value-type="string">
            <text:p>T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IS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18" calcext:value-type="float">
            <text:p>30923318</text:p>
          </table:table-cell>
          <table:table-cell table:style-name="ce152" office:value-type="string" calcext:value-type="string">
            <text:p>NAJARA EVANGELIST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81];&quot;/&quot;;[.E281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5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51" calcext:value-type="float">
            <text:p>30923351</text:p>
          </table:table-cell>
          <table:table-cell table:style-name="ce152" office:value-type="string" calcext:value-type="string">
            <text:p>NATALLY LEITE PRADO SAMPAI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82];&quot;/&quot;;[.E282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3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64</text:p>
          </table:table-cell>
          <table:table-cell table:style-name="ce152" office:value-type="string" calcext:value-type="string">
            <text:p>NEILTON SIQUEIR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1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25</text:p>
          </table:table-cell>
          <table:table-cell table:style-name="ce152" office:value-type="string" calcext:value-type="string">
            <text:p>NEUZICE BARRETO DE LIMA NET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30</text:p>
          </table:table-cell>
          <table:table-cell table:style-name="ce152" office:value-type="string" calcext:value-type="string">
            <text:p>NILCÉIA CLEONICE DE FARI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3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27" calcext:value-type="float">
            <text:p>30923127</text:p>
          </table:table-cell>
          <table:table-cell table:style-name="ce152" office:value-type="string" calcext:value-type="string">
            <text:p>NIVALDO JOAQUIM DE LIMA JÚNIOR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86];&quot;/&quot;;[.E286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FIN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06</text:p>
          </table:table-cell>
          <table:table-cell table:style-name="ce152" office:value-type="string" calcext:value-type="string">
            <text:p>NIVEA GABRIELA SILVA DE OLIVEIRA MOUR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13" calcext:value-type="float">
            <text:p>30923213</text:p>
          </table:table-cell>
          <table:table-cell table:style-name="ce152" office:value-type="string" calcext:value-type="string">
            <text:p>NORBERTO ROCHA DE OLIVEIR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88];&quot;/&quot;;[.E288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15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46" calcext:value-type="float">
            <text:p>30923346</text:p>
          </table:table-cell>
          <table:table-cell table:style-name="ce152" office:value-type="string" calcext:value-type="string">
            <text:p>NORIVAL NAVAS NET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3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89];&quot;/&quot;;[.E289])" office:value-type="string" office:string-value="AJ/CJ-3" calcext:value-type="string">
            <text:p>AJ/CJ-3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AO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66</text:p>
          </table:table-cell>
          <table:table-cell table:style-name="ce152" office:value-type="string" calcext:value-type="string">
            <text:p>ODAIR COSTA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53" calcext:value-type="float">
            <text:p>3092353</text:p>
          </table:table-cell>
          <table:table-cell table:style-name="ce152" office:value-type="string" calcext:value-type="string">
            <text:p>OLAVO CAVALCANTE BARR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91];&quot;/&quot;;[.E291])" office:value-type="string" office:string-value="AJ/CJ-2" calcext:value-type="string">
            <text:p>AJ/CJ-2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COGIN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02" calcext:value-type="float">
            <text:p>30923102</text:p>
          </table:table-cell>
          <table:table-cell table:style-name="ce152" office:value-type="string" calcext:value-type="string">
            <text:p>OONA KARINA MENDES DA SILV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292];&quot;/&quot;;[.E292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GED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33</text:p>
          </table:table-cell>
          <table:table-cell table:style-name="ce152" office:value-type="string" calcext:value-type="string">
            <text:p>PATRÍCIA ALVES DOS SANTOS</text:p>
          </table:table-cell>
          <table:table-cell table:style-name="ce152" table:number-columns-repeated="4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5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71</text:p>
          </table:table-cell>
          <table:table-cell table:style-name="ce152" office:value-type="string" calcext:value-type="string">
            <text:p>PATRÍCIA ANCELMO SAL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06" calcext:value-type="float">
            <text:p>30923206</text:p>
          </table:table-cell>
          <table:table-cell table:style-name="ce152" office:value-type="string" calcext:value-type="string">
            <text:p>PATRÍCIA PINHEIRO MENEZES DE OLIVEIR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95];&quot;/&quot;;[.E295])" office:value-type="string" office:string-value="AJ/CJ-1" calcext:value-type="string">
            <text:p>AJ/CJ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JUD-PRES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52" calcext:value-type="float">
            <text:p>30923152</text:p>
          </table:table-cell>
          <table:table-cell table:style-name="ce152" office:value-type="string" calcext:value-type="string">
            <text:p>PATRÍCIA SALES DE OLIVEI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296];&quot;/&quot;;[.E296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AT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54" calcext:value-type="float">
            <text:p>30923254</text:p>
          </table:table-cell>
          <table:table-cell table:style-name="ce152" office:value-type="string" calcext:value-type="string">
            <text:p>PATRÍCIO ANDRADE MENEZE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297];&quot;/&quot;;[.E297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96</text:p>
          </table:table-cell>
          <table:table-cell table:style-name="ce152" office:value-type="string" calcext:value-type="string">
            <text:p>PAULO BISPO DO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6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32</text:p>
          </table:table-cell>
          <table:table-cell table:style-name="ce152" office:value-type="string" calcext:value-type="string">
            <text:p>PAULO GOUVEIA DÓRI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8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36" calcext:value-type="float">
            <text:p>30923136</text:p>
          </table:table-cell>
          <table:table-cell table:style-name="ce152" office:value-type="string" calcext:value-type="string">
            <text:p>PAULO SÉRGIO DE SANTANA SILV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00];&quot;/&quot;;[.E300])" office:value-type="string" office:string-value="AJ/FC-5" calcext:value-type="string">
            <text:p>A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CI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59" calcext:value-type="float">
            <text:p>30923259</text:p>
          </table:table-cell>
          <table:table-cell table:style-name="ce152" office:value-type="string" calcext:value-type="string">
            <text:p>PAULO SÉRGIO FERREIRA DO NASCIMENT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01];&quot;/&quot;;[.E301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2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99" calcext:value-type="float">
            <text:p>30923299</text:p>
          </table:table-cell>
          <table:table-cell table:style-name="ce152" office:value-type="string" calcext:value-type="string">
            <text:p>PAULO VICTOR PEREIRA SANTOS DA SILV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02];&quot;/&quot;;[.E302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16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84" calcext:value-type="float">
            <text:p>30923184</text:p>
          </table:table-cell>
          <table:table-cell table:style-name="ce152" office:value-type="string" calcext:value-type="string">
            <text:p>PERLA DANUCHA NASCIMENTO SANTAN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03];&quot;/&quot;;[.E303])" office:value-type="string" office:string-value="AJ/FC-5" calcext:value-type="string">
            <text:p>A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JUD-PRES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08</text:p>
          </table:table-cell>
          <table:table-cell table:style-name="ce152" office:value-type="string" calcext:value-type="string">
            <text:p>PHILLIPE CARDOSO SILV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1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03</text:p>
          </table:table-cell>
          <table:table-cell table:style-name="ce152" office:value-type="string" calcext:value-type="string">
            <text:p>POLIANA BEZERRA GOMES DE SANTAN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11</text:p>
          </table:table-cell>
          <table:table-cell table:style-name="ce152" office:value-type="string" calcext:value-type="string">
            <text:p>RAFAEL BARBOSA DOS SANT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SEAD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88" calcext:value-type="float">
            <text:p>30923288</text:p>
          </table:table-cell>
          <table:table-cell table:style-name="ce152" office:value-type="string" calcext:value-type="string">
            <text:p>RAQUEL BARBOSA DE SOUZ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07];&quot;/&quot;;[.E307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GED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400</text:p>
          </table:table-cell>
          <table:table-cell table:style-name="ce152" office:value-type="string" calcext:value-type="string">
            <text:p>REGINALDO BISPO DOS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1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173</text:p>
          </table:table-cell>
          <table:table-cell table:style-name="ce152" office:value-type="string" calcext:value-type="string">
            <text:p>RICARDO AUGUSTO FERREIRA RIBEIR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/>
          <table:table-cell table:style-name="ce161" office:value-type="string" calcext:value-type="string">
            <text:p>/CJ-2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ASCOM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601</text:p>
          </table:table-cell>
          <table:table-cell table:style-name="ce152" office:value-type="string" calcext:value-type="string">
            <text:p>RICARDO LOESER DE CARVALHO FILH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1</text:p>
          </table:table-cell>
          <table:table-cell table:style-name="ce152"/>
          <table:table-cell table:style-name="ce161" table:formula="of:=CONCATENATE([.F310];&quot;/&quot;;[.E310])" office:value-type="string" office:string-value="/CJ-1" calcext:value-type="string">
            <text:p>/CJ-1</text:p>
          </table:table-cell>
          <table:table-cell table:style-name="ce152" office:value-type="string" calcext:value-type="string">
            <text:p>SEM VÍNCULO EFETIVO</text:p>
          </table:table-cell>
          <table:table-cell table:style-name="ce152" office:value-type="string" calcext:value-type="string">
            <text:p>ASPLAN-SAO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12" calcext:value-type="float">
            <text:p>30923312</text:p>
          </table:table-cell>
          <table:table-cell table:style-name="ce152" office:value-type="string" calcext:value-type="string">
            <text:p>RICARDO MAGNO DA SILVA JÚNIOR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11];&quot;/&quot;;[.E311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8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49" calcext:value-type="float">
            <text:p>30923349</text:p>
          </table:table-cell>
          <table:table-cell table:style-name="ce152" office:value-type="string" calcext:value-type="string">
            <text:p>RICARDO MESQUITA PEREI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12];&quot;/&quot;;[.E312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REF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84" calcext:value-type="float">
            <text:p>3092384</text:p>
          </table:table-cell>
          <table:table-cell table:style-name="ce152" office:value-type="string" calcext:value-type="string">
            <text:p>RICARDO NINCK AGUIAR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313];&quot;/&quot;;[.E313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IS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34" calcext:value-type="float">
            <text:p>30923334</text:p>
          </table:table-cell>
          <table:table-cell table:style-name="ce152" office:value-type="string" calcext:value-type="string">
            <text:p>ROBERTA FEITOSA BARRETO DE CASTR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14];&quot;/&quot;;[.E314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GEP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11" calcext:value-type="float">
            <text:p>30923311</text:p>
          </table:table-cell>
          <table:table-cell table:style-name="ce152" office:value-type="string" calcext:value-type="string">
            <text:p>RODRIGO AGUIAR PRISC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315];&quot;/&quot;;[.E315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34" calcext:value-type="float">
            <text:p>30923234</text:p>
          </table:table-cell>
          <table:table-cell table:style-name="ce152" office:value-type="string" calcext:value-type="string">
            <text:p>RODRIGO CARDOSO MESQUIT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16];&quot;/&quot;;[.E316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JUD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57" calcext:value-type="float">
            <text:p>30923357</text:p>
          </table:table-cell>
          <table:table-cell table:style-name="ce152" office:value-type="string" calcext:value-type="string">
            <text:p>ROGÉRIA RIBEIRO GARCEZ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17];&quot;/&quot;;[.E317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8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03</text:p>
          </table:table-cell>
          <table:table-cell table:style-name="ce152" office:value-type="string" calcext:value-type="string">
            <text:p>RONALDO BATISTA DE CARVALH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46" calcext:value-type="float">
            <text:p>30923146</text:p>
          </table:table-cell>
          <table:table-cell table:style-name="ce152" office:value-type="string" calcext:value-type="string">
            <text:p>RONALDO MEDEIROS DE ARAÚJ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TJ</text:p>
          </table:table-cell>
          <table:table-cell table:style-name="ce161" table:formula="of:=CONCATENATE([.F319];&quot;/&quot;;[.E319])" office:value-type="string" office:string-value="TJ/" calcext:value-type="string">
            <text:p>TJ/</text:p>
          </table:table-cell>
          <table:table-cell table:style-name="ce152" office:value-type="string" calcext:value-type="string">
            <text:p>EFETIV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3" calcext:value-type="float">
            <text:p>3092313</text:p>
          </table:table-cell>
          <table:table-cell table:style-name="ce152" office:value-type="string" calcext:value-type="string">
            <text:p>ROSA ANGÉLICA ALMEIDA RIBE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20];&quot;/&quot;;[.E320])" office:value-type="string" office:string-value="AJ/CJ-2" calcext:value-type="string">
            <text:p>AJ/CJ-2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CODES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05" calcext:value-type="float">
            <text:p>30923105</text:p>
          </table:table-cell>
          <table:table-cell table:style-name="ce152" office:value-type="string" calcext:value-type="string">
            <text:p>ROSA MÁRCIA FONTES MACHAD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2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21];&quot;/&quot;;[.E321])" office:value-type="string" office:string-value="AJ/CJ-2" calcext:value-type="string">
            <text:p>AJ/CJ-2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GEST-DG <text:s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41</text:p>
          </table:table-cell>
          <table:table-cell table:style-name="ce152" office:value-type="string" calcext:value-type="string">
            <text:p>ROSANA TORRES MARQU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8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37" calcext:value-type="float">
            <text:p>30923137</text:p>
          </table:table-cell>
          <table:table-cell table:style-name="ce152" office:value-type="string" calcext:value-type="string">
            <text:p>ROSÂNGELA DE GOIS GALVÃ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3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23];&quot;/&quot;;[.E323])" office:value-type="string" office:string-value="AJ/FC-3" calcext:value-type="string">
            <text:p>AJ/FC-3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GEST-PRES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7" calcext:value-type="float">
            <text:p>3092337</text:p>
          </table:table-cell>
          <table:table-cell table:style-name="ce152" office:value-type="string" calcext:value-type="string">
            <text:p>ROSANI PINHEIRO DE ALMEID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24];&quot;/&quot;;[.E324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RO I <text:s text:c="2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53</text:p>
          </table:table-cell>
          <table:table-cell table:style-name="ce152" office:value-type="string" calcext:value-type="string">
            <text:p>ROSIGLEIDE FRANCISCA OLIVEIRA SANTO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35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5" calcext:value-type="float">
            <text:p>3092325</text:p>
          </table:table-cell>
          <table:table-cell table:style-name="ce152" office:value-type="string" calcext:value-type="string">
            <text:p>RUBENS LISBÔA MACIEL FILH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4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26];&quot;/&quot;;[.E326])" office:value-type="string" office:string-value="AJ/CJ-4" calcext:value-type="string">
            <text:p>AJ/CJ-4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DG <text:s text:c="7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58" calcext:value-type="float">
            <text:p>30923158</text:p>
          </table:table-cell>
          <table:table-cell table:style-name="ce152" office:value-type="string" calcext:value-type="string">
            <text:p>RUI MONTEIRO COST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AJ</text:p>
          </table:table-cell>
          <table:table-cell table:style-name="ce161" table:formula="of:=CONCATENATE([.F327];&quot;/&quot;;[.E327])" office:value-type="string" office:string-value="AJ/" calcext:value-type="string">
            <text:p>A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FIC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43</text:p>
          </table:table-cell>
          <table:table-cell table:style-name="ce152" office:value-type="string" calcext:value-type="string">
            <text:p>RUTH CRISTINA MACHADO COELHO DA SILVEI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ASPLAN-SGP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729</text:p>
          </table:table-cell>
          <table:table-cell table:style-name="ce152" office:value-type="string" calcext:value-type="string">
            <text:p>SALATIEL DA ANUNCIAÇÃO FERREIR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7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03" calcext:value-type="float">
            <text:p>30923303</text:p>
          </table:table-cell>
          <table:table-cell table:style-name="ce152" office:value-type="string" calcext:value-type="string">
            <text:p>SANDRA MIRANDA CONCEIÇÃO LIM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30];&quot;/&quot;;[.E330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98</text:p>
          </table:table-cell>
          <table:table-cell table:style-name="ce152" office:value-type="string" calcext:value-type="string">
            <text:p>SANDRIANO PETRONIO CORDEIRO DA SILV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8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35" calcext:value-type="float">
            <text:p>30923135</text:p>
          </table:table-cell>
          <table:table-cell table:style-name="ce152" office:value-type="string" calcext:value-type="string">
            <text:p>SELMO PEREIRA DE ALMEID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32];&quot;/&quot;;[.E332])" office:value-type="string" office:string-value="TJ/CJ-1" calcext:value-type="string">
            <text:p>TJ/CJ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SEC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03" calcext:value-type="float">
            <text:p>30923203</text:p>
          </table:table-cell>
          <table:table-cell table:style-name="ce152" office:value-type="string" calcext:value-type="string">
            <text:p>SÉRGIO ANDERSON DIA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33];&quot;/&quot;;[.E333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EM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86" calcext:value-type="float">
            <text:p>30923186</text:p>
          </table:table-cell>
          <table:table-cell table:style-name="ce152" office:value-type="string" calcext:value-type="string">
            <text:p>SÉRGIO RICARDO DOS SANTOS REI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/>
          <table:table-cell table:style-name="ce152" office:value-type="string" calcext:value-type="string">
            <text:p>AJ</text:p>
          </table:table-cell>
          <table:table-cell table:style-name="ce161" table:formula="of:=CONCATENATE([.F334];&quot;/&quot;;[.E334])" office:value-type="string" office:string-value="AJ/" calcext:value-type="string">
            <text:p>A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586</text:p>
          </table:table-cell>
          <table:table-cell table:style-name="ce152" office:value-type="string" calcext:value-type="string">
            <text:p>SERGIO ROBERTO CAVALCANTI PEREI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table:formula="of:=CONCATENATE([.F335];&quot;/&quot;;[.E335])" office:value-type="string" office:string-value="/FC-1" calcext:value-type="string">
            <text:p>/FC-1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COCR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77" calcext:value-type="float">
            <text:p>3092377</text:p>
          </table:table-cell>
          <table:table-cell table:style-name="ce152" office:value-type="string" calcext:value-type="string">
            <text:p>SILVÂNIA MARTINS DE SANTAN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36];&quot;/&quot;;[.E336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P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86</text:p>
          </table:table-cell>
          <table:table-cell table:style-name="ce152" office:value-type="string" calcext:value-type="string">
            <text:p>SIMONEY GOMES COSTA SILV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96" calcext:value-type="float">
            <text:p>30923296</text:p>
          </table:table-cell>
          <table:table-cell table:style-name="ce152" office:value-type="string" calcext:value-type="string">
            <text:p>SORAYA LISBÔA ALVES DE ALMEID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38];&quot;/&quot;;[.E338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7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77" calcext:value-type="float">
            <text:p>30923277</text:p>
          </table:table-cell>
          <table:table-cell table:style-name="ce152" office:value-type="string" calcext:value-type="string">
            <text:p>SORMANE NUNES NOVA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39];&quot;/&quot;;[.E339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09" calcext:value-type="float">
            <text:p>30923209</text:p>
          </table:table-cell>
          <table:table-cell table:style-name="ce152" office:value-type="string" calcext:value-type="string">
            <text:p>SYLÊNIO JONH DE DEUS BARR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AJ</text:p>
          </table:table-cell>
          <table:table-cell table:style-name="ce161" table:formula="of:=CONCATENATE([.F340];&quot;/&quot;;[.E340])" office:value-type="string" office:string-value="AJ/" calcext:value-type="string">
            <text:p>AJ/</text:p>
          </table:table-cell>
          <table:table-cell table:style-name="ce152" office:value-type="string" calcext:value-type="string">
            <text:p>EFETIVO</text:p>
          </table:table-cell>
          <table:table-cell table:style-name="ce152"/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74" calcext:value-type="float">
            <text:p>30923174</text:p>
          </table:table-cell>
          <table:table-cell table:style-name="ce152" office:value-type="string" calcext:value-type="string">
            <text:p>TELMA MACHADO PEREIRA OLIVEIRA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41];&quot;/&quot;;[.E341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AG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37" calcext:value-type="float">
            <text:p>30923337</text:p>
          </table:table-cell>
          <table:table-cell table:style-name="ce152" office:value-type="string" calcext:value-type="string">
            <text:p>THIAGO ANDRADE COST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42];&quot;/&quot;;[.E342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4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48" calcext:value-type="float">
            <text:p>30923248</text:p>
          </table:table-cell>
          <table:table-cell table:style-name="ce152" office:value-type="string" calcext:value-type="string">
            <text:p>THIAGO AUGUSTO OLIVEIRA SANT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43];&quot;/&quot;;[.E343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CON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484</text:p>
          </table:table-cell>
          <table:table-cell table:style-name="ce152" office:value-type="string" calcext:value-type="string">
            <text:p>VALDECO DO NASCIMENTO VIEIR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4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76" calcext:value-type="float">
            <text:p>30923276</text:p>
          </table:table-cell>
          <table:table-cell table:style-name="ce152" office:value-type="string" calcext:value-type="string">
            <text:p>VALÉRIA MARIA DOS SANTO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45];&quot;/&quot;;[.E345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PLAN-SAO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49" calcext:value-type="float">
            <text:p>30923149</text:p>
          </table:table-cell>
          <table:table-cell table:style-name="ce152" office:value-type="string" calcext:value-type="string">
            <text:p>VALQUIRIA NOIA RIBEIRO PRAT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46];&quot;/&quot;;[.E346])" office:value-type="string" office:string-value="AJ/FC-1" calcext:value-type="string">
            <text:p>A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RO I <text:s text:c="2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75" calcext:value-type="float">
            <text:p>30923175</text:p>
          </table:table-cell>
          <table:table-cell table:style-name="ce152" office:value-type="string" calcext:value-type="string">
            <text:p>VANDA DOS SANTOS GÓI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5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47];&quot;/&quot;;[.E347])" office:value-type="string" office:string-value="TJ/FC-5" calcext:value-type="string">
            <text:p>TJ/FC-5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NOE <text:s text:c="6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82" calcext:value-type="float">
            <text:p>30923182</text:p>
          </table:table-cell>
          <table:table-cell table:style-name="ce152" office:value-type="string" calcext:value-type="string">
            <text:p>VANINE VIEIRA DE FARIA ALMEIDA CABRAL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/>
          <table:table-cell table:style-name="ce152" office:value-type="string" calcext:value-type="string">
            <text:p>AJ</text:p>
          </table:table-cell>
          <table:table-cell table:style-name="ce161" table:formula="of:=CONCATENATE([.F348];&quot;/&quot;;[.E348])" office:value-type="string" office:string-value="AJ/" calcext:value-type="string">
            <text:p>AJ/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LEJ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37</text:p>
          </table:table-cell>
          <table:table-cell table:style-name="ce152" office:value-type="string" calcext:value-type="string">
            <text:p>VERIDIANA SANTOS DE OLIVEIR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office:value-type="string" calcext:value-type="string">
            <text:p>/FC-1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6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20" calcext:value-type="float">
            <text:p>30923120</text:p>
          </table:table-cell>
          <table:table-cell table:style-name="ce152" office:value-type="string" calcext:value-type="string">
            <text:p>VERONI JUNIOR CAETANO DE OLIVEIR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50];&quot;/&quot;;[.E350])" office:value-type="string" office:string-value="TJ/CJ-1" calcext:value-type="string">
            <text:p>TJ/CJ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CEP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17" calcext:value-type="float">
            <text:p>30923317</text:p>
          </table:table-cell>
          <table:table-cell table:style-name="ce152" office:value-type="string" calcext:value-type="string">
            <text:p>VINÍCIUS TAVARES FAGUNDES FERREIR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51];&quot;/&quot;;[.E351])" office:value-type="string" office:string-value="AJ/FC-6" calcext:value-type="string">
            <text:p>A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3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43" calcext:value-type="float">
            <text:p>30923343</text:p>
          </table:table-cell>
          <table:table-cell table:style-name="ce152" office:value-type="string" calcext:value-type="string">
            <text:p>VIVIAN GOIS DE OLIVEIRA VIEIR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52];&quot;/&quot;;[.E352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26ª ZE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31" calcext:value-type="float">
            <text:p>30923231</text:p>
          </table:table-cell>
          <table:table-cell table:style-name="ce152" office:value-type="string" calcext:value-type="string">
            <text:p>WAGNER FERREIRA TOLED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53];&quot;/&quot;;[.E353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SOP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121" calcext:value-type="float">
            <text:p>30923121</text:p>
          </table:table-cell>
          <table:table-cell table:style-name="ce152" office:value-type="string" calcext:value-type="string">
            <text:p>WALKELINE FRAGA DIAS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1</text:p>
          </table:table-cell>
          <table:table-cell table:style-name="ce152" office:value-type="string" calcext:value-type="string">
            <text:p>AJ</text:p>
          </table:table-cell>
          <table:table-cell table:style-name="ce161" table:formula="of:=CONCATENATE([.F354];&quot;/&quot;;[.E354])" office:value-type="string" office:string-value="AJ/CJ-1" calcext:value-type="string">
            <text:p>AJ/CJ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ASTEC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70" calcext:value-type="float">
            <text:p>3092370</text:p>
          </table:table-cell>
          <table:table-cell table:style-name="ce152" office:value-type="string" calcext:value-type="string">
            <text:p>WALTENES SILVA DE JESU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55];&quot;/&quot;;[.E355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PRO II <text:s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513</text:p>
          </table:table-cell>
          <table:table-cell table:style-name="ce152" office:value-type="string" calcext:value-type="string">
            <text:p>WALTER ALVES DE OLIVEIRA FILHO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/>
          <table:table-cell table:style-name="ce161" table:formula="of:=CONCATENATE([.F356];&quot;/&quot;;[.E356])" office:value-type="string" office:string-value="/FC-6" calcext:value-type="string">
            <text:p>/FC-6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SEAPU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649</text:p>
          </table:table-cell>
          <table:table-cell table:style-name="ce152" office:value-type="string" calcext:value-type="string">
            <text:p>WANDERLEY GONÇALVE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CJ-1</text:p>
          </table:table-cell>
          <table:table-cell table:style-name="ce152"/>
          <table:table-cell table:style-name="ce161" table:formula="of:=CONCATENATE([.F357];&quot;/&quot;;[.E357])" office:value-type="string" office:string-value="/CJ-1" calcext:value-type="string">
            <text:p>/CJ-1</text:p>
          </table:table-cell>
          <table:table-cell table:style-name="ce152" office:value-type="string" calcext:value-type="string">
            <text:p>SEM VÍNCULO EFETIVO</text:p>
          </table:table-cell>
          <table:table-cell table:style-name="ce152" office:value-type="string" calcext:value-type="string">
            <text:p>ASJUD-CRE 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29</text:p>
          </table:table-cell>
          <table:table-cell table:style-name="ce152" office:value-type="string" calcext:value-type="string">
            <text:p>WELLENSOHN SANTOS MECENAS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24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200" calcext:value-type="float">
            <text:p>30923200</text:p>
          </table:table-cell>
          <table:table-cell table:style-name="ce152" office:value-type="string" calcext:value-type="string">
            <text:p>WILLAMS VIEIRA AMORIM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6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59];&quot;/&quot;;[.E359])" office:value-type="string" office:string-value="TJ/FC-6" calcext:value-type="string">
            <text:p>TJ/FC-6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ALM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string" calcext:value-type="string">
            <text:p>309R676</text:p>
          </table:table-cell>
          <table:table-cell table:style-name="ce152" office:value-type="string" calcext:value-type="string">
            <text:p>WILLIÉVANES ALVES DE SOUZA LUDUVICE</text:p>
          </table:table-cell>
          <table:table-cell table:style-name="ce152" office:value-type="string" calcext:value-type="string">
            <text:p>Administrativa</text:p>
          </table:table-cell>
          <table:table-cell table:style-name="ce152" office:value-type="string" calcext:value-type="string">
            <text:p>2º</text:p>
          </table:table-cell>
          <table:table-cell table:style-name="ce152" office:value-type="string" calcext:value-type="string">
            <text:p>FC-1</text:p>
          </table:table-cell>
          <table:table-cell table:style-name="ce152"/>
          <table:table-cell table:style-name="ce161" table:formula="of:=CONCATENATE([.F360];&quot;/&quot;;[.E360])" office:value-type="string" office:string-value="/FC-1" calcext:value-type="string">
            <text:p>/FC-1</text:p>
          </table:table-cell>
          <table:table-cell table:style-name="ce152" office:value-type="string" calcext:value-type="string">
            <text:p>REMOVIDO PARA ESTE TRIBUNAL</text:p>
          </table:table-cell>
          <table:table-cell table:style-name="ce152" office:value-type="string" calcext:value-type="string">
            <text:p>SELIC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 table:style-name="ce152" office:value-type="float" office:value="30923358" calcext:value-type="float">
            <text:p>30923358</text:p>
          </table:table-cell>
          <table:table-cell table:style-name="ce152" office:value-type="string" calcext:value-type="string">
            <text:p>WILLIÉVANES ALVES DE SOUZA LUDUVICE</text:p>
          </table:table-cell>
          <table:table-cell table:style-name="ce152" table:number-columns-repeated="2"/>
          <table:table-cell table:style-name="ce152" office:value-type="string" calcext:value-type="string">
            <text:p>FC-1</text:p>
          </table:table-cell>
          <table:table-cell table:style-name="ce152" office:value-type="string" calcext:value-type="string">
            <text:p>TJ</text:p>
          </table:table-cell>
          <table:table-cell table:style-name="ce161" table:formula="of:=CONCATENATE([.F361];&quot;/&quot;;[.E361])" office:value-type="string" office:string-value="TJ/FC-1" calcext:value-type="string">
            <text:p>TJ/FC-1</text:p>
          </table:table-cell>
          <table:table-cell table:style-name="ce152" office:value-type="string" calcext:value-type="string">
            <text:p>EFETIVO</text:p>
          </table:table-cell>
          <table:table-cell table:style-name="ce152" office:value-type="string" calcext:value-type="string">
            <text:p>SELIC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677</text:p>
          </table:table-cell>
          <table:table-cell table:style-name="ce152" office:value-type="string" calcext:value-type="string">
            <text:p>WILZA VIEIRA ARAÚJO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17ª ZE <text:s text:c="3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>
          <table:table-cell table:style-name="ce152" office:value-type="string" calcext:value-type="string">
            <text:p>309R581</text:p>
          </table:table-cell>
          <table:table-cell table:style-name="ce152" office:value-type="string" calcext:value-type="string">
            <text:p>YSLLAN LUIZ SANTOS SILVA</text:p>
          </table:table-cell>
          <table:table-cell table:style-name="ce152" office:value-type="string" calcext:value-type="string">
            <text:p>Judiciária</text:p>
          </table:table-cell>
          <table:table-cell table:style-name="ce152" office:value-type="string" calcext:value-type="string">
            <text:p>1º</text:p>
          </table:table-cell>
          <table:table-cell table:style-name="ce152" table:number-columns-repeated="2"/>
          <table:table-cell table:style-name="ce161" office:value-type="string" calcext:value-type="string">
            <text:p>/</text:p>
          </table:table-cell>
          <table:table-cell table:style-name="ce152" office:value-type="string" calcext:value-type="string">
            <text:p>REQUISITADO</text:p>
          </table:table-cell>
          <table:table-cell table:style-name="ce152" office:value-type="string" calcext:value-type="string">
            <text:p>6ª ZE <text:s text:c="4"/></text:p>
          </table:table-cell>
          <table:table-cell table:style-name="ce152" office:value-type="float" office:value="2024" calcext:value-type="float">
            <text:p>2024</text:p>
          </table:table-cell>
          <table:table-cell/>
        </table:table-row>
        <table:table-row table:style-name="ro11" table:visibility="filter">
          <table:table-cell/>
          <table:table-cell table:style-name="ce159"/>
          <table:table-cell table:number-columns-repeated="7"/>
          <table:table-cell table:style-name="ce160" office:value-type="string" calcext:value-type="string">
            <text:p>Data De Entrada</text:p>
          </table:table-cell>
          <table:table-cell table:style-name="ce160" office:value-type="string" calcext:value-type="string">
            <text:p>Data De Saída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ALDO DE ALBUQUERQUE MELL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ARACAJU</text:p>
          </table:table-cell>
          <table:table-cell table:style-name="ce162" office:value-type="date" office:date-value="2024-05-28" calcext:value-type="date">
            <text:p>28/05/2024</text:p>
          </table:table-cell>
          <table:table-cell table:style-name="ce162" office:value-type="date" office:date-value="2026-05-28" calcext:value-type="date">
            <text:p>28/05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ALEX CAETANO DE OLIVEIRA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ITABAIANA</text:p>
          </table:table-cell>
          <table:table-cell table:style-name="ce162" office:value-type="date" office:date-value="2019-02-01" calcext:value-type="date">
            <text:p>01/02/2019</text:p>
          </table:table-cell>
          <table:table-cell table:style-name="ce162" office:value-type="date" office:date-value="2025-01-10" calcext:value-type="date">
            <text:p>10/01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ALICIO DE OLIVEIRA ROCHA JUNIOR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ITABUNA</text:p>
          </table:table-cell>
          <table:table-cell table:style-name="ce162" office:value-type="date" office:date-value="2024-05-14" calcext:value-type="date">
            <text:p>14/05/2024</text:p>
          </table:table-cell>
          <table:table-cell table:style-name="ce162" office:value-type="date" office:date-value="2026-05-14" calcext:value-type="date">
            <text:p>14/05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ANA LUCIA FREIRE DE ALMEIDA DOS ANJOS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ARACAJU</text:p>
          </table:table-cell>
          <table:table-cell table:style-name="ce162" office:value-type="date" office:date-value="2023-02-10" calcext:value-type="date">
            <text:p>10/02/2023</text:p>
          </table:table-cell>
          <table:table-cell table:style-name="ce162" office:value-type="date" office:date-value="2025-02-10" calcext:value-type="date">
            <text:p>10/02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ANA LUCIA FREIRE DE ALMEIDA DOS ANJOS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ARACAJU</text:p>
          </table:table-cell>
          <table:table-cell table:style-name="ce162" office:value-type="date" office:date-value="2023-02-10" calcext:value-type="date">
            <text:p>10/02/2023</text:p>
          </table:table-cell>
          <table:table-cell table:style-name="ce162" office:value-type="date" office:date-value="2025-02-10" calcext:value-type="date">
            <text:p>10/02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ANA LUCIA FREIRE DE ALMEIDA DOS ANJOS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ARACAJU</text:p>
          </table:table-cell>
          <table:table-cell table:style-name="ce162" office:value-type="date" office:date-value="2023-02-10" calcext:value-type="date">
            <text:p>10/02/2023</text:p>
          </table:table-cell>
          <table:table-cell table:style-name="ce162" office:value-type="date" office:date-value="2025-02-10" calcext:value-type="date">
            <text:p>10/02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ANDRÉA CALDAS DE SOUZA LISA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ARACAJU</text:p>
          </table:table-cell>
          <table:table-cell table:style-name="ce162" office:value-type="date" office:date-value="2023-11-13" calcext:value-type="date">
            <text:p>13/11/2023</text:p>
          </table:table-cell>
          <table:table-cell table:style-name="ce162" office:value-type="date" office:date-value="2025-01-10" calcext:value-type="date">
            <text:p>10/01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AUGUSTO JOSÉ DE SOUZA CARVALH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RECIFE</text:p>
          </table:table-cell>
          <table:table-cell table:style-name="ce162" office:value-type="date" office:date-value="2024-12-11" calcext:value-type="date">
            <text:p>11/12/2024</text:p>
          </table:table-cell>
          <table:table-cell table:style-name="ce162" office:value-type="date" office:date-value="2024-12-19" calcext:value-type="date">
            <text:p>19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AURÉLIO BELÉM DO ESPÍRITO SANTO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ARACAJU</text:p>
          </table:table-cell>
          <table:table-cell table:style-name="ce162" office:value-type="date" office:date-value="2024-06-14" calcext:value-type="date">
            <text:p>14/06/2024</text:p>
          </table:table-cell>
          <table:table-cell table:style-name="ce162" office:value-type="date" office:date-value="2026-06-14" calcext:value-type="date">
            <text:p>14/06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BRENO BERGSON SANTOS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ARACAJU</text:p>
          </table:table-cell>
          <table:table-cell table:style-name="ce162" office:value-type="date" office:date-value="2023-06-23" calcext:value-type="date">
            <text:p>23/06/2023</text:p>
          </table:table-cell>
          <table:table-cell table:style-name="ce162" office:value-type="date" office:date-value="2025-06-23" calcext:value-type="date">
            <text:p>23/06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BRUNO LASKOWSKI STACZUK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RIO NEGRO</text:p>
          </table:table-cell>
          <table:table-cell table:style-name="ce162" office:value-type="date" office:date-value="2024-11-27" calcext:value-type="date">
            <text:p>27/11/2024</text:p>
          </table:table-cell>
          <table:table-cell table:style-name="ce162" office:value-type="date" office:date-value="2024-12-04" calcext:value-type="date">
            <text:p>04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CAROLINA VALADARES BITENCOURT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FEIRA DE SANTANA</text:p>
          </table:table-cell>
          <table:table-cell table:style-name="ce162" office:value-type="date" office:date-value="2024-07-15" calcext:value-type="date">
            <text:p>15/07/2024</text:p>
          </table:table-cell>
          <table:table-cell table:style-name="ce162" office:value-type="date" office:date-value="2024-12-19" calcext:value-type="date">
            <text:p>19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CLÁUDIA DO ESPÍRITO SANT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SÃO PAULO</text:p>
          </table:table-cell>
          <table:table-cell table:style-name="ce162" office:value-type="date" office:date-value="2024-07-05" calcext:value-type="date">
            <text:p>05/07/2024</text:p>
          </table:table-cell>
          <table:table-cell table:style-name="ce162" office:value-type="date" office:date-value="2024-12-17" calcext:value-type="date">
            <text:p>17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CRISTIANO CÉSAR BRAGA DE ARAGÃO CABRAL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ARACAJU</text:p>
          </table:table-cell>
          <table:table-cell table:style-name="ce162" office:value-type="date" office:date-value="2024-01-26" calcext:value-type="date">
            <text:p>26/01/2024</text:p>
          </table:table-cell>
          <table:table-cell table:style-name="ce162" office:value-type="date" office:date-value="2026-01-26" calcext:value-type="date">
            <text:p>26/01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DANIEL LEITE DA SILVA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ANÁPOLIS</text:p>
          </table:table-cell>
          <table:table-cell table:style-name="ce162" office:value-type="date" office:date-value="2024-07-05" calcext:value-type="date">
            <text:p>05/07/2024</text:p>
          </table:table-cell>
          <table:table-cell table:style-name="ce162" office:value-type="date" office:date-value="2024-12-12" calcext:value-type="date">
            <text:p>12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DANIEL LEITE DA SILVA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ANÁPOLIS</text:p>
          </table:table-cell>
          <table:table-cell table:style-name="ce162" office:value-type="date" office:date-value="2024-12-16" calcext:value-type="date">
            <text:p>16/12/2024</text:p>
          </table:table-cell>
          <table:table-cell table:style-name="ce162" office:value-type="date" office:date-value="2024-12-19" calcext:value-type="date">
            <text:p>19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DANIEL LEITE DA SILVA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ANÁPOLIS</text:p>
          </table:table-cell>
          <table:table-cell table:style-name="ce162" office:value-type="date" office:date-value="2024-12-17" calcext:value-type="date">
            <text:p>17/12/2024</text:p>
          </table:table-cell>
          <table:table-cell table:style-name="ce162" office:value-type="date" office:date-value="2025-01-10" calcext:value-type="date">
            <text:p>10/01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DANIELA DE ALMEIDA BAYMA VALDÍVIA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FORMOSA</text:p>
          </table:table-cell>
          <table:table-cell table:style-name="ce162" office:value-type="date" office:date-value="2024-09-25" calcext:value-type="date">
            <text:p>25/09/2024</text:p>
          </table:table-cell>
          <table:table-cell table:style-name="ce162" office:value-type="date" office:date-value="2025-01-10" calcext:value-type="date">
            <text:p>10/01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DAUQUIRIA DE MELO FERREIRA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ITABAIANA</text:p>
          </table:table-cell>
          <table:table-cell table:style-name="ce162" office:value-type="date" office:date-value="2024-02-23" calcext:value-type="date">
            <text:p>23/02/2024</text:p>
          </table:table-cell>
          <table:table-cell table:style-name="ce162" office:value-type="date" office:date-value="2026-02-23" calcext:value-type="date">
            <text:p>23/02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DIOGENES BARRETO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ARACAJU</text:p>
          </table:table-cell>
          <table:table-cell table:style-name="ce162" office:value-type="date" office:date-value="2024-02-23" calcext:value-type="date">
            <text:p>23/02/2024</text:p>
          </table:table-cell>
          <table:table-cell table:style-name="ce162" office:value-type="date" office:date-value="2026-02-16" calcext:value-type="date">
            <text:p>16/02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EDIVALDO DOS SANTOS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JAPARATUBA</text:p>
          </table:table-cell>
          <table:table-cell table:style-name="ce162" office:value-type="date" office:date-value="2024-03-04" calcext:value-type="date">
            <text:p>04/03/2024</text:p>
          </table:table-cell>
          <table:table-cell table:style-name="ce162" office:value-type="date" office:date-value="2026-03-04" calcext:value-type="date">
            <text:p>04/03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ELÁDIO PACHECO MAGALHÃES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SALVADOR</text:p>
          </table:table-cell>
          <table:table-cell table:style-name="ce162" office:value-type="date" office:date-value="2024-07-05" calcext:value-type="date">
            <text:p>05/07/2024</text:p>
          </table:table-cell>
          <table:table-cell table:style-name="ce162" office:value-type="date" office:date-value="2026-07-05" calcext:value-type="date">
            <text:p>05/07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ELAINE CELINA AFRA DA SILVA SANTOS 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SALVADOR</text:p>
          </table:table-cell>
          <table:table-cell table:style-name="ce162" office:value-type="date" office:date-value="2024-07-11" calcext:value-type="date">
            <text:p>11/07/2024</text:p>
          </table:table-cell>
          <table:table-cell table:style-name="ce162" office:value-type="date" office:date-value="2024-12-10" calcext:value-type="date">
            <text:p>10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ELAINE CELINA AFRA DA SILVA SANTOS 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SALVADOR</text:p>
          </table:table-cell>
          <table:table-cell table:style-name="ce162" office:value-type="date" office:date-value="2024-07-11" calcext:value-type="date">
            <text:p>11/07/2024</text:p>
          </table:table-cell>
          <table:table-cell table:style-name="ce162" office:value-type="date" office:date-value="2025-01-10" calcext:value-type="date">
            <text:p>10/01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ERICA MAGRI MILANI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SÃO PAULO</text:p>
          </table:table-cell>
          <table:table-cell table:style-name="ce162" office:value-type="date" office:date-value="2024-12-17" calcext:value-type="date">
            <text:p>17/12/2024</text:p>
          </table:table-cell>
          <table:table-cell table:style-name="ce162" office:value-type="date" office:date-value="2026-12-17" calcext:value-type="date">
            <text:p>17/12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EVILASIO CORREIA DE ARAUJO FILH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MACEIÓ</text:p>
          </table:table-cell>
          <table:table-cell table:style-name="ce162" office:value-type="date" office:date-value="2023-02-23" calcext:value-type="date">
            <text:p>23/02/2023</text:p>
          </table:table-cell>
          <table:table-cell table:style-name="ce162" office:value-type="date" office:date-value="2025-02-23" calcext:value-type="date">
            <text:p>23/02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FABIANA OLIVEIRA BASTOS DE CASTR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-</text:p>
          </table:table-cell>
          <table:table-cell table:style-name="ce162" office:value-type="date" office:date-value="2024-10-02" calcext:value-type="date">
            <text:p>02/10/2024</text:p>
          </table:table-cell>
          <table:table-cell table:style-name="ce162" office:value-type="date" office:date-value="2024-12-19" calcext:value-type="date">
            <text:p>19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FERNANDO LUIS LOPES DANTAS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NATAL</text:p>
          </table:table-cell>
          <table:table-cell table:style-name="ce162" office:value-type="date" office:date-value="2023-02-23" calcext:value-type="date">
            <text:p>23/02/2023</text:p>
          </table:table-cell>
          <table:table-cell table:style-name="ce162" office:value-type="date" office:date-value="2025-02-23" calcext:value-type="date">
            <text:p>23/02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HELIO DE FIGUEIREDO MESQUITA NETO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SALVADOR</text:p>
          </table:table-cell>
          <table:table-cell table:style-name="ce162" office:value-type="date" office:date-value="2023-04-28" calcext:value-type="date">
            <text:p>28/04/2023</text:p>
          </table:table-cell>
          <table:table-cell table:style-name="ce162" office:value-type="date" office:date-value="2025-04-28" calcext:value-type="date">
            <text:p>28/04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HENRIQUE BRITTO DE CARVALH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MACEIÓ</text:p>
          </table:table-cell>
          <table:table-cell table:style-name="ce162" office:value-type="date" office:date-value="2023-07-20" calcext:value-type="date">
            <text:p>20/07/2023</text:p>
          </table:table-cell>
          <table:table-cell table:style-name="ce162" office:value-type="date" office:date-value="2025-07-20" calcext:value-type="date">
            <text:p>20/07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HERCÍLIA MARIA FONSECA LIMA BRIT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SALVADOR</text:p>
          </table:table-cell>
          <table:table-cell table:style-name="ce162" office:value-type="date" office:date-value="2024-08-01" calcext:value-type="date">
            <text:p>01/08/2024</text:p>
          </table:table-cell>
          <table:table-cell table:style-name="ce162" office:value-type="date" office:date-value="2024-12-16" calcext:value-type="date">
            <text:p>16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HERCÍLIA MARIA FONSECA LIMA BRIT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SALVADOR</text:p>
          </table:table-cell>
          <table:table-cell table:style-name="ce162" office:value-type="date" office:date-value="2024-12-13" calcext:value-type="date">
            <text:p>13/12/2024</text:p>
          </table:table-cell>
          <table:table-cell table:style-name="ce162" office:value-type="date" office:date-value="2025-01-10" calcext:value-type="date">
            <text:p>10/01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HERVAL MARCIO SILVEIRA VIEIRA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ARACAJU</text:p>
          </table:table-cell>
          <table:table-cell table:style-name="ce162" office:value-type="date" office:date-value="2024-07-09" calcext:value-type="date">
            <text:p>09/07/2024</text:p>
          </table:table-cell>
          <table:table-cell table:style-name="ce162" office:value-type="date" office:date-value="2024-12-19" calcext:value-type="date">
            <text:p>19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HORACIO GOMES CARNEIRO LEA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CABO DE SANTO AGOSTINHO</text:p>
          </table:table-cell>
          <table:table-cell table:style-name="ce162" office:value-type="date" office:date-value="2023-02-23" calcext:value-type="date">
            <text:p>23/02/2023</text:p>
          </table:table-cell>
          <table:table-cell table:style-name="ce162" office:value-type="date" office:date-value="2025-02-23" calcext:value-type="date">
            <text:p>23/02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ICARO TAVARES CARDOSO DE OLIVEIRA BEZERRA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ARACAJU</text:p>
          </table:table-cell>
          <table:table-cell table:number-columns-repeated="2" table:style-name="ce162" office:value-type="date" office:date-value="2024-12-19" calcext:value-type="date">
            <text:p>19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JAILSOM LEANDRO DE SOUSA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FLORES DO PIAUÍ</text:p>
          </table:table-cell>
          <table:table-cell table:style-name="ce162" office:value-type="date" office:date-value="2024-09-06" calcext:value-type="date">
            <text:p>06/09/2024</text:p>
          </table:table-cell>
          <table:table-cell table:style-name="ce162" office:value-type="date" office:date-value="2026-09-06" calcext:value-type="date">
            <text:p>06/09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JOSE ANTÔNIO DE NOVAIS MAGALHAES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ITIRUÇU</text:p>
          </table:table-cell>
          <table:table-cell table:style-name="ce162" office:value-type="date" office:date-value="2023-09-01" calcext:value-type="date">
            <text:p>01/09/2023</text:p>
          </table:table-cell>
          <table:table-cell table:style-name="ce162" office:value-type="date" office:date-value="2025-09-01" calcext:value-type="date">
            <text:p>01/09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JULIANA NOGUEIRA GALVAO MARTINS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ILHÉUS</text:p>
          </table:table-cell>
          <table:table-cell table:style-name="ce162" office:value-type="date" office:date-value="2024-07-17" calcext:value-type="date">
            <text:p>17/07/2024</text:p>
          </table:table-cell>
          <table:table-cell table:style-name="ce162" office:value-type="date" office:date-value="2024-12-18" calcext:value-type="date">
            <text:p>18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LAIS MENDONCA CAMARA ALVES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ARACAJU</text:p>
          </table:table-cell>
          <table:table-cell table:style-name="ce162" office:value-type="date" office:date-value="2024-02-19" calcext:value-type="date">
            <text:p>19/02/2024</text:p>
          </table:table-cell>
          <table:table-cell table:style-name="ce162" office:value-type="date" office:date-value="2026-02-19" calcext:value-type="date">
            <text:p>19/02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LEOPOLDO MARTINS MOREIRA NET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VITÓRIA</text:p>
          </table:table-cell>
          <table:table-cell table:style-name="ce162" office:value-type="date" office:date-value="2024-04-08" calcext:value-type="date">
            <text:p>08/04/2024</text:p>
          </table:table-cell>
          <table:table-cell table:style-name="ce162" office:value-type="date" office:date-value="2025-01-10" calcext:value-type="date">
            <text:p>10/01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LÍVIA SANTOS RIBEIRO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ARACAJU</text:p>
          </table:table-cell>
          <table:table-cell table:style-name="ce162" office:value-type="date" office:date-value="2023-03-31" calcext:value-type="date">
            <text:p>31/03/2023</text:p>
          </table:table-cell>
          <table:table-cell table:style-name="ce162" office:value-type="date" office:date-value="2025-03-31" calcext:value-type="date">
            <text:p>31/03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LUIS GUSTAVO SERRAVALLE ALMEIDA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ALAGOINHAS</text:p>
          </table:table-cell>
          <table:table-cell table:style-name="ce162" office:value-type="date" office:date-value="2024-09-02" calcext:value-type="date">
            <text:p>02/09/2024</text:p>
          </table:table-cell>
          <table:table-cell table:style-name="ce162" office:value-type="date" office:date-value="2024-12-19" calcext:value-type="date">
            <text:p>19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LUIS GUSTAVO SERRAVALLE ALMEIDA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ALAGOINHAS</text:p>
          </table:table-cell>
          <table:table-cell table:style-name="ce162" office:value-type="date" office:date-value="2024-12-13" calcext:value-type="date">
            <text:p>13/12/2024</text:p>
          </table:table-cell>
          <table:table-cell table:style-name="ce162" office:value-type="date" office:date-value="2025-01-10" calcext:value-type="date">
            <text:p>10/01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LUIS GUSTAVO SERRAVALLE ALMEIDA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ALAGOINHAS</text:p>
          </table:table-cell>
          <table:table-cell table:style-name="ce162" office:value-type="date" office:date-value="2024-12-19" calcext:value-type="date">
            <text:p>19/12/2024</text:p>
          </table:table-cell>
          <table:table-cell table:style-name="ce162" office:value-type="date" office:date-value="2025-01-10" calcext:value-type="date">
            <text:p>10/01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OTÁVIO AUGUSTO BASTOS ABDALA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SALVADOR</text:p>
          </table:table-cell>
          <table:table-cell table:style-name="ce162" office:value-type="date" office:date-value="2023-04-10" calcext:value-type="date">
            <text:p>10/04/2023</text:p>
          </table:table-cell>
          <table:table-cell table:style-name="ce162" office:value-type="date" office:date-value="2025-04-10" calcext:value-type="date">
            <text:p>10/04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PAULO MARCELO SILVA LED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SALVADOR</text:p>
          </table:table-cell>
          <table:table-cell table:style-name="ce162" office:value-type="date" office:date-value="2023-02-23" calcext:value-type="date">
            <text:p>23/02/2023</text:p>
          </table:table-cell>
          <table:table-cell table:style-name="ce162" office:value-type="date" office:date-value="2025-02-23" calcext:value-type="date">
            <text:p>23/02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PEDRO RODRIGUES NET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PARIPIRANGA</text:p>
          </table:table-cell>
          <table:table-cell table:style-name="ce162" office:value-type="date" office:date-value="2024-07-01" calcext:value-type="date">
            <text:p>01/07/2024</text:p>
          </table:table-cell>
          <table:table-cell table:style-name="ce162" office:value-type="date" office:date-value="2025-01-10" calcext:value-type="date">
            <text:p>10/01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PEDRO RODRIGUES NET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PARIPIRANGA</text:p>
          </table:table-cell>
          <table:table-cell table:number-columns-repeated="2" table:style-name="ce162" office:value-type="date" office:date-value="2024-12-19" calcext:value-type="date">
            <text:p>19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RINALDO SALVINO DO NASCIMENT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RECIFE</text:p>
          </table:table-cell>
          <table:table-cell table:style-name="ce162" office:value-type="date" office:date-value="2008-07-03" calcext:value-type="date">
            <text:p>03/07/2008</text:p>
          </table:table-cell>
          <table:table-cell table:style-name="ce162" office:value-type="date" office:date-value="2025-01-10" calcext:value-type="date">
            <text:p>10/01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ROBERTO ALCÂNTARA DE OLIVEIRA ARAÚJ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MACEIÓ</text:p>
          </table:table-cell>
          <table:table-cell table:style-name="ce162" office:value-type="date" office:date-value="2024-04-18" calcext:value-type="date">
            <text:p>18/04/2024</text:p>
          </table:table-cell>
          <table:table-cell table:style-name="ce162" office:value-type="date" office:date-value="2025-01-10" calcext:value-type="date">
            <text:p>10/01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ROBERTO ALCÂNTARA DE OLIVEIRA ARAÚJ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MACEIÓ</text:p>
          </table:table-cell>
          <table:table-cell table:style-name="ce162" office:value-type="date" office:date-value="2024-07-05" calcext:value-type="date">
            <text:p>05/07/2024</text:p>
          </table:table-cell>
          <table:table-cell table:style-name="ce162" office:value-type="date" office:date-value="2024-12-12" calcext:value-type="date">
            <text:p>12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RÔMULO DANTAS BRANDA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JACARÉ DOS HOMENS</text:p>
          </table:table-cell>
          <table:table-cell table:style-name="ce162" office:value-type="date" office:date-value="2024-03-22" calcext:value-type="date">
            <text:p>22/03/2024</text:p>
          </table:table-cell>
          <table:table-cell table:style-name="ce162" office:value-type="date" office:date-value="2026-03-22" calcext:value-type="date">
            <text:p>22/03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ROSALGINA ALMEIDA PRATA LIBORI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-</text:p>
          </table:table-cell>
          <table:table-cell table:style-name="ce162" office:value-type="date" office:date-value="1989-09-20" calcext:value-type="date">
            <text:p>20/09/1989</text:p>
          </table:table-cell>
          <table:table-cell table:style-name="ce162" office:value-type="date" office:date-value="2025-01-10" calcext:value-type="date">
            <text:p>10/01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SERGIO FORTUNA DE MENDONÇA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FORTALEZA</text:p>
          </table:table-cell>
          <table:table-cell table:style-name="ce162" office:value-type="date" office:date-value="2024-08-05" calcext:value-type="date">
            <text:p>05/08/2024</text:p>
          </table:table-cell>
          <table:table-cell table:style-name="ce162" office:value-type="date" office:date-value="2024-12-18" calcext:value-type="date">
            <text:p>18/12/2024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SERGIO FORTUNA DE MENDONÇA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FORTALEZA</text:p>
          </table:table-cell>
          <table:table-cell table:style-name="ce162" office:value-type="date" office:date-value="2024-12-19" calcext:value-type="date">
            <text:p>19/12/2024</text:p>
          </table:table-cell>
          <table:table-cell table:style-name="ce162" office:value-type="date" office:date-value="2025-01-10" calcext:value-type="date">
            <text:p>10/01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SIMONE DE OLIVEIRA FRAGA 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ITABAIANA</text:p>
          </table:table-cell>
          <table:table-cell table:style-name="ce162" office:value-type="date" office:date-value="2024-11-08" calcext:value-type="date">
            <text:p>08/11/2024</text:p>
          </table:table-cell>
          <table:table-cell table:style-name="ce162" office:value-type="date" office:date-value="2026-11-08" calcext:value-type="date">
            <text:p>08/11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SULAMITA GOES DE ARAUJO CARVALH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SALVADOR</text:p>
          </table:table-cell>
          <table:table-cell table:style-name="ce162" office:value-type="date" office:date-value="2024-06-10" calcext:value-type="date">
            <text:p>10/06/2024</text:p>
          </table:table-cell>
          <table:table-cell table:style-name="ce162" office:value-type="date" office:date-value="2025-01-10" calcext:value-type="date">
            <text:p>10/01/2025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SULAMITA GOES DE ARAUJO CARVALHO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SALVADOR</text:p>
          </table:table-cell>
          <table:table-cell table:style-name="ce162" office:value-type="date" office:date-value="2024-12-18" calcext:value-type="date">
            <text:p>18/12/2024</text:p>
          </table:table-cell>
          <table:table-cell table:style-name="ce162" office:value-type="date" office:date-value="2026-12-18" calcext:value-type="date">
            <text:p>18/12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TATIANA SILVESTRE E SILVA CALÇADO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UBERABA</text:p>
          </table:table-cell>
          <table:table-cell table:style-name="ce162" office:value-type="date" office:date-value="2024-01-29" calcext:value-type="date">
            <text:p>29/01/2024</text:p>
          </table:table-cell>
          <table:table-cell table:style-name="ce162" office:value-type="date" office:date-value="2026-01-29" calcext:value-type="date">
            <text:p>29/01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TIAGO JOSÉ BRASILEIRO FRANCO</text:p>
          </table:table-cell>
          <table:table-cell table:number-columns-repeated="3"/>
          <table:table-cell table:style-name="ce160" office:value-type="string" calcext:value-type="string">
            <text:p>JUIZ(A) MEMBRO</text:p>
          </table:table-cell>
          <table:table-cell table:style-name="ce160"/>
          <table:table-cell table:style-name="ce160" office:value-type="string" calcext:value-type="string">
            <text:p>TITULAR</text:p>
          </table:table-cell>
          <table:table-cell table:style-name="ce160" office:value-type="string" calcext:value-type="string">
            <text:p>FEIRA DE SANTANA</text:p>
          </table:table-cell>
          <table:table-cell table:style-name="ce162" office:value-type="date" office:date-value="2024-08-20" calcext:value-type="date">
            <text:p>20/08/2024</text:p>
          </table:table-cell>
          <table:table-cell table:style-name="ce162" office:value-type="date" office:date-value="2026-08-20" calcext:value-type="date">
            <text:p>20/08/2026</text:p>
          </table:table-cell>
        </table:table-row>
        <table:table-row table:style-name="ro11" table:visibility="filter">
          <table:table-cell/>
          <table:table-cell table:style-name="ce160" office:value-type="string" calcext:value-type="string">
            <text:p>VIVIANE KALINY DE SOUZA CAVALCANTE</text:p>
          </table:table-cell>
          <table:table-cell table:number-columns-repeated="3"/>
          <table:table-cell table:style-name="ce160" office:value-type="string" calcext:value-type="string">
            <text:p>JUIZ(A) ELEITORAL</text:p>
          </table:table-cell>
          <table:table-cell table:style-name="ce160"/>
          <table:table-cell table:style-name="ce160" office:value-type="string" calcext:value-type="string">
            <text:p>SUBSTITUTO</text:p>
          </table:table-cell>
          <table:table-cell table:style-name="ce160" office:value-type="string" calcext:value-type="string">
            <text:p>BRASÍLIA</text:p>
          </table:table-cell>
          <table:table-cell table:style-name="ce162" office:value-type="date" office:date-value="2024-07-05" calcext:value-type="date">
            <text:p>05/07/2024</text:p>
          </table:table-cell>
          <table:table-cell table:style-name="ce162" office:value-type="date" office:date-value="2024-12-18" calcext:value-type="date">
            <text:p>18/12/2024</text:p>
          </table:table-cell>
        </table:table-row>
        <table:table-row table:style-name="ro11" table:number-rows-repeated="1048150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  <table:database-ranges>
        <table:database-range table:name="__Anonymous_Sheet_DB__0" table:target-range-address="'TRE-SE-passagens-aereas-fevereiro-2025'.A2:'TRE-SE-passagens-aereas-fevereiro-2025'.J26" table:display-filter-buttons="true"/>
        <table:database-range table:name="__Anonymous_Sheet_DB__1" table:target-range-address="'SERVIDORES E MAGISTRADOS'.A1:'SERVIDORES E MAGISTRADOS'.J425" table:display-filter-buttons="true">
          <table:filter>
            <table:filter-and>
              <table:filter-condition table:value="REQUISITADO" table:operator="=" table:field-number="7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number number:decimal-places="3" number:min-decimal-places="3" number:min-integer-digits="1" number:grouping="true"/>
      <number:text> </number:text>
    </number:number-style>
    <number:number-style style:name="N122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22P2" style:volatile="true">
      <number:text>-</number:text>
      <number:number number:decimal-places="1" number:min-decimal-places="1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3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number-style style:name="N143P0" style:volatile="true">
      <number:number number:decimal-places="4" number:min-decimal-places="4" number:min-integer-digits="1" number:grouping="true"/>
      <number:text> </number:text>
    </number:number-style>
    <number:number-style style:name="N143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R$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5" number:min-decimal-places="5" number:min-integer-digits="1"/>
    </number:number-style>
    <number:number-style style:name="N150P0" style:volatile="true"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-</number:text>
      <number:number number:decimal-places="0" number:min-decimal-places="0" number:min-integer-digits="2"/>
      <number:text> </number:text>
    </number:number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8" number:min-decimal-places="8" number:min-integer-digits="1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">
      <number:number number:decimal-places="6" number:min-decimal-places="6" number:min-integer-digits="1"/>
    </number:number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number:min-decimal-places="2" number:min-integer-digits="1" number:grouping="true"/>
    </number:number-style>
    <number:number-style style:name="N170">
      <number:text>-R$ </number:text>
      <number:number number:decimal-places="2" number:min-decimal-places="2" number:min-integer-digits="1" number:grouping="true"/>
      <style:map style:condition="value()&gt;=0" style:apply-style-name="N170P0"/>
    </number:number-style>
    <number:date-style style:name="N171">
      <number:text>BOOL</number:text>
      <number:year/>
      <number:text>AN</number:text>
    </number:date-style>
    <number:number-style style:name="N1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2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0">
      <number:number number:decimal-places="12" number:min-decimal-places="12" number:min-integer-digits="1"/>
    </number:number-style>
    <number:number-style style:name="N181">
      <number:number number:decimal-places="3" number:min-decimal-places="3" number:min-integer-digits="1" number:grouping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R$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R$ 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R$ </number:text>
      <number:number number:decimal-places="0" number:min-decimal-places="0" number:min-integer-digits="1" number:grouping="true"/>
    </number:number-style>
    <number:number-style style:name="N190">
      <number:text>-R$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R$ </number:text>
      <number:number number:decimal-places="2" number:min-decimal-places="2" number:min-integer-digits="1" number:grouping="true"/>
    </number:number-style>
    <number:number-style style:name="N19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number-style style:name="N20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number:min-decimal-places="1" number:min-integer-digits="1" number:grouping="true"/>
    </number:number-style>
    <number:currency-style style:name="N206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6P0"/>
    </number:currency-style>
    <number:number-style style:name="N207">
      <number:number number:decimal-places="13" number:min-decimal-places="13" number:min-integer-digits="1"/>
    </number:number-style>
    <number:number-style style:name="N208">
      <number:number number:decimal-places="9" number:min-decimal-places="9" number:min-integer-digits="1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fill-character> </number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R$ </number:text>
      <number:number number:decimal-places="2" number:min-decimal-places="2" number:min-integer-digits="1" number:grouping="true"/>
    </number:number-style>
    <number:number-style style:name="N217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17P0"/>
    </number:number-style>
    <number:date-style style:name="N218">
      <number:day/>
      <number:text>/</number:text>
      <number:month/>
      <number:text>/</number:text>
      <number:year/>
    </number:date-style>
    <number:number-style style:name="N2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number:min-decimal-places="4" number:min-integer-digits="1"/>
    </number:number-style>
    <number:number-style style:name="N2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">
      <number:text>-</number:text>
      <number:number number:decimal-places="2" number:min-decimal-places="2" number:min-integer-digits="1" number:grouping="true"/>
      <number:text> </number:text>
    </number:number-style>
    <number:currency-style style:name="N22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2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24P0"/>
    </number:currency-style>
    <number:number-style style:name="N225">
      <number:number number:decimal-places="7" number:min-decimal-places="7" number:min-integer-digits="1"/>
    </number:number-style>
    <number:number-style style:name="N226P0" style:volatile="true">
      <number:number number:decimal-places="2" number:min-decimal-places="2" number:min-integer-digits="0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26P0"/>
    </number:number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P1" style:volatile="true">
      <number:number number:decimal-places="2" number:min-decimal-places="2" number:min-integer-digits="1" number:grouping="true"/>
      <number:text> </number:text>
    </number:number-style>
    <number:number-style style:name="N236P2" style:volatile="true"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R$ </number:text>
      <number:number number:decimal-places="0" number:min-decimal-places="0" number:min-integer-digits="1" number:grouping="true"/>
    </number:number-style>
    <number:number-style style:name="N23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37P0"/>
    </number:number-style>
    <number:number-style style:name="N238P0" style:volatile="true">
      <number:number number:decimal-places="0" number:min-decimal-places="0" number:min-integer-digits="1" number:grouping="true"/>
    </number:number-style>
    <number:number-style style:name="N238">
      <number:text>-</number:text>
      <number:number number:decimal-places="0" number:min-decimal-places="0" number:min-integer-digits="1" number:grouping="true"/>
      <style:map style:condition="value()&gt;=0" style:apply-style-name="N238P0"/>
    </number:number-style>
    <number:text-style style:name="N239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24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41P0" style:volatile="true">
      <number:number number:decimal-places="2" number:min-decimal-places="2" number:min-integer-digits="1" number:grouping="true"/>
    </number:number-style>
    <number:number-style style:name="N241">
      <number:text>-</number:text>
      <number:number number:decimal-places="2" number:min-decimal-places="2" number:min-integer-digits="1" number:grouping="true"/>
      <style:map style:condition="value()&gt;=0" style:apply-style-name="N241P0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-</number:text>
      <number:number number:decimal-places="0" number:min-decimal-places="0" number:min-integer-digits="2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Ativar</number:text>
    </number:number-style>
    <number:number-style style:name="N244P1" style:volatile="true">
      <number:text>Ativar</number:text>
    </number:number-style>
    <number:number-style style:name="N244">
      <number:text>Desativar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Sim</number:text>
    </number:number-style>
    <number:number-style style:name="N246P1" style:volatile="true">
      <number:text>Sim</number:text>
    </number:number-style>
    <number:number-style style:name="N246">
      <number:text>Não</number:text>
      <style:map style:condition="value()&gt;0" style:apply-style-name="N246P0"/>
      <style:map style:condition="value()&lt;0" style:apply-style-name="N246P1"/>
    </number:number-style>
    <number:number-style style:name="N2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10" number:min-decimal-places="10" number:min-integer-digits="1"/>
    </number:number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25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257P0"/>
    </number:currency-style>
    <number:number-style style:name="N258">
      <number:number number:decimal-places="3" number:min-decimal-places="3" number:min-integer-digits="1"/>
    </number:number-style>
    <number:date-style style:name="N259">
      <number:day/>
      <number:text> de </number:text>
      <number:month number:textual="true"/>
      <number:text> de </number:text>
      <number:year/>
    </number:date-style>
    <number:number-style style:name="N2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fill-character> </number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$</number:text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 de </number:text>
      <number:month number:style="long" number:textual="true"/>
      <number:text> de </number:text>
      <number:year number:style="long"/>
    </number:date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1P0"/>
    </number:number-style>
    <number:currency-style style:name="N272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27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R$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2" number:min-decimal-places="2" number:min-integer-digits="1" number:grouping="true"/>
    </number:number-style>
    <number:number-style style:name="N274">
      <style:text-properties fo:color="#ff0000"/>
      <number:number number:decimal-places="2" number:min-decimal-places="2" number:min-integer-digits="1" number:grouping="true"/>
      <style:map style:condition="value()&gt;=0" style:apply-style-name="N274P0"/>
    </number:number-style>
    <number:number-style style:name="N275">
      <number:number number:decimal-places="1" number:min-decimal-places="1" number:min-integer-digits="1"/>
    </number:number-style>
    <number:number-style style:name="N276P0" style:volatile="true">
      <number:number number:decimal-places="0" number:min-decimal-places="0" number:min-integer-digits="1" number:grouping="true"/>
      <number:text> </number:text>
    </number:number-style>
    <number:number-style style:name="N27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6P2" style:volatile="true"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3" number:min-decimal-places="3" number:min-integer-digits="1" number:grouping="true"/>
      <number:text> </number:text>
    </number:number-style>
    <number:number-style style:name="N277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77P2" style:volatile="true"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11" number:min-decimal-places="11" number:min-integer-digits="1"/>
    </number:number-style>
    <number:number-style style:name="N280P0" style:volatile="true">
      <number:number number:decimal-places="4" number:min-decimal-places="4" number:min-integer-digits="1" number:grouping="true"/>
      <number:text> </number:text>
    </number:number-style>
    <number:number-style style:name="N280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80P2" style:volatile="true">
      <number:text>-</number:text>
      <number:number number:decimal-places="2" number:min-decimal-places="2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10114P0" style:volatile="true" number:language="pt" number:country="BR">
      <number:number number:decimal-places="2" number:min-decimal-places="2" number:min-integer-digits="0" number:grouping="true"/>
    </number:number-style>
    <number:number-style style:name="N10114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4P0"/>
    </number:number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20_1" style:display-name="Excel_BuiltIn_Comma 1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Invalido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1" style:font-size-complex="11pt" style:font-style-complex="normal" style:font-weight-complex="bold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o" style:display-name="Excel_BuiltIn_Neutro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Ruim" style:display-name="Excel_BuiltIn_Ruim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47cm" fo:margin-bottom="0.37cm" fo:margin-left="1.672cm" fo:margin-right="0.162cm" style:first-page-number="continue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98cm" fo:margin-bottom="1.45cm" fo:margin-left="0cm" fo:margin-right="0cm" style:print-page-order="ltr" style:first-page-number="continue" style:scale-to="33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 style:data-style-name="N2" text:time-value="08:04:32.9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AP_20_JC_20_SERVIDORES_20_E_20_MEMBROS" style:display-name="PageStyle_GAP JC SERVIDORES E MEMBR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nj_5f_-_5f_servidores_5f_recursos_5f_finan" style:display-name="PageStyle_cnj_-_servidores_recursos_fina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ão" style:display-name="PageStyle_regiã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ão_20_1" style:display-name="PageStyle_regiã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ão_20_2" style:display-name="PageStyle_regiã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ão_20_3" style:display-name="PageStyle_região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ão_20_4" style:display-name="PageStyle_região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2T08:04:41.638000000</dc:date>
    <meta:editing-duration>PT12H6M56S</meta:editing-duration>
    <meta:editing-cycles>84</meta:editing-cycles>
    <meta:generator>LibreOffice/7.5.9.2$Windows_X86_64 LibreOffice_project/cdeefe45c17511d326101eed8008ac4092f278a9</meta:generator>
    <meta:print-date>2024-07-19T11:50:11.059000000</meta:print-date>
    <meta:printed-by>Arquivos PDF</meta:printed-by>
    <meta:document-statistic meta:table-count="2" meta:cell-count="3909" meta:object-count="0"/>
  </office:meta>
</office:document-meta>
</file>