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8" style:family="table-row">
      <style:table-row-properties style:min-row-height="0.577cm"/>
    </style:style>
    <style:style style:name="Tabela1.49" style:family="table-row">
      <style:table-row-properties style:min-row-height="1.067cm"/>
    </style:style>
    <style:style style:name="Tabela1.B49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A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102" style:family="table-row">
      <style:table-row-properties style:min-row-height="0.822cm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2.5" style:family="table-row">
      <style:table-row-properties style:min-row-height="0.406cm"/>
    </style:style>
    <style:style style:name="Tabela2.A5" style:family="table-cell">
      <style:table-cell-properties fo:padding-left="0.055cm" fo:padding-right="0.203cm" fo:padding-top="0.076cm" fo:padding-bottom="0cm" fo:border-left="none" fo:border-right="0.25pt solid #000000" fo:border-top="0.25pt solid #000000" fo:border-bottom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B20" style:family="table-cell">
      <style:table-cell-properties style:vertical-align="middle" fo:padding-left="0.055cm" fo:padding-right="0.129cm" fo:padding-top="0.037cm" fo:padding-bottom="0cm" fo:border="0.25pt solid #000000" style:writing-mode="lr-tb"/>
    </style:style>
    <style:style style:name="Tabela3.A22" style:family="table-cell">
      <style:table-cell-properties fo:padding-left="0.055cm" fo:padding-right="0.129cm" fo:padding-top="0.037cm" fo:padding-bottom="0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cm"/>
    </style:style>
    <style:style style:name="Tabela4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2" style:family="table-row">
      <style:table-row-properties style:min-row-height="0.404cm"/>
    </style:style>
    <style:style style:name="Tabela4.3" style:family="table-row">
      <style:table-row-properties style:min-row-height="0.575cm"/>
    </style:style>
    <style:style style:name="Tabela4.4" style:family="table-row">
      <style:table-row-properties style:min-row-height="0.402cm"/>
    </style:style>
    <style:style style:name="Tabela4.10" style:family="table-row">
      <style:table-row-properties style:min-row-height="0.577cm"/>
    </style:style>
    <style:style style:name="Tabela4.11" style:family="table-row">
      <style:table-row-properties style:min-row-height="1.067cm"/>
    </style:style>
    <style:style style:name="Tabela4.B11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4.A17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A18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19" style:family="table-row">
      <style:table-row-properties style:min-row-height="0.39cm"/>
    </style:style>
    <style:style style:name="Tabela4.21" style:family="table-row">
      <style:table-row-properties style:min-row-height="0.822cm"/>
    </style:style>
    <style:style style:name="Tabela4.B29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9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B30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30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32" style:family="table-row">
      <style:table-row-properties style:min-row-height="0.875cm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42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8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29cm" loext:contextual-spacing="false"/>
    </style:style>
    <style:style style:name="P29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9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4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6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40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1" style:family="paragraph" style:parent-style-name="Normal" style:master-page-name="MP0">
      <style:paragraph-properties fo:margin-left="2.498cm" fo:margin-right="0cm" fo:margin-top="0cm" fo:margin-bottom="0.462cm" loext:contextual-spacing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Atualizado em NOVEMBRO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4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4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4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4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4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4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4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4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4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4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4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4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4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4">GEUVANE DE MOURA SANTOS MATOS</text:span></text:span></text:p>
          </table:table-cell>
          <table:table-cell table:style-name="Tabela1.B16" office:value-type="string">
            <text:p text:style-name="P12"><text:span text:style-name="Default_20_Paragraph_20_Font"><text:span text:style-name="T4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4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4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4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4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4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4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4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4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4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4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4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4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4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4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4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4">CLAUDIANA CARDOSO DE SANTAN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4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4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4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4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4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4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1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4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4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4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4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4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4">WILSON MOTA SILVA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4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8">
          <table:table-cell table:style-name="Tabela1.A1" office:value-type="string">
            <text:p text:style-name="P4"><text:span text:style-name="Default_20_Paragraph_20_Font"><text:span text:style-name="T3">EMPRESA: ALENCAR FERNANDES EMPREENDIMENTO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OBJETO: SERVIÇOS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49" table:number-columns-spanned="2" office:value-type="string">
            <text:p text:style-name="P9"><text:span text:style-name="Default_20_Paragraph_20_Font"><text:span text:style-name="T3">CONTRATO: 9/22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3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ext:soft-page-break/>
        <table:table-row table:style-name="Tabela1.5">
          <table:table-cell table:style-name="Tabela1.A51" office:value-type="string">
            <text:p text:style-name="P4"><text:span text:style-name="Default_20_Paragraph_20_Font"><text:span text:style-name="T4">ALEXANDRA DA CONCEIÇÃO DOS SANTOS</text:span></text:span></text:p>
          </table:table-cell>
          <table:table-cell table:style-name="Tabela1.B51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2" office:value-type="string">
            <text:p text:style-name="P4"><text:span text:style-name="Default_20_Paragraph_20_Font"><text:span text:style-name="T4">JAMILE LIMA DE SANTANA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4">CLAUDIA VIANA SANTIAGO</text:span></text:span></text:p>
          </table:table-cell>
          <table:table-cell table:style-name="Tabela1.B5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4">FÓRUM E. DE NOSSA SENHORA DAS DORES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4">JOSÉ EDVALDO DA CONCEIÇÃO</text:span></text:span></text:p>
          </table:table-cell>
          <table:table-cell table:style-name="Tabela1.B5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4">CLAUDICE DE JESUS SANTANA DA PAIXÃO</text:span></text:span></text:p>
          </table:table-cell>
          <table:table-cell table:style-name="Tabela1.B5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4">FÓRUM E. GARARU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4">JAILTON SIMÕES</text:span></text:span></text:p>
          </table:table-cell>
          <table:table-cell table:style-name="Tabela1.B5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4">LUCAS DOS SANTOS SOUZA</text:span></text:span></text:p>
          </table:table-cell>
          <table:table-cell table:style-name="Tabela1.B5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58" office:value-type="string">
            <text:p text:style-name="P4"><text:span text:style-name="Default_20_Paragraph_20_Font"><text:span text:style-name="T4">JULIVONE DA HORA OLIVEIRA SANTOS</text:span></text:span></text:p>
          </table:table-cell>
          <table:table-cell table:style-name="Tabela1.B5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9" office:value-type="string">
            <text:p text:style-name="P4"><text:span text:style-name="Default_20_Paragraph_20_Font"><text:span text:style-name="T4">ELIENAI LEMOS JACINTO VENTURA</text:span></text:span></text:p>
          </table:table-cell>
          <table:table-cell table:style-name="Tabela1.B5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4">ENISE MARIA SANTOS OLIVEIRA</text:span></text:span></text:p>
          </table:table-cell>
          <table:table-cell table:style-name="Tabela1.B6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4">ELENIZA TAVARES SANTOS</text:span></text:span></text:p>
          </table:table-cell>
          <table:table-cell table:style-name="Tabela1.B6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4">IVANILDE GONÇALVES SANTOS</text:span></text:span></text:p>
          </table:table-cell>
          <table:table-cell table:style-name="Tabela1.B6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4">IARA DOS SANTOS MOURA</text:span></text:span></text:p>
          </table:table-cell>
          <table:table-cell table:style-name="Tabela1.B6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4">EDRIANA DOS SANTOS</text:span></text:span></text:p>
          </table:table-cell>
          <table:table-cell table:style-name="Tabela1.B6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4">GINALDO DOS SANTOS</text:span></text:span></text:p>
          </table:table-cell>
          <table:table-cell table:style-name="Tabela1.B6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4">JENILZA <text:s/>SANTOS FEITOSA</text:span></text:span></text:p>
          </table:table-cell>
          <table:table-cell table:style-name="Tabela1.B6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4">FERNANDO DE JESUS SANTOS</text:span></text:span></text:p>
          </table:table-cell>
          <table:table-cell table:style-name="Tabela1.B6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4">ROSÂNGELA DA FRANÇA SANTOS ARAÚJO</text:span></text:span></text:p>
          </table:table-cell>
          <table:table-cell table:style-name="Tabela1.B6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4">FÓRUM ELEITORAL DE N.SRA. DO SOCORRO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4">JOSE ALBERTO SANTOS ROCHA</text:span></text:span></text:p>
          </table:table-cell>
          <table:table-cell table:style-name="Tabela1.B6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4">JOSILENE VIEIRA DA CONCEIÇÃO </text:span></text:span></text:p>
          </table:table-cell>
          <table:table-cell table:style-name="Tabela1.B7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71" office:value-type="string">
            <text:p text:style-name="P4"><text:span text:style-name="Default_20_Paragraph_20_Font"><text:span text:style-name="T4">IRIS FARIAS BARRETO</text:span></text:span></text:p>
          </table:table-cell>
          <table:table-cell table:style-name="Tabela1.B7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6">
          <table:table-cell table:style-name="Tabela1.A72" office:value-type="string">
            <text:p text:style-name="P4"><text:span text:style-name="Default_20_Paragraph_20_Font"><text:span text:style-name="T4">LEOZÍRIO MESSIAS DE JESUS NETO</text:span></text:span></text:p>
          </table:table-cell>
          <table:table-cell table:style-name="Tabela1.B72" office:value-type="string">
            <text:p text:style-name="P15"><text:span text:style-name="Default_20_Paragraph_20_Font"><text:span text:style-name="T4">ENCARREGADO</text:span></text:span></text:p>
          </table:table-cell>
          <table:table-cell table:style-name="Tabela1.C7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3" office:value-type="string">
            <text:p text:style-name="P4"><text:span text:style-name="Default_20_Paragraph_20_Font"><text:span text:style-name="T4">LINDINALVA BATISTA DOS SANTOS SILVA</text:span></text:span></text:p>
          </table:table-cell>
          <table:table-cell table:style-name="Tabela1.B7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3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4">LUCIENE DE AMORIM SANTOS</text:span></text:span></text:p>
          </table:table-cell>
          <table:table-cell table:style-name="Tabela1.B7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4">MARCELO RIBEIRO SANTOS</text:span></text:span></text:p>
          </table:table-cell>
          <table:table-cell table:style-name="Tabela1.B7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4">MÁRCIO MATIAS SOUZA DE OLIVEIRA </text:span></text:span></text:p>
          </table:table-cell>
          <table:table-cell table:style-name="Tabela1.B7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4">MAURINHO DOS SANTOS</text:span></text:span></text:p>
          </table:table-cell>
          <table:table-cell table:style-name="Tabela1.B7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4">MARIA DO CARMO VASCONCELOS MENEZES</text:span></text:span></text:p>
          </table:table-cell>
          <table:table-cell table:style-name="Tabela1.B7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4">MARIA IVANILDE DOS SANTOS</text:span></text:span></text:p>
          </table:table-cell>
          <table:table-cell table:style-name="Tabela1.B7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4">MARIA JOSE DA SILVA</text:span></text:span></text:p>
          </table:table-cell>
          <table:table-cell table:style-name="Tabela1.B8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4">FÓRUM E. DE AQUIDABÃ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4">FERNANDA DOS SANTOS PAIVA</text:span></text:span></text:p>
          </table:table-cell>
          <table:table-cell table:style-name="Tabela1.B8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4">MARLEIDE IZABEL DOS ANJOS</text:span></text:span></text:p>
          </table:table-cell>
          <table:table-cell table:style-name="Tabela1.B8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4">MARLENE BATISTA DE FARIAS OLIVEIRA</text:span></text:span></text:p>
          </table:table-cell>
          <table:table-cell table:style-name="Tabela1.B8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4">OTAN OCIMAR SANTOS SANTANA</text:span></text:span></text:p>
          </table:table-cell>
          <table:table-cell table:style-name="Tabela1.B84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85" office:value-type="string">
            <text:p text:style-name="P4"><text:span text:style-name="Default_20_Paragraph_20_Font"><text:span text:style-name="T4">PATRÍCIA SILVA PINHEIRO</text:span></text:span></text:p>
          </table:table-cell>
          <table:table-cell table:style-name="Tabela1.B85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86" office:value-type="string">
            <text:p text:style-name="P4"><text:span text:style-name="Default_20_Paragraph_20_Font"><text:span text:style-name="T4">ADÉLIA DOS SANTOS</text:span></text:span></text:p>
          </table:table-cell>
          <table:table-cell table:style-name="Tabela1.B86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4">FÓRUM ELEITORAL DE CAMPO DO BRITO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4">RICARDO COSTA DE OLIVEIRA</text:span></text:span></text:p>
          </table:table-cell>
          <table:table-cell table:style-name="Tabela1.B87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4">JEFERSON DOS SANTOS</text:span></text:span></text:p>
          </table:table-cell>
          <table:table-cell table:style-name="Tabela1.B88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4">SILVIA CRISTINA ALVES DE SOUZA</text:span></text:span></text:p>
          </table:table-cell>
          <table:table-cell table:style-name="Tabela1.B89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4">SONIA SOUZA SANTANA</text:span></text:span></text:p>
          </table:table-cell>
          <table:table-cell table:style-name="Tabela1.B90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4">THAUANA SANTOS LIMA</text:span></text:span></text:p>
          </table:table-cell>
          <table:table-cell table:style-name="Tabela1.B91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4">VALMIR DOS SANTOS</text:span></text:span></text:p>
          </table:table-cell>
          <table:table-cell table:style-name="Tabela1.B92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4">WOLLACY <text:s/>SANTOS DE SOUZA</text:span></text:span></text:p>
          </table:table-cell>
          <table:table-cell table:style-name="Tabela1.B93" office:value-type="string">
            <text:p text:style-name="P14"><text:span text:style-name="Default_20_Paragraph_20_Font"><text:span text:style-name="T4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4">
          <table:table-cell table:style-name="Tabela1.A94" office:value-type="string">
            <text:p text:style-name="Normal"/>
          </table:table-cell>
          <table:table-cell table:style-name="Tabela1.B94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8" office:value-type="string">
            <text:p text:style-name="P4"><text:span text:style-name="Default_20_Paragraph_20_Font"><text:span text:style-name="T4">MARIA ACACIA SANTOS SILVA</text:span></text:span></text:p>
          </table:table-cell>
          <table:table-cell table:style-name="Tabela1.B98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4">EMILLY EVELIN RIBEIRO SILVA</text:span></text:span></text:p>
          </table:table-cell>
          <table:table-cell table:style-name="Tabela1.B99" office:value-type="string">
            <text:p text:style-name="P15"><text:span text:style-name="Default_20_Paragraph_20_Font"><text:span text:style-name="T4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100" office:value-type="string">
            <text:p text:style-name="Normal"/>
          </table:table-cell>
          <table:table-cell table:style-name="Tabela1.B100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6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102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49" table:number-columns-spanned="2" office:value-type="string">
            <text:p text:style-name="P16"><text:span text:style-name="Default_20_Paragraph_20_Font"><text:span text:style-name="T3">CONTRATO: 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7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7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5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7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5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40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3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B20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B20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2">
          <table:table-cell table:style-name="Tabela4.A1" office:value-type="string">
            <text:p text:style-name="P4"><text:span text:style-name="Default_20_Paragraph_20_Font"><text:span text:style-name="T3">EMPRESA: ML SERVIÇOS E CONSULTORIA EIRELI</text:span></text:span></text:p>
          </table:table-cell>
          <table:table-cell table:style-name="Tabela4.A1" table:number-columns-spanned="2" office:value-type="string">
            <text:p text:style-name="P23"><text:span text:style-name="Default_20_Paragraph_20_Font"><text:span text:style-name="T3">CNPJ: 12.499.801/0001-22</text:span></text:span>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4"><text:span text:style-name="Default_20_Paragraph_20_Font"><text:span text:style-name="T3">OBJETO: SERVIÇOS CONTINUADOS NA ÁREA DE ARQUIVOLOGIA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ONTRATO: 23/22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LEIDE MOTA DE ANDRADE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ARQUIVISTA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KATIA MARIA DE ALMEIDA CASTRO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ÉCNICA ARQUIVISTA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table:number-columns-spanned="3" office:value-type="string">
            <text:p text:style-name="P24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0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3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11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11" table:number-columns-spanned="2" office:value-type="string">
            <text:p text:style-name="P24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8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GERISSON SILVA SANTOS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covered-table-cell/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9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3">
          <table:table-cell table:style-name="Tabela4.A1" office:value-type="string">
            <text:p text:style-name="P4"><text:span text:style-name="Default_20_Paragraph_20_Font"><text:span text:style-name="T3">EMPRESA: MANSEG MANUTENÇÃO E SERVIÇOS GERAIS EIRELI</text:span></text:span></text:p>
          </table:table-cell>
          <table:table-cell table:style-name="Tabela4.A1" table:number-columns-spanned="2" office:value-type="string">
            <text:p text:style-name="P2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4.21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11" table:number-columns-spanned="2" office:value-type="string">
            <text:p text:style-name="P23"><text:span text:style-name="Default_20_Paragraph_20_Font"><text:span text:style-name="T3">CONTRATO: 26/2022</text:span></text:span>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0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3"><text:span text:style-name="Default_20_Paragraph_20_Font"><text:span text:style-name="T3">LOC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DANIEL DERTONIO ROCHA 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IARA F. DO NASCIMEN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PRISCILA DE JESUS BRITO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KARINE O. MENESES 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PAULA GEMIMA S. DE SOUZA</text:span></text:span></text:p>
          </table:table-cell>
          <table:table-cell table:style-name="Tabela4.A1" office:value-type="string">
            <text:p text:style-name="P29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4">RAMONIELE DOS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32"><text:span text:style-name="Default_20_Paragraph_20_Font"><text:span text:style-name="T3">EMPRESA: AMCS Serviços de Fisioterapia LTDA</text:span></text:span></text:p>
          </table:table-cell>
          <table:table-cell table:style-name="Tabela4.B29" office:value-type="string">
            <text:p text:style-name="P33"><text:span text:style-name="Default_20_Paragraph_20_Font"><text:span text:style-name="T3">CNPJ: </text:span></text:span></text:p>
          </table:table-cell>
          <table:table-cell table:style-name="Tabela4.C29" office:value-type="string">
            <text:p text:style-name="P34"><text:span text:style-name="Default_20_Paragraph_20_Font"><text:span text:style-name="T3">06.248.073/0001-83</text:span></text:span></text:p>
          </table:table-cell>
        </table:table-row>
        <table:table-row table:style-name="Tabela4.21">
          <table:table-cell table:style-name="Tabela4.A1" office:value-type="string">
            <text:p text:style-name="P32"><text:span text:style-name="Default_20_Paragraph_20_Font"><text:span text:style-name="T3">OBJETO: PRESTAÇÃO DE SERVIÇOS <text:s/>DE GINÁSTICA </text:span></text:span></text:p>
            <text:p text:style-name="P32"><text:span text:style-name="Default_20_Paragraph_20_Font"><text:span text:style-name="T3">LABORAL, PILATES, MASSAGEM TERAPÊUTICA E SHIATSU</text:span></text:span></text:p>
          </table:table-cell>
          <table:table-cell table:style-name="Tabela4.B30" office:value-type="string">
            <text:p text:style-name="P35"><text:span text:style-name="Default_20_Paragraph_20_Font"><text:span text:style-name="T3">CO</text:span></text:span></text:p>
          </table:table-cell>
          <table:table-cell table:style-name="Tabela4.C30" office:value-type="string">
            <text:p text:style-name="P36"><text:span text:style-name="Default_20_Paragraph_20_Font"><text:span text:style-name="T3">NTRATO: 1/2022</text:span></text:span></text:p>
          </table:table-cell>
        </table:table-row>
        <table:table-row table:style-name="Tabela4.2">
          <table:table-cell table:style-name="Tabela4.A1" office:value-type="string">
            <text:p text:style-name="P37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8"><text:span text:style-name="Default_20_Paragraph_20_Font"><text:span text:style-name="T3">LOCAL</text:span></text:span></text:p>
          </table:table-cell>
        </table:table-row>
        <table:table-row table:style-name="Tabela4.32">
          <table:table-cell table:style-name="Tabela4.B11" office:value-type="string">
            <text:p text:style-name="P32"><text:span text:style-name="Default_20_Paragraph_20_Font"><text:span text:style-name="T4">ANA MARGARETH CHAGAS SOARES</text:span></text:span></text:p>
          </table:table-cell>
          <table:table-cell table:style-name="Tabela4.B11" office:value-type="string">
            <text:p text:style-name="P39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2"><text:span text:style-name="Default_20_Paragraph_20_Font"><text:span text:style-name="T4">SEDE DO TRE, <text:s/>ZONAS ELEITORAIS DA CAPITAL </text:span></text:span></text:p>
            <text:p text:style-name="P32"><text:span text:style-name="Default_20_Paragraph_20_Font"><text:span text:style-name="T4">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os-novembro2022.ods</dc:title>
    <dc:subject/>
    <meta:initial-creator>017558602135</meta:initial-creator>
    <dc:creator>word</dc:creator>
    <meta:creation-date>2022-11-11T13:53:00Z</meta:creation-date>
    <dc:date>2022-11-11T13:53:00Z</dc:date>
    <meta:editing-cycles>2</meta:editing-cycles>
    <meta:editing-duration>PT0S</meta:editing-duration>
    <meta:document-statistic meta:table-count="4" meta:image-count="0" meta:object-count="0" meta:page-count="4" meta:paragraph-count="522" meta:word-count="1681" meta:character-count="11495" meta:non-whitespace-character-count="10299"/>
    <meta:template xlink:type="simple" xlink:actuate="onRequest" xlink:title="" xlink:href="file:///D:/Usuarios/017558602135/Downloads/TRE-SE-relacao-terceirizados-novembro2022.odt/Normal"/>
  </office:meta>
</office:document-meta>
</file>