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7.77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79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vertical-align="middle"/>
    </style:style>
    <style:style style:name="ce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fo:border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2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fo:background-color="#dddddd" fo:wrap-option="wrap" fo:border="0.06pt solid #000000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47">
        <office:forms form:automatic-focus="false" form:apply-design-mode="false"/>
        <table:table-column table:style-name="co1" table:default-cell-style-name="Default"/>
        <table:table-column table:style-name="co2" table:default-cell-style-name="ce92"/>
        <table:table-column table:style-name="co3" table:default-cell-style-name="ce58"/>
        <table:table-column table:style-name="co4" table:default-cell-style-name="ce120"/>
        <table:table-column table:style-name="co5" table:default-cell-style-name="ce120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9" table:default-cell-style-name="ce92"/>
        <table:table-column table:style-name="co10" table:number-columns-repeated="55" table:default-cell-style-name="ce92"/>
        <table:table-row table:style-name="ro1">
          <table:table-cell/>
          <table:table-cell table:style-name="ce5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34"/>
          <table:covered-table-cell table:number-columns-repeated="2" table:style-name="ce11"/>
          <table:covered-table-cell table:number-columns-repeated="2" table:style-name="ce34"/>
          <table:covered-table-cell table:style-name="ce11"/>
          <table:table-cell table:number-columns-repeated="56"/>
        </table:table-row>
        <table:table-row table:style-name="ro1">
          <table:table-cell/>
          <table:table-cell table:style-name="ce11"/>
          <table:table-cell table:style-name="ce34"/>
          <table:table-cell table:style-name="ce11" table:number-columns-repeated="2"/>
          <table:table-cell table:style-name="ce34" table:number-columns-repeated="2"/>
          <table:table-cell table:style-name="ce11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2" table:number-rows-spanned="1">
            <text:p>Data da última atualização: 30.4.24</text:p>
          </table:table-cell>
          <table:covered-table-cell table:style-name="Default"/>
          <table:table-cell table:style-name="ce34"/>
          <table:table-cell table:style-name="ce11" table:number-columns-repeated="2"/>
          <table:table-cell table:style-name="ce34" table:number-columns-repeated="2"/>
          <table:table-cell table:style-name="ce11"/>
          <table:table-cell table:number-columns-repeated="56"/>
        </table:table-row>
        <table:table-row table:style-name="ro1">
          <table:table-cell/>
          <table:table-cell table:style-name="ce11"/>
          <table:table-cell table:style-name="ce34"/>
          <table:table-cell table:style-name="ce11" table:number-columns-repeated="2"/>
          <table:table-cell table:style-name="ce34" table:number-columns-repeated="2"/>
          <table:table-cell table:style-name="ce11"/>
          <table:table-cell table:number-columns-repeated="56"/>
        </table:table-row>
        <table:table-header-rows>
          <table:table-row table:style-name="ro2">
            <table:table-cell table:style-name="ce59" office:value-type="string" calcext:value-type="string">
              <text:p>REGIME MÃO DE OBRA</text:p>
            </table:table-cell>
            <table:table-cell table:style-name="ce59" office:value-type="string" calcext:value-type="string">
              <text:p>NOME DA(O) EMPREGADA(O)</text:p>
            </table:table-cell>
            <table:table-cell table:style-name="ce94" office:value-type="string" calcext:value-type="string">
              <text:p>EMPRESA</text:p>
            </table:table-cell>
            <table:table-cell table:style-name="ce59" office:value-type="string" calcext:value-type="string">
              <text:p>CNPJ</text:p>
            </table:table-cell>
            <table:table-cell table:style-name="ce59" office:value-type="string" calcext:value-type="string">
              <text:p>CONTRATO</text:p>
            </table:table-cell>
            <table:table-cell table:style-name="ce94" office:value-type="string" calcext:value-type="string">
              <text:p>OBJETO</text:p>
            </table:table-cell>
            <table:table-cell table:style-name="ce94" office:value-type="string" calcext:value-type="string">
              <text:p>CARGO/ATIVIDADE</text:p>
            </table:table-cell>
            <table:table-cell table:style-name="ce5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ALCY DE DEU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6" office:value-type="string" calcext:value-type="string">
            <text:p>21/20</text:p>
          </table:table-cell>
          <table:table-cell table:style-name="ce95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ILSON VIEIRA RAM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LDÍVAN VIEIRA DE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TÔNIO GAUTHIERE SANTOS DE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A CRISTINA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ERSON JOSÉ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RÉ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JANE DE CERQU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VIS CLEI FELIX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ÚNIO CÉSAR DE JESUS SOUZ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GNER OLIVEIRA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8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IVAN CARDOSO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GEUVANE DE MOURA SANTOS MA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EOSMAR DE SOUZ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ADILSON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DEIVID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IVALDO DA SILV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BSON DO NASCIMENTO DE ANDRADE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WERTON GONSALVES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OSÉ WILSON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NOEL CARVALHO DOS SANTO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ELO LUIZ DONATO SANTAN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DO CARMO MONTEIR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ARLOS FRANCISCO DE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SON OLIVEIRA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JOSÉ SANTOS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IA DOS SANTOS VALENÇA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TEUS DE JESU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IMONE LIMA REI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O DE FRANÇA FARIAS 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ADY DAYANA GOM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DRIGUE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WESLEY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DENOR DE JESUS SANTOS</text:p>
          </table:table-cell>
          <table:table-cell table:style-name="ce96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<text:s/>4/19</text:p>
          </table:table-cell>
          <table:table-cell table:style-name="ce96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EXANDRO ALMEIDA DOS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WESLLEY DIAS COST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FABIANO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SÉ SILVA SANTAN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WILSON MOTA SILV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EL DE MENDONÇ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ROGER SANTOS NUNE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ÉLI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A BISPO DE JESUS</text:p>
          </table:table-cell>
          <table:table-cell table:style-name="ce85" office:value-type="string" calcext:value-type="string">
            <text:p>MC2 SOLUÇÕES EM SERVIÇOS LTDA.</text:p>
          </table:table-cell>
          <table:table-cell table:style-name="ce110" office:value-type="string" calcext:value-type="string">
            <text:p>05.025.180/0001-80</text:p>
          </table:table-cell>
          <table:table-cell table:style-name="ce110" office:value-type="string" calcext:value-type="string">
            <text:p>41/22</text:p>
          </table:table-cell>
          <table:table-cell table:style-name="ce85" office:value-type="string" calcext:value-type="string">
            <text:p>SERVIÇOS DE LIMPEZA E CONSERVAÇÃO COM FORNECIMENTO DE MATERIAIS, EQUIPAMENTOS, UTENSÍLIOS E MÁQUINAS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130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HAYANNE ARAUJO DE MATOS SANTIAG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RIAN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ENIZA TAVAR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E LIM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ENAI LEMOS JACINTO VENT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NISE MARIA SANTO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ERNANDA DOS SANTOS PAI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CARLOS RIBEIRO DE ALMEID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HALISSON DE LIM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HERALD DAWIS LIMA DOS SANTOS</text:p>
          </table:table-cell>
          <table:table-cell table:style-name="ce95" office:value-type="string" calcext:value-type="string">
            <text:p>MC2 SOLUÇÕES EM SERVIÇOS LTDA.</text:p>
          </table:table-cell>
          <table:table-cell table:style-name="ce111" office:value-type="string" calcext:value-type="string">
            <text:p>05.025.180/0001-80</text:p>
          </table:table-cell>
          <table:table-cell table:style-name="ce106" office:value-type="string" calcext:value-type="string">
            <text:p>41/22</text:p>
          </table:table-cell>
          <table:table-cell table:style-name="ce95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ARA DOS SANTOS MO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VANILDE GONÇALV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ACKSON ANTÔNIO SANTOS DE ALMEID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JAILTON SIMÕ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ENILZA <text:s/>SANTOS FEITOS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KENNEDY SANTOS DE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LBERTO SANTOS ROCH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EDVALDO DA CONCEIÇÃ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3" office:value-type="string" calcext:value-type="string">
            <text:p>05.025.180/0001-80</text:p>
          </table:table-cell>
          <table:table-cell table:style-name="ce113" office:value-type="string" calcext:value-type="string">
            <text:p>41/22</text:p>
          </table:table-cell>
          <table:table-cell table:style-name="ce124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ILENE VIEIRA DA CONCEIÇÃO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EOZÍRIO MESSIAS DE JESUS NET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INDINALVA BATISTA DOS SANTOS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UCIENE DE AMORIM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ALDIGLEIDSON CONCEIÇÃO DE SANTAN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ÁRCIO MATIAS SOUZA DE OLIVEIRA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DO CARMO VASCONCELOS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IVANILDE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JOSÉ D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CARLOS CESAR SANTOS FILH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8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IDE IZABEL DOS ANJ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NE BATISTA DE FARIA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URINHO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ATRÍCIA SILVA PINHEIR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ICARDO COSTA DE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OSÂNGELA DA FRANÇA SANTOS ARAÚJ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ILVIA CRISTINA ALVE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MILLY MARIA CAMPOS GALVÃO DIA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THEFANY CRISTINA SANTOS LIM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AVI ALVES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A SILVA DE SANTAN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VALMIR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WOLLACY <text:s/>SANTO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ARIA ACACIA SANTOS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8" office:value-type="string" calcext:value-type="string">
            <text:p>11/23</text:p>
          </table:table-cell>
          <table:table-cell table:style-name="ce96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MILLY EVELIN RIBEIRO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9" office:value-type="string" calcext:value-type="string">
            <text:p>11/23</text:p>
          </table:table-cell>
          <table:table-cell table:style-name="ce84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BSON NUNES FRANKLIN</text:p>
          </table:table-cell>
          <table:table-cell table:style-name="ce100" office:value-type="string" calcext:value-type="string">
            <text:p><text:s/>ASTRA SERVIÇOS E FACILITIES EIRELI</text:p>
          </table:table-cell>
          <table:table-cell table:style-name="ce115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5" office:value-type="string" calcext:value-type="string">
            <text:p>ELETRICISTA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OS JOSÉ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RIANO SILVA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NOEL MONTEIRO DA SILV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GENIVALDO MENDES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8" office:value-type="string" calcext:value-type="string">
            <text:p>ANDRÉ DA CONCEIÇÃO ROCHA </text:p>
          </table:table-cell>
          <table:table-cell table:style-name="ce101" office:value-type="string" calcext:value-type="string">
            <text:p><text:s/>ASTRA SERVIÇOS E FACILITIES EIRELI</text:p>
          </table:table-cell>
          <table:table-cell table:style-name="ce116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1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EDRITO JOSÉ DE OLIVEIR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VICTOR RANIERI DOS SANTO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5/23</text:p>
          </table:table-cell>
          <table:table-cell table:style-name="ce85" office:value-type="string" calcext:value-type="string">
            <text:p>PRESTAÇÃO DE SERVIÇOS DE TÉCNICO EM EDIFICAÇÕES</text:p>
          </table:table-cell>
          <table:table-cell table:style-name="ce85" office:value-type="string" calcext:value-type="string">
            <text:p>TÉCNICO EM EDIFICAÇÕE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ACQUELINE MATOS DANTAS</text:p>
          </table:table-cell>
          <table:table-cell table:style-name="ce96" office:value-type="string" calcext:value-type="string">
            <text:p>MASTERSERV EMPREENDIMENTOS EIRELI </text:p>
          </table:table-cell>
          <table:table-cell table:style-name="ce108" office:value-type="string" calcext:value-type="string">
            <text:p><text:s/>28.973.178/0001-38</text:p>
          </table:table-cell>
          <table:table-cell table:style-name="ce108" office:value-type="string" calcext:value-type="string">
            <text:p>21/21</text:p>
          </table:table-cell>
          <table:table-cell table:style-name="ce96" office:value-type="string" calcext:value-type="string">
            <text:p>SERVIÇOS CONTINUADOS DE AUXILIAR DE ODONTOLOGIA</text:p>
          </table:table-cell>
          <table:table-cell table:style-name="ce84" office:value-type="string" calcext:value-type="string">
            <text:p>AUXILIAR DE ODONTOLOGI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VERTON DOS SANTOS MELO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104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LÁUDIA LIMA DOS SAN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MILSON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NTÍNU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BRÍCIO DE JESUS MA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ESTOQU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RAFAEL SANTOS DOS ANJ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ÔNIA SANTOS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ETÍCIA DE MORAES ME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ZIVAN MACHADO DE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ENALDA DE SANTANA BATISTA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ALÉRIA NARDELLI FERNA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5">
          <table:table-cell table:style-name="ce126" office:value-type="string" calcext:value-type="string">
            <text:p>COM DEDICAÇÃO EXCLUSIVA DE MÃO DE OBRA</text:p>
          </table:table-cell>
          <table:table-cell table:style-name="ce23" office:value-type="string" calcext:value-type="string">
            <text:p>MICHEL BRUNO SANTOS DA CONCEIÇÃO 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3" office:value-type="string" calcext:value-type="string">
            <text:p>28/23</text:p>
          </table:table-cell>
          <table:table-cell table:style-name="ce4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RAN SANTOS SILVA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9" office:value-type="string" calcext:value-type="string">
            <text:p>28/23</text:p>
          </table:table-cell>
          <table:table-cell table:style-name="ce8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UIGI MAURO ADEU ABDIAS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<text:s/>32/23</text:p>
          </table:table-cell>
          <table:table-cell table:style-name="ce104" office:value-type="string" calcext:value-type="string">
            <text:p>SERVIÇOS CONTINUADOS DE DESIGNER GRÁFICO</text:p>
          </table:table-cell>
          <table:table-cell table:style-name="ce85" office:value-type="string" calcext:value-type="string">
            <text:p>DESIGNER GRÁFIC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KAIAN SALES GOMES</text:p>
          </table:table-cell>
          <table:table-cell table:style-name="ce95" office:value-type="string" calcext:value-type="string">
            <text:p>ANKORA TECNOLOGIA E SERVIÇOS LTDA</text:p>
          </table:table-cell>
          <table:table-cell table:style-name="ce106" office:value-type="string" calcext:value-type="string">
            <text:p>17.570.945/0001-41</text:p>
          </table:table-cell>
          <table:table-cell table:style-name="ce106" office:value-type="string" calcext:value-type="string">
            <text:p>32/23</text:p>
          </table:table-cell>
          <table:table-cell table:style-name="ce95" office:value-type="string" calcext:value-type="string">
            <text:p><text:s/>SERVIÇOS CONTINUADOS DE OPERADOR/ EDITOR DE ÁUDIO</text:p>
          </table:table-cell>
          <table:table-cell table:style-name="ce78" office:value-type="string" calcext:value-type="string">
            <text:p>OPERADOR/EDITOR DE ÁUDI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ÉSSICA ALVES CARVALHO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DIAGRAMADOR</text:p>
          </table:table-cell>
          <table:table-cell table:style-name="ce85" office:value-type="string" calcext:value-type="string">
            <text:p>DIAGRAMADO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1" office:value-type="string" calcext:value-type="string">
            <text:p>ANA CLARA DE OLIVEIRA PEREIRA 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21" office:value-type="string" calcext:value-type="string">
            <text:p>SERVIÇOS CONTINUADOS DE ASSESSORIA DE IMPRENSA </text:p>
          </table:table-cell>
          <table:table-cell table:style-name="ce85" office:value-type="string" calcext:value-type="string">
            <text:p>ASSESSORA DE IMPRENS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IANDRA LARISSA SILVA ROCHA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ANÁLISE DE MARKETING DIGITAL/SOCIAL MÍDIA</text:p>
          </table:table-cell>
          <table:table-cell table:style-name="ce85" office:value-type="string" calcext:value-type="string">
            <text:p>ANALISTA DE MARKETING DIGITAL/SOCIAL MÍDI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DA CONCEIÇÃO ANDRADE DE MELO</text:p>
          </table:table-cell>
          <table:table-cell table:style-name="ce96" office:value-type="string" calcext:value-type="string">
            <text:p>ML SERVIÇOS E CONSULTORIA EIRELI</text:p>
          </table:table-cell>
          <table:table-cell table:style-name="ce108" office:value-type="string" calcext:value-type="string">
            <text:p>12.499.801/0001-22</text:p>
          </table:table-cell>
          <table:table-cell table:style-name="ce108" office:value-type="string" calcext:value-type="string">
            <text:p>23/22</text:p>
          </table:table-cell>
          <table:table-cell table:style-name="ce96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pan text:style-name="T1">TÉCNICA DE </text:span>ARQUIVO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ELQUIADES SILVA DOS SANTOS</text:p>
          </table:table-cell>
          <table:table-cell table:style-name="ce84" office:value-type="string" calcext:value-type="string">
            <text:p>ML SERVIÇOS E CONSULTORIA EIRELI</text:p>
          </table:table-cell>
          <table:table-cell table:style-name="ce109" office:value-type="string" calcext:value-type="string">
            <text:p>12.499.801/0001-22</text:p>
          </table:table-cell>
          <table:table-cell table:style-name="ce109" office:value-type="string" calcext:value-type="string">
            <text:p>23/22</text:p>
          </table:table-cell>
          <table:table-cell table:style-name="ce84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/>ARQUIV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F SANTOS ARAUJO ROCH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ENIVALDO TELES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ORLANDO SOAR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URYANE SANTOS SIQU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LETÍCIA GONZAGA SOAR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SÉRGIO MADUREIRA DE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DRIANO ARTHUR MENEZ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LAN DEIVID SANTOS LIM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RINA BETANI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EUMIR PEREIRA DOS SANTOS JUNIOR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ELA QUADROS SOLEDADE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FLAN DE SOUZA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RIELLE SANTOS PORTEL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JULIA SOUZ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UIANE COELHO HO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NESSA LIMA DO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OLANDA PATRICIA DOS SANTOS MEL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URI SAL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TOBIAS TIET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ENILSON BISP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GUILHERME MENDES DE FAR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LITO CACIAN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ELO RIBEIR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IRELA VITÓRIA DOS SANTOS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OTAN OCIMAR SANTOS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DRIGO GUIMARÃ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DCLEY JOSÉ BARBOSA BOMFIM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XANDRA DA CONCEIÇÃ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LO JOSÉ BARROS DA ANUNCIAÇÃ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ISLAINE OLIVEIRA VAL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HENIFFER SILVA CARDOS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GALI DE JESUS PEREIRA CARDOS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TRICIA ISMERIM PRAD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BATISTA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AMIRES OLIV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UANA SANTOS LIM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CTOR EDUARDO GONÇALVES DE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WODSON LIMA AMARAL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ABRIEL VINICIUS ANDRADE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HARA VITÓRIA DE ARAÚJO BARR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EONARDO BASTOS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EDRO CARVALHO OSORIO MENEZ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IZ ANTONIO A.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ELISSA MUNIZ SEVERIN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RISCILA SOARES BARRETO PI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YSA SANTOS DA CRU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RISSA SANT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LISON WENDEL LIM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IVIANE GONÇALV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INE COST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YRA DA SILVA CARL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VERLINE SANTOS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ANE DE OLIVEIR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SAÚ DE ALCÂNTARA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IZ FERNANDO D’AVILA SILVEIRA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NALD NASCIMENTO ME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PAUL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IA DE OLIVEIRA PEIXO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ESSICA DE JESUS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HENRIQUE PEREIR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YANE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LAINNE DOS SANTOS D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MUNDO DE JESUS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ZETH THAINARA ALMEIDA FREI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ENATA VIEIR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ERNANDO DE JESU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ANA FLAVIA MENEZES NASCIMENTO GOM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EQUE VICTORIA BEZERRA VI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LITA VIEIR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AUDIA VIANA SANTIAG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VITOR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MONY OLIVEIRA SOBRAL BARBO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IOVANA SANTOS BERTELONI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HAGO DELGADO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DAVI NASCIMEN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IO VINICIUS DA SILVA RAMIR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IANA ALCANTARA MENEZ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LIANA SANTOS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IO VICTOR SALES FELIX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NEKECIA ARAUJO FREITAS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ENATA SANTOS ARAUJ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AISLAN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RIS FARIAS BARR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CA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HOZ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VITÓRIA FRAG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LIA EMANUELLA DE SENA CARVALH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TA ANDREIA RIBEIRO DA CONCEICA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ONIA SOUZ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GNER LOP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LVIANA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OZART MORAES DE MEDEIR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AUDIA MARIA LISBOA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TÓRIA DOS SANTOS REI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DE FÁTIMA FONSECA SANTOS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NTÔNIO FAGNER SANTOS MENEZES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ÃO VICTOR MENDES DE SÁ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ANA CRISTINA DE ALMEIDA TELES</text:p>
          </table:table-cell>
          <table:table-cell table:style-name="ce46" office:value-type="string" calcext:value-type="string">
            <text:p>POLYVALENTE SERVICOS E APOIO ADMINISTRATIVO LTDA</text:p>
          </table:table-cell>
          <table:table-cell table:style-name="ce118" office:value-type="string" calcext:value-type="string">
            <text:p>35.684.012/0001-67 </text:p>
          </table:table-cell>
          <table:table-cell table:style-name="ce137" office:value-type="string" calcext:value-type="string">
            <text:p>16/23</text:p>
          </table:table-cell>
          <table:table-cell table:style-name="ce46" office:value-type="string" calcext:value-type="string">
            <text:p>SERVICOS ESPECIALIZADOS E CONTINUADOS DE ENFERMAGEM</text:p>
          </table:table-cell>
          <table:table-cell table:style-name="ce126" office:value-type="string" calcext:value-type="string">
            <text:p>ENFERMEIRA</text:p>
          </table:table-cell>
          <table:table-cell table:style-name="ce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TIAGO PEREIRA LIMA</text:p>
          </table:table-cell>
          <table:table-cell table:style-name="ce65" office:value-type="string" calcext:value-type="string">
            <text:p>GETI COMERCIO E SERVIÇOS DE INFORMATICA LTDA.</text:p>
          </table:table-cell>
          <table:table-cell table:style-name="ce70" office:value-type="string" calcext:value-type="string">
            <text:p>10.685.746/0001-30</text:p>
          </table:table-cell>
          <table:table-cell table:style-name="ce70" office:value-type="string" calcext:value-type="string">
            <text:p>11/19</text:p>
          </table:table-cell>
          <table:table-cell table:style-name="ce65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UPERVISOR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ITALO MATOS DO NASCIMENTO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DANILO CARDOSO ARAGÃO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SAULO DE TARSO CAETANO MEDEIROS DA SILVA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LUCAS SOUZA OLIVEIRA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GERISSON SILVA SANTOS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LUCAS LOPE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Nivel 1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PAULA GEMIMA S. DE SOUZA</text:p>
          </table:table-cell>
          <table:table-cell table:style-name="ce104" office:value-type="string" calcext:value-type="string">
            <text:p><text:s/>MANSEG MANUTENÇÃO E SERVIÇOS GERAIS EIRELI</text:p>
          </table:table-cell>
          <table:table-cell table:style-name="ce111" office:value-type="string" calcext:value-type="string">
            <text:p>14.782.495/0001-62</text:p>
          </table:table-cell>
          <table:table-cell table:style-name="ce111" office:value-type="string" calcext:value-type="string">
            <text:p>26/22</text:p>
          </table:table-cell>
          <table:table-cell table:style-name="ce104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A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LAÍS MARY FÉLIX DOS SANTOS</text:p>
          </table:table-cell>
          <table:table-cell table:style-name="ce85" office:value-type="string" calcext:value-type="string">
            <text:p><text:s/>MANSEG MANUTENÇÃO E SERVIÇOS GERAIS EIRELI</text:p>
          </table:table-cell>
          <table:table-cell table:style-name="ce110" office:value-type="string" calcext:value-type="string">
            <text:p>14.782.495/0001-62</text:p>
          </table:table-cell>
          <table:table-cell table:style-name="ce110" office:value-type="string" calcext:value-type="string">
            <text:p>26/22</text:p>
          </table:table-cell>
          <table:table-cell table:style-name="ce85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3" office:value-type="string" calcext:value-type="string">
            <text:p>ANA MARGARETH CHAGAS SOARES</text:p>
          </table:table-cell>
          <table:table-cell table:style-name="ce68" office:value-type="string" calcext:value-type="string">
            <text:p>AMCS SERVIÇOS DE FISIOTERAPIA LTDA</text:p>
          </table:table-cell>
          <table:table-cell table:style-name="ce74" office:value-type="string" calcext:value-type="string">
            <text:p>06.248.073/0001-83</text:p>
          </table:table-cell>
          <table:table-cell table:style-name="ce74" office:value-type="string" calcext:value-type="string">
            <text:p>1/22</text:p>
          </table:table-cell>
          <table:table-cell table:style-name="ce76" office:value-type="string" calcext:value-type="string">
            <text:p>PRESTAÇÃO DE SERVIÇOS <text:s/>DE GINÁSTICA LABORAL, PILATES, MASSAGEM TERAPÊUTICA E SHIATSU</text:p>
          </table:table-cell>
          <table:table-cell table:style-name="ce79" office:value-type="string" calcext:value-type="string">
            <text:p>FISIOTERAPEUTA</text:p>
          </table:table-cell>
          <table:table-cell table:style-name="ce82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104834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loext:scale-to-X="1" loext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09:40:31.012000000</meta:creation-date>
    <meta:editing-cycles>152</meta:editing-cycles>
    <meta:editing-duration>P1DT3H9M50S</meta:editing-duration>
    <meta:generator>LibreOffice/6.4.4.2$Windows_X86_64 LibreOffice_project/3d775be2011f3886db32dfd395a6a6d1ca2630ff</meta:generator>
    <dc:date>2024-05-09T11:46:13.897000000</dc:date>
    <meta:document-statistic meta:table-count="1" meta:cell-count="1786" meta:object-count="0"/>
  </office:meta>
</office:document-meta>
</file>