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79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47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6"/>
          <table:covered-table-cell table:number-columns-repeated="2" table:style-name="ce10"/>
          <table:covered-table-cell table:number-columns-repeated="2" table:style-name="ce36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1/12/2024</text:p>
          </table:table-cell>
          <table:covered-table-cell table:style-name="Default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EONE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 SER SUBSTITUÍDO EM JANE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NA CLARA RAIMAR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 SER SUBSTITUÍDO EM JANE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4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83</meta:editing-cycles>
    <meta:editing-duration>P1DT8H29M50S</meta:editing-duration>
    <meta:generator>LibreOffice/7.5.9.2$Windows_X86_64 LibreOffice_project/cdeefe45c17511d326101eed8008ac4092f278a9</meta:generator>
    <dc:date>2024-12-11T09:07:00.223000000</dc:date>
    <meta:document-statistic meta:table-count="1" meta:cell-count="1786" meta:object-count="0"/>
  </office:meta>
</office:document-meta>
</file>