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44cm" fo:break-before="auto" style:use-optimal-row-height="true"/>
    </style:style>
    <style:style style:name="ro7" style:family="table-row">
      <style:table-row-properties style:row-height="2.16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3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0/2/2025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É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DE SANTANA LOP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SANTOS DAS CHAG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ERIMAX AMARAL PER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ÍTALO MATOS DE NASCIMENT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JOSÉ WIRES SANTOS SILV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SOLON LUCIO BARBOSA DE OLIV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REMOTO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92</meta:editing-cycles>
    <meta:editing-duration>P1DT10H3M54S</meta:editing-duration>
    <meta:generator>LibreOffice/7.5.9.2$Windows_X86_64 LibreOffice_project/cdeefe45c17511d326101eed8008ac4092f278a9</meta:generator>
    <dc:date>2025-02-10T10:49:35.265000000</dc:date>
    <meta:document-statistic meta:table-count="1" meta:cell-count="1834" meta:object-count="0"/>
  </office:meta>
</office:document-meta>
</file>