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2.1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5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7"/>
          <table:covered-table-cell table:number-columns-repeated="2" table:style-name="ce11"/>
          <table:covered-table-cell table:number-columns-repeated="2" table:style-name="ce37"/>
          <table:covered-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7"/>
          <table:table-cell table:style-name="ce11" table:number-columns-repeated="2"/>
          <table:table-cell table:style-name="ce37" table:number-columns-repeated="2"/>
          <table:table-cell table:style-name="ce1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8/3/2025</text:p>
          </table:table-cell>
          <table:covered-table-cell table:style-name="Default"/>
          <table:table-cell table:style-name="ce37"/>
          <table:table-cell table:style-name="ce11" table:number-columns-repeated="2"/>
          <table:table-cell table:style-name="ce37" table:number-columns-repeated="2"/>
          <table: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7"/>
          <table:table-cell table:style-name="ce11" table:number-columns-repeated="2"/>
          <table:table-cell table:style-name="ce37" table:number-columns-repeated="2"/>
          <table:table-cell table:style-name="ce11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GNALDO MONTEIRO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GUILHERME MENDES DE FARIAS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BRENDO RAWAN DIAS NOG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É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DE SANTANA LOP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KAUAN MELO ARAÚ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THEFANY VIEIR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HIAGO MARINHO DA SILVA BARR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ILLAMES ALBERTO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SANTOS DAS CHAG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MARIA DE FÁTIMA FONSECA SANTO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ANTÔNIO FAGNER SANTOS MENEZES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SSISTENTE ADMINISTRATIVO I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63" office:value-type="string" calcext:value-type="string">
            <text:p>JOÃO VICTOR MENDES DE SÁ </text:p>
          </table:table-cell>
          <table:table-cell table:style-name="ce68" office:value-type="string" calcext:value-type="string">
            <text:p>ALERTA SERVIÇOS LTDA</text:p>
          </table:table-cell>
          <table:table-cell table:style-name="ce74" office:value-type="string" calcext:value-type="string">
            <text:p>04.427.309/0001-13</text:p>
          </table:table-cell>
          <table:table-cell table:style-name="ce74" office:value-type="string" calcext:value-type="string">
            <text:p>04/2024</text:p>
          </table:table-cell>
          <table:table-cell table:style-name="ce68" office:value-type="string" calcext:value-type="string">
            <text:p>PRESTAÇÃO DE SERVIÇOS DE AUXILIARES, ASSISTENTES I E ASSISTENTES II</text:p>
          </table:table-cell>
          <table:table-cell table:style-name="ce79" office:value-type="string" calcext:value-type="string">
            <text:p>AUXILIAR ADMINISTRATIVO</text:p>
          </table:table-cell>
          <table:table-cell table:style-name="ce6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CESAR DO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31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ERIMAX AMARAL PER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ÍTALO MATOS DE NASCIMENT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JOSÉ WIRES SANTOS SILV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SOLON LUCIO BARBOSA DE OLIV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REMOTO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93</meta:editing-cycles>
    <meta:editing-duration>P1DT10H31M21S</meta:editing-duration>
    <meta:generator>LibreOffice/7.5.9.2$Windows_X86_64 LibreOffice_project/cdeefe45c17511d326101eed8008ac4092f278a9</meta:generator>
    <dc:date>2025-03-18T11:23:24.749000000</dc:date>
    <meta:document-statistic meta:table-count="1" meta:cell-count="1850" meta:object-count="0"/>
  </office:meta>
</office:document-meta>
</file>