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33e7c"/>
    </style:style>
    <style:style style:name="P2" style:family="paragraph" style:parent-style-name="Standard">
      <style:paragraph-properties style:writing-mode="lr-tb"/>
      <style:text-properties officeooo:paragraph-rsid="00133e7c"/>
    </style:style>
    <style:style style:name="T1" style:family="text">
      <style:text-properties style:font-name="sans-serif" fo:font-size="4.5pt"/>
    </style:style>
    <style:style style:name="T2" style:family="text">
      <style:text-properties style:font-name="sans-serif" fo:font-size="4.5pt" officeooo:rsid="00164ee0"/>
    </style:style>
    <style:style style:name="T3" style:family="text">
      <style:text-properties style:font-name="sans-serif" fo:font-size="6pt"/>
    </style:style>
    <style:style style:name="T4" style:family="text">
      <style:text-properties style:font-name="sans-serif" fo:font-size="6pt" officeooo:rsid="00145b70"/>
    </style:style>
    <style:style style:name="T5" style:family="text">
      <style:text-properties style:font-name="sans-serif" fo:font-size="6pt" fo:font-weight="bold" style:font-weight-asian="bold" style:font-weight-complex="bold"/>
    </style:style>
    <style:style style:name="T6" style:family="text">
      <style:text-properties style:font-name="sans-serif" fo:font-size="6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33e7c"/>
    </style:style>
    <style:style style:name="T8" style:family="text">
      <style:text-properties officeooo:rsid="00145b7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line-break/><text:span text:style-name="T6">SERVIDOR</text:span><text:span text:style-name="T5"><text:tab/><text:tab/><text:tab/><text:tab/><text:tab/></text:span><text:span text:style-name="T9"> </text:span><text:span text:style-name="T6">LOTAÇÃO</text:span><text:span text:style-name="T5"><text:tab/><text:tab/><text:tab/></text:span><text:span text:style-name="T9"> </text:span><text:span text:style-name="T6">NOME DA INSTITUIÇÃO</text:span><text:span text:style-name="T11"> </text:span><text:span text:style-name="T9"><text:tab/><text:tab/> <text:s text:c="3"/></text:span><text:span text:style-name="T6">CARGO</text:span><text:line-break/><text:span text:style-name="T3">ANA PAULA TAVARES DE OLIVEIRA BEZERRA</text:span> <text:tab/><text:tab/> <text:s/><text:span text:style-name="T3">SEPAG</text:span> <text:tab/><text:tab/><text:tab/> <text:s text:c="4"/><text:span text:style-name="T3">SINDJUF.SE</text:span> <text:tab/><text:tab/><text:tab/><text:span text:style-name="T3">CONSELHO FISCAL</text:span><text:line-break/><text:span text:style-name="T3">ROSA MÁRCIA FONTES MACHADO</text:span> <text:tab/><text:tab/><text:tab/> <text:span text:style-name="T4">AGEST-</text:span><text:span text:style-name="T3">DG</text:span> <text:tab/> <text:s/><text:span text:style-name="T3">GRUPO DE APOIO À ADOÇÃO ACALANTO SERGIPE</text:span> <text:tab/> <text:s/><text:span text:style-name="T3">2ª TESOUREIRA</text:span><text:line-break/><text:span text:style-name="T3">LAFAYETTE FRANCO SOBRAL JUNIOR</text:span> <text:tab/><text:tab/> <text:s/><text:span text:style-name="T3">SETIN</text:span> <text:tab/><text:tab/><text:span text:style-name="T3">FEDERAÇÃO DE AGRICULTURA DO ESTADO DE SERGIPE</text:span> <text:tab/> <text:s text:c="3"/><text:span text:style-name="T3">MEMBRO</text:span><text:line-break/><text:span text:style-name="T3">TELMA MACHADO PEREIRA OLIVEIRA</text:span> <text:tab/><text:tab/> <text:s/><text:span text:style-name="T3">SEPAG</text:span> <text:tab/><text:tab/><text:tab/> <text:s text:c="4"/><text:span text:style-name="T3">SINDJUF-SE</text:span> <text:tab/><text:tab/><text:tab/><text:span text:style-name="T3">CONSELHO FISC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  <style:text-properties officeooo:paragraph-rsid="00133e7c"/>
    </style:style>
    <style:style style:name="MT1" style:family="text">
      <style:text-properties style:font-name="sans-serif" fo:font-size="4.5pt"/>
    </style:style>
    <style:style style:name="MT2" style:family="text">
      <style:text-properties style:font-name="sans-serif" fo:font-size="4.5pt" officeooo:rsid="00164ee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RE-SE-servidor</text:span><text:span text:style-name="MT2">as(</text:span><text:span text:style-name="MT1">es</text:span><text:span text:style-name="MT2">)</text:span><text:span text:style-name="MT1">-conselhos-assemelhados-externo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3T08:43:29.828000000</meta:creation-date>
    <dc:date>2023-08-23T08:49:59.941000000</dc:date>
    <meta:editing-duration>PT1M12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52" meta:character-count="476" meta:non-whitespace-character-count="360"/>
  </office:meta>
</office:document-meta>
</file>