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72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3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81d41a"/>
    </style:style>
    <style:style style:name="ta4" style:family="table" style:master-page-name="Default">
      <style:table-properties table:display="true" style:writing-mode="lr-tb" tableooo:tab-color="#729fcf"/>
    </style:style>
    <style:style style:name="ta5" style:family="table" style:master-page-name="Default">
      <style:table-properties table:display="true" style:writing-mode="lr-tb" tableooo:tab-color="#bf819e"/>
    </style:style>
    <style:style style:name="ta6" style:family="table" style:master-page-name="Default">
      <style:table-properties table:display="true" style:writing-mode="lr-tb"/>
    </style:style>
    <style:style style:name="ce109" style:family="table-cell" style:parent-style-name="Default">
      <style:text-properties style:font-name="Calibri" fo:font-size="8pt" style:font-size-asian="8pt" style:font-size-complex="8pt"/>
    </style:style>
    <style:style style:name="ce110" style:family="table-cell" style:parent-style-name="Default">
      <style:table-cell-properties fo:background-color="#d9d9d9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ackground-color="#63bb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c9211e" style:text-outline="false" style:text-line-through-style="solid" style:text-line-through-type="singl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ccf4c6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ackground-color="#63bb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fo:background-color="#8cdc8c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padding="0mm" style:rotation-angle="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text-align-source="fix" style:repeat-content="false" fo:padding="0mm"/>
      <style:paragraph-properties fo:text-align="center" fo:margin-left="0mm"/>
      <style:text-properties style:font-name="Calibri" fo:font-size="8pt" style:font-size-asian="8pt" style:font-size-complex="8pt"/>
    </style:style>
    <style:style style:name="ce150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fo:wrap-option="no-wrap"/>
      <style:text-properties style:font-name="Calibri" fo:font-size="8pt" style:font-size-asian="8pt" style:font-size-complex="8pt"/>
    </style:style>
    <style:style style:name="ce152" style:family="table-cell" style:parent-style-name="Default">
      <style:table-cell-properties fo:background-color="#d9d9d9" style:text-align-source="fix" style:repeat-content="false" fo:wrap-option="no-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padding="0mm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 fo:padding="0mm"/>
      <style:paragraph-properties fo:text-align="center" fo:margin-left="0mm"/>
      <style:text-properties fo:color="#c9211e" style:text-line-through-style="solid" style:text-line-through-type="single" style:font-name="Calibri" fo:font-size="8pt" style:font-size-asian="8pt" style:font-size-complex="8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fo:padding="0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RENCIAL - SECRETÁRIO-COORDENADORES" table:style-name="ta1">
        <office:forms form:automatic-focus="false" form:apply-design-mode="false"/>
        <table:table-column table:style-name="co1" table:visibility="collapse" table:default-cell-style-name="ce109"/>
        <table:table-column table:style-name="co2" table:default-cell-style-name="ce125"/>
        <table:table-column table:style-name="co3" table:number-columns-repeated="4" table:default-cell-style-name="ce137"/>
        <table:table-column table:style-name="co4" table:number-columns-repeated="58" table:default-cell-style-name="ce109"/>
        <table:table-row table:style-name="ro1">
          <table:table-cell/>
          <table:table-cell table:style-name="ce110" office:value-type="string" calcext:value-type="string">
            <text:p>CAPACIDADES TÉCNICAS</text:p>
          </table:table-cell>
          <table:table-cell table:style-name="ce128" office:value-type="string" calcext:value-type="string">
            <text:p>SECRETÁRIO - SAO</text:p>
          </table:table-cell>
          <table:table-cell table:style-name="ce140" office:value-type="string" calcext:value-type="string">
            <text:p>COORDENADOR - COMAC</text:p>
          </table:table-cell>
          <table:table-cell table:style-name="ce142" office:value-type="string" calcext:value-type="string">
            <text:p>COORDENADOR - COFIC</text:p>
          </table:table-cell>
          <table:table-cell table:style-name="ce143" office:value-type="string" calcext:value-type="string">
            <text:p>COORDENADOR - COSER</text:p>
          </table:table-cell>
          <table:table-cell table:number-columns-repeated="58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 table:number-columns-repeated="4"/>
          <table:table-cell table:number-columns-repeated="58"/>
        </table:table-row>
        <table:table-row table:style-name="ro2">
          <table:table-cell table:formula="of:=COUNTIF([.C3:.F3];&quot;-&quot;)" office:value-type="float" office:value="0" calcext:value-type="float">
            <text:p>0</text:p>
          </table:table-cell>
          <table:table-cell table:style-name="ce112" office:value-type="string" calcext:value-type="string">
            <text:p>Nível superior</text:p>
          </table:table-cell>
          <table:table-cell table:number-columns-repeated="4" table:style-name="ce130" office:value-type="string" calcext:value-type="string">
            <text:p>Pré-requisito</text:p>
          </table:table-cell>
          <table:table-cell table:number-columns-repeated="58"/>
        </table:table-row>
        <table:table-row table:style-name="ro2">
          <table:table-cell table:formula="of:=COUNTIF([.C4:.F4];&quot;-&quot;)" office:value-type="float" office:value="0" calcext:value-type="float">
            <text:p>0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number-columns-repeated="58"/>
        </table:table-row>
        <table:table-row table:style-name="ro2">
          <table:table-cell table:formula="of:=COUNTIF([.C5:.F5];&quot;-&quot;)" office:value-type="float" office:value="0" calcext:value-type="float">
            <text:p>0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number-columns-repeated="58"/>
        </table:table-row>
        <table:table-row table:style-name="ro2">
          <table:table-cell table:formula="of:=COUNTIF([.C6:.F6];&quot;-&quot;)" office:value-type="float" office:value="4" calcext:value-type="float">
            <text:p>4</text:p>
          </table:table-cell>
          <table:table-cell table:style-name="ce113" office:value-type="string" calcext:value-type="string">
            <text:p>Graduação em Ciências Contábei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:.F7];&quot;-&quot;)" office:value-type="float" office:value="4" calcext:value-type="float">
            <text:p>4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 table:number-columns-repeated="4"/>
          <table:table-cell table:number-columns-repeated="58"/>
        </table:table-row>
        <table:table-row table:style-name="ro2">
          <table:table-cell table:formula="of:=COUNTIF([.C9:.F9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number-columns-repeated="58"/>
        </table:table-row>
        <table:table-row table:style-name="ro2">
          <table:table-cell table:formula="of:=COUNTIF([.C10:.F10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number-columns-repeated="58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 table:number-columns-repeated="4"/>
          <table:table-cell table:number-columns-repeated="58"/>
        </table:table-row>
        <table:table-row table:style-name="ro2">
          <table:table-cell table:formula="of:=COUNTIF([.C12:.F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3:.F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4:.F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5:.F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e conduzir reuni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6:.F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7:.F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8:.F1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19:.F1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0:.F2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1:.F21];&quot;-&quot;)" office:value-type="float" office:value="4" calcext:value-type="float">
            <text:p>4</text:p>
          </table:table-cell>
          <table:table-cell table:style-name="ce115" office:value-type="string" calcext:value-type="string">
            <text:p>Organizar rotinas</text:p>
          </table:table-cell>
          <table:table-cell table:number-columns-repeated="4" table:style-name="ce131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2:.F22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lanejar atividades e rotin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3:.F23];&quot;-&quot;)" office:value-type="float" office:value="4" calcext:value-type="float">
            <text:p>4</text:p>
          </table:table-cell>
          <table:table-cell table:style-name="ce114" office:value-type="string" calcext:value-type="string">
            <text:p>Realizar cálcul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4:.F2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5:.F2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arma de fog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6:.F2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7:.F2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8:.F2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equipamentos de seguranç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9:.F2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30:.F3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 table:number-columns-repeated="4"/>
          <table:table-cell table:number-columns-repeated="58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number-columns-repeated="58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number-columns-repeated="58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number-columns-repeated="58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 table:number-columns-repeated="4"/>
          <table:table-cell table:number-columns-repeated="58"/>
        </table:table-row>
        <table:table-row table:style-name="ro2">
          <table:table-cell table:formula="of:=COUNTIF([.C36:.F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37:.F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38:.F3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essoa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 table:number-columns-repeated="4"/>
          <table:table-cell table:number-columns-repeated="58"/>
        </table:table-row>
        <table:table-row table:style-name="ro2">
          <table:table-cell table:formula="of:=COUNTIF([.C40:.F4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Contrat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1:.F4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jet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2:.F4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Risc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3:.F4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4:.F4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5:.F4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 Estratégico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6:.F4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7:.F4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48:.F4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49:.F49];&quot;-&quot;)" office:value-type="float" office:value="2" calcext:value-type="float">
            <text:p>2</text:p>
          </table:table-cell>
          <table:table-cell table:style-name="ce114" office:value-type="string" calcext:value-type="string">
            <text:p>Gestão de materiais e suprimentos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0:.F50];&quot;-&quot;)" office:value-type="float" office:value="2" calcext:value-type="float">
            <text:p>2</text:p>
          </table:table-cell>
          <table:table-cell table:style-name="ce114" office:value-type="string" calcext:value-type="string">
            <text:p>Gestão de Patrimô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1:.F51];&quot;-&quot;)" office:value-type="float" office:value="3" calcext:value-type="float">
            <text:p>3</text:p>
          </table:table-cell>
          <table:table-cell table:style-name="ce114" office:value-type="string" calcext:value-type="string">
            <text:p>Gestão de finanças pública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2:.F52];&quot;-&quot;)" office:value-type="float" office:value="3" calcext:value-type="float">
            <text:p>3</text:p>
          </table:table-cell>
          <table:table-cell table:style-name="ce114" office:value-type="string" calcext:value-type="string">
            <text:p>Orçamento públ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3:.F53];&quot;-&quot;)" office:value-type="float" office:value="2" calcext:value-type="float">
            <text:p>2</text:p>
          </table:table-cell>
          <table:table-cell table:style-name="ce118" office:value-type="string" calcext:value-type="string">
            <text:p>Obrigações Trabalhista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54:.F54];&quot;-&quot;)" office:value-type="float" office:value="2" calcext:value-type="float">
            <text:p>2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55:.F55];&quot;-&quot;)" office:value-type="float" office:value="2" calcext:value-type="float">
            <text:p>2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2">
          <table:table-cell table:formula="of:=COUNTIF([.C56:.F56];&quot;-&quot;)" office:value-type="float" office:value="4" calcext:value-type="float">
            <text:p>4</text:p>
          </table:table-cell>
          <table:table-cell table:style-name="ce118" office:value-type="string" calcext:value-type="string">
            <text:p>Armas de fogo e de menor letalidade 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7:.F5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Auditoria públic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8:.F5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Avaliação de Imóvei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59:.F59];&quot;-&quot;)" office:value-type="float" office:value="4" calcext:value-type="float">
            <text:p>4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0:.F6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Contrat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1:.F6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2:.F62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3:.F63];&quot;-&quot;)" office:value-type="float" office:value="4" calcext:value-type="float">
            <text:p>4</text:p>
          </table:table-cell>
          <table:table-cell table:style-name="ce118" office:value-type="string" calcext:value-type="string">
            <text:p>Dispositivos de control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4:.F6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Gerenciamento de Cris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5:.F6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6:.F66];&quot;-&quot;)" office:value-type="float" office:value="4" calcext:value-type="float">
            <text:p>4</text:p>
          </table:table-cell>
          <table:table-cell table:style-name="ce118" office:value-type="string" calcext:value-type="string">
            <text:p>Gestão Tributár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7:.F6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Inteligência e Contra Inteligênc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68:.F6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icitações 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69:.F69];&quot;-&quot;)" office:value-type="float" office:value="4" calcext:value-type="float">
            <text:p>4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0:.F70];&quot;-&quot;)" office:value-type="float" office:value="4" calcext:value-type="float">
            <text:p>4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1:.F7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2:.F72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rimeiros Socorr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3:.F73];&quot;-&quot;)" office:value-type="float" office:value="4" calcext:value-type="float">
            <text:p>4</text:p>
          </table:table-cell>
          <table:table-cell table:style-name="ce118" office:value-type="string" calcext:value-type="string">
            <text:p>Proteção a dignitários 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4:.F7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5:.F7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egurança Eletrônic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76:.F7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egurança Física e de Ambiente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 table:number-columns-repeated="4"/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 table:number-columns-repeated="4"/>
          <table:table-cell table:number-columns-repeated="58"/>
        </table:table-row>
        <table:table-row table:style-name="ro2">
          <table:table-cell table:formula="of:=COUNTIF([.C79:.F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0:.F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1:.F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2:.F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3:.F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4:.F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5:.F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86:.F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 table:number-columns-repeated="4"/>
          <table:table-cell table:number-columns-repeated="58"/>
        </table:table-row>
        <table:table-row table:style-name="ro1">
          <table:table-cell table:formula="of:=COUNTIF([.C88:.F88];&quot;-&quot;)" office:value-type="float" office:value="2" calcext:value-type="float">
            <text:p>2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89:.F89];&quot;-&quot;)" office:value-type="float" office:value="2" calcext:value-type="float">
            <text:p>2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90:.F90];&quot;-&quot;)" office:value-type="float" office:value="3" calcext:value-type="float">
            <text:p>3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91:.F91];&quot;-&quot;)" office:value-type="float" office:value="3" calcext:value-type="float">
            <text:p>3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92:.F92];&quot;-&quot;)" office:value-type="float" office:value="3" calcext:value-type="float">
            <text:p>3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93:.F93];&quot;-&quot;)" office:value-type="float" office:value="3" calcext:value-type="float">
            <text:p>3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94:.F94];&quot;-&quot;)" office:value-type="float" office:value="3" calcext:value-type="float">
            <text:p>3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95:.F9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96:.F96];&quot;-&quot;)" office:value-type="float" office:value="4" calcext:value-type="float">
            <text:p>4</text:p>
          </table:table-cell>
          <table:table-cell table:style-name="ce118" office:value-type="string" calcext:value-type="string">
            <text:p>Incom - Imprensa Nacion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97:.F9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TESCONGER - Tesouro Gerenci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98:.F9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Gestão de Ata SRP/SIASGNet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99:.F9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0:.F10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Banco de Preç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1:.F10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ainel de Preç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02:.F102];&quot;-&quot;)" office:value-type="float" office:value="4" calcext:value-type="float">
            <text:p>4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3:.F103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4:.F10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5:.F10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BB - Autoatendimento Setor Públ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06:.F10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IAFI-JUD (Sistema CNJ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 table:number-columns-repeated="4"/>
          <table:table-cell table:number-columns-repeated="58"/>
        </table:table-row>
        <table:table-row table:style-name="ro1">
          <table:table-cell table:formula="of:=COUNTIF([.C108:.F10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109:.F10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110:.F110];&quot;-&quot;)" office:value-type="float" office:value="2" calcext:value-type="float">
            <text:p>2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11:.F111];&quot;-&quot;)" office:value-type="float" office:value="3" calcext:value-type="float">
            <text:p>3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12:.F112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13:.F113];&quot;-&quot;)" office:value-type="float" office:value="4" calcext:value-type="float">
            <text:p>4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14:.F114];&quot;-&quot;)" office:value-type="float" office:value="4" calcext:value-type="float">
            <text:p>4</text:p>
          </table:table-cell>
          <table:table-cell table:style-name="ce118" office:value-type="string" calcext:value-type="string">
            <text:p>ELO - Eleitor Online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15:.F11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 table:number-columns-repeated="4"/>
          <table:table-cell table:number-columns-repeated="58"/>
        </table:table-row>
        <table:table-row table:style-name="ro2">
          <table:table-cell table:formula="of:=COUNTIF([.C117:.F11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18:.F11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19:.F119];&quot;-&quot;)" office:value-type="float" office:value="2" calcext:value-type="float">
            <text:p>2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20:.F120];&quot;-&quot;)" office:value-type="float" office:value="3" calcext:value-type="float">
            <text:p>3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 table:number-columns-repeated="4"/>
          <table:table-cell table:number-columns-repeated="58"/>
        </table:table-row>
        <table:table-row table:style-name="ro2">
          <table:table-cell table:formula="of:=COUNTIF([.C122:.F12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izagi Modeler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23:.F123];&quot;-&quot;)" office:value-type="float" office:value="2" calcext:value-type="float">
            <text:p>2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24:.F124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S Office (Word, Excel, Power Point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25:.F12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AutoCAD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26:.F12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27:.F12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28:.F12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29:.F12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ORSE - Sistema de Orç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30:.F13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31:.F13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TS-SISREG - Sistema de Regress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 table:number-columns-repeated="4"/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 table:number-columns-repeated="4"/>
          <table:table-cell table:number-columns-repeated="58"/>
        </table:table-row>
        <table:table-row table:style-name="ro2">
          <table:table-cell table:formula="of:=COUNTIF([.C134:.F13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35:.F13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36:.F1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37:.F137];&quot;-&quot;)" office:value-type="float" office:value="0" calcext:value-type="float">
            <text:p>0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38:.F138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39:.F139];&quot;-&quot;)" office:value-type="float" office:value="3" calcext:value-type="float">
            <text:p>3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0:.F140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41:.F141];&quot;-&quot;)" office:value-type="float" office:value="3" calcext:value-type="float">
            <text:p>3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2:.F142];&quot;-&quot;)" office:value-type="float" office:value="3" calcext:value-type="float">
            <text:p>3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3:.F143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4:.F144];&quot;-&quot;)" office:value-type="float" office:value="3" calcext:value-type="float">
            <text:p>3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5:.F145];&quot;-&quot;)" office:value-type="float" office:value="3" calcext:value-type="float">
            <text:p>3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6:.F14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7:.F147];&quot;-&quot;)" office:value-type="float" office:value="4" calcext:value-type="float">
            <text:p>4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48:.F14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49:.F14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50:.F15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51:.F151];&quot;-&quot;)" office:value-type="float" office:value="4" calcext:value-type="float">
            <text:p>4</text:p>
          </table:table-cell>
          <table:table-cell table:style-name="ce118" office:value-type="string" calcext:value-type="string">
            <text:p>Enunciados do TST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52:.F152];&quot;-&quot;)" office:value-type="float" office:value="4" calcext:value-type="float">
            <text:p>4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53:.F153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54:.F15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55:.F155];&quot;-&quot;)" office:value-type="float" office:value="4" calcext:value-type="float">
            <text:p>4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56:.F15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57:.F15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58:.F15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59:.F15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60:.F16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 table:number-columns-repeated="4"/>
          <table:table-cell table:number-columns-repeated="58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 table:number-columns-repeated="4"/>
          <table:table-cell table:number-columns-repeated="58"/>
        </table:table-row>
        <table:table-row table:style-name="ro1">
          <table:table-cell table:formula="of:=COUNTIF([.C163:.F163];&quot;-&quot;)" office:value-type="float" office:value="3" calcext:value-type="float">
            <text:p>3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64:.F164];&quot;-&quot;)" office:value-type="float" office:value="3" calcext:value-type="float">
            <text:p>3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65:.F16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166:.F166];&quot;-&quot;)" office:value-type="float" office:value="2" calcext:value-type="float">
            <text:p>2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1">
          <table:table-cell table:formula="of:=COUNTIF([.C167:.F167];&quot;-&quot;)" office:value-type="float" office:value="2" calcext:value-type="float">
            <text:p>2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1">
          <table:table-cell table:formula="of:=COUNTIF([.C168:.F168];&quot;-&quot;)" office:value-type="float" office:value="2" calcext:value-type="float">
            <text:p>2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3">
          <table:table-cell table:formula="of:=COUNTIF([.C169:.F169];&quot;-&quot;)" office:value-type="float" office:value="4" calcext:value-type="float">
            <text:p>4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70:.F170];&quot;-&quot;)" office:value-type="float" office:value="4" calcext:value-type="float">
            <text:p>4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71:.F17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72:.F172];&quot;-&quot;)" office:value-type="float" office:value="4" calcext:value-type="float">
            <text:p>4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 table:number-columns-repeated="4"/>
          <table:table-cell table:number-columns-repeated="58"/>
        </table:table-row>
        <table:table-row table:style-name="ro2">
          <table:table-cell table:formula="of:=COUNTIF([.C174:.F174];&quot;-&quot;)" office:value-type="float" office:value="0" calcext:value-type="float">
            <text:p>0</text:p>
          </table:table-cell>
          <table:table-cell table:style-name="ce118" office:value-type="string" calcext:value-type="string">
            <text:p>Acórdãos do TCU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175:.F17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3">
          <table:table-cell table:formula="of:=COUNTIF([.C176:.F176];&quot;-&quot;)" office:value-type="float" office:value="3" calcext:value-type="float">
            <text:p>3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77:.F177];&quot;-&quot;)" office:value-type="float" office:value="4" calcext:value-type="float">
            <text:p>4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78:.F178];&quot;-&quot;)" office:value-type="float" office:value="4" calcext:value-type="float">
            <text:p>4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79:.F17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80:.F180];&quot;-&quot;)" office:value-type="float" office:value="4" calcext:value-type="float">
            <text:p>4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1:.F18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2:.F182];&quot;-&quot;)" office:value-type="float" office:value="4" calcext:value-type="float">
            <text:p>4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183:.F183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4:.F184];&quot;-&quot;)" office:value-type="float" office:value="4" calcext:value-type="float">
            <text:p>4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5:.F185];&quot;-&quot;)" office:value-type="float" office:value="4" calcext:value-type="float">
            <text:p>4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6:.F18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87:.F187];&quot;-&quot;)" office:value-type="float" office:value="4" calcext:value-type="float">
            <text:p>4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188:.F188];&quot;-&quot;)" office:value-type="float" office:value="4" calcext:value-type="float">
            <text:p>4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 table:number-columns-repeated="4"/>
          <table:table-cell table:number-columns-repeated="58"/>
        </table:table-row>
        <table:table-row table:style-name="ro1">
          <table:table-cell table:formula="of:=COUNTIF([.C190:.F19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191:.F191];&quot;-&quot;)" office:value-type="float" office:value="2" calcext:value-type="float">
            <text:p>2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192:.F192];&quot;-&quot;)" office:value-type="float" office:value="2" calcext:value-type="float">
            <text:p>2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58"/>
        </table:table-row>
        <table:table-row table:style-name="ro1">
          <table:table-cell table:formula="of:=COUNTIF([.C193:.F193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4:.F194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5:.F195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6:.F196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7:.F197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8:.F198];&quot;-&quot;)" office:value-type="float" office:value="4" calcext:value-type="float">
            <text:p>4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199:.F199];&quot;-&quot;)" office:value-type="float" office:value="4" calcext:value-type="float">
            <text:p>4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 table:number-columns-repeated="4"/>
          <table:table-cell table:number-columns-repeated="58"/>
        </table:table-row>
        <table:table-row table:style-name="ro1">
          <table:table-cell table:formula="of:=COUNTIF([.C201:.F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3">
          <table:table-cell table:formula="of:=COUNTIF([.C202:.F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 table:number-columns-repeated="4"/>
          <table:table-cell table:number-columns-repeated="58"/>
        </table:table-row>
        <table:table-row table:style-name="ro1">
          <table:table-cell table:formula="of:=COUNTIF([.C204:.F204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05:.F205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06:.F206];&quot;-&quot;)" office:value-type="float" office:value="0" calcext:value-type="float">
            <text:p>0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07:.F207];&quot;-&quot;)" office:value-type="float" office:value="0" calcext:value-type="float">
            <text:p>0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208:.F208];&quot;-&quot;)" office:value-type="float" office:value="2" calcext:value-type="float">
            <text:p>2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09:.F20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10:.F210];&quot;-&quot;)" office:value-type="float" office:value="2" calcext:value-type="float">
            <text:p>2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11:.F211];&quot;-&quot;)" office:value-type="float" office:value="2" calcext:value-type="float">
            <text:p>2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2">
          <table:table-cell table:formula="of:=COUNTIF([.C212:.F212];&quot;-&quot;)" office:value-type="float" office:value="2" calcext:value-type="float">
            <text:p>2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8"/>
        </table:table-row>
        <table:table-row table:style-name="ro1">
          <table:table-cell table:formula="of:=COUNTIF([.C213:.F213];&quot;-&quot;)" office:value-type="float" office:value="3" calcext:value-type="float">
            <text:p>3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14:.F214];&quot;-&quot;)" office:value-type="float" office:value="3" calcext:value-type="float">
            <text:p>3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15:.F215];&quot;-&quot;)" office:value-type="float" office:value="3" calcext:value-type="float">
            <text:p>3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16:.F216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17:.F217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formula="of:=COUNTIF([.C218:.F218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19:.F219];&quot;-&quot;)" office:value-type="float" office:value="4" calcext:value-type="float">
            <text:p>4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 table:formula="of:=COUNTIF([.C220:.F220];&quot;-&quot;)" office:value-type="float" office:value="4" calcext:value-type="float">
            <text:p>4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21:.F221];&quot;-&quot;)" office:value-type="float" office:value="4" calcext:value-type="float">
            <text:p>4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22:.F222];&quot;-&quot;)" office:value-type="float" office:value="4" calcext:value-type="float">
            <text:p>4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23:.F223];&quot;-&quot;)" office:value-type="float" office:value="4" calcext:value-type="float">
            <text:p>4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formula="of:=COUNTIF([.C224:.F224];&quot;-&quot;)" office:value-type="float" office:value="4" calcext:value-type="float">
            <text:p>4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38"/>
          <table:table-cell table:number-columns-repeated="61"/>
        </table:table-row>
        <table:table-row table:style-name="ro2" table:number-rows-repeated="13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style-name="ce139" table:number-columns-repeated="4"/>
          <table:table-cell table:number-columns-repeated="58"/>
        </table:table-row>
        <table:table-row table:style-name="ro2">
          <table:table-cell/>
          <table:table-cell table:style-name="ce127" table:number-columns-repeated="5"/>
          <table:table-cell table:number-columns-repeated="58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RENCIAL - CHEFES DE SEÇÃO" table:style-name="ta1">
        <table:table-column table:style-name="co1" table:visibility="collapse" table:default-cell-style-name="ce109"/>
        <table:table-column table:style-name="co2" table:default-cell-style-name="ce125"/>
        <table:table-column table:style-name="co5" table:number-columns-repeated="11" table:default-cell-style-name="ce145"/>
        <table:table-column table:style-name="co4" table:number-columns-repeated="51" table:default-cell-style-name="ce109"/>
        <table:table-row table:style-name="ro1">
          <table:table-cell/>
          <table:table-cell table:style-name="ce110" office:value-type="string" calcext:value-type="string">
            <text:p>CAPACIDADES TÉCNICAS</text:p>
          </table:table-cell>
          <table:table-cell table:style-name="ce140" office:value-type="string" calcext:value-type="string">
            <text:p>CHEFE DE SEÇÃO - SEACO</text:p>
          </table:table-cell>
          <table:table-cell table:style-name="ce140" office:value-type="string" calcext:value-type="string">
            <text:p>CHEFE DE SEÇÃO - SECON</text:p>
          </table:table-cell>
          <table:table-cell table:style-name="ce140" office:value-type="string" calcext:value-type="string">
            <text:p>CHEFE DE SEÇÃO - SEALM</text:p>
          </table:table-cell>
          <table:table-cell table:style-name="ce140" office:value-type="string" calcext:value-type="string">
            <text:p>CHEFE DE SEÇÃO - SEPAT</text:p>
          </table:table-cell>
          <table:table-cell table:style-name="ce140" office:value-type="string" calcext:value-type="string">
            <text:p>CHEFE DE SEÇÃO - SELIC</text:p>
          </table:table-cell>
          <table:table-cell table:style-name="ce146" office:value-type="string" calcext:value-type="string">
            <text:p>CHEFE DE SEÇÃO - SECOG</text:p>
          </table:table-cell>
          <table:table-cell table:style-name="ce146" office:value-type="string" calcext:value-type="string">
            <text:p>CHEFE DE SEÇÃO - SEFIN</text:p>
          </table:table-cell>
          <table:table-cell table:style-name="ce146" office:value-type="string" calcext:value-type="string">
            <text:p>CHEFE DE SEÇÃO - SEPOR</text:p>
          </table:table-cell>
          <table:table-cell table:style-name="ce147" office:value-type="string" calcext:value-type="string">
            <text:p>CHEFE DE SEÇÃO - SEMAN</text:p>
          </table:table-cell>
          <table:table-cell table:style-name="ce147" office:value-type="string" calcext:value-type="string">
            <text:p>CHEFE DE SEÇÃO - SEENG</text:p>
          </table:table-cell>
          <table:table-cell table:style-name="ce147" office:value-type="string" calcext:value-type="string">
            <text:p>CHEFE DE SEÇÃO - SESET</text:p>
          </table:table-cell>
          <table:table-cell table:number-columns-repeated="51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 table:number-columns-repeated="11"/>
          <table:table-cell table:number-columns-repeated="51"/>
        </table:table-row>
        <table:table-row table:style-name="ro2">
          <table:table-cell table:formula="of:=COUNTIF([.C3:.M3];&quot;-&quot;)" office:value-type="float" office:value="1" calcext:value-type="float">
            <text:p>1</text:p>
          </table:table-cell>
          <table:table-cell table:style-name="ce112" office:value-type="string" calcext:value-type="string">
            <text:p>Nível superior</text:p>
          </table:table-cell>
          <table:table-cell table:number-columns-repeated="5" table:style-name="ce130" office:value-type="string" calcext:value-type="string">
            <text:p>Necessário</text:p>
          </table:table-cell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Necessário</text:p>
          </table:table-cell>
          <table:table-cell table:number-columns-repeated="51"/>
        </table:table-row>
        <table:table-row table:style-name="ro2">
          <table:table-cell table:formula="of:=COUNTIF([.C4:.M4];&quot;-&quot;)" office:value-type="float" office:value="1" calcext:value-type="float">
            <text:p>1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number-columns-repeated="5" table:style-name="ce130" office:value-type="string" calcext:value-type="string">
            <text:p>Recomendável</text:p>
          </table:table-cell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Recomendável</text:p>
          </table:table-cell>
          <table:table-cell table:number-columns-repeated="51"/>
        </table:table-row>
        <table:table-row table:style-name="ro2">
          <table:table-cell table:formula="of:=COUNTIF([.C5:.M5];&quot;-&quot;)" office:value-type="float" office:value="0" calcext:value-type="float">
            <text:p>0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number-columns-repeated="11" table:style-name="ce130" office:value-type="string" calcext:value-type="string">
            <text:p>Recomendável</text:p>
          </table:table-cell>
          <table:table-cell table:number-columns-repeated="51"/>
        </table:table-row>
        <table:table-row table:style-name="ro2">
          <table:table-cell table:formula="of:=COUNTIF([.C6:.M6];&quot;-&quot;)" office:value-type="float" office:value="10" calcext:value-type="float">
            <text:p>10</text:p>
          </table:table-cell>
          <table:table-cell table:style-name="ce113" office:value-type="string" calcext:value-type="string">
            <text:p>Graduação em Ciências Contábeis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Pré-requisit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:.M7];&quot;-&quot;)" office:value-type="float" office:value="10" calcext:value-type="float">
            <text:p>10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Pré-requisit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8:.M8];&quot;-&quot;)" office:value-type="float" office:value="0" calcext:value-type="float">
            <text:p>0</text:p>
          </table:table-cell>
          <table:table-cell table:style-name="ce111" office:value-type="string" calcext:value-type="string">
            <text:p>2. EXPERIÊNCIA PROFISSIONAL</text:p>
          </table:table-cell>
          <table:table-cell table:style-name="ce129" table:number-columns-repeated="11"/>
          <table:table-cell table:number-columns-repeated="51"/>
        </table:table-row>
        <table:table-row table:style-name="ro2">
          <table:table-cell table:formula="of:=COUNTIF([.C9:.M9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number-columns-repeated="11" table:style-name="ce130" office:value-type="string" calcext:value-type="string">
            <text:p>Recomendável</text:p>
          </table:table-cell>
          <table:table-cell table:number-columns-repeated="51"/>
        </table:table-row>
        <table:table-row table:style-name="ro2">
          <table:table-cell table:formula="of:=COUNTIF([.C10:.M10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number-columns-repeated="11" table:style-name="ce130" office:value-type="string" calcext:value-type="string">
            <text:p>Recomendável</text:p>
          </table:table-cell>
          <table:table-cell table:number-columns-repeated="51"/>
        </table:table-row>
        <table:table-row table:style-name="ro2">
          <table:table-cell table:formula="of:=COUNTIF([.C11:.M11];&quot;-&quot;)" office:value-type="float" office:value="0" calcext:value-type="float">
            <text:p>0</text:p>
          </table:table-cell>
          <table:table-cell table:style-name="ce111" office:value-type="string" calcext:value-type="string">
            <text:p>3. HABILIDADES</text:p>
          </table:table-cell>
          <table:table-cell table:style-name="ce129" table:number-columns-repeated="11"/>
          <table:table-cell table:number-columns-repeated="51"/>
        </table:table-row>
        <table:table-row table:style-name="ro2">
          <table:table-cell table:formula="of:=COUNTIF([.C12:.M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number-columns-repeated="5"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3:.M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4:.M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5:.M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6:.M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7:.M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atividades e rotinas</text:p>
          </table:table-cell>
          <table:table-cell table:number-columns-repeated="5"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8:.M18];&quot;-&quot;)" office:value-type="float" office:value="10" calcext:value-type="float">
            <text:p>10</text:p>
          </table:table-cell>
          <table:table-cell table:style-name="ce115" office:value-type="string" calcext:value-type="string">
            <text:p>Organizar rotinas</text:p>
          </table:table-cell>
          <table:table-cell table:number-columns-repeated="10" table:style-name="ce131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9:.M19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Realizar cálculos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0:.M2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1:.M21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2:.M22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lanejar e conduzir reuniõe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3:.M23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4:.M24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5:.M2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arma de fog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6:.M2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7:.M27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8:.M2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equipamentos de seguranç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9:.M29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30:.M3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31:.M31];&quot;-&quot;)" office:value-type="float" office:value="0" calcext:value-type="float">
            <text:p>0</text:p>
          </table:table-cell>
          <table:table-cell table:style-name="ce111" office:value-type="string" calcext:value-type="string">
            <text:p>4. CONHECIMENTOS</text:p>
          </table:table-cell>
          <table:table-cell table:style-name="ce129" table:number-columns-repeated="11"/>
          <table:table-cell table:number-columns-repeated="51"/>
        </table:table-row>
        <table:table-row table:style-name="ro1">
          <table:table-cell table:formula="of:=COUNTIF([.C32:.M32];&quot;-&quot;)" office:value-type="float" office:value="0" calcext:value-type="float">
            <text:p>0</text:p>
          </table:table-cell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 table:number-columns-repeated="11"/>
          <table:table-cell table:number-columns-repeated="51"/>
        </table:table-row>
        <table:table-row table:style-name="ro1">
          <table:table-cell table:formula="of:=COUNTIF([.C33:.M33];&quot;-&quot;)" office:value-type="float" office:value="0" calcext:value-type="float">
            <text:p>0</text:p>
          </table:table-cell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 table:number-columns-repeated="11"/>
          <table:table-cell table:number-columns-repeated="51"/>
        </table:table-row>
        <table:table-row table:style-name="ro2">
          <table:table-cell table:formula="of:=COUNTIF([.C34:.M34];&quot;-&quot;)" office:value-type="float" office:value="0" calcext:value-type="float">
            <text:p>0</text:p>
          </table:table-cell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 table:number-columns-repeated="11"/>
          <table:table-cell table:number-columns-repeated="51"/>
        </table:table-row>
        <table:table-row table:style-name="ro2">
          <table:table-cell table:formula="of:=COUNTIF([.C35:.M35];&quot;-&quot;)" office:value-type="float" office:value="0" calcext:value-type="float">
            <text:p>0</text:p>
          </table:table-cell>
          <table:table-cell table:style-name="ce117" office:value-type="string" calcext:value-type="string">
            <text:p>4.0 CONHECIMENTOS GERAIS</text:p>
          </table:table-cell>
          <table:table-cell table:style-name="ce133" table:number-columns-repeated="11"/>
          <table:table-cell table:number-columns-repeated="51"/>
        </table:table-row>
        <table:table-row table:style-name="ro2">
          <table:table-cell table:formula="of:=COUNTIF([.C36:.M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number-columns-repeated="11" table:style-name="ce130" office:value-type="string" calcext:value-type="string">
            <text:p>Domínio</text:p>
          </table:table-cell>
          <table:table-cell table:number-columns-repeated="51"/>
        </table:table-row>
        <table:table-row table:style-name="ro2">
          <table:table-cell table:formula="of:=COUNTIF([.C37:.M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38:.M3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essoa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39:.M39];&quot;-&quot;)" office:value-type="float" office:value="0" calcext:value-type="float">
            <text:p>0</text:p>
          </table:table-cell>
          <table:table-cell table:style-name="ce117" office:value-type="string" calcext:value-type="string">
            <text:p>4.1 CONHECIMENTOS ESPECÍFICOS</text:p>
          </table:table-cell>
          <table:table-cell table:style-name="ce133" table:number-columns-repeated="11"/>
          <table:table-cell table:number-columns-repeated="51"/>
        </table:table-row>
        <table:table-row table:style-name="ro2">
          <table:table-cell table:formula="of:=COUNTIF([.C40:.M40];&quot;-&quot;)" office:value-type="float" office:value="3" calcext:value-type="float">
            <text:p>3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41:.M41];&quot;-&quot;)" office:value-type="float" office:value="4" calcext:value-type="float">
            <text:p>4</text:p>
          </table:table-cell>
          <table:table-cell table:style-name="ce114" office:value-type="string" calcext:value-type="string">
            <text:p>Gestão de Contrato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Domínio</text:p>
          </table:table-cell>
          <table:table-cell table:number-columns-repeated="51"/>
        </table:table-row>
        <table:table-row table:style-name="ro2">
          <table:table-cell table:formula="of:=COUNTIF([.C42:.M42];&quot;-&quot;)" office:value-type="float" office:value="5" calcext:value-type="float">
            <text:p>5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43:.M43];&quot;-&quot;)" office:value-type="float" office:value="6" calcext:value-type="float">
            <text:p>6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44:.M44];&quot;-&quot;)" office:value-type="float" office:value="6" calcext:value-type="float">
            <text:p>6</text:p>
          </table:table-cell>
          <table:table-cell table:style-name="ce114" office:value-type="string" calcext:value-type="string">
            <text:p>Gestão de Risc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45:.M45];&quot;-&quot;)" office:value-type="float" office:value="9" calcext:value-type="float">
            <text:p>9</text:p>
          </table:table-cell>
          <table:table-cell table:style-name="ce114" office:value-type="string" calcext:value-type="string">
            <text:p>Licitações 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46:.M46];&quot;-&quot;)" office:value-type="float" office:value="9" calcext:value-type="float">
            <text:p>9</text:p>
          </table:table-cell>
          <table:table-cell table:style-name="ce114" office:value-type="string" calcext:value-type="string">
            <text:p>Contrato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47:.M47];&quot;-&quot;)" office:value-type="float" office:value="9" calcext:value-type="float">
            <text:p>9</text:p>
          </table:table-cell>
          <table:table-cell table:style-name="ce118" office:value-type="string" calcext:value-type="string">
            <text:p>Gestão Tributária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48:.M48];&quot;-&quot;)" office:value-type="float" office:value="9" calcext:value-type="float">
            <text:p>9</text:p>
          </table:table-cell>
          <table:table-cell table:style-name="ce118" office:value-type="string" calcext:value-type="string">
            <text:p>Obrigações Trabalhistas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49:.M49];&quot;-&quot;)" office:value-type="float" office:value="9" calcext:value-type="float">
            <text:p>9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50:.M50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Gestão de materiais e supriment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51:.M51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2:.M5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Gestão de Patrimô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3:.M53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4:.M54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Orçamento públic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5:.M5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Avaliação de Imóveis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6:.M56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7:.M57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Gestão de finanças públicas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8:.M58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59:.M59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Armas de fogo e de menor letalidade 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0:.M6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Auditoria públic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1:.M61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2:.M62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3:.M6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Dispositivos de controle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4:.M64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Gerenciamento de Crise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5:.M6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6:.M6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Gestão de Projeto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7:.M67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8:.M6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Inteligência e Contra Inteligênci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69:.M69];&quot;-&quot;)" office:value-type="float" office:value="11" calcext:value-type="float">
            <text:p>11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0:.M7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1:.M71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lanejamento Estratégic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2:.M72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rimeiros Socorro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3:.M7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Proteção a dignitários 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4:.M74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5:.M7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Segurança Eletrônic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6:.M7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Segurança Física e de Ambiente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77:.M77];&quot;-&quot;)" office:value-type="float" office:value="0" calcext:value-type="float">
            <text:p>0</text:p>
          </table:table-cell>
          <table:table-cell table:style-name="ce117" office:value-type="string" calcext:value-type="string">
            <text:p>4.2 SOFTWARE/ SISTEMAS/ APLICAÇÕES</text:p>
          </table:table-cell>
          <table:table-cell table:style-name="ce133" table:number-columns-repeated="11"/>
          <table:table-cell table:number-columns-repeated="51"/>
        </table:table-row>
        <table:table-row table:style-name="ro2">
          <table:table-cell table:formula="of:=COUNTIF([.C78:.M78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2.1 Ferramentas Comuns</text:p>
          </table:table-cell>
          <table:table-cell table:style-name="ce134" table:number-columns-repeated="11"/>
          <table:table-cell table:number-columns-repeated="51"/>
        </table:table-row>
        <table:table-row table:style-name="ro2">
          <table:table-cell table:formula="of:=COUNTIF([.C79:.M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0:.M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1:.M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2:.M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3:.M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4:.M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5:.M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6:.M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87:.M87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2.2 Sistemas Externos</text:p>
          </table:table-cell>
          <table:table-cell table:style-name="ce134" table:number-columns-repeated="11"/>
          <table:table-cell table:number-columns-repeated="51"/>
        </table:table-row>
        <table:table-row table:style-name="ro1">
          <table:table-cell table:formula="of:=COUNTIF([.C88:.M88];&quot;-&quot;)" office:value-type="float" office:value="3" calcext:value-type="float">
            <text:p>3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89:.M89];&quot;-&quot;)" office:value-type="float" office:value="3" calcext:value-type="float">
            <text:p>3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90:.M90];&quot;-&quot;)" office:value-type="float" office:value="6" calcext:value-type="float">
            <text:p>6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1:.M91];&quot;-&quot;)" office:value-type="float" office:value="7" calcext:value-type="float">
            <text:p>7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92:.M92];&quot;-&quot;)" office:value-type="float" office:value="7" calcext:value-type="float">
            <text:p>7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3:.M93];&quot;-&quot;)" office:value-type="float" office:value="8" calcext:value-type="float">
            <text:p>8</text:p>
          </table:table-cell>
          <table:table-cell table:style-name="ce118" office:value-type="string" calcext:value-type="string">
            <text:p>Incom - Imprensa Nacional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4:.M94];&quot;-&quot;)" office:value-type="float" office:value="8" calcext:value-type="float">
            <text:p>8</text:p>
          </table:table-cell>
          <table:table-cell table:style-name="ce114" office:value-type="string" calcext:value-type="string">
            <text:p>TESCONGER - Tesouro Gerencial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5:.M95];&quot;-&quot;)" office:value-type="float" office:value="9" calcext:value-type="float">
            <text:p>9</text:p>
          </table:table-cell>
          <table:table-cell table:style-name="ce114" office:value-type="string" calcext:value-type="string">
            <text:p>Gestão de Ata SRP/SIASGNet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96:.M96];&quot;-&quot;)" office:value-type="float" office:value="9" calcext:value-type="float">
            <text:p>9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7:.M9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8:.M98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Banco de Preç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99:.M99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Painel de Preç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00:.M100];&quot;-&quot;)" office:value-type="float" office:value="10" calcext:value-type="float">
            <text:p>10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1:.M101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2:.M10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03:.M103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4:.M104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AFI-JUD (Sistema CNJ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5:.M10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BB - Autoatendimento Setor Públic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06:.M106];&quot;-&quot;)" office:value-type="float" office:value="11" calcext:value-type="float">
            <text:p>11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7:.M107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2.3 Sistemas Justiça Eleitoral</text:p>
          </table:table-cell>
          <table:table-cell table:style-name="ce134" table:number-columns-repeated="11"/>
          <table:table-cell table:number-columns-repeated="51"/>
        </table:table-row>
        <table:table-row table:style-name="ro1">
          <table:table-cell table:formula="of:=COUNTIF([.C108:.M108];&quot;-&quot;)" office:value-type="float" office:value="7" calcext:value-type="float">
            <text:p>7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09:.M109];&quot;-&quot;)" office:value-type="float" office:value="9" calcext:value-type="float">
            <text:p>9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10:.M110];&quot;-&quot;)" office:value-type="float" office:value="9" calcext:value-type="float">
            <text:p>9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11:.M111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2:.M112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3:.M113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4:.M114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ELO - Eleitor Online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115:.M11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6:.M116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2.4 Sistemas TRE-SE</text:p>
          </table:table-cell>
          <table:table-cell table:style-name="ce134" table:number-columns-repeated="11"/>
          <table:table-cell table:number-columns-repeated="51"/>
        </table:table-row>
        <table:table-row table:style-name="ro2">
          <table:table-cell table:formula="of:=COUNTIF([.C117:.M117];&quot;-&quot;)" office:value-type="float" office:value="7" calcext:value-type="float">
            <text:p>7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8:.M118];&quot;-&quot;)" office:value-type="float" office:value="8" calcext:value-type="float">
            <text:p>8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19:.M119];&quot;-&quot;)" office:value-type="float" office:value="9" calcext:value-type="float">
            <text:p>9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0:.M120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1:.M121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2.5 Aplicações Diversas/Desktop</text:p>
          </table:table-cell>
          <table:table-cell table:style-name="ce134" table:number-columns-repeated="11"/>
          <table:table-cell table:number-columns-repeated="51"/>
        </table:table-row>
        <table:table-row table:style-name="ro2">
          <table:table-cell table:formula="of:=COUNTIF([.C122:.M12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Bizagi Modeler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23:.M123];&quot;-&quot;)" office:value-type="float" office:value="8" calcext:value-type="float">
            <text:p>8</text:p>
          </table:table-cell>
          <table:table-cell table:style-name="ce118" office:value-type="string" calcext:value-type="string">
            <text:p>MS Office (Word, Excel, Power Point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4:.M124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5:.M12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AutoCAD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6:.M126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ORSE - Sistema de Orçament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27:.M127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TS-SISREG - Sistema de Regressã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28:.M12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29:.M129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30:.M13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31:.M131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32:.M132];&quot;-&quot;)" office:value-type="float" office:value="0" calcext:value-type="float">
            <text:p>0</text:p>
          </table:table-cell>
          <table:table-cell table:style-name="ce117" office:value-type="string" calcext:value-type="string">
            <text:p>4.3 LEGISLAÇÕES/ NORMAS</text:p>
          </table:table-cell>
          <table:table-cell table:style-name="ce133" table:number-columns-repeated="11"/>
          <table:table-cell table:number-columns-repeated="51"/>
        </table:table-row>
        <table:table-row table:style-name="ro2">
          <table:table-cell table:formula="of:=COUNTIF([.C133:.M133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3.1 Legislação Federal</text:p>
          </table:table-cell>
          <table:table-cell table:style-name="ce134" table:number-columns-repeated="11"/>
          <table:table-cell table:number-columns-repeated="51"/>
        </table:table-row>
        <table:table-row table:style-name="ro2">
          <table:table-cell table:formula="of:=COUNTIF([.C134:.M134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35:.M135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36:.M136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137:.M137];&quot;-&quot;)" office:value-type="float" office:value="5" calcext:value-type="float">
            <text:p>5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38:.M138];&quot;-&quot;)" office:value-type="float" office:value="5" calcext:value-type="float">
            <text:p>5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39:.M139];&quot;-&quot;)" office:value-type="float" office:value="5" calcext:value-type="float">
            <text:p>5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40:.M140];&quot;-&quot;)" office:value-type="float" office:value="6" calcext:value-type="float">
            <text:p>6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1:.M141];&quot;-&quot;)" office:value-type="float" office:value="6" calcext:value-type="float">
            <text:p>6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42:.M142];&quot;-&quot;)" office:value-type="float" office:value="8" calcext:value-type="float">
            <text:p>8</text:p>
          </table:table-cell>
          <table:table-cell table:style-name="ce114" office:value-type="string" calcext:value-type="string">
            <text:p>Lei 4.320/1964 (Finanças Pública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3:.M143];&quot;-&quot;)" office:value-type="float" office:value="8" calcext:value-type="float">
            <text:p>8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44:.M144];&quot;-&quot;)" office:value-type="float" office:value="9" calcext:value-type="float">
            <text:p>9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5:.M145];&quot;-&quot;)" office:value-type="float" office:value="9" calcext:value-type="float">
            <text:p>9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6:.M146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7:.M14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48:.M148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Enunciados do TST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49:.M149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150:.M150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51:.M151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52:.M152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53:.M153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54:.M154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55:.M155];&quot;-&quot;)" office:value-type="float" office:value="11" calcext:value-type="float">
            <text:p>11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56:.M15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57:.M157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58:.M15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59:.M159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60:.M16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61:.M161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3.2 Atos Normativos Externos</text:p>
          </table:table-cell>
          <table:table-cell table:style-name="ce134" table:number-columns-repeated="11"/>
          <table:table-cell table:number-columns-repeated="51"/>
        </table:table-row>
        <table:table-row table:style-name="ro2">
          <table:table-cell table:formula="of:=COUNTIF([.C162:.M162];&quot;-&quot;)" office:value-type="float" office:value="0" calcext:value-type="float">
            <text:p>0</text:p>
          </table:table-cell>
          <table:table-cell table:style-name="ce124" office:value-type="string" calcext:value-type="string">
            <text:p>4.3.2.a CNJ</text:p>
          </table:table-cell>
          <table:table-cell table:style-name="ce135" table:number-columns-repeated="11"/>
          <table:table-cell table:number-columns-repeated="51"/>
        </table:table-row>
        <table:table-row table:style-name="ro2">
          <table:table-cell table:formula="of:=COUNTIF([.C163:.M163];&quot;-&quot;)" office:value-type="float" office:value="7" calcext:value-type="float">
            <text:p>7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64:.M164];&quot;-&quot;)" office:value-type="float" office:value="9" calcext:value-type="float">
            <text:p>9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65:.M165];&quot;-&quot;)" office:value-type="float" office:value="9" calcext:value-type="float">
            <text:p>9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66:.M166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167:.M167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3">
          <table:table-cell table:formula="of:=COUNTIF([.C168:.M168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69:.M169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70:.M17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71:.M171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72:.M172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73:.M173];&quot;-&quot;)" office:value-type="float" office:value="0" calcext:value-type="float">
            <text:p>0</text:p>
          </table:table-cell>
          <table:table-cell table:style-name="ce124" office:value-type="string" calcext:value-type="string">
            <text:p>4.3.2.b OUTROS</text:p>
          </table:table-cell>
          <table:table-cell table:style-name="ce135" table:number-columns-repeated="11"/>
          <table:table-cell table:number-columns-repeated="51"/>
        </table:table-row>
        <table:table-row table:style-name="ro2">
          <table:table-cell table:formula="of:=COUNTIF([.C174:.M174];&quot;-&quot;)" office:value-type="float" office:value="5" calcext:value-type="float">
            <text:p>5</text:p>
          </table:table-cell>
          <table:table-cell table:style-name="ce118" office:value-type="string" calcext:value-type="string">
            <text:p>Acórdãos do TCU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75:.M175];&quot;-&quot;)" office:value-type="float" office:value="3" calcext:value-type="float">
            <text:p>3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176:.M176];&quot;-&quot;)" office:value-type="float" office:value="8" calcext:value-type="float">
            <text:p>8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77:.M177];&quot;-&quot;)" office:value-type="float" office:value="9" calcext:value-type="float">
            <text:p>9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78:.M178];&quot;-&quot;)" office:value-type="float" office:value="9" calcext:value-type="float">
            <text:p>9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79:.M179];&quot;-&quot;)" office:value-type="float" office:value="9" calcext:value-type="float">
            <text:p>9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80:.M180];&quot;-&quot;)" office:value-type="float" office:value="9" calcext:value-type="float">
            <text:p>9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1:.M181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2:.M18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style-name="ce130" office:value-type="string" calcext:value-type="string">
            <text:p>Domín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3:.M183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84:.M184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5:.M18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6:.M18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87:.M187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3">
          <table:table-cell table:formula="of:=COUNTIF([.C188:.M18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89:.M189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3.3 Atos Normativos Justiça Eleitoral</text:p>
          </table:table-cell>
          <table:table-cell table:style-name="ce134" table:number-columns-repeated="11"/>
          <table:table-cell table:number-columns-repeated="51"/>
        </table:table-row>
        <table:table-row table:style-name="ro1">
          <table:table-cell table:formula="of:=COUNTIF([.C190:.M190];&quot;-&quot;)" office:value-type="float" office:value="6" calcext:value-type="float">
            <text:p>6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191:.M191];&quot;-&quot;)" office:value-type="float" office:value="9" calcext:value-type="float">
            <text:p>9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2:.M192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3:.M193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4:.M194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5:.M195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6:.M196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7:.M197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198:.M198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199:.M199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00:.M200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3.4 Atos Normativos Internos GERAL</text:p>
          </table:table-cell>
          <table:table-cell table:style-name="ce134" table:number-columns-repeated="11"/>
          <table:table-cell table:number-columns-repeated="51"/>
        </table:table-row>
        <table:table-row table:style-name="ro1">
          <table:table-cell table:formula="of:=COUNTIF([.C201:.M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3">
          <table:table-cell table:formula="of:=COUNTIF([.C202:.M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>
          <table:table-cell table:formula="of:=COUNTIF([.C203:.M203];&quot;-&quot;)" office:value-type="float" office:value="0" calcext:value-type="float">
            <text:p>0</text:p>
          </table:table-cell>
          <table:table-cell table:style-name="ce120" office:value-type="string" calcext:value-type="string">
            <text:p>4.3.5 Atos Normativos Internos ESPECÍFICOS</text:p>
          </table:table-cell>
          <table:table-cell table:style-name="ce136" table:number-columns-repeated="11"/>
          <table:table-cell table:number-columns-repeated="51"/>
        </table:table-row>
        <table:table-row table:style-name="ro1">
          <table:table-cell table:formula="of:=COUNTIF([.C204:.M204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05:.M205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06:.M206];&quot;-&quot;)" office:value-type="float" office:value="7" calcext:value-type="float">
            <text:p>7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07:.M207];&quot;-&quot;)" office:value-type="float" office:value="7" calcext:value-type="float">
            <text:p>7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08:.M208];&quot;-&quot;)" office:value-type="float" office:value="8" calcext:value-type="float">
            <text:p>8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09:.M209];&quot;-&quot;)" office:value-type="float" office:value="8" calcext:value-type="float">
            <text:p>8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0:.M210];&quot;-&quot;)" office:value-type="float" office:value="8" calcext:value-type="float">
            <text:p>8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1:.M211];&quot;-&quot;)" office:value-type="float" office:value="9" calcext:value-type="float">
            <text:p>9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2:.M212];&quot;-&quot;)" office:value-type="float" office:value="9" calcext:value-type="float">
            <text:p>9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13:.M213];&quot;-&quot;)" office:value-type="float" office:value="9" calcext:value-type="float">
            <text:p>9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4:.M214];&quot;-&quot;)" office:value-type="float" office:value="9" calcext:value-type="float">
            <text:p>9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5:.M215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6:.M216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7:.M21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8:.M218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19:.M219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20:.M220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2">
          <table:table-cell table:formula="of:=COUNTIF([.C221:.M221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1"/>
        </table:table-row>
        <table:table-row table:style-name="ro1">
          <table:table-cell table:formula="of:=COUNTIF([.C222:.M222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1">
          <table:table-cell table:formula="of:=COUNTIF([.C223:.M223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3">
          <table:table-cell table:formula="of:=COUNTIF([.C224:.M224];&quot;-&quot;)" office:value-type="float" office:value="10" calcext:value-type="float">
            <text:p>10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1"/>
        </table:table-row>
        <table:table-row table:style-name="ro2" table:number-rows-repeated="16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number-columns-repeated="62"/>
        </table:table-row>
        <table:table-row table:style-name="ro2">
          <table:table-cell/>
          <table:table-cell table:style-name="ce1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SSESSORIA" table:style-name="ta2">
        <table:table-column table:style-name="co1" table:visibility="collapse" table:default-cell-style-name="ce109"/>
        <table:table-column table:style-name="co2" table:default-cell-style-name="ce125"/>
        <table:table-column table:style-name="co6" table:default-cell-style-name="ce145"/>
        <table:table-column table:style-name="co4" table:number-columns-repeated="61" table:default-cell-style-name="ce109"/>
        <table:table-row table:style-name="ro1">
          <table:table-cell/>
          <table:table-cell table:style-name="ce110" office:value-type="string" calcext:value-type="string">
            <text:p>CAPACIDADES TÉCNICAS</text:p>
          </table:table-cell>
          <table:table-cell table:style-name="ce128" office:value-type="string" calcext:value-type="string">
            <text:p>ASSESSOR I - ASPLAN-SAO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3:.C3];&quot;-&quot;)" office:value-type="float" office:value="0" calcext:value-type="float">
            <text:p>0</text:p>
          </table:table-cell>
          <table:table-cell table:style-name="ce112" office:value-type="string" calcext:value-type="string">
            <text:p>Nível superior</text:p>
          </table:table-cell>
          <table:table-cell table:style-name="ce130" office:value-type="string" calcext:value-type="string">
            <text:p>Pré-requisito</text:p>
          </table:table-cell>
          <table:table-cell table:number-columns-repeated="61"/>
        </table:table-row>
        <table:table-row table:style-name="ro2">
          <table:table-cell table:formula="of:=COUNTIF([.C4:.C4];&quot;-&quot;)" office:value-type="float" office:value="0" calcext:value-type="float">
            <text:p>0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61"/>
        </table:table-row>
        <table:table-row table:style-name="ro2">
          <table:table-cell table:formula="of:=COUNTIF([.C5:.C5];&quot;-&quot;)" office:value-type="float" office:value="0" calcext:value-type="float">
            <text:p>0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61"/>
        </table:table-row>
        <table:table-row table:style-name="ro2">
          <table:table-cell table:formula="of:=COUNTIF([.C6:.C6];&quot;-&quot;)" office:value-type="float" office:value="1" calcext:value-type="float">
            <text:p>1</text:p>
          </table:table-cell>
          <table:table-cell table:style-name="ce113" office:value-type="string" calcext:value-type="string">
            <text:p>Graduação em Ciências Contábe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:.C7];&quot;-&quot;)" office:value-type="float" office:value="1" calcext:value-type="float">
            <text:p>1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9:.C9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61"/>
        </table:table-row>
        <table:table-row table:style-name="ro2">
          <table:table-cell table:formula="of:=COUNTIF([.C10:.C10];&quot;-&quot;)" office:value-type="float" office:value="0" calcext:value-type="float">
            <text:p>0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12:.C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3:.C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4:.C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5:.C15];&quot;-&quot;)" office:value-type="float" office:value="0" calcext:value-type="float">
            <text:p>0</text:p>
          </table:table-cell>
          <table:table-cell table:style-name="ce115" office:value-type="string" calcext:value-type="string">
            <text:p>Organizar rotinas</text:p>
          </table:table-cell>
          <table:table-cell table:style-name="ce131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6:.C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e conduzir reuniõe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7:.C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8:.C1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9:.C1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0:.C2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1:.C2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2:.C2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anejar atividades e rotin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3:.C2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alizar cálcul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4:.C2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5:.C2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arma de fog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6:.C2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7:.C2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8:.C2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equipamentos de seguranç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9:.C2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30:.C3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/>
          <table:table-cell table:number-columns-repeated="61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/>
          <table:table-cell table:number-columns-repeated="61"/>
        </table:table-row>
        <table:table-row table:style-name="ro2">
          <table:table-cell table:formula="of:=COUNTIF([.C36:.C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37:.C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38:.C3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essoa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/>
          <table:table-cell table:number-columns-repeated="61"/>
        </table:table-row>
        <table:table-row table:style-name="ro2">
          <table:table-cell table:formula="of:=COUNTIF([.C40:.C40];&quot;-&quot;)" office:value-type="float" office:value="0" calcext:value-type="float">
            <text:p>0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1:.C4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Contrat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2:.C4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jeto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3:.C4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Risc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4:.C4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5:.C4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6:.C4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rçamento públ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7:.C4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 Estratégic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8:.C4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49:.C4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Armas de fogo e de menor letalidade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0:.C5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uditoria públic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1:.C5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valiação de Imóve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2:.C5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3:.C5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ontra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4:.C5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5:.C5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6:.C5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Dispositivos de control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7:.C5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renciamento de Cris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8:.C5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9:.C5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0:.C6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finanças públic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1:.C6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materiais e suprimen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2:.C6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Patrimôni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3:.C6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Gestão Tributár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4:.C6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teligência e Contra Inteligênc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5:.C6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icitações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66:.C6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7:.C6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brigações Trabalhist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8:.C68];&quot;-&quot;)" office:value-type="float" office:value="1" calcext:value-type="float">
            <text:p>1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9:.C6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0:.C7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rimeiros Socorr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1:.C7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roteção a dignitários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2:.C7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3:.C7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4:.C7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egurança Eletrônic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5:.C7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egurança Física e de Ambient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6:.C7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/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79:.C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0:.C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1:.C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2:.C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3:.C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4:.C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5:.C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6:.C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88:.C88];&quot;-&quot;)" office:value-type="float" office:value="0" calcext:value-type="float">
            <text:p>0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89:.C8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90:.C9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91:.C9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92:.C9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anco de Preç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3:.C9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B - Autoatendimento Setor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4:.C9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5:.C9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6:.C96];&quot;-&quot;)" office:value-type="float" office:value="1" calcext:value-type="float">
            <text:p>1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7:.C9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Ata SRP/SIASGNet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8:.C9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com - Imprensa Nacion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9:.C9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ainel de Preç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0:.C10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FI-JUD (Sistema CNJ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1:.C10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2:.C102];&quot;-&quot;)" office:value-type="float" office:value="1" calcext:value-type="float">
            <text:p>1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3:.C10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4:.C10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5:.C10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6:.C10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ESCONGER - Tesouro Gerenci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108:.C10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09:.C10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style-name="ce130" office:value-type="string" calcext:value-type="string">
            <text:p>Básico</text:p>
          </table:table-cell>
          <table:table-cell table:number-columns-repeated="61"/>
        </table:table-row>
        <table:table-row table:style-name="ro1">
          <table:table-cell table:formula="of:=COUNTIF([.C110:.C11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1:.C11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ELO - Eleitor Onlin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2:.C11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3:.C11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4:.C11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15:.C11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117:.C11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8:.C11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9:.C11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0:.C12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122:.C12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Bizagi Modeler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23:.C12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24:.C12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utoCAD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25:.C12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26:.C12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27:.C12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8:.C12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S Office (Word, Excel, Power Point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9:.C12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ORSE - Sistema de Orçament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30:.C13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31:.C13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S-SISREG - Sistema de Regress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/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134:.C134];&quot;-&quot;)" office:value-type="float" office:value="0" calcext:value-type="float">
            <text:p>0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35:.C13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36:.C1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37:.C1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38:.C13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39:.C13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40:.C14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41:.C14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42:.C14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3">
          <table:table-cell table:formula="of:=COUNTIF([.C143:.C14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4:.C14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45:.C14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6:.C14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7:.C14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8:.C14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9:.C14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Enunciados do TST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0:.C150];&quot;-&quot;)" office:value-type="float" office:value="1" calcext:value-type="float">
            <text:p>1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1:.C15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52:.C15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3:.C15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4:.C15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5:.C15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6:.C15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7:.C15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8:.C15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9:.C15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60:.C16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/>
          <table:table-cell table:number-columns-repeated="61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/>
          <table:table-cell table:number-columns-repeated="61"/>
        </table:table-row>
        <table:table-row table:style-name="ro1">
          <table:table-cell table:formula="of:=COUNTIF([.C163:.C163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64:.C164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65:.C16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66:.C16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3">
          <table:table-cell table:formula="of:=COUNTIF([.C167:.C16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8:.C16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9:.C16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0:.C17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1:.C17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2:.C17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/>
          <table:table-cell table:number-columns-repeated="61"/>
        </table:table-row>
        <table:table-row table:style-name="ro2">
          <table:table-cell table:formula="of:=COUNTIF([.C174:.C174];&quot;-&quot;)" office:value-type="float" office:value="0" calcext:value-type="float">
            <text:p>0</text:p>
          </table:table-cell>
          <table:table-cell table:style-name="ce118" office:value-type="string" calcext:value-type="string">
            <text:p>Acórdãos do TCU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75:.C17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176:.C17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77:.C17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8:.C178];&quot;-&quot;)" office:value-type="float" office:value="1" calcext:value-type="float">
            <text:p>1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9:.C179];&quot;-&quot;)" office:value-type="float" office:value="1" calcext:value-type="float">
            <text:p>1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0:.C18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1:.C18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2:.C18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83:.C18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4:.C18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5:.C18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6:.C18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7:.C18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8:.C18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190:.C19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91:.C19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192:.C19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3:.C19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4:.C19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5:.C19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6:.C19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7:.C19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8:.C19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99:.C19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201:.C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3">
          <table:table-cell table:formula="of:=COUNTIF([.C202:.C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/>
          <table:table-cell table:number-columns-repeated="61"/>
        </table:table-row>
        <table:table-row table:style-name="ro1">
          <table:table-cell table:formula="of:=COUNTIF([.C204:.C204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05:.C205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06:.C206];&quot;-&quot;)" office:value-type="float" office:value="0" calcext:value-type="float">
            <text:p>0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207:.C207];&quot;-&quot;)" office:value-type="float" office:value="0" calcext:value-type="float">
            <text:p>0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208:.C208];&quot;-&quot;)" office:value-type="float" office:value="0" calcext:value-type="float">
            <text:p>0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209:.C20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0:.C21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1:.C21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2:.C21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3:.C21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14:.C21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5:.C21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6:.C21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17:.C21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8:.C21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9:.C21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220:.C220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1:.C22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2:.C222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3:.C223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24:.C224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109"/>
          <table:table-cell table:number-columns-repeated="61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number-columns-repeated="62"/>
        </table:table-row>
        <table:table-row table:style-name="ro2">
          <table:table-cell/>
          <table:table-cell table:style-name="ce1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SSISTÊNCIA" table:style-name="ta3">
        <table:table-column table:style-name="co1" table:visibility="collapse" table:default-cell-style-name="ce109"/>
        <table:table-column table:style-name="co2" table:default-cell-style-name="ce125"/>
        <table:table-column table:style-name="co7" table:default-cell-style-name="ce145"/>
        <table:table-column table:style-name="co8" table:default-cell-style-name="ce109"/>
        <table:table-column table:style-name="co5" table:number-columns-repeated="13" table:default-cell-style-name="ce145"/>
        <table:table-column table:style-name="co4" table:number-columns-repeated="47" table:default-cell-style-name="ce109"/>
        <table:table-row table:style-name="ro1">
          <table:table-cell/>
          <table:table-cell table:style-name="ce110" office:value-type="string" calcext:value-type="string">
            <text:p>CAPACIDADES TÉCNICAS</text:p>
          </table:table-cell>
          <table:table-cell table:style-name="ce128" office:value-type="string" calcext:value-type="string">
            <text:p>ASSISTENTE I - ASPLAN-SAO</text:p>
          </table:table-cell>
          <table:table-cell table:style-name="ce148"/>
          <table:table-cell table:style-name="ce140" office:value-type="string" calcext:value-type="string">
            <text:p>ASSISTENTE I - SEACO</text:p>
          </table:table-cell>
          <table:table-cell table:style-name="ce140" office:value-type="string" calcext:value-type="string">
            <text:p>ASSISTENTE I - SECON</text:p>
          </table:table-cell>
          <table:table-cell table:style-name="ce140" office:value-type="string" calcext:value-type="string">
            <text:p>ASSISTENTE I - SEALM</text:p>
          </table:table-cell>
          <table:table-cell table:style-name="ce140" office:value-type="string" calcext:value-type="string">
            <text:p>ASSISTENTE I - SEPAT</text:p>
          </table:table-cell>
          <table:table-cell table:style-name="ce140" office:value-type="string" calcext:value-type="string">
            <text:p>ASSISTENTE I - SELIC</text:p>
          </table:table-cell>
          <table:table-cell table:style-name="ce142" office:value-type="string" calcext:value-type="string">
            <text:p>ASSISTENTE V - NAF</text:p>
          </table:table-cell>
          <table:table-cell table:style-name="ce142" office:value-type="string" calcext:value-type="string">
            <text:p>ASSISTENTE I - NAF</text:p>
          </table:table-cell>
          <table:table-cell table:style-name="ce146" office:value-type="string" calcext:value-type="string">
            <text:p>ASSISTENTE I - SECOG</text:p>
          </table:table-cell>
          <table:table-cell table:style-name="ce146" office:value-type="string" calcext:value-type="string">
            <text:p>ASSISTENTE I - SEFIN</text:p>
          </table:table-cell>
          <table:table-cell table:style-name="ce146" office:value-type="string" calcext:value-type="string">
            <text:p>ASSISTENTE I - SEPOR</text:p>
          </table:table-cell>
          <table:table-cell table:style-name="ce147" office:value-type="string" calcext:value-type="string">
            <text:p>ASSISTENTE I - SEMAN</text:p>
          </table:table-cell>
          <table:table-cell table:style-name="ce147" office:value-type="string" calcext:value-type="string">
            <text:p>ASSISTENTE I - SEENG</text:p>
          </table:table-cell>
          <table:table-cell table:style-name="ce147" office:value-type="string" calcext:value-type="string">
            <text:p>ASSISTENTE I - SESET</text:p>
          </table:table-cell>
          <table:table-cell table:number-columns-repeated="47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/>
          <table:table-cell table:style-name="ce149"/>
          <table:table-cell table:style-name="ce129" table:number-columns-repeated="13"/>
          <table:table-cell table:number-columns-repeated="47"/>
        </table:table-row>
        <table:table-row table:style-name="ro2">
          <table:table-cell table:formula="of:=COUNTIF([.C3:.Q3];&quot;-&quot;)" office:value-type="float" office:value="14" calcext:value-type="float">
            <text:p>14</text:p>
          </table:table-cell>
          <table:table-cell table:style-name="ce112" office:value-type="string" calcext:value-type="string">
            <text:p>Nível superior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4:.Q4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:.Q5];&quot;-&quot;)" office:value-type="float" office:value="14" calcext:value-type="float">
            <text:p>14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:.Q6];&quot;-&quot;)" office:value-type="float" office:value="14" calcext:value-type="float">
            <text:p>14</text:p>
          </table:table-cell>
          <table:table-cell table:style-name="ce113" office:value-type="string" calcext:value-type="string">
            <text:p>Graduação em Ciências Contábei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:.Q7];&quot;-&quot;)" office:value-type="float" office:value="14" calcext:value-type="float">
            <text:p>14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/>
          <table:table-cell table:style-name="ce149"/>
          <table:table-cell table:style-name="ce129" table:number-columns-repeated="13"/>
          <table:table-cell table:number-columns-repeated="47"/>
        </table:table-row>
        <table:table-row table:style-name="ro2">
          <table:table-cell table:formula="of:=COUNTIF([.C9:.Q9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0:.Q10];&quot;-&quot;)" office:value-type="float" office:value="14" calcext:value-type="float">
            <text:p>14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/>
          <table:table-cell table:style-name="ce149"/>
          <table:table-cell table:style-name="ce129" table:number-columns-repeated="13"/>
          <table:table-cell table:number-columns-repeated="47"/>
        </table:table-row>
        <table:table-row table:style-name="ro2">
          <table:table-cell table:formula="of:=COUNTIF([.C12:.Q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3:.Q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4:.Q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5:.Q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6:.Q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7:.Q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atividades e rotinas</text:p>
          </table:table-cell>
          <table:table-cell table:style-name="ce144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8:.Q18];&quot;-&quot;)" office:value-type="float" office:value="12" calcext:value-type="float">
            <text:p>12</text:p>
          </table:table-cell>
          <table:table-cell table:style-name="ce115" office:value-type="string" calcext:value-type="string">
            <text:p>Organizar rotinas</text:p>
          </table:table-cell>
          <table:table-cell table:style-name="ce131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9:.Q1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0:.Q2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1:.Q21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lanejar e conduzir reuniõe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2:.Q22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3:.Q23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Realizar cálcul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4:.Q24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5:.Q25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arma de fog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6:.Q2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7:.Q27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8:.Q28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equipamentos de seguranç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9:.Q2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30:.Q3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/>
          <table:table-cell table:style-name="ce149"/>
          <table:table-cell table:style-name="ce129" table:number-columns-repeated="13"/>
          <table:table-cell table:number-columns-repeated="47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/>
          <table:table-cell table:style-name="ce149"/>
          <table:table-cell table:style-name="ce132" table:number-columns-repeated="13"/>
          <table:table-cell table:number-columns-repeated="47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/>
          <table:table-cell table:style-name="ce149"/>
          <table:table-cell table:style-name="ce132" table:number-columns-repeated="13"/>
          <table:table-cell table:number-columns-repeated="47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/>
          <table:table-cell table:style-name="ce149"/>
          <table:table-cell table:style-name="ce132" table:number-columns-repeated="13"/>
          <table:table-cell table:number-columns-repeated="47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/>
          <table:table-cell table:style-name="ce149"/>
          <table:table-cell table:style-name="ce133" table:number-columns-repeated="13"/>
          <table:table-cell table:number-columns-repeated="47"/>
        </table:table-row>
        <table:table-row table:style-name="ro2">
          <table:table-cell table:formula="of:=COUNTIF([.C36:.Q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37:.Q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38:.Q38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Gestão de Pesso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/>
          <table:table-cell table:style-name="ce149"/>
          <table:table-cell table:style-name="ce133" table:number-columns-repeated="13"/>
          <table:table-cell table:number-columns-repeated="47"/>
        </table:table-row>
        <table:table-row table:style-name="ro2">
          <table:table-cell table:formula="of:=COUNTIF([.C40:.Q40];&quot;-&quot;)" office:value-type="float" office:value="5" calcext:value-type="float">
            <text:p>5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1:.Q41];&quot;-&quot;)" office:value-type="float" office:value="6" calcext:value-type="float">
            <text:p>6</text:p>
          </table:table-cell>
          <table:table-cell table:style-name="ce114" office:value-type="string" calcext:value-type="string">
            <text:p>Gestão de Contrat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2:.Q42];&quot;-&quot;)" office:value-type="float" office:value="7" calcext:value-type="float">
            <text:p>7</text:p>
          </table:table-cell>
          <table:table-cell table:style-name="ce114" office:value-type="string" calcext:value-type="string">
            <text:p>Gestão de Risc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3:.Q43];&quot;-&quot;)" office:value-type="float" office:value="7" calcext:value-type="float">
            <text:p>7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4:.Q44];&quot;-&quot;)" office:value-type="float" office:value="8" calcext:value-type="float">
            <text:p>8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5:.Q4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46:.Q46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Contrat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47:.Q4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48:.Q48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Gestão Tributári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49:.Q49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Licitações 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0:.Q50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brigações Trabalhist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51:.Q51];&quot;-&quot;)" office:value-type="float" office:value="12" calcext:value-type="float">
            <text:p>12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2:.Q52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Orçamento públic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3:.Q5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Auditoria públic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4:.Q54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5:.Q5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6:.Q5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ão de finanças públic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7:.Q5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ão de materiais e supriment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8:.Q5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ão de Patrimôn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59:.Q5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60:.Q60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1:.Q61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2:.Q62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Gestão de Projet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3:.Q63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lanejamento Estratég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4:.Q64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Avaliação de Imóvei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5:.Q65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Armas de fogo e de menor letalidade 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6:.Q6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7:.Q67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8:.Q68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Dispositivos de control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69:.Q6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Gerenciamento de Cris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0:.Q7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Inteligência e Contra Inteligênci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1:.Q71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2:.Q72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rimeiros Socorr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3:.Q73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Proteção a dignitários 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4:.Q74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5:.Q75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Segurança Eletrônic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76:.Q7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Segurança Física e de Ambiente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/>
          <table:table-cell table:style-name="ce149"/>
          <table:table-cell table:style-name="ce133" table:number-columns-repeated="13"/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2">
          <table:table-cell table:formula="of:=COUNTIF([.C79:.Q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0:.Q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1:.Q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2:.Q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3:.Q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4:.Q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5:.Q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86:.Q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1">
          <table:table-cell table:formula="of:=COUNTIF([.C88:.Q88];&quot;-&quot;)" office:value-type="float" office:value="3" calcext:value-type="float">
            <text:p>3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0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89:.Q89];&quot;-&quot;)" office:value-type="float" office:value="3" calcext:value-type="float">
            <text:p>3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0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90:.Q90];&quot;-&quot;)" office:value-type="float" office:value="8" calcext:value-type="float">
            <text:p>8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1:.Q91];&quot;-&quot;)" office:value-type="float" office:value="9" calcext:value-type="float">
            <text:p>9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92:.Q9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3:.Q9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com - Imprensa Nacion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4:.Q94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TESCONGER - Tesouro Gerenci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5:.Q95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BB - Autoatendimento Setor Públ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6:.Q96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Ata SRP/SIASGNet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97:.Q9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8:.Q9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Banco de Preç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99:.Q99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00:.Q10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ainel de Preç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01:.Q101];&quot;-&quot;)" office:value-type="float" office:value="13" calcext:value-type="float">
            <text:p>13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02:.Q10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03:.Q10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04:.Q104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05:.Q105];&quot;-&quot;)" office:value-type="float" office:value="14" calcext:value-type="float">
            <text:p>14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06:.Q10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SIAFI-JUD (Sistema CNJ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1">
          <table:table-cell table:formula="of:=COUNTIF([.C108:.Q108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style-name="ce130" office:value-type="string" calcext:value-type="string">
            <text:p>Básico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09:.Q109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10:.Q110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1:.Q111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2:.Q11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3:.Q113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4:.Q114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ELO - Eleitor Online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15:.Q115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2">
          <table:table-cell table:formula="of:=COUNTIF([.C117:.Q117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8:.Q11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19:.Q11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20:.Q120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2">
          <table:table-cell table:formula="of:=COUNTIF([.C122:.Q12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Bizagi Modeler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23:.Q12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MS Office (Word, Excel, Power Point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24:.Q12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25:.Q125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AutoCAD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26:.Q12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27:.Q127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28:.Q128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29:.Q12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ORSE - Sistema de Orçament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30:.Q13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31:.Q131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TS-SISREG - Sistema de Regress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/>
          <table:table-cell table:style-name="ce149"/>
          <table:table-cell table:style-name="ce133" table:number-columns-repeated="13"/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2">
          <table:table-cell table:formula="of:=COUNTIF([.C134:.Q134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35:.Q135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36:.Q136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37:.Q137];&quot;-&quot;)" office:value-type="float" office:value="7" calcext:value-type="float">
            <text:p>7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38:.Q138];&quot;-&quot;)" office:value-type="float" office:value="7" calcext:value-type="float">
            <text:p>7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39:.Q139];&quot;-&quot;)" office:value-type="float" office:value="7" calcext:value-type="float">
            <text:p>7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40:.Q140];&quot;-&quot;)" office:value-type="float" office:value="8" calcext:value-type="float">
            <text:p>8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1:.Q141];&quot;-&quot;)" office:value-type="float" office:value="8" calcext:value-type="float">
            <text:p>8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42:.Q14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3:.Q143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4:.Q144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5:.Q145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6:.Q146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47:.Q14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48:.Q148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49:.Q149];&quot;-&quot;)" office:value-type="float" office:value="12" calcext:value-type="float">
            <text:p>12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50:.Q15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51:.Q151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Enunciados do TST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52:.Q15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153:.Q15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54:.Q154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55:.Q155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56:.Q156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57:.Q157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58:.Q158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59:.Q15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60:.Q16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/>
          <table:table-cell table:style-name="ce149"/>
          <table:table-cell table:style-name="ce135" table:number-columns-repeated="13"/>
          <table:table-cell table:number-columns-repeated="47"/>
        </table:table-row>
        <table:table-row table:style-name="ro2">
          <table:table-cell table:formula="of:=COUNTIF([.C163:.Q163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64:.Q164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65:.Q165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66:.Q166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67:.Q16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68:.Q16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169:.Q16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70:.Q17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171:.Q171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72:.Q172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/>
          <table:table-cell table:style-name="ce149"/>
          <table:table-cell table:style-name="ce135" table:number-columns-repeated="13"/>
          <table:table-cell table:number-columns-repeated="47"/>
        </table:table-row>
        <table:table-row table:style-name="ro2">
          <table:table-cell table:formula="of:=COUNTIF([.C174:.Q174];&quot;-&quot;)" office:value-type="float" office:value="8" calcext:value-type="float">
            <text:p>8</text:p>
          </table:table-cell>
          <table:table-cell table:style-name="ce118" office:value-type="string" calcext:value-type="string">
            <text:p>Acórdãos do TCU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75:.Q175];&quot;-&quot;)" office:value-type="float" office:value="6" calcext:value-type="float">
            <text:p>6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176:.Q176];&quot;-&quot;)" office:value-type="float" office:value="9" calcext:value-type="float">
            <text:p>9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77:.Q17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78:.Q178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79:.Q179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0:.Q180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81:.Q181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2:.Q182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3:.Q18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84:.Q184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5:.Q18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6:.Q18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87:.Q187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188:.Q188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1">
          <table:table-cell table:formula="of:=COUNTIF([.C190:.Q190];&quot;-&quot;)" office:value-type="float" office:value="8" calcext:value-type="float">
            <text:p>8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191:.Q191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2:.Q192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3:.Q193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4:.Q194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5:.Q195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6:.Q196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7:.Q197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198:.Q198];&quot;-&quot;)" office:value-type="float" office:value="14" calcext:value-type="float">
            <text:p>14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199:.Q199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/>
          <table:table-cell table:style-name="ce149"/>
          <table:table-cell table:style-name="ce134" table:number-columns-repeated="13"/>
          <table:table-cell table:number-columns-repeated="47"/>
        </table:table-row>
        <table:table-row table:style-name="ro1">
          <table:table-cell table:formula="of:=COUNTIF([.C201:.Q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3">
          <table:table-cell table:formula="of:=COUNTIF([.C202:.Q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/>
          <table:table-cell table:style-name="ce149"/>
          <table:table-cell table:style-name="ce136" table:number-columns-repeated="13"/>
          <table:table-cell table:number-columns-repeated="47"/>
        </table:table-row>
        <table:table-row table:style-name="ro1">
          <table:table-cell table:formula="of:=COUNTIF([.C204:.Q204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05:.Q205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06:.Q206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07:.Q20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08:.Q208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09:.Q209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formula="of:=COUNTIF([.C210:.Q210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1:.Q211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2:.Q212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3:.Q213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4:.Q214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5:.Q215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6:.Q216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7:.Q21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8:.Q218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19:.Q219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1">
          <table:table-cell table:formula="of:=COUNTIF([.C220:.Q220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3">
          <table:table-cell table:formula="of:=COUNTIF([.C221:.Q221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222:.Q222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1">
          <table:table-cell table:formula="of:=COUNTIF([.C223:.Q223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7"/>
        </table:table-row>
        <table:table-row table:style-name="ro2">
          <table:table-cell table:formula="of:=COUNTIF([.C224:.Q224];&quot;-&quot;)" office:value-type="float" office:value="13" calcext:value-type="float">
            <text:p>13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109"/>
          <table:table-cell table:number-columns-repeated="61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number-columns-repeated="62"/>
        </table:table-row>
        <table:table-row table:style-name="ro2">
          <table:table-cell/>
          <table:table-cell table:style-name="ce1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RAL" table:style-name="ta4">
        <table:table-column table:style-name="co1" table:visibility="collapse" table:default-cell-style-name="ce109"/>
        <table:table-column table:style-name="co2" table:default-cell-style-name="ce125"/>
        <table:table-column table:style-name="co7" table:number-columns-repeated="13" table:default-cell-style-name="ce145"/>
        <table:table-column table:style-name="co4" table:number-columns-repeated="49" table:default-cell-style-name="ce109"/>
        <table:table-row table:style-name="ro1">
          <table:table-cell/>
          <table:table-cell table:style-name="ce110" office:value-type="string" calcext:value-type="string">
            <text:p>CAPACIDADES TÉCNICAS</text:p>
          </table:table-cell>
          <table:table-cell table:style-name="ce128" office:value-type="string" calcext:value-type="string">
            <text:p>SERVIDOR - ASPLAN-SAO</text:p>
          </table:table-cell>
          <table:table-cell table:style-name="ce128" office:value-type="string" calcext:value-type="string">
            <text:p>SERVIDOR - NAF</text:p>
          </table:table-cell>
          <table:table-cell table:style-name="ce150" office:value-type="string" calcext:value-type="string">
            <text:p>SERVIDOR - SECOG</text:p>
          </table:table-cell>
          <table:table-cell table:style-name="ce150" office:value-type="string" calcext:value-type="string">
            <text:p>SERVIDOR - SEFIN</text:p>
          </table:table-cell>
          <table:table-cell table:style-name="ce150" office:value-type="string" calcext:value-type="string">
            <text:p>SERVIDOR - SEPOR</text:p>
          </table:table-cell>
          <table:table-cell table:style-name="ce150" office:value-type="string" calcext:value-type="string">
            <text:p>SERVIDOR - SEACO</text:p>
          </table:table-cell>
          <table:table-cell table:style-name="ce150" office:value-type="string" calcext:value-type="string">
            <text:p>SERVIDOR - SECON</text:p>
          </table:table-cell>
          <table:table-cell table:style-name="ce150" office:value-type="string" calcext:value-type="string">
            <text:p>SERVIDOR - SEALM</text:p>
          </table:table-cell>
          <table:table-cell table:style-name="ce150" office:value-type="string" calcext:value-type="string">
            <text:p>SERVIDOR - SEPAT</text:p>
          </table:table-cell>
          <table:table-cell table:style-name="ce150" office:value-type="string" calcext:value-type="string">
            <text:p>SERVIDOR - SELIC</text:p>
          </table:table-cell>
          <table:table-cell table:style-name="ce150" office:value-type="string" calcext:value-type="string">
            <text:p>SERVIDOR - SEMAN</text:p>
          </table:table-cell>
          <table:table-cell table:style-name="ce150" office:value-type="string" calcext:value-type="string">
            <text:p>SERVIDOR - SEENG</text:p>
          </table:table-cell>
          <table:table-cell table:style-name="ce150" office:value-type="string" calcext:value-type="string">
            <text:p>SERVIDOR - SESET</text:p>
          </table:table-cell>
          <table:table-cell table:number-columns-repeated="49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 table:number-columns-repeated="13"/>
          <table:table-cell table:number-columns-repeated="49"/>
        </table:table-row>
        <table:table-row table:style-name="ro2">
          <table:table-cell table:formula="of:=COUNTIF([.C3:.O3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Nível superior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4:.O4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:.O5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:.O6];&quot;-&quot;)" office:value-type="float" office:value="13" calcext:value-type="float">
            <text:p>13</text:p>
          </table:table-cell>
          <table:table-cell table:style-name="ce113" office:value-type="string" calcext:value-type="string">
            <text:p>Graduação em Ciências Contábei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:.O7];&quot;-&quot;)" office:value-type="float" office:value="13" calcext:value-type="float">
            <text:p>13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 table:number-columns-repeated="13"/>
          <table:table-cell table:number-columns-repeated="49"/>
        </table:table-row>
        <table:table-row table:style-name="ro2">
          <table:table-cell table:formula="of:=COUNTIF([.C9:.O9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:.O10];&quot;-&quot;)" office:value-type="float" office:value="13" calcext:value-type="float">
            <text:p>13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 table:number-columns-repeated="13"/>
          <table:table-cell table:number-columns-repeated="49"/>
        </table:table-row>
        <table:table-row table:style-name="ro2">
          <table:table-cell table:formula="of:=COUNTIF([.C12:.O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3:.O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4:.O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5:.O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6:.O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7:.O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atividades e rotinas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Intermediário</text:p>
          </table:table-cell>
          <table:table-cell table:number-columns-repeated="2" table:style-name="ce144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8:.O18];&quot;-&quot;)" office:value-type="float" office:value="11" calcext:value-type="float">
            <text:p>11</text:p>
          </table:table-cell>
          <table:table-cell table:style-name="ce115" office:value-type="string" calcext:value-type="string">
            <text:p>Organizar rotinas</text:p>
          </table:table-cell>
          <table:table-cell table:style-name="ce131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9:.O1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0:.O2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1:.O21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lanejar e conduzir reuniõe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2:.O2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3:.O2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Realizar cálculo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4:.O2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5:.O2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arma de fog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6:.O2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7:.O2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8:.O2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equipamentos de seguranç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9:.O2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30:.O3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 table:number-columns-repeated="13"/>
          <table:table-cell table:number-columns-repeated="49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 table:number-columns-repeated="13"/>
          <table:table-cell table:number-columns-repeated="49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 table:number-columns-repeated="13"/>
          <table:table-cell table:number-columns-repeated="49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 table:number-columns-repeated="13"/>
          <table:table-cell table:number-columns-repeated="49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 table:number-columns-repeated="13"/>
          <table:table-cell table:number-columns-repeated="49"/>
        </table:table-row>
        <table:table-row table:style-name="ro2">
          <table:table-cell table:formula="of:=COUNTIF([.C36:.O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number-columns-repeated="13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37:.O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number-columns-repeated="13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38:.O3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stão de Pessoa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 table:number-columns-repeated="13"/>
          <table:table-cell table:number-columns-repeated="49"/>
        </table:table-row>
        <table:table-row table:style-name="ro2">
          <table:table-cell table:formula="of:=COUNTIF([.C40:.O40];&quot;-&quot;)" office:value-type="float" office:value="5" calcext:value-type="float">
            <text:p>5</text:p>
          </table:table-cell>
          <table:table-cell table:style-name="ce114" office:value-type="string" calcext:value-type="string">
            <text:p>Gestão de Contratos</text:p>
          </table:table-cell>
          <table:table-cell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41:.O41];&quot;-&quot;)" office:value-type="float" office:value="5" calcext:value-type="float">
            <text:p>5</text:p>
          </table:table-cell>
          <table:table-cell table:style-name="ce114" office:value-type="string" calcext:value-type="string">
            <text:p>Processo Administrativ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42:.O42];&quot;-&quot;)" office:value-type="float" office:value="6" calcext:value-type="float">
            <text:p>6</text:p>
          </table:table-cell>
          <table:table-cell table:style-name="ce114" office:value-type="string" calcext:value-type="string">
            <text:p>Gestão de Riscos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43:.O43];&quot;-&quot;)" office:value-type="float" office:value="7" calcext:value-type="float">
            <text:p>7</text:p>
          </table:table-cell>
          <table:table-cell table:style-name="ce114" office:value-type="string" calcext:value-type="string">
            <text:p>Licitações e Contratos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44:.O44];&quot;-&quot;)" office:value-type="float" office:value="8" calcext:value-type="float">
            <text:p>8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45:.O4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46:.O4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Contratos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47:.O47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Gestão Tributária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48:.O48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icitações 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49:.O49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Obrigações Trabalhistas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50:.O50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1:.O51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2:.O52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3:.O53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finanças públicas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4:.O54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materiais e suprimentos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5:.O55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Patrimô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6:.O56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Projetos</text:p>
          </table:table-cell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7:.O5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58:.O58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59:.O59];&quot;-&quot;)" office:value-type="float" office:value="12" calcext:value-type="float">
            <text:p>12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0:.O60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Orçamento públ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1:.O61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Planejamento Estratégico</text:p>
          </table:table-cell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2:.O62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3:.O63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Armas de fogo e de menor letalidade 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4:.O6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Auditoria públic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5:.O6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Avaliação de Imóvei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6:.O6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7:.O6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8:.O68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Dispositivos de control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69:.O6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Gerenciamento de Cris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0:.O7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nteligência e Contra Inteligênci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1:.O71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2:.O7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rimeiros Socorro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3:.O73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Proteção a dignitários 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4:.O7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5:.O7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egurança Eletrônic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76:.O7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egurança Física e de Ambiente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 table:number-columns-repeated="13"/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 table:number-columns-repeated="13"/>
          <table:table-cell table:number-columns-repeated="49"/>
        </table:table-row>
        <table:table-row table:style-name="ro2">
          <table:table-cell table:formula="of:=COUNTIF([.C79:.O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number-columns-repeated="10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0:.O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1:.O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2:.O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3:.O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4:.O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5:.O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number-columns-repeated="13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86:.O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number-columns-repeated="10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 table:number-columns-repeated="13"/>
          <table:table-cell table:number-columns-repeated="49"/>
        </table:table-row>
        <table:table-row table:style-name="ro1">
          <table:table-cell table:formula="of:=COUNTIF([.C88:.O88];&quot;-&quot;)" office:value-type="float" office:value="8" calcext:value-type="float">
            <text:p>8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89:.O89];&quot;-&quot;)" office:value-type="float" office:value="8" calcext:value-type="float">
            <text:p>8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0:.O90];&quot;-&quot;)" office:value-type="float" office:value="9" calcext:value-type="float">
            <text:p>9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91:.O91];&quot;-&quot;)" office:value-type="float" office:value="9" calcext:value-type="float">
            <text:p>9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92:.O92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3:.O9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com - Imprensa Nacional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4:.O94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Banco de Preços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5:.O95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6:.O96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ão de Ata SRP/SIASGNet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7:.O9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Painel de Preços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98:.O98];&quot;-&quot;)" office:value-type="float" office:value="12" calcext:value-type="float">
            <text:p>12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99:.O99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0:.O100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01:.O101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2:.O102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TESCONGER - Tesouro Gerenci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3:.O10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BB - Autoatendimento Setor Públic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04:.O10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05:.O105];&quot;-&quot;)" office:value-type="float" office:value="13" calcext:value-type="float">
            <text:p>13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6:.O10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IAFI-JUD (Sistema CNJ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 table:number-columns-repeated="13"/>
          <table:table-cell table:number-columns-repeated="49"/>
        </table:table-row>
        <table:table-row table:style-name="ro1">
          <table:table-cell table:formula="of:=COUNTIF([.C108:.O108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09:.O109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SIAC - Remessa SIASG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10:.O110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11:.O111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12:.O112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13:.O113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ELO - Eleitor Online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14:.O11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15:.O11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 table:number-columns-repeated="13"/>
          <table:table-cell table:number-columns-repeated="49"/>
        </table:table-row>
        <table:table-row table:style-name="ro2">
          <table:table-cell table:formula="of:=COUNTIF([.C117:.O11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18:.O118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19:.O11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20:.O120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 table:number-columns-repeated="13"/>
          <table:table-cell table:number-columns-repeated="49"/>
        </table:table-row>
        <table:table-row table:style-name="ro2">
          <table:table-cell table:formula="of:=COUNTIF([.C122:.O122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MS Office (Word, Excel, Power Point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23:.O123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Bizagi Modeler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24:.O12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25:.O125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AutoCAD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26:.O12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27:.O12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28:.O12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29:.O12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ORSE - Sistema de Orçament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30:.O13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31:.O131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TS-SISREG - Sistema de Regressã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 table:number-columns-repeated="13"/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 table:number-columns-repeated="13"/>
          <table:table-cell table:number-columns-repeated="49"/>
        </table:table-row>
        <table:table-row table:style-name="ro2">
          <table:table-cell table:formula="of:=COUNTIF([.C134:.O134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135:.O135];&quot;-&quot;)" office:value-type="float" office:value="3" calcext:value-type="float">
            <text:p>3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49"/>
        </table:table-row>
        <table:table-row table:style-name="ro2">
          <table:table-cell table:formula="of:=COUNTIF([.C136:.O136];&quot;-&quot;)" office:value-type="float" office:value="4" calcext:value-type="float">
            <text:p>4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37:.O137];&quot;-&quot;)" office:value-type="float" office:value="7" calcext:value-type="float">
            <text:p>7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38:.O138];&quot;-&quot;)" office:value-type="float" office:value="7" calcext:value-type="float">
            <text:p>7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39:.O139];&quot;-&quot;)" office:value-type="float" office:value="7" calcext:value-type="float">
            <text:p>7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0:.O140];&quot;-&quot;)" office:value-type="float" office:value="7" calcext:value-type="float">
            <text:p>7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1:.O141];&quot;-&quot;)" office:value-type="float" office:value="8" calcext:value-type="float">
            <text:p>8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42:.O142];&quot;-&quot;)" office:value-type="float" office:value="9" calcext:value-type="float">
            <text:p>9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3:.O143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4:.O144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5:.O145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46:.O14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7:.O147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48:.O148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49:.O149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50:.O150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Enunciados do TST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51:.O151];&quot;-&quot;)" office:value-type="float" office:value="12" calcext:value-type="float">
            <text:p>12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52:.O152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153:.O153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54:.O154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55:.O155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56:.O15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57:.O15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58:.O15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59:.O159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60:.O160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 table:number-columns-repeated="13"/>
          <table:table-cell table:number-columns-repeated="49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 table:number-columns-repeated="13"/>
          <table:table-cell table:number-columns-repeated="49"/>
        </table:table-row>
        <table:table-row table:style-name="ro2">
          <table:table-cell table:formula="of:=COUNTIF([.C163:.O163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64:.O164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65:.O165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66:.O166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67:.O16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68:.O168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169:.O169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70:.O170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171:.O171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72:.O172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 table:number-columns-repeated="13"/>
          <table:table-cell table:number-columns-repeated="49"/>
        </table:table-row>
        <table:table-row table:style-name="ro2">
          <table:table-cell table:formula="of:=COUNTIF([.C174:.O174];&quot;-&quot;)" office:value-type="float" office:value="8" calcext:value-type="float">
            <text:p>8</text:p>
          </table:table-cell>
          <table:table-cell table:style-name="ce118" office:value-type="string" calcext:value-type="string">
            <text:p>Acórdãos do TCU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75:.O175];&quot;-&quot;)" office:value-type="float" office:value="5" calcext:value-type="float">
            <text:p>5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8"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176:.O176];&quot;-&quot;)" office:value-type="float" office:value="9" calcext:value-type="float">
            <text:p>9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77:.O177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78:.O178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79:.O179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80:.O180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1:.O181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2:.O182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83:.O183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4:.O184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5:.O185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6:.O186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87:.O187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188:.O188];&quot;-&quot;)" office:value-type="float" office:value="13" calcext:value-type="float">
            <text:p>13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 table:number-columns-repeated="13"/>
          <table:table-cell table:number-columns-repeated="49"/>
        </table:table-row>
        <table:table-row table:style-name="ro1">
          <table:table-cell table:formula="of:=COUNTIF([.C190:.O190];&quot;-&quot;)" office:value-type="float" office:value="7" calcext:value-type="float">
            <text:p>7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191:.O191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2:.O192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3:.O193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4:.O194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5:.O195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6:.O196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7:.O19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198:.O198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199:.O199];&quot;-&quot;)" office:value-type="float" office:value="13" calcext:value-type="float">
            <text:p>13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number-columns-repeated="1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 table:number-columns-repeated="13"/>
          <table:table-cell table:number-columns-repeated="49"/>
        </table:table-row>
        <table:table-row table:style-name="ro1">
          <table:table-cell table:formula="of:=COUNTIF([.C201:.O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3">
          <table:table-cell table:formula="of:=COUNTIF([.C202:.O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number-columns-repeated="11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 table:number-columns-repeated="13"/>
          <table:table-cell table:number-columns-repeated="49"/>
        </table:table-row>
        <table:table-row table:style-name="ro1">
          <table:table-cell table:formula="of:=COUNTIF([.C204:.O204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05:.O205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06:.O206];&quot;-&quot;)" office:value-type="float" office:value="9" calcext:value-type="float">
            <text:p>9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07:.O207];&quot;-&quot;)" office:value-type="float" office:value="9" calcext:value-type="float">
            <text:p>9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08:.O208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09:.O209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0:.O210];&quot;-&quot;)" office:value-type="float" office:value="10" calcext:value-type="float">
            <text:p>10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1:.O211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2:.O212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formula="of:=COUNTIF([.C213:.O213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4:.O214];&quot;-&quot;)" office:value-type="float" office:value="11" calcext:value-type="float">
            <text:p>11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5:.O215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6:.O216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7:.O217];&quot;-&quot;)" office:value-type="float" office:value="12" calcext:value-type="float">
            <text:p>12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8:.O218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19:.O219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formula="of:=COUNTIF([.C220:.O220];&quot;-&quot;)" office:value-type="float" office:value="12" calcext:value-type="float">
            <text:p>12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formula="of:=COUNTIF([.C221:.O221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222:.O222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1">
          <table:table-cell table:formula="of:=COUNTIF([.C223:.O223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9"/>
        </table:table-row>
        <table:table-row table:style-name="ro2">
          <table:table-cell table:formula="of:=COUNTIF([.C224:.O224];&quot;-&quot;)" office:value-type="float" office:value="12" calcext:value-type="float">
            <text:p>12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49"/>
        </table:table-row>
        <table:table-row table:style-name="ro2">
          <table:table-cell table:number-columns-repeated="2"/>
          <table:table-cell table:style-name="ce109"/>
          <table:table-cell table:number-columns-repeated="61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number-columns-repeated="62"/>
        </table:table-row>
        <table:table-row table:style-name="ro2">
          <table:table-cell/>
          <table:table-cell table:style-name="ce1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SPECIALISTAS" table:style-name="ta5">
        <office:forms form:automatic-focus="false" form:apply-design-mode="false"/>
        <table:table-column table:style-name="co1" table:visibility="collapse" table:default-cell-style-name="ce109"/>
        <table:table-column table:style-name="co2" table:default-cell-style-name="ce125"/>
        <table:table-column table:style-name="co9" table:default-cell-style-name="ce145"/>
        <table:table-column table:style-name="co4" table:number-columns-repeated="61" table:default-cell-style-name="ce109"/>
        <table:table-row table:style-name="ro2">
          <table:table-cell table:style-name="ce151"/>
          <table:table-cell table:style-name="ce152" office:value-type="string" calcext:value-type="string">
            <text:p>CAPACIDADES TÉCNICAS</text:p>
          </table:table-cell>
          <table:table-cell table:style-name="ce153" office:value-type="string" calcext:value-type="string">
            <text:p>SEGURANÇA JUDICIÁRIA</text:p>
          </table:table-cell>
          <table:table-cell table:style-name="ce151" table:number-columns-repeated="61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3:.C3];&quot;-&quot;)" office:value-type="float" office:value="1" calcext:value-type="float">
            <text:p>1</text:p>
          </table:table-cell>
          <table:table-cell table:style-name="ce112" office:value-type="string" calcext:value-type="string">
            <text:p>Nível superior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4:.C4];&quot;-&quot;)" office:value-type="float" office:value="1" calcext:value-type="float">
            <text:p>1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:.C5];&quot;-&quot;)" office:value-type="float" office:value="1" calcext:value-type="float">
            <text:p>1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:.C6];&quot;-&quot;)" office:value-type="float" office:value="1" calcext:value-type="float">
            <text:p>1</text:p>
          </table:table-cell>
          <table:table-cell table:style-name="ce113" office:value-type="string" calcext:value-type="string">
            <text:p>Graduação em Ciências Contábe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:.C7];&quot;-&quot;)" office:value-type="float" office:value="1" calcext:value-type="float">
            <text:p>1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9:.C9];&quot;-&quot;)" office:value-type="float" office:value="1" calcext:value-type="float">
            <text:p>1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:.C10];&quot;-&quot;)" office:value-type="float" office:value="1" calcext:value-type="float">
            <text:p>1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/>
          <table:table-cell table:number-columns-repeated="61"/>
        </table:table-row>
        <table:table-row table:style-name="ro2">
          <table:table-cell table:formula="of:=COUNTIF([.C12:.C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3:.C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4:.C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5:.C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6:.C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7:.C1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8:.C1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9:.C1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0:.C2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arma de fog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1:.C2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2:.C2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3:.C2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equipamentos de seguranç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4:.C2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25:.C2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6:.C2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27:.C2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Organizar rotin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8:.C2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anejar atividades e rotin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9:.C2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anejar e conduzir reuniõ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30:.C3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alizar cálcul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/>
          <table:table-cell table:number-columns-repeated="61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/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/>
          <table:table-cell table:number-columns-repeated="61"/>
        </table:table-row>
        <table:table-row table:style-name="ro2">
          <table:table-cell table:formula="of:=COUNTIF([.C36:.C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37:.C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38:.C3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Pesso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/>
          <table:table-cell table:number-columns-repeated="61"/>
        </table:table-row>
        <table:table-row table:style-name="ro2">
          <table:table-cell table:formula="of:=COUNTIF([.C40:.C40];&quot;-&quot;)" office:value-type="float" office:value="0" calcext:value-type="float">
            <text:p>0</text:p>
          </table:table-cell>
          <table:table-cell table:style-name="ce118" office:value-type="string" calcext:value-type="string">
            <text:p>Armas de fogo e de menor letalidade 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1:.C4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2:.C4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3:.C43];&quot;-&quot;)" office:value-type="float" office:value="0" calcext:value-type="float">
            <text:p>0</text:p>
          </table:table-cell>
          <table:table-cell table:style-name="ce118" office:value-type="string" calcext:value-type="string">
            <text:p>Dispositivos de controle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4:.C4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renciamento de Crise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5:.C4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Inteligência e Contra Inteligênci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6:.C4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7:.C4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rimeiros Socorro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8:.C48];&quot;-&quot;)" office:value-type="float" office:value="0" calcext:value-type="float">
            <text:p>0</text:p>
          </table:table-cell>
          <table:table-cell table:style-name="ce118" office:value-type="string" calcext:value-type="string">
            <text:p>Proteção a dignitários 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49:.C4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50:.C5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gurança Eletrônic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51:.C5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gurança Física e de Ambientes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52:.C5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uditoria públic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3:.C5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valiação de Imóve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4:.C5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5:.C5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ontra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6:.C5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7:.C5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8:.C5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59:.C5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0:.C6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finanças públic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1:.C6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materiais e suprimen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2:.C6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Patrimôni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3:.C6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Proje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4:.C6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Risc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5:.C6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Gestão Tributár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6:.C6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7:.C6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icitações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68:.C6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69:.C6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0:.C7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brigações Trabalhist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1:.C71];&quot;-&quot;)" office:value-type="float" office:value="1" calcext:value-type="float">
            <text:p>1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2:.C7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Orçamento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3:.C7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anejamento Estratég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4:.C7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5:.C7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76:.C7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/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79:.C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0:.C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1:.C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2:.C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3:.C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4:.C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5:.C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86:.C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88:.C8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anco de Preç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89:.C8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B - Autoatendimento Setor Públic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0:.C9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1:.C9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2:.C92];&quot;-&quot;)" office:value-type="float" office:value="1" calcext:value-type="float">
            <text:p>1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3:.C9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4:.C9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ão de Ata SRP/SIASGNet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5:.C9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com - Imprensa Nacion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6:.C9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ainel de Preç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7:.C9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98:.C9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99:.C9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FI-JUD (Sistema CNJ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0:.C10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1:.C10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2:.C102];&quot;-&quot;)" office:value-type="float" office:value="1" calcext:value-type="float">
            <text:p>1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3:.C10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4:.C10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05:.C10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6:.C10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ESCONGER - Tesouro Gerencial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108:.C10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09:.C10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ELO - Eleitor Online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0:.C11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11:.C11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2:.C11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3:.C11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14:.C11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15:.C11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/>
          <table:table-cell table:number-columns-repeated="61"/>
        </table:table-row>
        <table:table-row table:style-name="ro2">
          <table:table-cell table:formula="of:=COUNTIF([.C117:.C117];&quot;-&quot;)" office:value-type="float" office:value="0" calcext:value-type="float">
            <text:p>0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18:.C11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19:.C11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0:.C12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122:.C12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123:.C12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124:.C12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25:.C12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2">
          <table:table-cell table:formula="of:=COUNTIF([.C126:.C12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AutoCAD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7:.C12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Bizagi Modeler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8:.C12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29:.C12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S Office (Word, Excel, Power Point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30:.C13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ORSE - Sistema de Orçament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31:.C13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TS-SISREG - Sistema de Regress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/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/>
          <table:table-cell table:number-columns-repeated="61"/>
        </table:table-row>
        <table:table-row table:style-name="ro3">
          <table:table-cell table:formula="of:=COUNTIF([.C134:.C13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style-name="ce130" office:value-type="string" calcext:value-type="string">
            <text:p>Básico</text:p>
          </table:table-cell>
          <table:table-cell table:number-columns-repeated="61"/>
        </table:table-row>
        <table:table-row table:style-name="ro2">
          <table:table-cell table:formula="of:=COUNTIF([.C135:.C135];&quot;-&quot;)" office:value-type="float" office:value="0" calcext:value-type="float">
            <text:p>0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style-name="ce130" office:value-type="string" calcext:value-type="string">
            <text:p>Básico</text:p>
          </table:table-cell>
          <table:table-cell table:number-columns-repeated="61"/>
        </table:table-row>
        <table:table-row table:style-name="ro1">
          <table:table-cell table:formula="of:=COUNTIF([.C136:.C1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style-name="ce130" office:value-type="string" calcext:value-type="string">
            <text:p>Básico</text:p>
          </table:table-cell>
          <table:table-cell table:number-columns-repeated="61"/>
        </table:table-row>
        <table:table-row table:style-name="ro3">
          <table:table-cell table:formula="of:=COUNTIF([.C137:.C1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138:.C138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39:.C13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style-name="ce130" office:value-type="string" calcext:value-type="string">
            <text:p>Básico</text:p>
          </table:table-cell>
          <table:table-cell table:number-columns-repeated="61"/>
        </table:table-row>
        <table:table-row table:style-name="ro2">
          <table:table-cell table:formula="of:=COUNTIF([.C140:.C14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 table:formula="of:=COUNTIF([.C141:.C141];&quot;-&quot;)" office:value-type="float" office:value="1" calcext:value-type="float">
            <text:p>1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2:.C14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3:.C14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44:.C14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5:.C14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6:.C14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47:.C14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8:.C14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49:.C14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Enunciados do TST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0:.C150];&quot;-&quot;)" office:value-type="float" office:value="1" calcext:value-type="float">
            <text:p>1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1:.C15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2:.C15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3:.C15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54:.C15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5:.C15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6:.C15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7:.C157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8:.C15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59:.C15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60:.C16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/>
          <table:table-cell table:number-columns-repeated="61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/>
          <table:table-cell table:number-columns-repeated="61"/>
        </table:table-row>
        <table:table-row table:style-name="ro1">
          <table:table-cell table:formula="of:=COUNTIF([.C163:.C16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3">
          <table:table-cell table:formula="of:=COUNTIF([.C164:.C16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5:.C16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6:.C16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67:.C16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8:.C16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69:.C16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0:.C17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1:.C17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2:.C17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/>
          <table:table-cell table:number-columns-repeated="61"/>
        </table:table-row>
        <table:table-row table:style-name="ro2">
          <table:table-cell table:formula="of:=COUNTIF([.C174:.C17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Acórdãos do TCU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5:.C17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76:.C17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7:.C177];&quot;-&quot;)" office:value-type="float" office:value="1" calcext:value-type="float">
            <text:p>1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8:.C178];&quot;-&quot;)" office:value-type="float" office:value="1" calcext:value-type="float">
            <text:p>1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79:.C17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0:.C18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1:.C181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2:.C182];&quot;-&quot;)" office:value-type="float" office:value="1" calcext:value-type="float">
            <text:p>1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83:.C18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4:.C184];&quot;-&quot;)" office:value-type="float" office:value="1" calcext:value-type="float">
            <text:p>1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5:.C185];&quot;-&quot;)" office:value-type="float" office:value="1" calcext:value-type="float">
            <text:p>1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6:.C186];&quot;-&quot;)" office:value-type="float" office:value="1" calcext:value-type="float">
            <text:p>1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187:.C18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88:.C188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190:.C190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1:.C19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2:.C19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3:.C19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4:.C19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5:.C19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6:.C19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7:.C19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198:.C19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199:.C199];&quot;-&quot;)" office:value-type="float" office:value="1" calcext:value-type="float">
            <text:p>1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/>
          <table:table-cell table:number-columns-repeated="61"/>
        </table:table-row>
        <table:table-row table:style-name="ro1">
          <table:table-cell table:formula="of:=COUNTIF([.C201:.C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3">
          <table:table-cell table:formula="of:=COUNTIF([.C202:.C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/>
          <table:table-cell table:number-columns-repeated="61"/>
        </table:table-row>
        <table:table-row table:style-name="ro1">
          <table:table-cell table:formula="of:=COUNTIF([.C204:.C204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05:.C205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formula="of:=COUNTIF([.C206:.C206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1"/>
        </table:table-row>
        <table:table-row table:style-name="ro1">
          <table:table-cell table:formula="of:=COUNTIF([.C207:.C207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208:.C208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style-name="ce130" office:value-type="string" calcext:value-type="string">
            <text:p>Domínio</text:p>
          </table:table-cell>
          <table:table-cell table:number-columns-repeated="61"/>
        </table:table-row>
        <table:table-row table:style-name="ro1">
          <table:table-cell table:formula="of:=COUNTIF([.C209:.C20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0:.C21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1:.C21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2:.C21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3:.C213];&quot;-&quot;)" office:value-type="float" office:value="1" calcext:value-type="float">
            <text:p>1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4:.C214];&quot;-&quot;)" office:value-type="float" office:value="1" calcext:value-type="float">
            <text:p>1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5:.C215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16:.C216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17:.C217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8:.C218];&quot;-&quot;)" office:value-type="float" office:value="1" calcext:value-type="float">
            <text:p>1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19:.C219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20:.C220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1:.C221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2:.C222];&quot;-&quot;)" office:value-type="float" office:value="1" calcext:value-type="float">
            <text:p>1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formula="of:=COUNTIF([.C223:.C223];&quot;-&quot;)" office:value-type="float" office:value="1" calcext:value-type="float">
            <text:p>1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>
          <table:table-cell table:formula="of:=COUNTIF([.C224:.C224];&quot;-&quot;)" office:value-type="float" office:value="1" calcext:value-type="float">
            <text:p>1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style-name="ce130" office:value-type="string" calcext:value-type="string">
            <text:p>-</text:p>
          </table:table-cell>
          <table:table-cell table:number-columns-repeated="61"/>
        </table:table-row>
        <table:table-row table:style-name="ro2" table:number-rows-repeated="16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number-columns-repeated="62"/>
        </table:table-row>
        <table:table-row table:style-name="ro2">
          <table:table-cell/>
          <table:table-cell table:style-name="ce1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DOS" table:style-name="ta6">
        <table:table-column table:style-name="co1" table:visibility="collapse" table:default-cell-style-name="ce109"/>
        <table:table-column table:style-name="co2" table:default-cell-style-name="ce125"/>
        <table:table-column table:style-name="co5" table:number-columns-repeated="4" table:default-cell-style-name="ce137"/>
        <table:table-column table:style-name="co8" table:default-cell-style-name="ce109"/>
        <table:table-column table:style-name="co5" table:default-cell-style-name="ce145"/>
        <table:table-column table:style-name="co8" table:default-cell-style-name="ce109"/>
        <table:table-column table:style-name="co5" table:number-columns-repeated="11" table:default-cell-style-name="ce145"/>
        <table:table-column table:style-name="co8" table:default-cell-style-name="ce109"/>
        <table:table-column table:style-name="co5" table:number-columns-repeated="14" table:default-cell-style-name="ce145"/>
        <table:table-column table:style-name="co8" table:default-cell-style-name="ce109"/>
        <table:table-column table:style-name="co5" table:number-columns-repeated="13" table:default-cell-style-name="ce145"/>
        <table:table-column table:style-name="co8" table:default-cell-style-name="ce109"/>
        <table:table-column table:style-name="co5" table:default-cell-style-name="ce145"/>
        <table:table-column table:style-name="co4" table:number-columns-repeated="13" table:default-cell-style-name="ce109"/>
        <table:table-row table:style-name="ro4">
          <table:table-cell/>
          <table:table-cell table:style-name="ce110" office:value-type="string" calcext:value-type="string">
            <text:p>CAPACIDADES TÉCNICAS</text:p>
          </table:table-cell>
          <table:table-cell table:style-name="ce46" office:value-type="string" calcext:value-type="string">
            <text:p>SECRETÁRIO - SAO</text:p>
          </table:table-cell>
          <table:table-cell table:style-name="ce47" office:value-type="string" calcext:value-type="string">
            <text:p>COORDENADOR - COMAC</text:p>
          </table:table-cell>
          <table:table-cell table:style-name="ce48" office:value-type="string" calcext:value-type="string">
            <text:p>COORDENADOR - COFIC</text:p>
          </table:table-cell>
          <table:table-cell table:style-name="ce49" office:value-type="string" calcext:value-type="string">
            <text:p>COORDENADOR - COSER</text:p>
          </table:table-cell>
          <table:table-cell table:style-name="ce50"/>
          <table:table-cell table:style-name="ce46" office:value-type="string" calcext:value-type="string">
            <text:p>ASSESSOR I - ASPLAN-SAO</text:p>
          </table:table-cell>
          <table:table-cell table:style-name="ce50"/>
          <table:table-cell table:style-name="ce47" office:value-type="string" calcext:value-type="string">
            <text:p>CHEFE DE SEÇÃO - SEACO</text:p>
          </table:table-cell>
          <table:table-cell table:style-name="ce47" office:value-type="string" calcext:value-type="string">
            <text:p>CHEFE DE SEÇÃO - SECON</text:p>
          </table:table-cell>
          <table:table-cell table:style-name="ce47" office:value-type="string" calcext:value-type="string">
            <text:p>CHEFE DE SEÇÃO - SEALM</text:p>
          </table:table-cell>
          <table:table-cell table:style-name="ce47" office:value-type="string" calcext:value-type="string">
            <text:p>CHEFE DE SEÇÃO - SEPAT</text:p>
          </table:table-cell>
          <table:table-cell table:style-name="ce47" office:value-type="string" calcext:value-type="string">
            <text:p>CHEFE DE SEÇÃO - SELIC</text:p>
          </table:table-cell>
          <table:table-cell table:style-name="ce53" office:value-type="string" calcext:value-type="string">
            <text:p>CHEFE DE SEÇÃO - SECOG</text:p>
          </table:table-cell>
          <table:table-cell table:style-name="ce53" office:value-type="string" calcext:value-type="string">
            <text:p>CHEFE DE SEÇÃO - SEFIN</text:p>
          </table:table-cell>
          <table:table-cell table:style-name="ce53" office:value-type="string" calcext:value-type="string">
            <text:p>CHEFE DE SEÇÃO - SEPOR</text:p>
          </table:table-cell>
          <table:table-cell table:style-name="ce54" office:value-type="string" calcext:value-type="string">
            <text:p>CHEFE DE SEÇÃO - SEMAN</text:p>
          </table:table-cell>
          <table:table-cell table:style-name="ce54" office:value-type="string" calcext:value-type="string">
            <text:p>CHEFE DE SEÇÃO - SEENG</text:p>
          </table:table-cell>
          <table:table-cell table:style-name="ce54" office:value-type="string" calcext:value-type="string">
            <text:p>CHEFE DE SEÇÃO - SESET</text:p>
          </table:table-cell>
          <table:table-cell table:style-name="ce50"/>
          <table:table-cell table:style-name="ce46" office:value-type="string" calcext:value-type="string">
            <text:p>ASSISTENTE I - ASPLAN-SAO</text:p>
          </table:table-cell>
          <table:table-cell table:style-name="ce47" office:value-type="string" calcext:value-type="string">
            <text:p>ASSISTENTE I - SEACO</text:p>
          </table:table-cell>
          <table:table-cell table:style-name="ce47" office:value-type="string" calcext:value-type="string">
            <text:p>ASSISTENTE I - SECON</text:p>
          </table:table-cell>
          <table:table-cell table:style-name="ce47" office:value-type="string" calcext:value-type="string">
            <text:p>ASSISTENTE I - SEALM</text:p>
          </table:table-cell>
          <table:table-cell table:style-name="ce47" office:value-type="string" calcext:value-type="string">
            <text:p>ASSISTENTE I - SEPAT</text:p>
          </table:table-cell>
          <table:table-cell table:style-name="ce47" office:value-type="string" calcext:value-type="string">
            <text:p>ASSISTENTE I - SELIC</text:p>
          </table:table-cell>
          <table:table-cell table:style-name="ce48" office:value-type="string" calcext:value-type="string">
            <text:p>ASSISTENTE V - NAF</text:p>
          </table:table-cell>
          <table:table-cell table:style-name="ce48" office:value-type="string" calcext:value-type="string">
            <text:p>ASSISTENTE I - NAF</text:p>
          </table:table-cell>
          <table:table-cell table:style-name="ce53" office:value-type="string" calcext:value-type="string">
            <text:p>ASSISTENTE I - SECOG</text:p>
          </table:table-cell>
          <table:table-cell table:style-name="ce53" office:value-type="string" calcext:value-type="string">
            <text:p>ASSISTENTE I - SEFIN</text:p>
          </table:table-cell>
          <table:table-cell table:style-name="ce53" office:value-type="string" calcext:value-type="string">
            <text:p>ASSISTENTE I - SEPOR</text:p>
          </table:table-cell>
          <table:table-cell table:style-name="ce54" office:value-type="string" calcext:value-type="string">
            <text:p>ASSISTENTE I - SEMAN</text:p>
          </table:table-cell>
          <table:table-cell table:style-name="ce54" office:value-type="string" calcext:value-type="string">
            <text:p>ASSISTENTE I - SEENG</text:p>
          </table:table-cell>
          <table:table-cell table:style-name="ce54" office:value-type="string" calcext:value-type="string">
            <text:p>ASSISTENTE I - SESET</text:p>
          </table:table-cell>
          <table:table-cell table:style-name="ce50"/>
          <table:table-cell table:style-name="ce46" office:value-type="string" calcext:value-type="string">
            <text:p>SERVIDOR - ASPLAN-SAO</text:p>
          </table:table-cell>
          <table:table-cell table:style-name="ce47" office:value-type="string" calcext:value-type="string">
            <text:p>SERVIDOR - SEACO</text:p>
          </table:table-cell>
          <table:table-cell table:style-name="ce47" office:value-type="string" calcext:value-type="string">
            <text:p>SERVIDOR - SECON</text:p>
          </table:table-cell>
          <table:table-cell table:style-name="ce47" office:value-type="string" calcext:value-type="string">
            <text:p>SERVIDOR - SEALM</text:p>
          </table:table-cell>
          <table:table-cell table:style-name="ce47" office:value-type="string" calcext:value-type="string">
            <text:p>SERVIDOR - SEPAT</text:p>
          </table:table-cell>
          <table:table-cell table:style-name="ce47" office:value-type="string" calcext:value-type="string">
            <text:p>SERVIDOR - SELIC</text:p>
          </table:table-cell>
          <table:table-cell table:style-name="ce48" office:value-type="string" calcext:value-type="string">
            <text:p>SERVIDOR - NAF</text:p>
          </table:table-cell>
          <table:table-cell table:style-name="ce53" office:value-type="string" calcext:value-type="string">
            <text:p>SERVIDOR - SECOG</text:p>
          </table:table-cell>
          <table:table-cell table:style-name="ce53" office:value-type="string" calcext:value-type="string">
            <text:p>SERVIDOR - SEFIN</text:p>
          </table:table-cell>
          <table:table-cell table:style-name="ce53" office:value-type="string" calcext:value-type="string">
            <text:p>SERVIDOR - SEPOR</text:p>
          </table:table-cell>
          <table:table-cell table:style-name="ce54" office:value-type="string" calcext:value-type="string">
            <text:p>SERVIDOR - SEMAN</text:p>
          </table:table-cell>
          <table:table-cell table:style-name="ce54" office:value-type="string" calcext:value-type="string">
            <text:p>SERVIDOR - SEENG</text:p>
          </table:table-cell>
          <table:table-cell table:style-name="ce54" office:value-type="string" calcext:value-type="string">
            <text:p>SERVIDOR - SESET</text:p>
          </table:table-cell>
          <table:table-cell table:style-name="ce50"/>
          <table:table-cell table:style-name="ce46" office:value-type="string" calcext:value-type="string">
            <text:p>SEGURANÇA JUDICIÁRIA</text:p>
          </table:table-cell>
          <table:table-cell table:number-columns-repeated="13"/>
        </table:table-row>
        <table:table-row table:style-name="ro2">
          <table:table-cell/>
          <table:table-cell table:style-name="ce111" office:value-type="string" calcext:value-type="string">
            <text:p>1. FORMAÇÃO ACADÊMICA</text:p>
          </table:table-cell>
          <table:table-cell table:style-name="ce129" table:number-columns-repeated="4"/>
          <table:table-cell table:style-name="ce149"/>
          <table:table-cell table:style-name="ce129"/>
          <table:table-cell table:style-name="ce149"/>
          <table:table-cell table:style-name="ce129" table:number-columns-repeated="11"/>
          <table:table-cell table:style-name="ce149"/>
          <table:table-cell table:style-name="ce129" table:number-columns-repeated="14"/>
          <table:table-cell table:style-name="ce149"/>
          <table:table-cell table:style-name="ce129" table:number-columns-repeated="13"/>
          <table:table-cell table:style-name="ce149"/>
          <table:table-cell table:style-name="ce129"/>
          <table:table-cell table:number-columns-repeated="13"/>
        </table:table-row>
        <table:table-row table:style-name="ro2">
          <table:table-cell table:formula="of:=COUNTIF([.C3:.AY3];&quot;-&quot;)" office:value-type="float" office:value="29" calcext:value-type="float">
            <text:p>29</text:p>
          </table:table-cell>
          <table:table-cell table:style-name="ce112" office:value-type="string" calcext:value-type="string">
            <text:p>Nível superior</text:p>
          </table:table-cell>
          <table:table-cell table:number-columns-repeated="4" table:style-name="ce130" office:value-type="string" calcext:value-type="string">
            <text:p>Pré-requisito</text:p>
          </table:table-cell>
          <table:table-cell table:style-name="ce149"/>
          <table:table-cell table:style-name="ce130" office:value-type="string" calcext:value-type="string">
            <text:p>Pré-requisito</text:p>
          </table:table-cell>
          <table:table-cell table:style-name="ce149"/>
          <table:table-cell table:number-columns-repeated="5" table:style-name="ce130" office:value-type="string" calcext:value-type="string">
            <text:p>Necessário</text:p>
          </table:table-cell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Necessário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:.AY4];&quot;-&quot;)" office:value-type="float" office:value="28" calcext:value-type="float">
            <text:p>28</text:p>
          </table:table-cell>
          <table:table-cell table:style-name="ce112" office:value-type="string" calcext:value-type="string">
            <text:p>Nível superior -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style-name="ce149"/>
          <table:table-cell table:style-name="ce130" office:value-type="string" calcext:value-type="string">
            <text:p>Recomendável</text:p>
          </table:table-cell>
          <table:table-cell table:style-name="ce149"/>
          <table:table-cell table:number-columns-repeated="5" table:style-name="ce130" office:value-type="string" calcext:value-type="string">
            <text:p>Recomendável</text:p>
          </table:table-cell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Recomendável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:.AY5];&quot;-&quot;)" office:value-type="float" office:value="28" calcext:value-type="float">
            <text:p>28</text:p>
          </table:table-cell>
          <table:table-cell table:style-name="ce112" office:value-type="string" calcext:value-type="string">
            <text:p>Pós-graduação -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style-name="ce149"/>
          <table:table-cell table:style-name="ce130" office:value-type="string" calcext:value-type="string">
            <text:p>Recomendável</text:p>
          </table:table-cell>
          <table:table-cell table:style-name="ce149"/>
          <table:table-cell table:number-columns-repeated="11" table:style-name="ce130" office:value-type="string" calcext:value-type="string">
            <text:p>Recomendável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:.AY6];&quot;-&quot;)" office:value-type="float" office:value="43" calcext:value-type="float">
            <text:p>43</text:p>
          </table:table-cell>
          <table:table-cell table:style-name="ce113" office:value-type="string" calcext:value-type="string">
            <text:p>Graduação em Ciências Contábei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Pré-requisit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7:.AY7];&quot;-&quot;)" office:value-type="float" office:value="43" calcext:value-type="float">
            <text:p>43</text:p>
          </table:table-cell>
          <table:table-cell table:style-name="ce113" office:value-type="string" calcext:value-type="string">
            <text:p>Registro no Conselho Regional de Contabilidad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Pré-requisit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11" office:value-type="string" calcext:value-type="string">
            <text:p>2. EXPERIÊNCIA PROFISSIONAL</text:p>
          </table:table-cell>
          <table:table-cell table:style-name="ce129" table:number-columns-repeated="4"/>
          <table:table-cell table:style-name="ce149"/>
          <table:table-cell table:style-name="ce129"/>
          <table:table-cell table:style-name="ce149"/>
          <table:table-cell table:style-name="ce129" table:number-columns-repeated="11"/>
          <table:table-cell table:style-name="ce149"/>
          <table:table-cell table:style-name="ce129" table:number-columns-repeated="14"/>
          <table:table-cell table:style-name="ce149"/>
          <table:table-cell table:style-name="ce129" table:number-columns-repeated="13"/>
          <table:table-cell table:style-name="ce149"/>
          <table:table-cell table:style-name="ce129"/>
          <table:table-cell table:number-columns-repeated="13"/>
        </table:table-row>
        <table:table-row table:style-name="ro2">
          <table:table-cell table:formula="of:=COUNTIF([.C9:.AY9];&quot;-&quot;)" office:value-type="float" office:value="27" calcext:value-type="float">
            <text:p>27</text:p>
          </table:table-cell>
          <table:table-cell table:style-name="ce112" office:value-type="string" calcext:value-type="string">
            <text:p>Experiência Profissional compatível com a área de atuação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style-name="ce149"/>
          <table:table-cell table:style-name="ce130" office:value-type="string" calcext:value-type="string">
            <text:p>Recomendável</text:p>
          </table:table-cell>
          <table:table-cell table:style-name="ce149"/>
          <table:table-cell table:number-columns-repeated="11" table:style-name="ce130" office:value-type="string" calcext:value-type="string">
            <text:p>Recomendável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Recomendável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0:.AY10];&quot;-&quot;)" office:value-type="float" office:value="28" calcext:value-type="float">
            <text:p>28</text:p>
          </table:table-cell>
          <table:table-cell table:style-name="ce112" office:value-type="string" calcext:value-type="string">
            <text:p>Experiência em Gestão, de 2 anos ou mais</text:p>
          </table:table-cell>
          <table:table-cell table:number-columns-repeated="4" table:style-name="ce130" office:value-type="string" calcext:value-type="string">
            <text:p>Recomendável</text:p>
          </table:table-cell>
          <table:table-cell table:style-name="ce149"/>
          <table:table-cell table:style-name="ce130" office:value-type="string" calcext:value-type="string">
            <text:p>Recomendável</text:p>
          </table:table-cell>
          <table:table-cell table:style-name="ce149"/>
          <table:table-cell table:number-columns-repeated="11" table:style-name="ce130" office:value-type="string" calcext:value-type="string">
            <text:p>Recomendável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11" office:value-type="string" calcext:value-type="string">
            <text:p>3. HABILIDADES</text:p>
          </table:table-cell>
          <table:table-cell table:style-name="ce129" table:number-columns-repeated="4"/>
          <table:table-cell table:style-name="ce149"/>
          <table:table-cell table:style-name="ce129"/>
          <table:table-cell table:style-name="ce149"/>
          <table:table-cell table:style-name="ce129" table:number-columns-repeated="11"/>
          <table:table-cell table:style-name="ce149"/>
          <table:table-cell table:style-name="ce129" table:number-columns-repeated="14"/>
          <table:table-cell table:style-name="ce149"/>
          <table:table-cell table:style-name="ce129" table:number-columns-repeated="13"/>
          <table:table-cell table:style-name="ce149"/>
          <table:table-cell table:style-name="ce129"/>
          <table:table-cell table:number-columns-repeated="13"/>
        </table:table-row>
        <table:table-row table:style-name="ro2">
          <table:table-cell table:formula="of:=COUNTIF([.C12:.AY1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nalisar informaç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5"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13:.AY1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escrita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4:.AY1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Expressar-se de forma oral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5:.AY1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Trabalhar com planilhas eletrônica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6:.AY1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Utilizar ferramentas digitai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7:.AY17];&quot;-&quot;)" office:value-type="float" office:value="5" calcext:value-type="float">
            <text:p>5</text:p>
          </table:table-cell>
          <table:table-cell table:style-name="ce114" office:value-type="string" calcext:value-type="string">
            <text:p>Planejar atividades e rotin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style-name="ce149"/>
          <table:table-cell table:style-name="ce144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49"/>
          <table:table-cell table:style-name="ce144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Intermediário</text:p>
          </table:table-cell>
          <table:table-cell table:number-columns-repeated="2" table:style-name="ce144" office:value-type="string" calcext:value-type="string">
            <text:p>Intermediário</text:p>
          </table:table-cell>
          <table:table-cell table:style-name="ce149"/>
          <table:table-cell table:style-name="ce144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8:.AY18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Planejar e priorizar atividades e aç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9:.AY19];&quot;-&quot;)" office:value-type="float" office:value="38" calcext:value-type="float">
            <text:p>38</text:p>
          </table:table-cell>
          <table:table-cell table:style-name="ce115" office:value-type="string" calcext:value-type="string">
            <text:p>Organizar rotinas</text:p>
          </table:table-cell>
          <table:table-cell table:number-columns-repeated="4" table:style-name="ce131" office:value-type="string" calcext:value-type="string">
            <text:p>-</text:p>
          </table:table-cell>
          <table:table-cell table:style-name="ce159"/>
          <table:table-cell table:style-name="ce131" office:value-type="string" calcext:value-type="string">
            <text:p>Domínio</text:p>
          </table:table-cell>
          <table:table-cell table:style-name="ce159"/>
          <table:table-cell table:number-columns-repeated="10" table:style-name="ce131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style-name="ce159"/>
          <table:table-cell table:style-name="ce131" office:value-type="string" calcext:value-type="string">
            <text:p>Intermediário</text:p>
          </table:table-cell>
          <table:table-cell table:number-columns-repeated="12" table:style-name="ce131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style-name="ce159"/>
          <table:table-cell table:style-name="ce131" office:value-type="string" calcext:value-type="string">
            <text:p>Intermediário</text:p>
          </table:table-cell>
          <table:table-cell table:number-columns-repeated="11" table:style-name="ce131" office:value-type="string" calcext:value-type="string">
            <text:p>-</text:p>
          </table:table-cell>
          <table:table-cell table:style-name="ce131" office:value-type="string" calcext:value-type="string">
            <text:p>Intermediário</text:p>
          </table:table-cell>
          <table:table-cell table:style-name="ce159"/>
          <table:table-cell table:style-name="ce131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0:.AY20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Planejar e conduzir reuniõe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1:.AY21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Realizar cálcul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2:.AY22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sar equipamentos de rádio-comunic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3:.AY23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Gerenciar CFTV (Circuito Fechado de TV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4:.AY24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irigir defensiva, evasiva e ofensivament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5:.AY25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arma de fog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6:.AY2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Dispositivos Eletrônicos de Control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7:.AY27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equipamentos de combate a incênd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8:.AY28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equipamentos de seguranç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9:.AY29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instrumentos de menor potencial ofensiv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30:.AY30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Utilizar técnicas de defesa e imobiliz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/>
          <table:table-cell table:style-name="ce111" office:value-type="string" calcext:value-type="string">
            <text:p>4. CONHECIMENTOS</text:p>
          </table:table-cell>
          <table:table-cell table:style-name="ce129" table:number-columns-repeated="4"/>
          <table:table-cell table:style-name="ce149"/>
          <table:table-cell table:style-name="ce129"/>
          <table:table-cell table:style-name="ce149"/>
          <table:table-cell table:style-name="ce129" table:number-columns-repeated="11"/>
          <table:table-cell table:style-name="ce149"/>
          <table:table-cell table:style-name="ce129" table:number-columns-repeated="14"/>
          <table:table-cell table:style-name="ce149"/>
          <table:table-cell table:style-name="ce129" table:number-columns-repeated="13"/>
          <table:table-cell table:style-name="ce149"/>
          <table:table-cell table:style-name="ce129"/>
          <table:table-cell table:number-columns-repeated="13"/>
        </table:table-row>
        <table:table-row table:style-name="ro1">
          <table:table-cell/>
          <table:table-cell table:style-name="ce116" office:value-type="string" calcext:value-type="string">
            <text:p><text:span text:style-name="T1">Técnico na área de atuação (</text:span><text:span text:style-name="T2">4.1 CONHECIMENTOS ESPECÍFICO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style-name="ce149"/>
          <table:table-cell table:style-name="ce132"/>
          <table:table-cell table:style-name="ce149"/>
          <table:table-cell table:style-name="ce132" table:number-columns-repeated="11"/>
          <table:table-cell table:style-name="ce149"/>
          <table:table-cell table:style-name="ce132" table:number-columns-repeated="14"/>
          <table:table-cell table:style-name="ce149"/>
          <table:table-cell table:style-name="ce132" table:number-columns-repeated="13"/>
          <table:table-cell table:style-name="ce149"/>
          <table:table-cell table:style-name="ce132"/>
          <table:table-cell table:number-columns-repeated="13"/>
        </table:table-row>
        <table:table-row table:style-name="ro1">
          <table:table-cell/>
          <table:table-cell table:style-name="ce116" office:value-type="string" calcext:value-type="string">
            <text:p><text:span text:style-name="T1">Recursos dos Sistemas Corporativos (</text:span><text:span text:style-name="T2">4.2 SOFTWARE/ SISTEMAS/ APLICAÇÕE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style-name="ce149"/>
          <table:table-cell table:style-name="ce132"/>
          <table:table-cell table:style-name="ce149"/>
          <table:table-cell table:style-name="ce132" table:number-columns-repeated="11"/>
          <table:table-cell table:style-name="ce149"/>
          <table:table-cell table:style-name="ce132" table:number-columns-repeated="14"/>
          <table:table-cell table:style-name="ce149"/>
          <table:table-cell table:style-name="ce132" table:number-columns-repeated="13"/>
          <table:table-cell table:style-name="ce149"/>
          <table:table-cell table:style-name="ce132"/>
          <table:table-cell table:number-columns-repeated="13"/>
        </table:table-row>
        <table:table-row table:style-name="ro2">
          <table:table-cell/>
          <table:table-cell table:style-name="ce116" office:value-type="string" calcext:value-type="string">
            <text:p><text:span text:style-name="T1">Normas Institucionais (</text:span><text:span text:style-name="T2">4.3 LEGISLAÇÕES/ NORMAS</text:span><text:span text:style-name="T3">)</text:span></text:p>
          </table:table-cell>
          <table:table-cell table:style-name="ce132"/>
          <table:table-cell table:style-name="ce141"/>
          <table:table-cell table:style-name="ce132"/>
          <table:table-cell table:style-name="ce141"/>
          <table:table-cell table:style-name="ce149"/>
          <table:table-cell table:style-name="ce132"/>
          <table:table-cell table:style-name="ce149"/>
          <table:table-cell table:style-name="ce132" table:number-columns-repeated="11"/>
          <table:table-cell table:style-name="ce149"/>
          <table:table-cell table:style-name="ce132" table:number-columns-repeated="14"/>
          <table:table-cell table:style-name="ce149"/>
          <table:table-cell table:style-name="ce132" table:number-columns-repeated="13"/>
          <table:table-cell table:style-name="ce149"/>
          <table:table-cell table:style-name="ce132"/>
          <table:table-cell table:number-columns-repeated="13"/>
        </table:table-row>
        <table:table-row table:style-name="ro2">
          <table:table-cell/>
          <table:table-cell table:style-name="ce117" office:value-type="string" calcext:value-type="string">
            <text:p>4.0 CONHECIMENTOS GERAIS</text:p>
          </table:table-cell>
          <table:table-cell table:style-name="ce133" table:number-columns-repeated="4"/>
          <table:table-cell table:style-name="ce149"/>
          <table:table-cell table:style-name="ce133"/>
          <table:table-cell table:style-name="ce149"/>
          <table:table-cell table:style-name="ce133" table:number-columns-repeated="11"/>
          <table:table-cell table:style-name="ce149"/>
          <table:table-cell table:style-name="ce133" table:number-columns-repeated="14"/>
          <table:table-cell table:style-name="ce149"/>
          <table:table-cell table:style-name="ce133" table:number-columns-repeated="13"/>
          <table:table-cell table:style-name="ce149"/>
          <table:table-cell table:style-name="ce133"/>
          <table:table-cell table:number-columns-repeated="13"/>
        </table:table-row>
        <table:table-row table:style-name="ro2">
          <table:table-cell table:formula="of:=COUNTIF([.C36:.AY3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lanejamento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Domínio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37:.AY37];&quot;-&quot;)" office:value-type="float" office:value="0" calcext:value-type="float">
            <text:p>0</text:p>
          </table:table-cell>
          <table:table-cell table:style-name="ce114" office:value-type="string" calcext:value-type="string">
            <text:p>Gestão de Process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38:.AY38];&quot;-&quot;)" office:value-type="float" office:value="28" calcext:value-type="float">
            <text:p>28</text:p>
          </table:table-cell>
          <table:table-cell table:style-name="ce114" office:value-type="string" calcext:value-type="string">
            <text:p>Gestão de Pessoas</text:p>
          </table:table-cell>
          <table:table-cell table:number-columns-repeated="4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17" office:value-type="string" calcext:value-type="string">
            <text:p>4.1 CONHECIMENTOS ESPECÍFICOS</text:p>
          </table:table-cell>
          <table:table-cell table:style-name="ce133" table:number-columns-repeated="4"/>
          <table:table-cell table:style-name="ce149"/>
          <table:table-cell table:style-name="ce133"/>
          <table:table-cell table:style-name="ce149"/>
          <table:table-cell table:style-name="ce133" table:number-columns-repeated="11"/>
          <table:table-cell table:style-name="ce149"/>
          <table:table-cell table:style-name="ce133" table:number-columns-repeated="14"/>
          <table:table-cell table:style-name="ce149"/>
          <table:table-cell table:style-name="ce133" table:number-columns-repeated="13"/>
          <table:table-cell table:style-name="ce149"/>
          <table:table-cell table:style-name="ce133"/>
          <table:table-cell table:number-columns-repeated="13"/>
        </table:table-row>
        <table:table-row table:style-name="ro2">
          <table:table-cell table:formula="of:=COUNTIF([.C40:.AY40];&quot;-&quot;)" office:value-type="float" office:value="14" calcext:value-type="float">
            <text:p>14</text:p>
          </table:table-cell>
          <table:table-cell table:style-name="ce114" office:value-type="string" calcext:value-type="string">
            <text:p>Processo Administrativ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1:.AY41];&quot;-&quot;)" office:value-type="float" office:value="16" calcext:value-type="float">
            <text:p>16</text:p>
          </table:table-cell>
          <table:table-cell table:style-name="ce114" office:value-type="string" calcext:value-type="string">
            <text:p>Gestão de Contrat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2:.AY42];&quot;-&quot;)" office:value-type="float" office:value="20" calcext:value-type="float">
            <text:p>20</text:p>
          </table:table-cell>
          <table:table-cell table:style-name="ce114" office:value-type="string" calcext:value-type="string">
            <text:p>Gestão de Risc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3:.AY43];&quot;-&quot;)" office:value-type="float" office:value="20" calcext:value-type="float">
            <text:p>20</text:p>
          </table:table-cell>
          <table:table-cell table:style-name="ce114" office:value-type="string" calcext:value-type="string">
            <text:p>Licitações e Contratos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4:.AY44];&quot;-&quot;)" office:value-type="float" office:value="25" calcext:value-type="float">
            <text:p>25</text:p>
          </table:table-cell>
          <table:table-cell table:style-name="ce118" office:value-type="string" calcext:value-type="string">
            <text:p>Elaboração de Termos de Referência/Projetos Básic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5:.AY45];&quot;-&quot;)" office:value-type="float" office:value="32" calcext:value-type="float">
            <text:p>32</text:p>
          </table:table-cell>
          <table:table-cell table:style-name="ce114" office:value-type="string" calcext:value-type="string">
            <text:p>Terceirização na Administração Pública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6:.AY46];&quot;-&quot;)" office:value-type="float" office:value="36" calcext:value-type="float">
            <text:p>36</text:p>
          </table:table-cell>
          <table:table-cell table:style-name="ce118" office:value-type="string" calcext:value-type="string">
            <text:p>Obrigações Trabalhista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7:.AY47];&quot;-&quot;)" office:value-type="float" office:value="37" calcext:value-type="float">
            <text:p>37</text:p>
          </table:table-cell>
          <table:table-cell table:style-name="ce114" office:value-type="string" calcext:value-type="string">
            <text:p>Governança Corporativa no Setor Público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8:.AY48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Gestão de Contratos de Obras e Serviços de Engenharia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49:.AY49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Gestão de Projet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0:.AY50];&quot;-&quot;)" office:value-type="float" office:value="38" calcext:value-type="float">
            <text:p>38</text:p>
          </table:table-cell>
          <table:table-cell table:style-name="ce118" office:value-type="string" calcext:value-type="string">
            <text:p>Gestão Tributár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1:.AY51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Licitações 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2:.AY52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Contrat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3:.AY53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Orçamento públ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4:.AY54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Planejamento Estratégico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5:.AY55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Gestão de materiais e suprimentos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6:.AY56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Gestão de Patrimô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7:.AY57];&quot;-&quot;)" office:value-type="float" office:value="39" calcext:value-type="float">
            <text:p>39</text:p>
          </table:table-cell>
          <table:table-cell table:style-name="ce118" office:value-type="string" calcext:value-type="string">
            <text:p>Regime Diferenciado de Contrataçõe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8:.AY58];&quot;-&quot;)" office:value-type="float" office:value="40" calcext:value-type="float">
            <text:p>40</text:p>
          </table:table-cell>
          <table:table-cell table:style-name="ce114" office:value-type="string" calcext:value-type="string">
            <text:p>Gestão de finanças públicas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59:.AY59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Gestão de Contratos – Fiscalização Administrativ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60:.AY60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Logística de armazenagem, distribuição e gestão de estoqu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1:.AY61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Contabilidade Aplicada ao Setor Públ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2:.AY62];&quot;-&quot;)" office:value-type="float" office:value="41" calcext:value-type="float">
            <text:p>41</text:p>
          </table:table-cell>
          <table:table-cell table:style-name="ce119" office:value-type="string" calcext:value-type="string">
            <text:p>Obrigações Trabalhistas, <text:span text:style-name="T4">Previdenciárias e Sociais</text:span>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3:.AY63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Auditoria públic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4:.AY64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Avaliação de Imóvei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65:.AY65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Armas de fogo e de menor letalidade 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66:.AY6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efesa Pessoal e Imobilizações Tátic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67:.AY67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ireção defensiva, evasiva e ofensiv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68:.AY68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Dispositivos de control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69:.AY69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Gerenciamento de Cris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0:.AY70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Inteligência e Contra Inteligênc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1:.AY71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Planejamento de Segurança Institucion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2:.AY72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Primeiros Socorr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3:.AY73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Proteção a dignitários 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4:.AY74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Proteção e Combate Contra Incênd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5:.AY75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Segurança Eletrônic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76:.AY7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Segurança Física e de Ambiente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/>
          <table:table-cell table:style-name="ce117" office:value-type="string" calcext:value-type="string">
            <text:p>4.2 SOFTWARE/ SISTEMAS/ APLICAÇÕES</text:p>
          </table:table-cell>
          <table:table-cell table:style-name="ce133" table:number-columns-repeated="4"/>
          <table:table-cell table:style-name="ce149"/>
          <table:table-cell table:style-name="ce133"/>
          <table:table-cell table:style-name="ce149"/>
          <table:table-cell table:style-name="ce133" table:number-columns-repeated="11"/>
          <table:table-cell table:style-name="ce149"/>
          <table:table-cell table:style-name="ce133" table:number-columns-repeated="14"/>
          <table:table-cell table:style-name="ce149"/>
          <table:table-cell table:style-name="ce133" table:number-columns-repeated="13"/>
          <table:table-cell table:style-name="ce149"/>
          <table:table-cell table:style-name="ce133"/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2.1 Ferramentas Comuns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2">
          <table:table-cell table:formula="of:=COUNTIF([.C79:.AY79];&quot;-&quot;)" office:value-type="float" office:value="0" calcext:value-type="float">
            <text:p>0</text:p>
          </table:table-cell>
          <table:table-cell table:style-name="ce114" office:value-type="string" calcext:value-type="string">
            <text:p>ASI Web - Sistema Integrado de Gestão TRE-SE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0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0:.AY80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Writer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1:.AY81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TRS - Central de Serviços de TI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2:.AY82];&quot;-&quot;)" office:value-type="float" office:value="0" calcext:value-type="float">
            <text:p>0</text:p>
          </table:table-cell>
          <table:table-cell table:style-name="ce114" office:value-type="string" calcext:value-type="string">
            <text:p>Portal do Servidor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3:.AY83];&quot;-&quot;)" office:value-type="float" office:value="0" calcext:value-type="float">
            <text:p>0</text:p>
          </table:table-cell>
          <table:table-cell table:style-name="ce114" office:value-type="string" calcext:value-type="string">
            <text:p>SEI - Sistema Eletrônico de Informaçõe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4:.AY84];&quot;-&quot;)" office:value-type="float" office:value="0" calcext:value-type="float">
            <text:p>0</text:p>
          </table:table-cell>
          <table:table-cell table:style-name="ce114" office:value-type="string" calcext:value-type="string">
            <text:p>Zimbra Web Client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5:.AY85];&quot;-&quot;)" office:value-type="float" office:value="0" calcext:value-type="float">
            <text:p>0</text:p>
          </table:table-cell>
          <table:table-cell table:style-name="ce114" office:value-type="string" calcext:value-type="string">
            <text:p>LibreOffice Calc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0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86:.AY86];&quot;-&quot;)" office:value-type="float" office:value="0" calcext:value-type="float">
            <text:p>0</text:p>
          </table:table-cell>
          <table:table-cell table:style-name="ce114" office:value-type="string" calcext:value-type="string">
            <text:p>Ocomon - Central de Serviços ADM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Intermediário</text:p>
          </table:table-cell>
          <table:table-cell table:style-name="ce149"/>
          <table:table-cell table:style-name="ce144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2.2 Sistemas Externos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1">
          <table:table-cell table:formula="of:=COUNTIF([.C88:.AY88];&quot;-&quot;)" office:value-type="float" office:value="17" calcext:value-type="float">
            <text:p>17</text:p>
          </table:table-cell>
          <table:table-cell table:style-name="ce114" office:value-type="string" calcext:value-type="string">
            <text:p>SIAFI - Sistema Integrado de Administração Financeira (Operacional)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89:.AY89];&quot;-&quot;)" office:value-type="float" office:value="18" calcext:value-type="float">
            <text:p>18</text:p>
          </table:table-cell>
          <table:table-cell table:style-name="ce114" office:value-type="string" calcext:value-type="string">
            <text:p>SIAFI - Sistema Integrado de Administração Financeira (Web)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90:.AY90];&quot;-&quot;)" office:value-type="float" office:value="27" calcext:value-type="float">
            <text:p>27</text:p>
          </table:table-cell>
          <table:table-cell table:style-name="ce114" office:value-type="string" calcext:value-type="string">
            <text:p>SICAF - Sistema de Cadastramento Unificado de Fornecedore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1:.AY91];&quot;-&quot;)" office:value-type="float" office:value="29" calcext:value-type="float">
            <text:p>29</text:p>
          </table:table-cell>
          <table:table-cell table:style-name="ce118" office:value-type="string" calcext:value-type="string">
            <text:p>Comprasnet - Portal de Compras do Governo Federal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92:.AY92];&quot;-&quot;)" office:value-type="float" office:value="32" calcext:value-type="float">
            <text:p>32</text:p>
          </table:table-cell>
          <table:table-cell table:style-name="ce114" office:value-type="string" calcext:value-type="string">
            <text:p>SIASG - Sistema Integrado de Administração de Serviços Gerai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3:.AY93];&quot;-&quot;)" office:value-type="float" office:value="36" calcext:value-type="float">
            <text:p>36</text:p>
          </table:table-cell>
          <table:table-cell table:style-name="ce118" office:value-type="string" calcext:value-type="string">
            <text:p>Incom - Imprensa Nacion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4:.AY94];&quot;-&quot;)" office:value-type="float" office:value="37" calcext:value-type="float">
            <text:p>37</text:p>
          </table:table-cell>
          <table:table-cell table:style-name="ce114" office:value-type="string" calcext:value-type="string">
            <text:p>TESCONGER - Tesouro Gerenci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5:.AY95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Gestão de Ata SRP/SIASGNet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96:.AY96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SPIUNet - Sistema de Gerenciamento dos Imóveis de Uso Especial da Uni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7:.AY97];&quot;-&quot;)" office:value-type="float" office:value="40" calcext:value-type="float">
            <text:p>40</text:p>
          </table:table-cell>
          <table:table-cell table:style-name="ce118" office:value-type="string" calcext:value-type="string">
            <text:p>CEIS - Cadastro de Empresas Inidôneas e Suspensa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8:.AY98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Banco de Preç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99:.AY99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Painel de Preço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00:.AY100];&quot;-&quot;)" office:value-type="float" office:value="41" calcext:value-type="float">
            <text:p>41</text:p>
          </table:table-cell>
          <table:table-cell table:style-name="ce119" office:value-type="string" calcext:value-type="string">
            <text:p>SICONFI – Sistema de Informações Contábeis e Fiscais do Setor Público Federal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01:.AY101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SISGRU - Sistema de Gestão do Recolhimento da Uni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02:.AY102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SIOP - Sistema Integrado de Planejamento e Orç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03:.AY103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BB - Autoatendimento Setor Públic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04:.AY104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CADIN - Cadastro Informativo de Créditos não Quitados do Setor Públic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05:.AY105];&quot;-&quot;)" office:value-type="float" office:value="43" calcext:value-type="float">
            <text:p>43</text:p>
          </table:table-cell>
          <table:table-cell table:style-name="ce121" office:value-type="string" calcext:value-type="string">
            <text:p>Comprasgovernamentais - Portal de Compras do Governo Federal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06:.AY10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SIAFI-JUD (Sistema CNJ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2.3 Sistemas Justiça Eleitoral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1">
          <table:table-cell table:formula="of:=COUNTIF([.C108:.AY108];&quot;-&quot;)" office:value-type="float" office:value="30" calcext:value-type="float">
            <text:p>30</text:p>
          </table:table-cell>
          <table:table-cell table:style-name="ce114" office:value-type="string" calcext:value-type="string">
            <text:p>SIGEPRO - Sistema de Acompanhamento e Gerenciamento da Proposta Orçamentária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09:.AY109];&quot;-&quot;)" office:value-type="float" office:value="35" calcext:value-type="float">
            <text:p>35</text:p>
          </table:table-cell>
          <table:table-cell table:style-name="ce114" office:value-type="string" calcext:value-type="string">
            <text:p>SADP - Sistema de Acompanhamento e de Documentos e Processos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0:.AY110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SIAC - Sistema de Acompanhamento de Contratos (T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11:.AY111];&quot;-&quot;)" office:value-type="float" office:value="40" calcext:value-type="float">
            <text:p>40</text:p>
          </table:table-cell>
          <table:table-cell table:style-name="ce114" office:value-type="string" calcext:value-type="string">
            <text:p>CONDIRF - Sistema de Registro de Tributos e Contribuições Retidos na Fonte 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2:.AY112];&quot;-&quot;)" office:value-type="float" office:value="40" calcext:value-type="float">
            <text:p>40</text:p>
          </table:table-cell>
          <table:table-cell table:style-name="ce118" office:value-type="string" calcext:value-type="string">
            <text:p>SIAC - Remessa SIASG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3:.AY113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ITAR - Inteiro Teor de Acórdãos e Resoluções (T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14:.AY114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SIGEC - Sistema de Registro de Imóveis e Gerenciamento de Cust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5:.AY115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ELO - Eleitor Online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2.4 Sistemas TRE-SE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2">
          <table:table-cell table:formula="of:=COUNTIF([.C117:.AY117];&quot;-&quot;)" office:value-type="float" office:value="33" calcext:value-type="float">
            <text:p>33</text:p>
          </table:table-cell>
          <table:table-cell table:style-name="ce114" office:value-type="string" calcext:value-type="string">
            <text:p>Plone - Sistema de Gerenciamento de Conteúd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8:.AY118];&quot;-&quot;)" office:value-type="float" office:value="36" calcext:value-type="float">
            <text:p>36</text:p>
          </table:table-cell>
          <table:table-cell table:style-name="ce114" office:value-type="string" calcext:value-type="string">
            <text:p>Despesas - Controle de Despesas por Dispensa de Licitaçã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19:.AY119];&quot;-&quot;)" office:value-type="float" office:value="37" calcext:value-type="float">
            <text:p>37</text:p>
          </table:table-cell>
          <table:table-cell table:style-name="ce114" office:value-type="string" calcext:value-type="string">
            <text:p>GESTOC - Gestão do Orçamento Compartilhad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20:.AY120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Pré-eleição - Preparação de Eleiçõe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2.5 Aplicações Diversas/Desktop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2">
          <table:table-cell table:formula="of:=COUNTIF([.C122:.AY122];&quot;-&quot;)" office:value-type="float" office:value="15" calcext:value-type="float">
            <text:p>15</text:p>
          </table:table-cell>
          <table:table-cell table:style-name="ce114" office:value-type="string" calcext:value-type="string">
            <text:p>Bizagi Modeler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23:.AY123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MS Office (Word, Excel, Power Point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24:.AY124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dotProject - Sistema de gerência de projetos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25:.AY125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AutoCAD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26:.AY12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igifort VMS (Video Management System) - Software de Gerenciamento de Víde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1">
          <table:table-cell table:formula="of:=COUNTIF([.C127:.AY127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TR 620 CPS Motorola - Software para programação de rádio comunica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1">
          <table:table-cell table:formula="of:=COUNTIF([.C128:.AY128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Intelbras SIM Next - Sistema Inteligente de Monitor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129:.AY129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ORSE - Sistema de Orçament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30:.AY130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PROGuard - Controle de rondas e postos de vigilância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131:.AY131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TS-SISREG - Sistema de Regress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17" office:value-type="string" calcext:value-type="string">
            <text:p>4.3 LEGISLAÇÕES/ NORMAS</text:p>
          </table:table-cell>
          <table:table-cell table:style-name="ce133" table:number-columns-repeated="4"/>
          <table:table-cell table:style-name="ce149"/>
          <table:table-cell table:style-name="ce133"/>
          <table:table-cell table:style-name="ce149"/>
          <table:table-cell table:style-name="ce133" table:number-columns-repeated="11"/>
          <table:table-cell table:style-name="ce149"/>
          <table:table-cell table:style-name="ce133" table:number-columns-repeated="14"/>
          <table:table-cell table:style-name="ce149"/>
          <table:table-cell table:style-name="ce133" table:number-columns-repeated="13"/>
          <table:table-cell table:style-name="ce149"/>
          <table:table-cell table:style-name="ce133"/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3.1 Legislação Federal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2">
          <table:table-cell table:formula="of:=COUNTIF([.C134:.AY134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10.520/2002 (Licitação na modalidade de pregã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8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7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35:.AY135];&quot;-&quot;)" office:value-type="float" office:value="10" calcext:value-type="float">
            <text:p>10</text:p>
          </table:table-cell>
          <table:table-cell table:style-name="ce114" office:value-type="string" calcext:value-type="string">
            <text:p>Lei 8.666/1993 (Licitações e contratos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8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Básic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36:.AY136];&quot;-&quot;)" office:value-type="float" office:value="11" calcext:value-type="float">
            <text:p>11</text:p>
          </table:table-cell>
          <table:table-cell table:style-name="ce114" office:value-type="string" calcext:value-type="string">
            <text:p>Lei 9.784/1999 (Processo administrativ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number-columns-repeated="8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6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37:.AY137];&quot;-&quot;)" office:value-type="float" office:value="22" calcext:value-type="float">
            <text:p>22</text:p>
          </table:table-cell>
          <table:table-cell table:style-name="ce122" office:value-type="string" calcext:value-type="string">
            <text:p>Decreto 10.024/2019 (Pregão eletrônico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38:.AY138];&quot;-&quot;)" office:value-type="float" office:value="23" calcext:value-type="float">
            <text:p>23</text:p>
          </table:table-cell>
          <table:table-cell table:style-name="ce114" office:value-type="string" calcext:value-type="string">
            <text:p>Decreto 7.892/2013 (Sistema de Registro de Preç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39:.AY139];&quot;-&quot;)" office:value-type="float" office:value="23" calcext:value-type="float">
            <text:p>23</text:p>
          </table:table-cell>
          <table:table-cell table:style-name="ce114" office:value-type="string" calcext:value-type="string">
            <text:p>Decreto 8.538/2015 (Tratamento diferenciado nas contrataçõe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0:.AY140];&quot;-&quot;)" office:value-type="float" office:value="23" calcext:value-type="float">
            <text:p>23</text:p>
          </table:table-cell>
          <table:table-cell table:style-name="ce114" office:value-type="string" calcext:value-type="string">
            <text:p>Lei Complementar 123/2006 (Estatuto da Microempresa e da Empresa de Pequeno Port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1:.AY141];&quot;-&quot;)" office:value-type="float" office:value="26" calcext:value-type="float">
            <text:p>26</text:p>
          </table:table-cell>
          <table:table-cell table:style-name="ce114" office:value-type="string" calcext:value-type="string">
            <text:p>Decreto 3.555/2000 (Regulamento modalidade de licitação pregã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42:.AY142];&quot;-&quot;)" office:value-type="float" office:value="31" calcext:value-type="float">
            <text:p>31</text:p>
          </table:table-cell>
          <table:table-cell table:style-name="ce114" office:value-type="string" calcext:value-type="string">
            <text:p>Lei 4.320/1964 (Finanças Públicas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3:.AY143];&quot;-&quot;)" office:value-type="float" office:value="34" calcext:value-type="float">
            <text:p>34</text:p>
          </table:table-cell>
          <table:table-cell table:style-name="ce118" office:value-type="string" calcext:value-type="string">
            <text:p>Lei Complementar 131/2009 (Transparência das informações orçamentárias e financeira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4:.AY144];&quot;-&quot;)" office:value-type="float" office:value="35" calcext:value-type="float">
            <text:p>35</text:p>
          </table:table-cell>
          <table:table-cell table:style-name="ce114" office:value-type="string" calcext:value-type="string">
            <text:p>Lei Complementar 116/2003 (Imposto Sobre Serviços de Qualquer Naturez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45:.AY145];&quot;-&quot;)" office:value-type="float" office:value="37" calcext:value-type="float">
            <text:p>37</text:p>
          </table:table-cell>
          <table:table-cell table:style-name="ce114" office:value-type="string" calcext:value-type="string">
            <text:p>Emenda Constitucional 95/2016 (Novo Regime Fiscal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6:.AY146];&quot;-&quot;)" office:value-type="float" office:value="37" calcext:value-type="float">
            <text:p>37</text:p>
          </table:table-cell>
          <table:table-cell table:style-name="ce114" office:value-type="string" calcext:value-type="string">
            <text:p>Lei Complementar 101/2000 (Lei de Responsabilidade Fiscal - LRF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7:.AY147];&quot;-&quot;)" office:value-type="float" office:value="38" calcext:value-type="float">
            <text:p>38</text:p>
          </table:table-cell>
          <table:table-cell table:style-name="ce118" office:value-type="string" calcext:value-type="string">
            <text:p>Decreto-Lei 5.452/1943 (Consolidação das Leis do Trabalho - CLT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48:.AY148];&quot;-&quot;)" office:value-type="float" office:value="40" calcext:value-type="float">
            <text:p>40</text:p>
          </table:table-cell>
          <table:table-cell table:style-name="ce114" office:value-type="string" calcext:value-type="string">
            <text:p>Lei 13.477/2017 (instalação de cerca eletrificada ou energizad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3">
          <table:table-cell table:formula="of:=COUNTIF([.C149:.AY149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Decreto 8.373/2014 (e-Social - Sistema de Escrituração Digital das Obrigações Fiscais, Previdenciárias e Trabalhist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50:.AY150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Decreto 9.507/2018 (Execução indireta mediante contratação de serviços da administração pública feder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51:.AY151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Enunciados do TST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52:.AY152];&quot;-&quot;)" office:value-type="float" office:value="41" calcext:value-type="float">
            <text:p>41</text:p>
          </table:table-cell>
          <table:table-cell table:style-name="ce123" office:value-type="string" calcext:value-type="string">
            <text:p>Legislação complementar pertinente a obrigações trabalhistas, sociais e previdenciárias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53:.AY153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Lei Orçamentária Anual - LOA (atualizada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54:.AY154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Decreto 9.847/2019 (Regulamenta a Lei 10.826/2003, para dispor sobre a aquisição, o cadastro, o registro, o porte e a comercialização de armas de fog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3"/>
        </table:table-row>
        <table:table-row table:style-name="ro2">
          <table:table-cell table:formula="of:=COUNTIF([.C155:.AY155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Decreto-Lei 2.848/1940 (Código Pen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3"/>
        </table:table-row>
        <table:table-row table:style-name="ro1">
          <table:table-cell table:formula="of:=COUNTIF([.C156:.AY156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Lei 10.826/2003 (Registro, posse e comercialização de armas de fogo e muniç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3"/>
        </table:table-row>
        <table:table-row table:style-name="ro3">
          <table:table-cell table:formula="of:=COUNTIF([.C157:.AY157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Lei 13.060/2014 (Disciplina o uso dos instrumentos de menor potencial ofensivo pelos agentes de segurança públic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 table:formula="of:=COUNTIF([.C158:.AY158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Lei 13.869/2019 (Crimes de abuso de autoridad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Básico</text:p>
          </table:table-cell>
          <table:table-cell table:number-columns-repeated="13"/>
        </table:table-row>
        <table:table-row table:style-name="ro2">
          <table:table-cell table:formula="of:=COUNTIF([.C159:.AY159];&quot;-&quot;)" office:value-type="float" office:value="43" calcext:value-type="float">
            <text:p>43</text:p>
          </table:table-cell>
          <table:table-cell table:style-name="ce114" office:value-type="string" calcext:value-type="string">
            <text:p>Súmula Vinculante 11 STF (Uso de algem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1">
          <table:table-cell table:formula="of:=COUNTIF([.C160:.AY160];&quot;-&quot;)" office:value-type="float" office:value="44" calcext:value-type="float">
            <text:p>44</text:p>
          </table:table-cell>
          <table:table-cell table:style-name="ce114" office:value-type="string" calcext:value-type="string">
            <text:p>Lei de Diretrizes Orçamentárias - LDO (atualizada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3.2 Atos Normativos Externos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2">
          <table:table-cell/>
          <table:table-cell table:style-name="ce124" office:value-type="string" calcext:value-type="string">
            <text:p>4.3.2.a CNJ</text:p>
          </table:table-cell>
          <table:table-cell table:style-name="ce135" table:number-columns-repeated="4"/>
          <table:table-cell table:style-name="ce149"/>
          <table:table-cell table:style-name="ce135"/>
          <table:table-cell table:style-name="ce149"/>
          <table:table-cell table:style-name="ce135" table:number-columns-repeated="11"/>
          <table:table-cell table:style-name="ce149"/>
          <table:table-cell table:style-name="ce135" table:number-columns-repeated="14"/>
          <table:table-cell table:style-name="ce149"/>
          <table:table-cell table:style-name="ce135" table:number-columns-repeated="13"/>
          <table:table-cell table:style-name="ce149"/>
          <table:table-cell table:style-name="ce135"/>
          <table:table-cell table:number-columns-repeated="13"/>
        </table:table-row>
        <table:table-row table:style-name="ro2">
          <table:table-cell table:formula="of:=COUNTIF([.C163:.AY163];&quot;-&quot;)" office:value-type="float" office:value="31" calcext:value-type="float">
            <text:p>31</text:p>
          </table:table-cell>
          <table:table-cell table:style-name="ce118" office:value-type="string" calcext:value-type="string">
            <text:p>Resolução CNJ 182/2013 (Contratações de Solução de TIC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64:.AY164];&quot;-&quot;)" office:value-type="float" office:value="34" calcext:value-type="float">
            <text:p>34</text:p>
          </table:table-cell>
          <table:table-cell table:style-name="ce118" office:value-type="string" calcext:value-type="string">
            <text:p>Resolução CNJ 114/2010 (Planejamento, execução e monitoramento de obras no Poder Judiciár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65:.AY165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Resolução CNJ 169/2013 (Retenção de provisões de encargos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66:.AY166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Resolução CNJ 291/2019 (Política e o Sistema Nacional de Segurança do Poder Judiciário - Consolidaçã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1">
          <table:table-cell table:formula="of:=COUNTIF([.C167:.AY167];&quot;-&quot;)" office:value-type="float" office:value="39" calcext:value-type="float">
            <text:p>39</text:p>
          </table:table-cell>
          <table:table-cell table:style-name="ce114" office:value-type="string" calcext:value-type="string">
            <text:p>Resolução CNJ 83/2009 (Aquisição, locação e uso de veículos no Poder Judiciári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68:.AY168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Resolução CNJ 102/2009 (Publicação de informações - gestão orçamentária e financeira, quadros de pessoal e estruturas remuneratóri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69:.AY169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Resolução CNJ 198/2014 (Planejamento e Gestão Estratégica do Poder Judici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0:.AY170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Resolução CNJ 325/2020 (Estratégia Nacional do Poder Judiciário 2021-2026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1:.AY171];&quot;-&quot;)" office:value-type="float" office:value="43" calcext:value-type="float">
            <text:p>43</text:p>
          </table:table-cell>
          <table:table-cell table:style-name="ce118" office:value-type="string" calcext:value-type="string">
            <text:p>Resolução CNJ 195/2014 (Distribuição de orçamento nos órgãos do Poder Judiciário)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2:.AY172];&quot;-&quot;)" office:value-type="float" office:value="44" calcext:value-type="float">
            <text:p>44</text:p>
          </table:table-cell>
          <table:table-cell table:style-name="ce118" office:value-type="string" calcext:value-type="string">
            <text:p>Resolução CNJ 215/2015 (Dispõe sobre o acesso à informação e transparência no Poder Judici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4" office:value-type="string" calcext:value-type="string">
            <text:p>4.3.2.b OUTROS</text:p>
          </table:table-cell>
          <table:table-cell table:style-name="ce135" table:number-columns-repeated="4"/>
          <table:table-cell table:style-name="ce149"/>
          <table:table-cell table:style-name="ce135"/>
          <table:table-cell table:style-name="ce149"/>
          <table:table-cell table:style-name="ce135" table:number-columns-repeated="11"/>
          <table:table-cell table:style-name="ce149"/>
          <table:table-cell table:style-name="ce135" table:number-columns-repeated="14"/>
          <table:table-cell table:style-name="ce149"/>
          <table:table-cell table:style-name="ce135" table:number-columns-repeated="13"/>
          <table:table-cell table:style-name="ce149"/>
          <table:table-cell table:style-name="ce135"/>
          <table:table-cell table:number-columns-repeated="13"/>
        </table:table-row>
        <table:table-row table:style-name="ro2">
          <table:table-cell table:formula="of:=COUNTIF([.C174:.AY174];&quot;-&quot;)" office:value-type="float" office:value="22" calcext:value-type="float">
            <text:p>22</text:p>
          </table:table-cell>
          <table:table-cell table:style-name="ce118" office:value-type="string" calcext:value-type="string">
            <text:p>Acórdãos do TCU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5:.AY175];&quot;-&quot;)" office:value-type="float" office:value="20" calcext:value-type="float">
            <text:p>20</text:p>
          </table:table-cell>
          <table:table-cell table:style-name="ce122" office:value-type="string" calcext:value-type="string">
            <text:p>Instrução Normativa SEGES-ME 40/2020 (ETP - para a aquisição de bens e contratação de serviços e obra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5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6:.AY176];&quot;-&quot;)" office:value-type="float" office:value="28" calcext:value-type="float">
            <text:p>28</text:p>
          </table:table-cell>
          <table:table-cell table:style-name="ce114" office:value-type="string" calcext:value-type="string">
            <text:p>Instrução Normativa SEGES/MPDG 5/2017 (contratação de serviços - regime de execução indireta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77:.AY177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Instrução Normativa RFB 1.234/2012 (Retenção de tributos - fornecimento de bens e servi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78:.AY178];&quot;-&quot;)" office:value-type="float" office:value="35" calcext:value-type="float">
            <text:p>35</text:p>
          </table:table-cell>
          <table:table-cell table:style-name="ce114" office:value-type="string" calcext:value-type="string">
            <text:p>Instrução Normativa RFB 971/2009 (Normas gerais de tributação previdenciária e de arrecadação das contribuições sociai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79:.AY179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Portaria STN 833/2011 - (Manual SIAFI - norma referente à Contabilidade e Execução Orçamentária, Financeira e Patrimonial da Uni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80:.AY180];&quot;-&quot;)" office:value-type="float" office:value="37" calcext:value-type="float">
            <text:p>37</text:p>
          </table:table-cell>
          <table:table-cell table:style-name="ce118" office:value-type="string" calcext:value-type="string">
            <text:p>Instrução Normativa SLTI/MPOG 1/2010 (Critérios de sustentabilidade ambiental - aquisição de bens e contratação de serviços ou obra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1:.AY181];&quot;-&quot;)" office:value-type="float" office:value="38" calcext:value-type="float">
            <text:p>38</text:p>
          </table:table-cell>
          <table:table-cell table:style-name="ce114" office:value-type="string" calcext:value-type="string">
            <text:p>Manual de Contabilidade Aplicada ao Setor Público (MCASP) - 8ª Ediçã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2:.AY182];&quot;-&quot;)" office:value-type="float" office:value="41" calcext:value-type="float">
            <text:p>41</text:p>
          </table:table-cell>
          <table:table-cell table:style-name="ce122" office:value-type="string" calcext:value-type="string">
            <text:p>Instrução Normativa SEGES-ME 73/2020 (Procedimento pesquisa de pre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83:.AY183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Manual Técnico de Orçamento (atualizado por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4:.AY184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Portaria MPOG 306/2001 (Sistema de Cotação Eletrônica de Preço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5:.AY185];&quot;-&quot;)" office:value-type="float" office:value="41" calcext:value-type="float">
            <text:p>41</text:p>
          </table:table-cell>
          <table:table-cell table:style-name="ce114" office:value-type="string" calcext:value-type="string">
            <text:p>Resolução CONAMA 307/2002 (Diretrizes, critérios e procedimentos - gestão dos resíduos da construção civi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6:.AY186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Instrução Normativa STN 6/2007 (Conformidades Contábil e de Registro de Gest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87:.AY187];&quot;-&quot;)" office:value-type="float" office:value="44" calcext:value-type="float">
            <text:p>44</text:p>
          </table:table-cell>
          <table:table-cell table:style-name="ce114" office:value-type="string" calcext:value-type="string">
            <text:p>NBR 12.962 (Inspeção, Manutenção e Recarga dos Extintores de Incênd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188:.AY188];&quot;-&quot;)" office:value-type="float" office:value="44" calcext:value-type="float">
            <text:p>44</text:p>
          </table:table-cell>
          <table:table-cell table:style-name="ce114" office:value-type="string" calcext:value-type="string">
            <text:p>NBR 16.083 (Manutenção de elevadores, escadas rolantes e esteiras rolantes - Requisitos para instruções de manutençã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3.3 Atos Normativos Justiça Eleitoral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1">
          <table:table-cell table:formula="of:=COUNTIF([.C190:.AY190];&quot;-&quot;)" office:value-type="float" office:value="22" calcext:value-type="float">
            <text:p>22</text:p>
          </table:table-cell>
          <table:table-cell table:style-name="ce114" office:value-type="string" calcext:value-type="string">
            <text:p>Resolução TSE 23.234/2010 (Regras e diretrizes para a contratação de serviç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1:.AY191];&quot;-&quot;)" office:value-type="float" office:value="38" calcext:value-type="float">
            <text:p>38</text:p>
          </table:table-cell>
          <table:table-cell table:style-name="ce118" office:value-type="string" calcext:value-type="string">
            <text:p>Orientação SOF/TSE 3 (Procedimentos para o Encerramento do Exercíc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2:.AY192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Orientação SOF/TSE 1 (Planejamento da Proposta Orçamentária no SIGEPR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3:.AY193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Orientação SOF/TSE 10 (Procedimentos de apropriação de férias e 13º salári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4:.AY194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Orientação SOF/TSE 11 (Acompanhamento Orçamentário SIOP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5:.AY195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Orientação SOF/TSE 2 (Planejamento Orçamentário da Justiça Eleitor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6:.AY196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Orientação SOF/TSE 7 (Utilização do Sistema SIGEPRO-Pessoa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7:.AY197];&quot;-&quot;)" office:value-type="float" office:value="42" calcext:value-type="float">
            <text:p>42</text:p>
          </table:table-cell>
          <table:table-cell table:style-name="ce118" office:value-type="string" calcext:value-type="string">
            <text:p>Orientação SOF/TSE 4 (Elaboração dos planos de obras e da padronização das construções de cartórios eleitorais na JE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198:.AY198];&quot;-&quot;)" office:value-type="float" office:value="42" calcext:value-type="float">
            <text:p>42</text:p>
          </table:table-cell>
          <table:table-cell table:style-name="ce118" office:value-type="string" calcext:value-type="string">
            <text:p>Orientação SOF/TSE 8 (Utilização do Sistema SIGEC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Domín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199:.AY199];&quot;-&quot;)" office:value-type="float" office:value="42" calcext:value-type="float">
            <text:p>42</text:p>
          </table:table-cell>
          <table:table-cell table:style-name="ce114" office:value-type="string" calcext:value-type="string">
            <text:p>Resolução TSE 23.474/2016 (Plano de Logística Sustentáve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1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3.4 Atos Normativos Internos GERAL</text:p>
          </table:table-cell>
          <table:table-cell table:style-name="ce134" table:number-columns-repeated="4"/>
          <table:table-cell table:style-name="ce149"/>
          <table:table-cell table:style-name="ce134"/>
          <table:table-cell table:style-name="ce149"/>
          <table:table-cell table:style-name="ce134" table:number-columns-repeated="11"/>
          <table:table-cell table:style-name="ce149"/>
          <table:table-cell table:style-name="ce134" table:number-columns-repeated="14"/>
          <table:table-cell table:style-name="ce149"/>
          <table:table-cell table:style-name="ce134" table:number-columns-repeated="13"/>
          <table:table-cell table:style-name="ce149"/>
          <table:table-cell table:style-name="ce134"/>
          <table:table-cell table:number-columns-repeated="13"/>
        </table:table-row>
        <table:table-row table:style-name="ro1">
          <table:table-cell table:formula="of:=COUNTIF([.C201:.AY201];&quot;-&quot;)" office:value-type="float" office:value="0" calcext:value-type="float">
            <text:p>0</text:p>
          </table:table-cell>
          <table:table-cell table:style-name="ce118" office:value-type="string" calcext:value-type="string">
            <text:p>Resolução TRE/SE 120/2015 (Código de Ética e Conduta Profissional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3">
          <table:table-cell table:formula="of:=COUNTIF([.C202:.AY202];&quot;-&quot;)" office:value-type="float" office:value="0" calcext:value-type="float">
            <text:p>0</text:p>
          </table:table-cell>
          <table:table-cell table:style-name="ce122" office:value-type="string" calcext:value-type="string">
            <text:p>Resolução TRE/SE 25/2019 (Gestão documental e a política de manutenção de documentos físicos e eletrônic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9"/>
          <table:table-cell table:number-columns-repeated="14" table:style-name="ce130" office:value-type="string" calcext:value-type="string">
            <text:p>Intermediário</text:p>
          </table:table-cell>
          <table:table-cell table:style-name="ce149"/>
          <table:table-cell table:number-columns-repeated="11" table:style-name="ce130" office:value-type="string" calcext:value-type="string">
            <text:p>Intermediário</text:p>
          </table:table-cell>
          <table:table-cell table:style-name="ce144" office:value-type="string" calcext:value-type="string">
            <text:p>Intermediário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2">
          <table:table-cell/>
          <table:table-cell table:style-name="ce120" office:value-type="string" calcext:value-type="string">
            <text:p>4.3.5 Atos Normativos Internos ESPECÍFICOS</text:p>
          </table:table-cell>
          <table:table-cell table:style-name="ce136" table:number-columns-repeated="4"/>
          <table:table-cell table:style-name="ce149"/>
          <table:table-cell table:style-name="ce136"/>
          <table:table-cell table:style-name="ce149"/>
          <table:table-cell table:style-name="ce136" table:number-columns-repeated="11"/>
          <table:table-cell table:style-name="ce149"/>
          <table:table-cell table:style-name="ce136" table:number-columns-repeated="14"/>
          <table:table-cell table:style-name="ce149"/>
          <table:table-cell table:style-name="ce136" table:number-columns-repeated="13"/>
          <table:table-cell table:style-name="ce149"/>
          <table:table-cell table:style-name="ce136"/>
          <table:table-cell table:number-columns-repeated="13"/>
        </table:table-row>
        <table:table-row table:style-name="ro1">
          <table:table-cell table:formula="of:=COUNTIF([.C204:.AY204];&quot;-&quot;)" office:value-type="float" office:value="37" calcext:value-type="float">
            <text:p>37</text:p>
          </table:table-cell>
          <table:table-cell table:style-name="ce122" office:value-type="string" calcext:value-type="string">
            <text:p>Resolução TRE/SE 12/2020 (Regulamento Interno da Secretaria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05:.AY205];&quot;-&quot;)" office:value-type="float" office:value="37" calcext:value-type="float">
            <text:p>37</text:p>
          </table:table-cell>
          <table:table-cell table:style-name="ce122" office:value-type="string" calcext:value-type="string">
            <text:p>Resolução TRE/SE 15/2020 (Alterações - Regulamento Interno da Secretaria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6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06:.AY206];&quot;-&quot;)" office:value-type="float" office:value="29" calcext:value-type="float">
            <text:p>29</text:p>
          </table:table-cell>
          <table:table-cell table:style-name="ce118" office:value-type="string" calcext:value-type="string">
            <text:p>Portaria TRE/SE 94/2019 (Publicação de dados e informações - acesso à informação - Site do TRE)</text:p>
          </table:table-cell>
          <table:table-cell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07:.AY207];&quot;-&quot;)" office:value-type="float" office:value="30" calcext:value-type="float">
            <text:p>30</text:p>
          </table:table-cell>
          <table:table-cell table:style-name="ce118" office:value-type="string" calcext:value-type="string">
            <text:p>Instrução Administrativa 23 (Solicitação de contratação de material, obra ou serviço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08:.AY208];&quot;-&quot;)" office:value-type="float" office:value="30" calcext:value-type="float">
            <text:p>30</text:p>
          </table:table-cell>
          <table:table-cell table:style-name="ce118" office:value-type="string" calcext:value-type="string">
            <text:p>Portaria TRE/SE 261/2019 (Suprimento de fundos)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4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09:.AY209];&quot;-&quot;)" office:value-type="float" office:value="33" calcext:value-type="float">
            <text:p>33</text:p>
          </table:table-cell>
          <table:table-cell table:style-name="ce118" office:value-type="string" calcext:value-type="string">
            <text:p>Instrução Administrativa 22 (Gestão e fiscalização de contratos)</text:p>
          </table:table-cell>
          <table:table-cell table:number-columns-repeated="4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10:.AY210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Manual de Processo de Trabalho 3 (Restos a Pagar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1:.AY211];&quot;-&quot;)" office:value-type="float" office:value="35" calcext:value-type="float">
            <text:p>35</text:p>
          </table:table-cell>
          <table:table-cell table:style-name="ce118" office:value-type="string" calcext:value-type="string">
            <text:p>Manual de Processo de Trabalho 9 (Pagamento de Alimentação nas Elei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number-columns-repeated="3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formula="of:=COUNTIF([.C212:.AY212];&quot;-&quot;)" office:value-type="float" office:value="36" calcext:value-type="float">
            <text:p>36</text:p>
          </table:table-cell>
          <table:table-cell table:style-name="ce118" office:value-type="string" calcext:value-type="string">
            <text:p>Manual de Processo de Trabalho 26 (Execução da Despesa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3:.AY213];&quot;-&quot;)" office:value-type="float" office:value="37" calcext:value-type="float">
            <text:p>37</text:p>
          </table:table-cell>
          <table:table-cell table:style-name="ce118" office:value-type="string" calcext:value-type="string">
            <text:p>Instrução Administrativa 5 (Desfazimento dos bens móveis inativos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4:.AY214];&quot;-&quot;)" office:value-type="float" office:value="38" calcext:value-type="float">
            <text:p>38</text:p>
          </table:table-cell>
          <table:table-cell table:style-name="ce118" office:value-type="string" calcext:value-type="string">
            <text:p>Resolução TRE/SE 11/2018 (Pagamento de alimentação aos colaboradores convocados para as elei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6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Domín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5:.AY215];&quot;-&quot;)" office:value-type="float" office:value="38" calcext:value-type="float">
            <text:p>38</text:p>
          </table:table-cell>
          <table:table-cell table:style-name="ce122" office:value-type="string" calcext:value-type="string">
            <text:p>Resolução TRE/SE 13/2020 (Política de Segurança Orgânica e a Comissão Permanente de Segurança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1">
          <table:table-cell table:formula="of:=COUNTIF([.C216:.AY216];&quot;-&quot;)" office:value-type="float" office:value="38" calcext:value-type="float">
            <text:p>38</text:p>
          </table:table-cell>
          <table:table-cell table:style-name="ce122" office:value-type="string" calcext:value-type="string">
            <text:p>Resolução TRE/SE 14/2020 (Plano de Segurança Orgânica - PLASO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Domínio</text:p>
          </table:table-cell>
          <table:table-cell table:number-columns-repeated="13"/>
        </table:table-row>
        <table:table-row table:style-name="ro2">
          <table:table-cell table:formula="of:=COUNTIF([.C217:.AY217];&quot;-&quot;)" office:value-type="float" office:value="39" calcext:value-type="float">
            <text:p>39</text:p>
          </table:table-cell>
          <table:table-cell table:style-name="ce122" office:value-type="string" calcext:value-type="string">
            <text:p>Resolução TRE/SE 79/2013 (Plano de Obras)</text:p>
          </table:table-cell>
          <table:table-cell table:number-columns-repeated="2" table:style-name="ce130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9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1" table:style-name="ce130" office:value-type="string" calcext:value-type="string">
            <text:p>-</text:p>
          </table:table-cell>
          <table:table-cell table:style-name="ce130" office:value-type="string" calcext:value-type="string">
            <text:p>Básico</text:p>
          </table:table-cell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8:.AY218];&quot;-&quot;)" office:value-type="float" office:value="40" calcext:value-type="float">
            <text:p>40</text:p>
          </table:table-cell>
          <table:table-cell table:style-name="ce118" office:value-type="string" calcext:value-type="string">
            <text:p>Instrução Administrativa 26 (Administração de Materiais de Consumo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19:.AY219];&quot;-&quot;)" office:value-type="float" office:value="40" calcext:value-type="float">
            <text:p>40</text:p>
          </table:table-cell>
          <table:table-cell table:style-name="ce114" office:value-type="string" calcext:value-type="string">
            <text:p>Instrução Administrativa 4 (Controle de material permanente)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3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3">
          <table:table-cell table:formula="of:=COUNTIF([.C220:.AY220];&quot;-&quot;)" office:value-type="float" office:value="40" calcext:value-type="float">
            <text:p>40</text:p>
          </table:table-cell>
          <table:table-cell table:style-name="ce122" office:value-type="string" calcext:value-type="string">
            <text:p>Resolução TRE-SE 21/2020 (Plano de Formação e Especialização de Inspetores e Agentes de Segurança (PFES) - 2021 a 2026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10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3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number-columns-repeated="1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style-name="ce149"/>
          <table:table-cell table:style-name="ce130" office:value-type="string" calcext:value-type="string">
            <text:p>Intermediário</text:p>
          </table:table-cell>
          <table:table-cell table:number-columns-repeated="13"/>
        </table:table-row>
        <table:table-row table:style-name="ro1">
          <table:table-cell table:formula="of:=COUNTIF([.C221:.AY221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Instrução Administrativa 13 (Diário da Justiça Eletrônico do TRE-SE – DJESE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4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6"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8"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7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22:.AY222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Manual de Processo de Trabalho 25 (Conformidade Contábil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number-columns-repeated="5" table:style-name="ce130" office:value-type="string" calcext:value-type="string">
            <text:p>-</text:p>
          </table:table-cell>
          <table:table-cell table:style-name="ce130" office:value-type="string" calcext:value-type="string">
            <text:p>Domín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8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number-columns-repeated="7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23:.AY223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Portaria TRE/SE 183/2014 (Prazos da Tramitação dos Procedimentos para Contratações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table:formula="of:=COUNTIF([.C224:.AY224];&quot;-&quot;)" office:value-type="float" office:value="41" calcext:value-type="float">
            <text:p>41</text:p>
          </table:table-cell>
          <table:table-cell table:style-name="ce118" office:value-type="string" calcext:value-type="string">
            <text:p>Portaria TRE/SE 296/2017 (Delegação de Atribuições - Diretor Geral e Secretário SAO)</text:p>
          </table:table-cell>
          <table:table-cell table:number-columns-repeated="4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9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1" table:style-name="ce130" office:value-type="string" calcext:value-type="string">
            <text:p>-</text:p>
          </table:table-cell>
          <table:table-cell table:style-name="ce149"/>
          <table:table-cell table:number-columns-repeated="2" table:style-name="ce130" office:value-type="string" calcext:value-type="string">
            <text:p>-</text:p>
          </table:table-cell>
          <table:table-cell table:style-name="ce130" office:value-type="string" calcext:value-type="string">
            <text:p>Intermediário</text:p>
          </table:table-cell>
          <table:table-cell table:number-columns-repeated="10" table:style-name="ce130" office:value-type="string" calcext:value-type="string">
            <text:p>-</text:p>
          </table:table-cell>
          <table:table-cell table:style-name="ce149"/>
          <table:table-cell table:style-name="ce130" office:value-type="string" calcext:value-type="string">
            <text:p>-</text:p>
          </table:table-cell>
          <table:table-cell table:number-columns-repeated="13"/>
        </table:table-row>
        <table:table-row table:style-name="ro2">
          <table:table-cell table:number-columns-repeated="7"/>
          <table:table-cell table:style-name="ce109"/>
          <table:table-cell table:number-columns-repeated="13"/>
          <table:table-cell table:style-name="ce109"/>
          <table:table-cell table:number-columns-repeated="14"/>
          <table:table-cell table:style-name="ce109"/>
          <table:table-cell table:number-columns-repeated="2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38"/>
          <table:table-cell table:number-columns-repeated="61"/>
        </table:table-row>
        <table:table-row table:style-name="ro2" table:number-rows-repeated="13">
          <table:table-cell table:number-columns-repeated="64"/>
        </table:table-row>
        <table:table-row table:style-name="ro2" table:number-rows-repeated="4">
          <table:table-cell/>
          <table:table-cell table:style-name="ce126"/>
          <table:table-cell table:style-name="ce139" table:number-columns-repeated="4"/>
          <table:table-cell table:number-columns-repeated="58"/>
        </table:table-row>
        <table:table-row table:style-name="ro2">
          <table:table-cell/>
          <table:table-cell table:style-name="ce127" table:number-columns-repeated="5"/>
          <table:table-cell table:number-columns-repeated="58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DB__1" table:target-range-address="TODOS.B1:TODOS.AY202" table:orientation="column"/>
        <table:database-range table:name="__Anonymous_DB__2" table:target-range-address="TODOS.B1:TODOS.AY224" table:orientation="column"/>
        <table:database-range table:name="__Anonymous_Sheet_DB__0" table:target-range-address="'GERENCIAL - SECRETÁRIO-COORDENADORES'.B1:'GERENCIAL - SECRETÁRIO-COORDENADORES'.F224" table:orientation="column"/>
        <table:database-range table:name="__Anonymous_Sheet_DB__1" table:target-range-address="'GERENCIAL - CHEFES DE SEÇÃO'.B1:'GERENCIAL - CHEFES DE SEÇÃO'.M224" table:orientation="column"/>
        <table:database-range table:name="__Anonymous_Sheet_DB__2" table:target-range-address="ASSESSORIA.B1:ASSESSORIA.C224" table:orientation="column"/>
        <table:database-range table:name="__Anonymous_Sheet_DB__3" table:target-range-address="ASSISTÊNCIA.B1:ASSISTÊNCIA.Q224" table:orientation="column"/>
        <table:database-range table:name="__Anonymous_Sheet_DB__4" table:target-range-address="GERAL.B1:GERAL.O224" table:orientation="column"/>
        <table:database-range table:name="__Anonymous_Sheet_DB__5" table:target-range-address="ESPECIALISTAS.A1:ESPECIALISTAS.C224" table:orientation="column"/>
        <table:database-range table:name="__Anonymous_Sheet_DB__6" table:target-range-address="TODOS.B1:TODOS.AY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07:34:19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Fernando Brito de Carvalho</meta:initial-creator>
    <meta:creation-date>2020-10-01T07:48:34.382000000</meta:creation-date>
    <dc:date>2021-05-26T07:37:13.802000000</dc:date>
    <meta:editing-duration>PT5H35M58S</meta:editing-duration>
    <meta:editing-cycles>46</meta:editing-cycles>
    <meta:generator>LibreOffice/6.1.4.2$Windows_X86_64 LibreOffice_project/9d0f32d1f0b509096fd65e0d4bec26ddd1938fd3</meta:generator>
    <meta:document-statistic meta:table-count="7" meta:cell-count="20676" meta:object-count="0"/>
  </office:meta>
</office:document-meta>
</file>