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0.582cm"/>
    </style:style>
    <style:style style:name="co13" style:family="table-column">
      <style:table-column-properties fo:break-before="auto" style:column-width="0.423cm"/>
    </style:style>
    <style:style style:name="co14" style:family="table-column">
      <style:table-column-properties fo:break-before="auto" style:column-width="0.45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0.609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3.545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2.976cm"/>
    </style:style>
    <style:style style:name="co24" style:family="table-column">
      <style:table-column-properties fo:break-before="auto" style:column-width="3.334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12.554cm"/>
    </style:style>
    <style:style style:name="co27" style:family="table-column">
      <style:table-column-properties fo:break-before="auto" style:column-width="4.471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12.55cm"/>
    </style:style>
    <style:style style:name="co30" style:family="table-column">
      <style:table-column-properties fo:break-before="auto" style:column-width="3.189cm"/>
    </style:style>
    <style:style style:name="co31" style:family="table-column">
      <style:table-column-properties fo:break-before="auto" style:column-width="11.067cm"/>
    </style:style>
    <style:style style:name="co32" style:family="table-column">
      <style:table-column-properties fo:break-before="auto" style:column-width="2.856cm"/>
    </style:style>
    <style:style style:name="co33" style:family="table-column">
      <style:table-column-properties fo:break-before="auto" style:column-width="2.635cm"/>
    </style:style>
    <style:style style:name="co34" style:family="table-column">
      <style:table-column-properties fo:break-before="auto" style:column-width="3.03cm"/>
    </style:style>
    <style:style style:name="co35" style:family="table-column">
      <style:table-column-properties fo:break-before="auto" style:column-width="2.868cm"/>
    </style:style>
    <style:style style:name="co36" style:family="table-column">
      <style:table-column-properties fo:break-before="auto" style:column-width="2.884cm"/>
    </style:style>
    <style:style style:name="co37" style:family="table-column">
      <style:table-column-properties fo:break-before="auto" style:column-width="5.689cm"/>
    </style:style>
    <style:style style:name="co38" style:family="table-column">
      <style:table-column-properties fo:break-before="auto" style:column-width="8.333cm"/>
    </style:style>
    <style:style style:name="co39" style:family="table-column">
      <style:table-column-properties fo:break-before="auto" style:column-width="5.001cm"/>
    </style:style>
    <style:style style:name="co40" style:family="table-column">
      <style:table-column-properties fo:break-before="auto" style:column-width="4.314cm"/>
    </style:style>
    <style:style style:name="co41" style:family="table-column">
      <style:table-column-properties fo:break-before="auto" style:column-width="4.258cm"/>
    </style:style>
    <style:style style:name="co42" style:family="table-column">
      <style:table-column-properties fo:break-before="auto" style:column-width="2.77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1.26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7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4.41cm" fo:break-before="auto" style:use-optimal-row-height="false"/>
    </style:style>
    <style:style style:name="ro14" style:family="table-row">
      <style:table-row-properties style:row-height="1.367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1.552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997cm" fo:break-before="auto" style:use-optimal-row-height="false"/>
    </style:style>
    <style:style style:name="ro24" style:family="table-row">
      <style:table-row-properties style:row-height="0.864cm" fo:break-before="auto" style:use-optimal-row-height="false"/>
    </style:style>
    <style:style style:name="ro25" style:family="table-row">
      <style:table-row-properties style:row-height="1.053cm" fo:break-before="auto" style:use-optimal-row-height="true"/>
    </style:style>
    <style:style style:name="ro26" style:family="table-row">
      <style:table-row-properties style:row-height="1.42cm" fo:break-before="auto" style:use-optimal-row-height="false"/>
    </style:style>
    <style:style style:name="ro27" style:family="table-row">
      <style:table-row-properties style:row-height="1.21cm" fo:break-before="auto" style:use-optimal-row-height="true"/>
    </style:style>
    <style:style style:name="ro28" style:family="table-row">
      <style:table-row-properties style:row-height="1.473cm" fo:break-before="auto" style:use-optimal-row-height="true"/>
    </style:style>
    <style:style style:name="ro29" style:family="table-row">
      <style:table-row-properties style:row-height="1.896cm" fo:break-before="auto" style:use-optimal-row-height="false"/>
    </style:style>
    <style:style style:name="ro30" style:family="table-row">
      <style:table-row-properties style:row-height="1.852cm" fo:break-before="auto" style:use-optimal-row-height="false"/>
    </style:style>
    <style:style style:name="ro31" style:family="table-row">
      <style:table-row-properties style:row-height="1.341cm" fo:break-before="auto" style:use-optimal-row-height="false"/>
    </style:style>
    <style:style style:name="ro32" style:family="table-row">
      <style:table-row-properties style:row-height="0.891cm" fo:break-before="auto" style:use-optimal-row-height="false"/>
    </style:style>
    <style:style style:name="ro33" style:family="table-row">
      <style:table-row-properties style:row-height="2.496cm" fo:break-before="auto" style:use-optimal-row-height="false"/>
    </style:style>
    <style:style style:name="ro34" style:family="table-row">
      <style:table-row-properties style:row-height="0.97cm" fo:break-before="auto" style:use-optimal-row-height="false"/>
    </style:style>
    <style:style style:name="ro35" style:family="table-row">
      <style:table-row-properties style:row-height="0.917cm" fo:break-before="auto" style:use-optimal-row-height="false"/>
    </style:style>
    <style:style style:name="ro36" style:family="table-row">
      <style:table-row-properties style:row-height="1.402cm" fo:break-before="auto" style:use-optimal-row-height="false"/>
    </style:style>
    <style:style style:name="ro37" style:family="table-row">
      <style:table-row-properties style:row-height="1.605cm" fo:break-before="auto" style:use-optimal-row-height="false"/>
    </style:style>
    <style:style style:name="ro38" style:family="table-row">
      <style:table-row-properties style:row-height="1.438cm" fo:break-before="auto" style:use-optimal-row-height="false"/>
    </style:style>
    <style:style style:name="ro39" style:family="table-row">
      <style:table-row-properties style:row-height="0.811cm" fo:break-before="auto" style:use-optimal-row-height="false"/>
    </style:style>
    <style:style style:name="ro40" style:family="table-row">
      <style:table-row-properties style:row-height="1.102cm" fo:break-before="auto" style:use-optimal-row-height="false"/>
    </style:style>
    <style:style style:name="ro41" style:family="table-row">
      <style:table-row-properties style:row-height="1.032cm" fo:break-before="auto" style:use-optimal-row-height="false"/>
    </style:style>
    <style:style style:name="ro42" style:family="table-row">
      <style:table-row-properties style:row-height="1.296cm" fo:break-before="auto" style:use-optimal-row-height="false"/>
    </style:style>
    <style:style style:name="ro43" style:family="table-row">
      <style:table-row-properties style:row-height="0.988cm" fo:break-before="auto" style:use-optimal-row-height="false"/>
    </style:style>
    <style:style style:name="ro44" style:family="table-row">
      <style:table-row-properties style:row-height="1.508cm" fo:break-before="auto" style:use-optimal-row-height="false"/>
    </style:style>
    <style:style style:name="ro45" style:family="table-row">
      <style:table-row-properties style:row-height="0.882cm" fo:break-before="auto" style:use-optimal-row-height="false"/>
    </style:style>
    <style:style style:name="ro46" style:family="table-row">
      <style:table-row-properties style:row-height="2.24cm" fo:break-before="auto" style:use-optimal-row-height="false"/>
    </style:style>
    <style:style style:name="ro47" style:family="table-row">
      <style:table-row-properties style:row-height="0.762cm" fo:break-before="auto" style:use-optimal-row-height="true"/>
    </style:style>
    <style:style style:name="ro48" style:family="table-row">
      <style:table-row-properties style:row-height="1.05cm" fo:break-before="auto" style:use-optimal-row-height="false"/>
    </style:style>
    <style:style style:name="ro49" style:family="table-row">
      <style:table-row-properties style:row-height="1.27cm" fo:break-before="auto" style:use-optimal-row-height="false"/>
    </style:style>
    <style:style style:name="ro50" style:family="table-row">
      <style:table-row-properties style:row-height="1.305cm" fo:break-before="auto" style:use-optimal-row-height="false"/>
    </style:style>
    <style:style style:name="ro51" style:family="table-row">
      <style:table-row-properties style:row-height="1.393cm" fo:break-before="auto" style:use-optimal-row-height="false"/>
    </style:style>
    <style:style style:name="ro52" style:family="table-row">
      <style:table-row-properties style:row-height="1.085cm" fo:break-before="auto" style:use-optimal-row-height="false"/>
    </style:style>
    <style:style style:name="ro53" style:family="table-row">
      <style:table-row-properties style:row-height="0.485cm" fo:break-before="auto" style:use-optimal-row-height="false"/>
    </style:style>
    <style:style style:name="ro54" style:family="table-row">
      <style:table-row-properties style:row-height="1.725cm" fo:break-before="auto" style:use-optimal-row-height="false"/>
    </style:style>
    <style:style style:name="ro55" style:family="table-row">
      <style:table-row-properties style:row-height="0.679cm" fo:break-before="auto" style:use-optimal-row-height="false"/>
    </style:style>
    <style:style style:name="ro56" style:family="table-row">
      <style:table-row-properties style:row-height="1.191cm" fo:break-before="auto" style:use-optimal-row-height="false"/>
    </style:style>
    <style:style style:name="ro57" style:family="table-row">
      <style:table-row-properties style:row-height="1.235cm" fo:break-before="auto" style:use-optimal-row-height="false"/>
    </style:style>
    <style:style style:name="ro58" style:family="table-row">
      <style:table-row-properties style:row-height="1.155cm" fo:break-before="auto" style:use-optimal-row-height="false"/>
    </style:style>
    <style:style style:name="ro59" style:family="table-row">
      <style:table-row-properties style:row-height="2.868cm" fo:break-before="auto" style:use-optimal-row-height="true"/>
    </style:style>
    <style:style style:name="ro60" style:family="table-row">
      <style:table-row-properties style:row-height="1.762cm" fo:break-before="auto" style:use-optimal-row-height="true"/>
    </style:style>
    <style:style style:name="ro61" style:family="table-row">
      <style:table-row-properties style:row-height="0.612cm" fo:break-before="auto" style:use-optimal-row-height="true"/>
    </style:style>
    <style:style style:name="ro62" style:family="table-row">
      <style:table-row-properties style:row-height="2.316cm" fo:break-before="auto" style:use-optimal-row-height="true"/>
    </style:style>
    <style:style style:name="ro63" style:family="table-row">
      <style:table-row-properties style:row-height="0.452cm" fo:break-before="auto" style:use-optimal-row-height="true"/>
    </style:style>
    <style:style style:name="ro64" style:family="table-row">
      <style:table-row-properties style:row-height="0.557cm" fo:break-before="auto" style:use-optimal-row-height="true"/>
    </style:style>
    <style:style style:name="ro65" style:family="table-row">
      <style:table-row-properties style:row-height="0.635cm" fo:break-before="auto" style:use-optimal-row-height="false"/>
    </style:style>
    <style:style style:name="ro66" style:family="table-row">
      <style:table-row-properties style:row-height="2.817cm" fo:break-before="auto" style:use-optimal-row-height="true"/>
    </style:style>
    <style:style style:name="ro67" style:family="table-row">
      <style:table-row-properties style:row-height="0.947cm" fo:break-before="auto" style:use-optimal-row-height="true"/>
    </style:style>
    <style:style style:name="ro68" style:family="table-row">
      <style:table-row-properties style:row-height="1.395cm" fo:break-before="auto" style:use-optimal-row-height="true"/>
    </style:style>
    <style:style style:name="ro69" style:family="table-row">
      <style:table-row-properties style:row-height="1.842cm" fo:break-before="auto" style:use-optimal-row-height="true"/>
    </style:style>
    <style:style style:name="ro70" style:family="table-row">
      <style:table-row-properties style:row-height="1.263cm" fo:break-before="auto" style:use-optimal-row-height="false"/>
    </style:style>
    <style:style style:name="ro71" style:family="table-row">
      <style:table-row-properties style:row-height="0.912cm" fo:break-before="auto" style:use-optimal-row-height="false"/>
    </style:style>
    <style:style style:name="ro72" style:family="table-row">
      <style:table-row-properties style:row-height="0.982cm" fo:break-before="auto" style:use-optimal-row-height="false"/>
    </style:style>
    <style:style style:name="ro73" style:family="table-row">
      <style:table-row-properties style:row-height="1.967cm" fo:break-before="auto" style:use-optimal-row-height="false"/>
    </style:style>
    <style:style style:name="ro74" style:family="table-row">
      <style:table-row-properties style:row-height="1.826cm" fo:break-before="auto" style:use-optimal-row-height="false"/>
    </style:style>
    <style:style style:name="ro75" style:family="table-row">
      <style:table-row-properties style:row-height="3.687cm" fo:break-before="auto" style:use-optimal-row-height="false"/>
    </style:style>
    <style:style style:name="ro76" style:family="table-row">
      <style:table-row-properties style:row-height="1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32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33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34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35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36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37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38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39" style:family="table-cell" style:parent-style-name="Default" style:data-style-name="N0"/>
    <style:style style:name="ce140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41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42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43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44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45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46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1" fo:font-size="10pt" style:font-name-asian="Arial Narrow" style:font-size-asian="10pt" style:font-name-complex="Arial Narrow" style:font-size-complex="10pt"/>
    </style:style>
    <style:style style:name="ce147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Calibri" fo:font-size="11pt" style:font-name-asian="Calibri" style:font-size-asian="11pt" style:font-name-complex="Calibri" style:font-size-complex="11pt"/>
    </style:style>
    <style:style style:name="ce148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49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50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51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52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53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54" style:family="table-cell" style:parent-style-name="Normal_5f_planilha_20_limpez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55" style:family="table-cell" style:parent-style-name="Normal_5f_planilha_20_limpeza" style:data-style-name="N16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56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57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158" style:family="table-cell" style:parent-style-name="Normal_5f_planilha_20_limpeza" style:data-style-name="N16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59" style:family="table-cell" style:parent-style-name="Default" style:data-style-name="N0">
      <style:table-cell-properties style:vertical-align="bottom"/>
    </style:style>
    <style:style style:name="ce265" style:family="table-cell" style:parent-style-name="Default" style:data-style-name="N0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6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2" fo:font-size="18pt" fo:font-weight="bold" style:font-name-asian="Microsoft YaHei" style:font-size-asian="18pt" style:font-weight-asian="bold" style:font-name-complex="Times New Roman2" style:font-size-complex="18pt" style:font-weight-complex="bold"/>
    </style:style>
    <style:style style:name="ce26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9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c9211e" style:font-name="Times New Roman1" fo:font-size="12pt" style:font-name-asian="Times New Roman1" style:font-size-asian="12pt" style:font-name-complex="Times New Roman1" style:font-size-complex="12pt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7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2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6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9" style:family="table-cell" style:parent-style-name="Default" style:data-style-name="N0">
      <style:table-cell-properties fo:background-color="#ffffff" fo:border="0.06pt solid #000000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7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96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8" style:family="table-cell" style:parent-style-name="Default" style:data-style-name="N0">
      <style:table-cell-properties fo:background-color="#d3d3d3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9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3" style:family="table-cell" style:parent-style-name="Default" style:data-style-name="N0">
      <style:table-cell-properties fo:border-bottom="0.06pt solid #000000" fo:background-color="#d3d3d3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71" style:family="table-cell" style:parent-style-name="Default" style:data-style-name="N0">
      <style:table-cell-properties fo:background-color="transparent"/>
    </style:style>
    <style:style style:name="ce30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1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7" style:family="table-cell" style:parent-style-name="Default" style:data-style-name="N0">
      <style:table-cell-properties fo:background-color="#a9a9a9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8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9" style:family="table-cell" style:parent-style-name="Default" style:data-style-name="N0">
      <style:table-cell-properties fo:background-color="#d3d3d3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3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9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4" style:family="table-cell" style:parent-style-name="Default" style:data-style-name="N0">
      <style:table-cell-properties fo:background-color="#a9a9a9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5" style:family="table-cell" style:parent-style-name="Default" style:data-style-name="N0">
      <style:table-cell-properties fo:background-color="#ffff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0" style:family="table-cell" style:parent-style-name="Default" style:data-style-name="N0">
      <style:table-cell-properties fo:background-color="transparent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97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2" style:family="table-cell" style:parent-style-name="Default" style:data-style-name="N0">
      <style:table-cell-properties fo:background-color="#ffffff"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3" style:family="table-cell" style:parent-style-name="Default" style:data-style-name="N0">
      <style:table-cell-properties style:vertical-align="botto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3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337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8" style:family="table-cell" style:parent-style-name="Default" style:data-style-name="N12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0" style:family="table-cell" style:parent-style-name="Default" style:data-style-name="N0">
      <style:table-cell-properties fo:background-color="transparent" fo:border="0.06pt solid #000000"/>
    </style:style>
    <style:style style:name="ce34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2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3" style:family="table-cell" style:parent-style-name="Default" style:data-style-name="N16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4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5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6" style:family="table-cell" style:parent-style-name="Default" style:data-style-name="N1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7" style:family="table-cell" style:parent-style-name="Default" style:data-style-name="N16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8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9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0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1" style:family="table-cell" style:parent-style-name="Default">
      <style:table-cell-properties fo:background-color="#ffff00"/>
    </style:style>
    <style:style style:name="ce352" style:family="table-cell" style:parent-style-name="Default" style:data-style-name="N0">
      <style:table-cell-properties fo:background-color="#ffff00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353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54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5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56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57" style:family="table-cell" style:parent-style-name="Default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8" style:family="table-cell" style:parent-style-name="Default" style:data-style-name="N12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9" style:family="table-cell" style:parent-style-name="Default" style:data-style-name="N12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0" style:family="table-cell" style:parent-style-name="Default" style:data-style-name="N12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1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2" style:family="table-cell" style:parent-style-name="Default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3" style:family="table-cell" style:parent-style-name="Default" style:data-style-name="N12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4" style:family="table-cell" style:parent-style-name="Default" style:data-style-name="N121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5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6" style:family="table-cell" style:parent-style-name="Default" style:data-style-name="N121">
      <style:table-cell-properties fo:background-color="#a9a9a9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7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8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9" style:family="table-cell" style:parent-style-name="Default" style:data-style-name="N11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0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1" style:family="table-cell" style:parent-style-name="Default" style:data-style-name="N4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2" style:family="table-cell" style:parent-style-name="Default" style:data-style-name="N4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3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4" style:family="table-cell" style:parent-style-name="Default" style:data-style-name="N4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5" style:family="table-cell" style:parent-style-name="Default" style:data-style-name="N0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6" style:family="table-cell" style:parent-style-name="Default" style:data-style-name="N11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7" style:family="table-cell" style:parent-style-name="Default" style:data-style-name="N0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81" style:family="table-cell" style:parent-style-name="Default" style:data-style-name="N121">
      <style:table-cell-properties style:text-align-source="fix" style:repeat-content="false" fo:border="none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2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3" style:family="table-cell" style:parent-style-name="Default" style:data-style-name="N0">
      <style:table-cell-properties fo:background-color="#00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4" style:family="table-cell" style:parent-style-name="Default" style:data-style-name="N121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86" style:family="table-cell" style:parent-style-name="Default" style:data-style-name="N0">
      <style:table-cell-properties fo:background-color="transparent"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7" style:family="table-cell" style:parent-style-name="Default" style:data-style-name="N0">
      <style:table-cell-properties fo:background-color="#00ffff"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8" style:family="table-cell" style:parent-style-name="Default" style:data-style-name="N121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9" style:family="table-cell" style:parent-style-name="Default" style:data-style-name="N121">
      <style:table-cell-properties fo:background-color="#ff6666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1" style:family="table-cell" style:parent-style-name="Default" style:data-style-name="N121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7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54" style:family="table-cell" style:parent-style-name="Default" style:data-style-name="N0">
      <style:table-cell-properties fo:border="0.06pt solid #000000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5" style:family="table-cell" style:parent-style-name="Default" style:data-style-name="N0">
      <style:table-cell-properties fo:border="0.06pt solid #000000"/>
      <style:text-properties style:font-name="Arial1" fo:font-size="14pt" style:font-name-asian="Times New Roman1" style:font-size-asian="14pt" style:font-name-complex="Times New Roman1" style:font-size-complex="14pt"/>
    </style:style>
    <style:style style:name="ce456" style:family="table-cell" style:parent-style-name="Default" style:data-style-name="N0">
      <style:text-properties style:font-name="Arial1" fo:font-size="14pt" style:font-size-asian="14pt" style:font-size-complex="14pt"/>
    </style:style>
    <style:style style:name="ce457" style:family="table-cell" style:parent-style-name="Default" style:data-style-name="N0">
      <style:table-cell-properties fo:background-color="transparent" fo:border="0.06pt solid #000000"/>
      <style:text-properties style:font-name="Arial1" fo:font-size="14pt" style:font-size-asian="14pt" style:font-size-complex="14pt"/>
    </style:style>
    <style:style style:name="ce458" style:family="table-cell" style:parent-style-name="Default" style:data-style-name="N0">
      <style:table-cell-properties fo:border="0.06pt solid #000000"/>
      <style:text-properties style:font-name="Arial1" fo:font-size="14pt" style:font-name-asian="Arial" style:font-size-asian="14pt" style:font-name-complex="Arial" style:font-size-complex="14pt"/>
    </style:style>
    <style:style style:name="ce4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60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4pt" style:font-name-asian="Times New Roman1" style:font-size-asian="14pt" style:font-name-complex="Times New Roman1" style:font-size-complex="14pt"/>
    </style:style>
    <style:style style:name="ce461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62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4pt" style:font-name-asian="Times New Roman1" style:font-size-asian="14pt" style:font-name-complex="Times New Roman1" style:font-size-complex="14pt"/>
    </style:style>
    <style:style style:name="ce463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4pt" style:font-name-asian="Times New Roman1" style:font-size-asian="14pt" style:font-name-complex="Times New Roman1" style:font-size-complex="14pt"/>
    </style:style>
    <style:style style:name="ce4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4pt" style:font-name-asian="Times New Roman1" style:font-size-asian="14pt" style:font-name-complex="Times New Roman1" style:font-size-complex="14pt"/>
    </style:style>
    <style:style style:name="ce4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66" style:family="table-cell" style:parent-style-name="Default" style:data-style-name="N104">
      <style:table-cell-properties fo:background-color="transparent" fo:border="0.06pt solid #000000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67" style:family="table-cell" style:parent-style-name="Default" style:data-style-name="N104">
      <style:table-cell-properties fo:border="0.06pt solid #000000"/>
      <style:text-properties style:font-name="Arial1" fo:font-size="14pt" style:font-name-asian="Arial" style:font-size-asian="14pt" style:font-name-complex="Arial" style:font-size-complex="14pt"/>
    </style:style>
    <style:style style:name="ce468" style:family="table-cell" style:parent-style-name="Default" style:data-style-name="N104">
      <style:table-cell-properties fo:border="0.06pt solid #000000"/>
      <style:text-properties style:font-name="Arial1" fo:font-size="14pt" style:font-name-asian="Times New Roman1" style:font-size-asian="14pt" style:font-name-complex="Times New Roman1" style:font-size-complex="14pt"/>
    </style:style>
    <style:style style:name="ce469" style:family="table-cell" style:parent-style-name="Default" style:data-style-name="N104">
      <style:table-cell-properties fo:border="0.06pt solid #000000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4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7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8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8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18" style:family="table-cell" style:parent-style-name="Default">
      <style:table-cell-properties fo:border="0.06pt solid #000000"/>
    </style:style>
    <style:style style:name="ce486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48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48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9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1" fo:font-size="11pt" style:font-size-asian="11pt" style:font-size-complex="11pt"/>
    </style:style>
    <style:style style:name="ce494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6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9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9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0" style:family="table-cell" style:parent-style-name="Default" style:data-style-name="N10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1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36" style:family="table-cell" style:parent-style-name="Default" style:data-style-name="N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50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6" style:family="table-cell" style:parent-style-name="Default" style:data-style-name="N104">
      <style:table-cell-properties fo:background-color="#b2b2b2" fo:border="0.06pt solid #000000"/>
      <style:text-properties fo:font-weight="bold" style:font-weight-asian="bold" style:font-weight-complex="bold"/>
    </style:style>
    <style:style style:name="ce50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0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9" style:family="table-cell" style:parent-style-name="Default" style:data-style-name="N104"/>
    <style:style style:name="ce510" style:family="table-cell" style:parent-style-name="Default">
      <style:table-cell-properties style:vertical-align="bottom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9" style:family="table-cell" style:parent-style-name="Default">
      <style:table-cell-properties style:rotation-align="none"/>
      <style:text-properties style:font-name="Arial1" fo:font-size="12pt" style:font-size-asian="12pt" style:font-size-complex="12pt"/>
    </style:style>
    <style:style style:name="ce5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2pt" style:font-size-asian="12pt" style:font-size-complex="12pt"/>
    </style:style>
    <style:style style:name="ce521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Default">
      <style:text-properties style:font-name="Arial1" fo:font-size="12pt" style:font-size-asian="12pt" style:font-size-complex="12pt"/>
    </style:style>
    <style:style style:name="ce261" style:family="table-cell" style:parent-style-name="Default">
      <style:table-cell-properties fo:border="0.06pt solid #000000"/>
      <style:text-properties style:font-name="Arial1" fo:font-size="12pt" style:font-size-asian="12pt" style:font-size-complex="12pt"/>
    </style:style>
    <style:style style:name="ce5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1" fo:font-size="12pt" style:font-size-asian="12pt" style:font-size-complex="12pt"/>
    </style:style>
    <style:style style:name="ce26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Default" style:data-style-name="N104">
      <style:table-cell-properties fo:border="0.06pt solid #000000"/>
      <style:text-properties style:font-name="Arial1" fo:font-size="12pt" style:font-size-asian="12pt" style:font-size-complex="12pt"/>
    </style:style>
    <style:style style:name="ce536" style:family="table-cell" style:parent-style-name="Default" style:data-style-name="N102">
      <style:table-cell-properties fo:border="0.06pt solid #000000"/>
      <style:text-properties style:font-name="Arial1" fo:font-size="12pt" style:font-size-asian="12pt" style:font-size-complex="12pt"/>
    </style:style>
    <style:style style:name="ce53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541" style:family="table-cell" style:parent-style-name="Default" style:data-style-name="N16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Default" style:data-style-name="N10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Default" style:data-style-name="N102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fo:border="0.06pt solid #000000" style:rotation-align="none"/>
      <style:text-properties style:font-name="Arial1" fo:font-size="12pt" style:font-size-asian="12pt" style:font-size-complex="12pt"/>
    </style:style>
    <style:style style:name="ce54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0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1" style:family="table-cell" style:parent-style-name="Default" style:data-style-name="N10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Default" style:data-style-name="N10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3" style:family="table-cell" style:parent-style-name="Default" style:data-style-name="N102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Default" style:data-style-name="N10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69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94" style:family="table-cell" style:parent-style-name="Default" style:data-style-name="N0">
      <style:text-properties fo:font-weight="bold" style:font-weight-asian="bold" style:font-weight-complex="bold"/>
    </style:style>
    <style:style style:name="ce40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9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3" style:family="table-cell" style:parent-style-name="Default" style:data-style-name="N0">
      <style:table-cell-properties fo:border="0.06pt solid #000000"/>
    </style:style>
    <style:style style:name="ce4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704" style:family="table-cell" style:parent-style-name="Default" style:data-style-name="N0">
      <style:table-cell-properties fo:border="0.06pt solid #000000"/>
      <style:text-properties style:font-name="Arial1" fo:font-size="14pt" style:font-size-asian="14pt" style:font-size-complex="14pt"/>
    </style:style>
    <style:style style:name="ce41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7" style:family="table-cell" style:parent-style-name="Excel_5f_BuiltIn_5f_Comma" style:data-style-name="N104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708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09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711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12" style:family="table-cell" style:parent-style-name="Default" style:data-style-name="N0">
      <style:table-cell-properties fo:background-color="#c0c0c0" style:text-align-source="fix" style:repeat-content="false" fo:wrap-option="wrap" fo:border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13" style:family="table-cell" style:parent-style-name="Default" style:data-style-name="N12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714" style:family="table-cell" style:parent-style-name="Default" style:data-style-name="N121">
      <style:table-cell-properties fo:border-bottom="0.06pt solid #000000" fo:background-color="#b2b2b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715" style:family="table-cell" style:parent-style-name="Excel_5f_BuiltIn_5f_Comma" style:data-style-name="N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716" style:family="table-cell" style:parent-style-name="Excel_5f_BuiltIn_5f_Comma" style:data-style-name="N104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71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718" style:family="table-cell" style:parent-style-name="Default" style:data-style-name="N104">
      <style:table-cell-properties fo:background-color="#cccccc" fo:border="0.06pt solid #000000" style:vertical-align="middle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19" style:family="table-cell" style:parent-style-name="Default" style:data-style-name="N4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2.84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3.31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4.26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3333ff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ff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zh" style:country-asian="CN" style:font-style-asian="normal" style:font-weight-asian="normal" style:font-name-complex="Arial Narro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c9211e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 style:font-name="Times New Roman" fo:font-size="14pt" style:font-name-complex="Times New Roman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Base_dos_Encargos" table:style-name="ta1">
        <table:table-column table:style-name="co1" table:default-cell-style-name="ce139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5" table:number-columns-repeated="60" table:default-cell-style-name="ce139"/>
        <table:table-row table:style-name="ro1">
          <table:table-cell table:style-name="ce132" office:value-type="string" calcext:value-type="string" table:number-columns-spanned="2" table:number-rows-spanned="1">
            <text:p>1 – ENCARGOS PREVIDENCIÁRIOS</text:p>
          </table:table-cell>
          <table:covered-table-cell/>
          <table:table-cell table:style-name="ce145" office:value-type="string" calcext:value-type="string">
            <text:p>PERCENTUAL</text:p>
          </table:table-cell>
          <table:table-cell table:number-columns-repeated="61"/>
        </table:table-row>
        <table:table-row table:style-name="ro2">
          <table:table-cell table:style-name="ce133" office:value-type="string" calcext:value-type="string">
            <text:p>1.1. INSS - art. 22, inc. <text:s/>I da Lei 8.212/91; IN RFB 971/09</text:p>
          </table:table-cell>
          <table:table-cell table:style-name="ce140"/>
          <table:table-cell table:style-name="ce148"/>
          <table:table-cell table:number-columns-repeated="61"/>
        </table:table-row>
        <table:table-row table:style-name="ro3">
          <table:table-cell table:style-name="ce133" office:value-type="string" calcext:value-type="string">
            <text:p>Lucro Real/ Lucro Presumido</text:p>
          </table:table-cell>
          <table:table-cell table:style-name="ce141"/>
          <table:table-cell table:style-name="ce149" office:value-type="percentage" office:value="0.2" calcext:value-type="percentage">
            <text:p>20,00%</text:p>
          </table:table-cell>
          <table:table-cell table:number-columns-repeated="61"/>
        </table:table-row>
        <table:table-row table:style-name="ro4">
          <table:table-cell table:style-name="ce134" office:value-type="string" calcext:value-type="string">
            <text:p>1.2. SESC/SESI - art. 30 Lei 8.036/90; IN RFB 971/09</text:p>
          </table:table-cell>
          <table:table-cell table:style-name="ce142"/>
          <table:table-cell table:style-name="ce148"/>
          <table:table-cell table:number-columns-repeated="61"/>
        </table:table-row>
        <table:table-row table:style-name="ro5">
          <table:table-cell table:style-name="ce133" office:value-type="string" calcext:value-type="string">
            <text:p>Lucro real/ Lucro Presumido</text:p>
          </table:table-cell>
          <table:table-cell table:style-name="ce141"/>
          <table:table-cell table:style-name="ce149" office:value-type="percentage" office:value="0.015" calcext:value-type="percentage">
            <text:p>1,50%</text:p>
          </table:table-cell>
          <table:table-cell table:number-columns-repeated="61"/>
        </table:table-row>
        <table:table-row table:style-name="ro6">
          <table:table-cell table:style-name="ce134" office:value-type="string" calcext:value-type="string">
            <text:p>1.3. SENAI/SENAC - Decreto-lei 2.318/86; IN RFB 971/09</text:p>
          </table:table-cell>
          <table:table-cell table:style-name="ce142"/>
          <table:table-cell table:style-name="ce150"/>
          <table:table-cell table:number-columns-repeated="61"/>
        </table:table-row>
        <table:table-row table:style-name="ro6">
          <table:table-cell table:style-name="ce133" office:value-type="string" calcext:value-type="string">
            <text:p>Lucro real/ Lucro Presumido – MAIS de 500 empregados</text:p>
          </table:table-cell>
          <table:table-cell table:style-name="ce141"/>
          <table:table-cell table:style-name="ce151" office:value-type="percentage" office:value="0.012" calcext:value-type="percentage">
            <text:p>1,20%</text:p>
          </table:table-cell>
          <table:table-cell table:number-columns-repeated="61"/>
        </table:table-row>
        <table:table-row table:style-name="ro6">
          <table:table-cell table:style-name="ce133" office:value-type="string" calcext:value-type="string">
            <text:p>Lucro real/ Lucro Presumido – MENOS de 500 empregados</text:p>
          </table:table-cell>
          <table:table-cell table:style-name="ce141"/>
          <table:table-cell table:style-name="ce151" office:value-type="percentage" office:value="0.01" calcext:value-type="percentage">
            <text:p>1,00%</text:p>
          </table:table-cell>
          <table:table-cell table:number-columns-repeated="61"/>
        </table:table-row>
        <table:table-row table:style-name="ro7">
          <table:table-cell table:style-name="ce134" office:value-type="string" calcext:value-type="string">
            <text:p>1.4. INCRA - Lei 7.787/89; IN RFB 971/09</text:p>
          </table:table-cell>
          <table:table-cell table:style-name="ce142"/>
          <table:table-cell table:style-name="ce150"/>
          <table:table-cell table:number-columns-repeated="61"/>
        </table:table-row>
        <table:table-row table:style-name="ro8">
          <table:table-cell table:style-name="ce133" office:value-type="string" calcext:value-type="string">
            <text:p>Lucro real/ Lucro Presumido</text:p>
          </table:table-cell>
          <table:table-cell table:style-name="ce141"/>
          <table:table-cell table:style-name="ce151" office:value-type="percentage" office:value="0.002" calcext:value-type="percentage">
            <text:p>0,20%</text:p>
          </table:table-cell>
          <table:table-cell table:number-columns-repeated="61"/>
        </table:table-row>
        <table:table-row table:style-name="ro9">
          <table:table-cell table:style-name="ce134" office:value-type="string" calcext:value-type="string">
            <text:p>1.5. SALÁRIO – EDUCAÇÃO – Art.15, da Lei 9424/96; IN RFB 971/09</text:p>
          </table:table-cell>
          <table:table-cell table:style-name="ce142"/>
          <table:table-cell table:style-name="ce150"/>
          <table:table-cell table:number-columns-repeated="61"/>
        </table:table-row>
        <table:table-row table:style-name="ro10">
          <table:table-cell table:style-name="ce133" office:value-type="string" calcext:value-type="string">
            <text:p>Lucro real/ Lucro Presumido</text:p>
          </table:table-cell>
          <table:table-cell table:style-name="ce141"/>
          <table:table-cell table:style-name="ce151" office:value-type="percentage" office:value="0.025" calcext:value-type="percentage">
            <text:p>2,50%</text:p>
          </table:table-cell>
          <table:table-cell table:number-columns-repeated="61"/>
        </table:table-row>
        <table:table-row table:style-name="ro11">
          <table:table-cell table:style-name="ce135" office:value-type="string" calcext:value-type="string">
            <text:p>1.6. FGTS - art. 15, Lei 8.030/90 e art. 7º, inc. III CF</text:p>
          </table:table-cell>
          <table:table-cell table:style-name="ce143"/>
          <table:table-cell table:style-name="ce151" office:value-type="percentage" office:value="0.08" calcext:value-type="percentage">
            <text:p>8,00%</text:p>
          </table:table-cell>
          <table:table-cell table:number-columns-repeated="61"/>
        </table:table-row>
        <table:table-row table:style-name="ro5">
          <table:table-cell table:style-name="ce134" office:value-type="string" calcext:value-type="string">
            <text:p>1.7. SEBRAE - art. 8º Lei 8.029/90; IN RFB 971/09</text:p>
          </table:table-cell>
          <table:table-cell table:style-name="ce142"/>
          <table:table-cell table:style-name="ce150"/>
          <table:table-cell table:number-columns-repeated="61"/>
        </table:table-row>
        <table:table-row table:style-name="ro12">
          <table:table-cell table:style-name="ce133" office:value-type="string" calcext:value-type="string">
            <text:p>Lucro Real/Lucro Presumido</text:p>
          </table:table-cell>
          <table:table-cell table:style-name="ce141"/>
          <table:table-cell table:style-name="ce149" office:value-type="percentage" office:value="0.006" calcext:value-type="percentage">
            <text:p>0,60%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1.8. SEGURO ACIDENTE DO TRABALHO (RAT X FAT) = RAT X FAT (MÁXIMO DE 6%). OBS: O LICITANTE DEVERÁ PREENCHER O VALOR DO SEU FAP, A SER COMPROVADO NO ENVIO DE SUA PROPOSTA ADEQUADA AO LANCE VENCEDOR, MEDIANTE APRESENTAÇÃO DA GFIP OU OUTRO DOCUMENTO APTO A FAZÊ-LO</text:p>
          </table:table-cell>
          <table:table-cell table:style-name="ce142"/>
          <table:table-cell table:style-name="ce151"/>
          <table:table-cell table:number-columns-repeated="11"/>
          <table:table-cell table:style-name="ce159"/>
          <table:table-cell table:number-columns-repeated="49"/>
        </table:table-row>
        <table:table-row table:style-name="ro7">
          <table:table-cell table:style-name="ce133" office:value-type="string" calcext:value-type="string">
            <text:p>Lucro real/ Lucro Presumido – Risco Leve</text:p>
          </table:table-cell>
          <table:table-cell table:style-name="ce141"/>
          <table:table-cell table:style-name="ce152" office:value-type="string" calcext:value-type="string">
            <text:p>1% X FAP</text:p>
          </table:table-cell>
          <table:table-cell table:number-columns-repeated="61"/>
        </table:table-row>
        <table:table-row table:style-name="ro6">
          <table:table-cell table:style-name="ce133" office:value-type="string" calcext:value-type="string">
            <text:p>Lucro real/ Lucro Presumido – Risco Médio</text:p>
          </table:table-cell>
          <table:table-cell table:style-name="ce141"/>
          <table:table-cell table:style-name="ce153" office:value-type="string" calcext:value-type="string">
            <text:p>2% X FAP</text:p>
          </table:table-cell>
          <table:table-cell table:number-columns-repeated="61"/>
        </table:table-row>
        <table:table-row table:style-name="ro6">
          <table:table-cell table:style-name="ce136" office:value-type="string" calcext:value-type="string">
            <text:p>Lucro real/ Lucro Presumido – Risco Grave</text:p>
          </table:table-cell>
          <table:table-cell table:style-name="ce144"/>
          <table:table-cell table:style-name="ce149" office:value-type="string" calcext:value-type="string">
            <text:p>3% X FAP</text:p>
          </table:table-cell>
          <table:table-cell table:number-columns-repeated="61"/>
        </table:table-row>
        <table:table-row table:style-name="ro14">
          <table:table-cell table:style-name="ce137" office:value-type="string" calcext:value-type="string">
            <text:p>2 – ENCARGOS SOCIAIS E TRABALHISTAS</text:p>
          </table:table-cell>
          <table:table-cell table:style-name="ce145" office:value-type="string" calcext:value-type="string">
            <text:p>MEMÓRIA DE CÁLCULO</text:p>
          </table:table-cell>
          <table:table-cell table:style-name="ce154" office:value-type="string" calcext:value-type="string">
            <text:p>PERCENTUAL</text:p>
          </table:table-cell>
          <table:table-cell table:number-columns-repeated="61"/>
        </table:table-row>
        <table:table-row table:style-name="ro7">
          <table:table-cell table:style-name="ce138" office:value-type="string" calcext:value-type="string">
            <text:p>2.1. 13º SALÁRIO <text:s/>- Art. 7º, VIII, CF/88.</text:p>
          </table:table-cell>
          <table:table-cell table:style-name="ce146" office:value-type="string" calcext:value-type="string">
            <text:p>(1/12) x 100</text:p>
          </table:table-cell>
          <table:table-cell table:style-name="ce149" office:value-type="percentage" office:value="0.0833" calcext:value-type="percentage">
            <text:p>8,33%</text:p>
          </table:table-cell>
          <table:table-cell table:number-columns-repeated="61"/>
        </table:table-row>
        <table:table-row table:style-name="ro6">
          <table:table-cell table:style-name="ce138" office:value-type="string" calcext:value-type="string">
            <text:p>2.2. Adicional de Férias</text:p>
          </table:table-cell>
          <table:table-cell table:style-name="ce146" office:value-type="string" calcext:value-type="string">
            <text:p>indicação na IN 5/2017 e na Res. CNJ 169</text:p>
          </table:table-cell>
          <table:table-cell table:style-name="ce155" office:value-type="percentage" office:value="0.03025" calcext:value-type="percentage">
            <text:p>3,025%</text:p>
          </table:table-cell>
          <table:table-cell table:number-columns-repeated="61"/>
        </table:table-row>
        <table:table-row table:style-name="ro15">
          <table:table-cell table:style-name="ce138" office:value-type="string" calcext:value-type="string">
            <text:p>2.3. AFASTAMENTO MATERNIDADE - arts. 6º e 201 CF e CLT art. 392 <text:s text:c="88"/></text:p>
          </table:table-cell>
          <table:table-cell table:style-name="ce146" office:value-type="string" calcext:value-type="string">
            <text:p><text:s/>4 (meses/licença) / 12 (meses) X 11,11% (férias s/ licença) X % de ocorrência (2%))</text:p>
          </table:table-cell>
          <table:table-cell table:style-name="ce156" office:value-type="percentage" office:value="0.0007" calcext:value-type="percentage">
            <text:p>0,07%</text:p>
          </table:table-cell>
          <table:table-cell table:number-columns-repeated="61"/>
        </table:table-row>
        <table:table-row table:style-name="ro15">
          <table:table-cell table:style-name="ce138" office:value-type="string" calcext:value-type="string">
            <text:p>2.4. AVISO PRÉVIO INDENIZADO – Art. 487 CLT</text:p>
          </table:table-cell>
          <table:table-cell table:style-name="ce147" office:value-type="string" calcext:value-type="string">
            <text:p>1/12*11,11%=0,92 aproximado para 1%. Considerando 2 demissões no quantitativo de 18 postos.</text:p>
          </table:table-cell>
          <table:table-cell table:style-name="ce156" office:value-type="percentage" office:value="0.01" calcext:value-type="percentage">
            <text:p>1,00%</text:p>
          </table:table-cell>
          <table:table-cell table:number-columns-repeated="61"/>
        </table:table-row>
        <table:table-row table:style-name="ro16">
          <table:table-cell table:style-name="ce138" office:value-type="string" calcext:value-type="string">
            <text:p>2.5. AVISO PRÉVIO TRABALHADO- art. 487 CLT e art. 7º, inc. XXI CF</text:p>
          </table:table-cell>
          <table:table-cell table:style-name="ce146" office:value-type="string" calcext:value-type="string">
            <text:p>Acórdão 3006/2010 – TCU (100%/30) x 7)/12 = 1,94%.</text:p>
          </table:table-cell>
          <table:table-cell table:style-name="ce157" office:value-type="percentage" office:value="0.0194" calcext:value-type="percentage">
            <text:p>1,94%</text:p>
          </table:table-cell>
          <table:table-cell table:number-columns-repeated="61"/>
        </table:table-row>
        <table:table-row table:style-name="ro17">
          <table:table-cell table:style-name="ce138" office:value-type="string" calcext:value-type="string">
            <text:p>2.6. FÉRIAS – Art. 142 da CLT e art. 7°, inc. XVII da CF.</text:p>
          </table:table-cell>
          <table:table-cell table:style-name="ce146" office:value-type="string" calcext:value-type="string">
            <text:p>9,075% (=1/11). Considerando o percentual de 12,10 a título de férias constante da conta-vinculada provisionada por ocasião da Resolução CNJ 169/2013</text:p>
          </table:table-cell>
          <table:table-cell table:style-name="ce158" office:value-type="percentage" office:value="0.09075" calcext:value-type="percentage">
            <text:p>9,075%</text:p>
          </table:table-cell>
          <table:table-cell table:number-columns-repeated="61"/>
        </table:table-row>
        <table:table-row table:style-name="ro18">
          <table:table-cell table:style-name="ce138" office:value-type="string" calcext:value-type="string">
            <text:p>2.7. LICENÇA PATERNIDADE – Art. 7°, inc. XVII da CF.</text:p>
          </table:table-cell>
          <table:table-cell table:style-name="ce138" office:value-type="string" calcext:value-type="string">
            <text:p><text:s/>((5/30)/12)*0,015*100 - Conforme Manual do MPDG</text:p>
          </table:table-cell>
          <table:table-cell table:style-name="ce156" office:value-type="percentage" office:value="0.0002" calcext:value-type="percentage">
            <text:p>0,02%</text:p>
          </table:table-cell>
          <table:table-cell table:number-columns-repeated="61"/>
        </table:table-row>
        <table:table-row table:style-name="ro19">
          <table:table-cell table:style-name="ce138" office:value-type="string" calcext:value-type="string">
            <text:p>2.8. AUSÊNCIAS LEGAIS – Arts. 473 e 822 da CLT</text:p>
          </table:table-cell>
          <table:table-cell table:style-name="ce138" office:value-type="string" calcext:value-type="string">
            <text:p><text:s/>(2,96/30)x1/12 - Conforme TCU Acórdão 1753/2008 - Plenário</text:p>
          </table:table-cell>
          <table:table-cell table:style-name="ce156" office:value-type="percentage" office:value="0.0082" calcext:value-type="percentage">
            <text:p>0,82%</text:p>
          </table:table-cell>
          <table:table-cell table:number-columns-repeated="61"/>
        </table:table-row>
        <table:table-row table:style-name="ro2">
          <table:table-cell table:style-name="ce138" office:value-type="string" calcext:value-type="string">
            <text:p>2.9 – AUSÊNCIA POR ACIDENTE DE TRABALHO – Art. 19 a 23 da Lei 8.213/91</text:p>
          </table:table-cell>
          <table:table-cell table:style-name="ce135" office:value-type="string" calcext:value-type="string">
            <text:p><text:s/>((15/30)/12)*0,0078*100 - Conforme Manual do MPDG</text:p>
          </table:table-cell>
          <table:table-cell table:style-name="ce156" office:value-type="percentage" office:value="0.0003" calcext:value-type="percentage">
            <text:p>0,03%</text:p>
          </table:table-cell>
          <table:table-cell table:number-columns-repeated="61"/>
        </table:table-row>
        <table:table-row table:style-name="ro20" table:number-rows-repeated="1048546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Cabo de Turma  (mão de obra)" table:style-name="ta2">
        <table:shapes>
          <draw:rect draw:z-index="0" draw:name="Comentário 4" svg:width="0.001cm" svg:height="0.001cm" svg:x="0cm" svg:y="0cm">
            <text:p/>
          </draw:rect>
          <draw:rect draw:z-index="1" draw:name="Comentário 5" svg:width="0.001cm" svg:height="0.001cm" svg:x="0cm" svg:y="0cm">
            <text:p/>
          </draw:rect>
          <draw:rect draw:z-index="2" draw:name="Comentário 8" svg:width="0.001cm" svg:height="0.001cm" svg:x="0cm" svg:y="0cm">
            <text:p/>
          </draw:rect>
          <draw:rect draw:z-index="3" draw:name="Comentário 9" svg:width="0.001cm" svg:height="0.001cm" svg:x="0cm" svg:y="0cm">
            <text:p/>
          </draw:rect>
          <draw:rect draw:z-index="4" draw:name="Comentário 10" svg:width="0.001cm" svg:height="0.001cm" svg:x="0cm" svg:y="0cm">
            <text:p/>
          </draw:rect>
          <draw:rect draw:z-index="5" draw:name="Comentário 6" svg:width="0.001cm" svg:height="0.001cm" svg:x="0cm" svg:y="0cm">
            <text:p/>
          </draw:rect>
          <draw:rect draw:z-index="6" draw:name="Comentário 7" svg:width="0.001cm" svg:height="0.001cm" svg:x="0cm" svg:y="0cm">
            <text:p/>
          </draw:rect>
          <draw:rect draw:z-index="7" draw:name="Comentário 11" svg:width="0.001cm" svg:height="0.001cm" svg:x="0cm" svg:y="0cm">
            <text:p/>
          </draw:rect>
          <draw:rect draw:z-index="8" draw:name="Comentário 12" svg:width="0.001cm" svg:height="0.001cm" svg:x="0cm" svg:y="0cm">
            <text:p/>
          </draw:rect>
          <draw:rect draw:z-index="9" draw:name="Comentário 13" svg:width="0.001cm" svg:height="0.001cm" svg:x="0cm" svg:y="0cm">
            <text:p/>
          </draw:rect>
          <draw:rect draw:z-index="10" draw:name="Comentário 14" svg:width="0.001cm" svg:height="0.001cm" svg:x="0cm" svg:y="0cm">
            <text:p/>
          </draw:rect>
          <draw:rect draw:z-index="11" draw:name="Comentário 15" svg:width="0.001cm" svg:height="0.001cm" svg:x="0cm" svg:y="0cm">
            <text:p/>
          </draw:rect>
          <draw:rect draw:z-index="12" draw:name="Comentário 16" svg:width="0.001cm" svg:height="0.001cm" svg:x="0cm" svg:y="0cm">
            <text:p/>
          </draw:rect>
          <draw:rect draw:z-index="13" draw:name="Comentário 1" svg:width="0.001cm" svg:height="0.001cm" svg:x="0cm" svg:y="0cm">
            <text:p/>
          </draw:rect>
          <draw:rect draw:z-index="14" draw:name="Comentário 1" svg:width="0.001cm" svg:height="0.001cm" svg:x="0cm" svg:y="0cm">
            <text:p/>
          </draw:rect>
          <draw:rect draw:z-index="15" draw:name="Comentário 2" svg:width="0.001cm" svg:height="0.001cm" svg:x="0cm" svg:y="0cm">
            <text:p/>
          </draw:rect>
          <draw:rect draw:z-index="16" draw:name="Comentário 3" svg:width="0.001cm" svg:height="0.001cm" svg:x="0cm" svg:y="0cm">
            <text:p/>
          </draw:rect>
          <draw:rect draw:z-index="17" draw:name="Comentário 4" svg:width="0.001cm" svg:height="0.001cm" svg:x="0cm" svg:y="0cm">
            <text:p/>
          </draw:rect>
          <draw:rect draw:z-index="18" draw:name="Comentário 5" svg:width="0.001cm" svg:height="0.001cm" svg:x="0cm" svg:y="0cm">
            <text:p/>
          </draw:rect>
          <draw:rect draw:z-index="19" draw:name="Comentário 6" svg:width="0.001cm" svg:height="0.001cm" svg:x="0cm" svg:y="0cm">
            <text:p/>
          </draw:rect>
          <draw:rect draw:z-index="20" draw:name="Comentário 7" svg:width="0.001cm" svg:height="0.001cm" svg:x="0cm" svg:y="0cm">
            <text:p/>
          </draw:rect>
          <draw:rect draw:z-index="21" draw:name="Comentário 8" svg:width="0.001cm" svg:height="0.001cm" svg:x="0cm" svg:y="0cm">
            <text:p/>
          </draw:rect>
          <draw:rect draw:z-index="22" draw:name="Comentário 9" svg:width="0.001cm" svg:height="0.001cm" svg:x="0cm" svg:y="0cm">
            <text:p/>
          </draw:rect>
          <draw:rect draw:z-index="23" draw:name="Comentário 10" svg:width="0.001cm" svg:height="0.001cm" svg:x="0cm" svg:y="0cm">
            <text:p/>
          </draw:rect>
          <draw:rect draw:z-index="24" draw:name="Comentário 11" svg:width="0.001cm" svg:height="0.001cm" svg:x="0cm" svg:y="0cm">
            <text:p/>
          </draw:rect>
          <draw:rect draw:z-index="25" draw:name="Comentário 12" svg:width="0.001cm" svg:height="0.001cm" svg:x="0cm" svg:y="0cm">
            <text:p/>
          </draw:rect>
          <draw:rect draw:z-index="26" draw:name="Comentário 13" svg:width="0.001cm" svg:height="0.001cm" svg:x="0cm" svg:y="0cm">
            <text:p/>
          </draw:rect>
          <draw:rect draw:z-index="27" draw:name="Comentário 14" svg:width="0.001cm" svg:height="0.001cm" svg:x="0cm" svg:y="0cm">
            <text:p/>
          </draw:rect>
          <draw:rect draw:z-index="28" draw:name="Comentário 15" svg:width="0.001cm" svg:height="0.001cm" svg:x="0cm" svg:y="0cm">
            <text:p/>
          </draw:rect>
          <draw:rect draw:z-index="29" draw:name="Comentário 16" svg:width="0.001cm" svg:height="0.001cm" svg:x="0cm" svg:y="0cm">
            <text:p/>
          </draw:rect>
          <draw:rect draw:z-index="30" draw:name="Comentário 2" svg:width="0.001cm" svg:height="0.001cm" svg:x="0cm" svg:y="0cm">
            <text:p/>
          </draw:rect>
          <draw:rect draw:z-index="31" draw:name="Comentário 3" svg:width="0.001cm" svg:height="0.001cm" svg:x="0cm" svg:y="0cm">
            <text:p/>
          </draw:rect>
        </table:shapes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373"/>
        <table:table-column table:style-name="co23" table:default-cell-style-name="ce373"/>
        <table:table-column table:style-name="co24" table:default-cell-style-name="ce45"/>
        <table:table-column table:style-name="co19" table:number-columns-repeated="39" table:default-cell-style-name="ce45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66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93" office:value-type="string" calcext:value-type="string" table:number-columns-spanned="9" table:number-rows-spanned="1">
            <text:p>0013373-23.2021.6.25.8000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328" office:value-type="string" calcext:value-type="string" table:number-columns-spanned="9" table:number-rows-spanned="1">
            <text:p>PREGÃO ELETRÔNICO 01/2022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4">
          <table:table-cell table:style-name="ce269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08"/>
          <table:table-cell table:style-name="ce95" table:number-columns-spanned="9" table:number-rows-spanned="1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308"/>
          <table:covered-table-cell table:style-name="ce95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6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6">
          <table:table-cell table:style-name="ce271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72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7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33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8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335" office:value-type="float" office:value="2021" calcext:value-type="float" table:number-columns-spanned="6" table:number-rows-spanned="1">
            <text:p>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9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0">
          <table:table-cell table:style-name="ce274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333"/>
          <table:covered-table-cell/>
          <table:table-cell table:style-name="ce336" office:value-type="string" calcext:value-type="string" table:number-columns-spanned="6" table:number-rows-spanned="1">
            <text:p>Convenção Coletiva de Trabalho SE 000097/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">
          <table:table-cell table:style-name="ce27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1">
          <table:table-cell table:style-name="ce276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309"/>
          <table:table-cell table:style-name="ce4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309"/>
          <table:table-cell table:style-name="ce4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309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3">
          <table:table-cell table:style-name="ce278" office:value-type="string" calcext:value-type="string" table:number-columns-spanned="6" table:number-rows-spanned="1">
            <text:p>Prestação de serviço de Cabo de Turma</text:p>
          </table:table-cell>
          <table:covered-table-cell table:number-columns-repeated="5" table:style-name="ce310"/>
          <table:table-cell table:style-name="ce27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310"/>
          <table:table-cell table:style-name="ce32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330"/>
          <table:table-cell table:style-name="ce372" table:number-columns-repeated="2"/>
          <table:table-cell table:style-name="ce375" table:number-columns-repeated="30"/>
          <table:table-cell table:style-name="ce378"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4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79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6">
          <table:table-cell table:style-name="ce280" office:value-type="float" office:value="1" calcext:value-type="float">
            <text:p>1</text:p>
          </table:table-cell>
          <table:table-cell table:style-name="ce3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2" office:value-type="string" calcext:value-type="string" table:number-columns-spanned="6" table:number-rows-spanned="1">
            <text:p>Cabo de Turma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2" calcext:value-type="float">
            <text:p>2</text:p>
          </table:table-cell>
          <table:table-cell table:style-name="ce3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337" office:value-type="currency" office:currency="BRL" office:value="1297.41" calcext:value-type="currency" table:number-columns-spanned="6" table:number-rows-spanned="1">
            <text:p>R$ 1.297,4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3" calcext:value-type="float">
            <text:p>3</text:p>
          </table:table-cell>
          <table:table-cell table:style-name="ce3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52" table:formula="of:=[.Q26]" office:value-type="string" office:string-value="Cabo de Turma" calcext:value-type="string" table:number-columns-spanned="6" table:number-rows-spanned="1">
            <text:p>Cabo de Turma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4" calcext:value-type="float">
            <text:p>4</text:p>
          </table:table-cell>
          <table:table-cell table:style-name="ce3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338" office:value-type="string" calcext:value-type="string" table:number-columns-spanned="6" table:number-rows-spanned="1">
            <text:p>1º de maio de 202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8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83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float" office:value="1" calcext:value-type="float">
            <text:p>1</text:p>
          </table:table-cell>
          <table:table-cell table:style-name="ce28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33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76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76"/>
          <table:table-cell table:style-name="ce340" table:number-columns-spanned="5" table:number-rows-spanned="1"/>
          <table:covered-table-cell table:number-columns-repeated="4"/>
          <table:table-cell table:style-name="ce357" table:formula="of:=[.Q27]" office:value-type="float" office:value="1297.41" calcext:value-type="float">
            <text:p>R$ 1.297,4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77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77"/>
          <table:table-cell table:style-name="ce34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97"/>
          <table:table-cell table:style-name="ce358" table:formula="of:=ROUND(([.X36]*[.Q35]);2)" office:value-type="float" office:value="0" calcext:value-type="float">
            <text:p>R$ 0,00</text:p>
          </table:table-cell>
          <table:table-cell table:style-name="ce371"/>
          <table:table-cell table:style-name="ce374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13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76"/>
          <table:table-cell table:style-name="ce342" table:number-columns-spanned="5" table:number-rows-spanned="1"/>
          <table:covered-table-cell table:number-columns-repeated="4"/>
          <table:table-cell table:style-name="ce359" table:formula="of:=ROUND(([.$V$34]*[.Q36]);2)" office:value-type="float" office:value="0" calcext:value-type="float">
            <text:p>R$ 0,00</text:p>
          </table:table-cell>
          <table:table-cell table:style-name="ce371"/>
          <table:table-cell table:style-name="ce357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9" office:value-type="string" calcext:value-type="string" table:number-columns-spanned="21" table:number-rows-spanned="1">
            <text:p>Total da Remuneração</text:p>
          </table:table-cell>
          <table:covered-table-cell table:style-name="ce49"/>
          <table:covered-table-cell table:number-columns-repeated="19"/>
          <table:table-cell table:style-name="ce360" table:formula="of:=ROUND((SUM([.V34:.V36]));2)" office:value-type="float" office:value="1297.41" calcext:value-type="float">
            <text:p>R$ 1.297,4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7">
          <table:table-cell table:style-name="ce286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87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3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58" table:formula="of:=ROUND(([.V37]*[.Q43]);2)" office:value-type="float" office:value="108.07" calcext:value-type="float">
            <text:p>R$ 108,0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34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58" table:formula="of:=ROUND(([.V37]*[.Q44]);2)" office:value-type="float" office:value="39.25" calcext:value-type="float">
            <text:p>R$ 39,2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0" table:formula="of:=ROUND((SUM([.V43]+[.V44]));2)" office:value-type="float" office:value="147.32" calcext:value-type="float">
            <text:p>R$ 147,3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8">
          <table:table-cell table:style-name="ce289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9">
          <table:table-cell table:style-name="ce290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371" table:number-columns-repeated="3"/>
          <table:table-cell table:style-name="ce265" table:number-columns-repeated="29"/>
          <table:table-cell table:number-columns-repeated="970"/>
        </table:table-row>
        <table:table-row table:style-name="ro40">
          <table:table-cell table:style-name="ce49" office:value-type="string" calcext:value-type="string">
            <text:p>2.2</text:p>
          </table:table-cell>
          <table:table-cell table:style-name="ce80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80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80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4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58" table:formula="of:=ROUND(([.Q49]*([.V37]+[.V45]));2)" office:value-type="float" office:value="288.95" calcext:value-type="float">
            <text:p>R$ 288,9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4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51"/>
          <table:table-cell table:style-name="ce358" table:formula="of:=ROUND(([.Q50]*([.V37]+[.V45]));2)" office:value-type="float" office:value="36.12" calcext:value-type="float">
            <text:p>R$ 36,1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51"/>
          <table:table-cell table:style-name="ce358" table:formula="of:=ROUND(([.Q51]*([.V37]+[.V45]));2)" office:value-type="float" office:value="43.34" calcext:value-type="float">
            <text:p>R$ 43,3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4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51"/>
          <table:table-cell table:style-name="ce358" table:formula="of:=ROUND(([.Q52]*([.V37]+[.V45]));2)" office:value-type="float" office:value="21.67" calcext:value-type="float">
            <text:p>R$ 21,6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4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51"/>
          <table:table-cell table:style-name="ce358" table:formula="of:=ROUND(([.Q53]*([.V37]+[.V45]));2)" office:value-type="float" office:value="14.45" calcext:value-type="float">
            <text:p>R$ 14,4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4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51"/>
          <table:table-cell table:style-name="ce358" table:formula="of:=ROUND(([.Q54]*([.V37]+[.V45]));2)" office:value-type="float" office:value="8.67" calcext:value-type="float">
            <text:p>R$ 8,6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1">
          <table:table-cell table:style-name="ce292" office:value-type="string" calcext:value-type="string">
            <text:p>G</text:p>
          </table:table-cell>
          <table:table-cell table:style-name="ce316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4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51"/>
          <table:table-cell table:style-name="ce358" table:formula="of:=ROUND(([.Q55]*([.V37]+[.V45]));2)" office:value-type="float" office:value="2.89" calcext:value-type="float">
            <text:p>R$ 2,8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3" office:value-type="string" calcext:value-type="string">
            <text:p>H</text:p>
          </table:table-cell>
          <table:table-cell table:style-name="ce3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4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58" table:formula="of:=ROUND(([.Q56]*([.V37]+[.V45]));2)" office:value-type="float" office:value="115.58" calcext:value-type="float">
            <text:p>R$ 115,5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2">
          <table:table-cell table:style-name="ce4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46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60" table:formula="of:=ROUND((SUM([.V49:.V56]));2)" office:value-type="float" office:value="531.67" calcext:value-type="float">
            <text:p>R$ 531,67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87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7" office:value-type="string" calcext:value-type="string">
            <text:p>2.3</text:p>
          </table:table-cell>
          <table:table-cell table:style-name="ce41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58.074cm" draw:caption-point-x="-4.05cm" draw:caption-point-y="2.747cm">
              <dc:date>2021-09-08T00:00:00</dc:date>
              <text:p text:style-name="P1"><text:span text:style-name="T1">CCT utilizada como base para benefícios mensais e diários: CCT SE 97/2021.</text:span></text:p>
            </office:annotation>
            <text:p><text:s/>Benefícios Mensais e Diários</text:p>
          </table:table-cell>
          <table:covered-table-cell table:number-columns-repeated="19"/>
          <table:table-cell table:style-name="ce277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4">
          <table:table-cell table:style-name="ce292" office:value-type="string" calcext:value-type="string">
            <text:p>A</text:p>
          </table:table-cell>
          <table:table-cell table:style-name="ce317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362" table:formula="of:=4*2*22" office:value-type="float" office:value="176" calcext:value-type="float">
            <text:p>R$ 176,00</text:p>
          </table:table-cell>
          <table:table-cell table:style-name="ce371" table:formula="of:=4*2*22" office:value-type="float" office:value="176" calcext:value-type="float">
            <text:p>176,00</text:p>
          </table:table-cell>
          <table:table-cell table:style-name="ce371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362" table:formula="of:=-([.V34]*0.06)" office:value-type="float" office:value="-77.8446" calcext:value-type="float">
            <text:p>-R$ 77,84</text:p>
          </table:table-cell>
          <table:table-cell table:style-name="ce371" table:formula="of:=-ROUND(((0.06*[.V34]));2)" office:value-type="float" office:value="-77.84" calcext:value-type="float">
            <text:p>-77,84</text:p>
          </table:table-cell>
          <table:table-cell table:style-name="ce371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363" table:formula="of:=22*13" office:value-type="float" office:value="286" calcext:value-type="float">
            <text:p>R$ 286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363" table:formula="of:=-ROUND((0.1*[.V63]);2)" office:value-type="float" office:value="-28.6" calcext:value-type="float">
            <text:p>-R$ 28,6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108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363" table:formula="of:=3.5+15" office:value-type="float" office:value="18.5" calcext:value-type="float">
            <text:p>R$ 18,5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5">
          <table:table-cell table:style-name="ce4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64" table:formula="of:=ROUND((SUM([.V61:.V65]));2)" office:value-type="float" office:value="374.06" calcext:value-type="float">
            <text:p>R$ 374,0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7" office:value-type="float" office:value="2" calcext:value-type="float">
            <text:p>2</text:p>
          </table:table-cell>
          <table:table-cell table:style-name="ce31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6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1</text:p>
          </table:table-cell>
          <table:table-cell table:style-name="ce3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57" table:formula="of:=[.V45]" office:value-type="float" office:value="147.32" calcext:value-type="float">
            <text:p>R$ 147,3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2</text:p>
          </table:table-cell>
          <table:table-cell table:style-name="ce3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57" table:formula="of:=[.V57]" office:value-type="float" office:value="531.67" calcext:value-type="float">
            <text:p>R$ 531,6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3</text:p>
          </table:table-cell>
          <table:table-cell table:style-name="ce3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57" table:formula="of:=[.V66]" office:value-type="float" office:value="374.06" calcext:value-type="float">
            <text:p>R$ 374,06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0:.V72]));2)" office:value-type="float" office:value="1053.05" calcext:value-type="float">
            <text:p>R$ 1.053,0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">
          <table:table-cell table:style-name="ce29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style-name="ce97" table:number-columns-repeated="10"/>
          <table:table-cell table:number-columns-repeated="960"/>
        </table:table-row>
        <table:table-row table:style-name="ro46">
          <table:table-cell table:style-name="ce277" office:value-type="float" office:value="3" calcext:value-type="float">
            <text:p>3</text:p>
          </table:table-cell>
          <table:table-cell table:style-name="ce4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277" office:value-type="string" calcext:value-type="string">
            <text:p>Valor (R$)</text:p>
          </table:table-cell>
          <table:table-cell table:style-name="ce371" table:number-columns-repeated="2"/>
          <table:table-cell table:style-name="ce139"/>
          <table:table-cell table:style-name="ce265" table:number-columns-repeated="2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47">
          <table:table-cell table:style-name="ce273" office:value-type="string" calcext:value-type="string">
            <text:p>A</text:p>
          </table:table-cell>
          <table:table-cell table:style-name="ce320" office:value-type="string" calcext:value-type="string" table:number-columns-spanned="15" table:number-rows-spanned="1">
            <text:p>Aviso prévio indenizado <text:span text:style-name="T4">(1 posto)</text:span></text:p>
          </table:table-cell>
          <table:covered-table-cell table:number-columns-repeated="14"/>
          <table:table-cell table:style-name="ce342" office:value-type="percentage" office:value="0" calcext:value-type="percentage" table:number-columns-spanned="5" table:number-rows-spanned="1">
            <office:annotation office:display="true" draw:style-name="gr2" draw:text-style-name="P4" svg:width="3.221cm" svg:height="1.386cm" svg:x="33.143cm" svg:y="76.118cm" draw:caption-point-x="-4.182cm" draw:caption-point-y="3.471cm">
              <dc:date>2021-09-08T00:00:00</dc:date>
              <text:p text:style-name="P3"><text:span text:style-name="T2">não previsto, por envolver apenas 1 posto de trabalho.</text:span></text:p>
            </office:annotation>
            <text:p>0,00%</text:p>
          </table:table-cell>
          <table:covered-table-cell table:number-columns-repeated="4"/>
          <table:table-cell table:style-name="ce365" table:formula="of:=ROUND(([.Q77]*([.V37]+[.V45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57" table:formula="of:=ROUND(([.V77]*0.08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376"/>
          <table:table-cell table:style-name="ce265" table:number-columns-repeated="29"/>
          <table:table-cell table:number-columns-repeated="970"/>
        </table:table-row>
        <table:table-row table:style-name="ro47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65" table:formula="of:=ROUND((0.4*0.08*[.V7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42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65" table:formula="of:=ROUND(([.Q80]*([.V37]+[.V45]+[.V66]));2)" office:value-type="float" office:value="35.28" calcext:value-type="float">
            <text:p>R$ 35,28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7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340" table:number-columns-spanned="5" table:number-rows-spanned="1"/>
          <table:covered-table-cell table:number-columns-repeated="4"/>
          <table:table-cell table:style-name="ce357" table:formula="of:=ROUND(([.Q57]*[.V80]);2)" office:value-type="float" office:value="12.98" calcext:value-type="float">
            <text:p>R$ 12,98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"/>
          <table:table-cell table:style-name="ce377"/>
          <table:table-cell table:style-name="ce265" table:number-columns-repeated="24"/>
          <table:table-cell table:number-columns-repeated="970"/>
        </table:table-row>
        <table:table-row table:style-name="ro26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58" table:formula="of:=ROUND((0.4*0.08*[.V80]);2)" office:value-type="float" office:value="1.13" calcext:value-type="float">
            <text:p>R$ 1,13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7:.V82]));2)" office:value-type="float" office:value="49.39" calcext:value-type="float">
            <text:p>R$ 49,3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2">
          <table:table-cell table:style-name="ce298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87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8">
          <table:table-cell table:style-name="ce277" office:value-type="string" calcext:value-type="string">
            <text:p>4.1</text:p>
          </table:table-cell>
          <table:table-cell table:style-name="ce41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277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9">
          <table:table-cell table:style-name="ce273" office:value-type="string" calcext:value-type="string">
            <text:p>A</text:p>
          </table:table-cell>
          <table:table-cell table:style-name="ce321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347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352"/>
          <table:table-cell table:style-name="ce365" table:formula="of:=ROUND((([.$V$37]+[.$V$45]+[.$V$63]+[.V64]+[.V65]+[.$V$83])*[.Q88]);2)" office:value-type="float" office:value="160.63" calcext:value-type="float">
            <text:p>R$ 160,6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0">
          <table:table-cell table:style-name="ce273" office:value-type="string" calcext:value-type="string">
            <text:p>B</text:p>
          </table:table-cell>
          <table:table-cell table:style-name="ce321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348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352"/>
          <table:table-cell table:style-name="ce365" table:formula="of:=ROUND((([.$V$37]+[.$V$45]+[.$V$63]+[.V64]+[.V65]+[.$V$83])*[.Q89]);2)" office:value-type="float" office:value="14.51" calcext:value-type="float">
            <text:p>R$ 14,5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0">
          <table:table-cell table:style-name="ce273" office:value-type="string" calcext:value-type="string">
            <text:p>C</text:p>
          </table:table-cell>
          <table:table-cell table:style-name="ce321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348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352"/>
          <table:table-cell table:style-name="ce365" table:formula="of:=ROUND((([.$V$37]+[.$V$45]+[.$V$63]+[.V64]+[.V65]+[.$V$83])*[.Q90]);2)" office:value-type="float" office:value="0.35" calcext:value-type="float">
            <text:p>R$ 0,3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1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348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352"/>
          <table:table-cell table:style-name="ce365" table:formula="of:=ROUND((([.$V$37]+[.$V$45]+[.$V$63]+[.V64]+[.V65]+[.$V$83])*[.Q91]);2)" office:value-type="float" office:value="0.53" calcext:value-type="float">
            <text:p>R$ 0,5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1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342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365" table:formula="of:=ROUND((([.$V$37]+[.$V$45]+[.$V$63]+[.V64]+[.V65]+[.$V$83])*[.Q92]);2)" office:value-type="float" office:value="1.24" calcext:value-type="float">
            <text:p>R$ 1,2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2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342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65" table:formula="of:=ROUND((([.$V$37]+[.$V$45]+[.V63]+[.V64]+[.V65]+[.$V$83])*[.Q93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340" table:number-columns-spanned="5" table:number-rows-spanned="1"/>
          <table:covered-table-cell table:number-columns-repeated="4"/>
          <table:table-cell table:style-name="ce365" table:formula="of:=ROUND((SUM([.V88:.V93]));2)" office:value-type="float" office:value="177.26" calcext:value-type="float">
            <text:p>R$ 177,2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2">
          <table:table-cell table:style-name="ce273" office:value-type="string" calcext:value-type="string">
            <text:p>G</text:p>
          </table:table-cell>
          <table:table-cell table:style-name="ce52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341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58" table:formula="of:=ROUND(([.V94]*[.Q95]);2)" office:value-type="float" office:value="65.23" calcext:value-type="float">
            <text:p>R$ 65,23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3">
          <table:table-cell table:style-name="ce29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94:.V95]));2)" office:value-type="float" office:value="242.49" calcext:value-type="float">
            <text:p>R$ 242,4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3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4">
          <table:table-cell table:style-name="ce300" office:value-type="string" calcext:value-type="string" table:number-columns-spanned="22" table:number-rows-spanned="1">
            <text:p>Submódulo  4.2  – Substituto na Intrajornada (<text:span text:style-name="T4">não se aplica, nos termos do item 3.2.7.5 do Termo de Referência</text:span>).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7" office:value-type="string" calcext:value-type="string">
            <text:p>4.2</text:p>
          </table:table-cell>
          <table:table-cell table:style-name="ce41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277" office:value-type="string" calcext:value-type="string">
            <office:annotation office:display="true" draw:style-name="gr3" draw:text-style-name="P2" svg:width="4.29cm" svg:height="3.519cm" svg:x="33.117cm" svg:y="102.165cm" draw:caption-point-x="-0.61cm" draw:caption-point-y="0.408cm">
              <dc:date>2021-09-08T00:00:00</dc:date>
              <text:p text:style-name="P1"><text:span text:style-name="T1">O intervalo de uma hora para alimentação e repouso será concedido a todos os postos, não havendo necessidade de substituição do empregado.</text:span></text:p>
            </office:annotation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8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[.V100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8">
          <table:table-cell table:style-name="ce301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71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01"/>
          <table:table-cell table:style-name="ce323"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7" office:value-type="string" calcext:value-type="string">
            <text:p>4.3</text:p>
          </table:table-cell>
          <table:table-cell table:style-name="ce4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277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357" table:formula="of:=[.V96]" office:value-type="float" office:value="242.49" calcext:value-type="float">
            <text:p>R$ 242,4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357" table:formula="of:=[.V101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9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106]+[.V107]);2)" office:value-type="float" office:value="242.49" calcext:value-type="float">
            <text:p>R$ 242,4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12">
          <table:table-cell table:style-name="ce302"/>
          <table:table-cell table:style-name="ce297"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303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7" office:value-type="float" office:value="5" calcext:value-type="float">
            <text:p>5</text:p>
          </table:table-cell>
          <table:table-cell table:style-name="ce41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277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8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Uniforme<text:span text:style-name="T4">– apenas informar na aba “Cabo de Turma e Auxiliar de Serviços Gerais (uniformes e EPI)”</text:span>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8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Máscara em tecido reutilizável <text:span text:style-name="T4">– apenas informar na aba “Cabo de Turma e Auxiliar de Serviços Gerais (uniformes e EPI)”</text:span>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47">
          <table:table-cell table:style-name="ce292" office:value-type="string" calcext:value-type="string">
            <text:p>C</text:p>
          </table:table-cell>
          <table:table-cell table:style-name="ce108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325"/>
          <table:table-cell table:style-name="ce359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112:.V114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471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303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6">
          <table:table-cell table:style-name="ce277" office:value-type="float" office:value="6" calcext:value-type="float">
            <text:p>6</text:p>
          </table:table-cell>
          <table:table-cell table:style-name="ce7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7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7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49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37]*[.Q120]);2)" office:value-type="float" office:value="132.12" calcext:value-type="float">
            <text:p>R$ 132,1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49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58" table:formula="of:=ROUND((([.V137]+[.V120])*[.Q121]);2)" office:value-type="float" office:value="277.45" calcext:value-type="float">
            <text:p>R$ 277,45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44" table:formula="of:=SUM([.Q124:.U127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358" table:formula="of:=ROUND(([.V124]+[.V125]+[.V126]);2)" office:value-type="float" office:value="289" calcext:value-type="float">
            <text:p>R$ 289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1</text:p>
          </table:table-cell>
          <table:table-cell table:style-name="ce3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44" table:formula="of:=1-[.Q122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358" table:formula="of:=ROUND((([.V137]+[.V120]+[.V121])/[.Q123]);2)" office:value-type="float" office:value="3340.9" calcext:value-type="float">
            <text:p>R$ 3.340,9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2">
          <table:table-cell table:style-name="ce305" office:value-type="string" calcext:value-type="string">
            <text:p>C2</text:p>
          </table:table-cell>
          <table:table-cell table:style-name="ce3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45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23]*[.Q124]);2)" office:value-type="float" office:value="167.05" calcext:value-type="float">
            <text:p>R$ 167,0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91" office:value-type="string" calcext:value-type="string">
            <text:p>C3</text:p>
          </table:table-cell>
          <table:table-cell table:style-name="ce3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123]*[.Q125]);2)" office:value-type="float" office:value="100.23" calcext:value-type="float">
            <text:p>R$ 100,2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4</text:p>
          </table:table-cell>
          <table:table-cell table:style-name="ce3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4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58" table:formula="of:=ROUND(([.V123]*[.Q126]);2)" office:value-type="float" office:value="21.72" calcext:value-type="float">
            <text:p>R$ 21,7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73" office:value-type="string" calcext:value-type="string">
            <text:p>C5</text:p>
          </table:table-cell>
          <table:table-cell table:style-name="ce31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4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58" table:formula="of:=ROUND(([.V123]*[.Q12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120]+[.V121]+[.V122]);2)" office:value-type="float" office:value="698.57" calcext:value-type="float">
            <text:p>R$ 698,5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7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277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57" table:formula="of:=[.V37]" office:value-type="float" office:value="1297.41" calcext:value-type="float">
            <text:p>R$ 1.297,4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57" table:formula="of:=[.V73]" office:value-type="float" office:value="1053.05" calcext:value-type="float">
            <text:p>R$ 1.053,0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57" table:formula="of:=[.V83]" office:value-type="float" office:value="49.39" calcext:value-type="float">
            <text:p>R$ 49,3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357" table:formula="of:=[.V108]" office:value-type="float" office:value="242.49" calcext:value-type="float">
            <text:p>R$ 242,4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357" table:formula="of:=[.V115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57" table:formula="of:=ROUND((SUM([.V132:.V136]));2)" office:value-type="float" office:value="2642.34" calcext:value-type="float">
            <text:p>R$ 2.642,3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8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57" table:formula="of:=[.V128]" office:value-type="float" office:value="698.57" calcext:value-type="float">
            <text:p>R$ 698,57</text:p>
          </table:table-cell>
          <table:table-cell table:style-name="ce371" table:formula="of:=[.V137]+[.V138]" office:value-type="float" office:value="3340.91" calcext:value-type="float">
            <text:p>3.340,91</text:p>
          </table:table-cell>
          <table:table-cell table:style-name="ce371" table:formula="of:=([.V137]+[.V120]+[.V121])/(1-[.Q122])" office:value-type="float" office:value="3340.89764641489" calcext:value-type="float">
            <text:p>3.340,90</text:p>
          </table:table-cell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">
          <table:table-cell table:style-name="ce307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324"/>
          <table:table-cell table:style-name="ce366" table:formula="of:=ROUND((([.V137]+[.V120]+[.V121])/[.Q123]);2)" office:value-type="float" office:value="3340.9" calcext:value-type="float">
            <text:p>R$ 3.340,9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3"/>
          <table:table-cell table:style-name="ce36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4"/>
          <table:table-cell table:style-name="ce368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17"/>
          <table:table-cell table:style-name="ce265" office:value-type="string" calcext:value-type="string">
            <text:p>Fator K </text:p>
          </table:table-cell>
          <table:table-cell table:style-name="ce265" table:formula="of:=[.V139]/[.V37]" office:value-type="float" office:value="2.57505337557133" calcext:value-type="float">
            <text:p>2,57505337557133</text:p>
          </table:table-cell>
          <table:table-cell table:style-name="ce265"/>
          <table:table-cell table:style-name="ce355" office:value-type="string" calcext:value-type="string">
            <text:p>LDI</text:p>
          </table:table-cell>
          <table:table-cell table:style-name="ce369" table:formula="of:=((1+[.Q120]+[.Q121]+[.Q120]*[.Q121])/(1-[.Q126]-[.Q125]-[.Q124]))-1" office:value-type="percentage" office:value="0.264367816091954" calcext:value-type="percentage">
            <text:p>26,44%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6"/>
          <table:table-cell table:style-name="ce370"/>
          <table:table-cell table:number-columns-repeated="1002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Cabo de Turma  (mão de obra)'.$A$1" table:expression="#REF!"/>
        </table:named-expressions>
      </table:table>
      <table:table table:name="Cabo de Turma  (serviço extraordinário)" table:style-name="ta2">
        <table:shapes>
          <draw:rect draw:z-index="0" draw:name="Comentário 16" svg:width="0.001cm" svg:height="0.001cm" svg:x="0cm" svg:y="0cm">
            <text:p/>
          </draw:rect>
          <draw:rect draw:z-index="1" draw:name="Comentário 1" svg:width="0.001cm" svg:height="0.001cm" svg:x="0cm" svg:y="0cm">
            <text:p/>
          </draw:rect>
          <draw:rect draw:z-index="2" draw:name="Comentário 1" svg:width="0.001cm" svg:height="0.001cm" svg:x="0cm" svg:y="0cm">
            <text:p/>
          </draw:rect>
          <draw:rect draw:z-index="3" draw:name="Comentário 2" svg:width="0.001cm" svg:height="0.001cm" svg:x="0cm" svg:y="0cm">
            <text:p/>
          </draw:rect>
          <draw:rect draw:z-index="4" draw:name="Comentário 3" svg:width="0.001cm" svg:height="0.001cm" svg:x="0cm" svg:y="0cm">
            <text:p/>
          </draw:rect>
          <draw:rect draw:z-index="5" draw:name="Comentário 4" svg:width="0.001cm" svg:height="0.001cm" svg:x="0cm" svg:y="0cm">
            <text:p/>
          </draw:rect>
          <draw:rect draw:z-index="6" draw:name="Comentário 5" svg:width="0.001cm" svg:height="0.001cm" svg:x="0cm" svg:y="0cm">
            <text:p/>
          </draw:rect>
          <draw:rect draw:z-index="7" draw:name="Comentário 6" svg:width="0.001cm" svg:height="0.001cm" svg:x="0cm" svg:y="0cm">
            <text:p/>
          </draw:rect>
          <draw:rect draw:z-index="8" draw:name="Comentário 7" svg:width="0.001cm" svg:height="0.001cm" svg:x="0cm" svg:y="0cm">
            <text:p/>
          </draw:rect>
          <draw:rect draw:z-index="9" draw:name="Comentário 8" svg:width="0.001cm" svg:height="0.001cm" svg:x="0cm" svg:y="0cm">
            <text:p/>
          </draw:rect>
          <draw:rect draw:z-index="10" draw:name="Comentário 9" svg:width="0.001cm" svg:height="0.001cm" svg:x="0cm" svg:y="0cm">
            <text:p/>
          </draw:rect>
          <draw:rect draw:z-index="11" draw:name="Comentário 10" svg:width="0.001cm" svg:height="0.001cm" svg:x="0cm" svg:y="0cm">
            <text:p/>
          </draw:rect>
          <draw:rect draw:z-index="12" draw:name="Comentário 11" svg:width="0.001cm" svg:height="0.001cm" svg:x="0cm" svg:y="0cm">
            <text:p/>
          </draw:rect>
          <draw:rect draw:z-index="13" draw:name="Comentário 12" svg:width="0.001cm" svg:height="0.001cm" svg:x="0cm" svg:y="0cm">
            <text:p/>
          </draw:rect>
          <draw:rect draw:z-index="14" draw:name="Comentário 13" svg:width="0.001cm" svg:height="0.001cm" svg:x="0cm" svg:y="0cm">
            <text:p/>
          </draw:rect>
          <draw:rect draw:z-index="15" draw:name="Comentário 14" svg:width="0.001cm" svg:height="0.001cm" svg:x="0cm" svg:y="0cm">
            <text:p/>
          </draw:rect>
          <draw:rect draw:z-index="16" draw:name="Comentário 15" svg:width="0.001cm" svg:height="0.001cm" svg:x="0cm" svg:y="0cm">
            <text:p/>
          </draw:rect>
          <draw:rect draw:z-index="17" draw:name="Comentário 16" svg:width="0.001cm" svg:height="0.001cm" svg:x="0cm" svg:y="0cm">
            <text:p/>
          </draw:rect>
          <draw:rect draw:z-index="18" draw:name="Comentário 2" svg:width="0.001cm" svg:height="0.001cm" svg:x="0cm" svg:y="0cm">
            <text:p/>
          </draw:rect>
          <draw:rect draw:z-index="19" draw:name="Comentário 3" svg:width="0.001cm" svg:height="0.001cm" svg:x="0cm" svg:y="0cm">
            <text:p/>
          </draw:rect>
          <draw:rect draw:z-index="20" draw:name="Comentário 4" svg:width="0.001cm" svg:height="0.001cm" svg:x="0cm" svg:y="0cm">
            <text:p/>
          </draw:rect>
          <draw:rect draw:z-index="21" draw:name="Comentário 5" svg:width="0.001cm" svg:height="0.001cm" svg:x="0cm" svg:y="0cm">
            <text:p/>
          </draw:rect>
          <draw:rect draw:z-index="22" draw:name="Comentário 8" svg:width="0.001cm" svg:height="0.001cm" svg:x="0cm" svg:y="0cm">
            <text:p/>
          </draw:rect>
          <draw:rect draw:z-index="23" draw:name="Comentário 9" svg:width="0.001cm" svg:height="0.001cm" svg:x="0cm" svg:y="0cm">
            <text:p/>
          </draw:rect>
          <draw:rect draw:z-index="24" draw:name="Comentário 10" svg:width="0.001cm" svg:height="0.001cm" svg:x="0cm" svg:y="0cm">
            <text:p/>
          </draw:rect>
          <draw:rect draw:z-index="25" draw:name="Comentário 6" svg:width="0.001cm" svg:height="0.001cm" svg:x="0cm" svg:y="0cm">
            <text:p/>
          </draw:rect>
          <draw:rect draw:z-index="26" draw:name="Comentário 7" svg:width="0.001cm" svg:height="0.001cm" svg:x="0cm" svg:y="0cm">
            <text:p/>
          </draw:rect>
          <draw:rect draw:z-index="27" draw:name="Comentário 11" svg:width="0.001cm" svg:height="0.001cm" svg:x="0cm" svg:y="0cm">
            <text:p/>
          </draw:rect>
          <draw:rect draw:z-index="28" draw:name="Comentário 12" svg:width="0.001cm" svg:height="0.001cm" svg:x="0cm" svg:y="0cm">
            <text:p/>
          </draw:rect>
          <draw:rect draw:z-index="29" draw:name="Comentário 13" svg:width="0.001cm" svg:height="0.001cm" svg:x="0cm" svg:y="0cm">
            <text:p/>
          </draw:rect>
          <draw:rect draw:z-index="30" draw:name="Comentário 14" svg:width="0.001cm" svg:height="0.001cm" svg:x="0cm" svg:y="0cm">
            <text:p/>
          </draw:rect>
          <draw:rect draw:z-index="31" draw:name="Comentário 15" svg:width="0.001cm" svg:height="0.001cm" svg:x="0cm" svg:y="0cm">
            <text:p/>
          </draw:rect>
        </table:shapes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373"/>
        <table:table-column table:style-name="co23" table:default-cell-style-name="ce373"/>
        <table:table-column table:style-name="co24" table:default-cell-style-name="ce45"/>
        <table:table-column table:style-name="co19" table:number-columns-repeated="39" table:default-cell-style-name="ce45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66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93" office:value-type="string" calcext:value-type="string" table:number-columns-spanned="9" table:number-rows-spanned="1">
            <text:p>0013373-23.2021.6.25.8000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328" office:value-type="string" calcext:value-type="string" table:number-columns-spanned="9" table:number-rows-spanned="1">
            <text:p>PREGÃO ELETRÔNICO 01/2022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4">
          <table:table-cell table:style-name="ce269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08"/>
          <table:table-cell table:style-name="ce95" table:number-columns-spanned="9" table:number-rows-spanned="1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308"/>
          <table:covered-table-cell table:style-name="ce95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6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6">
          <table:table-cell table:style-name="ce271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72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7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33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8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335" office:value-type="float" office:value="2021" calcext:value-type="float" table:number-columns-spanned="6" table:number-rows-spanned="1">
            <text:p>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9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0">
          <table:table-cell table:style-name="ce274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333"/>
          <table:covered-table-cell/>
          <table:table-cell table:style-name="ce336" office:value-type="string" calcext:value-type="string" table:number-columns-spanned="6" table:number-rows-spanned="1">
            <text:p>Convenção Coletiva de Trabalho SE 000097/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">
          <table:table-cell table:style-name="ce27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1">
          <table:table-cell table:style-name="ce276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309"/>
          <table:table-cell table:style-name="ce4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309"/>
          <table:table-cell table:style-name="ce4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309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3">
          <table:table-cell table:style-name="ce278" office:value-type="string" calcext:value-type="string" table:number-columns-spanned="6" table:number-rows-spanned="1">
            <text:p>Estimativa para prestação de serviço extraordinário para a categoria “Cabo de Turma”</text:p>
          </table:table-cell>
          <table:covered-table-cell table:number-columns-repeated="5" table:style-name="ce310"/>
          <table:table-cell table:style-name="ce27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310"/>
          <table:table-cell table:style-name="ce379" office:value-type="string" calcext:value-type="string" table:number-columns-spanned="10" table:number-rows-spanned="1">
            <text:p>20 horas (dias úteis e sábados) e 20 horas (domingos e feriados)</text:p>
          </table:table-cell>
          <table:covered-table-cell table:number-columns-repeated="9" table:style-name="ce330"/>
          <table:table-cell table:style-name="ce372" table:number-columns-repeated="2"/>
          <table:table-cell table:style-name="ce375" table:number-columns-repeated="30"/>
          <table:table-cell table:style-name="ce378"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4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79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6">
          <table:table-cell table:style-name="ce280" office:value-type="float" office:value="1" calcext:value-type="float">
            <text:p>1</text:p>
          </table:table-cell>
          <table:table-cell table:style-name="ce3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2" office:value-type="string" calcext:value-type="string" table:number-columns-spanned="6" table:number-rows-spanned="1">
            <text:p>Cabo de Turma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2" calcext:value-type="float">
            <text:p>2</text:p>
          </table:table-cell>
          <table:table-cell table:style-name="ce3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337" office:value-type="currency" office:currency="BRL" office:value="1297.41" calcext:value-type="currency" table:number-columns-spanned="6" table:number-rows-spanned="1">
            <text:p>R$ 1.297,4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3" calcext:value-type="float">
            <text:p>3</text:p>
          </table:table-cell>
          <table:table-cell table:style-name="ce3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52" table:formula="of:=[.Q26]" office:value-type="string" office:string-value="Cabo de Turma" calcext:value-type="string" table:number-columns-spanned="6" table:number-rows-spanned="1">
            <text:p>Cabo de Turma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4" calcext:value-type="float">
            <text:p>4</text:p>
          </table:table-cell>
          <table:table-cell table:style-name="ce3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338" office:value-type="string" calcext:value-type="string" table:number-columns-spanned="6" table:number-rows-spanned="1">
            <text:p>1º de maio de 202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8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83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float" office:value="1" calcext:value-type="float">
            <text:p>1</text:p>
          </table:table-cell>
          <table:table-cell table:style-name="ce28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33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76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76"/>
          <table:table-cell table:style-name="ce340" table:number-columns-spanned="5" table:number-rows-spanned="1"/>
          <table:covered-table-cell table:number-columns-repeated="4"/>
          <table:table-cell table:style-name="ce357" table:formula="of:=[.Q27]" office:value-type="float" office:value="1297.41" calcext:value-type="float">
            <text:p>R$ 1.297,4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76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Default"/>
          <table:table-cell table:style-name="ce342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/>
          <table:table-cell table:style-name="ce357" table:formula="of:=ROUND((([.V34]/220)+([.V34]*[.Q35]/220));2)" office:value-type="float" office:value="8.85" calcext:value-type="float">
            <text:p>R$ 8,8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76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 table:style-name="Default"/>
          <table:table-cell table:style-name="ce380" table:number-columns-spanned="5" table:number-rows-spanned="1"/>
          <table:covered-table-cell table:number-columns-repeated="4"/>
          <table:table-cell table:style-name="ce357" table:formula="of:=ROUND(([.V35]*20);2)" office:value-type="float" office:value="177" calcext:value-type="float">
            <text:p>R$ 177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D</text:p>
          </table:table-cell>
          <table:table-cell table:style-name="ce76" office:value-type="string" calcext:value-type="string" table:number-columns-spanned="15" table:number-rows-spanned="1">
            <text:p>salário hora (domingo)</text:p>
          </table:table-cell>
          <table:covered-table-cell table:number-columns-repeated="14" table:style-name="Default"/>
          <table:table-cell table:style-name="ce348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97"/>
          <table:table-cell table:style-name="ce357" table:formula="of:=ROUND((([.V34]/220)+([.V34]*[.Q37]/220));2)" office:value-type="float" office:value="8.85" calcext:value-type="float">
            <text:p>R$ 8,85</text:p>
          </table:table-cell>
          <table:table-cell table:style-name="ce371"/>
          <table:table-cell table:style-name="ce374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76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 table:style-name="Default"/>
          <table:table-cell table:style-name="ce341" table:number-columns-spanned="5" table:number-rows-spanned="1"/>
          <table:covered-table-cell table:number-columns-repeated="4" table:style-name="ce97"/>
          <table:table-cell table:style-name="ce358" table:formula="of:=ROUND(([.V37]*20);2)" office:value-type="float" office:value="177" calcext:value-type="float">
            <text:p>R$ 177,00</text:p>
          </table:table-cell>
          <table:table-cell table:style-name="ce371"/>
          <table:table-cell table:style-name="ce381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9" office:value-type="string" calcext:value-type="string" table:number-columns-spanned="21" table:number-rows-spanned="1">
            <text:p>Total da Remuneração</text:p>
          </table:table-cell>
          <table:covered-table-cell table:style-name="ce49"/>
          <table:covered-table-cell table:number-columns-repeated="19"/>
          <table:table-cell table:style-name="ce360" table:formula="of:=ROUND(([.V36]+[.V38]);2)" office:value-type="float" office:value="354" calcext:value-type="float">
            <text:p>R$ 354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7">
          <table:table-cell table:style-name="ce286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87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3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58" table:formula="of:=ROUND(([.V39]*[.Q45]);2)" office:value-type="float" office:value="29.49" calcext:value-type="float">
            <text:p>R$ 29,4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34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58" table:formula="of:=ROUND(([.V39]*[.Q46]);2)" office:value-type="float" office:value="10.71" calcext:value-type="float">
            <text:p>R$ 10,7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0" table:formula="of:=ROUND((SUM([.V45]+[.V46]));2)" office:value-type="float" office:value="40.2" calcext:value-type="float">
            <text:p>R$ 40,2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8">
          <table:table-cell table:style-name="ce289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9">
          <table:table-cell table:style-name="ce290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371" table:number-columns-repeated="3"/>
          <table:table-cell table:style-name="ce265" table:number-columns-repeated="29"/>
          <table:table-cell table:number-columns-repeated="970"/>
        </table:table-row>
        <table:table-row table:style-name="ro40">
          <table:table-cell table:style-name="ce49" office:value-type="string" calcext:value-type="string">
            <text:p>2.2</text:p>
          </table:table-cell>
          <table:table-cell table:style-name="ce80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80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80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4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58" table:formula="of:=ROUND(([.Q51]*([.V39]+[.V47]));2)" office:value-type="float" office:value="78.84" calcext:value-type="float">
            <text:p>R$ 78,8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4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51"/>
          <table:table-cell table:style-name="ce358" table:formula="of:=ROUND(([.Q52]*([.V39]+[.V47]));2)" office:value-type="float" office:value="9.86" calcext:value-type="float">
            <text:p>R$ 9,8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51"/>
          <table:table-cell table:style-name="ce358" table:formula="of:=ROUND(([.Q53]*([.V39]+[.V47]));2)" office:value-type="float" office:value="11.83" calcext:value-type="float">
            <text:p>R$ 11,8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4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51"/>
          <table:table-cell table:style-name="ce358" table:formula="of:=ROUND(([.Q54]*([.V39]+[.V47]));2)" office:value-type="float" office:value="5.91" calcext:value-type="float">
            <text:p>R$ 5,9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4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51"/>
          <table:table-cell table:style-name="ce358" table:formula="of:=ROUND(([.Q55]*([.V39]+[.V47]));2)" office:value-type="float" office:value="3.94" calcext:value-type="float">
            <text:p>R$ 3,9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4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51"/>
          <table:table-cell table:style-name="ce358" table:formula="of:=ROUND(([.Q56]*([.V39]+[.V47]));2)" office:value-type="float" office:value="2.37" calcext:value-type="float">
            <text:p>R$ 2,3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1">
          <table:table-cell table:style-name="ce292" office:value-type="string" calcext:value-type="string">
            <text:p>G</text:p>
          </table:table-cell>
          <table:table-cell table:style-name="ce316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4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51"/>
          <table:table-cell table:style-name="ce358" table:formula="of:=ROUND(([.Q57]*([.V39]+[.V47]));2)" office:value-type="float" office:value="0.79" calcext:value-type="float">
            <text:p>R$ 0,7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3" office:value-type="string" calcext:value-type="string">
            <text:p>H</text:p>
          </table:table-cell>
          <table:table-cell table:style-name="ce3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4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58" table:formula="of:=ROUND(([.Q58]*([.V39]+[.V47]));2)" office:value-type="float" office:value="31.54" calcext:value-type="float">
            <text:p>R$ 31,5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2">
          <table:table-cell table:style-name="ce4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46" table:formula="of:=SUM([.Q51:.Q58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60" table:formula="of:=ROUND((SUM([.V51:.V58]));2)" office:value-type="float" office:value="145.08" calcext:value-type="float">
            <text:p>R$ 145,08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87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60.068cm" draw:caption-point-x="-4.05cm" draw:caption-point-y="2.747cm">
              <dc:date>2021-09-08T00:00:00</dc:date>
              <text:p text:style-name="P1"><text:span text:style-name="T1">CCT utilizada como base para benefícios mensais e diários: CCT SE 97/2021.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4">
          <table:table-cell table:style-name="ce292" office:value-type="string" calcext:value-type="string">
            <text:p>A</text:p>
          </table:table-cell>
          <table:table-cell table:style-name="ce317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4 (nº de dias trabalhados)</text:p>
          </table:table-cell>
          <table:covered-table-cell table:number-columns-repeated="19"/>
          <table:table-cell table:style-name="ce362" table:formula="of:=4*2*4" office:value-type="float" office:value="32" calcext:value-type="float">
            <text:p>R$ 32,00</text:p>
          </table:table-cell>
          <table:table-cell table:style-name="ce371" table:formula="of:=4*2*22" office:value-type="float" office:value="176" calcext:value-type="float">
            <text:p>176,00</text:p>
          </table:table-cell>
          <table:table-cell table:style-name="ce371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Auxílio alimentação (4 dias)</text:p>
          </table:table-cell>
          <table:covered-table-cell table:number-columns-repeated="19"/>
          <table:table-cell table:style-name="ce363" table:formula="of:=4*13" office:value-type="float" office:value="52" calcext:value-type="float">
            <text:p>R$ 5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363" table:formula="of:=-ROUND((0.1*[.V64]);2)" office:value-type="float" office:value="-5.2" calcext:value-type="float">
            <text:p>-R$ 5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64" table:formula="of:=ROUND((SUM([.V63:.V65]));2)" office:value-type="float" office:value="78.8" calcext:value-type="float">
            <text:p>R$ 78,8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float" office:value="2" calcext:value-type="float">
            <text:p>2</text:p>
          </table:table-cell>
          <table:table-cell table:style-name="ce31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6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1</text:p>
          </table:table-cell>
          <table:table-cell table:style-name="ce3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57" table:formula="of:=[.V47]" office:value-type="float" office:value="40.2" calcext:value-type="float">
            <text:p>R$ 40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2</text:p>
          </table:table-cell>
          <table:table-cell table:style-name="ce3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57" table:formula="of:=[.V59]" office:value-type="float" office:value="145.08" calcext:value-type="float">
            <text:p>R$ 145,0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3</text:p>
          </table:table-cell>
          <table:table-cell table:style-name="ce3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57" table:formula="of:=[.V66]" office:value-type="float" office:value="78.8" calcext:value-type="float">
            <text:p>R$ 78,8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0:.V72]));2)" office:value-type="float" office:value="264.08" calcext:value-type="float">
            <text:p>R$ 264,0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">
          <table:table-cell table:style-name="ce29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style-name="ce97" table:number-columns-repeated="10"/>
          <table:table-cell table:number-columns-repeated="960"/>
        </table:table-row>
        <table:table-row table:style-name="ro46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139"/>
          <table:table-cell table:style-name="ce265" table:number-columns-repeated="2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47">
          <table:table-cell table:style-name="ce273" office:value-type="string" calcext:value-type="string">
            <text:p>A</text:p>
          </table:table-cell>
          <table:table-cell table:style-name="ce320" office:value-type="string" calcext:value-type="string" table:number-columns-spanned="15" table:number-rows-spanned="1">
            <text:p>Aviso prévio indenizado <text:span text:style-name="T4">(1 posto)</text:span></text:p>
          </table:table-cell>
          <table:covered-table-cell table:number-columns-repeated="14"/>
          <table:table-cell table:style-name="ce342" office:value-type="percentage" office:value="0" calcext:value-type="percentage" table:number-columns-spanned="5" table:number-rows-spanned="1">
            <office:annotation office:display="true" draw:style-name="gr2" draw:text-style-name="P4" svg:width="3.221cm" svg:height="1.386cm" svg:x="33.143cm" svg:y="76.118cm" draw:caption-point-x="-4.182cm" draw:caption-point-y="3.471cm">
              <dc:date>2021-09-08T00:00:00</dc:date>
              <text:p text:style-name="P3"><text:span text:style-name="T2">não previsto, por envolver apenas 1 posto de trabalho.</text:span></text:p>
            </office:annotation>
            <text:p>0,00%</text:p>
          </table:table-cell>
          <table:covered-table-cell table:number-columns-repeated="4"/>
          <table:table-cell table:style-name="ce365" table:formula="of:=ROUND(([.Q77]*([.V39]+[.V47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57" table:formula="of:=ROUND(([.V77]*0.08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376"/>
          <table:table-cell table:style-name="ce265" table:number-columns-repeated="29"/>
          <table:table-cell table:number-columns-repeated="970"/>
        </table:table-row>
        <table:table-row table:style-name="ro47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65" table:formula="of:=ROUND((0.4*0.08*[.V7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42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65" table:formula="of:=ROUND(([.Q80]*([.V39]+[.V47]+[.V66]));2)" office:value-type="float" office:value="9.18" calcext:value-type="float">
            <text:p>R$ 9,18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7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340" table:number-columns-spanned="5" table:number-rows-spanned="1"/>
          <table:covered-table-cell table:number-columns-repeated="4"/>
          <table:table-cell table:style-name="ce357" table:formula="of:=ROUND(([.Q59]*[.V80]);2)" office:value-type="float" office:value="3.38" calcext:value-type="float">
            <text:p>R$ 3,38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"/>
          <table:table-cell table:style-name="ce377"/>
          <table:table-cell table:style-name="ce265" table:number-columns-repeated="24"/>
          <table:table-cell table:number-columns-repeated="970"/>
        </table:table-row>
        <table:table-row table:style-name="ro26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58" table:formula="of:=ROUND((0.4*0.08*[.V80]);2)" office:value-type="float" office:value="0.29" calcext:value-type="float">
            <text:p>R$ 0,29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7:.V82]));2)" office:value-type="float" office:value="12.85" calcext:value-type="float">
            <text:p>R$ 12,8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303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6">
          <table:table-cell table:style-name="ce41" office:value-type="float" office:value="6" calcext:value-type="float">
            <text:p>6</text:p>
          </table:table-cell>
          <table:table-cell table:style-name="ce7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7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7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49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02]*[.Q87]);2)" office:value-type="float" office:value="31.55" calcext:value-type="float">
            <text:p>R$ 31,55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49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58" table:formula="of:=ROUND((([.V102]+[.V87])*[.Q88]);2)" office:value-type="float" office:value="66.25" calcext:value-type="float">
            <text:p>R$ 66,25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44" table:formula="of:=SUM([.Q91:.U94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358" table:formula="of:=ROUND(([.V91]+[.V92]+[.V93]);2)" office:value-type="float" office:value="69.01" calcext:value-type="float">
            <text:p>R$ 69,01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1</text:p>
          </table:table-cell>
          <table:table-cell table:style-name="ce3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44" table:formula="of:=1-[.Q89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358" table:formula="of:=ROUND((([.V102]+[.V87]+[.V88])/[.Q90]);2)" office:value-type="float" office:value="797.73" calcext:value-type="float">
            <text:p>R$ 797,73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2">
          <table:table-cell table:style-name="ce305" office:value-type="string" calcext:value-type="string">
            <text:p>C2</text:p>
          </table:table-cell>
          <table:table-cell table:style-name="ce3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45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90]*[.Q91]);2)" office:value-type="float" office:value="39.89" calcext:value-type="float">
            <text:p>R$ 39,8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91" office:value-type="string" calcext:value-type="string">
            <text:p>C3</text:p>
          </table:table-cell>
          <table:table-cell table:style-name="ce3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90]*[.Q92]);2)" office:value-type="float" office:value="23.93" calcext:value-type="float">
            <text:p>R$ 23,9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4</text:p>
          </table:table-cell>
          <table:table-cell table:style-name="ce3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4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58" table:formula="of:=ROUND(([.V90]*[.Q93]);2)" office:value-type="float" office:value="5.19" calcext:value-type="float">
            <text:p>R$ 5,1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73" office:value-type="string" calcext:value-type="string">
            <text:p>C5</text:p>
          </table:table-cell>
          <table:table-cell table:style-name="ce10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4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58" table:formula="of:=ROUND(([.V90]*[.Q94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87]+[.V88]+[.V89]);2)" office:value-type="float" office:value="166.81" calcext:value-type="float">
            <text:p>R$ 166,8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7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57" table:formula="of:=[.V39]" office:value-type="float" office:value="354" calcext:value-type="float">
            <text:p>R$ 354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57" table:formula="of:=[.V73]" office:value-type="float" office:value="264.08" calcext:value-type="float">
            <text:p>R$ 264,0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57" table:formula="of:=[.V83]" office:value-type="float" office:value="12.85" calcext:value-type="float">
            <text:p>R$ 12,8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57" table:formula="of:=ROUND((SUM([.V99:.V101]));2)" office:value-type="float" office:value="630.93" calcext:value-type="float">
            <text:p>R$ 630,9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8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57" table:formula="of:=[.V95]" office:value-type="float" office:value="166.81" calcext:value-type="float">
            <text:p>R$ 166,81</text:p>
          </table:table-cell>
          <table:table-cell table:style-name="ce371" table:formula="of:=[.V102]+[.V103]" office:value-type="float" office:value="797.74" calcext:value-type="float">
            <text:p>797,74</text:p>
          </table:table-cell>
          <table:table-cell table:style-name="ce371" table:formula="of:=([.V102]+[.V87]+[.V88])/(1-[.Q89])" office:value-type="float" office:value="797.733990147783" calcext:value-type="float">
            <text:p>797,73</text:p>
          </table:table-cell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">
          <table:table-cell table:style-name="ce307" office:value-type="string" calcext:value-type="string" table:number-columns-spanned="21" table:number-rows-spanned="1">
            <text:p>Valor por posto de trabalho:</text:p>
          </table:table-cell>
          <table:covered-table-cell table:number-columns-repeated="20" table:style-name="ce324"/>
          <table:table-cell table:style-name="ce366" table:formula="of:=ROUND((([.V102]+[.V87]+[.V88])/[.Q90]);2)" office:value-type="float" office:value="797.73" calcext:value-type="float">
            <text:p>R$ 797,7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3"/>
          <table:table-cell table:style-name="ce36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4"/>
          <table:table-cell table:style-name="ce368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5" office:value-type="string" calcext:value-type="string">
            <text:p>LDI</text:p>
          </table:table-cell>
          <table:table-cell table:style-name="ce369" table:formula="of:=((1+[.Q87]+[.Q88]+[.Q87]*[.Q88])/(1-[.Q93]-[.Q92]-[.Q91]))-1" office:value-type="percentage" office:value="0.264367816091954" calcext:value-type="percentage">
            <text:p>26,44%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6"/>
          <table:table-cell table:style-name="ce370"/>
          <table:table-cell table:number-columns-repeated="1002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Cabo de Turma  (serviço extraordinário)'.$A$1" table:expression="#REF!"/>
        </table:named-expressions>
      </table:table>
      <table:table table:name="Auxiliar de Serviços Gerais  (sede do TRE, mão de obra)" table:style-name="ta2">
        <table:shapes>
          <draw:rect draw:z-index="0" draw:name="Comentário 16" svg:width="0.001cm" svg:height="0.001cm" svg:x="0cm" svg:y="0cm">
            <text:p/>
          </draw:rect>
          <draw:rect draw:z-index="1" draw:name="Comentário 2" svg:width="0.001cm" svg:height="0.001cm" svg:x="0cm" svg:y="0cm">
            <text:p/>
          </draw:rect>
          <draw:rect draw:z-index="2" draw:name="Comentário 3" svg:width="0.001cm" svg:height="0.001cm" svg:x="0cm" svg:y="0cm">
            <text:p/>
          </draw:rect>
          <draw:rect draw:z-index="3" draw:name="Comentário 4" svg:width="0.001cm" svg:height="0.001cm" svg:x="0cm" svg:y="0cm">
            <text:p/>
          </draw:rect>
          <draw:rect draw:z-index="4" draw:name="Comentário 5" svg:width="0.001cm" svg:height="0.001cm" svg:x="0cm" svg:y="0cm">
            <text:p/>
          </draw:rect>
          <draw:rect draw:z-index="5" draw:name="Comentário 6" svg:width="0.001cm" svg:height="0.001cm" svg:x="0cm" svg:y="0cm">
            <text:p/>
          </draw:rect>
          <draw:rect draw:z-index="6" draw:name="Comentário 7" svg:width="0.001cm" svg:height="0.001cm" svg:x="0cm" svg:y="0cm">
            <text:p/>
          </draw:rect>
          <draw:rect draw:z-index="7" draw:name="Comentário 8" svg:width="0.001cm" svg:height="0.001cm" svg:x="0cm" svg:y="0cm">
            <text:p/>
          </draw:rect>
          <draw:rect draw:z-index="8" draw:name="Comentário 9" svg:width="0.001cm" svg:height="0.001cm" svg:x="0cm" svg:y="0cm">
            <text:p/>
          </draw:rect>
          <draw:rect draw:z-index="9" draw:name="Comentário 10" svg:width="0.001cm" svg:height="0.001cm" svg:x="0cm" svg:y="0cm">
            <text:p/>
          </draw:rect>
          <draw:rect draw:z-index="10" draw:name="Comentário 11" svg:width="0.001cm" svg:height="0.001cm" svg:x="0cm" svg:y="0cm">
            <text:p/>
          </draw:rect>
          <draw:rect draw:z-index="11" draw:name="Comentário 12" svg:width="0.001cm" svg:height="0.001cm" svg:x="0cm" svg:y="0cm">
            <text:p/>
          </draw:rect>
          <draw:rect draw:z-index="12" draw:name="Comentário 13" svg:width="0.001cm" svg:height="0.001cm" svg:x="0cm" svg:y="0cm">
            <text:p/>
          </draw:rect>
          <draw:rect draw:z-index="13" draw:name="Comentário 14" svg:width="0.001cm" svg:height="0.001cm" svg:x="0cm" svg:y="0cm">
            <text:p/>
          </draw:rect>
          <draw:rect draw:z-index="14" draw:name="Comentário 15" svg:width="0.001cm" svg:height="0.001cm" svg:x="0cm" svg:y="0cm">
            <text:p/>
          </draw:rect>
          <draw:rect draw:z-index="15" draw:name="Comentário 16" svg:width="0.001cm" svg:height="0.001cm" svg:x="0cm" svg:y="0cm">
            <text:p/>
          </draw:rect>
          <draw:rect draw:z-index="16" draw:name="Comentário 1" svg:width="0.001cm" svg:height="0.001cm" svg:x="0cm" svg:y="0cm">
            <text:p/>
          </draw:rect>
          <draw:rect draw:z-index="17" draw:name="Comentário 1" svg:width="0.001cm" svg:height="0.001cm" svg:x="0cm" svg:y="0cm">
            <text:p/>
          </draw:rect>
          <draw:rect draw:z-index="18" draw:name="Comentário 2" svg:width="0.001cm" svg:height="0.001cm" svg:x="0cm" svg:y="0cm">
            <text:p/>
          </draw:rect>
          <draw:rect draw:z-index="19" draw:name="Comentário 3" svg:width="0.001cm" svg:height="0.001cm" svg:x="0cm" svg:y="0cm">
            <text:p/>
          </draw:rect>
          <draw:rect draw:z-index="20" draw:name="Comentário 4" svg:width="0.001cm" svg:height="0.001cm" svg:x="0cm" svg:y="0cm">
            <text:p/>
          </draw:rect>
          <draw:rect draw:z-index="21" draw:name="Comentário 5" svg:width="0.001cm" svg:height="0.001cm" svg:x="0cm" svg:y="0cm">
            <text:p/>
          </draw:rect>
          <draw:rect draw:z-index="22" draw:name="Comentário 6" svg:width="0.001cm" svg:height="0.001cm" svg:x="0cm" svg:y="0cm">
            <text:p/>
          </draw:rect>
          <draw:rect draw:z-index="23" draw:name="Comentário 7" svg:width="0.001cm" svg:height="0.001cm" svg:x="0cm" svg:y="0cm">
            <text:p/>
          </draw:rect>
          <draw:rect draw:z-index="24" draw:name="Comentário 8" svg:width="0.001cm" svg:height="0.001cm" svg:x="0cm" svg:y="0cm">
            <text:p/>
          </draw:rect>
          <draw:rect draw:z-index="25" draw:name="Comentário 9" svg:width="0.001cm" svg:height="0.001cm" svg:x="0cm" svg:y="0cm">
            <text:p/>
          </draw:rect>
          <draw:rect draw:z-index="26" draw:name="Comentário 10" svg:width="0.001cm" svg:height="0.001cm" svg:x="0cm" svg:y="0cm">
            <text:p/>
          </draw:rect>
          <draw:rect draw:z-index="27" draw:name="Comentário 11" svg:width="0.001cm" svg:height="0.001cm" svg:x="0cm" svg:y="0cm">
            <text:p/>
          </draw:rect>
          <draw:rect draw:z-index="28" draw:name="Comentário 12" svg:width="0.001cm" svg:height="0.001cm" svg:x="0cm" svg:y="0cm">
            <text:p/>
          </draw:rect>
          <draw:rect draw:z-index="29" draw:name="Comentário 13" svg:width="0.001cm" svg:height="0.001cm" svg:x="0cm" svg:y="0cm">
            <text:p/>
          </draw:rect>
          <draw:rect draw:z-index="30" draw:name="Comentário 14" svg:width="0.001cm" svg:height="0.001cm" svg:x="0cm" svg:y="0cm">
            <text:p/>
          </draw:rect>
          <draw:rect draw:z-index="31" draw:name="Comentário 15" svg:width="0.001cm" svg:height="0.001cm" svg:x="0cm" svg:y="0cm">
            <text:p/>
          </draw:rect>
        </table:shapes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373"/>
        <table:table-column table:style-name="co23" table:default-cell-style-name="ce373"/>
        <table:table-column table:style-name="co24" table:default-cell-style-name="ce45"/>
        <table:table-column table:style-name="co19" table:number-columns-repeated="39" table:default-cell-style-name="ce45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66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93" office:value-type="string" calcext:value-type="string" table:number-columns-spanned="9" table:number-rows-spanned="1">
            <text:p>0013373-23.2021.6.25.8000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328" office:value-type="string" calcext:value-type="string" table:number-columns-spanned="9" table:number-rows-spanned="1">
            <text:p>PREGÃO ELETRÔNICO 01/2022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4">
          <table:table-cell table:style-name="ce269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08"/>
          <table:table-cell table:style-name="ce95" table:number-columns-spanned="9" table:number-rows-spanned="1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308"/>
          <table:covered-table-cell table:style-name="ce95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6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6">
          <table:table-cell table:style-name="ce271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72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7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33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8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335" office:value-type="float" office:value="2021" calcext:value-type="float" table:number-columns-spanned="6" table:number-rows-spanned="1">
            <text:p>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9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0">
          <table:table-cell table:style-name="ce274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333"/>
          <table:covered-table-cell/>
          <table:table-cell table:style-name="ce336" office:value-type="string" calcext:value-type="string" table:number-columns-spanned="6" table:number-rows-spanned="1">
            <text:p>Convenção Coletiva de Trabalho SE 000097/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">
          <table:table-cell table:style-name="ce27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1">
          <table:table-cell table:style-name="ce276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309"/>
          <table:table-cell table:style-name="ce4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309"/>
          <table:table-cell table:style-name="ce4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309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3">
          <table:table-cell table:style-name="ce278" office:value-type="string" calcext:value-type="string" table:number-columns-spanned="6" table:number-rows-spanned="1">
            <text:p>Prestação de serviço de Auxiliar de Serviços Gerais para a sede do TRE-SE</text:p>
          </table:table-cell>
          <table:covered-table-cell table:number-columns-repeated="5" table:style-name="ce310"/>
          <table:table-cell table:style-name="ce27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310"/>
          <table:table-cell table:style-name="ce326" office:value-type="float" office:value="18" calcext:value-type="float" table:number-columns-spanned="10" table:number-rows-spanned="1">
            <office:annotation office:display="true" draw:style-name="gr4" draw:text-style-name="P2" svg:width="5.243cm" svg:height="1.149cm" svg:x="33.117cm" svg:y="19.357cm" draw:caption-point-x="-0.61cm" draw:caption-point-y="1.354cm">
              <dc:date>2021-10-25T00:00:00</dc:date>
              <text:p text:style-name="P1"><text:span text:style-name="T1">Quantitativo indicado na tabela do item 3.2.12.1 do TR.</text:span></text:p>
            </office:annotation>
            <text:p>18</text:p>
          </table:table-cell>
          <table:covered-table-cell table:number-columns-repeated="9" table:style-name="ce330"/>
          <table:table-cell table:style-name="ce372" table:number-columns-repeated="2"/>
          <table:table-cell table:style-name="ce375" table:number-columns-repeated="30"/>
          <table:table-cell table:style-name="ce378"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4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79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6">
          <table:table-cell table:style-name="ce280" office:value-type="float" office:value="1" calcext:value-type="float">
            <text:p>1</text:p>
          </table:table-cell>
          <table:table-cell table:style-name="ce3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2" office:value-type="string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2" calcext:value-type="float">
            <text:p>2</text:p>
          </table:table-cell>
          <table:table-cell table:style-name="ce3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337" office:value-type="currency" office:currency="BRL" office:value="1212" calcext:value-type="currency" table:number-columns-spanned="6" table:number-rows-spanned="1">
            <text:p>R$ 1.212,00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3" calcext:value-type="float">
            <text:p>3</text:p>
          </table:table-cell>
          <table:table-cell table:style-name="ce3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52" table:formula="of:=[.Q26]" office:value-type="string" office:string-value="Auxiliar de Serviços Gerais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4" calcext:value-type="float">
            <text:p>4</text:p>
          </table:table-cell>
          <table:table-cell table:style-name="ce3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338" office:value-type="string" calcext:value-type="string" table:number-columns-spanned="6" table:number-rows-spanned="1">
            <text:p>1º de maio de 202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8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83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float" office:value="1" calcext:value-type="float">
            <text:p>1</text:p>
          </table:table-cell>
          <table:table-cell table:style-name="ce28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33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76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76"/>
          <table:table-cell table:style-name="ce340" table:number-columns-spanned="5" table:number-rows-spanned="1"/>
          <table:covered-table-cell table:number-columns-repeated="4"/>
          <table:table-cell table:style-name="ce357" table:formula="of:=[.Q2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77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77"/>
          <table:table-cell table:style-name="ce34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97"/>
          <table:table-cell table:style-name="ce358" table:formula="of:=ROUND(([.X36]*[.Q35]);2)" office:value-type="float" office:value="0" calcext:value-type="float">
            <text:p>R$ 0,00</text:p>
          </table:table-cell>
          <table:table-cell table:style-name="ce371"/>
          <table:table-cell table:style-name="ce374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13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76"/>
          <table:table-cell table:style-name="ce342" table:number-columns-spanned="5" table:number-rows-spanned="1"/>
          <table:covered-table-cell table:number-columns-repeated="4"/>
          <table:table-cell table:style-name="ce359" table:formula="of:=ROUND(([.$V$34]*[.Q36]);2)" office:value-type="float" office:value="0" calcext:value-type="float">
            <text:p>R$ 0,00</text:p>
          </table:table-cell>
          <table:table-cell table:style-name="ce371"/>
          <table:table-cell table:style-name="ce357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9" office:value-type="string" calcext:value-type="string" table:number-columns-spanned="21" table:number-rows-spanned="1">
            <text:p>Total da Remuneração</text:p>
          </table:table-cell>
          <table:covered-table-cell table:style-name="ce49"/>
          <table:covered-table-cell table:number-columns-repeated="19"/>
          <table:table-cell table:style-name="ce360" table:formula="of:=ROUND((SUM([.V34:.V36]));2)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7">
          <table:table-cell table:style-name="ce286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87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3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58" table:formula="of:=ROUND(([.V37]*[.Q43]);2)" office:value-type="float" office:value="100.96" calcext:value-type="float">
            <text:p>R$ 100,9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34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58" table:formula="of:=ROUND(([.V37]*[.Q44]);2)" office:value-type="float" office:value="36.66" calcext:value-type="float">
            <text:p>R$ 36,6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0" table:formula="of:=ROUND((SUM([.V43]+[.V44]));2)" office:value-type="float" office:value="137.62" calcext:value-type="float">
            <text:p>R$ 137,6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8">
          <table:table-cell table:style-name="ce289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9">
          <table:table-cell table:style-name="ce290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371" table:number-columns-repeated="3"/>
          <table:table-cell table:style-name="ce265" table:number-columns-repeated="29"/>
          <table:table-cell table:number-columns-repeated="970"/>
        </table:table-row>
        <table:table-row table:style-name="ro40">
          <table:table-cell table:style-name="ce49" office:value-type="string" calcext:value-type="string">
            <text:p>2.2</text:p>
          </table:table-cell>
          <table:table-cell table:style-name="ce80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80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80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4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58" table:formula="of:=ROUND(([.Q49]*([.V37]+[.V45]));2)" office:value-type="float" office:value="269.92" calcext:value-type="float">
            <text:p>R$ 269,9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4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51"/>
          <table:table-cell table:style-name="ce358" table:formula="of:=ROUND(([.Q50]*([.V37]+[.V45]));2)" office:value-type="float" office:value="33.74" calcext:value-type="float">
            <text:p>R$ 33,7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51"/>
          <table:table-cell table:style-name="ce358" table:formula="of:=ROUND(([.Q51]*([.V37]+[.V45]));2)" office:value-type="float" office:value="40.49" calcext:value-type="float">
            <text:p>R$ 40,4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4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51"/>
          <table:table-cell table:style-name="ce358" table:formula="of:=ROUND(([.Q52]*([.V37]+[.V45]));2)" office:value-type="float" office:value="20.24" calcext:value-type="float">
            <text:p>R$ 20,2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4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51"/>
          <table:table-cell table:style-name="ce358" table:formula="of:=ROUND(([.Q53]*([.V37]+[.V45]));2)" office:value-type="float" office:value="13.5" calcext:value-type="float">
            <text:p>R$ 13,5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4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51"/>
          <table:table-cell table:style-name="ce358" table:formula="of:=ROUND(([.Q54]*([.V37]+[.V45]));2)" office:value-type="float" office:value="8.1" calcext:value-type="float">
            <text:p>R$ 8,1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1">
          <table:table-cell table:style-name="ce292" office:value-type="string" calcext:value-type="string">
            <text:p>G</text:p>
          </table:table-cell>
          <table:table-cell table:style-name="ce316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4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51"/>
          <table:table-cell table:style-name="ce358" table:formula="of:=ROUND(([.Q55]*([.V37]+[.V45]));2)" office:value-type="float" office:value="2.7" calcext:value-type="float">
            <text:p>R$ 2,7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3" office:value-type="string" calcext:value-type="string">
            <text:p>H</text:p>
          </table:table-cell>
          <table:table-cell table:style-name="ce3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4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58" table:formula="of:=ROUND(([.Q56]*([.V37]+[.V45]));2)" office:value-type="float" office:value="107.97" calcext:value-type="float">
            <text:p>R$ 107,9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2">
          <table:table-cell table:style-name="ce4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46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60" table:formula="of:=ROUND((SUM([.V49:.V56]));2)" office:value-type="float" office:value="496.66" calcext:value-type="float">
            <text:p>R$ 496,66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87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58.074cm" draw:caption-point-x="-4.05cm" draw:caption-point-y="2.747cm">
              <dc:date>2021-09-08T00:00:00</dc:date>
              <text:p text:style-name="P1"><text:span text:style-name="T1">CCT utilizada como base para benefícios mensais e diários: CCT SE 97/2021.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4">
          <table:table-cell table:style-name="ce292" office:value-type="string" calcext:value-type="string">
            <text:p>A</text:p>
          </table:table-cell>
          <table:table-cell table:style-name="ce317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362" table:formula="of:=4*2*22" office:value-type="float" office:value="176" calcext:value-type="float">
            <text:p>R$ 176,00</text:p>
          </table:table-cell>
          <table:table-cell table:style-name="ce371" table:formula="of:=4*2*22" office:value-type="float" office:value="176" calcext:value-type="float">
            <text:p>176,00</text:p>
          </table:table-cell>
          <table:table-cell table:style-name="ce371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362" table:formula="of:=-([.V34]*0.06)" office:value-type="float" office:value="-72.72" calcext:value-type="float">
            <text:p>-R$ 72,72</text:p>
          </table:table-cell>
          <table:table-cell table:style-name="ce371" table:formula="of:=-ROUND(((0.06*[.V34]));2)" office:value-type="float" office:value="-72.72" calcext:value-type="float">
            <text:p>-72,72</text:p>
          </table:table-cell>
          <table:table-cell table:style-name="ce371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363" table:formula="of:=22*13" office:value-type="float" office:value="286" calcext:value-type="float">
            <text:p>R$ 286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363" table:formula="of:=-ROUND((0.1*[.V63]);2)" office:value-type="float" office:value="-28.6" calcext:value-type="float">
            <text:p>-R$ 28,6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108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363" table:formula="of:=3.5+15" office:value-type="float" office:value="18.5" calcext:value-type="float">
            <text:p>R$ 18,5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5">
          <table:table-cell table:style-name="ce4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64" table:formula="of:=ROUND((SUM([.V61:.V65]));2)" office:value-type="float" office:value="379.18" calcext:value-type="float">
            <text:p>R$ 379,1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float" office:value="2" calcext:value-type="float">
            <text:p>2</text:p>
          </table:table-cell>
          <table:table-cell table:style-name="ce31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6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1</text:p>
          </table:table-cell>
          <table:table-cell table:style-name="ce3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57" table:formula="of:=[.V45]" office:value-type="float" office:value="137.62" calcext:value-type="float">
            <text:p>R$ 137,6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2</text:p>
          </table:table-cell>
          <table:table-cell table:style-name="ce3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57" table:formula="of:=[.V57]" office:value-type="float" office:value="496.66" calcext:value-type="float">
            <text:p>R$ 496,6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3</text:p>
          </table:table-cell>
          <table:table-cell table:style-name="ce3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57" table:formula="of:=[.V66]" office:value-type="float" office:value="379.18" calcext:value-type="float">
            <text:p>R$ 379,18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0:.V72]));2)" office:value-type="float" office:value="1013.46" calcext:value-type="float">
            <text:p>R$ 1.013,4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">
          <table:table-cell table:style-name="ce29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style-name="ce97" table:number-columns-repeated="10"/>
          <table:table-cell table:number-columns-repeated="960"/>
        </table:table-row>
        <table:table-row table:style-name="ro46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139"/>
          <table:table-cell table:style-name="ce265" table:number-columns-repeated="2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47">
          <table:table-cell table:style-name="ce273" office:value-type="string" calcext:value-type="string">
            <text:p>A</text:p>
          </table:table-cell>
          <table:table-cell table:style-name="ce320" office:value-type="string" calcext:value-type="string" table:number-columns-spanned="15" table:number-rows-spanned="1">
            <text:p>Aviso prévio indenizado <text:span text:style-name="T4">(previsão de 2 eventos)</text:span></text:p>
          </table:table-cell>
          <table:covered-table-cell table:number-columns-repeated="14"/>
          <table:table-cell table:style-name="ce342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/>
          <table:table-cell table:style-name="ce365" table:formula="of:=ROUND(([.Q77]*([.V37]+[.V45]));2)" office:value-type="float" office:value="13.5" calcext:value-type="float">
            <text:p>R$ 13,50</text:p>
          </table:table-cell>
          <table:table-cell table:style-name="ce371"/>
          <table:table-cell table:style-name="ce371" table:formula="of:=ROUND((2/18);2)" office:value-type="float" office:value="0.11" calcext:value-type="float">
            <text:p>0,11</text:p>
          </table:table-cell>
          <table:table-cell table:style-name="ce265" table:formula="of:=ROUND((1/12);2)" office:value-type="float" office:value="0.08" calcext:value-type="float">
            <text:p>0,08</text:p>
          </table:table-cell>
          <table:table-cell table:style-name="ce376" table:formula="of:=ROUND(([.X77]*[.Y77]);2)" office:value-type="percentage" office:value="0.01" calcext:value-type="percentage">
            <text:p>1,00%</text:p>
          </table:table-cell>
          <table:table-cell table:style-name="ce265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57" table:formula="of:=ROUND(([.V77]*0.08);2)" office:value-type="float" office:value="1.08" calcext:value-type="float">
            <text:p>R$ 1,08</text:p>
          </table:table-cell>
          <table:table-cell table:style-name="ce371" table:number-columns-repeated="2"/>
          <table:table-cell table:style-name="ce376"/>
          <table:table-cell table:style-name="ce265" table:number-columns-repeated="29"/>
          <table:table-cell table:number-columns-repeated="970"/>
        </table:table-row>
        <table:table-row table:style-name="ro47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65" table:formula="of:=ROUND((0.4*0.08*[.V77]);2)" office:value-type="float" office:value="0.43" calcext:value-type="float">
            <text:p>R$ 0,4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42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65" table:formula="of:=ROUND(([.Q80]*([.V37]+[.V45]+[.V66]));2)" office:value-type="float" office:value="33.54" calcext:value-type="float">
            <text:p>R$ 33,54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7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340" table:number-columns-spanned="5" table:number-rows-spanned="1"/>
          <table:covered-table-cell table:number-columns-repeated="4"/>
          <table:table-cell table:style-name="ce357" table:formula="of:=ROUND(([.Q57]*[.V80]);2)" office:value-type="float" office:value="12.34" calcext:value-type="float">
            <text:p>R$ 12,34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"/>
          <table:table-cell table:style-name="ce377"/>
          <table:table-cell table:style-name="ce265" table:number-columns-repeated="24"/>
          <table:table-cell table:number-columns-repeated="970"/>
        </table:table-row>
        <table:table-row table:style-name="ro26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58" table:formula="of:=ROUND((0.4*0.08*[.V80]);2)" office:value-type="float" office:value="1.07" calcext:value-type="float">
            <text:p>R$ 1,07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7:.V82]));2)" office:value-type="float" office:value="61.96" calcext:value-type="float">
            <text:p>R$ 61,9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2">
          <table:table-cell table:style-name="ce298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87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8">
          <table:table-cell table:style-name="ce41" office:value-type="string" calcext:value-type="string">
            <text:p>4.1</text:p>
          </table:table-cell>
          <table:table-cell table:style-name="ce41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9">
          <table:table-cell table:style-name="ce273" office:value-type="string" calcext:value-type="string">
            <text:p>A</text:p>
          </table:table-cell>
          <table:table-cell table:style-name="ce321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347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352"/>
          <table:table-cell table:style-name="ce365" table:formula="of:=ROUND((([.$V$37]+[.$V$45]+[.$V$63]+[.V64]+[.V65]+[.$V$83])*[.Q88]);2)" office:value-type="float" office:value="153.14" calcext:value-type="float">
            <text:p>R$ 153,1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0">
          <table:table-cell table:style-name="ce273" office:value-type="string" calcext:value-type="string">
            <text:p>B</text:p>
          </table:table-cell>
          <table:table-cell table:style-name="ce321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348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352"/>
          <table:table-cell table:style-name="ce365" table:formula="of:=ROUND((([.$V$37]+[.$V$45]+[.$V$63]+[.V64]+[.V65]+[.$V$83])*[.Q89]);2)" office:value-type="float" office:value="13.84" calcext:value-type="float">
            <text:p>R$ 13,8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0">
          <table:table-cell table:style-name="ce273" office:value-type="string" calcext:value-type="string">
            <text:p>C</text:p>
          </table:table-cell>
          <table:table-cell table:style-name="ce321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348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352"/>
          <table:table-cell table:style-name="ce365" table:formula="of:=ROUND((([.$V$37]+[.$V$45]+[.$V$63]+[.V64]+[.V65]+[.$V$83])*[.Q90]);2)" office:value-type="float" office:value="0.34" calcext:value-type="float">
            <text:p>R$ 0,3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1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348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352"/>
          <table:table-cell table:style-name="ce365" table:formula="of:=ROUND((([.$V$37]+[.$V$45]+[.$V$63]+[.V64]+[.V65]+[.$V$83])*[.Q91]);2)" office:value-type="float" office:value="0.51" calcext:value-type="float">
            <text:p>R$ 0,5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1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342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365" table:formula="of:=ROUND((([.$V$37]+[.$V$45]+[.$V$63]+[.V64]+[.V65]+[.$V$83])*[.Q92]);2)" office:value-type="float" office:value="1.18" calcext:value-type="float">
            <text:p>R$ 1,1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2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342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65" table:formula="of:=ROUND((([.$V$37]+[.$V$45]+[.V63]+[.V64]+[.V65]+[.$V$83])*[.Q93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340" table:number-columns-spanned="5" table:number-rows-spanned="1"/>
          <table:covered-table-cell table:number-columns-repeated="4"/>
          <table:table-cell table:style-name="ce365" table:formula="of:=ROUND((SUM([.V88:.V93]));2)" office:value-type="float" office:value="169.01" calcext:value-type="float">
            <text:p>R$ 169,0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2">
          <table:table-cell table:style-name="ce273" office:value-type="string" calcext:value-type="string">
            <text:p>G</text:p>
          </table:table-cell>
          <table:table-cell table:style-name="ce52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341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58" table:formula="of:=ROUND(([.V94]*[.Q95]);2)" office:value-type="float" office:value="62.2" calcext:value-type="float">
            <text:p>R$ 62,2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3">
          <table:table-cell table:style-name="ce29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94:.V95]));2)" office:value-type="float" office:value="231.21" calcext:value-type="float">
            <text:p>R$ 231,2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3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4">
          <table:table-cell table:style-name="ce300" office:value-type="string" calcext:value-type="string" table:number-columns-spanned="22" table:number-rows-spanned="1">
            <text:p>Submódulo  4.2  – Substituto na Intrajornada (<text:span text:style-name="T4">não se aplica, conforme Termo de Referência</text:span>).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>
            <text:p>4.2</text:p>
          </table:table-cell>
          <table:table-cell table:style-name="ce41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41" office:value-type="string" calcext:value-type="string">
            <office:annotation office:display="true" draw:style-name="gr3" draw:text-style-name="P2" svg:width="4.29cm" svg:height="3.519cm" svg:x="33.117cm" svg:y="102.285cm" draw:caption-point-x="-0.61cm" draw:caption-point-y="0.288cm">
              <dc:date>2021-09-08T00:00:00</dc:date>
              <text:p text:style-name="P1"><text:span text:style-name="T1">O intervalo de uma hora para alimentação e repouso será concedido a todos os postos, não havendo necessidade de substituição do empregado.</text:span></text:p>
            </office:annotation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8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[.V100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8">
          <table:table-cell table:style-name="ce301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71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01"/>
          <table:table-cell table:style-name="ce323"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>
            <text:p>4.3</text:p>
          </table:table-cell>
          <table:table-cell table:style-name="ce4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357" table:formula="of:=[.V96]" office:value-type="float" office:value="231.21" calcext:value-type="float">
            <text:p>R$ 231,2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357" table:formula="of:=[.V101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9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106]+[.V107]);2)" office:value-type="float" office:value="231.21" calcext:value-type="float">
            <text:p>R$ 231,2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12">
          <table:table-cell table:style-name="ce302"/>
          <table:table-cell table:style-name="ce297"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303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8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Uniforme <text:span text:style-name="T4">– apenas informar na aba “Cabo de Turma e Auxiliar de Serviços Gerais (uniformes e EPI)”</text:span>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8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Máscara em tecido reutilizável <text:span text:style-name="T4">– apenas informar na aba “Cabo de Turma e Auxiliar de Serviços Gerais (uniformes e EPI)”</text:span>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47">
          <table:table-cell table:style-name="ce292" office:value-type="string" calcext:value-type="string">
            <text:p>C</text:p>
          </table:table-cell>
          <table:table-cell table:style-name="ce108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359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112:.V114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471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303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6">
          <table:table-cell table:style-name="ce41" office:value-type="float" office:value="6" calcext:value-type="float">
            <text:p>6</text:p>
          </table:table-cell>
          <table:table-cell table:style-name="ce7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7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7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49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37]*[.Q120]);2)" office:value-type="float" office:value="125.93" calcext:value-type="float">
            <text:p>R$ 125,93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49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58" table:formula="of:=ROUND((([.V137]+[.V120])*[.Q121]);2)" office:value-type="float" office:value="264.46" calcext:value-type="float">
            <text:p>R$ 264,46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44" table:formula="of:=SUM([.Q124:.U127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358" table:formula="of:=ROUND(([.V124]+[.V125]+[.V126]);2)" office:value-type="float" office:value="275.45" calcext:value-type="float">
            <text:p>R$ 275,45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1</text:p>
          </table:table-cell>
          <table:table-cell table:style-name="ce3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44" table:formula="of:=1-[.Q122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358" table:formula="of:=ROUND((([.V137]+[.V120]+[.V121])/[.Q123]);2)" office:value-type="float" office:value="3184.48" calcext:value-type="float">
            <text:p>R$ 3.184,48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2">
          <table:table-cell table:style-name="ce305" office:value-type="string" calcext:value-type="string">
            <text:p>C2</text:p>
          </table:table-cell>
          <table:table-cell table:style-name="ce3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45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23]*[.Q124]);2)" office:value-type="float" office:value="159.22" calcext:value-type="float">
            <text:p>R$ 159,2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91" office:value-type="string" calcext:value-type="string">
            <text:p>C3</text:p>
          </table:table-cell>
          <table:table-cell table:style-name="ce3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123]*[.Q125]);2)" office:value-type="float" office:value="95.53" calcext:value-type="float">
            <text:p>R$ 95,5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4</text:p>
          </table:table-cell>
          <table:table-cell table:style-name="ce3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4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58" table:formula="of:=ROUND(([.V123]*[.Q126]);2)" office:value-type="float" office:value="20.7" calcext:value-type="float">
            <text:p>R$ 20,7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73" office:value-type="string" calcext:value-type="string">
            <text:p>C5</text:p>
          </table:table-cell>
          <table:table-cell table:style-name="ce10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4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58" table:formula="of:=ROUND(([.V123]*[.Q12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120]+[.V121]+[.V122]);2)" office:value-type="float" office:value="665.84" calcext:value-type="float">
            <text:p>R$ 665,8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7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57" table:formula="of:=[.V3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57" table:formula="of:=[.V73]" office:value-type="float" office:value="1013.46" calcext:value-type="float">
            <text:p>R$ 1.013,4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57" table:formula="of:=[.V83]" office:value-type="float" office:value="61.96" calcext:value-type="float">
            <text:p>R$ 61,9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357" table:formula="of:=[.V108]" office:value-type="float" office:value="231.21" calcext:value-type="float">
            <text:p>R$ 231,2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357" table:formula="of:=[.V115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57" table:formula="of:=ROUND((SUM([.V132:.V136]));2)" office:value-type="float" office:value="2518.63" calcext:value-type="float">
            <text:p>R$ 2.518,6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8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57" table:formula="of:=[.V128]" office:value-type="float" office:value="665.84" calcext:value-type="float">
            <text:p>R$ 665,84</text:p>
          </table:table-cell>
          <table:table-cell table:style-name="ce371" table:formula="of:=[.V137]+[.V138]" office:value-type="float" office:value="3184.47" calcext:value-type="float">
            <text:p>3.184,47</text:p>
          </table:table-cell>
          <table:table-cell table:style-name="ce371" table:formula="of:=([.V137]+[.V120]+[.V121])/(1-[.Q122])" office:value-type="float" office:value="3184.47728516694" calcext:value-type="float">
            <text:p>3.184,48</text:p>
          </table:table-cell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">
          <table:table-cell table:style-name="ce307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324"/>
          <table:table-cell table:style-name="ce366" table:formula="of:=ROUND((([.V137]+[.V120]+[.V121])/[.Q123]);2)" office:value-type="float" office:value="3184.48" calcext:value-type="float">
            <text:p>R$ 3.184,4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382" office:value-type="string" calcext:value-type="string" table:number-columns-spanned="21" table:number-rows-spanned="1">
            <text:p>Valor mensal para 18 postos de trabalho:</text:p>
          </table:table-cell>
          <table:covered-table-cell table:number-columns-repeated="20" table:style-name="ce383"/>
          <table:table-cell table:style-name="ce384" table:formula="of:=ROUND(([.V139]*18);2)" office:value-type="float" office:value="57320.64" calcext:value-type="float">
            <text:p>R$ 57.320,6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382" office:value-type="string" calcext:value-type="string" table:number-columns-spanned="21" table:number-rows-spanned="1">
            <text:p>Valor mensal para 35 postos de trabalho (sazonalidade eleições):</text:p>
          </table:table-cell>
          <table:covered-table-cell table:number-columns-repeated="14" table:style-name="Default"/>
          <table:covered-table-cell table:style-name="Default" office:value-type="string" calcext:value-type="string">
            <text:p>Valor mensal para 35 postos de trabalho (sazonalidade eleições)</text:p>
          </table:covered-table-cell>
          <table:covered-table-cell table:number-columns-repeated="5" table:style-name="Default"/>
          <table:table-cell table:style-name="ce384" table:formula="of:=ROUND(([.V139]*35);2)" office:value-type="float" office:value="111456.8" calcext:value-type="float">
            <text:p>R$ 111.456,8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3"/>
          <table:table-cell table:style-name="ce36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4"/>
          <table:table-cell table:style-name="ce368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5" office:value-type="string" calcext:value-type="string">
            <text:p>LDI</text:p>
          </table:table-cell>
          <table:table-cell table:style-name="ce369" table:formula="of:=((1+[.Q120]+[.Q121]+[.Q120]*[.Q121])/(1-[.Q126]-[.Q125]-[.Q124]))-1" office:value-type="percentage" office:value="0.264367816091954" calcext:value-type="percentage">
            <text:p>26,44%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6"/>
          <table:table-cell table:style-name="ce370"/>
          <table:table-cell table:number-columns-repeated="1002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Gerais  (sede do TRE, mão de obra)'.$A$1" table:expression="#REF!"/>
        </table:named-expressions>
      </table:table>
      <table:table table:name="Auxiliar de Serviços Gerais (Aracaju - 1ª, 2ª e  27ª Zonas Eletorais e Central de Atendimento, mão de obra)" table:style-name="ta2">
        <table:shapes>
          <draw:rect draw:z-index="0" draw:name="Comentário 16" svg:width="0.001cm" svg:height="0.001cm" svg:x="0cm" svg:y="0cm">
            <text:p/>
          </draw:rect>
          <draw:rect draw:z-index="1" draw:name="Comentário 2" svg:width="0.001cm" svg:height="0.001cm" svg:x="0cm" svg:y="0cm">
            <text:p/>
          </draw:rect>
          <draw:rect draw:z-index="2" draw:name="Comentário 3" svg:width="0.001cm" svg:height="0.001cm" svg:x="0cm" svg:y="0cm">
            <text:p/>
          </draw:rect>
          <draw:rect draw:z-index="3" draw:name="Comentário 4" svg:width="0.001cm" svg:height="0.001cm" svg:x="0cm" svg:y="0cm">
            <text:p/>
          </draw:rect>
          <draw:rect draw:z-index="4" draw:name="Comentário 5" svg:width="0.001cm" svg:height="0.001cm" svg:x="0cm" svg:y="0cm">
            <text:p/>
          </draw:rect>
          <draw:rect draw:z-index="5" draw:name="Comentário 6" svg:width="0.001cm" svg:height="0.001cm" svg:x="0cm" svg:y="0cm">
            <text:p/>
          </draw:rect>
          <draw:rect draw:z-index="6" draw:name="Comentário 7" svg:width="0.001cm" svg:height="0.001cm" svg:x="0cm" svg:y="0cm">
            <text:p/>
          </draw:rect>
          <draw:rect draw:z-index="7" draw:name="Comentário 8" svg:width="0.001cm" svg:height="0.001cm" svg:x="0cm" svg:y="0cm">
            <text:p/>
          </draw:rect>
          <draw:rect draw:z-index="8" draw:name="Comentário 9" svg:width="0.001cm" svg:height="0.001cm" svg:x="0cm" svg:y="0cm">
            <text:p/>
          </draw:rect>
          <draw:rect draw:z-index="9" draw:name="Comentário 10" svg:width="0.001cm" svg:height="0.001cm" svg:x="0cm" svg:y="0cm">
            <text:p/>
          </draw:rect>
          <draw:rect draw:z-index="10" draw:name="Comentário 11" svg:width="0.001cm" svg:height="0.001cm" svg:x="0cm" svg:y="0cm">
            <text:p/>
          </draw:rect>
          <draw:rect draw:z-index="11" draw:name="Comentário 12" svg:width="0.001cm" svg:height="0.001cm" svg:x="0cm" svg:y="0cm">
            <text:p/>
          </draw:rect>
          <draw:rect draw:z-index="12" draw:name="Comentário 13" svg:width="0.001cm" svg:height="0.001cm" svg:x="0cm" svg:y="0cm">
            <text:p/>
          </draw:rect>
          <draw:rect draw:z-index="13" draw:name="Comentário 14" svg:width="0.001cm" svg:height="0.001cm" svg:x="0cm" svg:y="0cm">
            <text:p/>
          </draw:rect>
          <draw:rect draw:z-index="14" draw:name="Comentário 15" svg:width="0.001cm" svg:height="0.001cm" svg:x="0cm" svg:y="0cm">
            <text:p/>
          </draw:rect>
          <draw:rect draw:z-index="15" draw:name="Comentário 16" svg:width="0.001cm" svg:height="0.001cm" svg:x="0cm" svg:y="0cm">
            <text:p/>
          </draw:rect>
          <draw:rect draw:z-index="16" draw:name="Comentário 1" svg:width="0.001cm" svg:height="0.001cm" svg:x="0cm" svg:y="0cm">
            <text:p/>
          </draw:rect>
          <draw:rect draw:z-index="17" draw:name="Comentário 1" svg:width="0.001cm" svg:height="0.001cm" svg:x="0cm" svg:y="0cm">
            <text:p/>
          </draw:rect>
          <draw:rect draw:z-index="18" draw:name="Comentário 2" svg:width="0.001cm" svg:height="0.001cm" svg:x="0cm" svg:y="0cm">
            <text:p/>
          </draw:rect>
          <draw:rect draw:z-index="19" draw:name="Comentário 3" svg:width="0.001cm" svg:height="0.001cm" svg:x="0cm" svg:y="0cm">
            <text:p/>
          </draw:rect>
          <draw:rect draw:z-index="20" draw:name="Comentário 4" svg:width="0.001cm" svg:height="0.001cm" svg:x="0cm" svg:y="0cm">
            <text:p/>
          </draw:rect>
          <draw:rect draw:z-index="21" draw:name="Comentário 5" svg:width="0.001cm" svg:height="0.001cm" svg:x="0cm" svg:y="0cm">
            <text:p/>
          </draw:rect>
          <draw:rect draw:z-index="22" draw:name="Comentário 6" svg:width="0.001cm" svg:height="0.001cm" svg:x="0cm" svg:y="0cm">
            <text:p/>
          </draw:rect>
          <draw:rect draw:z-index="23" draw:name="Comentário 7" svg:width="0.001cm" svg:height="0.001cm" svg:x="0cm" svg:y="0cm">
            <text:p/>
          </draw:rect>
          <draw:rect draw:z-index="24" draw:name="Comentário 8" svg:width="0.001cm" svg:height="0.001cm" svg:x="0cm" svg:y="0cm">
            <text:p/>
          </draw:rect>
          <draw:rect draw:z-index="25" draw:name="Comentário 9" svg:width="0.001cm" svg:height="0.001cm" svg:x="0cm" svg:y="0cm">
            <text:p/>
          </draw:rect>
          <draw:rect draw:z-index="26" draw:name="Comentário 10" svg:width="0.001cm" svg:height="0.001cm" svg:x="0cm" svg:y="0cm">
            <text:p/>
          </draw:rect>
          <draw:rect draw:z-index="27" draw:name="Comentário 11" svg:width="0.001cm" svg:height="0.001cm" svg:x="0cm" svg:y="0cm">
            <text:p/>
          </draw:rect>
          <draw:rect draw:z-index="28" draw:name="Comentário 12" svg:width="0.001cm" svg:height="0.001cm" svg:x="0cm" svg:y="0cm">
            <text:p/>
          </draw:rect>
          <draw:rect draw:z-index="29" draw:name="Comentário 13" svg:width="0.001cm" svg:height="0.001cm" svg:x="0cm" svg:y="0cm">
            <text:p/>
          </draw:rect>
          <draw:rect draw:z-index="30" draw:name="Comentário 14" svg:width="0.001cm" svg:height="0.001cm" svg:x="0cm" svg:y="0cm">
            <text:p/>
          </draw:rect>
          <draw:rect draw:z-index="31" draw:name="Comentário 15" svg:width="0.001cm" svg:height="0.001cm" svg:x="0cm" svg:y="0cm">
            <text:p/>
          </draw:rect>
        </table:shapes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373"/>
        <table:table-column table:style-name="co23" table:default-cell-style-name="ce373"/>
        <table:table-column table:style-name="co24" table:default-cell-style-name="ce45"/>
        <table:table-column table:style-name="co19" table:number-columns-repeated="39" table:default-cell-style-name="ce45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66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93" office:value-type="string" calcext:value-type="string" table:number-columns-spanned="9" table:number-rows-spanned="1">
            <text:p>0013373-23.2021.6.25.8000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328" office:value-type="string" calcext:value-type="string" table:number-columns-spanned="9" table:number-rows-spanned="1">
            <text:p>PREGÃO ELETRÔNICO 01/2022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4">
          <table:table-cell table:style-name="ce269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08"/>
          <table:table-cell table:style-name="ce95" table:number-columns-spanned="9" table:number-rows-spanned="1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308"/>
          <table:covered-table-cell table:style-name="ce95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6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6">
          <table:table-cell table:style-name="ce271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72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7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33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8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335" office:value-type="float" office:value="2021" calcext:value-type="float" table:number-columns-spanned="6" table:number-rows-spanned="1">
            <text:p>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9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0">
          <table:table-cell table:style-name="ce274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333"/>
          <table:covered-table-cell/>
          <table:table-cell table:style-name="ce336" office:value-type="string" calcext:value-type="string" table:number-columns-spanned="6" table:number-rows-spanned="1">
            <text:p>Convenção Coletiva de Trabalho SE 000097/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">
          <table:table-cell table:style-name="ce27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1">
          <table:table-cell table:style-name="ce276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309"/>
          <table:table-cell table:style-name="ce4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309"/>
          <table:table-cell table:style-name="ce4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309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9">
          <table:table-cell table:style-name="ce385" office:value-type="string" calcext:value-type="string" table:number-columns-spanned="6" table:number-rows-spanned="1">
            <text:p>Prestação de serviço de Auxiliar de Serviços Gerais para as sedes dos Cartórios da Capital (1ª, 2ª e 27ª Zonas Eleitorais) e Central de Atendimento, situadas no Fórum Des. Aloísio de Abreu Lima.</text:p>
          </table:table-cell>
          <table:covered-table-cell table:number-columns-repeated="5" table:style-name="ce310"/>
          <table:table-cell table:style-name="ce27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310"/>
          <table:table-cell table:style-name="ce32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330"/>
          <table:table-cell table:style-name="ce372" table:number-columns-repeated="2"/>
          <table:table-cell table:style-name="ce375" table:number-columns-repeated="30"/>
          <table:table-cell table:style-name="ce378"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4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79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6">
          <table:table-cell table:style-name="ce280" office:value-type="float" office:value="1" calcext:value-type="float">
            <text:p>1</text:p>
          </table:table-cell>
          <table:table-cell table:style-name="ce3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2" office:value-type="string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2" calcext:value-type="float">
            <text:p>2</text:p>
          </table:table-cell>
          <table:table-cell table:style-name="ce3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337" office:value-type="currency" office:currency="BRL" office:value="1212" calcext:value-type="currency" table:number-columns-spanned="6" table:number-rows-spanned="1">
            <text:p>R$ 1.212,00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3" calcext:value-type="float">
            <text:p>3</text:p>
          </table:table-cell>
          <table:table-cell table:style-name="ce3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52" table:formula="of:=[.Q26]" office:value-type="string" office:string-value="Auxiliar de Serviços Gerais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4" calcext:value-type="float">
            <text:p>4</text:p>
          </table:table-cell>
          <table:table-cell table:style-name="ce3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338" office:value-type="string" calcext:value-type="string" table:number-columns-spanned="6" table:number-rows-spanned="1">
            <text:p>1º de maio de 202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8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83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float" office:value="1" calcext:value-type="float">
            <text:p>1</text:p>
          </table:table-cell>
          <table:table-cell table:style-name="ce28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33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76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76"/>
          <table:table-cell table:style-name="ce340" table:number-columns-spanned="5" table:number-rows-spanned="1"/>
          <table:covered-table-cell table:number-columns-repeated="4"/>
          <table:table-cell table:style-name="ce357" table:formula="of:=[.Q2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77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77"/>
          <table:table-cell table:style-name="ce34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97"/>
          <table:table-cell table:style-name="ce358" table:formula="of:=ROUND(([.X36]*[.Q35]);2)" office:value-type="float" office:value="0" calcext:value-type="float">
            <text:p>R$ 0,00</text:p>
          </table:table-cell>
          <table:table-cell table:style-name="ce371"/>
          <table:table-cell table:style-name="ce374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13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76"/>
          <table:table-cell table:style-name="ce342" table:number-columns-spanned="5" table:number-rows-spanned="1"/>
          <table:covered-table-cell table:number-columns-repeated="4"/>
          <table:table-cell table:style-name="ce359" table:formula="of:=ROUND(([.$V$34]*[.Q36]);2)" office:value-type="float" office:value="0" calcext:value-type="float">
            <text:p>R$ 0,00</text:p>
          </table:table-cell>
          <table:table-cell table:style-name="ce371"/>
          <table:table-cell table:style-name="ce357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9" office:value-type="string" calcext:value-type="string" table:number-columns-spanned="21" table:number-rows-spanned="1">
            <text:p>Total da Remuneração</text:p>
          </table:table-cell>
          <table:covered-table-cell table:style-name="ce49"/>
          <table:covered-table-cell table:number-columns-repeated="19"/>
          <table:table-cell table:style-name="ce360" table:formula="of:=ROUND((SUM([.V34:.V36]));2)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7">
          <table:table-cell table:style-name="ce286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87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3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58" table:formula="of:=ROUND(([.V37]*[.Q43]);2)" office:value-type="float" office:value="100.96" calcext:value-type="float">
            <text:p>R$ 100,9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34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58" table:formula="of:=ROUND(([.V37]*[.Q44]);2)" office:value-type="float" office:value="36.66" calcext:value-type="float">
            <text:p>R$ 36,6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0" table:formula="of:=ROUND((SUM([.V43]+[.V44]));2)" office:value-type="float" office:value="137.62" calcext:value-type="float">
            <text:p>R$ 137,6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8">
          <table:table-cell table:style-name="ce289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9">
          <table:table-cell table:style-name="ce290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371" table:number-columns-repeated="3"/>
          <table:table-cell table:style-name="ce265" table:number-columns-repeated="29"/>
          <table:table-cell table:number-columns-repeated="970"/>
        </table:table-row>
        <table:table-row table:style-name="ro40">
          <table:table-cell table:style-name="ce49" office:value-type="string" calcext:value-type="string">
            <text:p>2.2</text:p>
          </table:table-cell>
          <table:table-cell table:style-name="ce80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80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80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4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58" table:formula="of:=ROUND(([.Q49]*([.V37]+[.V45]));2)" office:value-type="float" office:value="269.92" calcext:value-type="float">
            <text:p>R$ 269,9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4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51"/>
          <table:table-cell table:style-name="ce358" table:formula="of:=ROUND(([.Q50]*([.V37]+[.V45]));2)" office:value-type="float" office:value="33.74" calcext:value-type="float">
            <text:p>R$ 33,7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51"/>
          <table:table-cell table:style-name="ce358" table:formula="of:=ROUND(([.Q51]*([.V37]+[.V45]));2)" office:value-type="float" office:value="40.49" calcext:value-type="float">
            <text:p>R$ 40,4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4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51"/>
          <table:table-cell table:style-name="ce358" table:formula="of:=ROUND(([.Q52]*([.V37]+[.V45]));2)" office:value-type="float" office:value="20.24" calcext:value-type="float">
            <text:p>R$ 20,2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4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51"/>
          <table:table-cell table:style-name="ce358" table:formula="of:=ROUND(([.Q53]*([.V37]+[.V45]));2)" office:value-type="float" office:value="13.5" calcext:value-type="float">
            <text:p>R$ 13,5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4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51"/>
          <table:table-cell table:style-name="ce358" table:formula="of:=ROUND(([.Q54]*([.V37]+[.V45]));2)" office:value-type="float" office:value="8.1" calcext:value-type="float">
            <text:p>R$ 8,1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1">
          <table:table-cell table:style-name="ce292" office:value-type="string" calcext:value-type="string">
            <text:p>G</text:p>
          </table:table-cell>
          <table:table-cell table:style-name="ce316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4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51"/>
          <table:table-cell table:style-name="ce358" table:formula="of:=ROUND(([.Q55]*([.V37]+[.V45]));2)" office:value-type="float" office:value="2.7" calcext:value-type="float">
            <text:p>R$ 2,7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3" office:value-type="string" calcext:value-type="string">
            <text:p>H</text:p>
          </table:table-cell>
          <table:table-cell table:style-name="ce3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4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58" table:formula="of:=ROUND(([.Q56]*([.V37]+[.V45]));2)" office:value-type="float" office:value="107.97" calcext:value-type="float">
            <text:p>R$ 107,9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2">
          <table:table-cell table:style-name="ce4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46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60" table:formula="of:=ROUND((SUM([.V49:.V56]));2)" office:value-type="float" office:value="496.66" calcext:value-type="float">
            <text:p>R$ 496,66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87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59cm" draw:caption-point-x="-4.05cm" draw:caption-point-y="2.194cm">
              <dc:date>2021-09-08T00:00:00</dc:date>
              <text:p text:style-name="P1"><text:span text:style-name="T1">CCT utilizada como base para benefícios mensais e diários: CCT SE 97/2021.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4">
          <table:table-cell table:style-name="ce292" office:value-type="string" calcext:value-type="string">
            <text:p>A</text:p>
          </table:table-cell>
          <table:table-cell table:style-name="ce317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362" table:formula="of:=4*2*22" office:value-type="float" office:value="176" calcext:value-type="float">
            <text:p>R$ 176,00</text:p>
          </table:table-cell>
          <table:table-cell table:style-name="ce371" table:formula="of:=4*2*22" office:value-type="float" office:value="176" calcext:value-type="float">
            <text:p>176,00</text:p>
          </table:table-cell>
          <table:table-cell table:style-name="ce371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362" table:formula="of:=-([.V34]*0.06)" office:value-type="float" office:value="-72.72" calcext:value-type="float">
            <text:p>-R$ 72,72</text:p>
          </table:table-cell>
          <table:table-cell table:style-name="ce371" table:formula="of:=-ROUND(((0.06*[.V34]));2)" office:value-type="float" office:value="-72.72" calcext:value-type="float">
            <text:p>-72,72</text:p>
          </table:table-cell>
          <table:table-cell table:style-name="ce371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363" table:formula="of:=22*0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363" table:formula="of:=-ROUND((0.1*[.V63]);2)" office:value-type="float" office:value="-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108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363" table:formula="of:=3.5+15" office:value-type="float" office:value="18.5" calcext:value-type="float">
            <text:p>R$ 18,5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5">
          <table:table-cell table:style-name="ce4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64" table:formula="of:=ROUND((SUM([.V61:.V65]));2)" office:value-type="float" office:value="121.78" calcext:value-type="float">
            <text:p>R$ 121,7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float" office:value="2" calcext:value-type="float">
            <text:p>2</text:p>
          </table:table-cell>
          <table:table-cell table:style-name="ce31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6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1</text:p>
          </table:table-cell>
          <table:table-cell table:style-name="ce3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57" table:formula="of:=[.V45]" office:value-type="float" office:value="137.62" calcext:value-type="float">
            <text:p>R$ 137,6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2</text:p>
          </table:table-cell>
          <table:table-cell table:style-name="ce3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57" table:formula="of:=[.V57]" office:value-type="float" office:value="496.66" calcext:value-type="float">
            <text:p>R$ 496,6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3</text:p>
          </table:table-cell>
          <table:table-cell table:style-name="ce3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57" table:formula="of:=[.V66]" office:value-type="float" office:value="121.78" calcext:value-type="float">
            <text:p>R$ 121,78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0:.V72]));2)" office:value-type="float" office:value="756.06" calcext:value-type="float">
            <text:p>R$ 756,0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">
          <table:table-cell table:style-name="ce29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style-name="ce97" table:number-columns-repeated="10"/>
          <table:table-cell table:number-columns-repeated="960"/>
        </table:table-row>
        <table:table-row table:style-name="ro46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139"/>
          <table:table-cell table:style-name="ce265" table:number-columns-repeated="2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8">
          <table:table-cell table:style-name="ce273" office:value-type="string" calcext:value-type="string">
            <text:p>A</text:p>
          </table:table-cell>
          <table:table-cell table:style-name="ce320" office:value-type="string" calcext:value-type="string" table:number-columns-spanned="15" table:number-rows-spanned="1">
            <text:p>Aviso prévio indenizado <text:span text:style-name="T4">(1 posto de trabalho por localidade)</text:span></text:p>
          </table:table-cell>
          <table:covered-table-cell table:number-columns-repeated="14" table:style-name="ce97"/>
          <table:table-cell table:style-name="ce341" office:value-type="percentage" office:value="0" calcext:value-type="percentage" table:number-columns-spanned="5" table:number-rows-spanned="1">
            <office:annotation office:display="true" draw:style-name="gr2" draw:text-style-name="P4" svg:width="3.221cm" svg:height="1.386cm" svg:x="33.143cm" svg:y="77.044cm" draw:caption-point-x="-4.182cm" draw:caption-point-y="2.917cm">
              <dc:date>2021-09-08T00:00:00</dc:date>
              <text:p text:style-name="P3"><text:span text:style-name="T2">não previsto, por envolver apenas 1 posto de trabalho.</text:span></text:p>
            </office:annotation>
            <text:p>0,00%</text:p>
          </table:table-cell>
          <table:covered-table-cell table:number-columns-repeated="4" table:style-name="ce97"/>
          <table:table-cell table:style-name="ce365" table:formula="of:=ROUND(([.Q77]*([.V37]+[.V45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57" table:formula="of:=ROUND(([.V77]*0.08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376"/>
          <table:table-cell table:style-name="ce265" table:number-columns-repeated="29"/>
          <table:table-cell table:number-columns-repeated="970"/>
        </table:table-row>
        <table:table-row table:style-name="ro47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65" table:formula="of:=ROUND((0.4*0.08*[.V7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42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65" table:formula="of:=ROUND(([.Q80]*([.V37]+[.V45]+[.V66]));2)" office:value-type="float" office:value="28.55" calcext:value-type="float">
            <text:p>R$ 28,55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7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340" table:number-columns-spanned="5" table:number-rows-spanned="1"/>
          <table:covered-table-cell table:number-columns-repeated="4"/>
          <table:table-cell table:style-name="ce357" table:formula="of:=ROUND(([.Q57]*[.V80]);2)" office:value-type="float" office:value="10.51" calcext:value-type="float">
            <text:p>R$ 10,51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"/>
          <table:table-cell table:style-name="ce377"/>
          <table:table-cell table:style-name="ce265" table:number-columns-repeated="24"/>
          <table:table-cell table:number-columns-repeated="970"/>
        </table:table-row>
        <table:table-row table:style-name="ro26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58" table:formula="of:=ROUND((0.4*0.08*[.V80]);2)" office:value-type="float" office:value="0.91" calcext:value-type="float">
            <text:p>R$ 0,91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7:.V82]));2)" office:value-type="float" office:value="39.97" calcext:value-type="float">
            <text:p>R$ 39,9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2">
          <table:table-cell table:style-name="ce298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87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8">
          <table:table-cell table:style-name="ce41" office:value-type="string" calcext:value-type="string">
            <text:p>4.1</text:p>
          </table:table-cell>
          <table:table-cell table:style-name="ce41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9">
          <table:table-cell table:style-name="ce273" office:value-type="string" calcext:value-type="string">
            <text:p>A</text:p>
          </table:table-cell>
          <table:table-cell table:style-name="ce321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347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352"/>
          <table:table-cell table:style-name="ce365" table:formula="of:=ROUND((([.$V$37]+[.$V$45]+[.$V$63]+[.V64]+[.V65]+[.$V$83])*[.Q88]);2)" office:value-type="float" office:value="127.78" calcext:value-type="float">
            <text:p>R$ 127,7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0">
          <table:table-cell table:style-name="ce273" office:value-type="string" calcext:value-type="string">
            <text:p>B</text:p>
          </table:table-cell>
          <table:table-cell table:style-name="ce321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348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352"/>
          <table:table-cell table:style-name="ce365" table:formula="of:=ROUND((([.$V$37]+[.$V$45]+[.$V$63]+[.V64]+[.V65]+[.$V$83])*[.Q89]);2)" office:value-type="float" office:value="11.55" calcext:value-type="float">
            <text:p>R$ 11,5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0">
          <table:table-cell table:style-name="ce273" office:value-type="string" calcext:value-type="string">
            <text:p>C</text:p>
          </table:table-cell>
          <table:table-cell table:style-name="ce321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348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352"/>
          <table:table-cell table:style-name="ce365" table:formula="of:=ROUND((([.$V$37]+[.$V$45]+[.$V$63]+[.V64]+[.V65]+[.$V$83])*[.Q90]);2)" office:value-type="float" office:value="0.28" calcext:value-type="float">
            <text:p>R$ 0,2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1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348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352"/>
          <table:table-cell table:style-name="ce365" table:formula="of:=ROUND((([.$V$37]+[.$V$45]+[.$V$63]+[.V64]+[.V65]+[.$V$83])*[.Q91]);2)" office:value-type="float" office:value="0.42" calcext:value-type="float">
            <text:p>R$ 0,4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1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342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365" table:formula="of:=ROUND((([.$V$37]+[.$V$45]+[.$V$63]+[.V64]+[.V65]+[.$V$83])*[.Q92]);2)" office:value-type="float" office:value="0.99" calcext:value-type="float">
            <text:p>R$ 0,9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2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342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65" table:formula="of:=ROUND((([.$V$37]+[.$V$45]+[.V63]+[.V64]+[.V65]+[.$V$83])*[.Q93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340" table:number-columns-spanned="5" table:number-rows-spanned="1"/>
          <table:covered-table-cell table:number-columns-repeated="4"/>
          <table:table-cell table:style-name="ce365" table:formula="of:=ROUND((SUM([.V88:.V93]));2)" office:value-type="float" office:value="141.02" calcext:value-type="float">
            <text:p>R$ 141,0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2">
          <table:table-cell table:style-name="ce273" office:value-type="string" calcext:value-type="string">
            <text:p>G</text:p>
          </table:table-cell>
          <table:table-cell table:style-name="ce52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341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58" table:formula="of:=ROUND(([.V94]*[.Q95]);2)" office:value-type="float" office:value="51.9" calcext:value-type="float">
            <text:p>R$ 51,9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3">
          <table:table-cell table:style-name="ce29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94:.V95]));2)" office:value-type="float" office:value="192.92" calcext:value-type="float">
            <text:p>R$ 192,9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3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4">
          <table:table-cell table:style-name="ce300" office:value-type="string" calcext:value-type="string" table:number-columns-spanned="22" table:number-rows-spanned="1">
            <text:p>Submódulo  4.2  – Substituto na Intrajornada (<text:span text:style-name="T4">não se aplica, conforme Termo de Referência</text:span>).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>
            <text:p>4.2</text:p>
          </table:table-cell>
          <table:table-cell table:style-name="ce41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8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[.V100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8">
          <table:table-cell table:style-name="ce301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71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01"/>
          <table:table-cell table:style-name="ce323"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>
            <text:p>4.3</text:p>
          </table:table-cell>
          <table:table-cell table:style-name="ce4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357" table:formula="of:=[.V96]" office:value-type="float" office:value="192.92" calcext:value-type="float">
            <text:p>R$ 192,9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357" table:formula="of:=[.V101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9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106]+[.V107]);2)" office:value-type="float" office:value="192.92" calcext:value-type="float">
            <text:p>R$ 192,9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12">
          <table:table-cell table:style-name="ce302"/>
          <table:table-cell table:style-name="ce297"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303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8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Uniforme <text:span text:style-name="T4">– apenas informar na aba “Cabo de Turma e Auxiliar de Serviços Gerais (uniformes e EPI)”</text:span>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8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Máscara em tecido reutilizável <text:span text:style-name="T4">– apenas informar na aba “Cabo de Turma e Auxiliar de Serviços Gerais (uniformes e EPI)”</text:span>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47">
          <table:table-cell table:style-name="ce292" office:value-type="string" calcext:value-type="string">
            <text:p>C</text:p>
          </table:table-cell>
          <table:table-cell table:style-name="ce108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359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112:.V114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471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303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6">
          <table:table-cell table:style-name="ce41" office:value-type="float" office:value="6" calcext:value-type="float">
            <text:p>6</text:p>
          </table:table-cell>
          <table:table-cell table:style-name="ce7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7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7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49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37]*[.Q120]);2)" office:value-type="float" office:value="110.05" calcext:value-type="float">
            <text:p>R$ 110,05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49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58" table:formula="of:=ROUND((([.V137]+[.V120])*[.Q121]);2)" office:value-type="float" office:value="231.1" calcext:value-type="float">
            <text:p>R$ 231,1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44" table:formula="of:=SUM([.Q124:.U127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358" table:formula="of:=ROUND(([.V124]+[.V125]+[.V126]);2)" office:value-type="float" office:value="240.71" calcext:value-type="float">
            <text:p>R$ 240,71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1</text:p>
          </table:table-cell>
          <table:table-cell table:style-name="ce3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44" table:formula="of:=1-[.Q122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358" table:formula="of:=ROUND((([.V137]+[.V120]+[.V121])/[.Q123]);2)" office:value-type="float" office:value="2782.81" calcext:value-type="float">
            <text:p>R$ 2.782,81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2">
          <table:table-cell table:style-name="ce305" office:value-type="string" calcext:value-type="string">
            <text:p>C2</text:p>
          </table:table-cell>
          <table:table-cell table:style-name="ce3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45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23]*[.Q124]);2)" office:value-type="float" office:value="139.14" calcext:value-type="float">
            <text:p>R$ 139,1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91" office:value-type="string" calcext:value-type="string">
            <text:p>C3</text:p>
          </table:table-cell>
          <table:table-cell table:style-name="ce3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123]*[.Q125]);2)" office:value-type="float" office:value="83.48" calcext:value-type="float">
            <text:p>R$ 83,4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4</text:p>
          </table:table-cell>
          <table:table-cell table:style-name="ce3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4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58" table:formula="of:=ROUND(([.V123]*[.Q126]);2)" office:value-type="float" office:value="18.09" calcext:value-type="float">
            <text:p>R$ 18,0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73" office:value-type="string" calcext:value-type="string">
            <text:p>C5</text:p>
          </table:table-cell>
          <table:table-cell table:style-name="ce10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4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58" table:formula="of:=ROUND(([.V123]*[.Q12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120]+[.V121]+[.V122]);2)" office:value-type="float" office:value="581.86" calcext:value-type="float">
            <text:p>R$ 581,8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7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57" table:formula="of:=[.V3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57" table:formula="of:=[.V73]" office:value-type="float" office:value="756.06" calcext:value-type="float">
            <text:p>R$ 756,0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57" table:formula="of:=[.V83]" office:value-type="float" office:value="39.97" calcext:value-type="float">
            <text:p>R$ 39,9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357" table:formula="of:=[.V108]" office:value-type="float" office:value="192.92" calcext:value-type="float">
            <text:p>R$ 192,9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357" table:formula="of:=[.V115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57" table:formula="of:=ROUND((SUM([.V132:.V136]));2)" office:value-type="float" office:value="2200.95" calcext:value-type="float">
            <text:p>R$ 2.200,9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8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57" table:formula="of:=[.V128]" office:value-type="float" office:value="581.86" calcext:value-type="float">
            <text:p>R$ 581,86</text:p>
          </table:table-cell>
          <table:table-cell table:style-name="ce371" table:formula="of:=[.V137]+[.V138]" office:value-type="float" office:value="2782.81" calcext:value-type="float">
            <text:p>2.782,81</text:p>
          </table:table-cell>
          <table:table-cell table:style-name="ce371" table:formula="of:=([.V137]+[.V120]+[.V121])/(1-[.Q122])" office:value-type="float" office:value="2782.81335522715" calcext:value-type="float">
            <text:p>2.782,81</text:p>
          </table:table-cell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">
          <table:table-cell table:style-name="ce307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324"/>
          <table:table-cell table:style-name="ce366" table:formula="of:=ROUND((([.V137]+[.V120]+[.V121])/[.Q123]);2)" office:value-type="float" office:value="2782.81" calcext:value-type="float">
            <text:p>R$ 2.782,8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382" office:value-type="string" calcext:value-type="string" table:number-columns-spanned="21" table:number-rows-spanned="1">
            <text:p>Valor mensal para 4 postos de trabalho:</text:p>
          </table:table-cell>
          <table:covered-table-cell table:number-columns-repeated="20" table:style-name="ce387"/>
          <table:table-cell table:style-name="ce384" table:formula="of:=ROUND(([.V139]*4);2)" office:value-type="float" office:value="11131.24" calcext:value-type="float">
            <text:p>R$ 11.131,2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386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3"/>
          <table:table-cell table:style-name="ce36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4"/>
          <table:table-cell table:style-name="ce368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5" office:value-type="string" calcext:value-type="string">
            <text:p>LDI</text:p>
          </table:table-cell>
          <table:table-cell table:style-name="ce369" table:formula="of:=((1+[.Q120]+[.Q121]+[.Q120]*[.Q121])/(1-[.Q126]-[.Q125]-[.Q124]))-1" office:value-type="percentage" office:value="0.264367816091954" calcext:value-type="percentage">
            <text:p>26,44%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6"/>
          <table:table-cell table:style-name="ce370"/>
          <table:table-cell table:number-columns-repeated="1002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Gerais (Aracaju - 1ª, 2ª e  27ª Zonas Eletorais e Central de Atendimento, mão de obra)'.$A$1" table:expression="#REF!"/>
        </table:named-expressions>
      </table:table>
      <table:table table:name="Auxiliar de Serviços Gerais (34ª Zona Eletoral, mão de obra)" table:style-name="ta2">
        <table:shapes>
          <draw:rect draw:z-index="0" draw:name="Comentário 8" svg:width="0.001cm" svg:height="0.001cm" svg:x="0cm" svg:y="0cm">
            <text:p/>
          </draw:rect>
          <draw:rect draw:z-index="1" draw:name="Comentário 9" svg:width="0.001cm" svg:height="0.001cm" svg:x="0cm" svg:y="0cm">
            <text:p/>
          </draw:rect>
          <draw:rect draw:z-index="2" draw:name="Comentário 10" svg:width="0.001cm" svg:height="0.001cm" svg:x="0cm" svg:y="0cm">
            <text:p/>
          </draw:rect>
          <draw:rect draw:z-index="3" draw:name="Comentário 11" svg:width="0.001cm" svg:height="0.001cm" svg:x="0cm" svg:y="0cm">
            <text:p/>
          </draw:rect>
          <draw:rect draw:z-index="4" draw:name="Comentário 12" svg:width="0.001cm" svg:height="0.001cm" svg:x="0cm" svg:y="0cm">
            <text:p/>
          </draw:rect>
          <draw:rect draw:z-index="5" draw:name="Comentário 13" svg:width="0.001cm" svg:height="0.001cm" svg:x="0cm" svg:y="0cm">
            <text:p/>
          </draw:rect>
          <draw:rect draw:z-index="6" draw:name="Comentário 14" svg:width="0.001cm" svg:height="0.001cm" svg:x="0cm" svg:y="0cm">
            <text:p/>
          </draw:rect>
          <draw:rect draw:z-index="7" draw:name="Comentário 15" svg:width="0.001cm" svg:height="0.001cm" svg:x="0cm" svg:y="0cm">
            <text:p/>
          </draw:rect>
          <draw:rect draw:z-index="8" draw:name="Comentário 16" svg:width="0.001cm" svg:height="0.001cm" svg:x="0cm" svg:y="0cm">
            <text:p/>
          </draw:rect>
          <draw:rect draw:z-index="9" draw:name="Comentário 1" svg:width="0.001cm" svg:height="0.001cm" svg:x="0cm" svg:y="0cm">
            <text:p/>
          </draw:rect>
          <draw:rect draw:z-index="10" draw:name="Comentário 1" svg:width="0.001cm" svg:height="0.001cm" svg:x="0cm" svg:y="0cm">
            <text:p/>
          </draw:rect>
          <draw:rect draw:z-index="11" draw:name="Comentário 2" svg:width="0.001cm" svg:height="0.001cm" svg:x="0cm" svg:y="0cm">
            <text:p/>
          </draw:rect>
          <draw:rect draw:z-index="12" draw:name="Comentário 3" svg:width="0.001cm" svg:height="0.001cm" svg:x="0cm" svg:y="0cm">
            <text:p/>
          </draw:rect>
          <draw:rect draw:z-index="13" draw:name="Comentário 4" svg:width="0.001cm" svg:height="0.001cm" svg:x="0cm" svg:y="0cm">
            <text:p/>
          </draw:rect>
          <draw:rect draw:z-index="14" draw:name="Comentário 5" svg:width="0.001cm" svg:height="0.001cm" svg:x="0cm" svg:y="0cm">
            <text:p/>
          </draw:rect>
          <draw:rect draw:z-index="15" draw:name="Comentário 6" svg:width="0.001cm" svg:height="0.001cm" svg:x="0cm" svg:y="0cm">
            <text:p/>
          </draw:rect>
          <draw:rect draw:z-index="16" draw:name="Comentário 7" svg:width="0.001cm" svg:height="0.001cm" svg:x="0cm" svg:y="0cm">
            <text:p/>
          </draw:rect>
          <draw:rect draw:z-index="17" draw:name="Comentário 8" svg:width="0.001cm" svg:height="0.001cm" svg:x="0cm" svg:y="0cm">
            <text:p/>
          </draw:rect>
          <draw:rect draw:z-index="18" draw:name="Comentário 9" svg:width="0.001cm" svg:height="0.001cm" svg:x="0cm" svg:y="0cm">
            <text:p/>
          </draw:rect>
          <draw:rect draw:z-index="19" draw:name="Comentário 10" svg:width="0.001cm" svg:height="0.001cm" svg:x="0cm" svg:y="0cm">
            <text:p/>
          </draw:rect>
          <draw:rect draw:z-index="20" draw:name="Comentário 11" svg:width="0.001cm" svg:height="0.001cm" svg:x="0cm" svg:y="0cm">
            <text:p/>
          </draw:rect>
          <draw:rect draw:z-index="21" draw:name="Comentário 12" svg:width="0.001cm" svg:height="0.001cm" svg:x="0cm" svg:y="0cm">
            <text:p/>
          </draw:rect>
          <draw:rect draw:z-index="22" draw:name="Comentário 13" svg:width="0.001cm" svg:height="0.001cm" svg:x="0cm" svg:y="0cm">
            <text:p/>
          </draw:rect>
          <draw:rect draw:z-index="23" draw:name="Comentário 14" svg:width="0.001cm" svg:height="0.001cm" svg:x="0cm" svg:y="0cm">
            <text:p/>
          </draw:rect>
          <draw:rect draw:z-index="24" draw:name="Comentário 15" svg:width="0.001cm" svg:height="0.001cm" svg:x="0cm" svg:y="0cm">
            <text:p/>
          </draw:rect>
          <draw:rect draw:z-index="25" draw:name="Comentário 16" svg:width="0.001cm" svg:height="0.001cm" svg:x="0cm" svg:y="0cm">
            <text:p/>
          </draw:rect>
          <draw:rect draw:z-index="26" draw:name="Comentário 2" svg:width="0.001cm" svg:height="0.001cm" svg:x="0cm" svg:y="0cm">
            <text:p/>
          </draw:rect>
          <draw:rect draw:z-index="27" draw:name="Comentário 6" svg:width="0.001cm" svg:height="0.001cm" svg:x="0cm" svg:y="0cm">
            <text:p/>
          </draw:rect>
          <draw:rect draw:z-index="28" draw:name="Comentário 3" svg:width="0.001cm" svg:height="0.001cm" svg:x="0cm" svg:y="0cm">
            <text:p/>
          </draw:rect>
          <draw:rect draw:z-index="29" draw:name="Comentário 4" svg:width="0.001cm" svg:height="0.001cm" svg:x="0cm" svg:y="0cm">
            <text:p/>
          </draw:rect>
          <draw:rect draw:z-index="30" draw:name="Comentário 5" svg:width="0.001cm" svg:height="0.001cm" svg:x="0cm" svg:y="0cm">
            <text:p/>
          </draw:rect>
          <draw:rect draw:z-index="31" draw:name="Comentário 7" svg:width="0.001cm" svg:height="0.001cm" svg:x="0cm" svg:y="0cm">
            <text:p/>
          </draw:rect>
        </table:shapes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373"/>
        <table:table-column table:style-name="co23" table:default-cell-style-name="ce373"/>
        <table:table-column table:style-name="co24" table:default-cell-style-name="ce45"/>
        <table:table-column table:style-name="co19" table:number-columns-repeated="39" table:default-cell-style-name="ce45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66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93" office:value-type="string" calcext:value-type="string" table:number-columns-spanned="9" table:number-rows-spanned="1">
            <text:p>0013373-23.2021.6.25.8000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328" office:value-type="string" calcext:value-type="string" table:number-columns-spanned="9" table:number-rows-spanned="1">
            <text:p>PREGÃO ELETRÔNICO 01/2022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4">
          <table:table-cell table:style-name="ce269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08"/>
          <table:table-cell table:style-name="ce95" table:number-columns-spanned="9" table:number-rows-spanned="1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308"/>
          <table:covered-table-cell table:style-name="ce95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6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6">
          <table:table-cell table:style-name="ce271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72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7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33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8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335" office:value-type="float" office:value="2021" calcext:value-type="float" table:number-columns-spanned="6" table:number-rows-spanned="1">
            <text:p>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9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0">
          <table:table-cell table:style-name="ce274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333"/>
          <table:covered-table-cell/>
          <table:table-cell table:style-name="ce336" office:value-type="string" calcext:value-type="string" table:number-columns-spanned="6" table:number-rows-spanned="1">
            <text:p>Convenção Coletiva de Trabalho SE 000097/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">
          <table:table-cell table:style-name="ce27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1">
          <table:table-cell table:style-name="ce276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309"/>
          <table:table-cell table:style-name="ce4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309"/>
          <table:table-cell table:style-name="ce4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309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60">
          <table:table-cell table:style-name="ce385" office:value-type="string" calcext:value-type="string" table:number-columns-spanned="6" table:number-rows-spanned="1">
            <text:p>Prestação de serviço de Auxiliar de Serviços Gerais para a sede da 34ª Zona Eleitoral (Nossa Senhora do Socorro).</text:p>
          </table:table-cell>
          <table:covered-table-cell table:number-columns-repeated="5" table:style-name="ce310"/>
          <table:table-cell table:style-name="ce27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310"/>
          <table:table-cell table:style-name="ce32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330"/>
          <table:table-cell table:style-name="ce372" table:number-columns-repeated="2"/>
          <table:table-cell table:style-name="ce375" table:number-columns-repeated="30"/>
          <table:table-cell table:style-name="ce378"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4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79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6">
          <table:table-cell table:style-name="ce280" office:value-type="float" office:value="1" calcext:value-type="float">
            <text:p>1</text:p>
          </table:table-cell>
          <table:table-cell table:style-name="ce3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2" office:value-type="string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2" calcext:value-type="float">
            <text:p>2</text:p>
          </table:table-cell>
          <table:table-cell table:style-name="ce3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337" office:value-type="currency" office:currency="BRL" office:value="1212" calcext:value-type="currency" table:number-columns-spanned="6" table:number-rows-spanned="1">
            <text:p>R$ 1.212,00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3" calcext:value-type="float">
            <text:p>3</text:p>
          </table:table-cell>
          <table:table-cell table:style-name="ce3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52" table:formula="of:=[.Q26]" office:value-type="string" office:string-value="Auxiliar de Serviços Gerais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4" calcext:value-type="float">
            <text:p>4</text:p>
          </table:table-cell>
          <table:table-cell table:style-name="ce3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338" office:value-type="string" calcext:value-type="string" table:number-columns-spanned="6" table:number-rows-spanned="1">
            <text:p>1º de maio de 202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8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83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float" office:value="1" calcext:value-type="float">
            <text:p>1</text:p>
          </table:table-cell>
          <table:table-cell table:style-name="ce28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33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76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76"/>
          <table:table-cell table:style-name="ce340" table:number-columns-spanned="5" table:number-rows-spanned="1"/>
          <table:covered-table-cell table:number-columns-repeated="4"/>
          <table:table-cell table:style-name="ce388" table:formula="of:=[.Q2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77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77"/>
          <table:table-cell table:style-name="ce34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97"/>
          <table:table-cell table:style-name="ce358" table:formula="of:=ROUND(([.X36]*[.Q35]);2)" office:value-type="float" office:value="0" calcext:value-type="float">
            <text:p>R$ 0,00</text:p>
          </table:table-cell>
          <table:table-cell table:style-name="ce371"/>
          <table:table-cell table:style-name="ce374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13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76"/>
          <table:table-cell table:style-name="ce342" table:number-columns-spanned="5" table:number-rows-spanned="1"/>
          <table:covered-table-cell table:number-columns-repeated="4"/>
          <table:table-cell table:style-name="ce359" table:formula="of:=ROUND(([.$V$34]*[.Q36]);2)" office:value-type="float" office:value="0" calcext:value-type="float">
            <text:p>R$ 0,00</text:p>
          </table:table-cell>
          <table:table-cell table:style-name="ce371"/>
          <table:table-cell table:style-name="ce357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9" office:value-type="string" calcext:value-type="string" table:number-columns-spanned="21" table:number-rows-spanned="1">
            <text:p>Total da Remuneração</text:p>
          </table:table-cell>
          <table:covered-table-cell table:style-name="ce49"/>
          <table:covered-table-cell table:number-columns-repeated="19"/>
          <table:table-cell table:style-name="ce360" table:formula="of:=ROUND((SUM([.V34:.V36]));2)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7">
          <table:table-cell table:style-name="ce286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87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3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58" table:formula="of:=ROUND(([.V37]*[.Q43]);2)" office:value-type="float" office:value="100.96" calcext:value-type="float">
            <text:p>R$ 100,9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34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58" table:formula="of:=ROUND(([.V37]*[.Q44]);2)" office:value-type="float" office:value="36.66" calcext:value-type="float">
            <text:p>R$ 36,6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0" table:formula="of:=ROUND((SUM([.V43]+[.V44]));2)" office:value-type="float" office:value="137.62" calcext:value-type="float">
            <text:p>R$ 137,6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8">
          <table:table-cell table:style-name="ce289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9">
          <table:table-cell table:style-name="ce290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371" table:number-columns-repeated="3"/>
          <table:table-cell table:style-name="ce265" table:number-columns-repeated="29"/>
          <table:table-cell table:number-columns-repeated="970"/>
        </table:table-row>
        <table:table-row table:style-name="ro40">
          <table:table-cell table:style-name="ce49" office:value-type="string" calcext:value-type="string">
            <text:p>2.2</text:p>
          </table:table-cell>
          <table:table-cell table:style-name="ce80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80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80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4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58" table:formula="of:=ROUND(([.Q49]*([.V37]+[.V45]));2)" office:value-type="float" office:value="269.92" calcext:value-type="float">
            <text:p>R$ 269,9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4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51"/>
          <table:table-cell table:style-name="ce358" table:formula="of:=ROUND(([.Q50]*([.V37]+[.V45]));2)" office:value-type="float" office:value="33.74" calcext:value-type="float">
            <text:p>R$ 33,7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51"/>
          <table:table-cell table:style-name="ce358" table:formula="of:=ROUND(([.Q51]*([.V37]+[.V45]));2)" office:value-type="float" office:value="40.49" calcext:value-type="float">
            <text:p>R$ 40,4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4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51"/>
          <table:table-cell table:style-name="ce358" table:formula="of:=ROUND(([.Q52]*([.V37]+[.V45]));2)" office:value-type="float" office:value="20.24" calcext:value-type="float">
            <text:p>R$ 20,2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4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51"/>
          <table:table-cell table:style-name="ce358" table:formula="of:=ROUND(([.Q53]*([.V37]+[.V45]));2)" office:value-type="float" office:value="13.5" calcext:value-type="float">
            <text:p>R$ 13,5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4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51"/>
          <table:table-cell table:style-name="ce358" table:formula="of:=ROUND(([.Q54]*([.V37]+[.V45]));2)" office:value-type="float" office:value="8.1" calcext:value-type="float">
            <text:p>R$ 8,1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1">
          <table:table-cell table:style-name="ce292" office:value-type="string" calcext:value-type="string">
            <text:p>G</text:p>
          </table:table-cell>
          <table:table-cell table:style-name="ce316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4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51"/>
          <table:table-cell table:style-name="ce358" table:formula="of:=ROUND(([.Q55]*([.V37]+[.V45]));2)" office:value-type="float" office:value="2.7" calcext:value-type="float">
            <text:p>R$ 2,7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3" office:value-type="string" calcext:value-type="string">
            <text:p>H</text:p>
          </table:table-cell>
          <table:table-cell table:style-name="ce3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4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58" table:formula="of:=ROUND(([.Q56]*([.V37]+[.V45]));2)" office:value-type="float" office:value="107.97" calcext:value-type="float">
            <text:p>R$ 107,9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2">
          <table:table-cell table:style-name="ce4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46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60" table:formula="of:=ROUND((SUM([.V49:.V56]));2)" office:value-type="float" office:value="496.66" calcext:value-type="float">
            <text:p>R$ 496,66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87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59cm" draw:caption-point-x="-4.05cm" draw:caption-point-y="1.088cm">
              <dc:date>2021-09-08T00:00:00</dc:date>
              <text:p text:style-name="P1"><text:span text:style-name="T1">CCT utilizada como base para benefícios mensais e diários: CCT SE 97/2021.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4">
          <table:table-cell table:style-name="ce292" office:value-type="string" calcext:value-type="string">
            <text:p>A</text:p>
          </table:table-cell>
          <table:table-cell table:style-name="ce317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362" table:formula="of:=4*2*22" office:value-type="float" office:value="176" calcext:value-type="float">
            <text:p>R$ 176,00</text:p>
          </table:table-cell>
          <table:table-cell table:style-name="ce371" table:formula="of:=4*2*22" office:value-type="float" office:value="176" calcext:value-type="float">
            <text:p>176,00</text:p>
          </table:table-cell>
          <table:table-cell table:style-name="ce371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362" table:formula="of:=-([.V34]*0.06)" office:value-type="float" office:value="-72.72" calcext:value-type="float">
            <text:p>-R$ 72,72</text:p>
          </table:table-cell>
          <table:table-cell table:style-name="ce371" table:formula="of:=-ROUND(((0.06*[.V34]));2)" office:value-type="float" office:value="-72.72" calcext:value-type="float">
            <text:p>-72,72</text:p>
          </table:table-cell>
          <table:table-cell table:style-name="ce371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363" table:formula="of:=22*0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363" table:formula="of:=-ROUND((0.1*[.V63]);2)" office:value-type="float" office:value="-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108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363" table:formula="of:=3.5+15" office:value-type="float" office:value="18.5" calcext:value-type="float">
            <text:p>R$ 18,5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5">
          <table:table-cell table:style-name="ce4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64" table:formula="of:=ROUND((SUM([.V61:.V65]));2)" office:value-type="float" office:value="121.78" calcext:value-type="float">
            <text:p>R$ 121,7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float" office:value="2" calcext:value-type="float">
            <text:p>2</text:p>
          </table:table-cell>
          <table:table-cell table:style-name="ce31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6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1</text:p>
          </table:table-cell>
          <table:table-cell table:style-name="ce3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57" table:formula="of:=[.V45]" office:value-type="float" office:value="137.62" calcext:value-type="float">
            <text:p>R$ 137,6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2</text:p>
          </table:table-cell>
          <table:table-cell table:style-name="ce3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57" table:formula="of:=[.V57]" office:value-type="float" office:value="496.66" calcext:value-type="float">
            <text:p>R$ 496,6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3</text:p>
          </table:table-cell>
          <table:table-cell table:style-name="ce3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57" table:formula="of:=[.V66]" office:value-type="float" office:value="121.78" calcext:value-type="float">
            <text:p>R$ 121,78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0:.V72]));2)" office:value-type="float" office:value="756.06" calcext:value-type="float">
            <text:p>R$ 756,0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">
          <table:table-cell table:style-name="ce29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style-name="ce97" table:number-columns-repeated="10"/>
          <table:table-cell table:number-columns-repeated="960"/>
        </table:table-row>
        <table:table-row table:style-name="ro46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139"/>
          <table:table-cell table:style-name="ce265" table:number-columns-repeated="2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8">
          <table:table-cell table:style-name="ce273" office:value-type="string" calcext:value-type="string">
            <text:p>A</text:p>
          </table:table-cell>
          <table:table-cell table:style-name="ce320" office:value-type="string" calcext:value-type="string" table:number-columns-spanned="15" table:number-rows-spanned="1">
            <text:p>Aviso prévio indenizado <text:span text:style-name="T4">(1 posto de trabalho por localidade)</text:span></text:p>
          </table:table-cell>
          <table:covered-table-cell table:number-columns-repeated="14" table:style-name="ce97"/>
          <table:table-cell table:style-name="ce341" office:value-type="percentage" office:value="0" calcext:value-type="percentage" table:number-columns-spanned="5" table:number-rows-spanned="1">
            <office:annotation office:display="true" draw:style-name="gr2" draw:text-style-name="P4" svg:width="3.221cm" svg:height="1.386cm" svg:x="33.143cm" svg:y="77.044cm" draw:caption-point-x="-4.182cm" draw:caption-point-y="1.811cm">
              <dc:date>2021-09-08T00:00:00</dc:date>
              <text:p text:style-name="P3"><text:span text:style-name="T2">não previsto, por envolver apenas 1 posto de trabalho.</text:span></text:p>
            </office:annotation>
            <text:p>0,00%</text:p>
          </table:table-cell>
          <table:covered-table-cell table:number-columns-repeated="4" table:style-name="ce97"/>
          <table:table-cell table:style-name="ce365" table:formula="of:=ROUND(([.Q77]*([.V37]+[.V45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57" table:formula="of:=ROUND(([.V77]*0.08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376"/>
          <table:table-cell table:style-name="ce265" table:number-columns-repeated="29"/>
          <table:table-cell table:number-columns-repeated="970"/>
        </table:table-row>
        <table:table-row table:style-name="ro47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65" table:formula="of:=ROUND((0.4*0.08*[.V7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42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65" table:formula="of:=ROUND(([.Q80]*([.V37]+[.V45]+[.V66]));2)" office:value-type="float" office:value="28.55" calcext:value-type="float">
            <text:p>R$ 28,55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7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340" table:number-columns-spanned="5" table:number-rows-spanned="1"/>
          <table:covered-table-cell table:number-columns-repeated="4"/>
          <table:table-cell table:style-name="ce357" table:formula="of:=ROUND(([.Q57]*[.V80]);2)" office:value-type="float" office:value="10.51" calcext:value-type="float">
            <text:p>R$ 10,51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"/>
          <table:table-cell table:style-name="ce377"/>
          <table:table-cell table:style-name="ce265" table:number-columns-repeated="24"/>
          <table:table-cell table:number-columns-repeated="970"/>
        </table:table-row>
        <table:table-row table:style-name="ro26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58" table:formula="of:=ROUND((0.4*0.08*[.V80]);2)" office:value-type="float" office:value="0.91" calcext:value-type="float">
            <text:p>R$ 0,91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7:.V82]));2)" office:value-type="float" office:value="39.97" calcext:value-type="float">
            <text:p>R$ 39,9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2">
          <table:table-cell table:style-name="ce298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87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8">
          <table:table-cell table:style-name="ce41" office:value-type="string" calcext:value-type="string">
            <text:p>4.1</text:p>
          </table:table-cell>
          <table:table-cell table:style-name="ce41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9">
          <table:table-cell table:style-name="ce273" office:value-type="string" calcext:value-type="string">
            <text:p>A</text:p>
          </table:table-cell>
          <table:table-cell table:style-name="ce321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347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352"/>
          <table:table-cell table:style-name="ce365" table:formula="of:=ROUND((([.$V$37]+[.$V$45]+[.$V$63]+[.V64]+[.V65]+[.$V$83])*[.Q88]);2)" office:value-type="float" office:value="127.78" calcext:value-type="float">
            <text:p>R$ 127,7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0">
          <table:table-cell table:style-name="ce273" office:value-type="string" calcext:value-type="string">
            <text:p>B</text:p>
          </table:table-cell>
          <table:table-cell table:style-name="ce321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348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352"/>
          <table:table-cell table:style-name="ce365" table:formula="of:=ROUND((([.$V$37]+[.$V$45]+[.$V$63]+[.V64]+[.V65]+[.$V$83])*[.Q89]);2)" office:value-type="float" office:value="11.55" calcext:value-type="float">
            <text:p>R$ 11,5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0">
          <table:table-cell table:style-name="ce273" office:value-type="string" calcext:value-type="string">
            <text:p>C</text:p>
          </table:table-cell>
          <table:table-cell table:style-name="ce321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348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352"/>
          <table:table-cell table:style-name="ce365" table:formula="of:=ROUND((([.$V$37]+[.$V$45]+[.$V$63]+[.V64]+[.V65]+[.$V$83])*[.Q90]);2)" office:value-type="float" office:value="0.28" calcext:value-type="float">
            <text:p>R$ 0,2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1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348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352"/>
          <table:table-cell table:style-name="ce365" table:formula="of:=ROUND((([.$V$37]+[.$V$45]+[.$V$63]+[.V64]+[.V65]+[.$V$83])*[.Q91]);2)" office:value-type="float" office:value="0.42" calcext:value-type="float">
            <text:p>R$ 0,4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1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342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365" table:formula="of:=ROUND((([.$V$37]+[.$V$45]+[.$V$63]+[.V64]+[.V65]+[.$V$83])*[.Q92]);2)" office:value-type="float" office:value="0.99" calcext:value-type="float">
            <text:p>R$ 0,9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2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342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65" table:formula="of:=ROUND((([.$V$37]+[.$V$45]+[.V63]+[.V64]+[.V65]+[.$V$83])*[.Q93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340" table:number-columns-spanned="5" table:number-rows-spanned="1"/>
          <table:covered-table-cell table:number-columns-repeated="4"/>
          <table:table-cell table:style-name="ce365" table:formula="of:=ROUND((SUM([.V88:.V93]));2)" office:value-type="float" office:value="141.02" calcext:value-type="float">
            <text:p>R$ 141,0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2">
          <table:table-cell table:style-name="ce273" office:value-type="string" calcext:value-type="string">
            <text:p>G</text:p>
          </table:table-cell>
          <table:table-cell table:style-name="ce52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341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58" table:formula="of:=ROUND(([.V94]*[.Q95]);2)" office:value-type="float" office:value="51.9" calcext:value-type="float">
            <text:p>R$ 51,9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3">
          <table:table-cell table:style-name="ce29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94:.V95]));2)" office:value-type="float" office:value="192.92" calcext:value-type="float">
            <text:p>R$ 192,9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3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4">
          <table:table-cell table:style-name="ce300" office:value-type="string" calcext:value-type="string" table:number-columns-spanned="22" table:number-rows-spanned="1">
            <text:p>Submódulo  4.2  – Substituto na Intrajornada (<text:span text:style-name="T4">não se aplica, conforme Termo de Referência</text:span>).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>
            <text:p>4.2</text:p>
          </table:table-cell>
          <table:table-cell table:style-name="ce41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8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[.V100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8">
          <table:table-cell table:style-name="ce301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71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01"/>
          <table:table-cell table:style-name="ce323"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>
            <text:p>4.3</text:p>
          </table:table-cell>
          <table:table-cell table:style-name="ce4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357" table:formula="of:=[.V96]" office:value-type="float" office:value="192.92" calcext:value-type="float">
            <text:p>R$ 192,9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357" table:formula="of:=[.V101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9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106]+[.V107]);2)" office:value-type="float" office:value="192.92" calcext:value-type="float">
            <text:p>R$ 192,9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12">
          <table:table-cell table:style-name="ce302"/>
          <table:table-cell table:style-name="ce297"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303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8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Uniforme <text:span text:style-name="T4">– apenas informar na aba “Cabo de Turma e Auxiliar de Serviços Gerais (uniformes e EPI)”</text:span>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8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Máscara em tecido reutilizável <text:span text:style-name="T4">– apenas informar na aba “Cabo de Turma e Auxiliar de Serviços Gerais (uniformes e EPI)”</text:span>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47">
          <table:table-cell table:style-name="ce292" office:value-type="string" calcext:value-type="string">
            <text:p>C</text:p>
          </table:table-cell>
          <table:table-cell table:style-name="ce108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359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112:.V114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471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303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6">
          <table:table-cell table:style-name="ce41" office:value-type="float" office:value="6" calcext:value-type="float">
            <text:p>6</text:p>
          </table:table-cell>
          <table:table-cell table:style-name="ce7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7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7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49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37]*[.Q120]);2)" office:value-type="float" office:value="110.05" calcext:value-type="float">
            <text:p>R$ 110,05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49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58" table:formula="of:=ROUND((([.V137]+[.V120])*[.Q121]);2)" office:value-type="float" office:value="231.1" calcext:value-type="float">
            <text:p>R$ 231,1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44" table:formula="of:=SUM([.Q124:.U127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358" table:formula="of:=ROUND(([.V124]+[.V125]+[.V126]);2)" office:value-type="float" office:value="240.71" calcext:value-type="float">
            <text:p>R$ 240,71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1</text:p>
          </table:table-cell>
          <table:table-cell table:style-name="ce3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44" table:formula="of:=1-[.Q122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358" table:formula="of:=ROUND((([.V137]+[.V120]+[.V121])/[.Q123]);2)" office:value-type="float" office:value="2782.81" calcext:value-type="float">
            <text:p>R$ 2.782,81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2">
          <table:table-cell table:style-name="ce305" office:value-type="string" calcext:value-type="string">
            <text:p>C2</text:p>
          </table:table-cell>
          <table:table-cell table:style-name="ce3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45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23]*[.Q124]);2)" office:value-type="float" office:value="139.14" calcext:value-type="float">
            <text:p>R$ 139,1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91" office:value-type="string" calcext:value-type="string">
            <text:p>C3</text:p>
          </table:table-cell>
          <table:table-cell table:style-name="ce3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123]*[.Q125]);2)" office:value-type="float" office:value="83.48" calcext:value-type="float">
            <text:p>R$ 83,4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4</text:p>
          </table:table-cell>
          <table:table-cell table:style-name="ce3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4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58" table:formula="of:=ROUND(([.V123]*[.Q126]);2)" office:value-type="float" office:value="18.09" calcext:value-type="float">
            <text:p>R$ 18,0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73" office:value-type="string" calcext:value-type="string">
            <text:p>C5</text:p>
          </table:table-cell>
          <table:table-cell table:style-name="ce10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4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58" table:formula="of:=ROUND(([.V123]*[.Q12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120]+[.V121]+[.V122]);2)" office:value-type="float" office:value="581.86" calcext:value-type="float">
            <text:p>R$ 581,8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7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57" table:formula="of:=[.V3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57" table:formula="of:=[.V73]" office:value-type="float" office:value="756.06" calcext:value-type="float">
            <text:p>R$ 756,0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57" table:formula="of:=[.V83]" office:value-type="float" office:value="39.97" calcext:value-type="float">
            <text:p>R$ 39,9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357" table:formula="of:=[.V108]" office:value-type="float" office:value="192.92" calcext:value-type="float">
            <text:p>R$ 192,9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357" table:formula="of:=[.V115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57" table:formula="of:=ROUND((SUM([.V132:.V136]));2)" office:value-type="float" office:value="2200.95" calcext:value-type="float">
            <text:p>R$ 2.200,9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8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57" table:formula="of:=[.V128]" office:value-type="float" office:value="581.86" calcext:value-type="float">
            <text:p>R$ 581,86</text:p>
          </table:table-cell>
          <table:table-cell table:style-name="ce371" table:formula="of:=[.V137]+[.V138]" office:value-type="float" office:value="2782.81" calcext:value-type="float">
            <text:p>2.782,81</text:p>
          </table:table-cell>
          <table:table-cell table:style-name="ce371" table:formula="of:=([.V137]+[.V120]+[.V121])/(1-[.Q122])" office:value-type="float" office:value="2782.81335522715" calcext:value-type="float">
            <text:p>2.782,81</text:p>
          </table:table-cell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">
          <table:table-cell table:style-name="ce307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324"/>
          <table:table-cell table:style-name="ce366" table:formula="of:=ROUND((([.V137]+[.V120]+[.V121])/[.Q123]);2)" office:value-type="float" office:value="2782.81" calcext:value-type="float">
            <text:p>R$ 2.782,8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386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3"/>
          <table:table-cell table:style-name="ce36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4"/>
          <table:table-cell table:style-name="ce368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5" office:value-type="string" calcext:value-type="string">
            <text:p>LDI</text:p>
          </table:table-cell>
          <table:table-cell table:style-name="ce369" table:formula="of:=((1+[.Q120]+[.Q121]+[.Q120]*[.Q121])/(1-[.Q126]-[.Q125]-[.Q124]))-1" office:value-type="percentage" office:value="0.264367816091954" calcext:value-type="percentage">
            <text:p>26,44%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6"/>
          <table:table-cell table:style-name="ce370"/>
          <table:table-cell table:number-columns-repeated="1002"/>
        </table:table-row>
        <table:table-row table:style-name="ro7" table:number-rows-repeated="10484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Gerais (34ª Zona Eletoral, mão de obra)'.$A$1" table:expression="#REF!"/>
        </table:named-expressions>
      </table:table>
      <table:table table:name="Auxiliar de Serviços Gerais  (Diversas Zonas Eleitorais do interior, ISS 5%, mão de obra)" table:style-name="ta2">
        <table:shapes>
          <draw:rect draw:z-index="0" draw:name="Comentário 4" svg:width="0.001cm" svg:height="0.001cm" svg:x="0cm" svg:y="0cm">
            <text:p/>
          </draw:rect>
          <draw:rect draw:z-index="1" draw:name="Comentário 5" svg:width="0.001cm" svg:height="0.001cm" svg:x="0cm" svg:y="0cm">
            <text:p/>
          </draw:rect>
          <draw:rect draw:z-index="2" draw:name="Comentário 6" svg:width="0.001cm" svg:height="0.001cm" svg:x="0cm" svg:y="0cm">
            <text:p/>
          </draw:rect>
          <draw:rect draw:z-index="3" draw:name="Comentário 7" svg:width="0.001cm" svg:height="0.001cm" svg:x="0cm" svg:y="0cm">
            <text:p/>
          </draw:rect>
          <draw:rect draw:z-index="4" draw:name="Comentário 8" svg:width="0.001cm" svg:height="0.001cm" svg:x="0cm" svg:y="0cm">
            <text:p/>
          </draw:rect>
          <draw:rect draw:z-index="5" draw:name="Comentário 9" svg:width="0.001cm" svg:height="0.001cm" svg:x="0cm" svg:y="0cm">
            <text:p/>
          </draw:rect>
          <draw:rect draw:z-index="6" draw:name="Comentário 10" svg:width="0.001cm" svg:height="0.001cm" svg:x="0cm" svg:y="0cm">
            <text:p/>
          </draw:rect>
          <draw:rect draw:z-index="7" draw:name="Comentário 11" svg:width="0.001cm" svg:height="0.001cm" svg:x="0cm" svg:y="0cm">
            <text:p/>
          </draw:rect>
          <draw:rect draw:z-index="8" draw:name="Comentário 12" svg:width="0.001cm" svg:height="0.001cm" svg:x="0cm" svg:y="0cm">
            <text:p/>
          </draw:rect>
          <draw:rect draw:z-index="9" draw:name="Comentário 13" svg:width="0.001cm" svg:height="0.001cm" svg:x="0cm" svg:y="0cm">
            <text:p/>
          </draw:rect>
          <draw:rect draw:z-index="10" draw:name="Comentário 14" svg:width="0.001cm" svg:height="0.001cm" svg:x="0cm" svg:y="0cm">
            <text:p/>
          </draw:rect>
          <draw:rect draw:z-index="11" draw:name="Comentário 15" svg:width="0.001cm" svg:height="0.001cm" svg:x="0cm" svg:y="0cm">
            <text:p/>
          </draw:rect>
          <draw:rect draw:z-index="12" draw:name="Comentário 16" svg:width="0.001cm" svg:height="0.001cm" svg:x="0cm" svg:y="0cm">
            <text:p/>
          </draw:rect>
          <draw:rect draw:z-index="13" draw:name="Comentário 2" svg:width="0.001cm" svg:height="0.001cm" svg:x="0cm" svg:y="0cm">
            <text:p/>
          </draw:rect>
          <draw:rect draw:z-index="14" draw:name="Comentário 3" svg:width="0.001cm" svg:height="0.001cm" svg:x="0cm" svg:y="0cm">
            <text:p/>
          </draw:rect>
          <draw:rect draw:z-index="15" draw:name="Comentário 4" svg:width="0.001cm" svg:height="0.001cm" svg:x="0cm" svg:y="0cm">
            <text:p/>
          </draw:rect>
          <draw:rect draw:z-index="16" draw:name="Comentário 5" svg:width="0.001cm" svg:height="0.001cm" svg:x="0cm" svg:y="0cm">
            <text:p/>
          </draw:rect>
          <draw:rect draw:z-index="17" draw:name="Comentário 6" svg:width="0.001cm" svg:height="0.001cm" svg:x="0cm" svg:y="0cm">
            <text:p/>
          </draw:rect>
          <draw:rect draw:z-index="18" draw:name="Comentário 7" svg:width="0.001cm" svg:height="0.001cm" svg:x="0cm" svg:y="0cm">
            <text:p/>
          </draw:rect>
          <draw:rect draw:z-index="19" draw:name="Comentário 11" svg:width="0.001cm" svg:height="0.001cm" svg:x="0cm" svg:y="0cm">
            <text:p/>
          </draw:rect>
          <draw:rect draw:z-index="20" draw:name="Comentário 8" svg:width="0.001cm" svg:height="0.001cm" svg:x="0cm" svg:y="0cm">
            <text:p/>
          </draw:rect>
          <draw:rect draw:z-index="21" draw:name="Comentário 9" svg:width="0.001cm" svg:height="0.001cm" svg:x="0cm" svg:y="0cm">
            <text:p/>
          </draw:rect>
          <draw:rect draw:z-index="22" draw:name="Comentário 10" svg:width="0.001cm" svg:height="0.001cm" svg:x="0cm" svg:y="0cm">
            <text:p/>
          </draw:rect>
          <draw:rect draw:z-index="23" draw:name="Comentário 12" svg:width="0.001cm" svg:height="0.001cm" svg:x="0cm" svg:y="0cm">
            <text:p/>
          </draw:rect>
          <draw:rect draw:z-index="24" draw:name="Comentário 13" svg:width="0.001cm" svg:height="0.001cm" svg:x="0cm" svg:y="0cm">
            <text:p/>
          </draw:rect>
          <draw:rect draw:z-index="25" draw:name="Comentário 14" svg:width="0.001cm" svg:height="0.001cm" svg:x="0cm" svg:y="0cm">
            <text:p/>
          </draw:rect>
          <draw:rect draw:z-index="26" draw:name="Comentário 15" svg:width="0.001cm" svg:height="0.001cm" svg:x="0cm" svg:y="0cm">
            <text:p/>
          </draw:rect>
          <draw:rect draw:z-index="27" draw:name="Comentário 16" svg:width="0.001cm" svg:height="0.001cm" svg:x="0cm" svg:y="0cm">
            <text:p/>
          </draw:rect>
          <draw:rect draw:z-index="28" draw:name="Comentário 1" svg:width="0.001cm" svg:height="0.001cm" svg:x="0cm" svg:y="0cm">
            <text:p/>
          </draw:rect>
          <draw:rect draw:z-index="29" draw:name="Comentário 1" svg:width="0.001cm" svg:height="0.001cm" svg:x="0cm" svg:y="0cm">
            <text:p/>
          </draw:rect>
          <draw:rect draw:z-index="30" draw:name="Comentário 2" svg:width="0.001cm" svg:height="0.001cm" svg:x="0cm" svg:y="0cm">
            <text:p/>
          </draw:rect>
          <draw:rect draw:z-index="31" draw:name="Comentário 3" svg:width="0.001cm" svg:height="0.001cm" svg:x="0cm" svg:y="0cm">
            <text:p/>
          </draw:rect>
        </table:shapes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373"/>
        <table:table-column table:style-name="co23" table:default-cell-style-name="ce373"/>
        <table:table-column table:style-name="co24" table:default-cell-style-name="ce45"/>
        <table:table-column table:style-name="co19" table:number-columns-repeated="39" table:default-cell-style-name="ce45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66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93" office:value-type="string" calcext:value-type="string" table:number-columns-spanned="9" table:number-rows-spanned="1">
            <text:p>0013373-23.2021.6.25.8000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328" office:value-type="string" calcext:value-type="string" table:number-columns-spanned="9" table:number-rows-spanned="1">
            <text:p>PREGÃO ELETRÔNICO 01/2022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4">
          <table:table-cell table:style-name="ce269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08"/>
          <table:table-cell table:style-name="ce95" table:number-columns-spanned="9" table:number-rows-spanned="1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308"/>
          <table:covered-table-cell table:style-name="ce95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6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6">
          <table:table-cell table:style-name="ce271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72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7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33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8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335" office:value-type="float" office:value="2021" calcext:value-type="float" table:number-columns-spanned="6" table:number-rows-spanned="1">
            <text:p>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9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0">
          <table:table-cell table:style-name="ce274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333"/>
          <table:covered-table-cell/>
          <table:table-cell table:style-name="ce336" office:value-type="string" calcext:value-type="string" table:number-columns-spanned="6" table:number-rows-spanned="1">
            <text:p>Convenção Coletiva de Trabalho SE 000097/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">
          <table:table-cell table:style-name="ce27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1">
          <table:table-cell table:style-name="ce276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309"/>
          <table:table-cell table:style-name="ce4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309"/>
          <table:table-cell table:style-name="ce4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309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3">
          <table:table-cell table:style-name="ce278" office:value-type="string" calcext:value-type="string" table:number-columns-spanned="6" table:number-rows-spanned="1">
            <text:p>Prestação de serviço de Auxiliar de Serviços Gerais para os Cartórios das 3ª, 5ª, 6ª, 9ª, 12ª, 14ª, 18ª, 22ª, 23ª, 24ª, 26ª, 28ª, 29ª, 30ª, 31ª e 35ª Zonas Eleitorais</text:p>
          </table:table-cell>
          <table:covered-table-cell table:number-columns-repeated="5" table:style-name="ce310"/>
          <table:table-cell table:style-name="ce27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310"/>
          <table:table-cell table:style-name="ce326" office:value-type="float" office:value="16" calcext:value-type="float" table:number-columns-spanned="10" table:number-rows-spanned="1">
            <text:p>16</text:p>
          </table:table-cell>
          <table:covered-table-cell table:number-columns-repeated="9" table:style-name="ce330"/>
          <table:table-cell table:style-name="ce372" table:number-columns-repeated="2"/>
          <table:table-cell table:style-name="ce375" table:number-columns-repeated="30"/>
          <table:table-cell table:style-name="ce378"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4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79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6">
          <table:table-cell table:style-name="ce280" office:value-type="float" office:value="1" calcext:value-type="float">
            <text:p>1</text:p>
          </table:table-cell>
          <table:table-cell table:style-name="ce3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2" office:value-type="string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2" calcext:value-type="float">
            <text:p>2</text:p>
          </table:table-cell>
          <table:table-cell table:style-name="ce3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337" office:value-type="currency" office:currency="BRL" office:value="1212" calcext:value-type="currency" table:number-columns-spanned="6" table:number-rows-spanned="1">
            <text:p>R$ 1.212,00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3" calcext:value-type="float">
            <text:p>3</text:p>
          </table:table-cell>
          <table:table-cell table:style-name="ce3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52" table:formula="of:=[.Q26]" office:value-type="string" office:string-value="Auxiliar de Serviços Gerais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4" calcext:value-type="float">
            <text:p>4</text:p>
          </table:table-cell>
          <table:table-cell table:style-name="ce3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338" office:value-type="string" calcext:value-type="string" table:number-columns-spanned="6" table:number-rows-spanned="1">
            <text:p>1º de maio de 202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8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83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float" office:value="1" calcext:value-type="float">
            <text:p>1</text:p>
          </table:table-cell>
          <table:table-cell table:style-name="ce28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33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76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76"/>
          <table:table-cell table:style-name="ce340" table:number-columns-spanned="5" table:number-rows-spanned="1"/>
          <table:covered-table-cell table:number-columns-repeated="4"/>
          <table:table-cell table:style-name="ce389" table:formula="of:=[.Q2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77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77"/>
          <table:table-cell table:style-name="ce34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97"/>
          <table:table-cell table:style-name="ce358" table:formula="of:=ROUND(([.X36]*[.Q35]);2)" office:value-type="float" office:value="0" calcext:value-type="float">
            <text:p>R$ 0,00</text:p>
          </table:table-cell>
          <table:table-cell table:style-name="ce371"/>
          <table:table-cell table:style-name="ce374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13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76"/>
          <table:table-cell table:style-name="ce342" table:number-columns-spanned="5" table:number-rows-spanned="1"/>
          <table:covered-table-cell table:number-columns-repeated="4"/>
          <table:table-cell table:style-name="ce359" table:formula="of:=ROUND(([.$V$34]*[.Q36]);2)" office:value-type="float" office:value="0" calcext:value-type="float">
            <text:p>R$ 0,00</text:p>
          </table:table-cell>
          <table:table-cell table:style-name="ce371"/>
          <table:table-cell table:style-name="ce357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9" office:value-type="string" calcext:value-type="string" table:number-columns-spanned="21" table:number-rows-spanned="1">
            <text:p>Total da Remuneração</text:p>
          </table:table-cell>
          <table:covered-table-cell table:style-name="ce49"/>
          <table:covered-table-cell table:number-columns-repeated="19"/>
          <table:table-cell table:style-name="ce360" table:formula="of:=ROUND((SUM([.V34:.V36]));2)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7">
          <table:table-cell table:style-name="ce286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87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3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58" table:formula="of:=ROUND(([.V37]*[.Q43]);2)" office:value-type="float" office:value="100.96" calcext:value-type="float">
            <text:p>R$ 100,9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34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58" table:formula="of:=ROUND(([.V37]*[.Q44]);2)" office:value-type="float" office:value="36.66" calcext:value-type="float">
            <text:p>R$ 36,6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0" table:formula="of:=ROUND((SUM([.V43]+[.V44]));2)" office:value-type="float" office:value="137.62" calcext:value-type="float">
            <text:p>R$ 137,6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8">
          <table:table-cell table:style-name="ce289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9">
          <table:table-cell table:style-name="ce290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371" table:number-columns-repeated="3"/>
          <table:table-cell table:style-name="ce265" table:number-columns-repeated="29"/>
          <table:table-cell table:number-columns-repeated="970"/>
        </table:table-row>
        <table:table-row table:style-name="ro40">
          <table:table-cell table:style-name="ce49" office:value-type="string" calcext:value-type="string">
            <text:p>2.2</text:p>
          </table:table-cell>
          <table:table-cell table:style-name="ce80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80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80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4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58" table:formula="of:=ROUND(([.Q49]*([.V37]+[.V45]));2)" office:value-type="float" office:value="269.92" calcext:value-type="float">
            <text:p>R$ 269,9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4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51"/>
          <table:table-cell table:style-name="ce358" table:formula="of:=ROUND(([.Q50]*([.V37]+[.V45]));2)" office:value-type="float" office:value="33.74" calcext:value-type="float">
            <text:p>R$ 33,7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51"/>
          <table:table-cell table:style-name="ce358" table:formula="of:=ROUND(([.Q51]*([.V37]+[.V45]));2)" office:value-type="float" office:value="40.49" calcext:value-type="float">
            <text:p>R$ 40,4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4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51"/>
          <table:table-cell table:style-name="ce358" table:formula="of:=ROUND(([.Q52]*([.V37]+[.V45]));2)" office:value-type="float" office:value="20.24" calcext:value-type="float">
            <text:p>R$ 20,2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4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51"/>
          <table:table-cell table:style-name="ce358" table:formula="of:=ROUND(([.Q53]*([.V37]+[.V45]));2)" office:value-type="float" office:value="13.5" calcext:value-type="float">
            <text:p>R$ 13,5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4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51"/>
          <table:table-cell table:style-name="ce358" table:formula="of:=ROUND(([.Q54]*([.V37]+[.V45]));2)" office:value-type="float" office:value="8.1" calcext:value-type="float">
            <text:p>R$ 8,1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1">
          <table:table-cell table:style-name="ce292" office:value-type="string" calcext:value-type="string">
            <text:p>G</text:p>
          </table:table-cell>
          <table:table-cell table:style-name="ce316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4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51"/>
          <table:table-cell table:style-name="ce358" table:formula="of:=ROUND(([.Q55]*([.V37]+[.V45]));2)" office:value-type="float" office:value="2.7" calcext:value-type="float">
            <text:p>R$ 2,7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3" office:value-type="string" calcext:value-type="string">
            <text:p>H</text:p>
          </table:table-cell>
          <table:table-cell table:style-name="ce3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4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58" table:formula="of:=ROUND(([.Q56]*([.V37]+[.V45]));2)" office:value-type="float" office:value="107.97" calcext:value-type="float">
            <text:p>R$ 107,9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2">
          <table:table-cell table:style-name="ce4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46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60" table:formula="of:=ROUND((SUM([.V49:.V56]));2)" office:value-type="float" office:value="496.66" calcext:value-type="float">
            <text:p>R$ 496,66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87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58.074cm" draw:caption-point-x="-4.05cm" draw:caption-point-y="2.747cm">
              <dc:date>2021-09-08T00:00:00</dc:date>
              <text:p text:style-name="P1"><text:span text:style-name="T1">CCT utilizada como base para benefícios mensais e diários: CCT SE 97/2021.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4">
          <table:table-cell table:style-name="ce292" office:value-type="string" calcext:value-type="string">
            <text:p>A</text:p>
          </table:table-cell>
          <table:table-cell table:style-name="ce317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362" office:value-type="float" office:value="0" calcext:value-type="float">
            <office:annotation office:display="true" draw:style-name="gr5" draw:text-style-name="P2" svg:width="2.899cm" svg:height="4.467cm" svg:x="33.443cm" svg:y="63.031cm" draw:caption-point-x="-0.936cm" draw:caption-point-y="-1.213cm">
              <dc:date>2021-10-05T00:00:00</dc:date>
              <text:p text:style-name="P1"><text:span text:style-name="T1">Ausência de previsão de deslocamento por meio de transporte público, ante as particularidades de cada município.</text:span></text:p>
            </office:annotation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362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363" table:formula="of:=22*0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363" table:formula="of:=-ROUND((0.1*[.V63]);2)" office:value-type="float" office:value="-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108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363" table:formula="of:=3.5+15" office:value-type="float" office:value="18.5" calcext:value-type="float">
            <text:p>R$ 18,5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5">
          <table:table-cell table:style-name="ce4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64" table:formula="of:=ROUND((SUM([.V61:.V65]));2)" office:value-type="float" office:value="18.5" calcext:value-type="float">
            <text:p>R$ 18,5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float" office:value="2" calcext:value-type="float">
            <text:p>2</text:p>
          </table:table-cell>
          <table:table-cell table:style-name="ce31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6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1</text:p>
          </table:table-cell>
          <table:table-cell table:style-name="ce3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57" table:formula="of:=[.V45]" office:value-type="float" office:value="137.62" calcext:value-type="float">
            <text:p>R$ 137,6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2</text:p>
          </table:table-cell>
          <table:table-cell table:style-name="ce3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57" table:formula="of:=[.V57]" office:value-type="float" office:value="496.66" calcext:value-type="float">
            <text:p>R$ 496,6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3</text:p>
          </table:table-cell>
          <table:table-cell table:style-name="ce3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57" table:formula="of:=[.V66]" office:value-type="float" office:value="18.5" calcext:value-type="float">
            <text:p>R$ 18,5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0:.V72]));2)" office:value-type="float" office:value="652.78" calcext:value-type="float">
            <text:p>R$ 652,7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">
          <table:table-cell table:style-name="ce29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style-name="ce97" table:number-columns-repeated="10"/>
          <table:table-cell table:number-columns-repeated="960"/>
        </table:table-row>
        <table:table-row table:style-name="ro46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139"/>
          <table:table-cell table:style-name="ce265" table:number-columns-repeated="2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47">
          <table:table-cell table:style-name="ce273" office:value-type="string" calcext:value-type="string">
            <text:p>A</text:p>
          </table:table-cell>
          <table:table-cell table:style-name="ce320" office:value-type="string" calcext:value-type="string" table:number-columns-spanned="15" table:number-rows-spanned="1">
            <text:p><text:span text:style-name="T5">Aviso prévio indenizado </text:span><text:span text:style-name="T6">(1 posto de trabalho </text:span><text:span text:style-name="T4">por localidade)</text:span></text:p>
          </table:table-cell>
          <table:covered-table-cell table:number-columns-repeated="14" table:style-name="ce97"/>
          <table:table-cell table:style-name="ce341" office:value-type="percentage" office:value="0" calcext:value-type="percentage" table:number-columns-spanned="5" table:number-rows-spanned="1">
            <office:annotation office:display="true" draw:style-name="gr2" draw:text-style-name="P4" svg:width="3.221cm" svg:height="1.386cm" svg:x="33.143cm" svg:y="76.118cm" draw:caption-point-x="-4.182cm" draw:caption-point-y="3.471cm">
              <dc:date>2021-09-08T00:00:00</dc:date>
              <text:p text:style-name="P3"><text:span text:style-name="T2">não previsto, por envolver apenas 1 posto de trabalho.</text:span></text:p>
            </office:annotation>
            <text:p>0,00%</text:p>
          </table:table-cell>
          <table:covered-table-cell table:number-columns-repeated="4" table:style-name="ce97"/>
          <table:table-cell table:style-name="ce365" table:formula="of:=ROUND(([.Q77]*([.V37]+[.V45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57" table:formula="of:=ROUND(([.V77]*0.08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376"/>
          <table:table-cell table:style-name="ce265" table:number-columns-repeated="29"/>
          <table:table-cell table:number-columns-repeated="970"/>
        </table:table-row>
        <table:table-row table:style-name="ro47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65" table:formula="of:=ROUND((0.4*0.08*[.V7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42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65" table:formula="of:=ROUND(([.Q80]*([.V37]+[.V45]+[.V66]));2)" office:value-type="float" office:value="26.54" calcext:value-type="float">
            <text:p>R$ 26,54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7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340" table:number-columns-spanned="5" table:number-rows-spanned="1"/>
          <table:covered-table-cell table:number-columns-repeated="4"/>
          <table:table-cell table:style-name="ce357" table:formula="of:=ROUND(([.Q57]*[.V80]);2)" office:value-type="float" office:value="9.77" calcext:value-type="float">
            <text:p>R$ 9,77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"/>
          <table:table-cell table:style-name="ce377"/>
          <table:table-cell table:style-name="ce265" table:number-columns-repeated="24"/>
          <table:table-cell table:number-columns-repeated="970"/>
        </table:table-row>
        <table:table-row table:style-name="ro26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58" table:formula="of:=ROUND((0.4*0.08*[.V80]);2)" office:value-type="float" office:value="0.85" calcext:value-type="float">
            <text:p>R$ 0,85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7:.V82]));2)" office:value-type="float" office:value="37.16" calcext:value-type="float">
            <text:p>R$ 37,1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2">
          <table:table-cell table:style-name="ce298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87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8">
          <table:table-cell table:style-name="ce41" office:value-type="string" calcext:value-type="string">
            <text:p>4.1</text:p>
          </table:table-cell>
          <table:table-cell table:style-name="ce41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9">
          <table:table-cell table:style-name="ce273" office:value-type="string" calcext:value-type="string">
            <text:p>A</text:p>
          </table:table-cell>
          <table:table-cell table:style-name="ce321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347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352"/>
          <table:table-cell table:style-name="ce365" table:formula="of:=ROUND((([.$V$37]+[.$V$45]+[.$V$63]+[.V64]+[.V65]+[.$V$83])*[.Q88]);2)" office:value-type="float" office:value="127.53" calcext:value-type="float">
            <text:p>R$ 127,5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0">
          <table:table-cell table:style-name="ce273" office:value-type="string" calcext:value-type="string">
            <text:p>B</text:p>
          </table:table-cell>
          <table:table-cell table:style-name="ce321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348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352"/>
          <table:table-cell table:style-name="ce365" table:formula="of:=ROUND((([.$V$37]+[.$V$45]+[.$V$63]+[.V64]+[.V65]+[.$V$83])*[.Q89]);2)" office:value-type="float" office:value="11.52" calcext:value-type="float">
            <text:p>R$ 11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0">
          <table:table-cell table:style-name="ce273" office:value-type="string" calcext:value-type="string">
            <text:p>C</text:p>
          </table:table-cell>
          <table:table-cell table:style-name="ce321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348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352"/>
          <table:table-cell table:style-name="ce365" table:formula="of:=ROUND((([.$V$37]+[.$V$45]+[.$V$63]+[.V64]+[.V65]+[.$V$83])*[.Q90]);2)" office:value-type="float" office:value="0.28" calcext:value-type="float">
            <text:p>R$ 0,2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1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348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352"/>
          <table:table-cell table:style-name="ce365" table:formula="of:=ROUND((([.$V$37]+[.$V$45]+[.$V$63]+[.V64]+[.V65]+[.$V$83])*[.Q91]);2)" office:value-type="float" office:value="0.42" calcext:value-type="float">
            <text:p>R$ 0,4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1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342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365" table:formula="of:=ROUND((([.$V$37]+[.$V$45]+[.$V$63]+[.V64]+[.V65]+[.$V$83])*[.Q92]);2)" office:value-type="float" office:value="0.98" calcext:value-type="float">
            <text:p>R$ 0,9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2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342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65" table:formula="of:=ROUND((([.$V$37]+[.$V$45]+[.V63]+[.V64]+[.V65]+[.$V$83])*[.Q93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340" table:number-columns-spanned="5" table:number-rows-spanned="1"/>
          <table:covered-table-cell table:number-columns-repeated="4"/>
          <table:table-cell table:style-name="ce365" table:formula="of:=ROUND((SUM([.V88:.V93]));2)" office:value-type="float" office:value="140.73" calcext:value-type="float">
            <text:p>R$ 140,7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2">
          <table:table-cell table:style-name="ce273" office:value-type="string" calcext:value-type="string">
            <text:p>G</text:p>
          </table:table-cell>
          <table:table-cell table:style-name="ce52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341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58" table:formula="of:=ROUND(([.V94]*[.Q95]);2)" office:value-type="float" office:value="51.79" calcext:value-type="float">
            <text:p>R$ 51,79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3">
          <table:table-cell table:style-name="ce29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94:.V95]));2)" office:value-type="float" office:value="192.52" calcext:value-type="float">
            <text:p>R$ 192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3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4">
          <table:table-cell table:style-name="ce300" office:value-type="string" calcext:value-type="string" table:number-columns-spanned="22" table:number-rows-spanned="1">
            <text:p>Submódulo  4.2  – Substituto na Intrajornada (<text:span text:style-name="T4">não se aplica, conforme Termo de Referência</text:span>).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>
            <text:p>4.2</text:p>
          </table:table-cell>
          <table:table-cell table:style-name="ce41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8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[.V100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8">
          <table:table-cell table:style-name="ce301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71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01"/>
          <table:table-cell table:style-name="ce323"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>
            <text:p>4.3</text:p>
          </table:table-cell>
          <table:table-cell table:style-name="ce4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357" table:formula="of:=[.V96]" office:value-type="float" office:value="192.52" calcext:value-type="float">
            <text:p>R$ 192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357" table:formula="of:=[.V101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9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106]+[.V107]);2)" office:value-type="float" office:value="192.52" calcext:value-type="float">
            <text:p>R$ 192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12">
          <table:table-cell table:style-name="ce302"/>
          <table:table-cell table:style-name="ce297"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303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8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Uniforme<text:span text:style-name="T4">– apenas informar na aba “Cabo de Turma e Auxiliar de Serviços Gerais (uniformes e EPI)”</text:span>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8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Máscara em tecido reutilizável <text:span text:style-name="T4">– apenas informar na aba “Cabo de Turma e Auxiliar de Serviços Gerais (uniformes e EPI)”</text:span>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47">
          <table:table-cell table:style-name="ce292" office:value-type="string" calcext:value-type="string">
            <text:p>C</text:p>
          </table:table-cell>
          <table:table-cell table:style-name="ce108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359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112:.V114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471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303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6">
          <table:table-cell table:style-name="ce41" office:value-type="float" office:value="6" calcext:value-type="float">
            <text:p>6</text:p>
          </table:table-cell>
          <table:table-cell table:style-name="ce7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7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7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49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37]*[.Q120]);2)" office:value-type="float" office:value="104.72" calcext:value-type="float">
            <text:p>R$ 104,7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49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58" table:formula="of:=ROUND((([.V137]+[.V120])*[.Q121]);2)" office:value-type="float" office:value="219.92" calcext:value-type="float">
            <text:p>R$ 219,9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44" table:formula="of:=SUM([.Q124:.U127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358" table:formula="of:=ROUND(([.V124]+[.V125]+[.V126]);2)" office:value-type="float" office:value="229.07" calcext:value-type="float">
            <text:p>R$ 229,07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1</text:p>
          </table:table-cell>
          <table:table-cell table:style-name="ce3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44" table:formula="of:=1-[.Q122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358" table:formula="of:=ROUND((([.V137]+[.V120]+[.V121])/[.Q123]);2)" office:value-type="float" office:value="2648.17" calcext:value-type="float">
            <text:p>R$ 2.648,17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2">
          <table:table-cell table:style-name="ce305" office:value-type="string" calcext:value-type="string">
            <text:p>C2</text:p>
          </table:table-cell>
          <table:table-cell table:style-name="ce3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45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23]*[.Q124]);2)" office:value-type="float" office:value="132.41" calcext:value-type="float">
            <text:p>R$ 132,4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91" office:value-type="string" calcext:value-type="string">
            <text:p>C3</text:p>
          </table:table-cell>
          <table:table-cell table:style-name="ce3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123]*[.Q125]);2)" office:value-type="float" office:value="79.45" calcext:value-type="float">
            <text:p>R$ 79,4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4</text:p>
          </table:table-cell>
          <table:table-cell table:style-name="ce3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4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58" table:formula="of:=ROUND(([.V123]*[.Q126]);2)" office:value-type="float" office:value="17.21" calcext:value-type="float">
            <text:p>R$ 17,2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73" office:value-type="string" calcext:value-type="string">
            <text:p>C5</text:p>
          </table:table-cell>
          <table:table-cell table:style-name="ce10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4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58" table:formula="of:=ROUND(([.V123]*[.Q12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120]+[.V121]+[.V122]);2)" office:value-type="float" office:value="553.71" calcext:value-type="float">
            <text:p>R$ 553,7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7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57" table:formula="of:=[.V3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57" table:formula="of:=[.V73]" office:value-type="float" office:value="652.78" calcext:value-type="float">
            <text:p>R$ 652,7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57" table:formula="of:=[.V83]" office:value-type="float" office:value="37.16" calcext:value-type="float">
            <text:p>R$ 37,1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357" table:formula="of:=[.V108]" office:value-type="float" office:value="192.52" calcext:value-type="float">
            <text:p>R$ 192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357" table:formula="of:=[.V115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57" table:formula="of:=ROUND((SUM([.V132:.V136]));2)" office:value-type="float" office:value="2094.46" calcext:value-type="float">
            <text:p>R$ 2.094,4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8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57" table:formula="of:=[.V128]" office:value-type="float" office:value="553.71" calcext:value-type="float">
            <text:p>R$ 553,71</text:p>
          </table:table-cell>
          <table:table-cell table:style-name="ce371" table:formula="of:=[.V137]+[.V138]" office:value-type="float" office:value="2648.17" calcext:value-type="float">
            <text:p>2.648,17</text:p>
          </table:table-cell>
          <table:table-cell table:style-name="ce371" table:formula="of:=([.V137]+[.V120]+[.V121])/(1-[.Q122])" office:value-type="float" office:value="2648.16639299398" calcext:value-type="float">
            <text:p>2.648,17</text:p>
          </table:table-cell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">
          <table:table-cell table:style-name="ce307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324"/>
          <table:table-cell table:style-name="ce366" table:formula="of:=ROUND((([.V137]+[.V120]+[.V121])/[.Q123]);2)" office:value-type="float" office:value="2648.17" calcext:value-type="float">
            <text:p>R$ 2.648,1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382" office:value-type="string" calcext:value-type="string" table:number-columns-spanned="21" table:number-rows-spanned="1">
            <text:p>Valor mensal para 16 postos de trabalho:</text:p>
          </table:table-cell>
          <table:covered-table-cell table:number-columns-repeated="20" table:style-name="ce387"/>
          <table:table-cell table:style-name="ce384" table:formula="of:=ROUND(([.V139]*16);2)" office:value-type="float" office:value="42370.72" calcext:value-type="float">
            <text:p>R$ 42.370,7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3"/>
          <table:table-cell table:style-name="ce36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4"/>
          <table:table-cell table:style-name="ce368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5" office:value-type="string" calcext:value-type="string">
            <text:p>LDI</text:p>
          </table:table-cell>
          <table:table-cell table:style-name="ce369" table:formula="of:=((1+[.Q120]+[.Q121]+[.Q120]*[.Q121])/(1-[.Q126]-[.Q125]-[.Q124]))-1" office:value-type="percentage" office:value="0.264367816091954" calcext:value-type="percentage">
            <text:p>26,44%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6"/>
          <table:table-cell table:style-name="ce370"/>
          <table:table-cell table:number-columns-repeated="1002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Gerais  (Diversas Zonas Eleitorais do interior, ISS 5%, mão de obra)'.$A$1" table:expression="#REF!"/>
        </table:named-expressions>
      </table:table>
      <table:table table:name="Auxiliar de Serviços Gerais  (8ª Zona Eleitoral, ISS 4%, mão de obra)" table:style-name="ta2">
        <table:shapes>
          <draw:rect draw:z-index="0" draw:name="Comentário 3" svg:width="0.001cm" svg:height="0.001cm" svg:x="0cm" svg:y="0cm">
            <text:p/>
          </draw:rect>
          <draw:rect draw:z-index="1" draw:name="Comentário 4" svg:width="0.001cm" svg:height="0.001cm" svg:x="0cm" svg:y="0cm">
            <text:p/>
          </draw:rect>
          <draw:rect draw:z-index="2" draw:name="Comentário 5" svg:width="0.001cm" svg:height="0.001cm" svg:x="0cm" svg:y="0cm">
            <text:p/>
          </draw:rect>
          <draw:rect draw:z-index="3" draw:name="Comentário 6" svg:width="0.001cm" svg:height="0.001cm" svg:x="0cm" svg:y="0cm">
            <text:p/>
          </draw:rect>
          <draw:rect draw:z-index="4" draw:name="Comentário 7" svg:width="0.001cm" svg:height="0.001cm" svg:x="0cm" svg:y="0cm">
            <text:p/>
          </draw:rect>
          <draw:rect draw:z-index="5" draw:name="Comentário 8" svg:width="0.001cm" svg:height="0.001cm" svg:x="0cm" svg:y="0cm">
            <text:p/>
          </draw:rect>
          <draw:rect draw:z-index="6" draw:name="Comentário 9" svg:width="0.001cm" svg:height="0.001cm" svg:x="0cm" svg:y="0cm">
            <text:p/>
          </draw:rect>
          <draw:rect draw:z-index="7" draw:name="Comentário 10" svg:width="0.001cm" svg:height="0.001cm" svg:x="0cm" svg:y="0cm">
            <text:p/>
          </draw:rect>
          <draw:rect draw:z-index="8" draw:name="Comentário 11" svg:width="0.001cm" svg:height="0.001cm" svg:x="0cm" svg:y="0cm">
            <text:p/>
          </draw:rect>
          <draw:rect draw:z-index="9" draw:name="Comentário 12" svg:width="0.001cm" svg:height="0.001cm" svg:x="0cm" svg:y="0cm">
            <text:p/>
          </draw:rect>
          <draw:rect draw:z-index="10" draw:name="Comentário 13" svg:width="0.001cm" svg:height="0.001cm" svg:x="0cm" svg:y="0cm">
            <text:p/>
          </draw:rect>
          <draw:rect draw:z-index="11" draw:name="Comentário 14" svg:width="0.001cm" svg:height="0.001cm" svg:x="0cm" svg:y="0cm">
            <text:p/>
          </draw:rect>
          <draw:rect draw:z-index="12" draw:name="Comentário 15" svg:width="0.001cm" svg:height="0.001cm" svg:x="0cm" svg:y="0cm">
            <text:p/>
          </draw:rect>
          <draw:rect draw:z-index="13" draw:name="Comentário 16" svg:width="0.001cm" svg:height="0.001cm" svg:x="0cm" svg:y="0cm">
            <text:p/>
          </draw:rect>
          <draw:rect draw:z-index="14" draw:name="Comentário 2" svg:width="0.001cm" svg:height="0.001cm" svg:x="0cm" svg:y="0cm">
            <text:p/>
          </draw:rect>
          <draw:rect draw:z-index="15" draw:name="Comentário 3" svg:width="0.001cm" svg:height="0.001cm" svg:x="0cm" svg:y="0cm">
            <text:p/>
          </draw:rect>
          <draw:rect draw:z-index="16" draw:name="Comentário 4" svg:width="0.001cm" svg:height="0.001cm" svg:x="0cm" svg:y="0cm">
            <text:p/>
          </draw:rect>
          <draw:rect draw:z-index="17" draw:name="Comentário 5" svg:width="0.001cm" svg:height="0.001cm" svg:x="0cm" svg:y="0cm">
            <text:p/>
          </draw:rect>
          <draw:rect draw:z-index="18" draw:name="Comentário 6" svg:width="0.001cm" svg:height="0.001cm" svg:x="0cm" svg:y="0cm">
            <text:p/>
          </draw:rect>
          <draw:rect draw:z-index="19" draw:name="Comentário 7" svg:width="0.001cm" svg:height="0.001cm" svg:x="0cm" svg:y="0cm">
            <text:p/>
          </draw:rect>
          <draw:rect draw:z-index="20" draw:name="Comentário 8" svg:width="0.001cm" svg:height="0.001cm" svg:x="0cm" svg:y="0cm">
            <text:p/>
          </draw:rect>
          <draw:rect draw:z-index="21" draw:name="Comentário 9" svg:width="0.001cm" svg:height="0.001cm" svg:x="0cm" svg:y="0cm">
            <text:p/>
          </draw:rect>
          <draw:rect draw:z-index="22" draw:name="Comentário 10" svg:width="0.001cm" svg:height="0.001cm" svg:x="0cm" svg:y="0cm">
            <text:p/>
          </draw:rect>
          <draw:rect draw:z-index="23" draw:name="Comentário 11" svg:width="0.001cm" svg:height="0.001cm" svg:x="0cm" svg:y="0cm">
            <text:p/>
          </draw:rect>
          <draw:rect draw:z-index="24" draw:name="Comentário 12" svg:width="0.001cm" svg:height="0.001cm" svg:x="0cm" svg:y="0cm">
            <text:p/>
          </draw:rect>
          <draw:rect draw:z-index="25" draw:name="Comentário 13" svg:width="0.001cm" svg:height="0.001cm" svg:x="0cm" svg:y="0cm">
            <text:p/>
          </draw:rect>
          <draw:rect draw:z-index="26" draw:name="Comentário 14" svg:width="0.001cm" svg:height="0.001cm" svg:x="0cm" svg:y="0cm">
            <text:p/>
          </draw:rect>
          <draw:rect draw:z-index="27" draw:name="Comentário 15" svg:width="0.001cm" svg:height="0.001cm" svg:x="0cm" svg:y="0cm">
            <text:p/>
          </draw:rect>
          <draw:rect draw:z-index="28" draw:name="Comentário 16" svg:width="0.001cm" svg:height="0.001cm" svg:x="0cm" svg:y="0cm">
            <text:p/>
          </draw:rect>
          <draw:rect draw:z-index="29" draw:name="Comentário 1" svg:width="0.001cm" svg:height="0.001cm" svg:x="0cm" svg:y="0cm">
            <text:p/>
          </draw:rect>
          <draw:rect draw:z-index="30" draw:name="Comentário 1" svg:width="0.001cm" svg:height="0.001cm" svg:x="0cm" svg:y="0cm">
            <text:p/>
          </draw:rect>
          <draw:rect draw:z-index="31" draw:name="Comentário 2" svg:width="0.001cm" svg:height="0.001cm" svg:x="0cm" svg:y="0cm">
            <text:p/>
          </draw:rect>
        </table:shapes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373"/>
        <table:table-column table:style-name="co23" table:default-cell-style-name="ce373"/>
        <table:table-column table:style-name="co24" table:default-cell-style-name="ce45"/>
        <table:table-column table:style-name="co19" table:number-columns-repeated="39" table:default-cell-style-name="ce45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66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93" office:value-type="string" calcext:value-type="string" table:number-columns-spanned="9" table:number-rows-spanned="1">
            <text:p>0013373-23.2021.6.25.8000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328" office:value-type="string" calcext:value-type="string" table:number-columns-spanned="9" table:number-rows-spanned="1">
            <text:p>PREGÃO ELETRÔNICO 01/2022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4">
          <table:table-cell table:style-name="ce269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08"/>
          <table:table-cell table:style-name="ce95" table:number-columns-spanned="9" table:number-rows-spanned="1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308"/>
          <table:covered-table-cell table:style-name="ce95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6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6">
          <table:table-cell table:style-name="ce271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72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7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33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8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335" office:value-type="float" office:value="2021" calcext:value-type="float" table:number-columns-spanned="6" table:number-rows-spanned="1">
            <text:p>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9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0">
          <table:table-cell table:style-name="ce274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333"/>
          <table:covered-table-cell/>
          <table:table-cell table:style-name="ce336" office:value-type="string" calcext:value-type="string" table:number-columns-spanned="6" table:number-rows-spanned="1">
            <text:p>Convenção Coletiva de Trabalho SE 000097/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">
          <table:table-cell table:style-name="ce27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1">
          <table:table-cell table:style-name="ce276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309"/>
          <table:table-cell table:style-name="ce4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309"/>
          <table:table-cell table:style-name="ce4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309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3">
          <table:table-cell table:style-name="ce278" office:value-type="string" calcext:value-type="string" table:number-columns-spanned="6" table:number-rows-spanned="1">
            <text:p>Prestação de serviço de Auxiliar de Serviços Gerais para o Cartório da 8ª Zona Eleitoral.</text:p>
          </table:table-cell>
          <table:covered-table-cell table:number-columns-repeated="5" table:style-name="ce310"/>
          <table:table-cell table:style-name="ce27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310"/>
          <table:table-cell table:style-name="ce32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330"/>
          <table:table-cell table:style-name="ce372" table:number-columns-repeated="2"/>
          <table:table-cell table:style-name="ce375" table:number-columns-repeated="30"/>
          <table:table-cell table:style-name="ce378"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4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79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6">
          <table:table-cell table:style-name="ce280" office:value-type="float" office:value="1" calcext:value-type="float">
            <text:p>1</text:p>
          </table:table-cell>
          <table:table-cell table:style-name="ce3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2" office:value-type="string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2" calcext:value-type="float">
            <text:p>2</text:p>
          </table:table-cell>
          <table:table-cell table:style-name="ce3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337" office:value-type="currency" office:currency="BRL" office:value="1212" calcext:value-type="currency" table:number-columns-spanned="6" table:number-rows-spanned="1">
            <text:p>R$ 1.212,00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3" calcext:value-type="float">
            <text:p>3</text:p>
          </table:table-cell>
          <table:table-cell table:style-name="ce3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52" table:formula="of:=[.Q26]" office:value-type="string" office:string-value="Auxiliar de Serviços Gerais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4" calcext:value-type="float">
            <text:p>4</text:p>
          </table:table-cell>
          <table:table-cell table:style-name="ce3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338" office:value-type="string" calcext:value-type="string" table:number-columns-spanned="6" table:number-rows-spanned="1">
            <text:p>1º de maio de 202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8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83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float" office:value="1" calcext:value-type="float">
            <text:p>1</text:p>
          </table:table-cell>
          <table:table-cell table:style-name="ce28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33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76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76"/>
          <table:table-cell table:style-name="ce340" table:number-columns-spanned="5" table:number-rows-spanned="1"/>
          <table:covered-table-cell table:number-columns-repeated="4"/>
          <table:table-cell table:style-name="ce389" table:formula="of:=[.Q2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77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77"/>
          <table:table-cell table:style-name="ce34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97"/>
          <table:table-cell table:style-name="ce358" table:formula="of:=ROUND(([.X36]*[.Q35]);2)" office:value-type="float" office:value="0" calcext:value-type="float">
            <text:p>R$ 0,00</text:p>
          </table:table-cell>
          <table:table-cell table:style-name="ce371"/>
          <table:table-cell table:style-name="ce374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13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76"/>
          <table:table-cell table:style-name="ce342" table:number-columns-spanned="5" table:number-rows-spanned="1"/>
          <table:covered-table-cell table:number-columns-repeated="4"/>
          <table:table-cell table:style-name="ce359" table:formula="of:=ROUND(([.$V$34]*[.Q36]);2)" office:value-type="float" office:value="0" calcext:value-type="float">
            <text:p>R$ 0,00</text:p>
          </table:table-cell>
          <table:table-cell table:style-name="ce371"/>
          <table:table-cell table:style-name="ce357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9" office:value-type="string" calcext:value-type="string" table:number-columns-spanned="21" table:number-rows-spanned="1">
            <text:p>Total da Remuneração</text:p>
          </table:table-cell>
          <table:covered-table-cell table:style-name="ce49"/>
          <table:covered-table-cell table:number-columns-repeated="19"/>
          <table:table-cell table:style-name="ce360" table:formula="of:=ROUND((SUM([.V34:.V36]));2)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7">
          <table:table-cell table:style-name="ce286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87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3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58" table:formula="of:=ROUND(([.V37]*[.Q43]);2)" office:value-type="float" office:value="100.96" calcext:value-type="float">
            <text:p>R$ 100,9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34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58" table:formula="of:=ROUND(([.V37]*[.Q44]);2)" office:value-type="float" office:value="36.66" calcext:value-type="float">
            <text:p>R$ 36,6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0" table:formula="of:=ROUND((SUM([.V43]+[.V44]));2)" office:value-type="float" office:value="137.62" calcext:value-type="float">
            <text:p>R$ 137,6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8">
          <table:table-cell table:style-name="ce289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9">
          <table:table-cell table:style-name="ce290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371" table:number-columns-repeated="3"/>
          <table:table-cell table:style-name="ce265" table:number-columns-repeated="29"/>
          <table:table-cell table:number-columns-repeated="970"/>
        </table:table-row>
        <table:table-row table:style-name="ro40">
          <table:table-cell table:style-name="ce49" office:value-type="string" calcext:value-type="string">
            <text:p>2.2</text:p>
          </table:table-cell>
          <table:table-cell table:style-name="ce80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80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80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4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58" table:formula="of:=ROUND(([.Q49]*([.V37]+[.V45]));2)" office:value-type="float" office:value="269.92" calcext:value-type="float">
            <text:p>R$ 269,9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4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51"/>
          <table:table-cell table:style-name="ce358" table:formula="of:=ROUND(([.Q50]*([.V37]+[.V45]));2)" office:value-type="float" office:value="33.74" calcext:value-type="float">
            <text:p>R$ 33,7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51"/>
          <table:table-cell table:style-name="ce358" table:formula="of:=ROUND(([.Q51]*([.V37]+[.V45]));2)" office:value-type="float" office:value="40.49" calcext:value-type="float">
            <text:p>R$ 40,4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4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51"/>
          <table:table-cell table:style-name="ce358" table:formula="of:=ROUND(([.Q52]*([.V37]+[.V45]));2)" office:value-type="float" office:value="20.24" calcext:value-type="float">
            <text:p>R$ 20,2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4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51"/>
          <table:table-cell table:style-name="ce358" table:formula="of:=ROUND(([.Q53]*([.V37]+[.V45]));2)" office:value-type="float" office:value="13.5" calcext:value-type="float">
            <text:p>R$ 13,5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4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51"/>
          <table:table-cell table:style-name="ce358" table:formula="of:=ROUND(([.Q54]*([.V37]+[.V45]));2)" office:value-type="float" office:value="8.1" calcext:value-type="float">
            <text:p>R$ 8,1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1">
          <table:table-cell table:style-name="ce292" office:value-type="string" calcext:value-type="string">
            <text:p>G</text:p>
          </table:table-cell>
          <table:table-cell table:style-name="ce316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4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51"/>
          <table:table-cell table:style-name="ce358" table:formula="of:=ROUND(([.Q55]*([.V37]+[.V45]));2)" office:value-type="float" office:value="2.7" calcext:value-type="float">
            <text:p>R$ 2,7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3" office:value-type="string" calcext:value-type="string">
            <text:p>H</text:p>
          </table:table-cell>
          <table:table-cell table:style-name="ce3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4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58" table:formula="of:=ROUND(([.Q56]*([.V37]+[.V45]));2)" office:value-type="float" office:value="107.97" calcext:value-type="float">
            <text:p>R$ 107,9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2">
          <table:table-cell table:style-name="ce4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46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60" table:formula="of:=ROUND((SUM([.V49:.V56]));2)" office:value-type="float" office:value="496.66" calcext:value-type="float">
            <text:p>R$ 496,66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87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58.074cm" draw:caption-point-x="-4.05cm" draw:caption-point-y="2.747cm">
              <dc:date>2021-09-08T00:00:00</dc:date>
              <text:p text:style-name="P1"><text:span text:style-name="T1">CCT utilizada como base para benefícios mensais e diários: CCT SE 97/2021.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4">
          <table:table-cell table:style-name="ce292" office:value-type="string" calcext:value-type="string">
            <text:p>A</text:p>
          </table:table-cell>
          <table:table-cell table:style-name="ce317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362" office:value-type="float" office:value="0" calcext:value-type="float">
            <office:annotation office:display="true" draw:style-name="gr5" draw:text-style-name="P2" svg:width="2.899cm" svg:height="4.467cm" svg:x="33.443cm" svg:y="63.031cm" draw:caption-point-x="-0.936cm" draw:caption-point-y="-1.213cm">
              <dc:date>2021-10-05T00:00:00</dc:date>
              <text:p text:style-name="P1"><text:span text:style-name="T1">Ausência de previsão de deslocamento por meio de transporte público, ante as particularidades de cada município.</text:span></text:p>
            </office:annotation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362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363" table:formula="of:=22*0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363" table:formula="of:=-ROUND((0.1*[.V63]);2)" office:value-type="float" office:value="-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108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363" table:formula="of:=3.5+15" office:value-type="float" office:value="18.5" calcext:value-type="float">
            <text:p>R$ 18,5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5">
          <table:table-cell table:style-name="ce4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64" table:formula="of:=ROUND((SUM([.V61:.V65]));2)" office:value-type="float" office:value="18.5" calcext:value-type="float">
            <text:p>R$ 18,5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float" office:value="2" calcext:value-type="float">
            <text:p>2</text:p>
          </table:table-cell>
          <table:table-cell table:style-name="ce31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6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1</text:p>
          </table:table-cell>
          <table:table-cell table:style-name="ce3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57" table:formula="of:=[.V45]" office:value-type="float" office:value="137.62" calcext:value-type="float">
            <text:p>R$ 137,6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2</text:p>
          </table:table-cell>
          <table:table-cell table:style-name="ce3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57" table:formula="of:=[.V57]" office:value-type="float" office:value="496.66" calcext:value-type="float">
            <text:p>R$ 496,6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3</text:p>
          </table:table-cell>
          <table:table-cell table:style-name="ce3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57" table:formula="of:=[.V66]" office:value-type="float" office:value="18.5" calcext:value-type="float">
            <text:p>R$ 18,5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0:.V72]));2)" office:value-type="float" office:value="652.78" calcext:value-type="float">
            <text:p>R$ 652,7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">
          <table:table-cell table:style-name="ce29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style-name="ce97" table:number-columns-repeated="10"/>
          <table:table-cell table:number-columns-repeated="960"/>
        </table:table-row>
        <table:table-row table:style-name="ro46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139"/>
          <table:table-cell table:style-name="ce265" table:number-columns-repeated="2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47">
          <table:table-cell table:style-name="ce273" office:value-type="string" calcext:value-type="string">
            <text:p>A</text:p>
          </table:table-cell>
          <table:table-cell table:style-name="ce320" office:value-type="string" calcext:value-type="string" table:number-columns-spanned="15" table:number-rows-spanned="1">
            <text:p>Aviso prévio indenizado <text:span text:style-name="T4">(1 posto de trabalho)</text:span></text:p>
          </table:table-cell>
          <table:covered-table-cell table:number-columns-repeated="14" table:style-name="ce97"/>
          <table:table-cell table:style-name="ce341" office:value-type="percentage" office:value="0" calcext:value-type="percentage" table:number-columns-spanned="5" table:number-rows-spanned="1">
            <office:annotation office:display="true" draw:style-name="gr2" draw:text-style-name="P4" svg:width="3.221cm" svg:height="1.386cm" svg:x="33.143cm" svg:y="76.118cm" draw:caption-point-x="-4.182cm" draw:caption-point-y="3.471cm">
              <dc:date>2021-09-08T00:00:00</dc:date>
              <text:p text:style-name="P3"><text:span text:style-name="T2">não previsto, por envolver apenas 1 posto de trabalho.</text:span></text:p>
            </office:annotation>
            <text:p>0,00%</text:p>
          </table:table-cell>
          <table:covered-table-cell table:number-columns-repeated="4" table:style-name="ce97"/>
          <table:table-cell table:style-name="ce365" table:formula="of:=ROUND(([.Q77]*([.V37]+[.V45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57" table:formula="of:=ROUND(([.V77]*0.08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376"/>
          <table:table-cell table:style-name="ce265" table:number-columns-repeated="29"/>
          <table:table-cell table:number-columns-repeated="970"/>
        </table:table-row>
        <table:table-row table:style-name="ro47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65" table:formula="of:=ROUND((0.4*0.08*[.V7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42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65" table:formula="of:=ROUND(([.Q80]*([.V37]+[.V45]+[.V66]));2)" office:value-type="float" office:value="26.54" calcext:value-type="float">
            <text:p>R$ 26,54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7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340" table:number-columns-spanned="5" table:number-rows-spanned="1"/>
          <table:covered-table-cell table:number-columns-repeated="4"/>
          <table:table-cell table:style-name="ce357" table:formula="of:=ROUND(([.Q57]*[.V80]);2)" office:value-type="float" office:value="9.77" calcext:value-type="float">
            <text:p>R$ 9,77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"/>
          <table:table-cell table:style-name="ce377"/>
          <table:table-cell table:style-name="ce265" table:number-columns-repeated="24"/>
          <table:table-cell table:number-columns-repeated="970"/>
        </table:table-row>
        <table:table-row table:style-name="ro26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58" table:formula="of:=ROUND((0.4*0.08*[.V80]);2)" office:value-type="float" office:value="0.85" calcext:value-type="float">
            <text:p>R$ 0,85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7:.V82]));2)" office:value-type="float" office:value="37.16" calcext:value-type="float">
            <text:p>R$ 37,1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2">
          <table:table-cell table:style-name="ce298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87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8">
          <table:table-cell table:style-name="ce41" office:value-type="string" calcext:value-type="string">
            <text:p>4.1</text:p>
          </table:table-cell>
          <table:table-cell table:style-name="ce41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9">
          <table:table-cell table:style-name="ce273" office:value-type="string" calcext:value-type="string">
            <text:p>A</text:p>
          </table:table-cell>
          <table:table-cell table:style-name="ce321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347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352"/>
          <table:table-cell table:style-name="ce365" table:formula="of:=ROUND((([.$V$37]+[.$V$45]+[.$V$63]+[.V64]+[.V65]+[.$V$83])*[.Q88]);2)" office:value-type="float" office:value="127.53" calcext:value-type="float">
            <text:p>R$ 127,5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0">
          <table:table-cell table:style-name="ce273" office:value-type="string" calcext:value-type="string">
            <text:p>B</text:p>
          </table:table-cell>
          <table:table-cell table:style-name="ce321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348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352"/>
          <table:table-cell table:style-name="ce365" table:formula="of:=ROUND((([.$V$37]+[.$V$45]+[.$V$63]+[.V64]+[.V65]+[.$V$83])*[.Q89]);2)" office:value-type="float" office:value="11.52" calcext:value-type="float">
            <text:p>R$ 11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0">
          <table:table-cell table:style-name="ce273" office:value-type="string" calcext:value-type="string">
            <text:p>C</text:p>
          </table:table-cell>
          <table:table-cell table:style-name="ce321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348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352"/>
          <table:table-cell table:style-name="ce365" table:formula="of:=ROUND((([.$V$37]+[.$V$45]+[.$V$63]+[.V64]+[.V65]+[.$V$83])*[.Q90]);2)" office:value-type="float" office:value="0.28" calcext:value-type="float">
            <text:p>R$ 0,2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1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348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352"/>
          <table:table-cell table:style-name="ce365" table:formula="of:=ROUND((([.$V$37]+[.$V$45]+[.$V$63]+[.V64]+[.V65]+[.$V$83])*[.Q91]);2)" office:value-type="float" office:value="0.42" calcext:value-type="float">
            <text:p>R$ 0,4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1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342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365" table:formula="of:=ROUND((([.$V$37]+[.$V$45]+[.$V$63]+[.V64]+[.V65]+[.$V$83])*[.Q92]);2)" office:value-type="float" office:value="0.98" calcext:value-type="float">
            <text:p>R$ 0,9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2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342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65" table:formula="of:=ROUND((([.$V$37]+[.$V$45]+[.V63]+[.V64]+[.V65]+[.$V$83])*[.Q93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340" table:number-columns-spanned="5" table:number-rows-spanned="1"/>
          <table:covered-table-cell table:number-columns-repeated="4"/>
          <table:table-cell table:style-name="ce365" table:formula="of:=ROUND((SUM([.V88:.V93]));2)" office:value-type="float" office:value="140.73" calcext:value-type="float">
            <text:p>R$ 140,7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2">
          <table:table-cell table:style-name="ce273" office:value-type="string" calcext:value-type="string">
            <text:p>G</text:p>
          </table:table-cell>
          <table:table-cell table:style-name="ce52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341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58" table:formula="of:=ROUND(([.V94]*[.Q95]);2)" office:value-type="float" office:value="51.79" calcext:value-type="float">
            <text:p>R$ 51,79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3">
          <table:table-cell table:style-name="ce29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94:.V95]));2)" office:value-type="float" office:value="192.52" calcext:value-type="float">
            <text:p>R$ 192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3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4">
          <table:table-cell table:style-name="ce300" office:value-type="string" calcext:value-type="string" table:number-columns-spanned="22" table:number-rows-spanned="1">
            <text:p>Submódulo  4.2  – Substituto na Intrajornada (<text:span text:style-name="T4">não se aplica, conforme Termo de Referência</text:span>).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>
            <text:p>4.2</text:p>
          </table:table-cell>
          <table:table-cell table:style-name="ce41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8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[.V100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8">
          <table:table-cell table:style-name="ce301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71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01"/>
          <table:table-cell table:style-name="ce323"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>
            <text:p>4.3</text:p>
          </table:table-cell>
          <table:table-cell table:style-name="ce4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357" table:formula="of:=[.V96]" office:value-type="float" office:value="192.52" calcext:value-type="float">
            <text:p>R$ 192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357" table:formula="of:=[.V101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9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106]+[.V107]);2)" office:value-type="float" office:value="192.52" calcext:value-type="float">
            <text:p>R$ 192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12">
          <table:table-cell table:style-name="ce302"/>
          <table:table-cell table:style-name="ce297"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303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8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Uniforme <text:span text:style-name="T4">– apenas informar na aba “Cabo de Turma e Auxiliar de Serviços Gerais (uniformes e EPI)”</text:span>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8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Máscara em tecido reutilizável <text:span text:style-name="T4">– apenas informar na aba “Cabo de Turma e Auxiliar de Serviços Gerais (uniformes e EPI)”</text:span>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47">
          <table:table-cell table:style-name="ce292" office:value-type="string" calcext:value-type="string">
            <text:p>C</text:p>
          </table:table-cell>
          <table:table-cell table:style-name="ce108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359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112:.V114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471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303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6">
          <table:table-cell table:style-name="ce41" office:value-type="float" office:value="6" calcext:value-type="float">
            <text:p>6</text:p>
          </table:table-cell>
          <table:table-cell table:style-name="ce7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7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7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49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37]*[.Q120]);2)" office:value-type="float" office:value="104.72" calcext:value-type="float">
            <text:p>R$ 104,7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49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58" table:formula="of:=ROUND((([.V137]+[.V120])*[.Q121]);2)" office:value-type="float" office:value="219.92" calcext:value-type="float">
            <text:p>R$ 219,9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44" table:formula="of:=SUM([.Q124:.U127])" office:value-type="percentage" office:value="0.0765" calcext:value-type="percentage" table:number-columns-spanned="5" table:number-rows-spanned="1">
            <text:p>7,65%</text:p>
          </table:table-cell>
          <table:covered-table-cell table:number-columns-repeated="4"/>
          <table:table-cell table:style-name="ce358" table:formula="of:=ROUND(([.V124]+[.V125]+[.V126]);2)" office:value-type="float" office:value="200.39" calcext:value-type="float">
            <text:p>R$ 200,39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1</text:p>
          </table:table-cell>
          <table:table-cell table:style-name="ce3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44" table:formula="of:=1-[.Q122]" office:value-type="percentage" office:value="0.9235" calcext:value-type="percentage" table:number-columns-spanned="5" table:number-rows-spanned="1">
            <text:p>92,35%</text:p>
          </table:table-cell>
          <table:covered-table-cell table:number-columns-repeated="4"/>
          <table:table-cell table:style-name="ce358" table:formula="of:=ROUND((([.V137]+[.V120]+[.V121])/[.Q123]);2)" office:value-type="float" office:value="2619.49" calcext:value-type="float">
            <text:p>R$ 2.619,49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2">
          <table:table-cell table:style-name="ce305" office:value-type="string" calcext:value-type="string">
            <text:p>C2</text:p>
          </table:table-cell>
          <table:table-cell table:style-name="ce3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45" office:value-type="percentage" office:value="0.04" calcext:value-type="percentage" table:number-columns-spanned="5" table:number-rows-spanned="1">
            <text:p>4,00%</text:p>
          </table:table-cell>
          <table:covered-table-cell table:number-columns-repeated="4"/>
          <table:table-cell table:style-name="ce358" table:formula="of:=ROUND(([.V123]*[.Q124]);2)" office:value-type="float" office:value="104.78" calcext:value-type="float">
            <text:p>R$ 104,7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91" office:value-type="string" calcext:value-type="string">
            <text:p>C3</text:p>
          </table:table-cell>
          <table:table-cell table:style-name="ce3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123]*[.Q125]);2)" office:value-type="float" office:value="78.58" calcext:value-type="float">
            <text:p>R$ 78,5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4</text:p>
          </table:table-cell>
          <table:table-cell table:style-name="ce3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4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58" table:formula="of:=ROUND(([.V123]*[.Q126]);2)" office:value-type="float" office:value="17.03" calcext:value-type="float">
            <text:p>R$ 17,0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73" office:value-type="string" calcext:value-type="string">
            <text:p>C5</text:p>
          </table:table-cell>
          <table:table-cell table:style-name="ce10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4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58" table:formula="of:=ROUND(([.V123]*[.Q12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120]+[.V121]+[.V122]);2)" office:value-type="float" office:value="525.03" calcext:value-type="float">
            <text:p>R$ 525,0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7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57" table:formula="of:=[.V3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57" table:formula="of:=[.V73]" office:value-type="float" office:value="652.78" calcext:value-type="float">
            <text:p>R$ 652,7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57" table:formula="of:=[.V83]" office:value-type="float" office:value="37.16" calcext:value-type="float">
            <text:p>R$ 37,1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357" table:formula="of:=[.V108]" office:value-type="float" office:value="192.52" calcext:value-type="float">
            <text:p>R$ 192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357" table:formula="of:=[.V115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57" table:formula="of:=ROUND((SUM([.V132:.V136]));2)" office:value-type="float" office:value="2094.46" calcext:value-type="float">
            <text:p>R$ 2.094,4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8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57" table:formula="of:=[.V128]" office:value-type="float" office:value="525.03" calcext:value-type="float">
            <text:p>R$ 525,03</text:p>
          </table:table-cell>
          <table:table-cell table:style-name="ce371" table:formula="of:=[.V137]+[.V138]" office:value-type="float" office:value="2619.49" calcext:value-type="float">
            <text:p>2.619,49</text:p>
          </table:table-cell>
          <table:table-cell table:style-name="ce371" table:formula="of:=([.V137]+[.V120]+[.V121])/(1-[.Q122])" office:value-type="float" office:value="2619.49106659448" calcext:value-type="float">
            <text:p>2.619,49</text:p>
          </table:table-cell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">
          <table:table-cell table:style-name="ce307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324"/>
          <table:table-cell table:style-name="ce366" table:formula="of:=ROUND((([.V137]+[.V120]+[.V121])/[.Q123]);2)" office:value-type="float" office:value="2619.49" calcext:value-type="float">
            <text:p>R$ 2.619,4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61">
          <table:table-cell table:style-name="ce390" table:number-columns-spanned="21" table:number-rows-spanned="1"/>
          <table:covered-table-cell table:number-columns-repeated="20" table:style-name="ce97"/>
          <table:table-cell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97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3"/>
          <table:table-cell table:style-name="ce36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4"/>
          <table:table-cell table:style-name="ce368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5" office:value-type="string" calcext:value-type="string">
            <text:p>LDI</text:p>
          </table:table-cell>
          <table:table-cell table:style-name="ce369" table:formula="of:=((1+[.Q120]+[.Q121]+[.Q120]*[.Q121])/(1-[.Q126]-[.Q125]-[.Q124]))-1" office:value-type="percentage" office:value="0.250676773145642" calcext:value-type="percentage">
            <text:p>25,07%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6"/>
          <table:table-cell table:style-name="ce370"/>
          <table:table-cell table:number-columns-repeated="1002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Gerais  (8ª Zona Eleitoral, ISS 4%, mão de obra)'.$A$1" table:expression="#REF!"/>
        </table:named-expressions>
      </table:table>
      <table:table table:name="Auxiliar de Serviços Gerais  (4ª e 16ª Zonas Eleitorais, ISS 3%, mão de obra)" table:style-name="ta2">
        <table:shapes>
          <draw:rect draw:z-index="0" draw:name="Comentário 3" svg:width="0.001cm" svg:height="0.001cm" svg:x="0cm" svg:y="0cm">
            <text:p/>
          </draw:rect>
          <draw:rect draw:z-index="1" draw:name="Comentário 4" svg:width="0.001cm" svg:height="0.001cm" svg:x="0cm" svg:y="0cm">
            <text:p/>
          </draw:rect>
          <draw:rect draw:z-index="2" draw:name="Comentário 5" svg:width="0.001cm" svg:height="0.001cm" svg:x="0cm" svg:y="0cm">
            <text:p/>
          </draw:rect>
          <draw:rect draw:z-index="3" draw:name="Comentário 6" svg:width="0.001cm" svg:height="0.001cm" svg:x="0cm" svg:y="0cm">
            <text:p/>
          </draw:rect>
          <draw:rect draw:z-index="4" draw:name="Comentário 7" svg:width="0.001cm" svg:height="0.001cm" svg:x="0cm" svg:y="0cm">
            <text:p/>
          </draw:rect>
          <draw:rect draw:z-index="5" draw:name="Comentário 8" svg:width="0.001cm" svg:height="0.001cm" svg:x="0cm" svg:y="0cm">
            <text:p/>
          </draw:rect>
          <draw:rect draw:z-index="6" draw:name="Comentário 9" svg:width="0.001cm" svg:height="0.001cm" svg:x="0cm" svg:y="0cm">
            <text:p/>
          </draw:rect>
          <draw:rect draw:z-index="7" draw:name="Comentário 10" svg:width="0.001cm" svg:height="0.001cm" svg:x="0cm" svg:y="0cm">
            <text:p/>
          </draw:rect>
          <draw:rect draw:z-index="8" draw:name="Comentário 11" svg:width="0.001cm" svg:height="0.001cm" svg:x="0cm" svg:y="0cm">
            <text:p/>
          </draw:rect>
          <draw:rect draw:z-index="9" draw:name="Comentário 12" svg:width="0.001cm" svg:height="0.001cm" svg:x="0cm" svg:y="0cm">
            <text:p/>
          </draw:rect>
          <draw:rect draw:z-index="10" draw:name="Comentário 13" svg:width="0.001cm" svg:height="0.001cm" svg:x="0cm" svg:y="0cm">
            <text:p/>
          </draw:rect>
          <draw:rect draw:z-index="11" draw:name="Comentário 14" svg:width="0.001cm" svg:height="0.001cm" svg:x="0cm" svg:y="0cm">
            <text:p/>
          </draw:rect>
          <draw:rect draw:z-index="12" draw:name="Comentário 15" svg:width="0.001cm" svg:height="0.001cm" svg:x="0cm" svg:y="0cm">
            <text:p/>
          </draw:rect>
          <draw:rect draw:z-index="13" draw:name="Comentário 16" svg:width="0.001cm" svg:height="0.001cm" svg:x="0cm" svg:y="0cm">
            <text:p/>
          </draw:rect>
          <draw:rect draw:z-index="14" draw:name="Comentário 2" svg:width="0.001cm" svg:height="0.001cm" svg:x="0cm" svg:y="0cm">
            <text:p/>
          </draw:rect>
          <draw:rect draw:z-index="15" draw:name="Comentário 3" svg:width="0.001cm" svg:height="0.001cm" svg:x="0cm" svg:y="0cm">
            <text:p/>
          </draw:rect>
          <draw:rect draw:z-index="16" draw:name="Comentário 4" svg:width="0.001cm" svg:height="0.001cm" svg:x="0cm" svg:y="0cm">
            <text:p/>
          </draw:rect>
          <draw:rect draw:z-index="17" draw:name="Comentário 5" svg:width="0.001cm" svg:height="0.001cm" svg:x="0cm" svg:y="0cm">
            <text:p/>
          </draw:rect>
          <draw:rect draw:z-index="18" draw:name="Comentário 6" svg:width="0.001cm" svg:height="0.001cm" svg:x="0cm" svg:y="0cm">
            <text:p/>
          </draw:rect>
          <draw:rect draw:z-index="19" draw:name="Comentário 7" svg:width="0.001cm" svg:height="0.001cm" svg:x="0cm" svg:y="0cm">
            <text:p/>
          </draw:rect>
          <draw:rect draw:z-index="20" draw:name="Comentário 8" svg:width="0.001cm" svg:height="0.001cm" svg:x="0cm" svg:y="0cm">
            <text:p/>
          </draw:rect>
          <draw:rect draw:z-index="21" draw:name="Comentário 9" svg:width="0.001cm" svg:height="0.001cm" svg:x="0cm" svg:y="0cm">
            <text:p/>
          </draw:rect>
          <draw:rect draw:z-index="22" draw:name="Comentário 10" svg:width="0.001cm" svg:height="0.001cm" svg:x="0cm" svg:y="0cm">
            <text:p/>
          </draw:rect>
          <draw:rect draw:z-index="23" draw:name="Comentário 11" svg:width="0.001cm" svg:height="0.001cm" svg:x="0cm" svg:y="0cm">
            <text:p/>
          </draw:rect>
          <draw:rect draw:z-index="24" draw:name="Comentário 12" svg:width="0.001cm" svg:height="0.001cm" svg:x="0cm" svg:y="0cm">
            <text:p/>
          </draw:rect>
          <draw:rect draw:z-index="25" draw:name="Comentário 13" svg:width="0.001cm" svg:height="0.001cm" svg:x="0cm" svg:y="0cm">
            <text:p/>
          </draw:rect>
          <draw:rect draw:z-index="26" draw:name="Comentário 14" svg:width="0.001cm" svg:height="0.001cm" svg:x="0cm" svg:y="0cm">
            <text:p/>
          </draw:rect>
          <draw:rect draw:z-index="27" draw:name="Comentário 15" svg:width="0.001cm" svg:height="0.001cm" svg:x="0cm" svg:y="0cm">
            <text:p/>
          </draw:rect>
          <draw:rect draw:z-index="28" draw:name="Comentário 16" svg:width="0.001cm" svg:height="0.001cm" svg:x="0cm" svg:y="0cm">
            <text:p/>
          </draw:rect>
          <draw:rect draw:z-index="29" draw:name="Comentário 1" svg:width="0.001cm" svg:height="0.001cm" svg:x="0cm" svg:y="0cm">
            <text:p/>
          </draw:rect>
          <draw:rect draw:z-index="30" draw:name="Comentário 1" svg:width="0.001cm" svg:height="0.001cm" svg:x="0cm" svg:y="0cm">
            <text:p/>
          </draw:rect>
          <draw:rect draw:z-index="31" draw:name="Comentário 2" svg:width="0.001cm" svg:height="0.001cm" svg:x="0cm" svg:y="0cm">
            <text:p/>
          </draw:rect>
        </table:shapes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373"/>
        <table:table-column table:style-name="co23" table:default-cell-style-name="ce373"/>
        <table:table-column table:style-name="co24" table:default-cell-style-name="ce45"/>
        <table:table-column table:style-name="co19" table:number-columns-repeated="39" table:default-cell-style-name="ce45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66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93" office:value-type="string" calcext:value-type="string" table:number-columns-spanned="9" table:number-rows-spanned="1">
            <text:p>0013373-23.2021.6.25.8000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328" office:value-type="string" calcext:value-type="string" table:number-columns-spanned="9" table:number-rows-spanned="1">
            <text:p>PREGÃO ELETRÔNICO 01/2022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4">
          <table:table-cell table:style-name="ce269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08"/>
          <table:table-cell table:style-name="ce95" table:number-columns-spanned="9" table:number-rows-spanned="1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308"/>
          <table:covered-table-cell table:style-name="ce95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6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6">
          <table:table-cell table:style-name="ce271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72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7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33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8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335" office:value-type="float" office:value="2021" calcext:value-type="float" table:number-columns-spanned="6" table:number-rows-spanned="1">
            <text:p>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9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0">
          <table:table-cell table:style-name="ce274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333"/>
          <table:covered-table-cell/>
          <table:table-cell table:style-name="ce336" office:value-type="string" calcext:value-type="string" table:number-columns-spanned="6" table:number-rows-spanned="1">
            <text:p>Convenção Coletiva de Trabalho SE 000097/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">
          <table:table-cell table:style-name="ce27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1">
          <table:table-cell table:style-name="ce276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309"/>
          <table:table-cell table:style-name="ce4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309"/>
          <table:table-cell table:style-name="ce4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309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3">
          <table:table-cell table:style-name="ce278" office:value-type="string" calcext:value-type="string" table:number-columns-spanned="6" table:number-rows-spanned="1">
            <text:p>Prestação de serviço de Auxiliar de Serviços Gerais para os Cartórios das 4ª e 16ª Zonas Eleitorais</text:p>
          </table:table-cell>
          <table:covered-table-cell table:number-columns-repeated="5" table:style-name="ce310"/>
          <table:table-cell table:style-name="ce27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310"/>
          <table:table-cell table:style-name="ce326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330"/>
          <table:table-cell table:style-name="ce372" table:number-columns-repeated="2"/>
          <table:table-cell table:style-name="ce375" table:number-columns-repeated="30"/>
          <table:table-cell table:style-name="ce378"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4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79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6">
          <table:table-cell table:style-name="ce280" office:value-type="float" office:value="1" calcext:value-type="float">
            <text:p>1</text:p>
          </table:table-cell>
          <table:table-cell table:style-name="ce3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2" office:value-type="string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2" calcext:value-type="float">
            <text:p>2</text:p>
          </table:table-cell>
          <table:table-cell table:style-name="ce3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337" office:value-type="currency" office:currency="BRL" office:value="1212" calcext:value-type="currency" table:number-columns-spanned="6" table:number-rows-spanned="1">
            <text:p>R$ 1.212,00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3" calcext:value-type="float">
            <text:p>3</text:p>
          </table:table-cell>
          <table:table-cell table:style-name="ce3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52" table:formula="of:=[.Q26]" office:value-type="string" office:string-value="Auxiliar de Serviços Gerais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4" calcext:value-type="float">
            <text:p>4</text:p>
          </table:table-cell>
          <table:table-cell table:style-name="ce3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338" office:value-type="string" calcext:value-type="string" table:number-columns-spanned="6" table:number-rows-spanned="1">
            <text:p>1º de maio de 202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8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83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float" office:value="1" calcext:value-type="float">
            <text:p>1</text:p>
          </table:table-cell>
          <table:table-cell table:style-name="ce28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33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76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76"/>
          <table:table-cell table:style-name="ce340" table:number-columns-spanned="5" table:number-rows-spanned="1"/>
          <table:covered-table-cell table:number-columns-repeated="4"/>
          <table:table-cell table:style-name="ce389" table:formula="of:=[.Q2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77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77"/>
          <table:table-cell table:style-name="ce34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97"/>
          <table:table-cell table:style-name="ce358" table:formula="of:=ROUND(([.X36]*[.Q35]);2)" office:value-type="float" office:value="0" calcext:value-type="float">
            <text:p>R$ 0,00</text:p>
          </table:table-cell>
          <table:table-cell table:style-name="ce371"/>
          <table:table-cell table:style-name="ce374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13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76"/>
          <table:table-cell table:style-name="ce342" table:number-columns-spanned="5" table:number-rows-spanned="1"/>
          <table:covered-table-cell table:number-columns-repeated="4"/>
          <table:table-cell table:style-name="ce359" table:formula="of:=ROUND(([.$V$34]*[.Q36]);2)" office:value-type="float" office:value="0" calcext:value-type="float">
            <text:p>R$ 0,00</text:p>
          </table:table-cell>
          <table:table-cell table:style-name="ce371"/>
          <table:table-cell table:style-name="ce357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9" office:value-type="string" calcext:value-type="string" table:number-columns-spanned="21" table:number-rows-spanned="1">
            <text:p>Total da Remuneração</text:p>
          </table:table-cell>
          <table:covered-table-cell table:style-name="ce49"/>
          <table:covered-table-cell table:number-columns-repeated="19"/>
          <table:table-cell table:style-name="ce360" table:formula="of:=ROUND((SUM([.V34:.V36]));2)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7">
          <table:table-cell table:style-name="ce286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87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3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58" table:formula="of:=ROUND(([.V37]*[.Q43]);2)" office:value-type="float" office:value="100.96" calcext:value-type="float">
            <text:p>R$ 100,9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34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58" table:formula="of:=ROUND(([.V37]*[.Q44]);2)" office:value-type="float" office:value="36.66" calcext:value-type="float">
            <text:p>R$ 36,6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0" table:formula="of:=ROUND((SUM([.V43]+[.V44]));2)" office:value-type="float" office:value="137.62" calcext:value-type="float">
            <text:p>R$ 137,6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8">
          <table:table-cell table:style-name="ce289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9">
          <table:table-cell table:style-name="ce290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371" table:number-columns-repeated="3"/>
          <table:table-cell table:style-name="ce265" table:number-columns-repeated="29"/>
          <table:table-cell table:number-columns-repeated="970"/>
        </table:table-row>
        <table:table-row table:style-name="ro40">
          <table:table-cell table:style-name="ce49" office:value-type="string" calcext:value-type="string">
            <text:p>2.2</text:p>
          </table:table-cell>
          <table:table-cell table:style-name="ce80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80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80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4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58" table:formula="of:=ROUND(([.Q49]*([.V37]+[.V45]));2)" office:value-type="float" office:value="269.92" calcext:value-type="float">
            <text:p>R$ 269,9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4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51"/>
          <table:table-cell table:style-name="ce358" table:formula="of:=ROUND(([.Q50]*([.V37]+[.V45]));2)" office:value-type="float" office:value="33.74" calcext:value-type="float">
            <text:p>R$ 33,7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51"/>
          <table:table-cell table:style-name="ce358" table:formula="of:=ROUND(([.Q51]*([.V37]+[.V45]));2)" office:value-type="float" office:value="40.49" calcext:value-type="float">
            <text:p>R$ 40,4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4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51"/>
          <table:table-cell table:style-name="ce358" table:formula="of:=ROUND(([.Q52]*([.V37]+[.V45]));2)" office:value-type="float" office:value="20.24" calcext:value-type="float">
            <text:p>R$ 20,2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4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51"/>
          <table:table-cell table:style-name="ce358" table:formula="of:=ROUND(([.Q53]*([.V37]+[.V45]));2)" office:value-type="float" office:value="13.5" calcext:value-type="float">
            <text:p>R$ 13,5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4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51"/>
          <table:table-cell table:style-name="ce358" table:formula="of:=ROUND(([.Q54]*([.V37]+[.V45]));2)" office:value-type="float" office:value="8.1" calcext:value-type="float">
            <text:p>R$ 8,1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1">
          <table:table-cell table:style-name="ce292" office:value-type="string" calcext:value-type="string">
            <text:p>G</text:p>
          </table:table-cell>
          <table:table-cell table:style-name="ce316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4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51"/>
          <table:table-cell table:style-name="ce358" table:formula="of:=ROUND(([.Q55]*([.V37]+[.V45]));2)" office:value-type="float" office:value="2.7" calcext:value-type="float">
            <text:p>R$ 2,7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3" office:value-type="string" calcext:value-type="string">
            <text:p>H</text:p>
          </table:table-cell>
          <table:table-cell table:style-name="ce3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4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58" table:formula="of:=ROUND(([.Q56]*([.V37]+[.V45]));2)" office:value-type="float" office:value="107.97" calcext:value-type="float">
            <text:p>R$ 107,9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2">
          <table:table-cell table:style-name="ce4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46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60" table:formula="of:=ROUND((SUM([.V49:.V56]));2)" office:value-type="float" office:value="496.66" calcext:value-type="float">
            <text:p>R$ 496,66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87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58.074cm" draw:caption-point-x="-4.05cm" draw:caption-point-y="2.747cm">
              <dc:date>2021-09-08T00:00:00</dc:date>
              <text:p text:style-name="P1"><text:span text:style-name="T1">CCT utilizada como base para benefícios mensais e diários: CCT SE 97/2021.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4">
          <table:table-cell table:style-name="ce292" office:value-type="string" calcext:value-type="string">
            <text:p>A</text:p>
          </table:table-cell>
          <table:table-cell table:style-name="ce317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362" office:value-type="float" office:value="0" calcext:value-type="float">
            <office:annotation office:display="true" draw:style-name="gr5" draw:text-style-name="P2" svg:width="2.899cm" svg:height="4.467cm" svg:x="33.443cm" svg:y="63.031cm" draw:caption-point-x="-0.936cm" draw:caption-point-y="-1.213cm">
              <dc:date>2021-10-05T00:00:00</dc:date>
              <text:p text:style-name="P1"><text:span text:style-name="T1">Ausência de previsão de deslocamento por meio de transporte público, ante as particularidades de cada município.</text:span></text:p>
            </office:annotation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362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363" table:formula="of:=22*0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363" table:formula="of:=-ROUND((0.1*[.V63]);2)" office:value-type="float" office:value="-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108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363" table:formula="of:=3.5+15" office:value-type="float" office:value="18.5" calcext:value-type="float">
            <text:p>R$ 18,5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5">
          <table:table-cell table:style-name="ce4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64" table:formula="of:=ROUND((SUM([.V61:.V65]));2)" office:value-type="float" office:value="18.5" calcext:value-type="float">
            <text:p>R$ 18,5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float" office:value="2" calcext:value-type="float">
            <text:p>2</text:p>
          </table:table-cell>
          <table:table-cell table:style-name="ce31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6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1</text:p>
          </table:table-cell>
          <table:table-cell table:style-name="ce3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57" table:formula="of:=[.V45]" office:value-type="float" office:value="137.62" calcext:value-type="float">
            <text:p>R$ 137,6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2</text:p>
          </table:table-cell>
          <table:table-cell table:style-name="ce3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57" table:formula="of:=[.V57]" office:value-type="float" office:value="496.66" calcext:value-type="float">
            <text:p>R$ 496,6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3</text:p>
          </table:table-cell>
          <table:table-cell table:style-name="ce3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57" table:formula="of:=[.V66]" office:value-type="float" office:value="18.5" calcext:value-type="float">
            <text:p>R$ 18,5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0:.V72]));2)" office:value-type="float" office:value="652.78" calcext:value-type="float">
            <text:p>R$ 652,7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">
          <table:table-cell table:style-name="ce29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style-name="ce97" table:number-columns-repeated="10"/>
          <table:table-cell table:number-columns-repeated="960"/>
        </table:table-row>
        <table:table-row table:style-name="ro46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139"/>
          <table:table-cell table:style-name="ce265" table:number-columns-repeated="2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8">
          <table:table-cell table:style-name="ce273" office:value-type="string" calcext:value-type="string">
            <text:p>A</text:p>
          </table:table-cell>
          <table:table-cell table:style-name="ce320" office:value-type="string" calcext:value-type="string" table:number-columns-spanned="15" table:number-rows-spanned="1">
            <text:p>Aviso prévio indenizado <text:span text:style-name="T4">(1 posto de trabalho por localidade)</text:span></text:p>
          </table:table-cell>
          <table:covered-table-cell table:number-columns-repeated="14" table:style-name="ce97"/>
          <table:table-cell table:style-name="ce341" office:value-type="percentage" office:value="0" calcext:value-type="percentage" table:number-columns-spanned="5" table:number-rows-spanned="1">
            <office:annotation office:display="true" draw:style-name="gr2" draw:text-style-name="P4" svg:width="3.221cm" svg:height="1.386cm" svg:x="33.143cm" svg:y="76.118cm" draw:caption-point-x="-4.182cm" draw:caption-point-y="3.471cm">
              <dc:date>2021-09-08T00:00:00</dc:date>
              <text:p text:style-name="P3"><text:span text:style-name="T2">não previsto, por envolver apenas 1 posto de trabalho.</text:span></text:p>
            </office:annotation>
            <text:p>0,00%</text:p>
          </table:table-cell>
          <table:covered-table-cell table:number-columns-repeated="4" table:style-name="ce97"/>
          <table:table-cell table:style-name="ce365" table:formula="of:=ROUND(([.Q77]*([.V37]+[.V45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57" table:formula="of:=ROUND(([.V77]*0.08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376"/>
          <table:table-cell table:style-name="ce265" table:number-columns-repeated="29"/>
          <table:table-cell table:number-columns-repeated="970"/>
        </table:table-row>
        <table:table-row table:style-name="ro47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65" table:formula="of:=ROUND((0.4*0.08*[.V7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42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65" table:formula="of:=ROUND(([.Q80]*([.V37]+[.V45]+[.V66]));2)" office:value-type="float" office:value="26.54" calcext:value-type="float">
            <text:p>R$ 26,54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7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340" table:number-columns-spanned="5" table:number-rows-spanned="1"/>
          <table:covered-table-cell table:number-columns-repeated="4"/>
          <table:table-cell table:style-name="ce357" table:formula="of:=ROUND(([.Q57]*[.V80]);2)" office:value-type="float" office:value="9.77" calcext:value-type="float">
            <text:p>R$ 9,77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"/>
          <table:table-cell table:style-name="ce377"/>
          <table:table-cell table:style-name="ce265" table:number-columns-repeated="24"/>
          <table:table-cell table:number-columns-repeated="970"/>
        </table:table-row>
        <table:table-row table:style-name="ro26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58" table:formula="of:=ROUND((0.4*0.08*[.V80]);2)" office:value-type="float" office:value="0.85" calcext:value-type="float">
            <text:p>R$ 0,85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7:.V82]));2)" office:value-type="float" office:value="37.16" calcext:value-type="float">
            <text:p>R$ 37,1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2">
          <table:table-cell table:style-name="ce298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87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8">
          <table:table-cell table:style-name="ce41" office:value-type="string" calcext:value-type="string">
            <text:p>4.1</text:p>
          </table:table-cell>
          <table:table-cell table:style-name="ce41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9">
          <table:table-cell table:style-name="ce273" office:value-type="string" calcext:value-type="string">
            <text:p>A</text:p>
          </table:table-cell>
          <table:table-cell table:style-name="ce321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347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352"/>
          <table:table-cell table:style-name="ce365" table:formula="of:=ROUND((([.$V$37]+[.$V$45]+[.$V$63]+[.V64]+[.V65]+[.$V$83])*[.Q88]);2)" office:value-type="float" office:value="127.53" calcext:value-type="float">
            <text:p>R$ 127,5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0">
          <table:table-cell table:style-name="ce273" office:value-type="string" calcext:value-type="string">
            <text:p>B</text:p>
          </table:table-cell>
          <table:table-cell table:style-name="ce321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348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352"/>
          <table:table-cell table:style-name="ce365" table:formula="of:=ROUND((([.$V$37]+[.$V$45]+[.$V$63]+[.V64]+[.V65]+[.$V$83])*[.Q89]);2)" office:value-type="float" office:value="11.52" calcext:value-type="float">
            <text:p>R$ 11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0">
          <table:table-cell table:style-name="ce273" office:value-type="string" calcext:value-type="string">
            <text:p>C</text:p>
          </table:table-cell>
          <table:table-cell table:style-name="ce321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348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352"/>
          <table:table-cell table:style-name="ce365" table:formula="of:=ROUND((([.$V$37]+[.$V$45]+[.$V$63]+[.V64]+[.V65]+[.$V$83])*[.Q90]);2)" office:value-type="float" office:value="0.28" calcext:value-type="float">
            <text:p>R$ 0,2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1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348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352"/>
          <table:table-cell table:style-name="ce365" table:formula="of:=ROUND((([.$V$37]+[.$V$45]+[.$V$63]+[.V64]+[.V65]+[.$V$83])*[.Q91]);2)" office:value-type="float" office:value="0.42" calcext:value-type="float">
            <text:p>R$ 0,4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1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342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365" table:formula="of:=ROUND((([.$V$37]+[.$V$45]+[.$V$63]+[.V64]+[.V65]+[.$V$83])*[.Q92]);2)" office:value-type="float" office:value="0.98" calcext:value-type="float">
            <text:p>R$ 0,9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2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342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65" table:formula="of:=ROUND((([.$V$37]+[.$V$45]+[.V63]+[.V64]+[.V65]+[.$V$83])*[.Q93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340" table:number-columns-spanned="5" table:number-rows-spanned="1"/>
          <table:covered-table-cell table:number-columns-repeated="4"/>
          <table:table-cell table:style-name="ce365" table:formula="of:=ROUND((SUM([.V88:.V93]));2)" office:value-type="float" office:value="140.73" calcext:value-type="float">
            <text:p>R$ 140,7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2">
          <table:table-cell table:style-name="ce273" office:value-type="string" calcext:value-type="string">
            <text:p>G</text:p>
          </table:table-cell>
          <table:table-cell table:style-name="ce52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341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58" table:formula="of:=ROUND(([.V94]*[.Q95]);2)" office:value-type="float" office:value="51.79" calcext:value-type="float">
            <text:p>R$ 51,79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3">
          <table:table-cell table:style-name="ce29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94:.V95]));2)" office:value-type="float" office:value="192.52" calcext:value-type="float">
            <text:p>R$ 192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3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4">
          <table:table-cell table:style-name="ce300" office:value-type="string" calcext:value-type="string" table:number-columns-spanned="22" table:number-rows-spanned="1">
            <text:p>Submódulo  4.2  – Substituto na Intrajornada (<text:span text:style-name="T4">não se aplica, conforme Termo de Referência</text:span>).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>
            <text:p>4.2</text:p>
          </table:table-cell>
          <table:table-cell table:style-name="ce41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8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[.V100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8">
          <table:table-cell table:style-name="ce301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71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01"/>
          <table:table-cell table:style-name="ce323"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>
            <text:p>4.3</text:p>
          </table:table-cell>
          <table:table-cell table:style-name="ce4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357" table:formula="of:=[.V96]" office:value-type="float" office:value="192.52" calcext:value-type="float">
            <text:p>R$ 192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357" table:formula="of:=[.V101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9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106]+[.V107]);2)" office:value-type="float" office:value="192.52" calcext:value-type="float">
            <text:p>R$ 192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12">
          <table:table-cell table:style-name="ce302"/>
          <table:table-cell table:style-name="ce297"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303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8">
          <table:table-cell table:style-name="ce292" office:value-type="string" calcext:value-type="string">
            <text:p>A</text:p>
          </table:table-cell>
          <table:table-cell table:style-name="ce316" office:value-type="string" calcext:value-type="string" table:number-columns-spanned="20" table:number-rows-spanned="1">
            <text:p>Uniforme <text:span text:style-name="T4">– apenas informar na aba “Cabo de Turma e Auxiliar de Serviços Gerais (uniformes e EPI)”</text:span>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28">
          <table:table-cell table:style-name="ce292" office:value-type="string" calcext:value-type="string">
            <text:p>B</text:p>
          </table:table-cell>
          <table:table-cell table:style-name="ce316" office:value-type="string" calcext:value-type="string" table:number-columns-spanned="20" table:number-rows-spanned="1">
            <text:p>Máscara em tecido reutilizável <text:span text:style-name="T4">– apenas informar na aba “Cabo de Turma e Auxiliar de Serviços Gerais (uniformes e EPI)”</text:span></text:p>
          </table:table-cell>
          <table:covered-table-cell table:number-columns-repeated="19"/>
          <table:table-cell table:style-name="ce358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47">
          <table:table-cell table:style-name="ce292" office:value-type="string" calcext:value-type="string">
            <text:p>C</text:p>
          </table:table-cell>
          <table:table-cell table:style-name="ce108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359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4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112:.V114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471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303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6">
          <table:table-cell table:style-name="ce41" office:value-type="float" office:value="6" calcext:value-type="float">
            <text:p>6</text:p>
          </table:table-cell>
          <table:table-cell table:style-name="ce7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7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7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49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37]*[.Q120]);2)" office:value-type="float" office:value="104.72" calcext:value-type="float">
            <text:p>R$ 104,7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49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58" table:formula="of:=ROUND((([.V137]+[.V120])*[.Q121]);2)" office:value-type="float" office:value="219.92" calcext:value-type="float">
            <text:p>R$ 219,9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44" table:formula="of:=SUM([.Q124:.U127])" office:value-type="percentage" office:value="0.0665" calcext:value-type="percentage" table:number-columns-spanned="5" table:number-rows-spanned="1">
            <text:p>6,65%</text:p>
          </table:table-cell>
          <table:covered-table-cell table:number-columns-repeated="4"/>
          <table:table-cell table:style-name="ce358" table:formula="of:=ROUND(([.V124]+[.V125]+[.V126]);2)" office:value-type="float" office:value="172.32" calcext:value-type="float">
            <text:p>R$ 172,3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1</text:p>
          </table:table-cell>
          <table:table-cell table:style-name="ce3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44" table:formula="of:=1-[.Q122]" office:value-type="percentage" office:value="0.9335" calcext:value-type="percentage" table:number-columns-spanned="5" table:number-rows-spanned="1">
            <text:p>93,35%</text:p>
          </table:table-cell>
          <table:covered-table-cell table:number-columns-repeated="4"/>
          <table:table-cell table:style-name="ce358" table:formula="of:=ROUND((([.V137]+[.V120]+[.V121])/[.Q123]);2)" office:value-type="float" office:value="2591.43" calcext:value-type="float">
            <text:p>R$ 2.591,43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2">
          <table:table-cell table:style-name="ce305" office:value-type="string" calcext:value-type="string">
            <text:p>C2</text:p>
          </table:table-cell>
          <table:table-cell table:style-name="ce3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123]*[.Q124]);2)" office:value-type="float" office:value="77.74" calcext:value-type="float">
            <text:p>R$ 77,7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91" office:value-type="string" calcext:value-type="string">
            <text:p>C3</text:p>
          </table:table-cell>
          <table:table-cell table:style-name="ce3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123]*[.Q125]);2)" office:value-type="float" office:value="77.74" calcext:value-type="float">
            <text:p>R$ 77,7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4</text:p>
          </table:table-cell>
          <table:table-cell table:style-name="ce3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4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58" table:formula="of:=ROUND(([.V123]*[.Q126]);2)" office:value-type="float" office:value="16.84" calcext:value-type="float">
            <text:p>R$ 16,8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73" office:value-type="string" calcext:value-type="string">
            <text:p>C5</text:p>
          </table:table-cell>
          <table:table-cell table:style-name="ce10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4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58" table:formula="of:=ROUND(([.V123]*[.Q12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120]+[.V121]+[.V122]);2)" office:value-type="float" office:value="496.96" calcext:value-type="float">
            <text:p>R$ 496,9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7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57" table:formula="of:=[.V3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57" table:formula="of:=[.V73]" office:value-type="float" office:value="652.78" calcext:value-type="float">
            <text:p>R$ 652,7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57" table:formula="of:=[.V83]" office:value-type="float" office:value="37.16" calcext:value-type="float">
            <text:p>R$ 37,1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357" table:formula="of:=[.V108]" office:value-type="float" office:value="192.52" calcext:value-type="float">
            <text:p>R$ 192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357" table:formula="of:=[.V115]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57" table:formula="of:=ROUND((SUM([.V132:.V136]));2)" office:value-type="float" office:value="2094.46" calcext:value-type="float">
            <text:p>R$ 2.094,4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8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57" table:formula="of:=[.V128]" office:value-type="float" office:value="496.96" calcext:value-type="float">
            <text:p>R$ 496,96</text:p>
          </table:table-cell>
          <table:table-cell table:style-name="ce371" table:formula="of:=[.V137]+[.V138]" office:value-type="float" office:value="2591.42" calcext:value-type="float">
            <text:p>2.591,42</text:p>
          </table:table-cell>
          <table:table-cell table:style-name="ce371" table:formula="of:=([.V137]+[.V120]+[.V121])/(1-[.Q122])" office:value-type="float" office:value="2591.43010176754" calcext:value-type="float">
            <text:p>2.591,43</text:p>
          </table:table-cell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">
          <table:table-cell table:style-name="ce307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324"/>
          <table:table-cell table:style-name="ce366" table:formula="of:=ROUND((([.V137]+[.V120]+[.V121])/[.Q123]);2)" office:value-type="float" office:value="2591.43" calcext:value-type="float">
            <text:p>R$ 2.591,4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382" office:value-type="string" calcext:value-type="string" table:number-columns-spanned="21" table:number-rows-spanned="1">
            <text:p>Valor mensal para 2 postos de trabalho:</text:p>
          </table:table-cell>
          <table:covered-table-cell table:number-columns-repeated="20" table:style-name="ce383"/>
          <table:table-cell table:style-name="ce384" table:formula="of:=ROUND(([.V139]*2);2)" office:value-type="float" office:value="5182.86" calcext:value-type="float">
            <text:p>R$ 5.182,8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3"/>
          <table:table-cell table:style-name="ce36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4"/>
          <table:table-cell table:style-name="ce368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5" office:value-type="string" calcext:value-type="string">
            <text:p>LDI</text:p>
          </table:table-cell>
          <table:table-cell table:style-name="ce369" table:formula="of:=((1+[.Q120]+[.Q121]+[.Q120]*[.Q121])/(1-[.Q126]-[.Q125]-[.Q124]))-1" office:value-type="percentage" office:value="0.237279057311194" calcext:value-type="percentage">
            <text:p>23,73%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6"/>
          <table:table-cell table:style-name="ce370"/>
          <table:table-cell table:number-columns-repeated="1002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Gerais  (4ª e 16ª Zonas Eleitorais, ISS 3%, mão de obra)'.$A$1" table:expression="#REF!"/>
        </table:named-expressions>
      </table:table>
      <table:table table:name="Auxiliar de Serviços Gerais (serviço extraordinário, sedes do TRE-SE, das 1ª, 2ª e  27ª Zonas Eleitorais e Central de Atendimento)" table:style-name="ta2">
        <table:shapes>
          <draw:rect draw:z-index="0" draw:name="Comentário 16" svg:width="0.001cm" svg:height="0.001cm" svg:x="0cm" svg:y="0cm">
            <text:p/>
          </draw:rect>
          <draw:rect draw:z-index="1" draw:name="Comentário 1" svg:width="0.001cm" svg:height="0.001cm" svg:x="0cm" svg:y="0cm">
            <text:p/>
          </draw:rect>
          <draw:rect draw:z-index="2" draw:name="Comentário 1" svg:width="0.001cm" svg:height="0.001cm" svg:x="0cm" svg:y="0cm">
            <text:p/>
          </draw:rect>
          <draw:rect draw:z-index="3" draw:name="Comentário 2" svg:width="0.001cm" svg:height="0.001cm" svg:x="0cm" svg:y="0cm">
            <text:p/>
          </draw:rect>
          <draw:rect draw:z-index="4" draw:name="Comentário 3" svg:width="0.001cm" svg:height="0.001cm" svg:x="0cm" svg:y="0cm">
            <text:p/>
          </draw:rect>
          <draw:rect draw:z-index="5" draw:name="Comentário 4" svg:width="0.001cm" svg:height="0.001cm" svg:x="0cm" svg:y="0cm">
            <text:p/>
          </draw:rect>
          <draw:rect draw:z-index="6" draw:name="Comentário 5" svg:width="0.001cm" svg:height="0.001cm" svg:x="0cm" svg:y="0cm">
            <text:p/>
          </draw:rect>
          <draw:rect draw:z-index="7" draw:name="Comentário 6" svg:width="0.001cm" svg:height="0.001cm" svg:x="0cm" svg:y="0cm">
            <text:p/>
          </draw:rect>
          <draw:rect draw:z-index="8" draw:name="Comentário 7" svg:width="0.001cm" svg:height="0.001cm" svg:x="0cm" svg:y="0cm">
            <text:p/>
          </draw:rect>
          <draw:rect draw:z-index="9" draw:name="Comentário 8" svg:width="0.001cm" svg:height="0.001cm" svg:x="0cm" svg:y="0cm">
            <text:p/>
          </draw:rect>
          <draw:rect draw:z-index="10" draw:name="Comentário 9" svg:width="0.001cm" svg:height="0.001cm" svg:x="0cm" svg:y="0cm">
            <text:p/>
          </draw:rect>
          <draw:rect draw:z-index="11" draw:name="Comentário 10" svg:width="0.001cm" svg:height="0.001cm" svg:x="0cm" svg:y="0cm">
            <text:p/>
          </draw:rect>
          <draw:rect draw:z-index="12" draw:name="Comentário 11" svg:width="0.001cm" svg:height="0.001cm" svg:x="0cm" svg:y="0cm">
            <text:p/>
          </draw:rect>
          <draw:rect draw:z-index="13" draw:name="Comentário 12" svg:width="0.001cm" svg:height="0.001cm" svg:x="0cm" svg:y="0cm">
            <text:p/>
          </draw:rect>
          <draw:rect draw:z-index="14" draw:name="Comentário 13" svg:width="0.001cm" svg:height="0.001cm" svg:x="0cm" svg:y="0cm">
            <text:p/>
          </draw:rect>
          <draw:rect draw:z-index="15" draw:name="Comentário 14" svg:width="0.001cm" svg:height="0.001cm" svg:x="0cm" svg:y="0cm">
            <text:p/>
          </draw:rect>
          <draw:rect draw:z-index="16" draw:name="Comentário 15" svg:width="0.001cm" svg:height="0.001cm" svg:x="0cm" svg:y="0cm">
            <text:p/>
          </draw:rect>
          <draw:rect draw:z-index="17" draw:name="Comentário 16" svg:width="0.001cm" svg:height="0.001cm" svg:x="0cm" svg:y="0cm">
            <text:p/>
          </draw:rect>
          <draw:rect draw:z-index="18" draw:name="Comentário 2" svg:width="0.001cm" svg:height="0.001cm" svg:x="0cm" svg:y="0cm">
            <text:p/>
          </draw:rect>
          <draw:rect draw:z-index="19" draw:name="Comentário 3" svg:width="0.001cm" svg:height="0.001cm" svg:x="0cm" svg:y="0cm">
            <text:p/>
          </draw:rect>
          <draw:rect draw:z-index="20" draw:name="Comentário 4" svg:width="0.001cm" svg:height="0.001cm" svg:x="0cm" svg:y="0cm">
            <text:p/>
          </draw:rect>
          <draw:rect draw:z-index="21" draw:name="Comentário 5" svg:width="0.001cm" svg:height="0.001cm" svg:x="0cm" svg:y="0cm">
            <text:p/>
          </draw:rect>
          <draw:rect draw:z-index="22" draw:name="Comentário 8" svg:width="0.001cm" svg:height="0.001cm" svg:x="0cm" svg:y="0cm">
            <text:p/>
          </draw:rect>
          <draw:rect draw:z-index="23" draw:name="Comentário 9" svg:width="0.001cm" svg:height="0.001cm" svg:x="0cm" svg:y="0cm">
            <text:p/>
          </draw:rect>
          <draw:rect draw:z-index="24" draw:name="Comentário 10" svg:width="0.001cm" svg:height="0.001cm" svg:x="0cm" svg:y="0cm">
            <text:p/>
          </draw:rect>
          <draw:rect draw:z-index="25" draw:name="Comentário 6" svg:width="0.001cm" svg:height="0.001cm" svg:x="0cm" svg:y="0cm">
            <text:p/>
          </draw:rect>
          <draw:rect draw:z-index="26" draw:name="Comentário 7" svg:width="0.001cm" svg:height="0.001cm" svg:x="0cm" svg:y="0cm">
            <text:p/>
          </draw:rect>
          <draw:rect draw:z-index="27" draw:name="Comentário 11" svg:width="0.001cm" svg:height="0.001cm" svg:x="0cm" svg:y="0cm">
            <text:p/>
          </draw:rect>
          <draw:rect draw:z-index="28" draw:name="Comentário 12" svg:width="0.001cm" svg:height="0.001cm" svg:x="0cm" svg:y="0cm">
            <text:p/>
          </draw:rect>
          <draw:rect draw:z-index="29" draw:name="Comentário 13" svg:width="0.001cm" svg:height="0.001cm" svg:x="0cm" svg:y="0cm">
            <text:p/>
          </draw:rect>
          <draw:rect draw:z-index="30" draw:name="Comentário 14" svg:width="0.001cm" svg:height="0.001cm" svg:x="0cm" svg:y="0cm">
            <text:p/>
          </draw:rect>
          <draw:rect draw:z-index="31" draw:name="Comentário 15" svg:width="0.001cm" svg:height="0.001cm" svg:x="0cm" svg:y="0cm">
            <text:p/>
          </draw:rect>
        </table:shapes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373"/>
        <table:table-column table:style-name="co23" table:default-cell-style-name="ce373"/>
        <table:table-column table:style-name="co24" table:default-cell-style-name="ce45"/>
        <table:table-column table:style-name="co19" table:number-columns-repeated="39" table:default-cell-style-name="ce45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66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93" office:value-type="string" calcext:value-type="string" table:number-columns-spanned="9" table:number-rows-spanned="1">
            <text:p>0013373-23.2021.6.25.8000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328" office:value-type="string" calcext:value-type="string" table:number-columns-spanned="9" table:number-rows-spanned="1">
            <text:p>PREGÃO ELETRÔNICO 01/2022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4">
          <table:table-cell table:style-name="ce269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08"/>
          <table:table-cell table:style-name="ce95" table:number-columns-spanned="9" table:number-rows-spanned="1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308"/>
          <table:covered-table-cell table:style-name="ce95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6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6">
          <table:table-cell table:style-name="ce271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72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7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33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8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335" office:value-type="float" office:value="2021" calcext:value-type="float" table:number-columns-spanned="6" table:number-rows-spanned="1">
            <text:p>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9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0">
          <table:table-cell table:style-name="ce274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333"/>
          <table:covered-table-cell/>
          <table:table-cell table:style-name="ce336" office:value-type="string" calcext:value-type="string" table:number-columns-spanned="6" table:number-rows-spanned="1">
            <text:p>Convenção Coletiva de Trabalho SE 000097/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">
          <table:table-cell table:style-name="ce27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1">
          <table:table-cell table:style-name="ce276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309"/>
          <table:table-cell table:style-name="ce4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309"/>
          <table:table-cell table:style-name="ce4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309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9">
          <table:table-cell table:style-name="ce278" office:value-type="string" calcext:value-type="string" table:number-columns-spanned="6" table:number-rows-spanned="1">
            <text:p>Estimativa para prestação de serviço extraordinário para a categoria “Auxiliar de Serviços Gerais” (sedes do TRE-SE e Zonas Eleitorais da Capital, além dos postos de trabalho sazonais para Tribunal)</text:p>
          </table:table-cell>
          <table:covered-table-cell table:number-columns-repeated="5" table:style-name="ce310"/>
          <table:table-cell table:style-name="ce27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310"/>
          <table:table-cell table:style-name="ce379" office:value-type="string" calcext:value-type="string" table:number-columns-spanned="10" table:number-rows-spanned="1">
            <text:p>20 horas (sábados) e 20 horas (domingo)</text:p>
          </table:table-cell>
          <table:covered-table-cell table:number-columns-repeated="9" table:style-name="ce330"/>
          <table:table-cell table:style-name="ce372" table:number-columns-repeated="2"/>
          <table:table-cell table:style-name="ce375" table:number-columns-repeated="30"/>
          <table:table-cell table:style-name="ce378"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4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79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6">
          <table:table-cell table:style-name="ce280" office:value-type="float" office:value="1" calcext:value-type="float">
            <text:p>1</text:p>
          </table:table-cell>
          <table:table-cell table:style-name="ce3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2" office:value-type="string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2" calcext:value-type="float">
            <text:p>2</text:p>
          </table:table-cell>
          <table:table-cell table:style-name="ce3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337" office:value-type="currency" office:currency="BRL" office:value="1212" calcext:value-type="currency" table:number-columns-spanned="6" table:number-rows-spanned="1">
            <text:p>R$ 1.212,00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3" calcext:value-type="float">
            <text:p>3</text:p>
          </table:table-cell>
          <table:table-cell table:style-name="ce3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52" table:formula="of:=[.Q26]" office:value-type="string" office:string-value="Auxiliar de Serviços Gerais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4" calcext:value-type="float">
            <text:p>4</text:p>
          </table:table-cell>
          <table:table-cell table:style-name="ce3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338" office:value-type="string" calcext:value-type="string" table:number-columns-spanned="6" table:number-rows-spanned="1">
            <text:p>1º de maio de 202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8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83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float" office:value="1" calcext:value-type="float">
            <text:p>1</text:p>
          </table:table-cell>
          <table:table-cell table:style-name="ce28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33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76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76"/>
          <table:table-cell table:style-name="ce340" table:number-columns-spanned="5" table:number-rows-spanned="1"/>
          <table:covered-table-cell table:number-columns-repeated="4"/>
          <table:table-cell table:style-name="ce357" table:formula="of:=[.Q2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76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Default"/>
          <table:table-cell table:style-name="ce342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/>
          <table:table-cell table:style-name="ce357" table:formula="of:=ROUND((([.V34]/220)+([.V34]*[.Q35]/220));2)" office:value-type="float" office:value="8.26" calcext:value-type="float">
            <text:p>R$ 8,2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76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 table:style-name="Default"/>
          <table:table-cell table:style-name="ce380" table:number-columns-spanned="5" table:number-rows-spanned="1"/>
          <table:covered-table-cell table:number-columns-repeated="4"/>
          <table:table-cell table:style-name="ce357" table:formula="of:=ROUND(([.V35]*20);2)" office:value-type="float" office:value="165.2" calcext:value-type="float">
            <text:p>R$ 165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D</text:p>
          </table:table-cell>
          <table:table-cell table:style-name="ce76" office:value-type="string" calcext:value-type="string" table:number-columns-spanned="15" table:number-rows-spanned="1">
            <text:p>salário hora (domingo)</text:p>
          </table:table-cell>
          <table:covered-table-cell table:number-columns-repeated="14" table:style-name="Default"/>
          <table:table-cell table:style-name="ce348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97"/>
          <table:table-cell table:style-name="ce357" table:formula="of:=ROUND((([.V34]/220)+([.V34]*[.Q37]/220));2)" office:value-type="float" office:value="8.26" calcext:value-type="float">
            <text:p>R$ 8,26</text:p>
          </table:table-cell>
          <table:table-cell table:style-name="ce371"/>
          <table:table-cell table:style-name="ce374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76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 table:style-name="Default"/>
          <table:table-cell table:style-name="ce341" table:number-columns-spanned="5" table:number-rows-spanned="1"/>
          <table:covered-table-cell table:number-columns-repeated="4" table:style-name="ce97"/>
          <table:table-cell table:style-name="ce358" table:formula="of:=ROUND(([.V37]*20);2)" office:value-type="float" office:value="165.2" calcext:value-type="float">
            <text:p>R$ 165,20</text:p>
          </table:table-cell>
          <table:table-cell table:style-name="ce371"/>
          <table:table-cell table:style-name="ce381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9" office:value-type="string" calcext:value-type="string" table:number-columns-spanned="21" table:number-rows-spanned="1">
            <text:p>Total da Remuneração</text:p>
          </table:table-cell>
          <table:covered-table-cell table:style-name="ce49"/>
          <table:covered-table-cell table:number-columns-repeated="19"/>
          <table:table-cell table:style-name="ce360" table:formula="of:=ROUND(([.V36]+[.V38]);2)" office:value-type="float" office:value="330.4" calcext:value-type="float">
            <text:p>R$ 330,4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7">
          <table:table-cell table:style-name="ce286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87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3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58" table:formula="of:=ROUND(([.V39]*[.Q45]);2)" office:value-type="float" office:value="27.52" calcext:value-type="float">
            <text:p>R$ 27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34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58" table:formula="of:=ROUND(([.V39]*[.Q46]);2)" office:value-type="float" office:value="9.99" calcext:value-type="float">
            <text:p>R$ 9,9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0" table:formula="of:=ROUND((SUM([.V45]+[.V46]));2)" office:value-type="float" office:value="37.51" calcext:value-type="float">
            <text:p>R$ 37,51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8">
          <table:table-cell table:style-name="ce289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9">
          <table:table-cell table:style-name="ce290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371" table:number-columns-repeated="3"/>
          <table:table-cell table:style-name="ce265" table:number-columns-repeated="29"/>
          <table:table-cell table:number-columns-repeated="970"/>
        </table:table-row>
        <table:table-row table:style-name="ro40">
          <table:table-cell table:style-name="ce49" office:value-type="string" calcext:value-type="string">
            <text:p>2.2</text:p>
          </table:table-cell>
          <table:table-cell table:style-name="ce80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80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80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4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58" table:formula="of:=ROUND(([.Q51]*([.V39]+[.V47]));2)" office:value-type="float" office:value="73.58" calcext:value-type="float">
            <text:p>R$ 73,5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4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51"/>
          <table:table-cell table:style-name="ce358" table:formula="of:=ROUND(([.Q52]*([.V39]+[.V47]));2)" office:value-type="float" office:value="9.2" calcext:value-type="float">
            <text:p>R$ 9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51"/>
          <table:table-cell table:style-name="ce358" table:formula="of:=ROUND(([.Q53]*([.V39]+[.V47]));2)" office:value-type="float" office:value="11.04" calcext:value-type="float">
            <text:p>R$ 11,0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4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51"/>
          <table:table-cell table:style-name="ce358" table:formula="of:=ROUND(([.Q54]*([.V39]+[.V47]));2)" office:value-type="float" office:value="5.52" calcext:value-type="float">
            <text:p>R$ 5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4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51"/>
          <table:table-cell table:style-name="ce358" table:formula="of:=ROUND(([.Q55]*([.V39]+[.V47]));2)" office:value-type="float" office:value="3.68" calcext:value-type="float">
            <text:p>R$ 3,6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4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51"/>
          <table:table-cell table:style-name="ce358" table:formula="of:=ROUND(([.Q56]*([.V39]+[.V47]));2)" office:value-type="float" office:value="2.21" calcext:value-type="float">
            <text:p>R$ 2,2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1">
          <table:table-cell table:style-name="ce292" office:value-type="string" calcext:value-type="string">
            <text:p>G</text:p>
          </table:table-cell>
          <table:table-cell table:style-name="ce316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4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51"/>
          <table:table-cell table:style-name="ce358" table:formula="of:=ROUND(([.Q57]*([.V39]+[.V47]));2)" office:value-type="float" office:value="0.74" calcext:value-type="float">
            <text:p>R$ 0,7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3" office:value-type="string" calcext:value-type="string">
            <text:p>H</text:p>
          </table:table-cell>
          <table:table-cell table:style-name="ce3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4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58" table:formula="of:=ROUND(([.Q58]*([.V39]+[.V47]));2)" office:value-type="float" office:value="29.43" calcext:value-type="float">
            <text:p>R$ 29,4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2">
          <table:table-cell table:style-name="ce4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46" table:formula="of:=SUM([.Q51:.Q58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60" table:formula="of:=ROUND((SUM([.V51:.V58]));2)" office:value-type="float" office:value="135.4" calcext:value-type="float">
            <text:p>R$ 135,4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87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60.614cm" draw:caption-point-x="-4.05cm" draw:caption-point-y="2.573cm">
              <dc:date>2021-09-08T00:00:00</dc:date>
              <text:p text:style-name="P1"><text:span text:style-name="T1">CCT utilizada como base para benefícios mensais e diários: CCT SE 97/2021.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4">
          <table:table-cell table:style-name="ce292" office:value-type="string" calcext:value-type="string">
            <text:p>A</text:p>
          </table:table-cell>
          <table:table-cell table:style-name="ce317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4 (nº de dias trabalhados)</text:p>
          </table:table-cell>
          <table:covered-table-cell table:number-columns-repeated="19"/>
          <table:table-cell table:style-name="ce362" table:formula="of:=4*2*4" office:value-type="float" office:value="32" calcext:value-type="float">
            <text:p>R$ 32,00</text:p>
          </table:table-cell>
          <table:table-cell table:style-name="ce371" table:formula="of:=4*2*22" office:value-type="float" office:value="176" calcext:value-type="float">
            <text:p>176,00</text:p>
          </table:table-cell>
          <table:table-cell table:style-name="ce371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Auxílio alimentação (4 dias)</text:p>
          </table:table-cell>
          <table:covered-table-cell table:number-columns-repeated="19"/>
          <table:table-cell table:style-name="ce363" table:formula="of:=4*13" office:value-type="float" office:value="52" calcext:value-type="float">
            <text:p>R$ 5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363" table:formula="of:=-ROUND((0.1*[.V64]);2)" office:value-type="float" office:value="-5.2" calcext:value-type="float">
            <text:p>-R$ 5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64" table:formula="of:=ROUND((SUM([.V63:.V65]));2)" office:value-type="float" office:value="78.8" calcext:value-type="float">
            <text:p>R$ 78,8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float" office:value="2" calcext:value-type="float">
            <text:p>2</text:p>
          </table:table-cell>
          <table:table-cell table:style-name="ce31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6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1</text:p>
          </table:table-cell>
          <table:table-cell table:style-name="ce3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57" table:formula="of:=[.V47]" office:value-type="float" office:value="37.51" calcext:value-type="float">
            <text:p>R$ 37,5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2</text:p>
          </table:table-cell>
          <table:table-cell table:style-name="ce3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57" table:formula="of:=[.V59]" office:value-type="float" office:value="135.4" calcext:value-type="float">
            <text:p>R$ 135,4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3</text:p>
          </table:table-cell>
          <table:table-cell table:style-name="ce3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57" table:formula="of:=[.V66]" office:value-type="float" office:value="78.8" calcext:value-type="float">
            <text:p>R$ 78,8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0:.V72]));2)" office:value-type="float" office:value="251.71" calcext:value-type="float">
            <text:p>R$ 251,7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">
          <table:table-cell table:style-name="ce29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style-name="ce97" table:number-columns-repeated="10"/>
          <table:table-cell table:number-columns-repeated="960"/>
        </table:table-row>
        <table:table-row table:style-name="ro46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139"/>
          <table:table-cell table:style-name="ce265" table:number-columns-repeated="2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47">
          <table:table-cell table:style-name="ce273" office:value-type="string" calcext:value-type="string">
            <text:p>A</text:p>
          </table:table-cell>
          <table:table-cell table:style-name="ce320" office:value-type="string" calcext:value-type="string" table:number-columns-spanned="15" table:number-rows-spanned="1">
            <text:p>Aviso prévio indenizado <text:span text:style-name="T4">(1 posto)</text:span></text:p>
          </table:table-cell>
          <table:covered-table-cell table:number-columns-repeated="14"/>
          <table:table-cell table:style-name="ce342" office:value-type="percentage" office:value="0" calcext:value-type="percentage" table:number-columns-spanned="5" table:number-rows-spanned="1">
            <office:annotation office:display="true" draw:style-name="gr2" draw:text-style-name="P4" svg:width="3.221cm" svg:height="1.386cm" svg:x="33.143cm" svg:y="76.665cm" draw:caption-point-x="-4.182cm" draw:caption-point-y="3.296cm">
              <dc:date>2021-09-08T00:00:00</dc:date>
              <text:p text:style-name="P3"><text:span text:style-name="T2">não previsto, por envolver apenas 1 posto de trabalho.</text:span></text:p>
            </office:annotation>
            <text:p>0,00%</text:p>
          </table:table-cell>
          <table:covered-table-cell table:number-columns-repeated="4"/>
          <table:table-cell table:style-name="ce365" table:formula="of:=ROUND(([.Q77]*([.V39]+[.V47]));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57" table:formula="of:=ROUND(([.V77]*0.08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376"/>
          <table:table-cell table:style-name="ce265" table:number-columns-repeated="29"/>
          <table:table-cell table:number-columns-repeated="970"/>
        </table:table-row>
        <table:table-row table:style-name="ro47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65" table:formula="of:=ROUND((0.4*0.08*[.V7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42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65" table:formula="of:=ROUND(([.Q80]*([.V39]+[.V47]+[.V66]));2)" office:value-type="float" office:value="8.67" calcext:value-type="float">
            <text:p>R$ 8,67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7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340" table:number-columns-spanned="5" table:number-rows-spanned="1"/>
          <table:covered-table-cell table:number-columns-repeated="4"/>
          <table:table-cell table:style-name="ce357" table:formula="of:=ROUND(([.Q59]*[.V80]);2)" office:value-type="float" office:value="3.19" calcext:value-type="float">
            <text:p>R$ 3,19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"/>
          <table:table-cell table:style-name="ce377"/>
          <table:table-cell table:style-name="ce265" table:number-columns-repeated="24"/>
          <table:table-cell table:number-columns-repeated="970"/>
        </table:table-row>
        <table:table-row table:style-name="ro26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58" table:formula="of:=ROUND((0.4*0.08*[.V80]);2)" office:value-type="float" office:value="0.28" calcext:value-type="float">
            <text:p>R$ 0,28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7:.V82]));2)" office:value-type="float" office:value="12.14" calcext:value-type="float">
            <text:p>R$ 12,1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303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6">
          <table:table-cell table:style-name="ce41" office:value-type="float" office:value="6" calcext:value-type="float">
            <text:p>6</text:p>
          </table:table-cell>
          <table:table-cell table:style-name="ce7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7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7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49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02]*[.Q87]);2)" office:value-type="float" office:value="29.71" calcext:value-type="float">
            <text:p>R$ 29,71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49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58" table:formula="of:=ROUND((([.V102]+[.V87])*[.Q88]);2)" office:value-type="float" office:value="62.4" calcext:value-type="float">
            <text:p>R$ 62,4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44" table:formula="of:=SUM([.Q91:.U94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358" table:formula="of:=ROUND(([.V91]+[.V92]+[.V93]);2)" office:value-type="float" office:value="64.99" calcext:value-type="float">
            <text:p>R$ 64,99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1</text:p>
          </table:table-cell>
          <table:table-cell table:style-name="ce3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44" table:formula="of:=1-[.Q89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358" table:formula="of:=ROUND((([.V102]+[.V87]+[.V88])/[.Q90]);2)" office:value-type="float" office:value="751.35" calcext:value-type="float">
            <text:p>R$ 751,35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2">
          <table:table-cell table:style-name="ce305" office:value-type="string" calcext:value-type="string">
            <text:p>C2</text:p>
          </table:table-cell>
          <table:table-cell table:style-name="ce3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45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90]*[.Q91]);2)" office:value-type="float" office:value="37.57" calcext:value-type="float">
            <text:p>R$ 37,5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91" office:value-type="string" calcext:value-type="string">
            <text:p>C3</text:p>
          </table:table-cell>
          <table:table-cell table:style-name="ce3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90]*[.Q92]);2)" office:value-type="float" office:value="22.54" calcext:value-type="float">
            <text:p>R$ 22,5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4</text:p>
          </table:table-cell>
          <table:table-cell table:style-name="ce3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4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58" table:formula="of:=ROUND(([.V90]*[.Q93]);2)" office:value-type="float" office:value="4.88" calcext:value-type="float">
            <text:p>R$ 4,8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73" office:value-type="string" calcext:value-type="string">
            <text:p>C5</text:p>
          </table:table-cell>
          <table:table-cell table:style-name="ce10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4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58" table:formula="of:=ROUND(([.V90]*[.Q94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87]+[.V88]+[.V89]);2)" office:value-type="float" office:value="157.1" calcext:value-type="float">
            <text:p>R$ 157,1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7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57" table:formula="of:=[.V39]" office:value-type="float" office:value="330.4" calcext:value-type="float">
            <text:p>R$ 330,4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57" table:formula="of:=[.V73]" office:value-type="float" office:value="251.71" calcext:value-type="float">
            <text:p>R$ 251,7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57" table:formula="of:=[.V83]" office:value-type="float" office:value="12.14" calcext:value-type="float">
            <text:p>R$ 12,1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57" table:formula="of:=ROUND((SUM([.V99:.V101]));2)" office:value-type="float" office:value="594.25" calcext:value-type="float">
            <text:p>R$ 594,2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8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57" table:formula="of:=[.V95]" office:value-type="float" office:value="157.1" calcext:value-type="float">
            <text:p>R$ 157,10</text:p>
          </table:table-cell>
          <table:table-cell table:style-name="ce371" table:formula="of:=[.V102]+[.V103]" office:value-type="float" office:value="751.35" calcext:value-type="float">
            <text:p>751,35</text:p>
          </table:table-cell>
          <table:table-cell table:style-name="ce371" table:formula="of:=([.V102]+[.V87]+[.V88])/(1-[.Q89])" office:value-type="float" office:value="751.351943076081" calcext:value-type="float">
            <text:p>751,35</text:p>
          </table:table-cell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">
          <table:table-cell table:style-name="ce307" office:value-type="string" calcext:value-type="string" table:number-columns-spanned="21" table:number-rows-spanned="1">
            <text:p>Valor por posto de trabalho:</text:p>
          </table:table-cell>
          <table:covered-table-cell table:number-columns-repeated="20" table:style-name="ce324"/>
          <table:table-cell table:style-name="ce366" table:formula="of:=ROUND((([.V102]+[.V87]+[.V88])/[.Q90]);2)" office:value-type="float" office:value="751.35" calcext:value-type="float">
            <text:p>R$ 751,3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382" office:value-type="string" calcext:value-type="string" table:number-columns-spanned="21" table:number-rows-spanned="1">
            <text:p>Valor para 32 postos de trabalho:</text:p>
          </table:table-cell>
          <table:covered-table-cell table:number-columns-repeated="20" table:style-name="ce383"/>
          <table:table-cell table:style-name="ce384" table:formula="of:=ROUND(([.V104]*32);2)" office:value-type="float" office:value="24043.2" calcext:value-type="float">
            <text:p>R$ 24.043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3"/>
          <table:table-cell table:style-name="ce36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4"/>
          <table:table-cell table:style-name="ce368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5" office:value-type="string" calcext:value-type="string">
            <text:p>LDI</text:p>
          </table:table-cell>
          <table:table-cell table:style-name="ce369" table:formula="of:=((1+[.Q87]+[.Q88]+[.Q87]*[.Q88])/(1-[.Q93]-[.Q92]-[.Q91]))-1" office:value-type="percentage" office:value="0.264367816091954" calcext:value-type="percentage">
            <text:p>26,44%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6"/>
          <table:table-cell table:style-name="ce370"/>
          <table:table-cell table:number-columns-repeated="1002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Gerais (serviço extraordinário, sedes do TRE-SE, das 1ª, 2ª e  27ª Zonas Eleitorais e Central de Atendimento)'.$A$1" table:expression="#REF!"/>
        </table:named-expressions>
      </table:table>
      <table:table table:name="Auxiliar de Serviços Gerais (serviço extraordinário, sede do TRE-SE, apoio à preparação de urnas)" table:style-name="ta2">
        <table:shapes>
          <draw:rect draw:z-index="0" draw:name="Comentário 14" svg:width="0.001cm" svg:height="0.001cm" svg:x="0cm" svg:y="0cm">
            <text:p/>
          </draw:rect>
          <draw:rect draw:z-index="1" draw:name="Comentário 15" svg:width="0.001cm" svg:height="0.001cm" svg:x="0cm" svg:y="0cm">
            <text:p/>
          </draw:rect>
          <draw:rect draw:z-index="2" draw:name="Comentário 16" svg:width="0.001cm" svg:height="0.001cm" svg:x="0cm" svg:y="0cm">
            <text:p/>
          </draw:rect>
          <draw:rect draw:z-index="3" draw:name="Comentário 1" svg:width="0.001cm" svg:height="0.001cm" svg:x="0cm" svg:y="0cm">
            <text:p/>
          </draw:rect>
          <draw:rect draw:z-index="4" draw:name="Comentário 1" svg:width="0.001cm" svg:height="0.001cm" svg:x="0cm" svg:y="0cm">
            <text:p/>
          </draw:rect>
          <draw:rect draw:z-index="5" draw:name="Comentário 2" svg:width="0.001cm" svg:height="0.001cm" svg:x="0cm" svg:y="0cm">
            <text:p/>
          </draw:rect>
          <draw:rect draw:z-index="6" draw:name="Comentário 3" svg:width="0.001cm" svg:height="0.001cm" svg:x="0cm" svg:y="0cm">
            <text:p/>
          </draw:rect>
          <draw:rect draw:z-index="7" draw:name="Comentário 4" svg:width="0.001cm" svg:height="0.001cm" svg:x="0cm" svg:y="0cm">
            <text:p/>
          </draw:rect>
          <draw:rect draw:z-index="8" draw:name="Comentário 5" svg:width="0.001cm" svg:height="0.001cm" svg:x="0cm" svg:y="0cm">
            <text:p/>
          </draw:rect>
          <draw:rect draw:z-index="9" draw:name="Comentário 6" svg:width="0.001cm" svg:height="0.001cm" svg:x="0cm" svg:y="0cm">
            <text:p/>
          </draw:rect>
          <draw:rect draw:z-index="10" draw:name="Comentário 7" svg:width="0.001cm" svg:height="0.001cm" svg:x="0cm" svg:y="0cm">
            <text:p/>
          </draw:rect>
          <draw:rect draw:z-index="11" draw:name="Comentário 8" svg:width="0.001cm" svg:height="0.001cm" svg:x="0cm" svg:y="0cm">
            <text:p/>
          </draw:rect>
          <draw:rect draw:z-index="12" draw:name="Comentário 9" svg:width="0.001cm" svg:height="0.001cm" svg:x="0cm" svg:y="0cm">
            <text:p/>
          </draw:rect>
          <draw:rect draw:z-index="13" draw:name="Comentário 10" svg:width="0.001cm" svg:height="0.001cm" svg:x="0cm" svg:y="0cm">
            <text:p/>
          </draw:rect>
          <draw:rect draw:z-index="14" draw:name="Comentário 11" svg:width="0.001cm" svg:height="0.001cm" svg:x="0cm" svg:y="0cm">
            <text:p/>
          </draw:rect>
          <draw:rect draw:z-index="15" draw:name="Comentário 12" svg:width="0.001cm" svg:height="0.001cm" svg:x="0cm" svg:y="0cm">
            <text:p/>
          </draw:rect>
          <draw:rect draw:z-index="16" draw:name="Comentário 13" svg:width="0.001cm" svg:height="0.001cm" svg:x="0cm" svg:y="0cm">
            <text:p/>
          </draw:rect>
          <draw:rect draw:z-index="17" draw:name="Comentário 14" svg:width="0.001cm" svg:height="0.001cm" svg:x="0cm" svg:y="0cm">
            <text:p/>
          </draw:rect>
          <draw:rect draw:z-index="18" draw:name="Comentário 15" svg:width="0.001cm" svg:height="0.001cm" svg:x="0cm" svg:y="0cm">
            <text:p/>
          </draw:rect>
          <draw:rect draw:z-index="19" draw:name="Comentário 16" svg:width="0.001cm" svg:height="0.001cm" svg:x="0cm" svg:y="0cm">
            <text:p/>
          </draw:rect>
          <draw:rect draw:z-index="20" draw:name="Comentário 2" svg:width="0.001cm" svg:height="0.001cm" svg:x="0cm" svg:y="0cm">
            <text:p/>
          </draw:rect>
          <draw:rect draw:z-index="21" draw:name="Comentário 3" svg:width="0.001cm" svg:height="0.001cm" svg:x="0cm" svg:y="0cm">
            <text:p/>
          </draw:rect>
          <draw:rect draw:z-index="22" draw:name="Comentário 4" svg:width="0.001cm" svg:height="0.001cm" svg:x="0cm" svg:y="0cm">
            <text:p/>
          </draw:rect>
          <draw:rect draw:z-index="23" draw:name="Comentário 5" svg:width="0.001cm" svg:height="0.001cm" svg:x="0cm" svg:y="0cm">
            <text:p/>
          </draw:rect>
          <draw:rect draw:z-index="24" draw:name="Comentário 8" svg:width="0.001cm" svg:height="0.001cm" svg:x="0cm" svg:y="0cm">
            <text:p/>
          </draw:rect>
          <draw:rect draw:z-index="25" draw:name="Comentário 9" svg:width="0.001cm" svg:height="0.001cm" svg:x="0cm" svg:y="0cm">
            <text:p/>
          </draw:rect>
          <draw:rect draw:z-index="26" draw:name="Comentário 10" svg:width="0.001cm" svg:height="0.001cm" svg:x="0cm" svg:y="0cm">
            <text:p/>
          </draw:rect>
          <draw:rect draw:z-index="27" draw:name="Comentário 6" svg:width="0.001cm" svg:height="0.001cm" svg:x="0cm" svg:y="0cm">
            <text:p/>
          </draw:rect>
          <draw:rect draw:z-index="28" draw:name="Comentário 7" svg:width="0.001cm" svg:height="0.001cm" svg:x="0cm" svg:y="0cm">
            <text:p/>
          </draw:rect>
          <draw:rect draw:z-index="29" draw:name="Comentário 11" svg:width="0.001cm" svg:height="0.001cm" svg:x="0cm" svg:y="0cm">
            <text:p/>
          </draw:rect>
          <draw:rect draw:z-index="30" draw:name="Comentário 12" svg:width="0.001cm" svg:height="0.001cm" svg:x="0cm" svg:y="0cm">
            <text:p/>
          </draw:rect>
          <draw:rect draw:z-index="31" draw:name="Comentário 13" svg:width="0.001cm" svg:height="0.001cm" svg:x="0cm" svg:y="0cm">
            <text:p/>
          </draw:rect>
        </table:shapes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373"/>
        <table:table-column table:style-name="co23" table:default-cell-style-name="ce373"/>
        <table:table-column table:style-name="co24" table:default-cell-style-name="ce45"/>
        <table:table-column table:style-name="co19" table:number-columns-repeated="39" table:default-cell-style-name="ce45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66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93" office:value-type="string" calcext:value-type="string" table:number-columns-spanned="9" table:number-rows-spanned="1">
            <text:p>0013373-23.2021.6.25.8000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328" office:value-type="string" calcext:value-type="string" table:number-columns-spanned="9" table:number-rows-spanned="1">
            <text:p>PREGÃO ELETRÔNICO 01/2022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4">
          <table:table-cell table:style-name="ce269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08"/>
          <table:table-cell table:style-name="ce95" table:number-columns-spanned="9" table:number-rows-spanned="1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308"/>
          <table:covered-table-cell table:style-name="ce95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6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6">
          <table:table-cell table:style-name="ce271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72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7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33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8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335" office:value-type="float" office:value="2021" calcext:value-type="float" table:number-columns-spanned="6" table:number-rows-spanned="1">
            <text:p>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9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0">
          <table:table-cell table:style-name="ce274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333"/>
          <table:covered-table-cell/>
          <table:table-cell table:style-name="ce336" office:value-type="string" calcext:value-type="string" table:number-columns-spanned="6" table:number-rows-spanned="1">
            <text:p>Convenção Coletiva de Trabalho SE 000097/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">
          <table:table-cell table:style-name="ce27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1">
          <table:table-cell table:style-name="ce276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309"/>
          <table:table-cell table:style-name="ce4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309"/>
          <table:table-cell table:style-name="ce4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309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9">
          <table:table-cell table:style-name="ce278" office:value-type="string" calcext:value-type="string" table:number-columns-spanned="6" table:number-rows-spanned="1">
            <text:p>Estimativa para prestação de serviço extraordinário para a categoria “Auxiliar de Serviços Gerais” (sedes do TRE-SE e Zonas Eleitorais da Capital, além dos postos de trabalho sazonais para Tribunal)</text:p>
          </table:table-cell>
          <table:covered-table-cell table:number-columns-repeated="5" table:style-name="ce310"/>
          <table:table-cell table:style-name="ce27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310"/>
          <table:table-cell table:style-name="ce379" office:value-type="string" calcext:value-type="string" table:number-columns-spanned="10" table:number-rows-spanned="1">
            <text:p>12 horas (sábados) e 20 horas (domingos)</text:p>
          </table:table-cell>
          <table:covered-table-cell table:number-columns-repeated="9" table:style-name="ce330"/>
          <table:table-cell table:style-name="ce372" table:number-columns-repeated="2"/>
          <table:table-cell table:style-name="ce375" table:number-columns-repeated="30"/>
          <table:table-cell table:style-name="ce378"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4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79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6">
          <table:table-cell table:style-name="ce280" office:value-type="float" office:value="1" calcext:value-type="float">
            <text:p>1</text:p>
          </table:table-cell>
          <table:table-cell table:style-name="ce3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2" office:value-type="string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2" calcext:value-type="float">
            <text:p>2</text:p>
          </table:table-cell>
          <table:table-cell table:style-name="ce3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337" office:value-type="currency" office:currency="BRL" office:value="1212" calcext:value-type="currency" table:number-columns-spanned="6" table:number-rows-spanned="1">
            <text:p>R$ 1.212,00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3" calcext:value-type="float">
            <text:p>3</text:p>
          </table:table-cell>
          <table:table-cell table:style-name="ce3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52" table:formula="of:=[.Q26]" office:value-type="string" office:string-value="Auxiliar de Serviços Gerais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4" calcext:value-type="float">
            <text:p>4</text:p>
          </table:table-cell>
          <table:table-cell table:style-name="ce3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338" office:value-type="string" calcext:value-type="string" table:number-columns-spanned="6" table:number-rows-spanned="1">
            <text:p>1º de maio de 202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8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83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float" office:value="1" calcext:value-type="float">
            <text:p>1</text:p>
          </table:table-cell>
          <table:table-cell table:style-name="ce28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33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76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76"/>
          <table:table-cell table:style-name="ce340" table:number-columns-spanned="5" table:number-rows-spanned="1"/>
          <table:covered-table-cell table:number-columns-repeated="4"/>
          <table:table-cell table:style-name="ce357" table:formula="of:=[.Q2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76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Default"/>
          <table:table-cell table:style-name="ce342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/>
          <table:table-cell table:style-name="ce357" table:formula="of:=ROUND((([.V34]/220)+([.V34]*[.Q35]/220));2)" office:value-type="float" office:value="8.26" calcext:value-type="float">
            <text:p>R$ 8,2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76" office:value-type="string" calcext:value-type="string" table:number-columns-spanned="15" table:number-rows-spanned="1">
            <text:p>total estimado para 12 horas</text:p>
          </table:table-cell>
          <table:covered-table-cell table:number-columns-repeated="14" table:style-name="Default"/>
          <table:table-cell table:style-name="ce380" table:number-columns-spanned="5" table:number-rows-spanned="1"/>
          <table:covered-table-cell table:number-columns-repeated="4"/>
          <table:table-cell table:style-name="ce357" table:formula="of:=ROUND(([.V35]*12);2)" office:value-type="float" office:value="99.12" calcext:value-type="float">
            <text:p>R$ 99,1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D</text:p>
          </table:table-cell>
          <table:table-cell table:style-name="ce76" office:value-type="string" calcext:value-type="string" table:number-columns-spanned="15" table:number-rows-spanned="1">
            <text:p>salário hora (domingo)</text:p>
          </table:table-cell>
          <table:covered-table-cell table:number-columns-repeated="14" table:style-name="Default"/>
          <table:table-cell table:style-name="ce348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97"/>
          <table:table-cell table:style-name="ce357" table:formula="of:=ROUND((([.V34]/220)+([.V34]*[.Q37]/220));2)" office:value-type="float" office:value="8.26" calcext:value-type="float">
            <text:p>R$ 8,26</text:p>
          </table:table-cell>
          <table:table-cell table:style-name="ce371"/>
          <table:table-cell table:style-name="ce374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76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 table:style-name="Default"/>
          <table:table-cell table:style-name="ce341" table:number-columns-spanned="5" table:number-rows-spanned="1"/>
          <table:covered-table-cell table:number-columns-repeated="4" table:style-name="ce97"/>
          <table:table-cell table:style-name="ce358" table:formula="of:=ROUND(([.V37]*20);2)" office:value-type="float" office:value="165.2" calcext:value-type="float">
            <text:p>R$ 165,20</text:p>
          </table:table-cell>
          <table:table-cell table:style-name="ce371"/>
          <table:table-cell table:style-name="ce381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9" office:value-type="string" calcext:value-type="string" table:number-columns-spanned="21" table:number-rows-spanned="1">
            <text:p>Total da Remuneração</text:p>
          </table:table-cell>
          <table:covered-table-cell table:style-name="ce49"/>
          <table:covered-table-cell table:number-columns-repeated="19"/>
          <table:table-cell table:style-name="ce360" table:formula="of:=ROUND(([.V36]+[.V38]);2)" office:value-type="float" office:value="264.32" calcext:value-type="float">
            <text:p>R$ 264,3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7">
          <table:table-cell table:style-name="ce286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87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3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58" table:formula="of:=ROUND(([.V39]*[.Q45]);2)" office:value-type="float" office:value="22.02" calcext:value-type="float">
            <text:p>R$ 22,0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34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58" table:formula="of:=ROUND(([.V39]*[.Q46]);2)" office:value-type="float" office:value="8" calcext:value-type="float">
            <text:p>R$ 8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0" table:formula="of:=ROUND((SUM([.V45]+[.V46]));2)" office:value-type="float" office:value="30.02" calcext:value-type="float">
            <text:p>R$ 30,0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8">
          <table:table-cell table:style-name="ce289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9">
          <table:table-cell table:style-name="ce290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371" table:number-columns-repeated="3"/>
          <table:table-cell table:style-name="ce265" table:number-columns-repeated="29"/>
          <table:table-cell table:number-columns-repeated="970"/>
        </table:table-row>
        <table:table-row table:style-name="ro40">
          <table:table-cell table:style-name="ce49" office:value-type="string" calcext:value-type="string">
            <text:p>2.2</text:p>
          </table:table-cell>
          <table:table-cell table:style-name="ce80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80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80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4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58" table:formula="of:=ROUND(([.Q51]*([.V39]+[.V47]));2)" office:value-type="float" office:value="58.87" calcext:value-type="float">
            <text:p>R$ 58,8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4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51"/>
          <table:table-cell table:style-name="ce358" table:formula="of:=ROUND(([.Q52]*([.V39]+[.V47]));2)" office:value-type="float" office:value="7.36" calcext:value-type="float">
            <text:p>R$ 7,3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51"/>
          <table:table-cell table:style-name="ce358" table:formula="of:=ROUND(([.Q53]*([.V39]+[.V47]));2)" office:value-type="float" office:value="8.83" calcext:value-type="float">
            <text:p>R$ 8,8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4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51"/>
          <table:table-cell table:style-name="ce358" table:formula="of:=ROUND(([.Q54]*([.V39]+[.V47]));2)" office:value-type="float" office:value="4.42" calcext:value-type="float">
            <text:p>R$ 4,4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4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51"/>
          <table:table-cell table:style-name="ce358" table:formula="of:=ROUND(([.Q55]*([.V39]+[.V47]));2)" office:value-type="float" office:value="2.94" calcext:value-type="float">
            <text:p>R$ 2,9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4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51"/>
          <table:table-cell table:style-name="ce358" table:formula="of:=ROUND(([.Q56]*([.V39]+[.V47]));2)" office:value-type="float" office:value="1.77" calcext:value-type="float">
            <text:p>R$ 1,7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1">
          <table:table-cell table:style-name="ce292" office:value-type="string" calcext:value-type="string">
            <text:p>G</text:p>
          </table:table-cell>
          <table:table-cell table:style-name="ce316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4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51"/>
          <table:table-cell table:style-name="ce358" table:formula="of:=ROUND(([.Q57]*([.V39]+[.V47]));2)" office:value-type="float" office:value="0.59" calcext:value-type="float">
            <text:p>R$ 0,5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3" office:value-type="string" calcext:value-type="string">
            <text:p>H</text:p>
          </table:table-cell>
          <table:table-cell table:style-name="ce3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4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58" table:formula="of:=ROUND(([.Q58]*([.V39]+[.V47]));2)" office:value-type="float" office:value="23.55" calcext:value-type="float">
            <text:p>R$ 23,5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2">
          <table:table-cell table:style-name="ce4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46" table:formula="of:=SUM([.Q51:.Q58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60" table:formula="of:=ROUND((SUM([.V51:.V58]));2)" office:value-type="float" office:value="108.33" calcext:value-type="float">
            <text:p>R$ 108,33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87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60.614cm" draw:caption-point-x="-4.05cm" draw:caption-point-y="2.573cm">
              <dc:date>2021-09-08T00:00:00</dc:date>
              <text:p text:style-name="P1"><text:span text:style-name="T1">CCT utilizada como base para benefícios mensais e diários: CCT SE 97/2021.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4">
          <table:table-cell table:style-name="ce292" office:value-type="string" calcext:value-type="string">
            <text:p>A</text:p>
          </table:table-cell>
          <table:table-cell table:style-name="ce317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4 (nº de dias trabalhados)</text:p>
          </table:table-cell>
          <table:covered-table-cell table:number-columns-repeated="19"/>
          <table:table-cell table:style-name="ce362" table:formula="of:=4*2*4" office:value-type="float" office:value="32" calcext:value-type="float">
            <text:p>R$ 32,00</text:p>
          </table:table-cell>
          <table:table-cell table:style-name="ce371" table:formula="of:=4*2*22" office:value-type="float" office:value="176" calcext:value-type="float">
            <text:p>176,00</text:p>
          </table:table-cell>
          <table:table-cell table:style-name="ce371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Auxílio alimentação (4 dias)</text:p>
          </table:table-cell>
          <table:covered-table-cell table:number-columns-repeated="19"/>
          <table:table-cell table:style-name="ce363" table:formula="of:=4*13" office:value-type="float" office:value="52" calcext:value-type="float">
            <text:p>R$ 5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363" table:formula="of:=-ROUND((0.1*[.V64]);2)" office:value-type="float" office:value="-5.2" calcext:value-type="float">
            <text:p>-R$ 5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64" table:formula="of:=ROUND((SUM([.V63:.V65]));2)" office:value-type="float" office:value="78.8" calcext:value-type="float">
            <text:p>R$ 78,8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float" office:value="2" calcext:value-type="float">
            <text:p>2</text:p>
          </table:table-cell>
          <table:table-cell table:style-name="ce31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6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1</text:p>
          </table:table-cell>
          <table:table-cell table:style-name="ce3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57" table:formula="of:=[.V47]" office:value-type="float" office:value="30.02" calcext:value-type="float">
            <text:p>R$ 30,0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2</text:p>
          </table:table-cell>
          <table:table-cell table:style-name="ce3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57" table:formula="of:=[.V59]" office:value-type="float" office:value="108.33" calcext:value-type="float">
            <text:p>R$ 108,3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3</text:p>
          </table:table-cell>
          <table:table-cell table:style-name="ce3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57" table:formula="of:=[.V66]" office:value-type="float" office:value="78.8" calcext:value-type="float">
            <text:p>R$ 78,8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0:.V72]));2)" office:value-type="float" office:value="217.15" calcext:value-type="float">
            <text:p>R$ 217,1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">
          <table:table-cell table:style-name="ce29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style-name="ce97" table:number-columns-repeated="10"/>
          <table:table-cell table:number-columns-repeated="960"/>
        </table:table-row>
        <table:table-row table:style-name="ro46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139"/>
          <table:table-cell table:style-name="ce265" table:number-columns-repeated="2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47">
          <table:table-cell table:style-name="ce273" office:value-type="string" calcext:value-type="string">
            <text:p>A</text:p>
          </table:table-cell>
          <table:table-cell table:style-name="ce320" office:value-type="string" calcext:value-type="string" table:number-columns-spanned="15" table:number-rows-spanned="1">
            <text:p>Aviso prévio indenizado <text:span text:style-name="T4">(1 posto)</text:span></text:p>
          </table:table-cell>
          <table:covered-table-cell table:number-columns-repeated="14"/>
          <table:table-cell table:style-name="ce342" office:value-type="percentage" office:value="0" calcext:value-type="percentage" table:number-columns-spanned="5" table:number-rows-spanned="1">
            <office:annotation office:display="true" draw:style-name="gr2" draw:text-style-name="P4" svg:width="3.221cm" svg:height="1.386cm" svg:x="33.143cm" svg:y="76.665cm" draw:caption-point-x="-4.182cm" draw:caption-point-y="3.296cm">
              <dc:date>2021-09-08T00:00:00</dc:date>
              <text:p text:style-name="P3"><text:span text:style-name="T2">não previsto, por envolver apenas 1 posto de trabalho.</text:span></text:p>
            </office:annotation>
            <text:p>0,00%</text:p>
          </table:table-cell>
          <table:covered-table-cell table:number-columns-repeated="4"/>
          <table:table-cell table:style-name="ce365" table:formula="of:=ROUND(([.Q77]*([.V39]+[.V47]));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57" table:formula="of:=ROUND(([.V77]*0.08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376"/>
          <table:table-cell table:style-name="ce265" table:number-columns-repeated="29"/>
          <table:table-cell table:number-columns-repeated="970"/>
        </table:table-row>
        <table:table-row table:style-name="ro47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65" table:formula="of:=ROUND((0.4*0.08*[.V7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42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65" table:formula="of:=ROUND(([.Q80]*([.V39]+[.V47]+[.V66]));2)" office:value-type="float" office:value="7.24" calcext:value-type="float">
            <text:p>R$ 7,24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7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340" table:number-columns-spanned="5" table:number-rows-spanned="1"/>
          <table:covered-table-cell table:number-columns-repeated="4"/>
          <table:table-cell table:style-name="ce357" table:formula="of:=ROUND(([.Q59]*[.V80]);2)" office:value-type="float" office:value="2.66" calcext:value-type="float">
            <text:p>R$ 2,66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"/>
          <table:table-cell table:style-name="ce377"/>
          <table:table-cell table:style-name="ce265" table:number-columns-repeated="24"/>
          <table:table-cell table:number-columns-repeated="970"/>
        </table:table-row>
        <table:table-row table:style-name="ro26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58" table:formula="of:=ROUND((0.4*0.08*[.V80]);2)" office:value-type="float" office:value="0.23" calcext:value-type="float">
            <text:p>R$ 0,23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7:.V82]));2)" office:value-type="float" office:value="10.13" calcext:value-type="float">
            <text:p>R$ 10,1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303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6">
          <table:table-cell table:style-name="ce41" office:value-type="float" office:value="6" calcext:value-type="float">
            <text:p>6</text:p>
          </table:table-cell>
          <table:table-cell table:style-name="ce7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7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7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49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02]*[.Q87]);2)" office:value-type="float" office:value="24.58" calcext:value-type="float">
            <text:p>R$ 24,58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49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58" table:formula="of:=ROUND((([.V102]+[.V87])*[.Q88]);2)" office:value-type="float" office:value="51.62" calcext:value-type="float">
            <text:p>R$ 51,62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44" table:formula="of:=SUM([.Q91:.U94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358" table:formula="of:=ROUND(([.V91]+[.V92]+[.V93]);2)" office:value-type="float" office:value="53.77" calcext:value-type="float">
            <text:p>R$ 53,77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1</text:p>
          </table:table-cell>
          <table:table-cell table:style-name="ce3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44" table:formula="of:=1-[.Q89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358" table:formula="of:=ROUND((([.V102]+[.V87]+[.V88])/[.Q90]);2)" office:value-type="float" office:value="621.57" calcext:value-type="float">
            <text:p>R$ 621,57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2">
          <table:table-cell table:style-name="ce305" office:value-type="string" calcext:value-type="string">
            <text:p>C2</text:p>
          </table:table-cell>
          <table:table-cell table:style-name="ce3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45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90]*[.Q91]);2)" office:value-type="float" office:value="31.08" calcext:value-type="float">
            <text:p>R$ 31,0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91" office:value-type="string" calcext:value-type="string">
            <text:p>C3</text:p>
          </table:table-cell>
          <table:table-cell table:style-name="ce3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90]*[.Q92]);2)" office:value-type="float" office:value="18.65" calcext:value-type="float">
            <text:p>R$ 18,6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4</text:p>
          </table:table-cell>
          <table:table-cell table:style-name="ce3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4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58" table:formula="of:=ROUND(([.V90]*[.Q93]);2)" office:value-type="float" office:value="4.04" calcext:value-type="float">
            <text:p>R$ 4,0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73" office:value-type="string" calcext:value-type="string">
            <text:p>C5</text:p>
          </table:table-cell>
          <table:table-cell table:style-name="ce10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4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58" table:formula="of:=ROUND(([.V90]*[.Q94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87]+[.V88]+[.V89]);2)" office:value-type="float" office:value="129.97" calcext:value-type="float">
            <text:p>R$ 129,9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7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57" table:formula="of:=[.V39]" office:value-type="float" office:value="264.32" calcext:value-type="float">
            <text:p>R$ 264,3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57" table:formula="of:=[.V73]" office:value-type="float" office:value="217.15" calcext:value-type="float">
            <text:p>R$ 217,1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57" table:formula="of:=[.V83]" office:value-type="float" office:value="10.13" calcext:value-type="float">
            <text:p>R$ 10,1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57" table:formula="of:=ROUND((SUM([.V99:.V101]));2)" office:value-type="float" office:value="491.6" calcext:value-type="float">
            <text:p>R$ 491,6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8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57" table:formula="of:=[.V95]" office:value-type="float" office:value="129.97" calcext:value-type="float">
            <text:p>R$ 129,97</text:p>
          </table:table-cell>
          <table:table-cell table:style-name="ce371" table:formula="of:=[.V102]+[.V103]" office:value-type="float" office:value="621.57" calcext:value-type="float">
            <text:p>621,57</text:p>
          </table:table-cell>
          <table:table-cell table:style-name="ce371" table:formula="of:=([.V102]+[.V87]+[.V88])/(1-[.Q89])" office:value-type="float" office:value="621.565407772304" calcext:value-type="float">
            <text:p>621,57</text:p>
          </table:table-cell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">
          <table:table-cell table:style-name="ce307" office:value-type="string" calcext:value-type="string" table:number-columns-spanned="21" table:number-rows-spanned="1">
            <text:p>Valor por posto de trabalho:</text:p>
          </table:table-cell>
          <table:covered-table-cell table:number-columns-repeated="20" table:style-name="ce324"/>
          <table:table-cell table:style-name="ce366" table:formula="of:=ROUND((([.V102]+[.V87]+[.V88])/[.Q90]);2)" office:value-type="float" office:value="621.57" calcext:value-type="float">
            <text:p>R$ 621,5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382" office:value-type="string" calcext:value-type="string" table:number-columns-spanned="21" table:number-rows-spanned="1">
            <text:p>Valor para 25 postos de trabalho:</text:p>
          </table:table-cell>
          <table:covered-table-cell table:number-columns-repeated="20" table:style-name="ce383"/>
          <table:table-cell table:style-name="ce384" table:formula="of:=ROUND(([.V104]*25);2)" office:value-type="float" office:value="15539.25" calcext:value-type="float">
            <text:p>R$ 15.539,2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3"/>
          <table:table-cell table:style-name="ce36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4"/>
          <table:table-cell table:style-name="ce368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5" office:value-type="string" calcext:value-type="string">
            <text:p>LDI</text:p>
          </table:table-cell>
          <table:table-cell table:style-name="ce369" table:formula="of:=((1+[.Q87]+[.Q88]+[.Q87]*[.Q88])/(1-[.Q93]-[.Q92]-[.Q91]))-1" office:value-type="percentage" office:value="0.264367816091954" calcext:value-type="percentage">
            <text:p>26,44%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6"/>
          <table:table-cell table:style-name="ce370"/>
          <table:table-cell table:number-columns-repeated="1002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Gerais (serviço extraordinário, sede do TRE-SE, apoio à preparação de urnas)'.$A$1" table:expression="#REF!"/>
        </table:named-expressions>
      </table:table>
      <table:table table:name="Auxiliar de Serviços Gerais (serviço extraordinário, 34ª Zona Eleitoral)" table:style-name="ta2">
        <table:shapes>
          <draw:rect draw:z-index="0" draw:name="Comentário 14" svg:width="0.001cm" svg:height="0.001cm" svg:x="0cm" svg:y="0cm">
            <text:p/>
          </draw:rect>
          <draw:rect draw:z-index="1" draw:name="Comentário 15" svg:width="0.001cm" svg:height="0.001cm" svg:x="0cm" svg:y="0cm">
            <text:p/>
          </draw:rect>
          <draw:rect draw:z-index="2" draw:name="Comentário 16" svg:width="0.001cm" svg:height="0.001cm" svg:x="0cm" svg:y="0cm">
            <text:p/>
          </draw:rect>
          <draw:rect draw:z-index="3" draw:name="Comentário 1" svg:width="0.001cm" svg:height="0.001cm" svg:x="0cm" svg:y="0cm">
            <text:p/>
          </draw:rect>
          <draw:rect draw:z-index="4" draw:name="Comentário 1" svg:width="0.001cm" svg:height="0.001cm" svg:x="0cm" svg:y="0cm">
            <text:p/>
          </draw:rect>
          <draw:rect draw:z-index="5" draw:name="Comentário 2" svg:width="0.001cm" svg:height="0.001cm" svg:x="0cm" svg:y="0cm">
            <text:p/>
          </draw:rect>
          <draw:rect draw:z-index="6" draw:name="Comentário 3" svg:width="0.001cm" svg:height="0.001cm" svg:x="0cm" svg:y="0cm">
            <text:p/>
          </draw:rect>
          <draw:rect draw:z-index="7" draw:name="Comentário 4" svg:width="0.001cm" svg:height="0.001cm" svg:x="0cm" svg:y="0cm">
            <text:p/>
          </draw:rect>
          <draw:rect draw:z-index="8" draw:name="Comentário 5" svg:width="0.001cm" svg:height="0.001cm" svg:x="0cm" svg:y="0cm">
            <text:p/>
          </draw:rect>
          <draw:rect draw:z-index="9" draw:name="Comentário 6" svg:width="0.001cm" svg:height="0.001cm" svg:x="0cm" svg:y="0cm">
            <text:p/>
          </draw:rect>
          <draw:rect draw:z-index="10" draw:name="Comentário 7" svg:width="0.001cm" svg:height="0.001cm" svg:x="0cm" svg:y="0cm">
            <text:p/>
          </draw:rect>
          <draw:rect draw:z-index="11" draw:name="Comentário 8" svg:width="0.001cm" svg:height="0.001cm" svg:x="0cm" svg:y="0cm">
            <text:p/>
          </draw:rect>
          <draw:rect draw:z-index="12" draw:name="Comentário 9" svg:width="0.001cm" svg:height="0.001cm" svg:x="0cm" svg:y="0cm">
            <text:p/>
          </draw:rect>
          <draw:rect draw:z-index="13" draw:name="Comentário 10" svg:width="0.001cm" svg:height="0.001cm" svg:x="0cm" svg:y="0cm">
            <text:p/>
          </draw:rect>
          <draw:rect draw:z-index="14" draw:name="Comentário 11" svg:width="0.001cm" svg:height="0.001cm" svg:x="0cm" svg:y="0cm">
            <text:p/>
          </draw:rect>
          <draw:rect draw:z-index="15" draw:name="Comentário 12" svg:width="0.001cm" svg:height="0.001cm" svg:x="0cm" svg:y="0cm">
            <text:p/>
          </draw:rect>
          <draw:rect draw:z-index="16" draw:name="Comentário 13" svg:width="0.001cm" svg:height="0.001cm" svg:x="0cm" svg:y="0cm">
            <text:p/>
          </draw:rect>
          <draw:rect draw:z-index="17" draw:name="Comentário 14" svg:width="0.001cm" svg:height="0.001cm" svg:x="0cm" svg:y="0cm">
            <text:p/>
          </draw:rect>
          <draw:rect draw:z-index="18" draw:name="Comentário 15" svg:width="0.001cm" svg:height="0.001cm" svg:x="0cm" svg:y="0cm">
            <text:p/>
          </draw:rect>
          <draw:rect draw:z-index="19" draw:name="Comentário 16" svg:width="0.001cm" svg:height="0.001cm" svg:x="0cm" svg:y="0cm">
            <text:p/>
          </draw:rect>
          <draw:rect draw:z-index="20" draw:name="Comentário 2" svg:width="0.001cm" svg:height="0.001cm" svg:x="0cm" svg:y="0cm">
            <text:p/>
          </draw:rect>
          <draw:rect draw:z-index="21" draw:name="Comentário 3" svg:width="0.001cm" svg:height="0.001cm" svg:x="0cm" svg:y="0cm">
            <text:p/>
          </draw:rect>
          <draw:rect draw:z-index="22" draw:name="Comentário 4" svg:width="0.001cm" svg:height="0.001cm" svg:x="0cm" svg:y="0cm">
            <text:p/>
          </draw:rect>
          <draw:rect draw:z-index="23" draw:name="Comentário 5" svg:width="0.001cm" svg:height="0.001cm" svg:x="0cm" svg:y="0cm">
            <text:p/>
          </draw:rect>
          <draw:rect draw:z-index="24" draw:name="Comentário 8" svg:width="0.001cm" svg:height="0.001cm" svg:x="0cm" svg:y="0cm">
            <text:p/>
          </draw:rect>
          <draw:rect draw:z-index="25" draw:name="Comentário 9" svg:width="0.001cm" svg:height="0.001cm" svg:x="0cm" svg:y="0cm">
            <text:p/>
          </draw:rect>
          <draw:rect draw:z-index="26" draw:name="Comentário 10" svg:width="0.001cm" svg:height="0.001cm" svg:x="0cm" svg:y="0cm">
            <text:p/>
          </draw:rect>
          <draw:rect draw:z-index="27" draw:name="Comentário 6" svg:width="0.001cm" svg:height="0.001cm" svg:x="0cm" svg:y="0cm">
            <text:p/>
          </draw:rect>
          <draw:rect draw:z-index="28" draw:name="Comentário 7" svg:width="0.001cm" svg:height="0.001cm" svg:x="0cm" svg:y="0cm">
            <text:p/>
          </draw:rect>
          <draw:rect draw:z-index="29" draw:name="Comentário 11" svg:width="0.001cm" svg:height="0.001cm" svg:x="0cm" svg:y="0cm">
            <text:p/>
          </draw:rect>
          <draw:rect draw:z-index="30" draw:name="Comentário 12" svg:width="0.001cm" svg:height="0.001cm" svg:x="0cm" svg:y="0cm">
            <text:p/>
          </draw:rect>
          <draw:rect draw:z-index="31" draw:name="Comentário 13" svg:width="0.001cm" svg:height="0.001cm" svg:x="0cm" svg:y="0cm">
            <text:p/>
          </draw:rect>
        </table:shapes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373"/>
        <table:table-column table:style-name="co23" table:default-cell-style-name="ce373"/>
        <table:table-column table:style-name="co24" table:default-cell-style-name="ce45"/>
        <table:table-column table:style-name="co19" table:number-columns-repeated="39" table:default-cell-style-name="ce45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66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93" office:value-type="string" calcext:value-type="string" table:number-columns-spanned="9" table:number-rows-spanned="1">
            <text:p>0013373-23.2021.6.25.8000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328" office:value-type="string" calcext:value-type="string" table:number-columns-spanned="9" table:number-rows-spanned="1">
            <text:p>PREGÃO ELETRÔNICO 01/2022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4">
          <table:table-cell table:style-name="ce269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08"/>
          <table:table-cell table:style-name="ce95" table:number-columns-spanned="9" table:number-rows-spanned="1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308"/>
          <table:covered-table-cell table:style-name="ce95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6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6">
          <table:table-cell table:style-name="ce271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72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7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33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8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335" office:value-type="float" office:value="2021" calcext:value-type="float" table:number-columns-spanned="6" table:number-rows-spanned="1">
            <text:p>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9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0">
          <table:table-cell table:style-name="ce274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333"/>
          <table:covered-table-cell/>
          <table:table-cell table:style-name="ce336" office:value-type="string" calcext:value-type="string" table:number-columns-spanned="6" table:number-rows-spanned="1">
            <text:p>Convenção Coletiva de Trabalho SE 000097/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">
          <table:table-cell table:style-name="ce27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1">
          <table:table-cell table:style-name="ce276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309"/>
          <table:table-cell table:style-name="ce4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309"/>
          <table:table-cell table:style-name="ce4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309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62">
          <table:table-cell table:style-name="ce278" office:value-type="string" calcext:value-type="string" table:number-columns-spanned="6" table:number-rows-spanned="1">
            <text:p>Estimativa para prestação de serviço extraordinário para a categoria “Auxiliar de Serviços Gerais” (sede da 34ª Zona Eleitoral)</text:p>
          </table:table-cell>
          <table:covered-table-cell table:number-columns-repeated="5" table:style-name="ce310"/>
          <table:table-cell table:style-name="ce27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310"/>
          <table:table-cell table:style-name="ce379" office:value-type="string" calcext:value-type="string" table:number-columns-spanned="10" table:number-rows-spanned="1">
            <text:p>20 horas (sábados) e 20 horas (domingos)</text:p>
          </table:table-cell>
          <table:covered-table-cell table:number-columns-repeated="9" table:style-name="ce330"/>
          <table:table-cell table:style-name="ce372" table:number-columns-repeated="2"/>
          <table:table-cell table:style-name="ce375" table:number-columns-repeated="30"/>
          <table:table-cell table:style-name="ce378"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4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79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6">
          <table:table-cell table:style-name="ce280" office:value-type="float" office:value="1" calcext:value-type="float">
            <text:p>1</text:p>
          </table:table-cell>
          <table:table-cell table:style-name="ce3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2" office:value-type="string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2" calcext:value-type="float">
            <text:p>2</text:p>
          </table:table-cell>
          <table:table-cell table:style-name="ce3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337" office:value-type="currency" office:currency="BRL" office:value="1212" calcext:value-type="currency" table:number-columns-spanned="6" table:number-rows-spanned="1">
            <text:p>R$ 1.212,00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3" calcext:value-type="float">
            <text:p>3</text:p>
          </table:table-cell>
          <table:table-cell table:style-name="ce3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52" table:formula="of:=[.Q26]" office:value-type="string" office:string-value="Auxiliar de Serviços Gerais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4" calcext:value-type="float">
            <text:p>4</text:p>
          </table:table-cell>
          <table:table-cell table:style-name="ce3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338" office:value-type="string" calcext:value-type="string" table:number-columns-spanned="6" table:number-rows-spanned="1">
            <text:p>1º de maio de 202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8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83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float" office:value="1" calcext:value-type="float">
            <text:p>1</text:p>
          </table:table-cell>
          <table:table-cell table:style-name="ce28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33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76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76"/>
          <table:table-cell table:style-name="ce340" table:number-columns-spanned="5" table:number-rows-spanned="1"/>
          <table:covered-table-cell table:number-columns-repeated="4"/>
          <table:table-cell table:style-name="ce357" table:formula="of:=[.Q2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76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Default"/>
          <table:table-cell table:style-name="ce342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/>
          <table:table-cell table:style-name="ce357" table:formula="of:=ROUND((([.V34]/220)+([.V34]*[.Q35]/220));2)" office:value-type="float" office:value="8.26" calcext:value-type="float">
            <text:p>R$ 8,2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76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 table:style-name="Default"/>
          <table:table-cell table:style-name="ce380" table:number-columns-spanned="5" table:number-rows-spanned="1"/>
          <table:covered-table-cell table:number-columns-repeated="4"/>
          <table:table-cell table:style-name="ce357" table:formula="of:=ROUND(([.V35]*20);2)" office:value-type="float" office:value="165.2" calcext:value-type="float">
            <text:p>R$ 165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D</text:p>
          </table:table-cell>
          <table:table-cell table:style-name="ce76" office:value-type="string" calcext:value-type="string" table:number-columns-spanned="15" table:number-rows-spanned="1">
            <text:p>salário hora (domingo)</text:p>
          </table:table-cell>
          <table:covered-table-cell table:number-columns-repeated="14" table:style-name="Default"/>
          <table:table-cell table:style-name="ce348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97"/>
          <table:table-cell table:style-name="ce357" table:formula="of:=ROUND((([.V34]/220)+([.V34]*[.Q37]/220));2)" office:value-type="float" office:value="8.26" calcext:value-type="float">
            <text:p>R$ 8,26</text:p>
          </table:table-cell>
          <table:table-cell table:style-name="ce371"/>
          <table:table-cell table:style-name="ce374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76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 table:style-name="Default"/>
          <table:table-cell table:style-name="ce341" table:number-columns-spanned="5" table:number-rows-spanned="1"/>
          <table:covered-table-cell table:number-columns-repeated="4" table:style-name="ce97"/>
          <table:table-cell table:style-name="ce358" table:formula="of:=ROUND(([.V37]*20);2)" office:value-type="float" office:value="165.2" calcext:value-type="float">
            <text:p>R$ 165,20</text:p>
          </table:table-cell>
          <table:table-cell table:style-name="ce371"/>
          <table:table-cell table:style-name="ce381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9" office:value-type="string" calcext:value-type="string" table:number-columns-spanned="21" table:number-rows-spanned="1">
            <text:p>Total da Remuneração</text:p>
          </table:table-cell>
          <table:covered-table-cell table:style-name="ce49"/>
          <table:covered-table-cell table:number-columns-repeated="19"/>
          <table:table-cell table:style-name="ce360" table:formula="of:=ROUND(([.V36]+[.V38]);2)" office:value-type="float" office:value="330.4" calcext:value-type="float">
            <text:p>R$ 330,4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7">
          <table:table-cell table:style-name="ce286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87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3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58" table:formula="of:=ROUND(([.V39]*[.Q45]);2)" office:value-type="float" office:value="27.52" calcext:value-type="float">
            <text:p>R$ 27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34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58" table:formula="of:=ROUND(([.V39]*[.Q46]);2)" office:value-type="float" office:value="9.99" calcext:value-type="float">
            <text:p>R$ 9,9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0" table:formula="of:=ROUND((SUM([.V45]+[.V46]));2)" office:value-type="float" office:value="37.51" calcext:value-type="float">
            <text:p>R$ 37,51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8">
          <table:table-cell table:style-name="ce289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9">
          <table:table-cell table:style-name="ce290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371" table:number-columns-repeated="3"/>
          <table:table-cell table:style-name="ce265" table:number-columns-repeated="29"/>
          <table:table-cell table:number-columns-repeated="970"/>
        </table:table-row>
        <table:table-row table:style-name="ro40">
          <table:table-cell table:style-name="ce49" office:value-type="string" calcext:value-type="string">
            <text:p>2.2</text:p>
          </table:table-cell>
          <table:table-cell table:style-name="ce80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80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80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4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58" table:formula="of:=ROUND(([.Q51]*([.V39]+[.V47]));2)" office:value-type="float" office:value="73.58" calcext:value-type="float">
            <text:p>R$ 73,5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4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51"/>
          <table:table-cell table:style-name="ce358" table:formula="of:=ROUND(([.Q52]*([.V39]+[.V47]));2)" office:value-type="float" office:value="9.2" calcext:value-type="float">
            <text:p>R$ 9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51"/>
          <table:table-cell table:style-name="ce358" table:formula="of:=ROUND(([.Q53]*([.V39]+[.V47]));2)" office:value-type="float" office:value="11.04" calcext:value-type="float">
            <text:p>R$ 11,0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4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51"/>
          <table:table-cell table:style-name="ce358" table:formula="of:=ROUND(([.Q54]*([.V39]+[.V47]));2)" office:value-type="float" office:value="5.52" calcext:value-type="float">
            <text:p>R$ 5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4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51"/>
          <table:table-cell table:style-name="ce358" table:formula="of:=ROUND(([.Q55]*([.V39]+[.V47]));2)" office:value-type="float" office:value="3.68" calcext:value-type="float">
            <text:p>R$ 3,6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4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51"/>
          <table:table-cell table:style-name="ce358" table:formula="of:=ROUND(([.Q56]*([.V39]+[.V47]));2)" office:value-type="float" office:value="2.21" calcext:value-type="float">
            <text:p>R$ 2,2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1">
          <table:table-cell table:style-name="ce292" office:value-type="string" calcext:value-type="string">
            <text:p>G</text:p>
          </table:table-cell>
          <table:table-cell table:style-name="ce316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4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51"/>
          <table:table-cell table:style-name="ce358" table:formula="of:=ROUND(([.Q57]*([.V39]+[.V47]));2)" office:value-type="float" office:value="0.74" calcext:value-type="float">
            <text:p>R$ 0,7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3" office:value-type="string" calcext:value-type="string">
            <text:p>H</text:p>
          </table:table-cell>
          <table:table-cell table:style-name="ce3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4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58" table:formula="of:=ROUND(([.Q58]*([.V39]+[.V47]));2)" office:value-type="float" office:value="29.43" calcext:value-type="float">
            <text:p>R$ 29,4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2">
          <table:table-cell table:style-name="ce4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46" table:formula="of:=SUM([.Q51:.Q58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60" table:formula="of:=ROUND((SUM([.V51:.V58]));2)" office:value-type="float" office:value="135.4" calcext:value-type="float">
            <text:p>R$ 135,4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87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59.485cm" draw:caption-point-x="-4.05cm" draw:caption-point-y="3.15cm">
              <dc:date>2021-09-08T00:00:00</dc:date>
              <text:p text:style-name="P1"><text:span text:style-name="T1">CCT utilizada como base para benefícios mensais e diários: CCT SE 97/2021.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4">
          <table:table-cell table:style-name="ce292" office:value-type="string" calcext:value-type="string">
            <text:p>A</text:p>
          </table:table-cell>
          <table:table-cell table:style-name="ce317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4 (nº de dias trabalhados)</text:p>
          </table:table-cell>
          <table:covered-table-cell table:number-columns-repeated="19"/>
          <table:table-cell table:style-name="ce362" table:formula="of:=4*2*4" office:value-type="float" office:value="32" calcext:value-type="float">
            <text:p>R$ 32,00</text:p>
          </table:table-cell>
          <table:table-cell table:style-name="ce371" table:formula="of:=4*2*22" office:value-type="float" office:value="176" calcext:value-type="float">
            <text:p>176,00</text:p>
          </table:table-cell>
          <table:table-cell table:style-name="ce371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Auxílio alimentação (4 dias)</text:p>
          </table:table-cell>
          <table:covered-table-cell table:number-columns-repeated="19"/>
          <table:table-cell table:style-name="ce363" table:formula="of:=4*13" office:value-type="float" office:value="52" calcext:value-type="float">
            <text:p>R$ 5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363" table:formula="of:=-ROUND((0.1*[.V64]);2)" office:value-type="float" office:value="-5.2" calcext:value-type="float">
            <text:p>-R$ 5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64" table:formula="of:=ROUND((SUM([.V63:.V65]));2)" office:value-type="float" office:value="78.8" calcext:value-type="float">
            <text:p>R$ 78,8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float" office:value="2" calcext:value-type="float">
            <text:p>2</text:p>
          </table:table-cell>
          <table:table-cell table:style-name="ce31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6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1</text:p>
          </table:table-cell>
          <table:table-cell table:style-name="ce3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57" table:formula="of:=[.V47]" office:value-type="float" office:value="37.51" calcext:value-type="float">
            <text:p>R$ 37,5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2</text:p>
          </table:table-cell>
          <table:table-cell table:style-name="ce3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57" table:formula="of:=[.V59]" office:value-type="float" office:value="135.4" calcext:value-type="float">
            <text:p>R$ 135,4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3</text:p>
          </table:table-cell>
          <table:table-cell table:style-name="ce3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57" table:formula="of:=[.V66]" office:value-type="float" office:value="78.8" calcext:value-type="float">
            <text:p>R$ 78,8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0:.V72]));2)" office:value-type="float" office:value="251.71" calcext:value-type="float">
            <text:p>R$ 251,7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">
          <table:table-cell table:style-name="ce29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style-name="ce97" table:number-columns-repeated="10"/>
          <table:table-cell table:number-columns-repeated="960"/>
        </table:table-row>
        <table:table-row table:style-name="ro46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139"/>
          <table:table-cell table:style-name="ce265" table:number-columns-repeated="2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47">
          <table:table-cell table:style-name="ce273" office:value-type="string" calcext:value-type="string">
            <text:p>A</text:p>
          </table:table-cell>
          <table:table-cell table:style-name="ce320" office:value-type="string" calcext:value-type="string" table:number-columns-spanned="15" table:number-rows-spanned="1">
            <text:p>Aviso prévio indenizado <text:span text:style-name="T4">(1 posto)</text:span></text:p>
          </table:table-cell>
          <table:covered-table-cell table:number-columns-repeated="14"/>
          <table:table-cell table:style-name="ce342" office:value-type="percentage" office:value="0" calcext:value-type="percentage" table:number-columns-spanned="5" table:number-rows-spanned="1">
            <office:annotation office:display="true" draw:style-name="gr2" draw:text-style-name="P4" svg:width="3.221cm" svg:height="1.386cm" svg:x="33.143cm" svg:y="75.536cm" draw:caption-point-x="-4.182cm" draw:caption-point-y="3.873cm">
              <dc:date>2021-09-08T00:00:00</dc:date>
              <text:p text:style-name="P3"><text:span text:style-name="T2">não previsto, por envolver apenas 1 posto de trabalho.</text:span></text:p>
            </office:annotation>
            <text:p>0,00%</text:p>
          </table:table-cell>
          <table:covered-table-cell table:number-columns-repeated="4"/>
          <table:table-cell table:style-name="ce365" table:formula="of:=ROUND(([.Q77]*([.V39]+[.V47]));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57" table:formula="of:=ROUND(([.V77]*0.08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376"/>
          <table:table-cell table:style-name="ce265" table:number-columns-repeated="29"/>
          <table:table-cell table:number-columns-repeated="970"/>
        </table:table-row>
        <table:table-row table:style-name="ro47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65" table:formula="of:=ROUND((0.4*0.08*[.V7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42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65" table:formula="of:=ROUND(([.Q80]*([.V39]+[.V47]+[.V66]));2)" office:value-type="float" office:value="8.67" calcext:value-type="float">
            <text:p>R$ 8,67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7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340" table:number-columns-spanned="5" table:number-rows-spanned="1"/>
          <table:covered-table-cell table:number-columns-repeated="4"/>
          <table:table-cell table:style-name="ce357" table:formula="of:=ROUND(([.Q59]*[.V80]);2)" office:value-type="float" office:value="3.19" calcext:value-type="float">
            <text:p>R$ 3,19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"/>
          <table:table-cell table:style-name="ce377"/>
          <table:table-cell table:style-name="ce265" table:number-columns-repeated="24"/>
          <table:table-cell table:number-columns-repeated="970"/>
        </table:table-row>
        <table:table-row table:style-name="ro26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58" table:formula="of:=ROUND((0.4*0.08*[.V80]);2)" office:value-type="float" office:value="0.28" calcext:value-type="float">
            <text:p>R$ 0,28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7:.V82]));2)" office:value-type="float" office:value="12.14" calcext:value-type="float">
            <text:p>R$ 12,1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303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6">
          <table:table-cell table:style-name="ce41" office:value-type="float" office:value="6" calcext:value-type="float">
            <text:p>6</text:p>
          </table:table-cell>
          <table:table-cell table:style-name="ce7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7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7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49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02]*[.Q87]);2)" office:value-type="float" office:value="29.71" calcext:value-type="float">
            <text:p>R$ 29,71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49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58" table:formula="of:=ROUND((([.V102]+[.V87])*[.Q88]);2)" office:value-type="float" office:value="62.4" calcext:value-type="float">
            <text:p>R$ 62,4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44" table:formula="of:=SUM([.Q91:.U94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358" table:formula="of:=ROUND(([.V91]+[.V92]+[.V93]);2)" office:value-type="float" office:value="64.99" calcext:value-type="float">
            <text:p>R$ 64,99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1</text:p>
          </table:table-cell>
          <table:table-cell table:style-name="ce3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44" table:formula="of:=1-[.Q89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358" table:formula="of:=ROUND((([.V102]+[.V87]+[.V88])/[.Q90]);2)" office:value-type="float" office:value="751.35" calcext:value-type="float">
            <text:p>R$ 751,35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2">
          <table:table-cell table:style-name="ce305" office:value-type="string" calcext:value-type="string">
            <text:p>C2</text:p>
          </table:table-cell>
          <table:table-cell table:style-name="ce3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45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90]*[.Q91]);2)" office:value-type="float" office:value="37.57" calcext:value-type="float">
            <text:p>R$ 37,5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91" office:value-type="string" calcext:value-type="string">
            <text:p>C3</text:p>
          </table:table-cell>
          <table:table-cell table:style-name="ce3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90]*[.Q92]);2)" office:value-type="float" office:value="22.54" calcext:value-type="float">
            <text:p>R$ 22,5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4</text:p>
          </table:table-cell>
          <table:table-cell table:style-name="ce3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4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58" table:formula="of:=ROUND(([.V90]*[.Q93]);2)" office:value-type="float" office:value="4.88" calcext:value-type="float">
            <text:p>R$ 4,8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73" office:value-type="string" calcext:value-type="string">
            <text:p>C5</text:p>
          </table:table-cell>
          <table:table-cell table:style-name="ce10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4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58" table:formula="of:=ROUND(([.V90]*[.Q94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87]+[.V88]+[.V89]);2)" office:value-type="float" office:value="157.1" calcext:value-type="float">
            <text:p>R$ 157,1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7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57" table:formula="of:=[.V39]" office:value-type="float" office:value="330.4" calcext:value-type="float">
            <text:p>R$ 330,4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57" table:formula="of:=[.V73]" office:value-type="float" office:value="251.71" calcext:value-type="float">
            <text:p>R$ 251,7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57" table:formula="of:=[.V83]" office:value-type="float" office:value="12.14" calcext:value-type="float">
            <text:p>R$ 12,1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57" table:formula="of:=ROUND((SUM([.V99:.V101]));2)" office:value-type="float" office:value="594.25" calcext:value-type="float">
            <text:p>R$ 594,2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8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57" table:formula="of:=[.V95]" office:value-type="float" office:value="157.1" calcext:value-type="float">
            <text:p>R$ 157,10</text:p>
          </table:table-cell>
          <table:table-cell table:style-name="ce371" table:formula="of:=[.V102]+[.V103]" office:value-type="float" office:value="751.35" calcext:value-type="float">
            <text:p>751,35</text:p>
          </table:table-cell>
          <table:table-cell table:style-name="ce371" table:formula="of:=([.V102]+[.V87]+[.V88])/(1-[.Q89])" office:value-type="float" office:value="751.351943076081" calcext:value-type="float">
            <text:p>751,35</text:p>
          </table:table-cell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">
          <table:table-cell table:style-name="ce307" office:value-type="string" calcext:value-type="string" table:number-columns-spanned="21" table:number-rows-spanned="1">
            <text:p>Valor por posto de trabalho:</text:p>
          </table:table-cell>
          <table:covered-table-cell table:number-columns-repeated="20" table:style-name="ce324"/>
          <table:table-cell table:style-name="ce366" table:formula="of:=ROUND((([.V102]+[.V87]+[.V88])/[.Q90]);2)" office:value-type="float" office:value="751.35" calcext:value-type="float">
            <text:p>R$ 751,35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3"/>
          <table:table-cell table:style-name="ce36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4"/>
          <table:table-cell table:style-name="ce368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5" office:value-type="string" calcext:value-type="string">
            <text:p>LDI</text:p>
          </table:table-cell>
          <table:table-cell table:style-name="ce369" table:formula="of:=((1+[.Q87]+[.Q88]+[.Q87]*[.Q88])/(1-[.Q93]-[.Q92]-[.Q91]))-1" office:value-type="percentage" office:value="0.264367816091954" calcext:value-type="percentage">
            <text:p>26,44%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6"/>
          <table:table-cell table:style-name="ce370"/>
          <table:table-cell table:number-columns-repeated="1002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Gerais (serviço extraordinário, 34ª Zona Eleitoral)'.$A$1" table:expression="#REF!"/>
        </table:named-expressions>
      </table:table>
      <table:table table:name="Auxiliar de Serviços Gerais (serviço extraordinário, Zonas Eleitorais do interior, ISS 5%)" table:style-name="ta2">
        <table:shapes>
          <draw:rect draw:z-index="0" draw:name="Comentário 14" svg:width="0.001cm" svg:height="0.001cm" svg:x="0cm" svg:y="0cm">
            <text:p/>
          </draw:rect>
          <draw:rect draw:z-index="1" draw:name="Comentário 15" svg:width="0.001cm" svg:height="0.001cm" svg:x="0cm" svg:y="0cm">
            <text:p/>
          </draw:rect>
          <draw:rect draw:z-index="2" draw:name="Comentário 16" svg:width="0.001cm" svg:height="0.001cm" svg:x="0cm" svg:y="0cm">
            <text:p/>
          </draw:rect>
          <draw:rect draw:z-index="3" draw:name="Comentário 1" svg:width="0.001cm" svg:height="0.001cm" svg:x="0cm" svg:y="0cm">
            <text:p/>
          </draw:rect>
          <draw:rect draw:z-index="4" draw:name="Comentário 1" svg:width="0.001cm" svg:height="0.001cm" svg:x="0cm" svg:y="0cm">
            <text:p/>
          </draw:rect>
          <draw:rect draw:z-index="5" draw:name="Comentário 2" svg:width="0.001cm" svg:height="0.001cm" svg:x="0cm" svg:y="0cm">
            <text:p/>
          </draw:rect>
          <draw:rect draw:z-index="6" draw:name="Comentário 3" svg:width="0.001cm" svg:height="0.001cm" svg:x="0cm" svg:y="0cm">
            <text:p/>
          </draw:rect>
          <draw:rect draw:z-index="7" draw:name="Comentário 4" svg:width="0.001cm" svg:height="0.001cm" svg:x="0cm" svg:y="0cm">
            <text:p/>
          </draw:rect>
          <draw:rect draw:z-index="8" draw:name="Comentário 5" svg:width="0.001cm" svg:height="0.001cm" svg:x="0cm" svg:y="0cm">
            <text:p/>
          </draw:rect>
          <draw:rect draw:z-index="9" draw:name="Comentário 6" svg:width="0.001cm" svg:height="0.001cm" svg:x="0cm" svg:y="0cm">
            <text:p/>
          </draw:rect>
          <draw:rect draw:z-index="10" draw:name="Comentário 7" svg:width="0.001cm" svg:height="0.001cm" svg:x="0cm" svg:y="0cm">
            <text:p/>
          </draw:rect>
          <draw:rect draw:z-index="11" draw:name="Comentário 8" svg:width="0.001cm" svg:height="0.001cm" svg:x="0cm" svg:y="0cm">
            <text:p/>
          </draw:rect>
          <draw:rect draw:z-index="12" draw:name="Comentário 9" svg:width="0.001cm" svg:height="0.001cm" svg:x="0cm" svg:y="0cm">
            <text:p/>
          </draw:rect>
          <draw:rect draw:z-index="13" draw:name="Comentário 10" svg:width="0.001cm" svg:height="0.001cm" svg:x="0cm" svg:y="0cm">
            <text:p/>
          </draw:rect>
          <draw:rect draw:z-index="14" draw:name="Comentário 11" svg:width="0.001cm" svg:height="0.001cm" svg:x="0cm" svg:y="0cm">
            <text:p/>
          </draw:rect>
          <draw:rect draw:z-index="15" draw:name="Comentário 12" svg:width="0.001cm" svg:height="0.001cm" svg:x="0cm" svg:y="0cm">
            <text:p/>
          </draw:rect>
          <draw:rect draw:z-index="16" draw:name="Comentário 13" svg:width="0.001cm" svg:height="0.001cm" svg:x="0cm" svg:y="0cm">
            <text:p/>
          </draw:rect>
          <draw:rect draw:z-index="17" draw:name="Comentário 14" svg:width="0.001cm" svg:height="0.001cm" svg:x="0cm" svg:y="0cm">
            <text:p/>
          </draw:rect>
          <draw:rect draw:z-index="18" draw:name="Comentário 15" svg:width="0.001cm" svg:height="0.001cm" svg:x="0cm" svg:y="0cm">
            <text:p/>
          </draw:rect>
          <draw:rect draw:z-index="19" draw:name="Comentário 16" svg:width="0.001cm" svg:height="0.001cm" svg:x="0cm" svg:y="0cm">
            <text:p/>
          </draw:rect>
          <draw:rect draw:z-index="20" draw:name="Comentário 2" svg:width="0.001cm" svg:height="0.001cm" svg:x="0cm" svg:y="0cm">
            <text:p/>
          </draw:rect>
          <draw:rect draw:z-index="21" draw:name="Comentário 3" svg:width="0.001cm" svg:height="0.001cm" svg:x="0cm" svg:y="0cm">
            <text:p/>
          </draw:rect>
          <draw:rect draw:z-index="22" draw:name="Comentário 4" svg:width="0.001cm" svg:height="0.001cm" svg:x="0cm" svg:y="0cm">
            <text:p/>
          </draw:rect>
          <draw:rect draw:z-index="23" draw:name="Comentário 5" svg:width="0.001cm" svg:height="0.001cm" svg:x="0cm" svg:y="0cm">
            <text:p/>
          </draw:rect>
          <draw:rect draw:z-index="24" draw:name="Comentário 8" svg:width="0.001cm" svg:height="0.001cm" svg:x="0cm" svg:y="0cm">
            <text:p/>
          </draw:rect>
          <draw:rect draw:z-index="25" draw:name="Comentário 9" svg:width="0.001cm" svg:height="0.001cm" svg:x="0cm" svg:y="0cm">
            <text:p/>
          </draw:rect>
          <draw:rect draw:z-index="26" draw:name="Comentário 10" svg:width="0.001cm" svg:height="0.001cm" svg:x="0cm" svg:y="0cm">
            <text:p/>
          </draw:rect>
          <draw:rect draw:z-index="27" draw:name="Comentário 6" svg:width="0.001cm" svg:height="0.001cm" svg:x="0cm" svg:y="0cm">
            <text:p/>
          </draw:rect>
          <draw:rect draw:z-index="28" draw:name="Comentário 7" svg:width="0.001cm" svg:height="0.001cm" svg:x="0cm" svg:y="0cm">
            <text:p/>
          </draw:rect>
          <draw:rect draw:z-index="29" draw:name="Comentário 11" svg:width="0.001cm" svg:height="0.001cm" svg:x="0cm" svg:y="0cm">
            <text:p/>
          </draw:rect>
          <draw:rect draw:z-index="30" draw:name="Comentário 12" svg:width="0.001cm" svg:height="0.001cm" svg:x="0cm" svg:y="0cm">
            <text:p/>
          </draw:rect>
          <draw:rect draw:z-index="31" draw:name="Comentário 13" svg:width="0.001cm" svg:height="0.001cm" svg:x="0cm" svg:y="0cm">
            <text:p/>
          </draw:rect>
        </table:shapes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373"/>
        <table:table-column table:style-name="co23" table:default-cell-style-name="ce373"/>
        <table:table-column table:style-name="co24" table:default-cell-style-name="ce45"/>
        <table:table-column table:style-name="co19" table:number-columns-repeated="39" table:default-cell-style-name="ce45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66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93" office:value-type="string" calcext:value-type="string" table:number-columns-spanned="9" table:number-rows-spanned="1">
            <text:p>0013373-23.2021.6.25.8000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328" office:value-type="string" calcext:value-type="string" table:number-columns-spanned="9" table:number-rows-spanned="1">
            <text:p>PREGÃO ELETRÔNICO 01/2022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4">
          <table:table-cell table:style-name="ce269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08"/>
          <table:table-cell table:style-name="ce95" table:number-columns-spanned="9" table:number-rows-spanned="1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308"/>
          <table:covered-table-cell table:style-name="ce95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6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6">
          <table:table-cell table:style-name="ce271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72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7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33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8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335" office:value-type="float" office:value="2021" calcext:value-type="float" table:number-columns-spanned="6" table:number-rows-spanned="1">
            <text:p>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9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0">
          <table:table-cell table:style-name="ce274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333"/>
          <table:covered-table-cell/>
          <table:table-cell table:style-name="ce336" office:value-type="string" calcext:value-type="string" table:number-columns-spanned="6" table:number-rows-spanned="1">
            <text:p>Convenção Coletiva de Trabalho SE 000097/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">
          <table:table-cell table:style-name="ce27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1">
          <table:table-cell table:style-name="ce276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309"/>
          <table:table-cell table:style-name="ce4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309"/>
          <table:table-cell table:style-name="ce4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309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9">
          <table:table-cell table:style-name="ce278" office:value-type="string" calcext:value-type="string" table:number-columns-spanned="6" table:number-rows-spanned="1">
            <text:p>Estimativa para prestação de serviço extraordinário para a categoria “Auxiliar de Serviços Gerais” (sedes das 3ª, 5ª, 6ª, 9ª, 12ª, 14ª, 18ª, 22ª, 23ª, 24ª, 26ª, 28ª, 29ª, 30ª, 31ª e 35ª Zonas Eleitorais).</text:p>
          </table:table-cell>
          <table:covered-table-cell table:number-columns-repeated="5" table:style-name="ce310"/>
          <table:table-cell table:style-name="ce27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310"/>
          <table:table-cell table:style-name="ce379" office:value-type="string" calcext:value-type="string" table:number-columns-spanned="10" table:number-rows-spanned="1">
            <text:p>20 horas (sábados) e 20 horas (domingos)</text:p>
          </table:table-cell>
          <table:covered-table-cell table:number-columns-repeated="9" table:style-name="ce330"/>
          <table:table-cell table:style-name="ce372" table:number-columns-repeated="2"/>
          <table:table-cell table:style-name="ce375" table:number-columns-repeated="30"/>
          <table:table-cell table:style-name="ce378"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4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79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6">
          <table:table-cell table:style-name="ce280" office:value-type="float" office:value="1" calcext:value-type="float">
            <text:p>1</text:p>
          </table:table-cell>
          <table:table-cell table:style-name="ce3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2" office:value-type="string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2" calcext:value-type="float">
            <text:p>2</text:p>
          </table:table-cell>
          <table:table-cell table:style-name="ce3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337" office:value-type="currency" office:currency="BRL" office:value="1212" calcext:value-type="currency" table:number-columns-spanned="6" table:number-rows-spanned="1">
            <text:p>R$ 1.212,00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3" calcext:value-type="float">
            <text:p>3</text:p>
          </table:table-cell>
          <table:table-cell table:style-name="ce3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52" table:formula="of:=[.Q26]" office:value-type="string" office:string-value="Auxiliar de Serviços Gerais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4" calcext:value-type="float">
            <text:p>4</text:p>
          </table:table-cell>
          <table:table-cell table:style-name="ce3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338" office:value-type="string" calcext:value-type="string" table:number-columns-spanned="6" table:number-rows-spanned="1">
            <text:p>1º de maio de 202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8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83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float" office:value="1" calcext:value-type="float">
            <text:p>1</text:p>
          </table:table-cell>
          <table:table-cell table:style-name="ce28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33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76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76"/>
          <table:table-cell table:style-name="ce340" table:number-columns-spanned="5" table:number-rows-spanned="1"/>
          <table:covered-table-cell table:number-columns-repeated="4"/>
          <table:table-cell table:style-name="ce357" table:formula="of:=[.Q2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76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Default"/>
          <table:table-cell table:style-name="ce342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/>
          <table:table-cell table:style-name="ce357" table:formula="of:=ROUND((([.V34]/220)+([.V34]*[.Q35]/220));2)" office:value-type="float" office:value="8.26" calcext:value-type="float">
            <text:p>R$ 8,2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76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 table:style-name="Default"/>
          <table:table-cell table:style-name="ce380" table:number-columns-spanned="5" table:number-rows-spanned="1"/>
          <table:covered-table-cell table:number-columns-repeated="4"/>
          <table:table-cell table:style-name="ce357" table:formula="of:=ROUND(([.V35]*20);2)" office:value-type="float" office:value="165.2" calcext:value-type="float">
            <text:p>R$ 165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D</text:p>
          </table:table-cell>
          <table:table-cell table:style-name="ce76" office:value-type="string" calcext:value-type="string" table:number-columns-spanned="15" table:number-rows-spanned="1">
            <text:p>salário hora (domingo)</text:p>
          </table:table-cell>
          <table:covered-table-cell table:number-columns-repeated="14" table:style-name="Default"/>
          <table:table-cell table:style-name="ce348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97"/>
          <table:table-cell table:style-name="ce357" table:formula="of:=ROUND((([.V34]/220)+([.V34]*[.Q37]/220));2)" office:value-type="float" office:value="8.26" calcext:value-type="float">
            <text:p>R$ 8,26</text:p>
          </table:table-cell>
          <table:table-cell table:style-name="ce371"/>
          <table:table-cell table:style-name="ce374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76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 table:style-name="Default"/>
          <table:table-cell table:style-name="ce341" table:number-columns-spanned="5" table:number-rows-spanned="1"/>
          <table:covered-table-cell table:number-columns-repeated="4" table:style-name="ce97"/>
          <table:table-cell table:style-name="ce358" table:formula="of:=ROUND(([.V37]*20);2)" office:value-type="float" office:value="165.2" calcext:value-type="float">
            <text:p>R$ 165,20</text:p>
          </table:table-cell>
          <table:table-cell table:style-name="ce371"/>
          <table:table-cell table:style-name="ce381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9" office:value-type="string" calcext:value-type="string" table:number-columns-spanned="21" table:number-rows-spanned="1">
            <text:p>Total da Remuneração</text:p>
          </table:table-cell>
          <table:covered-table-cell table:style-name="ce49"/>
          <table:covered-table-cell table:number-columns-repeated="19"/>
          <table:table-cell table:style-name="ce360" table:formula="of:=ROUND(([.V36]+[.V38]);2)" office:value-type="float" office:value="330.4" calcext:value-type="float">
            <text:p>R$ 330,4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7">
          <table:table-cell table:style-name="ce286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87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3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58" table:formula="of:=ROUND(([.V39]*[.Q45]);2)" office:value-type="float" office:value="27.52" calcext:value-type="float">
            <text:p>R$ 27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34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58" table:formula="of:=ROUND(([.V39]*[.Q46]);2)" office:value-type="float" office:value="9.99" calcext:value-type="float">
            <text:p>R$ 9,9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0" table:formula="of:=ROUND((SUM([.V45]+[.V46]));2)" office:value-type="float" office:value="37.51" calcext:value-type="float">
            <text:p>R$ 37,51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8">
          <table:table-cell table:style-name="ce289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9">
          <table:table-cell table:style-name="ce290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371" table:number-columns-repeated="3"/>
          <table:table-cell table:style-name="ce265" table:number-columns-repeated="29"/>
          <table:table-cell table:number-columns-repeated="970"/>
        </table:table-row>
        <table:table-row table:style-name="ro40">
          <table:table-cell table:style-name="ce49" office:value-type="string" calcext:value-type="string">
            <text:p>2.2</text:p>
          </table:table-cell>
          <table:table-cell table:style-name="ce80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80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80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4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58" table:formula="of:=ROUND(([.Q51]*([.V39]+[.V47]));2)" office:value-type="float" office:value="73.58" calcext:value-type="float">
            <text:p>R$ 73,5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4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51"/>
          <table:table-cell table:style-name="ce358" table:formula="of:=ROUND(([.Q52]*([.V39]+[.V47]));2)" office:value-type="float" office:value="9.2" calcext:value-type="float">
            <text:p>R$ 9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51"/>
          <table:table-cell table:style-name="ce358" table:formula="of:=ROUND(([.Q53]*([.V39]+[.V47]));2)" office:value-type="float" office:value="11.04" calcext:value-type="float">
            <text:p>R$ 11,0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4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51"/>
          <table:table-cell table:style-name="ce358" table:formula="of:=ROUND(([.Q54]*([.V39]+[.V47]));2)" office:value-type="float" office:value="5.52" calcext:value-type="float">
            <text:p>R$ 5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4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51"/>
          <table:table-cell table:style-name="ce358" table:formula="of:=ROUND(([.Q55]*([.V39]+[.V47]));2)" office:value-type="float" office:value="3.68" calcext:value-type="float">
            <text:p>R$ 3,6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4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51"/>
          <table:table-cell table:style-name="ce358" table:formula="of:=ROUND(([.Q56]*([.V39]+[.V47]));2)" office:value-type="float" office:value="2.21" calcext:value-type="float">
            <text:p>R$ 2,2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1">
          <table:table-cell table:style-name="ce292" office:value-type="string" calcext:value-type="string">
            <text:p>G</text:p>
          </table:table-cell>
          <table:table-cell table:style-name="ce316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4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51"/>
          <table:table-cell table:style-name="ce358" table:formula="of:=ROUND(([.Q57]*([.V39]+[.V47]));2)" office:value-type="float" office:value="0.74" calcext:value-type="float">
            <text:p>R$ 0,7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3" office:value-type="string" calcext:value-type="string">
            <text:p>H</text:p>
          </table:table-cell>
          <table:table-cell table:style-name="ce3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4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58" table:formula="of:=ROUND(([.Q58]*([.V39]+[.V47]));2)" office:value-type="float" office:value="29.43" calcext:value-type="float">
            <text:p>R$ 29,4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2">
          <table:table-cell table:style-name="ce4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46" table:formula="of:=SUM([.Q51:.Q58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60" table:formula="of:=ROUND((SUM([.V51:.V58]));2)" office:value-type="float" office:value="135.4" calcext:value-type="float">
            <text:p>R$ 135,4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87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61.168cm" draw:caption-point-x="-4.05cm" draw:caption-point-y="2.019cm">
              <dc:date>2021-09-08T00:00:00</dc:date>
              <text:p text:style-name="P1"><text:span text:style-name="T1">CCT utilizada como base para benefícios mensais e diários: CCT SE 97/2021.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4">
          <table:table-cell table:style-name="ce292" office:value-type="string" calcext:value-type="string">
            <text:p>A</text:p>
          </table:table-cell>
          <table:table-cell table:style-name="ce317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4 (nº de dias trabalhados)</text:p>
          </table:table-cell>
          <table:covered-table-cell table:number-columns-repeated="19"/>
          <table:table-cell table:style-name="ce362" office:value-type="float" office:value="0" calcext:value-type="float">
            <text:p>R$ 0,00</text:p>
          </table:table-cell>
          <table:table-cell table:style-name="ce371" table:formula="of:=4*2*22" office:value-type="float" office:value="176" calcext:value-type="float">
            <text:p>176,00</text:p>
          </table:table-cell>
          <table:table-cell table:style-name="ce371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Auxílio alimentação (4 dias)</text:p>
          </table:table-cell>
          <table:covered-table-cell table:number-columns-repeated="19"/>
          <table:table-cell table:style-name="ce363" table:formula="of:=4*13" office:value-type="float" office:value="52" calcext:value-type="float">
            <text:p>R$ 5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363" table:formula="of:=-ROUND((0.1*[.V64]);2)" office:value-type="float" office:value="-5.2" calcext:value-type="float">
            <text:p>-R$ 5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64" table:formula="of:=ROUND((SUM([.V63:.V65]));2)" office:value-type="float" office:value="46.8" calcext:value-type="float">
            <text:p>R$ 46,8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float" office:value="2" calcext:value-type="float">
            <text:p>2</text:p>
          </table:table-cell>
          <table:table-cell table:style-name="ce31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6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1</text:p>
          </table:table-cell>
          <table:table-cell table:style-name="ce3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57" table:formula="of:=[.V47]" office:value-type="float" office:value="37.51" calcext:value-type="float">
            <text:p>R$ 37,5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2</text:p>
          </table:table-cell>
          <table:table-cell table:style-name="ce3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57" table:formula="of:=[.V59]" office:value-type="float" office:value="135.4" calcext:value-type="float">
            <text:p>R$ 135,4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3</text:p>
          </table:table-cell>
          <table:table-cell table:style-name="ce3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57" table:formula="of:=[.V66]" office:value-type="float" office:value="46.8" calcext:value-type="float">
            <text:p>R$ 46,8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0:.V72]));2)" office:value-type="float" office:value="219.71" calcext:value-type="float">
            <text:p>R$ 219,7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">
          <table:table-cell table:style-name="ce29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style-name="ce97" table:number-columns-repeated="10"/>
          <table:table-cell table:number-columns-repeated="960"/>
        </table:table-row>
        <table:table-row table:style-name="ro46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139"/>
          <table:table-cell table:style-name="ce265" table:number-columns-repeated="2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47">
          <table:table-cell table:style-name="ce273" office:value-type="string" calcext:value-type="string">
            <text:p>A</text:p>
          </table:table-cell>
          <table:table-cell table:style-name="ce320" office:value-type="string" calcext:value-type="string" table:number-columns-spanned="15" table:number-rows-spanned="1">
            <text:p>Aviso prévio indenizado <text:span text:style-name="T4">(1 posto)</text:span></text:p>
          </table:table-cell>
          <table:covered-table-cell table:number-columns-repeated="14"/>
          <table:table-cell table:style-name="ce342" office:value-type="percentage" office:value="0" calcext:value-type="percentage" table:number-columns-spanned="5" table:number-rows-spanned="1">
            <office:annotation office:display="true" draw:style-name="gr2" draw:text-style-name="P4" svg:width="3.221cm" svg:height="1.386cm" svg:x="33.143cm" svg:y="77.219cm" draw:caption-point-x="-4.182cm" draw:caption-point-y="2.742cm">
              <dc:date>2021-09-08T00:00:00</dc:date>
              <text:p text:style-name="P3"><text:span text:style-name="T2">não previsto, por envolver apenas 1 posto de trabalho.</text:span></text:p>
            </office:annotation>
            <text:p>0,00%</text:p>
          </table:table-cell>
          <table:covered-table-cell table:number-columns-repeated="4"/>
          <table:table-cell table:style-name="ce365" table:formula="of:=ROUND(([.Q77]*([.V39]+[.V47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57" table:formula="of:=ROUND(([.V77]*0.08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376"/>
          <table:table-cell table:style-name="ce265" table:number-columns-repeated="29"/>
          <table:table-cell table:number-columns-repeated="970"/>
        </table:table-row>
        <table:table-row table:style-name="ro47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65" table:formula="of:=ROUND((0.4*0.08*[.V7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42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65" table:formula="of:=ROUND(([.Q80]*([.V39]+[.V47]+[.V66]));2)" office:value-type="float" office:value="8.05" calcext:value-type="float">
            <text:p>R$ 8,05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7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340" table:number-columns-spanned="5" table:number-rows-spanned="1"/>
          <table:covered-table-cell table:number-columns-repeated="4"/>
          <table:table-cell table:style-name="ce357" table:formula="of:=ROUND(([.Q59]*[.V80]);2)" office:value-type="float" office:value="2.96" calcext:value-type="float">
            <text:p>R$ 2,96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"/>
          <table:table-cell table:style-name="ce377"/>
          <table:table-cell table:style-name="ce265" table:number-columns-repeated="24"/>
          <table:table-cell table:number-columns-repeated="970"/>
        </table:table-row>
        <table:table-row table:style-name="ro26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58" table:formula="of:=ROUND((0.4*0.08*[.V80]);2)" office:value-type="float" office:value="0.26" calcext:value-type="float">
            <text:p>R$ 0,26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7:.V82]));2)" office:value-type="float" office:value="11.27" calcext:value-type="float">
            <text:p>R$ 11,2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303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6">
          <table:table-cell table:style-name="ce41" office:value-type="float" office:value="6" calcext:value-type="float">
            <text:p>6</text:p>
          </table:table-cell>
          <table:table-cell table:style-name="ce7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7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7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49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02]*[.Q87]);2)" office:value-type="float" office:value="28.07" calcext:value-type="float">
            <text:p>R$ 28,07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49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58" table:formula="of:=ROUND((([.V102]+[.V87])*[.Q88]);2)" office:value-type="float" office:value="58.95" calcext:value-type="float">
            <text:p>R$ 58,95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44" table:formula="of:=SUM([.Q91:.U94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358" table:formula="of:=ROUND(([.V91]+[.V92]+[.V93]);2)" office:value-type="float" office:value="61.39" calcext:value-type="float">
            <text:p>R$ 61,39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1</text:p>
          </table:table-cell>
          <table:table-cell table:style-name="ce3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44" table:formula="of:=1-[.Q89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358" table:formula="of:=ROUND((([.V102]+[.V87]+[.V88])/[.Q90]);2)" office:value-type="float" office:value="709.8" calcext:value-type="float">
            <text:p>R$ 709,8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2">
          <table:table-cell table:style-name="ce305" office:value-type="string" calcext:value-type="string">
            <text:p>C2</text:p>
          </table:table-cell>
          <table:table-cell table:style-name="ce3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45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90]*[.Q91]);2)" office:value-type="float" office:value="35.49" calcext:value-type="float">
            <text:p>R$ 35,4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91" office:value-type="string" calcext:value-type="string">
            <text:p>C3</text:p>
          </table:table-cell>
          <table:table-cell table:style-name="ce3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90]*[.Q92]);2)" office:value-type="float" office:value="21.29" calcext:value-type="float">
            <text:p>R$ 21,2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4</text:p>
          </table:table-cell>
          <table:table-cell table:style-name="ce3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4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58" table:formula="of:=ROUND(([.V90]*[.Q93]);2)" office:value-type="float" office:value="4.61" calcext:value-type="float">
            <text:p>R$ 4,6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73" office:value-type="string" calcext:value-type="string">
            <text:p>C5</text:p>
          </table:table-cell>
          <table:table-cell table:style-name="ce10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4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58" table:formula="of:=ROUND(([.V90]*[.Q94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87]+[.V88]+[.V89]);2)" office:value-type="float" office:value="148.41" calcext:value-type="float">
            <text:p>R$ 148,4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7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57" table:formula="of:=[.V39]" office:value-type="float" office:value="330.4" calcext:value-type="float">
            <text:p>R$ 330,4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57" table:formula="of:=[.V73]" office:value-type="float" office:value="219.71" calcext:value-type="float">
            <text:p>R$ 219,7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57" table:formula="of:=[.V83]" office:value-type="float" office:value="11.27" calcext:value-type="float">
            <text:p>R$ 11,2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57" table:formula="of:=ROUND((SUM([.V99:.V101]));2)" office:value-type="float" office:value="561.38" calcext:value-type="float">
            <text:p>R$ 561,3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8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57" table:formula="of:=[.V95]" office:value-type="float" office:value="148.41" calcext:value-type="float">
            <text:p>R$ 148,41</text:p>
          </table:table-cell>
          <table:table-cell table:style-name="ce371" table:formula="of:=[.V102]+[.V103]" office:value-type="float" office:value="709.79" calcext:value-type="float">
            <text:p>709,79</text:p>
          </table:table-cell>
          <table:table-cell table:style-name="ce371" table:formula="of:=([.V102]+[.V87]+[.V88])/(1-[.Q89])" office:value-type="float" office:value="709.797482211275" calcext:value-type="float">
            <text:p>709,80</text:p>
          </table:table-cell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">
          <table:table-cell table:style-name="ce307" office:value-type="string" calcext:value-type="string" table:number-columns-spanned="21" table:number-rows-spanned="1">
            <text:p>Valor por posto de trabalho:</text:p>
          </table:table-cell>
          <table:covered-table-cell table:number-columns-repeated="20" table:style-name="ce324"/>
          <table:table-cell table:style-name="ce366" table:formula="of:=ROUND((([.V102]+[.V87]+[.V88])/[.Q90]);2)" office:value-type="float" office:value="709.8" calcext:value-type="float">
            <text:p>R$ 709,8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382" office:value-type="string" calcext:value-type="string" table:number-columns-spanned="21" table:number-rows-spanned="1">
            <text:p>Valor para 16 postos de trabalho:</text:p>
          </table:table-cell>
          <table:covered-table-cell table:number-columns-repeated="20" table:style-name="ce383"/>
          <table:table-cell table:style-name="ce384" table:formula="of:=ROUND(([.V104]*16);2)" office:value-type="float" office:value="11356.8" calcext:value-type="float">
            <text:p>R$ 11.356,8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3"/>
          <table:table-cell table:style-name="ce36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4"/>
          <table:table-cell table:style-name="ce368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5" office:value-type="string" calcext:value-type="string">
            <text:p>LDI</text:p>
          </table:table-cell>
          <table:table-cell table:style-name="ce369" table:formula="of:=((1+[.Q87]+[.Q88]+[.Q87]*[.Q88])/(1-[.Q93]-[.Q92]-[.Q91]))-1" office:value-type="percentage" office:value="0.264367816091954" calcext:value-type="percentage">
            <text:p>26,44%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6"/>
          <table:table-cell table:style-name="ce370"/>
          <table:table-cell table:number-columns-repeated="1002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Gerais (serviço extraordinário, Zonas Eleitorais do interior, ISS 5%)'.$A$1" table:expression="#REF!"/>
        </table:named-expressions>
      </table:table>
      <table:table table:name="Auxiliar de Serviços Gerais (serviço extraordinário, 8ª Zona Eleitoral, ISS 4%)" table:style-name="ta2">
        <table:shapes>
          <draw:rect draw:z-index="0" draw:name="Comentário 14" svg:width="0.001cm" svg:height="0.001cm" svg:x="0cm" svg:y="0cm">
            <text:p/>
          </draw:rect>
          <draw:rect draw:z-index="1" draw:name="Comentário 15" svg:width="0.001cm" svg:height="0.001cm" svg:x="0cm" svg:y="0cm">
            <text:p/>
          </draw:rect>
          <draw:rect draw:z-index="2" draw:name="Comentário 16" svg:width="0.001cm" svg:height="0.001cm" svg:x="0cm" svg:y="0cm">
            <text:p/>
          </draw:rect>
          <draw:rect draw:z-index="3" draw:name="Comentário 1" svg:width="0.001cm" svg:height="0.001cm" svg:x="0cm" svg:y="0cm">
            <text:p/>
          </draw:rect>
          <draw:rect draw:z-index="4" draw:name="Comentário 1" svg:width="0.001cm" svg:height="0.001cm" svg:x="0cm" svg:y="0cm">
            <text:p/>
          </draw:rect>
          <draw:rect draw:z-index="5" draw:name="Comentário 2" svg:width="0.001cm" svg:height="0.001cm" svg:x="0cm" svg:y="0cm">
            <text:p/>
          </draw:rect>
          <draw:rect draw:z-index="6" draw:name="Comentário 3" svg:width="0.001cm" svg:height="0.001cm" svg:x="0cm" svg:y="0cm">
            <text:p/>
          </draw:rect>
          <draw:rect draw:z-index="7" draw:name="Comentário 4" svg:width="0.001cm" svg:height="0.001cm" svg:x="0cm" svg:y="0cm">
            <text:p/>
          </draw:rect>
          <draw:rect draw:z-index="8" draw:name="Comentário 5" svg:width="0.001cm" svg:height="0.001cm" svg:x="0cm" svg:y="0cm">
            <text:p/>
          </draw:rect>
          <draw:rect draw:z-index="9" draw:name="Comentário 6" svg:width="0.001cm" svg:height="0.001cm" svg:x="0cm" svg:y="0cm">
            <text:p/>
          </draw:rect>
          <draw:rect draw:z-index="10" draw:name="Comentário 7" svg:width="0.001cm" svg:height="0.001cm" svg:x="0cm" svg:y="0cm">
            <text:p/>
          </draw:rect>
          <draw:rect draw:z-index="11" draw:name="Comentário 8" svg:width="0.001cm" svg:height="0.001cm" svg:x="0cm" svg:y="0cm">
            <text:p/>
          </draw:rect>
          <draw:rect draw:z-index="12" draw:name="Comentário 9" svg:width="0.001cm" svg:height="0.001cm" svg:x="0cm" svg:y="0cm">
            <text:p/>
          </draw:rect>
          <draw:rect draw:z-index="13" draw:name="Comentário 10" svg:width="0.001cm" svg:height="0.001cm" svg:x="0cm" svg:y="0cm">
            <text:p/>
          </draw:rect>
          <draw:rect draw:z-index="14" draw:name="Comentário 11" svg:width="0.001cm" svg:height="0.001cm" svg:x="0cm" svg:y="0cm">
            <text:p/>
          </draw:rect>
          <draw:rect draw:z-index="15" draw:name="Comentário 12" svg:width="0.001cm" svg:height="0.001cm" svg:x="0cm" svg:y="0cm">
            <text:p/>
          </draw:rect>
          <draw:rect draw:z-index="16" draw:name="Comentário 13" svg:width="0.001cm" svg:height="0.001cm" svg:x="0cm" svg:y="0cm">
            <text:p/>
          </draw:rect>
          <draw:rect draw:z-index="17" draw:name="Comentário 14" svg:width="0.001cm" svg:height="0.001cm" svg:x="0cm" svg:y="0cm">
            <text:p/>
          </draw:rect>
          <draw:rect draw:z-index="18" draw:name="Comentário 15" svg:width="0.001cm" svg:height="0.001cm" svg:x="0cm" svg:y="0cm">
            <text:p/>
          </draw:rect>
          <draw:rect draw:z-index="19" draw:name="Comentário 16" svg:width="0.001cm" svg:height="0.001cm" svg:x="0cm" svg:y="0cm">
            <text:p/>
          </draw:rect>
          <draw:rect draw:z-index="20" draw:name="Comentário 2" svg:width="0.001cm" svg:height="0.001cm" svg:x="0cm" svg:y="0cm">
            <text:p/>
          </draw:rect>
          <draw:rect draw:z-index="21" draw:name="Comentário 3" svg:width="0.001cm" svg:height="0.001cm" svg:x="0cm" svg:y="0cm">
            <text:p/>
          </draw:rect>
          <draw:rect draw:z-index="22" draw:name="Comentário 4" svg:width="0.001cm" svg:height="0.001cm" svg:x="0cm" svg:y="0cm">
            <text:p/>
          </draw:rect>
          <draw:rect draw:z-index="23" draw:name="Comentário 5" svg:width="0.001cm" svg:height="0.001cm" svg:x="0cm" svg:y="0cm">
            <text:p/>
          </draw:rect>
          <draw:rect draw:z-index="24" draw:name="Comentário 8" svg:width="0.001cm" svg:height="0.001cm" svg:x="0cm" svg:y="0cm">
            <text:p/>
          </draw:rect>
          <draw:rect draw:z-index="25" draw:name="Comentário 9" svg:width="0.001cm" svg:height="0.001cm" svg:x="0cm" svg:y="0cm">
            <text:p/>
          </draw:rect>
          <draw:rect draw:z-index="26" draw:name="Comentário 10" svg:width="0.001cm" svg:height="0.001cm" svg:x="0cm" svg:y="0cm">
            <text:p/>
          </draw:rect>
          <draw:rect draw:z-index="27" draw:name="Comentário 6" svg:width="0.001cm" svg:height="0.001cm" svg:x="0cm" svg:y="0cm">
            <text:p/>
          </draw:rect>
          <draw:rect draw:z-index="28" draw:name="Comentário 7" svg:width="0.001cm" svg:height="0.001cm" svg:x="0cm" svg:y="0cm">
            <text:p/>
          </draw:rect>
          <draw:rect draw:z-index="29" draw:name="Comentário 11" svg:width="0.001cm" svg:height="0.001cm" svg:x="0cm" svg:y="0cm">
            <text:p/>
          </draw:rect>
          <draw:rect draw:z-index="30" draw:name="Comentário 12" svg:width="0.001cm" svg:height="0.001cm" svg:x="0cm" svg:y="0cm">
            <text:p/>
          </draw:rect>
          <draw:rect draw:z-index="31" draw:name="Comentário 13" svg:width="0.001cm" svg:height="0.001cm" svg:x="0cm" svg:y="0cm">
            <text:p/>
          </draw:rect>
        </table:shapes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373"/>
        <table:table-column table:style-name="co23" table:default-cell-style-name="ce373"/>
        <table:table-column table:style-name="co24" table:default-cell-style-name="ce45"/>
        <table:table-column table:style-name="co19" table:number-columns-repeated="39" table:default-cell-style-name="ce45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66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93" office:value-type="string" calcext:value-type="string" table:number-columns-spanned="9" table:number-rows-spanned="1">
            <text:p>0013373-23.2021.6.25.8000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328" office:value-type="string" calcext:value-type="string" table:number-columns-spanned="9" table:number-rows-spanned="1">
            <text:p>PREGÃO ELETRÔNICO 01/2022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4">
          <table:table-cell table:style-name="ce269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08"/>
          <table:table-cell table:style-name="ce95" table:number-columns-spanned="9" table:number-rows-spanned="1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308"/>
          <table:covered-table-cell table:style-name="ce95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6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6">
          <table:table-cell table:style-name="ce271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72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7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33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8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335" office:value-type="float" office:value="2021" calcext:value-type="float" table:number-columns-spanned="6" table:number-rows-spanned="1">
            <text:p>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9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0">
          <table:table-cell table:style-name="ce274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333"/>
          <table:covered-table-cell/>
          <table:table-cell table:style-name="ce336" office:value-type="string" calcext:value-type="string" table:number-columns-spanned="6" table:number-rows-spanned="1">
            <text:p>Convenção Coletiva de Trabalho SE 000097/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">
          <table:table-cell table:style-name="ce27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1">
          <table:table-cell table:style-name="ce276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309"/>
          <table:table-cell table:style-name="ce4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309"/>
          <table:table-cell table:style-name="ce4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309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60">
          <table:table-cell table:style-name="ce278" office:value-type="string" calcext:value-type="string" table:number-columns-spanned="6" table:number-rows-spanned="1">
            <text:p>Estimativa para prestação de serviço extraordinário para a categoria “Auxiliar de Serviços Gerais” (sede da 8ª Zona Eleitoral).</text:p>
          </table:table-cell>
          <table:covered-table-cell table:number-columns-repeated="5" table:style-name="ce310"/>
          <table:table-cell table:style-name="ce27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310"/>
          <table:table-cell table:style-name="ce379" office:value-type="string" calcext:value-type="string" table:number-columns-spanned="10" table:number-rows-spanned="1">
            <text:p>20 horas (sábados) e 20 horas (domingos)</text:p>
          </table:table-cell>
          <table:covered-table-cell table:number-columns-repeated="9" table:style-name="ce330"/>
          <table:table-cell table:style-name="ce372" table:number-columns-repeated="2"/>
          <table:table-cell table:style-name="ce375" table:number-columns-repeated="30"/>
          <table:table-cell table:style-name="ce378"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4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79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6">
          <table:table-cell table:style-name="ce280" office:value-type="float" office:value="1" calcext:value-type="float">
            <text:p>1</text:p>
          </table:table-cell>
          <table:table-cell table:style-name="ce3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2" office:value-type="string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2" calcext:value-type="float">
            <text:p>2</text:p>
          </table:table-cell>
          <table:table-cell table:style-name="ce3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337" office:value-type="currency" office:currency="BRL" office:value="1212" calcext:value-type="currency" table:number-columns-spanned="6" table:number-rows-spanned="1">
            <text:p>R$ 1.212,00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3" calcext:value-type="float">
            <text:p>3</text:p>
          </table:table-cell>
          <table:table-cell table:style-name="ce3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52" table:formula="of:=[.Q26]" office:value-type="string" office:string-value="Auxiliar de Serviços Gerais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4" calcext:value-type="float">
            <text:p>4</text:p>
          </table:table-cell>
          <table:table-cell table:style-name="ce3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338" office:value-type="string" calcext:value-type="string" table:number-columns-spanned="6" table:number-rows-spanned="1">
            <text:p>1º de maio de 202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8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83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float" office:value="1" calcext:value-type="float">
            <text:p>1</text:p>
          </table:table-cell>
          <table:table-cell table:style-name="ce28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33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76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76"/>
          <table:table-cell table:style-name="ce340" table:number-columns-spanned="5" table:number-rows-spanned="1"/>
          <table:covered-table-cell table:number-columns-repeated="4"/>
          <table:table-cell table:style-name="ce357" table:formula="of:=[.Q2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76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Default"/>
          <table:table-cell table:style-name="ce342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/>
          <table:table-cell table:style-name="ce357" table:formula="of:=ROUND((([.V34]/220)+([.V34]*[.Q35]/220));2)" office:value-type="float" office:value="8.26" calcext:value-type="float">
            <text:p>R$ 8,2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76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 table:style-name="Default"/>
          <table:table-cell table:style-name="ce380" table:number-columns-spanned="5" table:number-rows-spanned="1"/>
          <table:covered-table-cell table:number-columns-repeated="4"/>
          <table:table-cell table:style-name="ce357" table:formula="of:=ROUND(([.V35]*20);2)" office:value-type="float" office:value="165.2" calcext:value-type="float">
            <text:p>R$ 165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D</text:p>
          </table:table-cell>
          <table:table-cell table:style-name="ce76" office:value-type="string" calcext:value-type="string" table:number-columns-spanned="15" table:number-rows-spanned="1">
            <text:p>salário hora (domingo)</text:p>
          </table:table-cell>
          <table:covered-table-cell table:number-columns-repeated="14" table:style-name="Default"/>
          <table:table-cell table:style-name="ce348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97"/>
          <table:table-cell table:style-name="ce357" table:formula="of:=ROUND((([.V34]/220)+([.V34]*[.Q37]/220));2)" office:value-type="float" office:value="8.26" calcext:value-type="float">
            <text:p>R$ 8,26</text:p>
          </table:table-cell>
          <table:table-cell table:style-name="ce371"/>
          <table:table-cell table:style-name="ce374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76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 table:style-name="Default"/>
          <table:table-cell table:style-name="ce341" table:number-columns-spanned="5" table:number-rows-spanned="1"/>
          <table:covered-table-cell table:number-columns-repeated="4" table:style-name="ce97"/>
          <table:table-cell table:style-name="ce358" table:formula="of:=ROUND(([.V37]*20);2)" office:value-type="float" office:value="165.2" calcext:value-type="float">
            <text:p>R$ 165,20</text:p>
          </table:table-cell>
          <table:table-cell table:style-name="ce371"/>
          <table:table-cell table:style-name="ce381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9" office:value-type="string" calcext:value-type="string" table:number-columns-spanned="21" table:number-rows-spanned="1">
            <text:p>Total da Remuneração</text:p>
          </table:table-cell>
          <table:covered-table-cell table:style-name="ce49"/>
          <table:covered-table-cell table:number-columns-repeated="19"/>
          <table:table-cell table:style-name="ce360" table:formula="of:=ROUND(([.V36]+[.V38]);2)" office:value-type="float" office:value="330.4" calcext:value-type="float">
            <text:p>R$ 330,4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7">
          <table:table-cell table:style-name="ce286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87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3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58" table:formula="of:=ROUND(([.V39]*[.Q45]);2)" office:value-type="float" office:value="27.52" calcext:value-type="float">
            <text:p>R$ 27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34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58" table:formula="of:=ROUND(([.V39]*[.Q46]);2)" office:value-type="float" office:value="9.99" calcext:value-type="float">
            <text:p>R$ 9,9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0" table:formula="of:=ROUND((SUM([.V45]+[.V46]));2)" office:value-type="float" office:value="37.51" calcext:value-type="float">
            <text:p>R$ 37,51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8">
          <table:table-cell table:style-name="ce289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9">
          <table:table-cell table:style-name="ce290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371" table:number-columns-repeated="3"/>
          <table:table-cell table:style-name="ce265" table:number-columns-repeated="29"/>
          <table:table-cell table:number-columns-repeated="970"/>
        </table:table-row>
        <table:table-row table:style-name="ro40">
          <table:table-cell table:style-name="ce49" office:value-type="string" calcext:value-type="string">
            <text:p>2.2</text:p>
          </table:table-cell>
          <table:table-cell table:style-name="ce80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80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80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4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58" table:formula="of:=ROUND(([.Q51]*([.V39]+[.V47]));2)" office:value-type="float" office:value="73.58" calcext:value-type="float">
            <text:p>R$ 73,5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4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51"/>
          <table:table-cell table:style-name="ce358" table:formula="of:=ROUND(([.Q52]*([.V39]+[.V47]));2)" office:value-type="float" office:value="9.2" calcext:value-type="float">
            <text:p>R$ 9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51"/>
          <table:table-cell table:style-name="ce358" table:formula="of:=ROUND(([.Q53]*([.V39]+[.V47]));2)" office:value-type="float" office:value="11.04" calcext:value-type="float">
            <text:p>R$ 11,0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4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51"/>
          <table:table-cell table:style-name="ce358" table:formula="of:=ROUND(([.Q54]*([.V39]+[.V47]));2)" office:value-type="float" office:value="5.52" calcext:value-type="float">
            <text:p>R$ 5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4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51"/>
          <table:table-cell table:style-name="ce358" table:formula="of:=ROUND(([.Q55]*([.V39]+[.V47]));2)" office:value-type="float" office:value="3.68" calcext:value-type="float">
            <text:p>R$ 3,6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4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51"/>
          <table:table-cell table:style-name="ce358" table:formula="of:=ROUND(([.Q56]*([.V39]+[.V47]));2)" office:value-type="float" office:value="2.21" calcext:value-type="float">
            <text:p>R$ 2,2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1">
          <table:table-cell table:style-name="ce292" office:value-type="string" calcext:value-type="string">
            <text:p>G</text:p>
          </table:table-cell>
          <table:table-cell table:style-name="ce316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4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51"/>
          <table:table-cell table:style-name="ce358" table:formula="of:=ROUND(([.Q57]*([.V39]+[.V47]));2)" office:value-type="float" office:value="0.74" calcext:value-type="float">
            <text:p>R$ 0,7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3" office:value-type="string" calcext:value-type="string">
            <text:p>H</text:p>
          </table:table-cell>
          <table:table-cell table:style-name="ce3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4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58" table:formula="of:=ROUND(([.Q58]*([.V39]+[.V47]));2)" office:value-type="float" office:value="29.43" calcext:value-type="float">
            <text:p>R$ 29,4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2">
          <table:table-cell table:style-name="ce4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46" table:formula="of:=SUM([.Q51:.Q58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60" table:formula="of:=ROUND((SUM([.V51:.V58]));2)" office:value-type="float" office:value="135.4" calcext:value-type="float">
            <text:p>R$ 135,4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87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60.51cm" draw:caption-point-x="-4.05cm" draw:caption-point-y="1.571cm">
              <dc:date>2021-09-08T00:00:00</dc:date>
              <text:p text:style-name="P1"><text:span text:style-name="T1">CCT utilizada como base para benefícios mensais e diários: CCT SE 97/2021.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4">
          <table:table-cell table:style-name="ce292" office:value-type="string" calcext:value-type="string">
            <text:p>A</text:p>
          </table:table-cell>
          <table:table-cell table:style-name="ce317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4 (nº de dias trabalhados)</text:p>
          </table:table-cell>
          <table:covered-table-cell table:number-columns-repeated="19"/>
          <table:table-cell table:style-name="ce362" office:value-type="float" office:value="0" calcext:value-type="float">
            <text:p>R$ 0,00</text:p>
          </table:table-cell>
          <table:table-cell table:style-name="ce371" table:formula="of:=4*2*22" office:value-type="float" office:value="176" calcext:value-type="float">
            <text:p>176,00</text:p>
          </table:table-cell>
          <table:table-cell table:style-name="ce371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Auxílio alimentação (4 dias)</text:p>
          </table:table-cell>
          <table:covered-table-cell table:number-columns-repeated="19"/>
          <table:table-cell table:style-name="ce363" table:formula="of:=4*13" office:value-type="float" office:value="52" calcext:value-type="float">
            <text:p>R$ 5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363" table:formula="of:=-ROUND((0.1*[.V64]);2)" office:value-type="float" office:value="-5.2" calcext:value-type="float">
            <text:p>-R$ 5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64" table:formula="of:=ROUND((SUM([.V63:.V65]));2)" office:value-type="float" office:value="46.8" calcext:value-type="float">
            <text:p>R$ 46,8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float" office:value="2" calcext:value-type="float">
            <text:p>2</text:p>
          </table:table-cell>
          <table:table-cell table:style-name="ce31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6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1</text:p>
          </table:table-cell>
          <table:table-cell table:style-name="ce3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57" table:formula="of:=[.V47]" office:value-type="float" office:value="37.51" calcext:value-type="float">
            <text:p>R$ 37,5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2</text:p>
          </table:table-cell>
          <table:table-cell table:style-name="ce3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57" table:formula="of:=[.V59]" office:value-type="float" office:value="135.4" calcext:value-type="float">
            <text:p>R$ 135,4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3</text:p>
          </table:table-cell>
          <table:table-cell table:style-name="ce3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57" table:formula="of:=[.V66]" office:value-type="float" office:value="46.8" calcext:value-type="float">
            <text:p>R$ 46,8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0:.V72]));2)" office:value-type="float" office:value="219.71" calcext:value-type="float">
            <text:p>R$ 219,7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">
          <table:table-cell table:style-name="ce29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style-name="ce97" table:number-columns-repeated="10"/>
          <table:table-cell table:number-columns-repeated="960"/>
        </table:table-row>
        <table:table-row table:style-name="ro46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139"/>
          <table:table-cell table:style-name="ce265" table:number-columns-repeated="2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47">
          <table:table-cell table:style-name="ce273" office:value-type="string" calcext:value-type="string">
            <text:p>A</text:p>
          </table:table-cell>
          <table:table-cell table:style-name="ce320" office:value-type="string" calcext:value-type="string" table:number-columns-spanned="15" table:number-rows-spanned="1">
            <text:p>Aviso prévio indenizado <text:span text:style-name="T4">(1 posto)</text:span></text:p>
          </table:table-cell>
          <table:covered-table-cell table:number-columns-repeated="14"/>
          <table:table-cell table:style-name="ce342" office:value-type="percentage" office:value="0" calcext:value-type="percentage" table:number-columns-spanned="5" table:number-rows-spanned="1">
            <office:annotation office:display="true" draw:style-name="gr2" draw:text-style-name="P4" svg:width="3.221cm" svg:height="1.386cm" svg:x="33.143cm" svg:y="76.561cm" draw:caption-point-x="-4.182cm" draw:caption-point-y="2.294cm">
              <dc:date>2021-09-08T00:00:00</dc:date>
              <text:p text:style-name="P3"><text:span text:style-name="T2">não previsto, por envolver apenas 1 posto de trabalho.</text:span></text:p>
            </office:annotation>
            <text:p>0,00%</text:p>
          </table:table-cell>
          <table:covered-table-cell table:number-columns-repeated="4"/>
          <table:table-cell table:style-name="ce365" table:formula="of:=ROUND(([.Q77]*([.V39]+[.V47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57" table:formula="of:=ROUND(([.V77]*0.08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376"/>
          <table:table-cell table:style-name="ce265" table:number-columns-repeated="29"/>
          <table:table-cell table:number-columns-repeated="970"/>
        </table:table-row>
        <table:table-row table:style-name="ro47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65" table:formula="of:=ROUND((0.4*0.08*[.V7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42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65" table:formula="of:=ROUND(([.Q80]*([.V39]+[.V47]+[.V66]));2)" office:value-type="float" office:value="8.05" calcext:value-type="float">
            <text:p>R$ 8,05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7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340" table:number-columns-spanned="5" table:number-rows-spanned="1"/>
          <table:covered-table-cell table:number-columns-repeated="4"/>
          <table:table-cell table:style-name="ce357" table:formula="of:=ROUND(([.Q59]*[.V80]);2)" office:value-type="float" office:value="2.96" calcext:value-type="float">
            <text:p>R$ 2,96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"/>
          <table:table-cell table:style-name="ce377"/>
          <table:table-cell table:style-name="ce265" table:number-columns-repeated="24"/>
          <table:table-cell table:number-columns-repeated="970"/>
        </table:table-row>
        <table:table-row table:style-name="ro26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58" table:formula="of:=ROUND((0.4*0.08*[.V80]);2)" office:value-type="float" office:value="0.26" calcext:value-type="float">
            <text:p>R$ 0,26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7:.V82]));2)" office:value-type="float" office:value="11.27" calcext:value-type="float">
            <text:p>R$ 11,2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303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6">
          <table:table-cell table:style-name="ce41" office:value-type="float" office:value="6" calcext:value-type="float">
            <text:p>6</text:p>
          </table:table-cell>
          <table:table-cell table:style-name="ce7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7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7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49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02]*[.Q87]);2)" office:value-type="float" office:value="28.07" calcext:value-type="float">
            <text:p>R$ 28,07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49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58" table:formula="of:=ROUND((([.V102]+[.V87])*[.Q88]);2)" office:value-type="float" office:value="58.95" calcext:value-type="float">
            <text:p>R$ 58,95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44" table:formula="of:=SUM([.Q91:.U94])" office:value-type="percentage" office:value="0.0765" calcext:value-type="percentage" table:number-columns-spanned="5" table:number-rows-spanned="1">
            <text:p>7,65%</text:p>
          </table:table-cell>
          <table:covered-table-cell table:number-columns-repeated="4"/>
          <table:table-cell table:style-name="ce358" table:formula="of:=ROUND(([.V91]+[.V92]+[.V93]);2)" office:value-type="float" office:value="53.7" calcext:value-type="float">
            <text:p>R$ 53,7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1</text:p>
          </table:table-cell>
          <table:table-cell table:style-name="ce3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44" table:formula="of:=1-[.Q89]" office:value-type="percentage" office:value="0.9235" calcext:value-type="percentage" table:number-columns-spanned="5" table:number-rows-spanned="1">
            <text:p>92,35%</text:p>
          </table:table-cell>
          <table:covered-table-cell table:number-columns-repeated="4"/>
          <table:table-cell table:style-name="ce358" table:formula="of:=ROUND((([.V102]+[.V87]+[.V88])/[.Q90]);2)" office:value-type="float" office:value="702.11" calcext:value-type="float">
            <text:p>R$ 702,11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2">
          <table:table-cell table:style-name="ce305" office:value-type="string" calcext:value-type="string">
            <text:p>C2</text:p>
          </table:table-cell>
          <table:table-cell table:style-name="ce3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45" office:value-type="percentage" office:value="0.04" calcext:value-type="percentage" table:number-columns-spanned="5" table:number-rows-spanned="1">
            <text:p>4,00%</text:p>
          </table:table-cell>
          <table:covered-table-cell table:number-columns-repeated="4"/>
          <table:table-cell table:style-name="ce358" table:formula="of:=ROUND(([.V90]*[.Q91]);2)" office:value-type="float" office:value="28.08" calcext:value-type="float">
            <text:p>R$ 28,0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91" office:value-type="string" calcext:value-type="string">
            <text:p>C3</text:p>
          </table:table-cell>
          <table:table-cell table:style-name="ce3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90]*[.Q92]);2)" office:value-type="float" office:value="21.06" calcext:value-type="float">
            <text:p>R$ 21,0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4</text:p>
          </table:table-cell>
          <table:table-cell table:style-name="ce3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4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58" table:formula="of:=ROUND(([.V90]*[.Q93]);2)" office:value-type="float" office:value="4.56" calcext:value-type="float">
            <text:p>R$ 4,5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73" office:value-type="string" calcext:value-type="string">
            <text:p>C5</text:p>
          </table:table-cell>
          <table:table-cell table:style-name="ce10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4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58" table:formula="of:=ROUND(([.V90]*[.Q94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87]+[.V88]+[.V89]);2)" office:value-type="float" office:value="140.72" calcext:value-type="float">
            <text:p>R$ 140,7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7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57" table:formula="of:=[.V39]" office:value-type="float" office:value="330.4" calcext:value-type="float">
            <text:p>R$ 330,4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57" table:formula="of:=[.V73]" office:value-type="float" office:value="219.71" calcext:value-type="float">
            <text:p>R$ 219,7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57" table:formula="of:=[.V83]" office:value-type="float" office:value="11.27" calcext:value-type="float">
            <text:p>R$ 11,2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57" table:formula="of:=ROUND((SUM([.V99:.V101]));2)" office:value-type="float" office:value="561.38" calcext:value-type="float">
            <text:p>R$ 561,3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8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57" table:formula="of:=[.V95]" office:value-type="float" office:value="140.72" calcext:value-type="float">
            <text:p>R$ 140,72</text:p>
          </table:table-cell>
          <table:table-cell table:style-name="ce371" table:formula="of:=[.V102]+[.V103]" office:value-type="float" office:value="702.1" calcext:value-type="float">
            <text:p>702,10</text:p>
          </table:table-cell>
          <table:table-cell table:style-name="ce371" table:formula="of:=([.V102]+[.V87]+[.V88])/(1-[.Q89])" office:value-type="float" office:value="702.111532214402" calcext:value-type="float">
            <text:p>702,11</text:p>
          </table:table-cell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">
          <table:table-cell table:style-name="ce307" office:value-type="string" calcext:value-type="string" table:number-columns-spanned="21" table:number-rows-spanned="1">
            <text:p>Valor por posto de trabalho:</text:p>
          </table:table-cell>
          <table:covered-table-cell table:number-columns-repeated="20" table:style-name="ce324"/>
          <table:table-cell table:style-name="ce366" table:formula="of:=ROUND((([.V102]+[.V87]+[.V88])/[.Q90]);2)" office:value-type="float" office:value="702.11" calcext:value-type="float">
            <text:p>R$ 702,1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3"/>
          <table:table-cell table:style-name="ce36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4"/>
          <table:table-cell table:style-name="ce368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5" office:value-type="string" calcext:value-type="string">
            <text:p>LDI</text:p>
          </table:table-cell>
          <table:table-cell table:style-name="ce369" table:formula="of:=((1+[.Q87]+[.Q88]+[.Q87]*[.Q88])/(1-[.Q93]-[.Q92]-[.Q91]))-1" office:value-type="percentage" office:value="0.250676773145642" calcext:value-type="percentage">
            <text:p>25,07%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6"/>
          <table:table-cell table:style-name="ce370"/>
          <table:table-cell table:number-columns-repeated="1002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Gerais (serviço extraordinário, 8ª Zona Eleitoral, ISS 4%)'.$A$1" table:expression="#REF!"/>
        </table:named-expressions>
      </table:table>
      <table:table table:name="Auxiliar de Serviços Gerais (serviço extraordinário, 4ª e 16ª Zonas Eleitorais, ISS 3%)" table:style-name="ta2">
        <table:shapes>
          <draw:rect draw:z-index="0" draw:name="Comentário 14" svg:width="0.001cm" svg:height="0.001cm" svg:x="0cm" svg:y="0cm">
            <text:p/>
          </draw:rect>
          <draw:rect draw:z-index="1" draw:name="Comentário 15" svg:width="0.001cm" svg:height="0.001cm" svg:x="0cm" svg:y="0cm">
            <text:p/>
          </draw:rect>
          <draw:rect draw:z-index="2" draw:name="Comentário 16" svg:width="0.001cm" svg:height="0.001cm" svg:x="0cm" svg:y="0cm">
            <text:p/>
          </draw:rect>
          <draw:rect draw:z-index="3" draw:name="Comentário 1" svg:width="0.001cm" svg:height="0.001cm" svg:x="0cm" svg:y="0cm">
            <text:p/>
          </draw:rect>
          <draw:rect draw:z-index="4" draw:name="Comentário 1" svg:width="0.001cm" svg:height="0.001cm" svg:x="0cm" svg:y="0cm">
            <text:p/>
          </draw:rect>
          <draw:rect draw:z-index="5" draw:name="Comentário 2" svg:width="0.001cm" svg:height="0.001cm" svg:x="0cm" svg:y="0cm">
            <text:p/>
          </draw:rect>
          <draw:rect draw:z-index="6" draw:name="Comentário 3" svg:width="0.001cm" svg:height="0.001cm" svg:x="0cm" svg:y="0cm">
            <text:p/>
          </draw:rect>
          <draw:rect draw:z-index="7" draw:name="Comentário 4" svg:width="0.001cm" svg:height="0.001cm" svg:x="0cm" svg:y="0cm">
            <text:p/>
          </draw:rect>
          <draw:rect draw:z-index="8" draw:name="Comentário 5" svg:width="0.001cm" svg:height="0.001cm" svg:x="0cm" svg:y="0cm">
            <text:p/>
          </draw:rect>
          <draw:rect draw:z-index="9" draw:name="Comentário 6" svg:width="0.001cm" svg:height="0.001cm" svg:x="0cm" svg:y="0cm">
            <text:p/>
          </draw:rect>
          <draw:rect draw:z-index="10" draw:name="Comentário 7" svg:width="0.001cm" svg:height="0.001cm" svg:x="0cm" svg:y="0cm">
            <text:p/>
          </draw:rect>
          <draw:rect draw:z-index="11" draw:name="Comentário 8" svg:width="0.001cm" svg:height="0.001cm" svg:x="0cm" svg:y="0cm">
            <text:p/>
          </draw:rect>
          <draw:rect draw:z-index="12" draw:name="Comentário 9" svg:width="0.001cm" svg:height="0.001cm" svg:x="0cm" svg:y="0cm">
            <text:p/>
          </draw:rect>
          <draw:rect draw:z-index="13" draw:name="Comentário 10" svg:width="0.001cm" svg:height="0.001cm" svg:x="0cm" svg:y="0cm">
            <text:p/>
          </draw:rect>
          <draw:rect draw:z-index="14" draw:name="Comentário 11" svg:width="0.001cm" svg:height="0.001cm" svg:x="0cm" svg:y="0cm">
            <text:p/>
          </draw:rect>
          <draw:rect draw:z-index="15" draw:name="Comentário 12" svg:width="0.001cm" svg:height="0.001cm" svg:x="0cm" svg:y="0cm">
            <text:p/>
          </draw:rect>
          <draw:rect draw:z-index="16" draw:name="Comentário 13" svg:width="0.001cm" svg:height="0.001cm" svg:x="0cm" svg:y="0cm">
            <text:p/>
          </draw:rect>
          <draw:rect draw:z-index="17" draw:name="Comentário 14" svg:width="0.001cm" svg:height="0.001cm" svg:x="0cm" svg:y="0cm">
            <text:p/>
          </draw:rect>
          <draw:rect draw:z-index="18" draw:name="Comentário 15" svg:width="0.001cm" svg:height="0.001cm" svg:x="0cm" svg:y="0cm">
            <text:p/>
          </draw:rect>
          <draw:rect draw:z-index="19" draw:name="Comentário 16" svg:width="0.001cm" svg:height="0.001cm" svg:x="0cm" svg:y="0cm">
            <text:p/>
          </draw:rect>
          <draw:rect draw:z-index="20" draw:name="Comentário 2" svg:width="0.001cm" svg:height="0.001cm" svg:x="0cm" svg:y="0cm">
            <text:p/>
          </draw:rect>
          <draw:rect draw:z-index="21" draw:name="Comentário 3" svg:width="0.001cm" svg:height="0.001cm" svg:x="0cm" svg:y="0cm">
            <text:p/>
          </draw:rect>
          <draw:rect draw:z-index="22" draw:name="Comentário 4" svg:width="0.001cm" svg:height="0.001cm" svg:x="0cm" svg:y="0cm">
            <text:p/>
          </draw:rect>
          <draw:rect draw:z-index="23" draw:name="Comentário 5" svg:width="0.001cm" svg:height="0.001cm" svg:x="0cm" svg:y="0cm">
            <text:p/>
          </draw:rect>
          <draw:rect draw:z-index="24" draw:name="Comentário 8" svg:width="0.001cm" svg:height="0.001cm" svg:x="0cm" svg:y="0cm">
            <text:p/>
          </draw:rect>
          <draw:rect draw:z-index="25" draw:name="Comentário 9" svg:width="0.001cm" svg:height="0.001cm" svg:x="0cm" svg:y="0cm">
            <text:p/>
          </draw:rect>
          <draw:rect draw:z-index="26" draw:name="Comentário 10" svg:width="0.001cm" svg:height="0.001cm" svg:x="0cm" svg:y="0cm">
            <text:p/>
          </draw:rect>
          <draw:rect draw:z-index="27" draw:name="Comentário 6" svg:width="0.001cm" svg:height="0.001cm" svg:x="0cm" svg:y="0cm">
            <text:p/>
          </draw:rect>
          <draw:rect draw:z-index="28" draw:name="Comentário 7" svg:width="0.001cm" svg:height="0.001cm" svg:x="0cm" svg:y="0cm">
            <text:p/>
          </draw:rect>
          <draw:rect draw:z-index="29" draw:name="Comentário 11" svg:width="0.001cm" svg:height="0.001cm" svg:x="0cm" svg:y="0cm">
            <text:p/>
          </draw:rect>
          <draw:rect draw:z-index="30" draw:name="Comentário 12" svg:width="0.001cm" svg:height="0.001cm" svg:x="0cm" svg:y="0cm">
            <text:p/>
          </draw:rect>
          <draw:rect draw:z-index="31" draw:name="Comentário 13" svg:width="0.001cm" svg:height="0.001cm" svg:x="0cm" svg:y="0cm">
            <text:p/>
          </draw:rect>
        </table:shapes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373"/>
        <table:table-column table:style-name="co23" table:default-cell-style-name="ce373"/>
        <table:table-column table:style-name="co24" table:default-cell-style-name="ce45"/>
        <table:table-column table:style-name="co19" table:number-columns-repeated="39" table:default-cell-style-name="ce45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66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93" office:value-type="string" calcext:value-type="string" table:number-columns-spanned="9" table:number-rows-spanned="1">
            <text:p>0013373-23.2021.6.25.8000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328" office:value-type="string" calcext:value-type="string" table:number-columns-spanned="9" table:number-rows-spanned="1">
            <text:p>PREGÃO ELETRÔNICO 01/2022</text:p>
          </table:table-cell>
          <table:covered-table-cell table:number-columns-repeated="8" table:style-name="ce9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4">
          <table:table-cell table:style-name="ce269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08"/>
          <table:table-cell table:style-name="ce95" table:number-columns-spanned="9" table:number-rows-spanned="1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308"/>
          <table:covered-table-cell table:style-name="ce95"/>
          <table:covered-table-cell table:number-columns-repeated="8" table:style-name="ce33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5">
          <table:table-cell table:style-name="ce270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6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6">
          <table:table-cell table:style-name="ce271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72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7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33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8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335" office:value-type="float" office:value="2021" calcext:value-type="float" table:number-columns-spanned="6" table:number-rows-spanned="1">
            <text:p>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9">
          <table:table-cell table:style-name="ce273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93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0">
          <table:table-cell table:style-name="ce274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333"/>
          <table:covered-table-cell/>
          <table:table-cell table:style-name="ce336" office:value-type="string" calcext:value-type="string" table:number-columns-spanned="6" table:number-rows-spanned="1">
            <text:p>Convenção Coletiva de Trabalho SE 000097/2021</text:p>
          </table:table-cell>
          <table:covered-table-cell table:number-columns-repeated="5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">
          <table:table-cell table:style-name="ce27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1">
          <table:table-cell table:style-name="ce276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309"/>
          <table:table-cell table:style-name="ce4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309"/>
          <table:table-cell table:style-name="ce4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309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62">
          <table:table-cell table:style-name="ce278" office:value-type="string" calcext:value-type="string" table:number-columns-spanned="6" table:number-rows-spanned="1">
            <text:p>Estimativa para prestação de serviço extraordinário para a categoria “Auxiliar de Serviços Gerais” (sedes das 4ª e 16ª Zonas Eleitorais).</text:p>
          </table:table-cell>
          <table:covered-table-cell table:number-columns-repeated="5" table:style-name="ce310"/>
          <table:table-cell table:style-name="ce27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310"/>
          <table:table-cell table:style-name="ce379" office:value-type="string" calcext:value-type="string" table:number-columns-spanned="10" table:number-rows-spanned="1">
            <text:p>20 horas (sábados) e 20 horas (domingos)</text:p>
          </table:table-cell>
          <table:covered-table-cell table:number-columns-repeated="9" table:style-name="ce330"/>
          <table:table-cell table:style-name="ce372" table:number-columns-repeated="2"/>
          <table:table-cell table:style-name="ce375" table:number-columns-repeated="30"/>
          <table:table-cell table:style-name="ce378"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4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79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6">
          <table:table-cell table:style-name="ce280" office:value-type="float" office:value="1" calcext:value-type="float">
            <text:p>1</text:p>
          </table:table-cell>
          <table:table-cell table:style-name="ce3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2" office:value-type="string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2" calcext:value-type="float">
            <text:p>2</text:p>
          </table:table-cell>
          <table:table-cell table:style-name="ce3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337" office:value-type="currency" office:currency="BRL" office:value="1212" calcext:value-type="currency" table:number-columns-spanned="6" table:number-rows-spanned="1">
            <text:p>R$ 1.212,00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3" calcext:value-type="float">
            <text:p>3</text:p>
          </table:table-cell>
          <table:table-cell table:style-name="ce3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52" table:formula="of:=[.Q26]" office:value-type="string" office:string-value="Auxiliar de Serviços Gerais" calcext:value-type="string" table:number-columns-spanned="6" table:number-rows-spanned="1">
            <text:p>Auxiliar de Serviços Gerais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0" office:value-type="float" office:value="4" calcext:value-type="float">
            <text:p>4</text:p>
          </table:table-cell>
          <table:table-cell table:style-name="ce3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338" office:value-type="string" calcext:value-type="string" table:number-columns-spanned="6" table:number-rows-spanned="1">
            <text:p>1º de maio de 2021</text:p>
          </table:table-cell>
          <table:covered-table-cell table:number-columns-repeated="5" table:style-name="ce350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1">
          <table:table-cell table:style-name="ce28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83"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float" office:value="1" calcext:value-type="float">
            <text:p>1</text:p>
          </table:table-cell>
          <table:table-cell table:style-name="ce28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33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76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76"/>
          <table:table-cell table:style-name="ce340" table:number-columns-spanned="5" table:number-rows-spanned="1"/>
          <table:covered-table-cell table:number-columns-repeated="4"/>
          <table:table-cell table:style-name="ce357" table:formula="of:=[.Q27]" office:value-type="float" office:value="1212" calcext:value-type="float">
            <text:p>R$ 1.21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76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Default"/>
          <table:table-cell table:style-name="ce342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/>
          <table:table-cell table:style-name="ce357" table:formula="of:=ROUND((([.V34]/220)+([.V34]*[.Q35]/220));2)" office:value-type="float" office:value="8.26" calcext:value-type="float">
            <text:p>R$ 8,26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76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 table:style-name="Default"/>
          <table:table-cell table:style-name="ce380" table:number-columns-spanned="5" table:number-rows-spanned="1"/>
          <table:covered-table-cell table:number-columns-repeated="4"/>
          <table:table-cell table:style-name="ce357" table:formula="of:=ROUND(([.V35]*20);2)" office:value-type="float" office:value="165.2" calcext:value-type="float">
            <text:p>R$ 165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D</text:p>
          </table:table-cell>
          <table:table-cell table:style-name="ce76" office:value-type="string" calcext:value-type="string" table:number-columns-spanned="15" table:number-rows-spanned="1">
            <text:p>salário hora (domingo)</text:p>
          </table:table-cell>
          <table:covered-table-cell table:number-columns-repeated="14" table:style-name="Default"/>
          <table:table-cell table:style-name="ce348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97"/>
          <table:table-cell table:style-name="ce357" table:formula="of:=ROUND((([.V34]/220)+([.V34]*[.Q37]/220));2)" office:value-type="float" office:value="8.26" calcext:value-type="float">
            <text:p>R$ 8,26</text:p>
          </table:table-cell>
          <table:table-cell table:style-name="ce371"/>
          <table:table-cell table:style-name="ce374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76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 table:style-name="Default"/>
          <table:table-cell table:style-name="ce341" table:number-columns-spanned="5" table:number-rows-spanned="1"/>
          <table:covered-table-cell table:number-columns-repeated="4" table:style-name="ce97"/>
          <table:table-cell table:style-name="ce358" table:formula="of:=ROUND(([.V37]*20);2)" office:value-type="float" office:value="165.2" calcext:value-type="float">
            <text:p>R$ 165,20</text:p>
          </table:table-cell>
          <table:table-cell table:style-name="ce371"/>
          <table:table-cell table:style-name="ce381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9" office:value-type="string" calcext:value-type="string" table:number-columns-spanned="21" table:number-rows-spanned="1">
            <text:p>Total da Remuneração</text:p>
          </table:table-cell>
          <table:covered-table-cell table:style-name="ce49"/>
          <table:covered-table-cell table:number-columns-repeated="19"/>
          <table:table-cell table:style-name="ce360" table:formula="of:=ROUND(([.V36]+[.V38]);2)" office:value-type="float" office:value="330.4" calcext:value-type="float">
            <text:p>R$ 330,4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7">
          <table:table-cell table:style-name="ce286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/>
          <table:table-cell table:style-name="ce314" table:number-columns-repeated="20"/>
          <table:table-cell table:style-name="ce36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87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8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3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58" table:formula="of:=ROUND(([.V39]*[.Q45]);2)" office:value-type="float" office:value="27.52" calcext:value-type="float">
            <text:p>R$ 27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34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58" table:formula="of:=ROUND(([.V39]*[.Q46]);2)" office:value-type="float" office:value="9.99" calcext:value-type="float">
            <text:p>R$ 9,9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84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0" table:formula="of:=ROUND((SUM([.V45]+[.V46]));2)" office:value-type="float" office:value="37.51" calcext:value-type="float">
            <text:p>R$ 37,51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8">
          <table:table-cell table:style-name="ce289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9">
          <table:table-cell table:style-name="ce290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371" table:number-columns-repeated="3"/>
          <table:table-cell table:style-name="ce265" table:number-columns-repeated="29"/>
          <table:table-cell table:number-columns-repeated="970"/>
        </table:table-row>
        <table:table-row table:style-name="ro40">
          <table:table-cell table:style-name="ce49" office:value-type="string" calcext:value-type="string">
            <text:p>2.2</text:p>
          </table:table-cell>
          <table:table-cell table:style-name="ce80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80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80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4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58" table:formula="of:=ROUND(([.Q51]*([.V39]+[.V47]));2)" office:value-type="float" office:value="73.58" calcext:value-type="float">
            <text:p>R$ 73,5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4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51"/>
          <table:table-cell table:style-name="ce358" table:formula="of:=ROUND(([.Q52]*([.V39]+[.V47]));2)" office:value-type="float" office:value="9.2" calcext:value-type="float">
            <text:p>R$ 9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51"/>
          <table:table-cell table:style-name="ce358" table:formula="of:=ROUND(([.Q53]*([.V39]+[.V47]));2)" office:value-type="float" office:value="11.04" calcext:value-type="float">
            <text:p>R$ 11,0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4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51"/>
          <table:table-cell table:style-name="ce358" table:formula="of:=ROUND(([.Q54]*([.V39]+[.V47]));2)" office:value-type="float" office:value="5.52" calcext:value-type="float">
            <text:p>R$ 5,52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1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4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51"/>
          <table:table-cell table:style-name="ce358" table:formula="of:=ROUND(([.Q55]*([.V39]+[.V47]));2)" office:value-type="float" office:value="3.68" calcext:value-type="float">
            <text:p>R$ 3,6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4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51"/>
          <table:table-cell table:style-name="ce358" table:formula="of:=ROUND(([.Q56]*([.V39]+[.V47]));2)" office:value-type="float" office:value="2.21" calcext:value-type="float">
            <text:p>R$ 2,2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1">
          <table:table-cell table:style-name="ce292" office:value-type="string" calcext:value-type="string">
            <text:p>G</text:p>
          </table:table-cell>
          <table:table-cell table:style-name="ce316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4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51"/>
          <table:table-cell table:style-name="ce358" table:formula="of:=ROUND(([.Q57]*([.V39]+[.V47]));2)" office:value-type="float" office:value="0.74" calcext:value-type="float">
            <text:p>R$ 0,7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3" office:value-type="string" calcext:value-type="string">
            <text:p>H</text:p>
          </table:table-cell>
          <table:table-cell table:style-name="ce3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4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58" table:formula="of:=ROUND(([.Q58]*([.V39]+[.V47]));2)" office:value-type="float" office:value="29.43" calcext:value-type="float">
            <text:p>R$ 29,43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2">
          <table:table-cell table:style-name="ce4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46" table:formula="of:=SUM([.Q51:.Q58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60" table:formula="of:=ROUND((SUM([.V51:.V58]));2)" office:value-type="float" office:value="135.4" calcext:value-type="float">
            <text:p>R$ 135,4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3">
          <table:table-cell table:style-name="ce287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59.93cm" draw:caption-point-x="-4.05cm" draw:caption-point-y="2.705cm">
              <dc:date>2021-09-08T00:00:00</dc:date>
              <text:p text:style-name="P1"><text:span text:style-name="T1">CCT utilizada como base para benefícios mensais e diários: CCT SE 97/2021.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4">
          <table:table-cell table:style-name="ce292" office:value-type="string" calcext:value-type="string">
            <text:p>A</text:p>
          </table:table-cell>
          <table:table-cell table:style-name="ce317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4 (nº de dias trabalhados)</text:p>
          </table:table-cell>
          <table:covered-table-cell table:number-columns-repeated="19"/>
          <table:table-cell table:style-name="ce362" office:value-type="float" office:value="0" calcext:value-type="float">
            <text:p>R$ 0,00</text:p>
          </table:table-cell>
          <table:table-cell table:style-name="ce371" table:formula="of:=4*2*22" office:value-type="float" office:value="176" calcext:value-type="float">
            <text:p>176,00</text:p>
          </table:table-cell>
          <table:table-cell table:style-name="ce371"/>
          <table:table-cell table:style-name="ce265" table:number-columns-repeated="40"/>
          <table:table-cell table:number-columns-repeated="960"/>
        </table:table-row>
        <table:table-row table:style-name="ro23">
          <table:table-cell table:style-name="ce29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Auxílio alimentação (4 dias)</text:p>
          </table:table-cell>
          <table:covered-table-cell table:number-columns-repeated="19"/>
          <table:table-cell table:style-name="ce363" table:formula="of:=4*13" office:value-type="float" office:value="52" calcext:value-type="float">
            <text:p>R$ 52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92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363" table:formula="of:=-ROUND((0.1*[.V64]);2)" office:value-type="float" office:value="-5.2" calcext:value-type="float">
            <text:p>-R$ 5,2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4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64" table:formula="of:=ROUND((SUM([.V63:.V65]));2)" office:value-type="float" office:value="46.8" calcext:value-type="float">
            <text:p>R$ 46,8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41" office:value-type="float" office:value="2" calcext:value-type="float">
            <text:p>2</text:p>
          </table:table-cell>
          <table:table-cell table:style-name="ce31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64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1</text:p>
          </table:table-cell>
          <table:table-cell table:style-name="ce3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57" table:formula="of:=[.V47]" office:value-type="float" office:value="37.51" calcext:value-type="float">
            <text:p>R$ 37,5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2</text:p>
          </table:table-cell>
          <table:table-cell table:style-name="ce3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57" table:formula="of:=[.V59]" office:value-type="float" office:value="135.4" calcext:value-type="float">
            <text:p>R$ 135,4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2.3</text:p>
          </table:table-cell>
          <table:table-cell table:style-name="ce3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57" table:formula="of:=[.V66]" office:value-type="float" office:value="46.8" calcext:value-type="float">
            <text:p>R$ 46,8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4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0:.V72]));2)" office:value-type="float" office:value="219.71" calcext:value-type="float">
            <text:p>R$ 219,7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">
          <table:table-cell table:style-name="ce295" table:number-columns-spanned="22" table:number-rows-spanned="1"/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29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style-name="ce97" table:number-columns-repeated="10"/>
          <table:table-cell table:number-columns-repeated="960"/>
        </table:table-row>
        <table:table-row table:style-name="ro46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139"/>
          <table:table-cell table:style-name="ce265" table:number-columns-repeated="2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47">
          <table:table-cell table:style-name="ce273" office:value-type="string" calcext:value-type="string">
            <text:p>A</text:p>
          </table:table-cell>
          <table:table-cell table:style-name="ce320" office:value-type="string" calcext:value-type="string" table:number-columns-spanned="15" table:number-rows-spanned="1">
            <text:p>Aviso prévio indenizado <text:span text:style-name="T4">(1 posto)</text:span></text:p>
          </table:table-cell>
          <table:covered-table-cell table:number-columns-repeated="14"/>
          <table:table-cell table:style-name="ce342" office:value-type="percentage" office:value="0" calcext:value-type="percentage" table:number-columns-spanned="5" table:number-rows-spanned="1">
            <office:annotation office:display="true" draw:style-name="gr2" draw:text-style-name="P4" svg:width="3.221cm" svg:height="1.386cm" svg:x="33.143cm" svg:y="75.981cm" draw:caption-point-x="-4.182cm" draw:caption-point-y="3.428cm">
              <dc:date>2021-09-08T00:00:00</dc:date>
              <text:p text:style-name="P3"><text:span text:style-name="T2">não previsto, por envolver apenas 1 posto de trabalho.</text:span></text:p>
            </office:annotation>
            <text:p>0,00%</text:p>
          </table:table-cell>
          <table:covered-table-cell table:number-columns-repeated="4"/>
          <table:table-cell table:style-name="ce365" table:formula="of:=ROUND(([.Q77]*([.V39]+[.V47])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"/>
          <table:table-cell table:style-name="ce376"/>
          <table:table-cell table:style-name="ce265" table:number-columns-repeated="26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57" table:formula="of:=ROUND(([.V77]*0.08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376"/>
          <table:table-cell table:style-name="ce265" table:number-columns-repeated="29"/>
          <table:table-cell table:number-columns-repeated="970"/>
        </table:table-row>
        <table:table-row table:style-name="ro47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65" table:formula="of:=ROUND((0.4*0.08*[.V77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273" office:value-type="string" calcext:value-type="string">
            <text:p>D</text:p>
          </table:table-cell>
          <table:table-cell table:style-name="ce321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42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65" table:formula="of:=ROUND(([.Q80]*([.V39]+[.V47]+[.V66]));2)" office:value-type="float" office:value="8.05" calcext:value-type="float">
            <text:p>R$ 8,05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7"/>
          <table:table-cell table:number-columns-repeated="970"/>
        </table:table-row>
        <table:table-row table:style-name="ro23">
          <table:table-cell table:style-name="ce273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340" table:number-columns-spanned="5" table:number-rows-spanned="1"/>
          <table:covered-table-cell table:number-columns-repeated="4"/>
          <table:table-cell table:style-name="ce357" table:formula="of:=ROUND(([.Q59]*[.V80]);2)" office:value-type="float" office:value="2.96" calcext:value-type="float">
            <text:p>R$ 2,96</text:p>
          </table:table-cell>
          <table:table-cell table:style-name="ce371" table:number-columns-repeated="2"/>
          <table:table-cell table:style-name="ce265" table:number-columns-repeated="2"/>
          <table:table-cell table:style-name="ce376"/>
          <table:table-cell table:style-name="ce265" table:number-columns-repeated="2"/>
          <table:table-cell table:style-name="ce377"/>
          <table:table-cell table:style-name="ce265" table:number-columns-repeated="24"/>
          <table:table-cell table:number-columns-repeated="970"/>
        </table:table-row>
        <table:table-row table:style-name="ro26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58" table:formula="of:=ROUND((0.4*0.08*[.V80]);2)" office:value-type="float" office:value="0.26" calcext:value-type="float">
            <text:p>R$ 0,26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SUM([.V77:.V82]));2)" office:value-type="float" office:value="11.27" calcext:value-type="float">
            <text:p>R$ 11,2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35">
          <table:table-cell table:style-name="ce297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2">
          <table:table-cell table:style-name="ce303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6">
          <table:table-cell table:style-name="ce41" office:value-type="float" office:value="6" calcext:value-type="float">
            <text:p>6</text:p>
          </table:table-cell>
          <table:table-cell table:style-name="ce7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7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7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49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58" table:formula="of:=ROUND(([.V102]*[.Q87]);2)" office:value-type="float" office:value="28.07" calcext:value-type="float">
            <text:p>R$ 28,07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49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58" table:formula="of:=ROUND((([.V102]+[.V87])*[.Q88]);2)" office:value-type="float" office:value="58.95" calcext:value-type="float">
            <text:p>R$ 58,95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44" table:formula="of:=SUM([.Q91:.U94])" office:value-type="percentage" office:value="0.0665" calcext:value-type="percentage" table:number-columns-spanned="5" table:number-rows-spanned="1">
            <text:p>6,65%</text:p>
          </table:table-cell>
          <table:covered-table-cell table:number-columns-repeated="4"/>
          <table:table-cell table:style-name="ce358" table:formula="of:=ROUND(([.V91]+[.V92]+[.V93]);2)" office:value-type="float" office:value="46.19" calcext:value-type="float">
            <text:p>R$ 46,19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1</text:p>
          </table:table-cell>
          <table:table-cell table:style-name="ce3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44" table:formula="of:=1-[.Q89]" office:value-type="percentage" office:value="0.9335" calcext:value-type="percentage" table:number-columns-spanned="5" table:number-rows-spanned="1">
            <text:p>93,35%</text:p>
          </table:table-cell>
          <table:covered-table-cell table:number-columns-repeated="4"/>
          <table:table-cell table:style-name="ce358" table:formula="of:=ROUND((([.V102]+[.V87]+[.V88])/[.Q90]);2)" office:value-type="float" office:value="694.59" calcext:value-type="float">
            <text:p>R$ 694,59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2">
          <table:table-cell table:style-name="ce305" office:value-type="string" calcext:value-type="string">
            <text:p>C2</text:p>
          </table:table-cell>
          <table:table-cell table:style-name="ce3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90]*[.Q91]);2)" office:value-type="float" office:value="20.84" calcext:value-type="float">
            <text:p>R$ 20,8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91" office:value-type="string" calcext:value-type="string">
            <text:p>C3</text:p>
          </table:table-cell>
          <table:table-cell table:style-name="ce3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4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58" table:formula="of:=ROUND(([.V90]*[.Q92]);2)" office:value-type="float" office:value="20.84" calcext:value-type="float">
            <text:p>R$ 20,84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4</text:p>
          </table:table-cell>
          <table:table-cell table:style-name="ce3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4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58" table:formula="of:=ROUND(([.V90]*[.Q93]);2)" office:value-type="float" office:value="4.51" calcext:value-type="float">
            <text:p>R$ 4,5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8">
          <table:table-cell table:style-name="ce273" office:value-type="string" calcext:value-type="string">
            <text:p>C5</text:p>
          </table:table-cell>
          <table:table-cell table:style-name="ce10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4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58" table:formula="of:=ROUND(([.V90]*[.Q94]);2)" office:value-type="float" office:value="0" calcext:value-type="float">
            <text:p>R$ 0,00</text:p>
          </table:table-cell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55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64" table:formula="of:=ROUND(([.V87]+[.V88]+[.V89]);2)" office:value-type="float" office:value="133.21" calcext:value-type="float">
            <text:p>R$ 133,2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7">
          <table:table-cell table:style-name="ce265" table:number-columns-repeated="22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7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371" table:number-columns-repeated="2"/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57" table:formula="of:=[.V39]" office:value-type="float" office:value="330.4" calcext:value-type="float">
            <text:p>R$ 330,40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57" table:formula="of:=[.V73]" office:value-type="float" office:value="219.71" calcext:value-type="float">
            <text:p>R$ 219,71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273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57" table:formula="of:=[.V83]" office:value-type="float" office:value="11.27" calcext:value-type="float">
            <text:p>R$ 11,27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57" table:formula="of:=ROUND((SUM([.V99:.V101]));2)" office:value-type="float" office:value="561.38" calcext:value-type="float">
            <text:p>R$ 561,3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58">
          <table:table-cell table:style-name="ce273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57" table:formula="of:=[.V95]" office:value-type="float" office:value="133.21" calcext:value-type="float">
            <text:p>R$ 133,21</text:p>
          </table:table-cell>
          <table:table-cell table:style-name="ce371" table:formula="of:=[.V102]+[.V103]" office:value-type="float" office:value="694.59" calcext:value-type="float">
            <text:p>694,59</text:p>
          </table:table-cell>
          <table:table-cell table:style-name="ce371" table:formula="of:=([.V102]+[.V87]+[.V88])/(1-[.Q89])" office:value-type="float" office:value="694.590251740761" calcext:value-type="float">
            <text:p>694,59</text:p>
          </table:table-cell>
          <table:table-cell table:style-name="ce265" table:number-columns-repeated="30"/>
          <table:table-cell table:style-name="ce97" table:number-columns-repeated="10"/>
          <table:table-cell table:number-columns-repeated="960"/>
        </table:table-row>
        <table:table-row table:style-name="ro3">
          <table:table-cell table:style-name="ce307" office:value-type="string" calcext:value-type="string" table:number-columns-spanned="21" table:number-rows-spanned="1">
            <text:p>Valor por posto de trabalho:</text:p>
          </table:table-cell>
          <table:covered-table-cell table:number-columns-repeated="20" table:style-name="ce324"/>
          <table:table-cell table:style-name="ce366" table:formula="of:=ROUND((([.V102]+[.V87]+[.V88])/[.Q90]);2)" office:value-type="float" office:value="694.59" calcext:value-type="float">
            <text:p>R$ 694,59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47">
          <table:table-cell table:style-name="ce382" office:value-type="string" calcext:value-type="string" table:number-columns-spanned="21" table:number-rows-spanned="1">
            <text:p>Valor para 2 postos de trabalho:</text:p>
          </table:table-cell>
          <table:covered-table-cell table:number-columns-repeated="20" table:style-name="ce383"/>
          <table:table-cell table:style-name="ce391" table:formula="of:=ROUND(([.V104]*2);2)" office:value-type="float" office:value="1389.18" calcext:value-type="float">
            <text:p>R$ 1.389,18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3"/>
          <table:table-cell table:style-name="ce367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4"/>
          <table:table-cell table:style-name="ce368"/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5" office:value-type="string" calcext:value-type="string">
            <text:p>LDI</text:p>
          </table:table-cell>
          <table:table-cell table:style-name="ce369" table:formula="of:=((1+[.Q87]+[.Q88]+[.Q87]*[.Q88])/(1-[.Q93]-[.Q92]-[.Q91]))-1" office:value-type="percentage" office:value="0.237279057311194" calcext:value-type="percentage">
            <text:p>23,73%</text:p>
          </table:table-cell>
          <table:table-cell table:style-name="ce371" table:number-columns-repeated="2"/>
          <table:table-cell table:style-name="ce265" table:number-columns-repeated="30"/>
          <table:table-cell table:number-columns-repeated="970"/>
        </table:table-row>
        <table:table-row table:style-name="ro7">
          <table:table-cell table:style-name="ce265" table:number-columns-repeated="20"/>
          <table:table-cell table:style-name="ce356"/>
          <table:table-cell table:style-name="ce370"/>
          <table:table-cell table:number-columns-repeated="1002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Gerais (serviço extraordinário, 4ª e 16ª Zonas Eleitorais, ISS 3%)'.$A$1" table:expression="#REF!"/>
        </table:named-expressions>
      </table:table>
      <table:table table:name="Auxiliar de Serviços Gerais (diárias)" table:style-name="ta3">
        <table:table-column table:style-name="co26" table:default-cell-style-name="ce455"/>
        <table:table-column table:style-name="co21" table:default-cell-style-name="ce460"/>
        <table:table-column table:style-name="co27" table:default-cell-style-name="ce468"/>
        <table:table-row table:style-name="ro20" table:number-rows-repeated="2">
          <table:table-cell table:style-name="Default" table:number-columns-repeated="3"/>
        </table:table-row>
        <table:table-row table:style-name="ro61">
          <table:table-cell table:style-name="ce187" office:value-type="string" calcext:value-type="string" table:number-columns-spanned="2" table:number-rows-spanned="1">
            <text:p>DISCRIMINAÇÃO </text:p>
          </table:table-cell>
          <table:covered-table-cell table:style-name="ce456"/>
          <table:table-cell table:style-name="ce187" office:value-type="string" calcext:value-type="string">
            <text:p>VALOR UNITÁRIO</text:p>
          </table:table-cell>
        </table:table-row>
        <table:table-row table:style-name="ro61">
          <table:table-cell table:style-name="ce454" office:value-type="string" calcext:value-type="string">
            <text:p>1. AFASTAMENTO/DIÁRIA</text:p>
          </table:table-cell>
          <table:table-cell table:style-name="ce457" table:number-columns-spanned="2" table:number-rows-spanned="1"/>
          <table:covered-table-cell table:style-name="ce456"/>
        </table:table-row>
        <table:table-row table:style-name="ro61">
          <table:table-cell table:style-name="ce454" office:value-type="string" calcext:value-type="string">
            <text:p>1.1. VALOR DA DIÁRIA</text:p>
          </table:table-cell>
          <table:table-cell table:style-name="ce458"/>
          <table:table-cell table:style-name="ce466" table:formula="of:=ROUND((['Auxiliar de Serviços Gerais  (sede do TRE, mão de obra)'.V34]*0.05);2)" office:value-type="currency" office:currency="BRL" office:value="60.6" calcext:value-type="currency">
            <text:p>R$ 60,60</text:p>
          </table:table-cell>
        </table:table-row>
        <table:table-row table:style-name="ro61">
          <table:table-cell table:style-name="ce454" office:value-type="string" calcext:value-type="string">
            <text:p>1.2 DESCONTO AUXÍLIO ALIMENTAÇÃO</text:p>
          </table:table-cell>
          <table:table-cell table:style-name="ce458"/>
          <table:table-cell table:style-name="ce466" table:formula="of:=ROUND((['Auxiliar de Serviços Gerais  (sede do TRE, mão de obra)'.V63]/22*0.9);2)" office:value-type="currency" office:currency="BRL" office:value="11.7" calcext:value-type="currency">
            <text:p>R$ 11,70</text:p>
          </table:table-cell>
        </table:table-row>
        <table:table-row table:style-name="ro61">
          <table:table-cell table:style-name="ce454" office:value-type="string" calcext:value-type="string">
            <text:p>1.3 TOTAL</text:p>
          </table:table-cell>
          <table:table-cell table:style-name="ce458"/>
          <table:table-cell table:style-name="ce466" table:formula="of:=[.C5]-[.C6]" office:value-type="currency" office:currency="BRL" office:value="48.9" calcext:value-type="currency">
            <text:p>R$ 48,90</text:p>
          </table:table-cell>
        </table:table-row>
        <table:table-row table:style-name="ro61">
          <table:table-cell table:style-name="ce454" office:value-type="string" calcext:value-type="string">
            <text:p>2. LDI</text:p>
          </table:table-cell>
          <table:table-cell table:style-name="ce459" office:value-type="string" calcext:value-type="string">
            <text:p>PERCENTUAL</text:p>
          </table:table-cell>
          <table:table-cell table:style-name="ce467"/>
        </table:table-row>
        <table:table-row table:style-name="ro61">
          <table:table-cell office:value-type="string" calcext:value-type="string">
            <text:p>2.1. DESPESAS ADMINISTRATIVAS E OPERACIONAIS</text:p>
          </table:table-cell>
          <table:table-cell office:value-type="percentage" office:value="0.05" calcext:value-type="percentage">
            <text:p>5,00%</text:p>
          </table:table-cell>
          <table:table-cell table:formula="of:=ROUND(([.B9]*([.C7]));2)" office:value-type="currency" office:currency="BRL" office:value="2.45" calcext:value-type="currency">
            <text:p>R$ 2,45</text:p>
          </table:table-cell>
        </table:table-row>
        <table:table-row table:style-name="ro61">
          <table:table-cell office:value-type="string" calcext:value-type="string">
            <text:p>2.2. LUCRO</text:p>
          </table:table-cell>
          <table:table-cell office:value-type="percentage" office:value="0.1" calcext:value-type="percentage">
            <text:p>10,00%</text:p>
          </table:table-cell>
          <table:table-cell table:formula="of:=ROUND(([.B10]*([.C7]+[.C9]));2)" office:value-type="currency" office:currency="BRL" office:value="5.14" calcext:value-type="currency">
            <text:p>R$ 5,14</text:p>
          </table:table-cell>
        </table:table-row>
        <table:table-row table:style-name="ro61">
          <table:table-cell office:value-type="string" calcext:value-type="string">
            <text:p>2.3. TRIBUTOS INDIRETOS</text:p>
          </table:table-cell>
          <table:table-cell table:style-name="ce461" table:formula="of:=SUM([.B12:.B14])" office:value-type="percentage" office:value="0.0865" calcext:value-type="percentage">
            <text:p>8,65%</text:p>
          </table:table-cell>
          <table:table-cell table:formula="of:=SUM([.C12:.C14])" office:value-type="currency" office:currency="BRL" office:value="5.34916" calcext:value-type="currency">
            <text:p>R$ 5,35</text:p>
          </table:table-cell>
        </table:table-row>
        <table:table-row table:style-name="ro61">
          <table:table-cell office:value-type="string" calcext:value-type="string">
            <text:p>2.3.1. ISS (ARACAJU)</text:p>
          </table:table-cell>
          <table:table-cell office:value-type="percentage" office:value="0.05" calcext:value-type="percentage">
            <text:p>5,00%</text:p>
          </table:table-cell>
          <table:table-cell table:formula="of:=[.$C$17]*[.B12]" office:value-type="currency" office:currency="BRL" office:value="3.092" calcext:value-type="currency">
            <text:p>R$ 3,09</text:p>
          </table:table-cell>
        </table:table-row>
        <table:table-row table:style-name="ro61">
          <table:table-cell office:value-type="string" calcext:value-type="string">
            <text:p>2.3.2. COFINS</text:p>
          </table:table-cell>
          <table:table-cell office:value-type="percentage" office:value="0.03" calcext:value-type="percentage">
            <text:p>3,00%</text:p>
          </table:table-cell>
          <table:table-cell table:formula="of:=[.$C$17]*[.B13]" office:value-type="currency" office:currency="BRL" office:value="1.8552" calcext:value-type="currency">
            <text:p>R$ 1,86</text:p>
          </table:table-cell>
        </table:table-row>
        <table:table-row table:style-name="ro61">
          <table:table-cell office:value-type="string" calcext:value-type="string">
            <text:p>2.3.3. PIS</text:p>
          </table:table-cell>
          <table:table-cell office:value-type="percentage" office:value="0.0065" calcext:value-type="percentage">
            <text:p>0,65%</text:p>
          </table:table-cell>
          <table:table-cell table:formula="of:=[.$C$17]*[.B14]" office:value-type="currency" office:currency="BRL" office:value="0.40196" calcext:value-type="currency">
            <text:p>R$ 0,40</text:p>
          </table:table-cell>
        </table:table-row>
        <table:table-row table:style-name="ro61">
          <table:table-cell office:value-type="string" calcext:value-type="string">
            <text:p>2.4. TOTAL DO LDI (2.1 à 2.3)</text:p>
          </table:table-cell>
          <table:table-cell table:style-name="ce462" table:formula="of:=ROUND(([.B9]+[.B10]+[.B11]);2)" office:value-type="percentage" office:value="0.24" calcext:value-type="percentage">
            <text:p>24,00%</text:p>
          </table:table-cell>
          <table:table-cell table:formula="of:=ROUND(([.C9]+[.C10]+[.C12]+[.C13]+[.C14]);2)" office:value-type="currency" office:currency="BRL" office:value="12.94" calcext:value-type="currency">
            <text:p>R$ 12,94</text:p>
          </table:table-cell>
        </table:table-row>
        <table:table-row table:style-name="ro61">
          <table:table-cell/>
          <table:table-cell table:style-name="ce463"/>
          <table:table-cell/>
        </table:table-row>
        <table:table-row table:style-name="ro61">
          <table:table-cell table:style-name="ce454" office:value-type="string" calcext:value-type="string">
            <text:p>2.5 VALOR UNITÁRIO DA DIÁRIA</text:p>
          </table:table-cell>
          <table:table-cell table:style-name="ce464"/>
          <table:table-cell table:formula="of:=ROUND((([.$C$7]+[.$C$9]+[.$C$10])/(1-[.B11]));2)" office:value-type="currency" office:currency="BRL" office:value="61.84" calcext:value-type="currency">
            <text:p>R$ 61,84</text:p>
          </table:table-cell>
        </table:table-row>
        <table:table-row table:style-name="ro61">
          <table:table-cell table:style-name="ce454" office:value-type="string" calcext:value-type="string">
            <text:p>2.6 ESTIMATIVA DE DIÁRIAS</text:p>
          </table:table-cell>
          <table:table-cell table:style-name="ce465" office:value-type="float" office:value="360" calcext:value-type="float">
            <text:p>360</text:p>
          </table:table-cell>
          <table:table-cell table:style-name="ce469" table:formula="of:=ROUND(([.C17]*[.B18]);2)" office:value-type="currency" office:currency="BRL" office:value="22262.4" calcext:value-type="currency">
            <text:p>R$ 22.262,40</text:p>
          </table:table-cell>
        </table:table-row>
      </table:table>
      <table:table table:name="Cabo de Turma e Auxiliar de Serviços Gerais (uniformes e EPI)" table:style-name="ta3">
        <table:table-column table:style-name="co28" table:default-cell-style-name="ce209"/>
        <table:table-column table:style-name="co28" table:default-cell-style-name="ce484"/>
        <table:table-column table:style-name="co29" table:default-cell-style-name="ce493"/>
        <table:table-column table:style-name="co28" table:default-cell-style-name="ce496"/>
        <table:table-column table:style-name="co28" table:default-cell-style-name="ce502"/>
        <table:table-column table:style-name="co28" table:default-cell-style-name="Default"/>
        <table:table-column table:style-name="co30" table:default-cell-style-name="Default"/>
        <table:table-column table:style-name="co28" table:number-columns-repeated="8" table:default-cell-style-name="Default"/>
        <table:table-row table:style-name="ro64">
          <table:table-cell table:style-name="ce204" office:value-type="string" calcext:value-type="string" table:number-columns-spanned="6" table:number-rows-spanned="1">
            <text:p>Cabo de Turma e Auxiliar de Serviços Gerais – período ordinário</text:p>
          </table:table-cell>
          <table:covered-table-cell table:style-name="ce204"/>
          <table:covered-table-cell table:style-name="ce487"/>
          <table:covered-table-cell table:style-name="ce494"/>
          <table:covered-table-cell table:number-columns-repeated="2" table:style-name="ce500"/>
          <table:table-cell table:number-columns-repeated="9"/>
        </table:table-row>
        <table:table-row table:style-name="ro64">
          <table:table-cell table:style-name="ce204" office:value-type="string" calcext:value-type="string" table:number-columns-spanned="6" table:number-rows-spanned="1">
            <text:p>Uniforme e EPI</text:p>
          </table:table-cell>
          <table:covered-table-cell table:style-name="ce204"/>
          <table:covered-table-cell table:style-name="ce487"/>
          <table:covered-table-cell table:style-name="ce494"/>
          <table:covered-table-cell table:number-columns-repeated="2" table:style-name="ce500"/>
          <table:table-cell table:number-columns-repeated="9"/>
        </table:table-row>
        <table:table-row table:style-name="ro64">
          <table:table-cell table:style-name="ce205" office:value-type="string" calcext:value-type="string" table:number-columns-spanned="2" table:number-rows-spanned="1">
            <text:p>1</text:p>
          </table:table-cell>
          <table:covered-table-cell table:style-name="ce205"/>
          <table:table-cell table:style-name="ce488" office:value-type="string" calcext:value-type="string">
            <text:p>camisa</text:p>
          </table:table-cell>
          <table:table-cell table:style-name="ce495" office:value-type="float" office:value="4" calcext:value-type="float">
            <text:p>4</text:p>
          </table:table-cell>
          <table:table-cell table:style-name="ce501" office:value-type="currency" office:currency="BRL" office:value="17.5" calcext:value-type="currency">
            <text:p>R$ 17,50</text:p>
          </table:table-cell>
          <table:table-cell table:style-name="ce505" table:formula="of:=ROUND(([.D3]*[.E3]);2)" office:value-type="currency" office:currency="BRL" office:value="70" calcext:value-type="currency">
            <text:p>R$ 70,00</text:p>
          </table:table-cell>
          <table:table-cell table:number-columns-repeated="9"/>
        </table:table-row>
        <table:table-row table:style-name="ro64">
          <table:table-cell table:style-name="ce205" office:value-type="string" calcext:value-type="string" table:number-columns-spanned="2" table:number-rows-spanned="1">
            <text:p>2</text:p>
          </table:table-cell>
          <table:covered-table-cell table:style-name="ce205"/>
          <table:table-cell table:style-name="ce489" office:value-type="string" calcext:value-type="string">
            <text:p>calça</text:p>
          </table:table-cell>
          <table:table-cell table:style-name="ce495" office:value-type="float" office:value="2" calcext:value-type="float">
            <text:p>2</text:p>
          </table:table-cell>
          <table:table-cell table:style-name="ce501" office:value-type="currency" office:currency="BRL" office:value="17.49" calcext:value-type="currency">
            <text:p>R$ 17,49</text:p>
          </table:table-cell>
          <table:table-cell table:style-name="ce505" table:formula="of:=ROUND(([.D4]*[.E4]);2)" office:value-type="currency" office:currency="BRL" office:value="34.98" calcext:value-type="currency">
            <text:p>R$ 34,98</text:p>
          </table:table-cell>
          <table:table-cell table:number-columns-repeated="9"/>
        </table:table-row>
        <table:table-row table:style-name="ro64">
          <table:table-cell table:style-name="ce473" office:value-type="float" office:value="3" calcext:value-type="float" table:number-columns-spanned="2" table:number-rows-spanned="1">
            <text:p>3</text:p>
          </table:table-cell>
          <table:covered-table-cell table:style-name="ce481"/>
          <table:table-cell table:style-name="ce490" office:value-type="string" calcext:value-type="string">
            <text:p>Par de botas (cor preta, cano curto)</text:p>
          </table:table-cell>
          <table:table-cell table:style-name="ce495" office:value-type="float" office:value="2" calcext:value-type="float">
            <text:p>2</text:p>
          </table:table-cell>
          <table:table-cell table:style-name="ce501" office:value-type="currency" office:currency="BRL" office:value="30.78" calcext:value-type="currency">
            <text:p>R$ 30,78</text:p>
          </table:table-cell>
          <table:table-cell table:style-name="ce505" table:formula="of:=ROUND(([.D5]*[.E5]);2)" office:value-type="currency" office:currency="BRL" office:value="61.56" calcext:value-type="currency">
            <text:p>R$ 61,56</text:p>
          </table:table-cell>
          <table:table-cell table:number-columns-repeated="9"/>
        </table:table-row>
        <table:table-row table:style-name="ro65">
          <table:table-cell table:style-name="ce473" office:value-type="float" office:value="4" calcext:value-type="float" table:number-columns-spanned="2" table:number-rows-spanned="1">
            <text:p>4</text:p>
          </table:table-cell>
          <table:covered-table-cell table:style-name="ce481"/>
          <table:table-cell table:style-name="ce218" office:value-type="string" calcext:value-type="string">
            <text:p>Par de meias (algodão).</text:p>
          </table:table-cell>
          <table:table-cell table:style-name="ce495" office:value-type="float" office:value="4" calcext:value-type="float">
            <text:p>4</text:p>
          </table:table-cell>
          <table:table-cell table:style-name="ce501" office:value-type="currency" office:currency="BRL" office:value="24" calcext:value-type="currency">
            <text:p>R$ 24,00</text:p>
          </table:table-cell>
          <table:table-cell table:style-name="ce505" table:formula="of:=ROUND(([.D6]*[.E6]);2)" office:value-type="currency" office:currency="BRL" office:value="96" calcext:value-type="currency">
            <text:p>R$ 96,00</text:p>
          </table:table-cell>
          <table:table-cell table:style-name="ce216"/>
          <table:table-cell table:number-columns-repeated="8"/>
        </table:table-row>
        <table:table-row table:style-name="ro15">
          <table:table-cell table:style-name="ce473" office:value-type="float" office:value="5" calcext:value-type="float" table:number-columns-spanned="2" table:number-rows-spanned="1">
            <text:p>5</text:p>
          </table:table-cell>
          <table:covered-table-cell table:style-name="ce481"/>
          <table:table-cell table:style-name="ce491" office:value-type="string" calcext:value-type="string">
            <text:p>Crachá de identificação (material PVC plástico, formato retangular, tamanho 8,2 x 5 cm e identificação da(o) funcionária(o), com cordão personalizado, poliéster 11mm de largura, impressão serigrafia 2 lados, com acabamento prendedor jacaré).</text:p>
          </table:table-cell>
          <table:table-cell table:style-name="ce495" office:value-type="float" office:value="1" calcext:value-type="float">
            <text:p>1</text:p>
          </table:table-cell>
          <table:table-cell table:style-name="ce501" office:value-type="currency" office:currency="BRL" office:value="5" calcext:value-type="currency">
            <text:p>R$ 5,00</text:p>
          </table:table-cell>
          <table:table-cell table:style-name="ce505" table:formula="of:=ROUND(([.D7]*[.E7]);2)" office:value-type="currency" office:currency="BRL" office:value="5" calcext:value-type="currency">
            <text:p>R$ 5,00</text:p>
          </table:table-cell>
          <table:table-cell table:style-name="ce508"/>
          <table:table-cell table:number-columns-repeated="8"/>
        </table:table-row>
        <table:table-row table:style-name="ro66">
          <table:table-cell table:style-name="ce473" office:value-type="float" office:value="6" calcext:value-type="float" table:number-columns-spanned="2" table:number-rows-spanned="1">
            <text:p>6</text:p>
          </table:table-cell>
          <table:covered-table-cell table:style-name="ce481"/>
          <table:table-cell table:style-name="ce491" office:value-type="string" calcext:value-type="string">
            <text:p>Máscara [lisa (sem estampa) e da cor branca e possuir 3 (três) camadas, sendo: uma camada interna e outra intermediária, compostas por um material absorvente (100% algodão) e uma camada externa de tecido não impermeável na parte frontal, com tactel composto em 100% poliéster; elástico que prenda na orelha e tamanho mínimo de 24 cm de largura e de 14 cm de altura, medidas estas suficientes para cobrir totalmente a boca e o nariz e para ser bem ajustada ao rosto, sem deixar espaço nas laterais].</text:p>
          </table:table-cell>
          <table:table-cell table:style-name="ce495" office:value-type="float" office:value="16" calcext:value-type="float">
            <text:p>16</text:p>
          </table:table-cell>
          <table:table-cell table:style-name="ce501" office:value-type="currency" office:currency="BRL" office:value="3.9" calcext:value-type="currency">
            <text:p>R$ 3,90</text:p>
          </table:table-cell>
          <table:table-cell table:style-name="ce505" table:formula="of:=ROUND(([.D8]*[.E8]);2)" office:value-type="currency" office:currency="BRL" office:value="62.4" calcext:value-type="currency">
            <text:p>R$ 62,40</text:p>
          </table:table-cell>
          <table:table-cell table:number-columns-repeated="9"/>
        </table:table-row>
        <table:table-row table:style-name="ro20">
          <table:table-cell table:style-name="ce207" office:value-type="string" calcext:value-type="string" table:number-columns-spanned="5" table:number-rows-spanned="1">
            <text:p>Total anual:</text:p>
          </table:table-cell>
          <table:covered-table-cell table:number-columns-repeated="4" table:style-name="ce482"/>
          <table:table-cell table:style-name="ce506" table:formula="of:=SUM([.F3:.F8])" office:value-type="currency" office:currency="BRL" office:value="329.94" calcext:value-type="currency">
            <text:p>R$ 329,94</text:p>
          </table:table-cell>
          <table:table-cell table:number-columns-repeated="9"/>
        </table:table-row>
        <table:table-row table:style-name="ro20">
          <table:table-cell table:style-name="ce475" office:value-type="string" calcext:value-type="string" table:number-columns-spanned="3" table:number-rows-spanned="1">
            <text:p>LDI</text:p>
          </table:table-cell>
          <table:covered-table-cell table:style-name="ce216"/>
          <table:covered-table-cell table:style-name="ce225"/>
          <table:table-cell table:style-name="ce225" office:value-type="string" calcext:value-type="string">
            <text:p>PERCENTUAL</text:p>
          </table:table-cell>
          <table:table-cell table:style-name="ce225" office:value-type="string" calcext:value-type="string" table:number-columns-spanned="2" table:number-rows-spanned="1">
            <text:p>R$</text:p>
          </table:table-cell>
          <table:covered-table-cell table:style-name="ce507"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1. DESPESAS ADMINISTRATIVAS E OPERACIONAIS</text:p>
          </table:table-cell>
          <table:covered-table-cell table:number-columns-repeated="2"/>
          <table:table-cell office:value-type="percentage" office:value="0.05" calcext:value-type="percentage">
            <text:p>5,00%</text:p>
          </table:table-cell>
          <table:table-cell table:formula="of:=ROUND(([.F9]*[.D11]);2)" office:value-type="currency" office:currency="BRL" office:value="16.5" calcext:value-type="currency" table:number-columns-spanned="2" table:number-rows-spanned="1">
            <text:p>R$ 16,50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2. LUCRO</text:p>
          </table:table-cell>
          <table:covered-table-cell table:number-columns-repeated="2"/>
          <table:table-cell office:value-type="percentage" office:value="0.1" calcext:value-type="percentage">
            <text:p>10,00%</text:p>
          </table:table-cell>
          <table:table-cell table:formula="of:=ROUND(([.D12]*([.F9]+[.E11]));2)" office:value-type="currency" office:currency="BRL" office:value="34.64" calcext:value-type="currency" table:number-columns-spanned="2" table:number-rows-spanned="1">
            <text:p>R$ 34,64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3. TRIBUTOS INDIRETOS</text:p>
          </table:table-cell>
          <table:covered-table-cell table:number-columns-repeated="2"/>
          <table:table-cell table:style-name="ce497" table:formula="of:=SUM([.D14:.D16])" office:value-type="percentage" office:value="0.0865" calcext:value-type="percentage">
            <text:p>8,65%</text:p>
          </table:table-cell>
          <table:table-cell table:formula="of:=ROUND(([.D13]*[.E18]);2)" office:value-type="currency" office:currency="BRL" office:value="36.08" calcext:value-type="currency" table:number-columns-spanned="2" table:number-rows-spanned="1">
            <text:p>R$ 36,08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3.1. ISS (ARACAJU)</text:p>
          </table:table-cell>
          <table:covered-table-cell table:number-columns-repeated="2"/>
          <table:table-cell office:value-type="percentage" office:value="0.05" calcext:value-type="percentage">
            <text:p>5,00%</text:p>
          </table:table-cell>
          <table:table-cell table:formula="of:=ROUND(([.D14]*[.E18]);2)" office:value-type="currency" office:currency="BRL" office:value="20.86" calcext:value-type="currency" table:number-columns-spanned="2" table:number-rows-spanned="1">
            <text:p>R$ 20,86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3.2. COFINS</text:p>
          </table:table-cell>
          <table:covered-table-cell table:number-columns-repeated="2"/>
          <table:table-cell office:value-type="percentage" office:value="0.03" calcext:value-type="percentage">
            <text:p>3,00%</text:p>
          </table:table-cell>
          <table:table-cell table:formula="of:=ROUND(([.D15]*[.E18]);2)" office:value-type="currency" office:currency="BRL" office:value="12.51" calcext:value-type="currency" table:number-columns-spanned="2" table:number-rows-spanned="1">
            <text:p>R$ 12,51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3.3. PIS</text:p>
          </table:table-cell>
          <table:covered-table-cell table:number-columns-repeated="2"/>
          <table:table-cell office:value-type="percentage" office:value="0.0065" calcext:value-type="percentage">
            <text:p>0,65%</text:p>
          </table:table-cell>
          <table:table-cell table:formula="of:=ROUND(([.D16]*[.E18]);2)" office:value-type="currency" office:currency="BRL" office:value="2.71" calcext:value-type="currency" table:number-columns-spanned="2" table:number-rows-spanned="1">
            <text:p>R$ 2,71</text:p>
          </table:table-cell>
          <table:covered-table-cell/>
          <table:table-cell table:style-name="ce509"/>
          <table:table-cell table:number-columns-repeated="8"/>
        </table:table-row>
        <table:table-row table:style-name="ro20">
          <table:table-cell office:value-type="string" calcext:value-type="string" table:number-columns-spanned="4" table:number-rows-spanned="1">
            <text:p>1.4. TOTAL DO LDI:</text:p>
          </table:table-cell>
          <table:covered-table-cell table:style-name="ce218"/>
          <table:covered-table-cell/>
          <table:covered-table-cell table:style-name="ce498"/>
          <table:table-cell table:formula="of:=ROUND(([.E11]+[.E12]+[.E13]);2)" office:value-type="currency" office:currency="BRL" office:value="87.22" calcext:value-type="currency" table:number-columns-spanned="2" table:number-rows-spanned="1">
            <text:p>R$ 87,22</text:p>
          </table:table-cell>
          <table:covered-table-cell/>
          <table:table-cell table:number-columns-repeated="8"/>
          <table:table-cell table:style-name="ce510"/>
        </table:table-row>
        <table:table-row table:style-name="ro20">
          <table:table-cell table:style-name="ce207" office:value-type="string" calcext:value-type="string" table:number-columns-spanned="4" table:number-rows-spanned="1">
            <text:p>valor anual por posto de trabalho, após incidências:</text:p>
          </table:table-cell>
          <table:covered-table-cell table:number-columns-repeated="3" table:style-name="ce218"/>
          <table:table-cell table:style-name="ce236" table:formula="of:=ROUND((([.F9]+[.E11]+[.E12])/(1-[.D13]));2)" office:value-type="currency" office:currency="BRL" office:value="417.16" calcext:value-type="currency" table:number-columns-spanned="2" table:number-rows-spanned="1">
            <text:p>R$ 417,16</text:p>
          </table:table-cell>
          <table:covered-table-cell table:style-name="ce218"/>
          <table:table-cell table:number-columns-repeated="9"/>
        </table:table-row>
        <table:table-row table:style-name="ro20" table:number-rows-repeated="4">
          <table:table-cell table:style-name="Default" table:number-columns-repeated="5"/>
          <table:table-cell table:number-columns-repeated="10"/>
        </table:table-row>
        <table:table-row table:style-name="ro64">
          <table:table-cell table:style-name="ce204" office:value-type="string" calcext:value-type="string" table:number-columns-spanned="6" table:number-rows-spanned="1">
            <text:p>Auxiliar de Serviços Gerais – eleições – 10 postos de trabalho</text:p>
          </table:table-cell>
          <table:covered-table-cell table:style-name="ce204"/>
          <table:covered-table-cell table:style-name="ce487"/>
          <table:covered-table-cell table:style-name="ce494"/>
          <table:covered-table-cell table:number-columns-repeated="2" table:style-name="ce500"/>
          <table:table-cell table:number-columns-repeated="9"/>
        </table:table-row>
        <table:table-row table:style-name="ro64">
          <table:table-cell table:style-name="ce204" office:value-type="string" calcext:value-type="string" table:number-columns-spanned="6" table:number-rows-spanned="1">
            <text:p>Uniforme e EPI</text:p>
          </table:table-cell>
          <table:covered-table-cell table:style-name="ce204"/>
          <table:covered-table-cell table:style-name="ce487"/>
          <table:covered-table-cell table:style-name="ce494"/>
          <table:covered-table-cell table:number-columns-repeated="2" table:style-name="ce500"/>
          <table:table-cell table:number-columns-repeated="9"/>
        </table:table-row>
        <table:table-row table:style-name="ro64">
          <table:table-cell table:style-name="ce205" office:value-type="string" calcext:value-type="string" table:number-columns-spanned="2" table:number-rows-spanned="1">
            <text:p>1</text:p>
          </table:table-cell>
          <table:covered-table-cell table:style-name="ce205"/>
          <table:table-cell table:style-name="ce488" office:value-type="string" calcext:value-type="string">
            <text:p>camisa</text:p>
          </table:table-cell>
          <table:table-cell table:style-name="ce499" office:value-type="float" office:value="2" calcext:value-type="float">
            <text:p>2</text:p>
          </table:table-cell>
          <table:table-cell table:style-name="ce501" office:value-type="currency" office:currency="BRL" office:value="17.5" calcext:value-type="currency">
            <text:p>R$ 17,50</text:p>
          </table:table-cell>
          <table:table-cell table:style-name="ce505" table:formula="of:=ROUND(([.D25]*[.E25]);2)" office:value-type="currency" office:currency="BRL" office:value="35" calcext:value-type="currency">
            <text:p>R$ 35,00</text:p>
          </table:table-cell>
          <table:table-cell table:number-columns-repeated="9"/>
        </table:table-row>
        <table:table-row table:style-name="ro64">
          <table:table-cell table:style-name="ce205" office:value-type="string" calcext:value-type="string" table:number-columns-spanned="2" table:number-rows-spanned="1">
            <text:p>2</text:p>
          </table:table-cell>
          <table:covered-table-cell table:style-name="ce205"/>
          <table:table-cell table:style-name="ce489" office:value-type="string" calcext:value-type="string">
            <text:p>calça</text:p>
          </table:table-cell>
          <table:table-cell table:style-name="ce499" office:value-type="float" office:value="1" calcext:value-type="float">
            <text:p>1</text:p>
          </table:table-cell>
          <table:table-cell table:style-name="ce501" office:value-type="currency" office:currency="BRL" office:value="17.49" calcext:value-type="currency">
            <text:p>R$ 17,49</text:p>
          </table:table-cell>
          <table:table-cell table:style-name="ce505" table:formula="of:=ROUND(([.D26]*[.E26]);2)" office:value-type="currency" office:currency="BRL" office:value="17.49" calcext:value-type="currency">
            <text:p>R$ 17,49</text:p>
          </table:table-cell>
          <table:table-cell table:number-columns-repeated="9"/>
        </table:table-row>
        <table:table-row table:style-name="ro64">
          <table:table-cell table:style-name="ce473" office:value-type="float" office:value="3" calcext:value-type="float" table:number-columns-spanned="2" table:number-rows-spanned="1">
            <text:p>3</text:p>
          </table:table-cell>
          <table:covered-table-cell table:style-name="ce481"/>
          <table:table-cell table:style-name="ce490" office:value-type="string" calcext:value-type="string">
            <text:p>Par de botas (cor preta, cano curto)</text:p>
          </table:table-cell>
          <table:table-cell table:style-name="ce499" office:value-type="float" office:value="1" calcext:value-type="float">
            <text:p>1</text:p>
          </table:table-cell>
          <table:table-cell table:style-name="ce501" office:value-type="currency" office:currency="BRL" office:value="30.78" calcext:value-type="currency">
            <text:p>R$ 30,78</text:p>
          </table:table-cell>
          <table:table-cell table:style-name="ce505" table:formula="of:=ROUND(([.D27]*[.E27]);2)" office:value-type="currency" office:currency="BRL" office:value="30.78" calcext:value-type="currency">
            <text:p>R$ 30,78</text:p>
          </table:table-cell>
          <table:table-cell table:number-columns-repeated="9"/>
        </table:table-row>
        <table:table-row table:style-name="ro64">
          <table:table-cell table:style-name="ce473" office:value-type="float" office:value="4" calcext:value-type="float" table:number-columns-spanned="2" table:number-rows-spanned="1">
            <text:p>4</text:p>
          </table:table-cell>
          <table:covered-table-cell table:style-name="ce481"/>
          <table:table-cell table:style-name="ce218" office:value-type="string" calcext:value-type="string">
            <text:p>Par de meias (algodão).</text:p>
          </table:table-cell>
          <table:table-cell table:style-name="ce499" office:value-type="float" office:value="4" calcext:value-type="float">
            <text:p>4</text:p>
          </table:table-cell>
          <table:table-cell table:style-name="ce501" office:value-type="currency" office:currency="BRL" office:value="24" calcext:value-type="currency">
            <text:p>R$ 24,00</text:p>
          </table:table-cell>
          <table:table-cell table:style-name="ce505" table:formula="of:=ROUND(([.D28]*[.E28]);2)" office:value-type="currency" office:currency="BRL" office:value="96" calcext:value-type="currency">
            <text:p>R$ 96,00</text:p>
          </table:table-cell>
          <table:table-cell table:number-columns-repeated="9"/>
        </table:table-row>
        <table:table-row table:style-name="ro15">
          <table:table-cell table:style-name="ce473" office:value-type="float" office:value="5" calcext:value-type="float" table:number-columns-spanned="2" table:number-rows-spanned="1">
            <text:p>5</text:p>
          </table:table-cell>
          <table:covered-table-cell table:style-name="ce481"/>
          <table:table-cell table:style-name="ce491" office:value-type="string" calcext:value-type="string">
            <text:p>Crachá de identificação (material PVC plástico, formato retangular, tamanho 8,2 x 5 cm e identificação da(o) funcionária(o), com cordão personalizado, poliéster 11mm de largura, impressão serigrafia 2 lados, com acabamento prendedor jacaré).</text:p>
          </table:table-cell>
          <table:table-cell table:style-name="ce499" office:value-type="float" office:value="1" calcext:value-type="float">
            <text:p>1</text:p>
          </table:table-cell>
          <table:table-cell table:style-name="ce501" office:value-type="currency" office:currency="BRL" office:value="5" calcext:value-type="currency">
            <text:p>R$ 5,00</text:p>
          </table:table-cell>
          <table:table-cell table:style-name="ce505" table:formula="of:=ROUND(([.D29]*[.E29]);2)" office:value-type="currency" office:currency="BRL" office:value="5" calcext:value-type="currency">
            <text:p>R$ 5,00</text:p>
          </table:table-cell>
          <table:table-cell table:number-columns-repeated="9"/>
        </table:table-row>
        <table:table-row table:style-name="ro66">
          <table:table-cell table:style-name="ce473" office:value-type="float" office:value="6" calcext:value-type="float" table:number-columns-spanned="2" table:number-rows-spanned="1">
            <text:p>6</text:p>
          </table:table-cell>
          <table:covered-table-cell table:style-name="ce481"/>
          <table:table-cell table:style-name="ce491" office:value-type="string" calcext:value-type="string">
            <text:p>Máscara [lisa (sem estampa) e da cor branca e possuir 3 (três) camadas, sendo: uma camada interna e outra intermediária, compostas por um material absorvente (100% algodão) e uma camada externa de tecido não impermeável na parte frontal, com tactel composto em 100% poliéster; elástico que prenda na orelha e tamanho mínimo de 24 cm de largura e de 14 cm de altura, medidas estas suficientes para cobrir totalmente a boca e o nariz e para ser bem ajustada ao rosto, sem deixar espaço nas laterais].</text:p>
          </table:table-cell>
          <table:table-cell table:style-name="ce499" office:value-type="float" office:value="4" calcext:value-type="float">
            <text:p>4</text:p>
          </table:table-cell>
          <table:table-cell table:style-name="ce501" office:value-type="currency" office:currency="BRL" office:value="3.9" calcext:value-type="currency">
            <text:p>R$ 3,90</text:p>
          </table:table-cell>
          <table:table-cell table:style-name="ce505" table:formula="of:=ROUND(([.D30]*[.E30]);2)" office:value-type="currency" office:currency="BRL" office:value="15.6" calcext:value-type="currency">
            <text:p>R$ 15,60</text:p>
          </table:table-cell>
          <table:table-cell table:number-columns-repeated="9"/>
        </table:table-row>
        <table:table-row table:style-name="ro20">
          <table:table-cell table:style-name="ce207" office:value-type="string" calcext:value-type="string" table:number-columns-spanned="5" table:number-rows-spanned="1">
            <text:p>Total anual:</text:p>
          </table:table-cell>
          <table:covered-table-cell table:number-columns-repeated="4" table:style-name="ce482"/>
          <table:table-cell table:style-name="ce506" table:formula="of:=SUM([.F25:.F30])" office:value-type="currency" office:currency="BRL" office:value="199.87" calcext:value-type="currency">
            <text:p>R$ 199,87</text:p>
          </table:table-cell>
          <table:table-cell table:number-columns-repeated="9"/>
        </table:table-row>
        <table:table-row table:style-name="ro20">
          <table:table-cell table:style-name="ce475" office:value-type="string" calcext:value-type="string" table:number-columns-spanned="3" table:number-rows-spanned="1">
            <text:p>LDI</text:p>
          </table:table-cell>
          <table:covered-table-cell table:style-name="ce216"/>
          <table:covered-table-cell table:style-name="ce225"/>
          <table:table-cell table:style-name="ce225" office:value-type="string" calcext:value-type="string">
            <text:p>PERCENTUAL</text:p>
          </table:table-cell>
          <table:table-cell table:style-name="ce225" office:value-type="string" calcext:value-type="string" table:number-columns-spanned="2" table:number-rows-spanned="1">
            <text:p>R$</text:p>
          </table:table-cell>
          <table:covered-table-cell table:style-name="ce507"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1. DESPESAS ADMINISTRATIVAS E OPERACIONAIS</text:p>
          </table:table-cell>
          <table:covered-table-cell table:number-columns-repeated="2"/>
          <table:table-cell office:value-type="percentage" office:value="0.05" calcext:value-type="percentage">
            <text:p>5,00%</text:p>
          </table:table-cell>
          <table:table-cell table:formula="of:=ROUND(([.F31]*[.D33]);2)" office:value-type="currency" office:currency="BRL" office:value="9.99" calcext:value-type="currency" table:number-columns-spanned="2" table:number-rows-spanned="1">
            <text:p>R$ 9,99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2. LUCRO</text:p>
          </table:table-cell>
          <table:covered-table-cell table:number-columns-repeated="2"/>
          <table:table-cell office:value-type="percentage" office:value="0.1" calcext:value-type="percentage">
            <text:p>10,00%</text:p>
          </table:table-cell>
          <table:table-cell table:formula="of:=ROUND(([.D34]*([.F31]+[.E33]));2)" office:value-type="currency" office:currency="BRL" office:value="20.99" calcext:value-type="currency" table:number-columns-spanned="2" table:number-rows-spanned="1">
            <text:p>R$ 20,99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3. TRIBUTOS INDIRETOS</text:p>
          </table:table-cell>
          <table:covered-table-cell table:number-columns-repeated="2"/>
          <table:table-cell table:style-name="ce497" table:formula="of:=SUM([.D36:.D38])" office:value-type="percentage" office:value="0.0865" calcext:value-type="percentage">
            <text:p>8,65%</text:p>
          </table:table-cell>
          <table:table-cell table:formula="of:=ROUND(([.D35]*[.E40]);2)" office:value-type="currency" office:currency="BRL" office:value="21.86" calcext:value-type="currency" table:number-columns-spanned="2" table:number-rows-spanned="1">
            <text:p>R$ 21,86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3.1. ISS (ARACAJU)</text:p>
          </table:table-cell>
          <table:covered-table-cell table:number-columns-repeated="2"/>
          <table:table-cell office:value-type="percentage" office:value="0.05" calcext:value-type="percentage">
            <text:p>5,00%</text:p>
          </table:table-cell>
          <table:table-cell table:formula="of:=ROUND(([.D36]*[.E40]);2)" office:value-type="currency" office:currency="BRL" office:value="12.64" calcext:value-type="currency" table:number-columns-spanned="2" table:number-rows-spanned="1">
            <text:p>R$ 12,64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3.2. COFINS</text:p>
          </table:table-cell>
          <table:covered-table-cell table:number-columns-repeated="2"/>
          <table:table-cell office:value-type="percentage" office:value="0.03" calcext:value-type="percentage">
            <text:p>3,00%</text:p>
          </table:table-cell>
          <table:table-cell table:formula="of:=ROUND(([.D37]*[.E40]);2)" office:value-type="currency" office:currency="BRL" office:value="7.58" calcext:value-type="currency" table:number-columns-spanned="2" table:number-rows-spanned="1">
            <text:p>R$ 7,58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3.3. PIS</text:p>
          </table:table-cell>
          <table:covered-table-cell table:number-columns-repeated="2"/>
          <table:table-cell office:value-type="percentage" office:value="0.0065" calcext:value-type="percentage">
            <text:p>0,65%</text:p>
          </table:table-cell>
          <table:table-cell table:formula="of:=ROUND(([.D38]*[.E40]);2)" office:value-type="currency" office:currency="BRL" office:value="1.64" calcext:value-type="currency" table:number-columns-spanned="2" table:number-rows-spanned="1">
            <text:p>R$ 1,64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4" table:number-rows-spanned="1">
            <text:p>1.4. TOTAL DO LDI:</text:p>
          </table:table-cell>
          <table:covered-table-cell table:style-name="ce218"/>
          <table:covered-table-cell/>
          <table:covered-table-cell table:style-name="ce498"/>
          <table:table-cell table:formula="of:=ROUND(([.E33]+[.E34]+[.E35]);2)" office:value-type="currency" office:currency="BRL" office:value="52.84" calcext:value-type="currency" table:number-columns-spanned="2" table:number-rows-spanned="1">
            <text:p>R$ 52,84</text:p>
          </table:table-cell>
          <table:covered-table-cell/>
          <table:table-cell table:number-columns-repeated="9"/>
        </table:table-row>
        <table:table-row table:style-name="ro20">
          <table:table-cell table:style-name="ce207" office:value-type="string" calcext:value-type="string" table:number-columns-spanned="4" table:number-rows-spanned="1">
            <text:p>valor por posto de trabalho, após incidências:</text:p>
          </table:table-cell>
          <table:covered-table-cell table:number-columns-repeated="3" table:style-name="ce218"/>
          <table:table-cell table:style-name="ce236" table:formula="of:=ROUND((([.F31]+[.E33]+[.E34])/(1-[.D35]));2)" office:value-type="currency" office:currency="BRL" office:value="252.71" calcext:value-type="currency" table:number-columns-spanned="2" table:number-rows-spanned="1">
            <text:p>R$ 252,71</text:p>
          </table:table-cell>
          <table:covered-table-cell table:style-name="ce218"/>
          <table:table-cell table:number-columns-repeated="9"/>
        </table:table-row>
        <table:table-row table:style-name="ro20" table:number-rows-repeated="4">
          <table:table-cell table:style-name="Default" table:number-columns-repeated="5"/>
          <table:table-cell table:number-columns-repeated="10"/>
        </table:table-row>
        <table:table-row table:style-name="ro64">
          <table:table-cell table:style-name="ce204" office:value-type="string" calcext:value-type="string" table:number-columns-spanned="6" table:number-rows-spanned="1">
            <text:p>Auxiliar de Serviços Gerais – eleições – 25 postos de trabalho para SEAUE</text:p>
          </table:table-cell>
          <table:covered-table-cell table:style-name="ce204"/>
          <table:covered-table-cell table:style-name="ce487"/>
          <table:covered-table-cell table:style-name="ce494"/>
          <table:covered-table-cell table:number-columns-repeated="2" table:style-name="ce500"/>
          <table:table-cell table:number-columns-repeated="9"/>
        </table:table-row>
        <table:table-row table:style-name="ro64">
          <table:table-cell table:style-name="ce204" office:value-type="string" calcext:value-type="string" table:number-columns-spanned="6" table:number-rows-spanned="1">
            <text:p>Uniforme e EPI</text:p>
          </table:table-cell>
          <table:covered-table-cell table:style-name="ce204"/>
          <table:covered-table-cell table:style-name="ce487"/>
          <table:covered-table-cell table:style-name="ce494"/>
          <table:covered-table-cell table:number-columns-repeated="2" table:style-name="ce500"/>
          <table:table-cell table:number-columns-repeated="9"/>
        </table:table-row>
        <table:table-row table:style-name="ro64">
          <table:table-cell table:style-name="ce205" office:value-type="string" calcext:value-type="string" table:number-columns-spanned="2" table:number-rows-spanned="1">
            <text:p>1</text:p>
          </table:table-cell>
          <table:covered-table-cell table:style-name="ce205"/>
          <table:table-cell table:style-name="ce488" office:value-type="string" calcext:value-type="string">
            <text:p>camisa</text:p>
          </table:table-cell>
          <table:table-cell table:style-name="ce495" office:value-type="float" office:value="2" calcext:value-type="float">
            <text:p>2</text:p>
          </table:table-cell>
          <table:table-cell table:style-name="ce501" office:value-type="currency" office:currency="BRL" office:value="17.5" calcext:value-type="currency">
            <text:p>R$ 17,50</text:p>
          </table:table-cell>
          <table:table-cell table:style-name="ce505" table:formula="of:=ROUND(([.D47]*[.E47]);2)" office:value-type="currency" office:currency="BRL" office:value="35" calcext:value-type="currency">
            <text:p>R$ 35,00</text:p>
          </table:table-cell>
          <table:table-cell table:number-columns-repeated="9"/>
        </table:table-row>
        <table:table-row table:style-name="ro64">
          <table:table-cell table:style-name="ce205" office:value-type="string" calcext:value-type="string" table:number-columns-spanned="2" table:number-rows-spanned="1">
            <text:p>2</text:p>
          </table:table-cell>
          <table:covered-table-cell table:style-name="ce205"/>
          <table:table-cell table:style-name="ce489" office:value-type="string" calcext:value-type="string">
            <text:p>calça</text:p>
          </table:table-cell>
          <table:table-cell table:style-name="ce495" office:value-type="float" office:value="1" calcext:value-type="float">
            <text:p>1</text:p>
          </table:table-cell>
          <table:table-cell table:style-name="ce501" office:value-type="currency" office:currency="BRL" office:value="17.49" calcext:value-type="currency">
            <text:p>R$ 17,49</text:p>
          </table:table-cell>
          <table:table-cell table:style-name="ce505" table:formula="of:=ROUND(([.D48]*[.E48]);2)" office:value-type="currency" office:currency="BRL" office:value="17.49" calcext:value-type="currency">
            <text:p>R$ 17,49</text:p>
          </table:table-cell>
          <table:table-cell table:number-columns-repeated="9"/>
        </table:table-row>
        <table:table-row table:style-name="ro64">
          <table:table-cell table:style-name="ce473" office:value-type="float" office:value="3" calcext:value-type="float" table:number-columns-spanned="2" table:number-rows-spanned="1">
            <text:p>3</text:p>
          </table:table-cell>
          <table:covered-table-cell table:style-name="ce481"/>
          <table:table-cell table:style-name="ce490" office:value-type="string" calcext:value-type="string">
            <text:p>Par de botas (cor preta, cano curto)</text:p>
          </table:table-cell>
          <table:table-cell table:style-name="ce495" office:value-type="float" office:value="1" calcext:value-type="float">
            <text:p>1</text:p>
          </table:table-cell>
          <table:table-cell table:style-name="ce501" office:value-type="currency" office:currency="BRL" office:value="30.78" calcext:value-type="currency">
            <text:p>R$ 30,78</text:p>
          </table:table-cell>
          <table:table-cell table:style-name="ce505" table:formula="of:=ROUND(([.D49]*[.E49]);2)" office:value-type="currency" office:currency="BRL" office:value="30.78" calcext:value-type="currency">
            <text:p>R$ 30,78</text:p>
          </table:table-cell>
          <table:table-cell table:number-columns-repeated="9"/>
        </table:table-row>
        <table:table-row table:style-name="ro64">
          <table:table-cell table:style-name="ce473" office:value-type="float" office:value="4" calcext:value-type="float" table:number-columns-spanned="2" table:number-rows-spanned="1">
            <text:p>4</text:p>
          </table:table-cell>
          <table:covered-table-cell table:style-name="ce481"/>
          <table:table-cell table:style-name="ce218" office:value-type="string" calcext:value-type="string">
            <text:p>Par de meias (algodão).</text:p>
          </table:table-cell>
          <table:table-cell table:style-name="ce495" office:value-type="float" office:value="4" calcext:value-type="float">
            <text:p>4</text:p>
          </table:table-cell>
          <table:table-cell table:style-name="ce501" office:value-type="currency" office:currency="BRL" office:value="24" calcext:value-type="currency">
            <text:p>R$ 24,00</text:p>
          </table:table-cell>
          <table:table-cell table:style-name="ce505" table:formula="of:=ROUND(([.D50]*[.E50]);2)" office:value-type="currency" office:currency="BRL" office:value="96" calcext:value-type="currency">
            <text:p>R$ 96,00</text:p>
          </table:table-cell>
          <table:table-cell table:number-columns-repeated="9"/>
        </table:table-row>
        <table:table-row table:style-name="ro15">
          <table:table-cell table:style-name="ce473" office:value-type="float" office:value="5" calcext:value-type="float" table:number-columns-spanned="2" table:number-rows-spanned="1">
            <text:p>5</text:p>
          </table:table-cell>
          <table:covered-table-cell table:style-name="ce481"/>
          <table:table-cell table:style-name="ce491" office:value-type="string" calcext:value-type="string">
            <text:p>Crachá de identificação (material PVC plástico, formato retangular, tamanho 8,2 x 5 cm e identificação da(o) funcionária(o), com cordão personalizado, poliéster 11mm de largura, impressão serigrafia 2 lados, com acabamento prendedor jacaré).</text:p>
          </table:table-cell>
          <table:table-cell table:style-name="ce495" office:value-type="float" office:value="1" calcext:value-type="float">
            <text:p>1</text:p>
          </table:table-cell>
          <table:table-cell table:style-name="ce501" office:value-type="currency" office:currency="BRL" office:value="5" calcext:value-type="currency">
            <text:p>R$ 5,00</text:p>
          </table:table-cell>
          <table:table-cell table:style-name="ce505" table:formula="of:=ROUND(([.D51]*[.E51]);2)" office:value-type="currency" office:currency="BRL" office:value="5" calcext:value-type="currency">
            <text:p>R$ 5,00</text:p>
          </table:table-cell>
          <table:table-cell table:number-columns-repeated="9"/>
        </table:table-row>
        <table:table-row table:style-name="ro6">
          <table:table-cell table:style-name="ce473" office:value-type="float" office:value="6" calcext:value-type="float" table:number-columns-spanned="2" table:number-rows-spanned="1">
            <text:p>6</text:p>
          </table:table-cell>
          <table:covered-table-cell table:style-name="ce481"/>
          <table:table-cell table:style-name="ce491" office:value-type="string" calcext:value-type="string">
            <text:p>par de luvas em látex para limpeza (forrada, antiderrapante, resistente, impermeável)</text:p>
          </table:table-cell>
          <table:table-cell table:style-name="ce495" office:value-type="float" office:value="1" calcext:value-type="float">
            <text:p>1</text:p>
          </table:table-cell>
          <table:table-cell table:style-name="ce501" office:value-type="currency" office:currency="BRL" office:value="2.45" calcext:value-type="currency">
            <text:p>R$ 2,45</text:p>
          </table:table-cell>
          <table:table-cell table:style-name="ce505" table:formula="of:=ROUND(([.D52]*[.E52]);2)" office:value-type="currency" office:currency="BRL" office:value="2.45" calcext:value-type="currency">
            <text:p>R$ 2,45</text:p>
          </table:table-cell>
          <table:table-cell table:number-columns-repeated="9"/>
        </table:table-row>
        <table:table-row table:style-name="ro66">
          <table:table-cell table:style-name="ce473" office:value-type="float" office:value="7" calcext:value-type="float" table:number-columns-spanned="2" table:number-rows-spanned="1">
            <text:p>7</text:p>
          </table:table-cell>
          <table:covered-table-cell table:style-name="ce481"/>
          <table:table-cell table:style-name="ce491" office:value-type="string" calcext:value-type="string">
            <text:p>Máscara [lisa (sem estampa) e da cor branca e possuir 3 (três) camadas, sendo: uma camada interna e outra intermediária, compostas por um material absorvente (100% algodão) e uma camada externa de tecido não impermeável na parte frontal, com tactel composto em 100% poliéster; elástico que prenda na orelha e tamanho mínimo de 24 cm de largura e de 14 cm de altura, medidas estas suficientes para cobrir totalmente a boca e o nariz e para ser bem ajustada ao rosto, sem deixar espaço nas laterais].</text:p>
          </table:table-cell>
          <table:table-cell table:style-name="ce495" office:value-type="float" office:value="4" calcext:value-type="float">
            <text:p>4</text:p>
          </table:table-cell>
          <table:table-cell table:style-name="ce501" office:value-type="currency" office:currency="BRL" office:value="3.9" calcext:value-type="currency">
            <text:p>R$ 3,90</text:p>
          </table:table-cell>
          <table:table-cell table:style-name="ce505" table:formula="of:=ROUND(([.D53]*[.E53]);2)" office:value-type="currency" office:currency="BRL" office:value="15.6" calcext:value-type="currency">
            <text:p>R$ 15,60</text:p>
          </table:table-cell>
          <table:table-cell table:number-columns-repeated="9"/>
        </table:table-row>
        <table:table-row table:style-name="ro20">
          <table:table-cell table:style-name="ce207" office:value-type="string" calcext:value-type="string" table:number-columns-spanned="5" table:number-rows-spanned="1">
            <text:p>Total anual:</text:p>
          </table:table-cell>
          <table:covered-table-cell table:number-columns-repeated="4" table:style-name="ce482"/>
          <table:table-cell table:style-name="ce506" table:formula="of:=SUM([.F47:.F53])" office:value-type="currency" office:currency="BRL" office:value="202.32" calcext:value-type="currency">
            <text:p>R$ 202,32</text:p>
          </table:table-cell>
          <table:table-cell table:number-columns-repeated="9"/>
        </table:table-row>
        <table:table-row table:style-name="ro20">
          <table:table-cell table:style-name="ce475" office:value-type="string" calcext:value-type="string" table:number-columns-spanned="3" table:number-rows-spanned="1">
            <text:p>LDI</text:p>
          </table:table-cell>
          <table:covered-table-cell table:style-name="ce216"/>
          <table:covered-table-cell table:style-name="ce225"/>
          <table:table-cell table:style-name="ce225" office:value-type="string" calcext:value-type="string">
            <text:p>PERCENTUAL</text:p>
          </table:table-cell>
          <table:table-cell table:style-name="ce225" office:value-type="string" calcext:value-type="string" table:number-columns-spanned="2" table:number-rows-spanned="1">
            <text:p>R$</text:p>
          </table:table-cell>
          <table:covered-table-cell table:style-name="ce507"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1. DESPESAS ADMINISTRATIVAS E OPERACIONAIS</text:p>
          </table:table-cell>
          <table:covered-table-cell table:number-columns-repeated="2"/>
          <table:table-cell office:value-type="percentage" office:value="0.05" calcext:value-type="percentage">
            <text:p>5,00%</text:p>
          </table:table-cell>
          <table:table-cell table:formula="of:=ROUND(([.F54]*[.D56]);2)" office:value-type="currency" office:currency="BRL" office:value="10.12" calcext:value-type="currency" table:number-columns-spanned="2" table:number-rows-spanned="1">
            <text:p>R$ 10,12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2. LUCRO</text:p>
          </table:table-cell>
          <table:covered-table-cell table:number-columns-repeated="2"/>
          <table:table-cell office:value-type="percentage" office:value="0.1" calcext:value-type="percentage">
            <text:p>10,00%</text:p>
          </table:table-cell>
          <table:table-cell table:formula="of:=ROUND(([.D57]*([.F54]+[.E56]));2)" office:value-type="currency" office:currency="BRL" office:value="21.24" calcext:value-type="currency" table:number-columns-spanned="2" table:number-rows-spanned="1">
            <text:p>R$ 21,24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3. TRIBUTOS INDIRETOS</text:p>
          </table:table-cell>
          <table:covered-table-cell table:number-columns-repeated="2"/>
          <table:table-cell table:style-name="ce497" table:formula="of:=SUM([.D59:.D61])" office:value-type="percentage" office:value="0.0865" calcext:value-type="percentage">
            <text:p>8,65%</text:p>
          </table:table-cell>
          <table:table-cell table:formula="of:=ROUND(([.D58]*[.E63]);2)" office:value-type="currency" office:currency="BRL" office:value="22.13" calcext:value-type="currency" table:number-columns-spanned="2" table:number-rows-spanned="1">
            <text:p>R$ 22,13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3.1. ISS (ARACAJU)</text:p>
          </table:table-cell>
          <table:covered-table-cell table:number-columns-repeated="2"/>
          <table:table-cell office:value-type="percentage" office:value="0.05" calcext:value-type="percentage">
            <text:p>5,00%</text:p>
          </table:table-cell>
          <table:table-cell table:formula="of:=ROUND(([.D59]*[.E63]);2)" office:value-type="currency" office:currency="BRL" office:value="12.79" calcext:value-type="currency" table:number-columns-spanned="2" table:number-rows-spanned="1">
            <text:p>R$ 12,79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3.2. COFINS</text:p>
          </table:table-cell>
          <table:covered-table-cell table:number-columns-repeated="2"/>
          <table:table-cell office:value-type="percentage" office:value="0.03" calcext:value-type="percentage">
            <text:p>3,00%</text:p>
          </table:table-cell>
          <table:table-cell table:formula="of:=ROUND(([.D60]*[.E63]);2)" office:value-type="currency" office:currency="BRL" office:value="7.67" calcext:value-type="currency" table:number-columns-spanned="2" table:number-rows-spanned="1">
            <text:p>R$ 7,67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3" table:number-rows-spanned="1">
            <text:p>1.3.3. PIS</text:p>
          </table:table-cell>
          <table:covered-table-cell table:number-columns-repeated="2"/>
          <table:table-cell office:value-type="percentage" office:value="0.0065" calcext:value-type="percentage">
            <text:p>0,65%</text:p>
          </table:table-cell>
          <table:table-cell table:formula="of:=ROUND(([.D61]*[.E63]);2)" office:value-type="currency" office:currency="BRL" office:value="1.66" calcext:value-type="currency" table:number-columns-spanned="2" table:number-rows-spanned="1">
            <text:p>R$ 1,66</text:p>
          </table:table-cell>
          <table:covered-table-cell/>
          <table:table-cell table:number-columns-repeated="9"/>
        </table:table-row>
        <table:table-row table:style-name="ro20">
          <table:table-cell office:value-type="string" calcext:value-type="string" table:number-columns-spanned="4" table:number-rows-spanned="1">
            <text:p>1.4. TOTAL DO LDI:</text:p>
          </table:table-cell>
          <table:covered-table-cell table:style-name="ce218"/>
          <table:covered-table-cell/>
          <table:covered-table-cell table:style-name="ce498"/>
          <table:table-cell table:formula="of:=ROUND(([.E56]+[.E57]+[.E58]);2)" office:value-type="currency" office:currency="BRL" office:value="53.49" calcext:value-type="currency" table:number-columns-spanned="2" table:number-rows-spanned="1">
            <text:p>R$ 53,49</text:p>
          </table:table-cell>
          <table:covered-table-cell/>
          <table:table-cell table:number-columns-repeated="9"/>
        </table:table-row>
        <table:table-row table:style-name="ro20">
          <table:table-cell table:style-name="ce207" office:value-type="string" calcext:value-type="string" table:number-columns-spanned="4" table:number-rows-spanned="1">
            <text:p>valor por posto de trabalho, após incidências:</text:p>
          </table:table-cell>
          <table:covered-table-cell table:number-columns-repeated="3" table:style-name="ce218"/>
          <table:table-cell table:style-name="ce236" table:formula="of:=ROUND((([.F54]+[.E56]+[.E57])/(1-[.D58]));2)" office:value-type="currency" office:currency="BRL" office:value="255.81" calcext:value-type="currency" table:number-columns-spanned="2" table:number-rows-spanned="1">
            <text:p>R$ 255,81</text:p>
          </table:table-cell>
          <table:covered-table-cell table:style-name="ce218"/>
          <table:table-cell table:number-columns-repeated="9"/>
        </table:table-row>
        <table:table-row table:style-name="ro20" table:number-rows-repeated="4">
          <table:table-cell table:style-name="Default" table:number-columns-repeated="5"/>
          <table:table-cell table:number-columns-repeated="10"/>
        </table:table-row>
        <table:table-row table:style-name="ro20">
          <table:table-cell table:style-name="ce477" office:value-type="string" calcext:value-type="string" table:number-columns-spanned="6" table:number-rows-spanned="1">
            <text:p>Totalização para 24 meses</text:p>
          </table:table-cell>
          <table:covered-table-cell table:number-columns-repeated="5" table:style-name="ce486"/>
          <table:table-cell table:number-columns-repeated="9"/>
        </table:table-row>
        <table:table-row table:style-name="ro6">
          <table:table-cell table:style-name="ce211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211"/>
          <table:table-cell table:style-name="ce211" office:value-type="string" calcext:value-type="string">
            <text:p>Quantidade</text:p>
          </table:table-cell>
          <table:table-cell table:style-name="ce211" office:value-type="string" calcext:value-type="string">
            <text:p>Preço por posto</text:p>
          </table:table-cell>
          <table:table-cell table:style-name="ce211" office:value-type="string" calcext:value-type="string">
            <text:p>Valor total</text:p>
          </table:table-cell>
          <table:table-cell table:number-columns-repeated="9"/>
        </table:table-row>
        <table:table-row table:style-name="ro20">
          <table:table-cell table:style-name="ce479" office:value-type="string" calcext:value-type="string" table:number-columns-spanned="3" table:number-rows-spanned="1">
            <text:p>Auxiliar de Serviços Gerais – demanda ordinária (sede do TRE-SE e Zonas Eleitorais)</text:p>
          </table:table-cell>
          <table:covered-table-cell table:number-columns-repeated="2" table:style-name="ce218"/>
          <table:table-cell table:style-name="ce479" table:formula="of:=1+18+4+1+16+1+2" office:value-type="float" office:value="43" calcext:value-type="float">
            <text:p>43</text:p>
          </table:table-cell>
          <table:table-cell table:style-name="ce504" table:formula="of:=[.E18]" office:value-type="currency" office:currency="BRL" office:value="417.16" calcext:value-type="currency">
            <text:p>R$ 417,16</text:p>
          </table:table-cell>
          <table:table-cell table:style-name="ce504" table:formula="of:=ROUND(([.D70]*[.E70]*2);2)" office:value-type="currency" office:currency="BRL" office:value="35875.76" calcext:value-type="currency">
            <text:p>R$ 35.875,76</text:p>
          </table:table-cell>
          <table:table-cell table:number-columns-repeated="9"/>
        </table:table-row>
        <table:table-row table:style-name="ro20">
          <table:table-cell table:style-name="ce480" office:value-type="string" calcext:value-type="string" table:number-columns-spanned="3" table:number-rows-spanned="1">
            <text:p>Auxiliar de Serviços Gerais – eleições – 10 postos de trabalho – demanda geral da sede do TRE-SE</text:p>
          </table:table-cell>
          <table:covered-table-cell table:number-columns-repeated="2" table:style-name="ce218"/>
          <table:table-cell table:style-name="ce479" office:value-type="float" office:value="10" calcext:value-type="float">
            <text:p>10</text:p>
          </table:table-cell>
          <table:table-cell table:style-name="ce504" table:formula="of:=[.E40]" office:value-type="currency" office:currency="BRL" office:value="252.71" calcext:value-type="currency">
            <text:p>R$ 252,71</text:p>
          </table:table-cell>
          <table:table-cell table:style-name="ce504" table:formula="of:=ROUND(([.D71]*[.E71]);2)" office:value-type="currency" office:currency="BRL" office:value="2527.1" calcext:value-type="currency">
            <text:p>R$ 2.527,10</text:p>
          </table:table-cell>
          <table:table-cell table:number-columns-repeated="9"/>
        </table:table-row>
        <table:table-row table:style-name="ro20">
          <table:table-cell table:style-name="ce479" office:value-type="string" calcext:value-type="string" table:number-columns-spanned="3" table:number-rows-spanned="1">
            <text:p>Auxiliar de Serviços Gerais – eleições – 25 postos de trabalho para SEAUE</text:p>
          </table:table-cell>
          <table:covered-table-cell table:number-columns-repeated="2" table:style-name="ce218"/>
          <table:table-cell table:style-name="ce479" office:value-type="float" office:value="25" calcext:value-type="float">
            <text:p>25</text:p>
          </table:table-cell>
          <table:table-cell table:style-name="ce504" table:formula="of:=[.E63]" office:value-type="currency" office:currency="BRL" office:value="255.81" calcext:value-type="currency">
            <text:p>R$ 255,81</text:p>
          </table:table-cell>
          <table:table-cell table:style-name="ce504" table:formula="of:=ROUND(([.D72]*[.E72]);2)" office:value-type="currency" office:currency="BRL" office:value="6395.25" calcext:value-type="currency">
            <text:p>R$ 6.395,25</text:p>
          </table:table-cell>
          <table:table-cell table:number-columns-repeated="9"/>
        </table:table-row>
        <table:table-row table:style-name="ro20">
          <table:table-cell table:style-name="ce207" office:value-type="string" calcext:value-type="string" table:number-columns-spanned="5" table:number-rows-spanned="1">
            <text:p>Total:</text:p>
          </table:table-cell>
          <table:covered-table-cell table:number-columns-repeated="4" table:style-name="ce218"/>
          <table:table-cell table:style-name="ce236" table:formula="of:=ROUND(([.F70]+[.F71]+[.F72]);2)" office:value-type="currency" office:currency="BRL" office:value="44798.11" calcext:value-type="currency">
            <text:p>R$ 44.798,11</text:p>
          </table:table-cell>
          <table:table-cell table:number-columns-repeated="9"/>
        </table:table-row>
      </table:table>
      <table:table table:name="Utensílios, equipamentos, máquinas e materiais de limpeza" table:style-name="ta3">
        <table:table-column table:style-name="co28" table:default-cell-style-name="ce514"/>
        <table:table-column table:style-name="co31" table:default-cell-style-name="ce255"/>
        <table:table-column table:style-name="co32" table:default-cell-style-name="ce255"/>
        <table:table-column table:style-name="co33" table:default-cell-style-name="ce514"/>
        <table:table-column table:style-name="co34" table:default-cell-style-name="ce543"/>
        <table:table-column table:style-name="co35" table:default-cell-style-name="ce551"/>
        <table:table-column table:style-name="co28" table:default-cell-style-name="Default"/>
        <table:table-column table:style-name="co36" table:default-cell-style-name="Default"/>
        <table:table-row table:style-name="ro7">
          <table:table-cell table:style-name="ce244" office:value-type="string" calcext:value-type="string" table:number-columns-spanned="6" table:number-rows-spanned="1">
            <text:p>Utensílios, Equipamentos, Máquinas e Materiais</text:p>
          </table:table-cell>
          <table:covered-table-cell table:number-columns-repeated="5" table:style-name="ce244"/>
          <table:table-cell table:number-columns-repeated="2"/>
        </table:table-row>
        <table:table-row table:style-name="ro7">
          <table:table-cell table:style-name="ce245" office:value-type="string" calcext:value-type="string" table:number-columns-spanned="6" table:number-rows-spanned="1">
            <text:p>Utensílios</text:p>
          </table:table-cell>
          <table:covered-table-cell table:number-columns-repeated="5" table:style-name="ce245"/>
          <table:table-cell table:number-columns-repeated="2"/>
        </table:table-row>
        <table:table-row table:style-name="ro7">
          <table:table-cell table:style-name="ce245" office:value-type="string" calcext:value-type="string" table:number-columns-spanned="6" table:number-rows-spanned="1">
            <text:p>(24 meses)</text:p>
          </table:table-cell>
          <table:covered-table-cell table:number-columns-repeated="3" table:style-name="ce521"/>
          <table:covered-table-cell table:style-name="ce542"/>
          <table:covered-table-cell table:style-name="ce521"/>
          <table:table-cell table:number-columns-repeated="2"/>
        </table:table-row>
        <table:table-row table:style-name="ro7">
          <table:table-cell table:style-name="ce246" office:value-type="string" calcext:value-type="string">
            <text:p>Item</text:p>
          </table:table-cell>
          <table:table-cell table:style-name="ce246" office:value-type="string" calcext:value-type="string" table:number-columns-spanned="2" table:number-rows-spanned="1">
            <text:p>Descrição complementar</text:p>
          </table:table-cell>
          <table:covered-table-cell table:style-name="ce246"/>
          <table:table-cell table:style-name="ce246" office:value-type="string" calcext:value-type="string">
            <text:p>Métrica</text:p>
          </table:table-cell>
          <table:table-cell table:style-name="ce246" office:value-type="string" calcext:value-type="string">
            <text:p>Valor unitário</text:p>
          </table:table-cell>
          <table:table-cell table:style-name="ce246" office:value-type="string" calcext:value-type="string">
            <text:p>Valor total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Balde plástico, polipropileno, mínimo de 10 litros, reforçado.</text:p>
          </table:table-cell>
          <table:covered-table-cell/>
          <table:table-cell table:formula="of:=64*4" office:value-type="float" office:value="256" calcext:value-type="float">
            <text:p>256</text:p>
          </table:table-cell>
          <table:table-cell office:value-type="currency" office:currency="BRL" office:value="6.49" calcext:value-type="currency">
            <text:p>R$ 6,49</text:p>
          </table:table-cell>
          <table:table-cell table:formula="of:=[.D5]*[.E5]" office:value-type="currency" office:currency="BRL" office:value="1661.44" calcext:value-type="currency">
            <text:p>R$ 1.661,44</text:p>
          </table:table-cell>
          <table:table-cell table:number-columns-repeated="2"/>
        </table:table-row>
        <table:table-row table:style-name="ro67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Escova de mão, multiuso, cerdas em polipropileno, base em material plástico.</text:p>
          </table:table-cell>
          <table:covered-table-cell/>
          <table:table-cell table:formula="of:=70*4" office:value-type="float" office:value="280" calcext:value-type="float">
            <text:p>280</text:p>
          </table:table-cell>
          <table:table-cell office:value-type="currency" office:currency="BRL" office:value="2.3" calcext:value-type="currency">
            <text:p>R$ 2,30</text:p>
          </table:table-cell>
          <table:table-cell table:formula="of:=[.D6]*[.E6]" office:value-type="currency" office:currency="BRL" office:value="644" calcext:value-type="currency">
            <text:p>R$ 644,00</text:p>
          </table:table-cell>
          <table:table-cell table:number-columns-repeated="2"/>
        </table:table-row>
        <table:table-row table:style-name="ro67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Escova para vaso sanitário, forma cilíndrica, com suporte, mínimo de 30 cm de comprimento</text:p>
          </table:table-cell>
          <table:covered-table-cell/>
          <table:table-cell table:formula="of:=72*4" office:value-type="float" office:value="288" calcext:value-type="float">
            <text:p>288</text:p>
          </table:table-cell>
          <table:table-cell office:value-type="currency" office:currency="BRL" office:value="4.85" calcext:value-type="currency">
            <text:p>R$ 4,85</text:p>
          </table:table-cell>
          <table:table-cell table:formula="of:=[.D7]*[.E7]" office:value-type="currency" office:currency="BRL" office:value="1396.8" calcext:value-type="currency">
            <text:p>R$ 1.396,80</text:p>
          </table:table-cell>
          <table:table-cell table:number-columns-repeated="2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Espátula multiuso em aço inox</text:p>
          </table:table-cell>
          <table:covered-table-cell/>
          <table:table-cell table:formula="of:=30*4" office:value-type="float" office:value="120" calcext:value-type="float">
            <text:p>120</text:p>
          </table:table-cell>
          <table:table-cell office:value-type="currency" office:currency="BRL" office:value="8" calcext:value-type="currency">
            <text:p>R$ 8,00</text:p>
          </table:table-cell>
          <table:table-cell table:formula="of:=[.D8]*[.E8]" office:value-type="currency" office:currency="BRL" office:value="960" calcext:value-type="currency">
            <text:p>R$ 960,00</text:p>
          </table:table-cell>
          <table:table-cell table:number-columns-repeated="2"/>
        </table:table-row>
        <table:table-row table:style-name="ro67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Kit balde com espremedor, com repartição incluindo MOP água com cabo de, no mínimo, 130 cm.</text:p>
          </table:table-cell>
          <table:covered-table-cell/>
          <table:table-cell table:formula="of:=6*4" office:value-type="float" office:value="24" calcext:value-type="float">
            <text:p>24</text:p>
          </table:table-cell>
          <table:table-cell office:value-type="currency" office:currency="BRL" office:value="100" calcext:value-type="currency">
            <text:p>R$ 100,00</text:p>
          </table:table-cell>
          <table:table-cell table:formula="of:=[.D9]*[.E9]" office:value-type="currency" office:currency="BRL" office:value="2400" calcext:value-type="currency">
            <text:p>R$ 2.400,00</text:p>
          </table:table-cell>
          <table:table-cell table:number-columns-repeated="2"/>
        </table:table-row>
        <table:table-row table:style-name="ro67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Luva em látex forrada, antiderrapante, resistente, impermeável, para limpeza</text:p>
          </table:table-cell>
          <table:covered-table-cell/>
          <table:table-cell table:formula="of:=86*2" office:value-type="float" office:value="172" calcext:value-type="float">
            <text:p>172</text:p>
          </table:table-cell>
          <table:table-cell office:value-type="currency" office:currency="BRL" office:value="2.45" calcext:value-type="currency">
            <text:p>R$ 2,45</text:p>
          </table:table-cell>
          <table:table-cell table:formula="of:=[.D10]*[.E10]" office:value-type="currency" office:currency="BRL" office:value="421.4" calcext:value-type="currency">
            <text:p>R$ 421,40</text:p>
          </table:table-cell>
          <table:table-cell table:number-columns-repeated="2"/>
        </table:table-row>
        <table:table-row table:style-name="ro67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Pá coletora clip, articulada, com tampa, haste em alumínio de no mínimo 80 cm, contendo fixador</text:p>
          </table:table-cell>
          <table:covered-table-cell/>
          <table:table-cell table:formula="of:=66*4" office:value-type="float" office:value="264" calcext:value-type="float">
            <text:p>264</text:p>
          </table:table-cell>
          <table:table-cell office:value-type="currency" office:currency="BRL" office:value="15.96" calcext:value-type="currency">
            <text:p>R$ 15,96</text:p>
          </table:table-cell>
          <table:table-cell table:formula="of:=[.D11]*[.E11]" office:value-type="currency" office:currency="BRL" office:value="4213.44" calcext:value-type="currency">
            <text:p>R$ 4.213,44</text:p>
          </table:table-cell>
          <table:table-cell table:number-columns-repeated="2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Pincel pequeno, de 1,5", para limpar teclado de computador</text:p>
          </table:table-cell>
          <table:covered-table-cell/>
          <table:table-cell table:formula="of:=30*4" office:value-type="float" office:value="120" calcext:value-type="float">
            <text:p>120</text:p>
          </table:table-cell>
          <table:table-cell office:value-type="currency" office:currency="BRL" office:value="2.6" calcext:value-type="currency">
            <text:p>R$ 2,60</text:p>
          </table:table-cell>
          <table:table-cell table:formula="of:=[.D12]*[.E12]" office:value-type="currency" office:currency="BRL" office:value="312" calcext:value-type="currency">
            <text:p>R$ 312,00</text:p>
          </table:table-cell>
          <table:table-cell table:number-columns-repeated="2"/>
        </table:table-row>
        <table:table-row table:style-name="ro67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Rodo em alumínio, borracha dupla, mínimo de 60 cm, cabo em alumínio de no mínimo 120 cm, contendo fixador</text:p>
          </table:table-cell>
          <table:covered-table-cell/>
          <table:table-cell table:formula="of:=28*4" office:value-type="float" office:value="112" calcext:value-type="float">
            <text:p>112</text:p>
          </table:table-cell>
          <table:table-cell office:value-type="currency" office:currency="BRL" office:value="22.98" calcext:value-type="currency">
            <text:p>R$ 22,98</text:p>
          </table:table-cell>
          <table:table-cell table:formula="of:=[.D13]*[.E13]" office:value-type="currency" office:currency="BRL" office:value="2573.76" calcext:value-type="currency">
            <text:p>R$ 2.573,76</text:p>
          </table:table-cell>
          <table:table-cell table:number-columns-repeated="2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Rodo plástico, borracha dupla, com 30 cm, cabo de no mínimo 120 cm</text:p>
          </table:table-cell>
          <table:covered-table-cell/>
          <table:table-cell table:formula="of:=20*4" office:value-type="float" office:value="80" calcext:value-type="float">
            <text:p>80</text:p>
          </table:table-cell>
          <table:table-cell office:value-type="currency" office:currency="BRL" office:value="4.4" calcext:value-type="currency">
            <text:p>R$ 4,40</text:p>
          </table:table-cell>
          <table:table-cell table:formula="of:=[.D14]*[.E14]" office:value-type="currency" office:currency="BRL" office:value="352" calcext:value-type="currency">
            <text:p>R$ 352,00</text:p>
          </table:table-cell>
          <table:table-cell table:number-columns-repeated="2"/>
        </table:table-row>
        <table:table-row table:style-name="ro68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Vassoura de pelo sintético, mínimo de 30 cm, cabo em madeira emplastificada de, no mínimo, 120 cm</text:p>
            <text:p/>
          </table:table-cell>
          <table:covered-table-cell/>
          <table:table-cell table:formula="of:=66*4" office:value-type="float" office:value="264" calcext:value-type="float">
            <text:p>264</text:p>
          </table:table-cell>
          <table:table-cell office:value-type="currency" office:currency="BRL" office:value="10.18" calcext:value-type="currency">
            <text:p>R$ 10,18</text:p>
          </table:table-cell>
          <table:table-cell table:formula="of:=[.D15]*[.E15]" office:value-type="currency" office:currency="BRL" office:value="2687.52" calcext:value-type="currency">
            <text:p>R$ 2.687,52</text:p>
          </table:table-cell>
          <table:table-cell table:number-columns-repeated="2"/>
        </table:table-row>
        <table:table-row table:style-name="ro67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Vassoura de piaçava sintética, mínimo de 40 cm, cabo em madeira emplastificada de, no mínimo, 120 cm</text:p>
          </table:table-cell>
          <table:covered-table-cell/>
          <table:table-cell table:formula="of:=70*4" office:value-type="float" office:value="280" calcext:value-type="float">
            <text:p>280</text:p>
          </table:table-cell>
          <table:table-cell office:value-type="currency" office:currency="BRL" office:value="12.64" calcext:value-type="currency">
            <text:p>R$ 12,64</text:p>
          </table:table-cell>
          <table:table-cell table:formula="of:=[.D16]*[.E16]" office:value-type="currency" office:currency="BRL" office:value="3539.2" calcext:value-type="currency">
            <text:p>R$ 3.539,20</text:p>
          </table:table-cell>
          <table:table-cell table:number-columns-repeated="2"/>
        </table:table-row>
        <table:table-row table:style-name="ro67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Vassoura de nylon, mínimo de 30 cm, cabo em madeira emplastificada de, no mínimo, 120 cm.</text:p>
          </table:table-cell>
          <table:covered-table-cell/>
          <table:table-cell table:formula="of:=66*4" office:value-type="float" office:value="264" calcext:value-type="float">
            <text:p>264</text:p>
          </table:table-cell>
          <table:table-cell office:value-type="currency" office:currency="BRL" office:value="7" calcext:value-type="currency">
            <text:p>R$ 7,00</text:p>
          </table:table-cell>
          <table:table-cell table:formula="of:=[.D17]*[.E17]" office:value-type="currency" office:currency="BRL" office:value="1848" calcext:value-type="currency">
            <text:p>R$ 1.848,00</text:p>
          </table:table-cell>
          <table:table-cell table:number-columns-repeated="2"/>
        </table:table-row>
        <table:table-row table:style-name="ro7">
          <table:table-cell table:style-name="ce515" office:value-type="string" calcext:value-type="string" table:number-columns-spanned="5" table:number-rows-spanned="1">
            <text:p>Subtotal (Utensílios):</text:p>
          </table:table-cell>
          <table:covered-table-cell table:number-columns-repeated="4"/>
          <table:table-cell table:style-name="ce552" table:formula="of:=SUM([.F5:.F17])" office:value-type="currency" office:currency="BRL" office:value="23009.56" calcext:value-type="currency">
            <text:p>R$ 23.009,56</text:p>
          </table:table-cell>
          <table:table-cell table:number-columns-repeated="2"/>
        </table:table-row>
        <table:table-row table:style-name="ro7">
          <table:table-cell table:style-name="ce245" office:value-type="string" calcext:value-type="string" table:number-columns-spanned="6" table:number-rows-spanned="1">
            <text:p>Equipamentos e Máquinas</text:p>
          </table:table-cell>
          <table:covered-table-cell table:number-columns-repeated="5" table:style-name="ce245"/>
          <table:table-cell table:number-columns-repeated="2"/>
        </table:table-row>
        <table:table-row table:style-name="ro7">
          <table:table-cell table:style-name="ce245" office:value-type="string" calcext:value-type="string" table:number-columns-spanned="6" table:number-rows-spanned="1">
            <text:p>(24 meses)</text:p>
          </table:table-cell>
          <table:covered-table-cell table:number-columns-repeated="3" table:style-name="ce521"/>
          <table:covered-table-cell table:style-name="ce542"/>
          <table:covered-table-cell table:style-name="ce521"/>
          <table:table-cell table:number-columns-repeated="2"/>
        </table:table-row>
        <table:table-row table:style-name="ro7">
          <table:table-cell table:style-name="ce246" office:value-type="string" calcext:value-type="string">
            <text:p>Item</text:p>
          </table:table-cell>
          <table:table-cell table:style-name="ce246" office:value-type="string" calcext:value-type="string" table:number-columns-spanned="2" table:number-rows-spanned="1">
            <text:p>Descrição complementar</text:p>
          </table:table-cell>
          <table:covered-table-cell table:style-name="ce246"/>
          <table:table-cell table:style-name="ce246" office:value-type="string" calcext:value-type="string">
            <text:p>Métrica</text:p>
          </table:table-cell>
          <table:table-cell table:style-name="ce246" office:value-type="string" calcext:value-type="string">
            <text:p>Valor unitário</text:p>
          </table:table-cell>
          <table:table-cell table:style-name="ce246" office:value-type="string" calcext:value-type="string">
            <text:p>Valor total</text:p>
          </table:table-cell>
          <table:table-cell table:number-columns-repeated="2"/>
        </table:table-row>
        <table:table-row table:style-name="ro67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Aspirador de pó, profissional, resíduos sólidos e líquidos, capacidade mínima de 1300W, mínimo de 10 litros, 110v.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currency" office:currency="BRL" office:value="890" calcext:value-type="currency">
            <text:p>R$ 890,00</text:p>
          </table:table-cell>
          <table:table-cell table:formula="of:=[.D22]*[.E22]" office:value-type="currency" office:currency="BRL" office:value="890" calcext:value-type="currency">
            <text:p>R$ 890,00</text:p>
          </table:table-cell>
          <table:table-cell table:number-columns-repeated="2"/>
        </table:table-row>
        <table:table-row table:style-name="ro67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Carro coletor de lixo, capacidade mínima de 230 litros, 2 rodas, com tampa, sem pedal, polipropileno de alta densidade.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currency" office:currency="BRL" office:value="380" calcext:value-type="currency">
            <text:p>R$ 380,00</text:p>
          </table:table-cell>
          <table:table-cell table:formula="of:=[.D23]*[.E23]" office:value-type="currency" office:currency="BRL" office:value="1520" calcext:value-type="currency">
            <text:p>R$ 1.520,00</text:p>
          </table:table-cell>
          <table:table-cell table:number-columns-repeated="2"/>
        </table:table-row>
        <table:table-row table:style-name="ro68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Carro de limpeza, 4 rodízios, com prateleira contendo dois recipientes, recipiente para saco de lixo, porta-saco em metal, 2 baldes de no mínimo 15 litros cada, com espremedor.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currency" office:currency="BRL" office:value="649.5" calcext:value-type="currency">
            <text:p>R$ 649,50</text:p>
          </table:table-cell>
          <table:table-cell table:formula="of:=[.D24]*[.E24]" office:value-type="currency" office:currency="BRL" office:value="1299" calcext:value-type="currency">
            <text:p>R$ 1.299,00</text:p>
          </table:table-cell>
          <table:table-cell table:number-columns-repeated="2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Lavadora de alta pressão, mínimo de 1600 W, 127v</text:p>
          </table:table-cell>
          <table:covered-table-cell/>
          <table:table-cell table:formula="of:=2" office:value-type="float" office:value="2" calcext:value-type="float">
            <text:p>2</text:p>
          </table:table-cell>
          <table:table-cell office:value-type="currency" office:currency="BRL" office:value="883.75" calcext:value-type="currency">
            <text:p>R$ 883,75</text:p>
          </table:table-cell>
          <table:table-cell table:formula="of:=[.D25]*[.E25]" office:value-type="currency" office:currency="BRL" office:value="1767.5" calcext:value-type="currency">
            <text:p>R$ 1.767,50</text:p>
          </table:table-cell>
          <table:table-cell table:number-columns-repeated="2"/>
        </table:table-row>
        <table:table-row table:style-name="ro68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Lavadora de piso não tripulada, movida à bateria, com autonomia de no mínimo 2 horas, com capacidade mínima de lavagem de 1600 m2 por hora</text:p>
          </table:table-cell>
          <table:covered-table-cell/>
          <table:table-cell table:formula="of:=1" office:value-type="float" office:value="1" calcext:value-type="float">
            <text:p>1</text:p>
          </table:table-cell>
          <table:table-cell office:value-type="currency" office:currency="BRL" office:value="19900" calcext:value-type="currency">
            <text:p>R$ 19.900,00</text:p>
          </table:table-cell>
          <table:table-cell table:formula="of:=[.D26]*[.E26]" office:value-type="currency" office:currency="BRL" office:value="19900" calcext:value-type="currency">
            <text:p>R$ 19.900,00</text:p>
          </table:table-cell>
          <table:table-cell table:number-columns-repeated="2"/>
        </table:table-row>
        <table:table-row table:style-name="ro7">
          <table:table-cell table:style-name="ce515" office:value-type="string" calcext:value-type="string" table:number-columns-spanned="5" table:number-rows-spanned="1">
            <text:p>Subtotal (Equipamentos e Máquinas):</text:p>
          </table:table-cell>
          <table:covered-table-cell table:number-columns-repeated="4"/>
          <table:table-cell table:style-name="ce552" table:formula="of:=SUM([.F22:.F26])" office:value-type="currency" office:currency="BRL" office:value="25376.5" calcext:value-type="currency">
            <text:p>R$ 25.376,50</text:p>
          </table:table-cell>
          <table:table-cell table:number-columns-repeated="2"/>
        </table:table-row>
        <table:table-row table:style-name="ro7">
          <table:table-cell table:style-name="ce245" office:value-type="string" calcext:value-type="string" table:number-columns-spanned="6" table:number-rows-spanned="1">
            <text:p>Material de limpeza</text:p>
          </table:table-cell>
          <table:covered-table-cell table:number-columns-repeated="5" table:style-name="ce523"/>
          <table:table-cell table:number-columns-repeated="2"/>
        </table:table-row>
        <table:table-row table:style-name="ro7">
          <table:table-cell table:style-name="ce245" office:value-type="string" calcext:value-type="string" table:number-columns-spanned="6" table:number-rows-spanned="1">
            <text:p>(estimativa mensal)</text:p>
          </table:table-cell>
          <table:covered-table-cell table:number-columns-repeated="5" table:style-name="ce523"/>
          <table:table-cell table:number-columns-repeated="2"/>
        </table:table-row>
        <table:table-row table:style-name="ro7">
          <table:table-cell table:style-name="ce516" office:value-type="string" calcext:value-type="string">
            <text:p>Item</text:p>
          </table:table-cell>
          <table:table-cell table:style-name="ce516" office:value-type="string" calcext:value-type="string">
            <text:p><text:s/>Descrição Complementar</text:p>
          </table:table-cell>
          <table:table-cell table:style-name="ce516" office:value-type="string" calcext:value-type="string">
            <text:p>Métrica</text:p>
          </table:table-cell>
          <table:table-cell table:style-name="ce516" office:value-type="string" calcext:value-type="string">
            <text:p>Quantidade</text:p>
          </table:table-cell>
          <table:table-cell table:style-name="ce516" office:value-type="string" calcext:value-type="string">
            <text:p>Valor unitário</text:p>
          </table:table-cell>
          <table:table-cell table:style-name="ce516" office:value-type="string" calcext:value-type="string">
            <text:p>Valor total</text:p>
          </table:table-cell>
          <table:table-cell table:number-columns-repeated="2"/>
        </table:table-row>
        <table:table-row table:style-name="ro68">
          <table:table-cell table:style-name="ce517" office:value-type="float" office:value="1" calcext:value-type="float">
            <text:p>1</text:p>
          </table:table-cell>
          <table:table-cell table:style-name="ce524" office:value-type="string" calcext:value-type="string">
            <text:p>Água sanitária, base hipoclorito de sódio, concentração mínima de 2% de cloro ativo, uso doméstico. <text:span text:style-name="T7">Marcas de referência:</text:span> Brilux, Qboa, Tubarão ou similar, 1litro.</text:p>
          </table:table-cell>
          <table:table-cell table:style-name="ce534" office:value-type="string" calcext:value-type="string">
            <text:p>embalagem com 1 litro</text:p>
          </table:table-cell>
          <table:table-cell table:style-name="ce539" office:value-type="float" office:value="92" calcext:value-type="float">
            <text:p>92</text:p>
          </table:table-cell>
          <table:table-cell table:style-name="ce544" office:value-type="currency" office:currency="BRL" office:value="0.9" calcext:value-type="currency">
            <text:p>R$ 0,90</text:p>
          </table:table-cell>
          <table:table-cell table:style-name="ce553" table:formula="of:=[.D31]*[.E31]" office:value-type="currency" office:currency="BRL" office:value="82.8" calcext:value-type="currency">
            <text:p>R$ 82,80</text:p>
          </table:table-cell>
          <table:table-cell table:number-columns-repeated="2"/>
        </table:table-row>
        <table:table-row table:style-name="ro67">
          <table:table-cell table:style-name="ce517" office:value-type="float" office:value="2" calcext:value-type="float">
            <text:p>2</text:p>
          </table:table-cell>
          <table:table-cell table:style-name="ce524" office:value-type="string" calcext:value-type="string">
            <text:p>álcool etílico, líquido, concentração de 70%, 1 litro</text:p>
          </table:table-cell>
          <table:table-cell table:style-name="ce534" office:value-type="string" calcext:value-type="string">
            <text:p>embalagem com 1 litro</text:p>
          </table:table-cell>
          <table:table-cell table:style-name="ce539" office:value-type="float" office:value="60" calcext:value-type="float">
            <text:p>60</text:p>
          </table:table-cell>
          <table:table-cell table:style-name="ce544" office:value-type="currency" office:currency="BRL" office:value="5.42" calcext:value-type="currency">
            <text:p>R$ 5,42</text:p>
          </table:table-cell>
          <table:table-cell table:style-name="ce553" table:formula="of:=[.D32]*[.E32]" office:value-type="currency" office:currency="BRL" office:value="325.2" calcext:value-type="currency">
            <text:p>R$ 325,20</text:p>
          </table:table-cell>
          <table:table-cell table:number-columns-repeated="2"/>
        </table:table-row>
        <table:table-row table:style-name="ro68">
          <table:table-cell table:style-name="ce517" office:value-type="float" office:value="3" calcext:value-type="float">
            <text:p>3</text:p>
          </table:table-cell>
          <table:table-cell table:style-name="ce524" office:value-type="string" calcext:value-type="string">
            <text:p>Desinfetante líquido, a base de pinho, uso geral, ação bactericida e germicida. <text:span text:style-name="T7">Marcas de referência:</text:span> Pinho Sol, Atol, Ypê ou similar.</text:p>
          </table:table-cell>
          <table:table-cell table:style-name="ce534" office:value-type="string" calcext:value-type="string">
            <text:p>Galão com 5 litros</text:p>
          </table:table-cell>
          <table:table-cell table:style-name="ce539" office:value-type="float" office:value="35" calcext:value-type="float">
            <text:p>35</text:p>
          </table:table-cell>
          <table:table-cell table:style-name="ce544" office:value-type="currency" office:currency="BRL" office:value="13.99" calcext:value-type="currency">
            <text:p>R$ 13,99</text:p>
          </table:table-cell>
          <table:table-cell table:style-name="ce553" table:formula="of:=[.D33]*[.E33]" office:value-type="currency" office:currency="BRL" office:value="489.65" calcext:value-type="currency">
            <text:p>R$ 489,65</text:p>
          </table:table-cell>
          <table:table-cell table:number-columns-repeated="2"/>
        </table:table-row>
        <table:table-row table:style-name="ro68">
          <table:table-cell table:style-name="ce517" office:value-type="float" office:value="4" calcext:value-type="float">
            <text:p>4</text:p>
          </table:table-cell>
          <table:table-cell table:style-name="ce524" office:value-type="string" calcext:value-type="string">
            <text:p>Desodorizador floral, aerosol, aromatizador ambiental. <text:span text:style-name="T7">Marcas de referência:</text:span> Glade, Purific, Bom Bril ou similar.</text:p>
          </table:table-cell>
          <table:table-cell table:style-name="ce534" office:value-type="string" calcext:value-type="string">
            <text:p>embalagem com 306g/360mL</text:p>
          </table:table-cell>
          <table:table-cell table:style-name="ce539" office:value-type="float" office:value="80" calcext:value-type="float">
            <text:p>80</text:p>
          </table:table-cell>
          <table:table-cell table:style-name="ce544" office:value-type="currency" office:currency="BRL" office:value="7.98" calcext:value-type="currency">
            <text:p>R$ 7,98</text:p>
          </table:table-cell>
          <table:table-cell table:style-name="ce553" table:formula="of:=[.D34]*[.E34]" office:value-type="currency" office:currency="BRL" office:value="638.4" calcext:value-type="currency">
            <text:p>R$ 638,40</text:p>
          </table:table-cell>
          <table:table-cell table:number-columns-repeated="2"/>
        </table:table-row>
        <table:table-row table:style-name="ro67">
          <table:table-cell table:style-name="ce517" office:value-type="float" office:value="5" calcext:value-type="float">
            <text:p>5</text:p>
          </table:table-cell>
          <table:table-cell table:style-name="ce525" office:value-type="string" calcext:value-type="string">
            <text:p>Detergente líquido, neutro, biodegradável. <text:span text:style-name="T7">Marcas de referência:</text:span> Minuano, Atol, Brilux ou similar.</text:p>
          </table:table-cell>
          <table:table-cell table:style-name="ce534" office:value-type="string" calcext:value-type="string">
            <text:p>embalagem com 500mL</text:p>
          </table:table-cell>
          <table:table-cell table:style-name="ce539" office:value-type="float" office:value="105" calcext:value-type="float">
            <text:p>105</text:p>
          </table:table-cell>
          <table:table-cell table:style-name="ce544" office:value-type="currency" office:currency="BRL" office:value="1.9" calcext:value-type="currency">
            <text:p>R$ 1,90</text:p>
          </table:table-cell>
          <table:table-cell table:style-name="ce553" table:formula="of:=[.D35]*[.E35]" office:value-type="currency" office:currency="BRL" office:value="199.5" calcext:value-type="currency">
            <text:p>R$ 199,50</text:p>
          </table:table-cell>
          <table:table-cell table:number-columns-repeated="2"/>
        </table:table-row>
        <table:table-row table:style-name="ro69">
          <table:table-cell table:style-name="ce517" office:value-type="float" office:value="6" calcext:value-type="float">
            <text:p>6</text:p>
          </table:table-cell>
          <table:table-cell table:style-name="ce524" office:value-type="string" calcext:value-type="string">
            <text:p>Esponja sintética, dupla face, um lado para vidro e louça e outro para alumínio, dimensões 110x75x20 mm. <text:span text:style-name="T7">Marcas de referência:</text:span> Esfrebom, Bettanin, Scoth Brite ou similar.</text:p>
          </table:table-cell>
          <table:table-cell table:style-name="ce534" office:value-type="string" calcext:value-type="string">
            <text:p>unidade</text:p>
          </table:table-cell>
          <table:table-cell table:style-name="ce539" office:value-type="float" office:value="52" calcext:value-type="float">
            <text:p>52</text:p>
          </table:table-cell>
          <table:table-cell table:style-name="ce544" office:value-type="currency" office:currency="BRL" office:value="0.53" calcext:value-type="currency">
            <text:p>R$ 0,53</text:p>
          </table:table-cell>
          <table:table-cell table:style-name="ce553" table:formula="of:=[.D36]*[.E36]" office:value-type="currency" office:currency="BRL" office:value="27.56" calcext:value-type="currency">
            <text:p>R$ 27,56</text:p>
          </table:table-cell>
          <table:table-cell table:number-columns-repeated="2"/>
        </table:table-row>
        <table:table-row table:style-name="ro67">
          <table:table-cell table:style-name="ce517" office:value-type="float" office:value="7" calcext:value-type="float">
            <text:p>7</text:p>
          </table:table-cell>
          <table:table-cell table:style-name="ce525" office:value-type="string" calcext:value-type="string">
            <text:p>Flanela em 100% algodão, para uso geral, dimensões de 40x60cm, branca.</text:p>
          </table:table-cell>
          <table:table-cell table:style-name="ce534" office:value-type="string" calcext:value-type="string">
            <text:p>unidade</text:p>
          </table:table-cell>
          <table:table-cell table:style-name="ce539" office:value-type="float" office:value="100" calcext:value-type="float">
            <text:p>100</text:p>
          </table:table-cell>
          <table:table-cell table:style-name="ce544" office:value-type="currency" office:currency="BRL" office:value="1.35" calcext:value-type="currency">
            <text:p>R$ 1,35</text:p>
          </table:table-cell>
          <table:table-cell table:style-name="ce553" table:formula="of:=[.D37]*[.E37]" office:value-type="currency" office:currency="BRL" office:value="135" calcext:value-type="currency">
            <text:p>R$ 135,00</text:p>
          </table:table-cell>
          <table:table-cell table:number-columns-repeated="2"/>
        </table:table-row>
        <table:table-row table:style-name="ro67">
          <table:table-cell table:style-name="ce517" office:value-type="float" office:value="8" calcext:value-type="float">
            <text:p>8</text:p>
          </table:table-cell>
          <table:table-cell table:style-name="ce524" office:value-type="string" calcext:value-type="string">
            <text:p>Limpador multiuso. <text:span text:style-name="T7">Marcas de referência: </text:span>Veja, Ipê, Uau ou similar.</text:p>
          </table:table-cell>
          <table:table-cell table:style-name="ce534" office:value-type="string" calcext:value-type="string">
            <text:p>embalagem com 500mL</text:p>
          </table:table-cell>
          <table:table-cell table:style-name="ce539" office:value-type="float" office:value="60" calcext:value-type="float">
            <text:p>60</text:p>
          </table:table-cell>
          <table:table-cell table:style-name="ce544" office:value-type="currency" office:currency="BRL" office:value="3.7" calcext:value-type="currency">
            <text:p>R$ 3,70</text:p>
          </table:table-cell>
          <table:table-cell table:style-name="ce553" table:formula="of:=[.D38]*[.E38]" office:value-type="currency" office:currency="BRL" office:value="222" calcext:value-type="currency">
            <text:p>R$ 222,00</text:p>
          </table:table-cell>
          <table:table-cell table:number-columns-repeated="2"/>
        </table:table-row>
        <table:table-row table:style-name="ro67">
          <table:table-cell table:style-name="ce517" office:value-type="float" office:value="9" calcext:value-type="float">
            <text:p>9</text:p>
          </table:table-cell>
          <table:table-cell table:style-name="ce524" office:value-type="string" calcext:value-type="string">
            <text:p>limpa-vidro líquido a base de lauril éter sulfato de sódio. <text:span text:style-name="T7">Marcas de referência:</text:span> Veja, Ajax, Brilux ou similar.</text:p>
          </table:table-cell>
          <table:table-cell table:style-name="ce534" office:value-type="string" calcext:value-type="string">
            <text:p>Galão com 5 litros</text:p>
          </table:table-cell>
          <table:table-cell table:style-name="ce539" office:value-type="float" office:value="24" calcext:value-type="float">
            <text:p>24</text:p>
          </table:table-cell>
          <table:table-cell table:style-name="ce544" office:value-type="currency" office:currency="BRL" office:value="24" calcext:value-type="currency">
            <text:p>R$ 24,00</text:p>
          </table:table-cell>
          <table:table-cell table:style-name="ce553" table:formula="of:=[.D39]*[.E39]" office:value-type="currency" office:currency="BRL" office:value="576" calcext:value-type="currency">
            <text:p>R$ 576,00</text:p>
          </table:table-cell>
          <table:table-cell table:number-columns-repeated="2"/>
        </table:table-row>
        <table:table-row table:style-name="ro68">
          <table:table-cell table:style-name="ce517" office:value-type="float" office:value="10" calcext:value-type="float">
            <text:p>10</text:p>
          </table:table-cell>
          <table:table-cell table:style-name="ce524" office:value-type="string" calcext:value-type="string">
            <text:p>Lustra-móveis líquido cremoso,a base de cera e ou silicone, perfume lavanda. <text:span text:style-name="T7">Marcas de referência:</text:span> Worker, Destac, Poliflor ou similar.</text:p>
          </table:table-cell>
          <table:table-cell table:style-name="ce534" office:value-type="string" calcext:value-type="string">
            <text:p>embalagem com 500mL</text:p>
          </table:table-cell>
          <table:table-cell table:style-name="ce539" office:value-type="float" office:value="20" calcext:value-type="float">
            <text:p>20</text:p>
          </table:table-cell>
          <table:table-cell table:style-name="ce544" office:value-type="currency" office:currency="BRL" office:value="6" calcext:value-type="currency">
            <text:p>R$ 6,00</text:p>
          </table:table-cell>
          <table:table-cell table:style-name="ce553" table:formula="of:=[.D40]*[.E40]" office:value-type="currency" office:currency="BRL" office:value="120" calcext:value-type="currency">
            <text:p>R$ 120,00</text:p>
          </table:table-cell>
          <table:table-cell table:number-columns-repeated="2"/>
        </table:table-row>
        <table:table-row table:style-name="ro68">
          <table:table-cell table:style-name="ce517" office:value-type="float" office:value="11" calcext:value-type="float">
            <text:p>11</text:p>
          </table:table-cell>
          <table:table-cell table:style-name="ce524" office:value-type="string" calcext:value-type="string">
            <text:p>Pano de chão, em algodão lavado, tipo saco, para limpeza, na cor branca, dimensões aproximadas 65x40 cm.</text:p>
          </table:table-cell>
          <table:table-cell table:style-name="ce534" office:value-type="string" calcext:value-type="string">
            <text:p>unidade</text:p>
          </table:table-cell>
          <table:table-cell table:style-name="ce539" office:value-type="float" office:value="72" calcext:value-type="float">
            <text:p>72</text:p>
          </table:table-cell>
          <table:table-cell table:style-name="ce544" office:value-type="currency" office:currency="BRL" office:value="2.8" calcext:value-type="currency">
            <text:p>R$ 2,80</text:p>
          </table:table-cell>
          <table:table-cell table:style-name="ce553" table:formula="of:=[.D41]*[.E41]" office:value-type="currency" office:currency="BRL" office:value="201.6" calcext:value-type="currency">
            <text:p>R$ 201,60</text:p>
          </table:table-cell>
          <table:table-cell table:number-columns-repeated="2"/>
        </table:table-row>
        <table:table-row table:style-name="ro67">
          <table:table-cell table:style-name="ce517" office:value-type="float" office:value="12" calcext:value-type="float">
            <text:p>12</text:p>
          </table:table-cell>
          <table:table-cell table:style-name="ce524" office:value-type="string" calcext:value-type="string">
            <text:p>Sabão, em pedra, glicerinado. <text:span text:style-name="T7">Marcas de referência:</text:span> Brilhante, Atol, Ávila ou similar.</text:p>
          </table:table-cell>
          <table:table-cell table:style-name="ce534" office:value-type="string" calcext:value-type="string">
            <text:p>unidade com 200g</text:p>
          </table:table-cell>
          <table:table-cell table:style-name="ce539" office:value-type="float" office:value="75" calcext:value-type="float">
            <text:p>75</text:p>
          </table:table-cell>
          <table:table-cell table:style-name="ce544" office:value-type="currency" office:currency="BRL" office:value="1.49" calcext:value-type="currency">
            <text:p>R$ 1,49</text:p>
          </table:table-cell>
          <table:table-cell table:style-name="ce553" table:formula="of:=[.D42]*[.E42]" office:value-type="currency" office:currency="BRL" office:value="111.75" calcext:value-type="currency">
            <text:p>R$ 111,75</text:p>
          </table:table-cell>
          <table:table-cell table:number-columns-repeated="2"/>
        </table:table-row>
        <table:table-row table:style-name="ro69">
          <table:table-cell table:style-name="ce517" office:value-type="float" office:value="13" calcext:value-type="float">
            <text:p>13</text:p>
          </table:table-cell>
          <table:table-cell table:style-name="ce524" office:value-type="string" calcext:value-type="string">
            <text:p>Sabão, em pó, com tensoativo biodegradável, contendo na composição água, corante e branqueador óptico. <text:span text:style-name="T7">Marcas de referência:</text:span> Omo, Brilhante, Ala, Bem-te-vi ou similar.</text:p>
          </table:table-cell>
          <table:table-cell table:style-name="ce534" office:value-type="string" calcext:value-type="string">
            <text:p>embalagem com 500g</text:p>
          </table:table-cell>
          <table:table-cell table:style-name="ce539" office:value-type="float" office:value="88" calcext:value-type="float">
            <text:p>88</text:p>
          </table:table-cell>
          <table:table-cell table:style-name="ce544" office:value-type="currency" office:currency="BRL" office:value="3.8" calcext:value-type="currency">
            <text:p>R$ 3,80</text:p>
          </table:table-cell>
          <table:table-cell table:style-name="ce553" table:formula="of:=[.D43]*[.E43]" office:value-type="currency" office:currency="BRL" office:value="334.4" calcext:value-type="currency">
            <text:p>R$ 334,40</text:p>
          </table:table-cell>
          <table:table-cell table:number-columns-repeated="2"/>
        </table:table-row>
        <table:table-row table:style-name="ro67">
          <table:table-cell table:style-name="ce517" office:value-type="float" office:value="14" calcext:value-type="float">
            <text:p>14</text:p>
          </table:table-cell>
          <table:table-cell table:style-name="ce524" office:value-type="string" calcext:value-type="string">
            <text:p>Saco plástico para lixo, azul, dimensões 55 X 42 cm, capacidade nominal de 20 litros/3 Kg, reciclado.</text:p>
          </table:table-cell>
          <table:table-cell table:style-name="ce534" office:value-type="string" calcext:value-type="string">
            <text:p>pacote com 50 unidades</text:p>
          </table:table-cell>
          <table:table-cell table:style-name="ce539" office:value-type="float" office:value="100" calcext:value-type="float">
            <text:p>100</text:p>
          </table:table-cell>
          <table:table-cell table:style-name="ce544" office:value-type="currency" office:currency="BRL" office:value="6.33" calcext:value-type="currency">
            <text:p>R$ 6,33</text:p>
          </table:table-cell>
          <table:table-cell table:style-name="ce553" table:formula="of:=[.D44]*[.E44]" office:value-type="currency" office:currency="BRL" office:value="633" calcext:value-type="currency">
            <text:p>R$ 633,00</text:p>
          </table:table-cell>
          <table:table-cell table:number-columns-repeated="2"/>
        </table:table-row>
        <table:table-row table:style-name="ro67">
          <table:table-cell table:style-name="ce517" office:value-type="float" office:value="15" calcext:value-type="float">
            <text:p>15</text:p>
          </table:table-cell>
          <table:table-cell table:style-name="ce524" office:value-type="string" calcext:value-type="string">
            <text:p>Saco plástico para lixo, azul, dimensões 70 X 55 cm, capacidade nominal de 40 litros/6 Kg, reciclado.</text:p>
          </table:table-cell>
          <table:table-cell table:style-name="ce534" office:value-type="string" calcext:value-type="string">
            <text:p>pacote com 50 unidades</text:p>
          </table:table-cell>
          <table:table-cell table:style-name="ce539" office:value-type="float" office:value="100" calcext:value-type="float">
            <text:p>100</text:p>
          </table:table-cell>
          <table:table-cell table:style-name="ce544" office:value-type="currency" office:currency="BRL" office:value="11.03" calcext:value-type="currency">
            <text:p>R$ 11,03</text:p>
          </table:table-cell>
          <table:table-cell table:style-name="ce553" table:formula="of:=[.D45]*[.E45]" office:value-type="currency" office:currency="BRL" office:value="1103" calcext:value-type="currency">
            <text:p>R$ 1.103,00</text:p>
          </table:table-cell>
          <table:table-cell table:number-columns-repeated="2"/>
        </table:table-row>
        <table:table-row table:style-name="ro67">
          <table:table-cell table:style-name="ce517" office:value-type="float" office:value="16" calcext:value-type="float">
            <text:p>16</text:p>
          </table:table-cell>
          <table:table-cell table:style-name="ce524" office:value-type="string" calcext:value-type="string">
            <text:p>Saco plástico para lixo, azul ou preto, dimensões 80 X 60 cm, capacidade nominal de 60 litros/10 Kg</text:p>
          </table:table-cell>
          <table:table-cell table:style-name="ce534" office:value-type="string" calcext:value-type="string">
            <text:p>pacote com 50 unidades</text:p>
          </table:table-cell>
          <table:table-cell table:style-name="ce539" office:value-type="float" office:value="15" calcext:value-type="float">
            <text:p>15</text:p>
          </table:table-cell>
          <table:table-cell table:style-name="ce544" office:value-type="currency" office:currency="BRL" office:value="12.95" calcext:value-type="currency">
            <text:p>R$ 12,95</text:p>
          </table:table-cell>
          <table:table-cell table:style-name="ce553" table:formula="of:=[.D46]*[.E46]" office:value-type="currency" office:currency="BRL" office:value="194.25" calcext:value-type="currency">
            <text:p>R$ 194,25</text:p>
          </table:table-cell>
          <table:table-cell table:number-columns-repeated="2"/>
        </table:table-row>
        <table:table-row table:style-name="ro68">
          <table:table-cell table:style-name="ce517" office:value-type="float" office:value="17" calcext:value-type="float">
            <text:p>17</text:p>
          </table:table-cell>
          <table:table-cell table:style-name="ce524" office:value-type="string" calcext:value-type="string">
            <text:p>saco plástico para lixo, reforçado em material plástico de alta resistência, “0,10” de micragem mínima, preto, 75 X 104 cm, com capacidade nominal de 100/20Kg.</text:p>
          </table:table-cell>
          <table:table-cell table:style-name="ce534" office:value-type="string" calcext:value-type="string">
            <text:p>pacote com 10 unidades</text:p>
          </table:table-cell>
          <table:table-cell table:style-name="ce539" office:value-type="float" office:value="70" calcext:value-type="float">
            <text:p>70</text:p>
          </table:table-cell>
          <table:table-cell table:style-name="ce544" office:value-type="currency" office:currency="BRL" office:value="14.66" calcext:value-type="currency">
            <text:p>R$ 14,66</text:p>
          </table:table-cell>
          <table:table-cell table:style-name="ce553" table:formula="of:=[.D47]*[.E47]" office:value-type="currency" office:currency="BRL" office:value="1026.2" calcext:value-type="currency">
            <text:p>R$ 1.026,20</text:p>
          </table:table-cell>
          <table:table-cell table:number-columns-repeated="2"/>
        </table:table-row>
        <table:table-row table:style-name="ro68">
          <table:table-cell table:style-name="ce517" office:value-type="float" office:value="18" calcext:value-type="float">
            <text:p>18</text:p>
          </table:table-cell>
          <table:table-cell table:style-name="ce524" office:value-type="string" calcext:value-type="string">
            <text:p>saco plástico para lixo, reforçado em material plástico de alta resistência, “0,10” de micragem mínima, preto, 95 X 120 cm, com capacidade nominal de 200 litros/30Kg.</text:p>
          </table:table-cell>
          <table:table-cell table:style-name="ce534" office:value-type="string" calcext:value-type="string">
            <text:p>pacote com 10 unidades</text:p>
          </table:table-cell>
          <table:table-cell table:style-name="ce539" office:value-type="float" office:value="5" calcext:value-type="float">
            <text:p>5</text:p>
          </table:table-cell>
          <table:table-cell table:style-name="ce544" office:value-type="currency" office:currency="BRL" office:value="5.46" calcext:value-type="currency">
            <text:p>R$ 5,46</text:p>
          </table:table-cell>
          <table:table-cell table:style-name="ce553" table:formula="of:=[.D48]*[.E48]" office:value-type="currency" office:currency="BRL" office:value="27.3" calcext:value-type="currency">
            <text:p>R$ 27,30</text:p>
          </table:table-cell>
          <table:table-cell table:number-columns-repeated="2"/>
        </table:table-row>
        <table:table-row table:style-name="ro7">
          <table:table-cell table:style-name="ce518" office:value-type="string" calcext:value-type="string" table:number-columns-spanned="5" table:number-rows-spanned="1">
            <text:p>Subtotal (Material de Limpeza):</text:p>
          </table:table-cell>
          <table:covered-table-cell table:number-columns-repeated="3" table:style-name="ce259"/>
          <table:covered-table-cell table:style-name="ce545"/>
          <table:table-cell table:style-name="ce554" table:formula="of:=SUM([.F31:.F48])" office:value-type="currency" office:currency="BRL" office:value="6447.61" calcext:value-type="currency">
            <text:p>R$ 6.447,61</text:p>
          </table:table-cell>
          <table:table-cell table:number-columns-repeated="2"/>
        </table:table-row>
        <table:table-row table:style-name="ro7">
          <table:table-cell table:style-name="ce519"/>
          <table:table-cell table:style-name="ce527" table:number-columns-repeated="3"/>
          <table:table-cell table:style-name="ce519"/>
          <table:table-cell table:style-name="ce527"/>
          <table:table-cell table:number-columns-repeated="2"/>
        </table:table-row>
        <table:table-row table:style-name="ro7">
          <table:table-cell table:style-name="ce519"/>
          <table:table-cell table:style-name="ce261" office:value-type="string" calcext:value-type="string">
            <text:p>Total mensal – utensílios</text:p>
          </table:table-cell>
          <table:table-cell table:style-name="ce535" table:formula="of:=ROUND(([.F18]/24);2)" office:value-type="currency" office:currency="BRL" office:value="958.73" calcext:value-type="currency">
            <text:p>R$ 958,73</text:p>
          </table:table-cell>
          <table:table-cell table:style-name="ce540" table:number-columns-spanned="3" table:number-rows-spanned="5"/>
          <table:covered-table-cell table:style-name="ce395"/>
          <table:covered-table-cell table:style-name="ce261"/>
          <table:table-cell table:number-columns-repeated="2"/>
        </table:table-row>
        <table:table-row table:style-name="ro7">
          <table:table-cell table:style-name="ce519"/>
          <table:table-cell table:style-name="ce261" office:value-type="string" calcext:value-type="string">
            <text:p>Total mensal – material de limpeza</text:p>
          </table:table-cell>
          <table:table-cell table:style-name="ce536" table:formula="of:=[.F49]" office:value-type="currency" office:currency="BRL" office:value="6447.61" calcext:value-type="currency">
            <text:p>R$ 6.447,61</text:p>
          </table:table-cell>
          <table:covered-table-cell table:style-name="ce261"/>
          <table:covered-table-cell table:style-name="ce395"/>
          <table:covered-table-cell table:style-name="ce261"/>
          <table:table-cell table:number-columns-repeated="2"/>
        </table:table-row>
        <table:table-row table:style-name="ro7">
          <table:table-cell table:style-name="ce519"/>
          <table:table-cell table:style-name="ce261" office:value-type="string" calcext:value-type="string">
            <text:p>Total – equipamentos e máquinas</text:p>
          </table:table-cell>
          <table:table-cell table:style-name="ce536" table:formula="of:=[.F27]" office:value-type="currency" office:currency="BRL" office:value="25376.5" calcext:value-type="currency">
            <text:p>R$ 25.376,50</text:p>
          </table:table-cell>
          <table:covered-table-cell table:style-name="ce261"/>
          <table:covered-table-cell table:style-name="ce395"/>
          <table:covered-table-cell table:style-name="ce261"/>
          <table:table-cell table:number-columns-repeated="2"/>
        </table:table-row>
        <table:table-row table:style-name="ro70">
          <table:table-cell table:style-name="ce519"/>
          <table:table-cell table:style-name="ce529" office:value-type="string" calcext:value-type="string">
            <text:p>Manutenção - equipamentos e máquinas (convencionado 0,5%/mês)</text:p>
          </table:table-cell>
          <table:table-cell table:style-name="ce536" table:formula="of:=ROUND(([.C53]*0.005);2)" office:value-type="currency" office:currency="BRL" office:value="126.88" calcext:value-type="currency">
            <text:p>R$ 126,88</text:p>
          </table:table-cell>
          <table:covered-table-cell table:style-name="ce261"/>
          <table:covered-table-cell table:style-name="ce395"/>
          <table:covered-table-cell table:style-name="ce261"/>
          <table:table-cell table:number-columns-repeated="2"/>
        </table:table-row>
        <table:table-row table:style-name="ro44">
          <table:table-cell table:style-name="ce519"/>
          <table:table-cell table:style-name="ce529" office:value-type="string" calcext:value-type="string">
            <text:p>Depreciação mensal – equipamentos e máquinas (adotado 8 anos e residual de 20%)</text:p>
          </table:table-cell>
          <table:table-cell table:style-name="ce536" table:formula="of:=ROUND((([.C53]-([.C53]*0.2))/96);2)" office:value-type="currency" office:currency="BRL" office:value="211.47" calcext:value-type="currency">
            <text:p>R$ 211,47</text:p>
          </table:table-cell>
          <table:covered-table-cell table:style-name="ce261"/>
          <table:covered-table-cell table:style-name="ce395"/>
          <table:covered-table-cell table:style-name="ce261"/>
          <table:table-cell table:number-columns-repeated="2"/>
        </table:table-row>
        <table:table-row table:style-name="ro7">
          <table:table-cell table:style-name="ce520"/>
          <table:table-cell table:style-name="ce263" office:value-type="string" calcext:value-type="string">
            <text:p>LUCRO E DESPESAS INDIRETAS</text:p>
          </table:table-cell>
          <table:table-cell table:style-name="ce263" office:value-type="string" calcext:value-type="string" table:number-columns-spanned="2" table:number-rows-spanned="1">
            <text:p>PERCENTUAL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VALOR MENSAL</text:p>
          </table:table-cell>
          <table:covered-table-cell table:style-name="ce263"/>
          <table:table-cell table:number-columns-repeated="2"/>
        </table:table-row>
        <table:table-row table:style-name="ro7">
          <table:table-cell table:style-name="ce520"/>
          <table:table-cell table:style-name="ce259" office:value-type="string" calcext:value-type="string">
            <text:p>DESPESAS ADMINISTRATIVAS E OPERACIONAIS</text:p>
          </table:table-cell>
          <table:table-cell table:style-name="ce537" office:value-type="percentage" office:value="0.05" calcext:value-type="percentage" table:number-columns-spanned="2" table:number-rows-spanned="1">
            <text:p>5,00%</text:p>
          </table:table-cell>
          <table:covered-table-cell table:style-name="ce537"/>
          <table:table-cell table:style-name="ce547" table:formula="of:=ROUND(([.E64]*[.C57]);2)" office:value-type="currency" office:currency="BRL" office:value="387.23" calcext:value-type="currency" table:number-columns-spanned="2" table:number-rows-spanned="1">
            <text:p>R$ 387,23</text:p>
          </table:table-cell>
          <table:covered-table-cell table:style-name="ce547"/>
          <table:table-cell table:number-columns-repeated="2"/>
        </table:table-row>
        <table:table-row table:style-name="ro7">
          <table:table-cell table:style-name="ce520"/>
          <table:table-cell table:style-name="ce259" office:value-type="string" calcext:value-type="string">
            <text:p>LUCRO </text:p>
          </table:table-cell>
          <table:table-cell table:style-name="ce537" office:value-type="percentage" office:value="0.1" calcext:value-type="percentage" table:number-columns-spanned="2" table:number-rows-spanned="1">
            <text:p>10,00%</text:p>
          </table:table-cell>
          <table:covered-table-cell table:style-name="ce541"/>
          <table:table-cell table:style-name="ce547" table:formula="of:=ROUND((([.E64]+[.E57])*[.C58]);2)" office:value-type="currency" office:currency="BRL" office:value="813.19" calcext:value-type="currency" table:number-columns-spanned="2" table:number-rows-spanned="1">
            <text:p>R$ 813,19</text:p>
          </table:table-cell>
          <table:covered-table-cell table:style-name="ce547"/>
          <table:table-cell table:number-columns-repeated="2"/>
        </table:table-row>
        <table:table-row table:style-name="ro7">
          <table:table-cell table:style-name="ce520"/>
          <table:table-cell table:style-name="ce531" office:value-type="string" calcext:value-type="string">
            <text:p>TRIBUTOS</text:p>
          </table:table-cell>
          <table:table-cell table:style-name="ce538" table:formula="of:=SUM([.C60:.C62])" office:value-type="percentage" office:value="0.0865" calcext:value-type="percentage" table:number-columns-spanned="2" table:number-rows-spanned="1">
            <text:p>8,65%</text:p>
          </table:table-cell>
          <table:covered-table-cell table:style-name="ce538"/>
          <table:table-cell table:style-name="ce548" table:formula="of:=SUM([.E60:.E62])" office:value-type="currency" office:currency="BRL" office:value="847.019173508484" calcext:value-type="currency" table:number-columns-spanned="2" table:number-rows-spanned="1">
            <text:p>R$ 847,02</text:p>
          </table:table-cell>
          <table:covered-table-cell table:style-name="ce548"/>
          <table:table-cell table:number-columns-repeated="2"/>
        </table:table-row>
        <table:table-row table:style-name="ro7">
          <table:table-cell table:style-name="ce520"/>
          <table:table-cell table:style-name="ce259" office:value-type="string" calcext:value-type="string">
            <text:p>ISS</text:p>
          </table:table-cell>
          <table:table-cell table:style-name="ce537" office:value-type="percentage" office:value="0.05" calcext:value-type="percentage" table:number-columns-spanned="2" table:number-rows-spanned="1">
            <text:p>5,00%</text:p>
          </table:table-cell>
          <table:covered-table-cell table:style-name="ce537"/>
          <table:table-cell table:style-name="ce547" table:formula="of:=[.C60]*[.E65]" office:value-type="currency" office:currency="BRL" office:value="489.606458675424" calcext:value-type="currency" table:number-columns-spanned="2" table:number-rows-spanned="1">
            <text:p>R$ 489,61</text:p>
          </table:table-cell>
          <table:covered-table-cell table:style-name="ce547"/>
          <table:table-cell table:number-columns-repeated="2"/>
        </table:table-row>
        <table:table-row table:style-name="ro7">
          <table:table-cell table:style-name="ce520"/>
          <table:table-cell table:style-name="ce259" office:value-type="string" calcext:value-type="string">
            <text:p>COFINS</text:p>
          </table:table-cell>
          <table:table-cell table:style-name="ce537" office:value-type="percentage" office:value="0.03" calcext:value-type="percentage" table:number-columns-spanned="2" table:number-rows-spanned="1">
            <text:p>3,00%</text:p>
          </table:table-cell>
          <table:covered-table-cell table:style-name="ce537"/>
          <table:table-cell table:style-name="ce547" table:formula="of:=[.C61]*[.E65]" office:value-type="currency" office:currency="BRL" office:value="293.763875205255" calcext:value-type="currency" table:number-columns-spanned="2" table:number-rows-spanned="1">
            <text:p>R$ 293,76</text:p>
          </table:table-cell>
          <table:covered-table-cell table:style-name="ce547"/>
          <table:table-cell table:number-columns-repeated="2"/>
        </table:table-row>
        <table:table-row table:style-name="ro7">
          <table:table-cell table:style-name="ce520"/>
          <table:table-cell table:style-name="ce259" office:value-type="string" calcext:value-type="string">
            <text:p>PIS</text:p>
          </table:table-cell>
          <table:table-cell table:style-name="ce537" office:value-type="percentage" office:value="0.0065" calcext:value-type="percentage" table:number-columns-spanned="2" table:number-rows-spanned="1">
            <text:p>0,65%</text:p>
          </table:table-cell>
          <table:covered-table-cell table:style-name="ce537"/>
          <table:table-cell table:style-name="ce547" table:formula="of:=[.C62]*[.E65]" office:value-type="currency" office:currency="BRL" office:value="63.6488396278052" calcext:value-type="currency" table:number-columns-spanned="2" table:number-rows-spanned="1">
            <text:p>R$ 63,65</text:p>
          </table:table-cell>
          <table:covered-table-cell table:style-name="ce547"/>
          <table:table-cell table:number-columns-repeated="2"/>
        </table:table-row>
        <table:table-row table:style-name="ro7">
          <table:table-cell table:style-name="ce520"/>
          <table:table-cell table:style-name="ce281" office:value-type="string" calcext:value-type="string" table:number-columns-spanned="3" table:number-rows-spanned="1">
            <text:p>Subtotal – LDI:</text:p>
          </table:table-cell>
          <table:covered-table-cell table:number-columns-repeated="2" table:style-name="ce281"/>
          <table:table-cell table:style-name="ce549" table:formula="of:=[.E57]+[.E58]+[.E59]" office:value-type="currency" office:currency="BRL" office:value="2047.43917350848" calcext:value-type="currency" table:number-columns-spanned="2" table:number-rows-spanned="1">
            <text:p>R$ 2.047,44</text:p>
          </table:table-cell>
          <table:covered-table-cell table:style-name="ce549"/>
          <table:table-cell table:number-columns-repeated="2"/>
        </table:table-row>
        <table:table-row table:style-name="ro71">
          <table:table-cell table:style-name="ce520"/>
          <table:table-cell table:style-name="ce281" office:value-type="string" calcext:value-type="string" table:number-columns-spanned="3" table:number-rows-spanned="1">
            <text:p>Subtotal mensal: UTENSÍLIOS + MAT. LIMPEZA + MAN. EQUIP + DEPRECIAÇÃO</text:p>
          </table:table-cell>
          <table:covered-table-cell table:number-columns-repeated="2" table:style-name="ce281"/>
          <table:table-cell table:style-name="ce549" table:formula="of:=[.C51]+[.C52]+[.C54]+[.C55]" office:value-type="currency" office:currency="BRL" office:value="7744.69" calcext:value-type="currency" table:number-columns-spanned="2" table:number-rows-spanned="1">
            <text:p>R$ 7.744,69</text:p>
          </table:table-cell>
          <table:covered-table-cell table:style-name="ce549"/>
          <table:table-cell table:number-columns-repeated="2"/>
        </table:table-row>
        <table:table-row table:style-name="ro72">
          <table:table-cell table:style-name="ce520"/>
          <table:table-cell table:style-name="ce285" office:value-type="string" calcext:value-type="string" table:number-columns-spanned="3" table:number-rows-spanned="1">
            <text:p>Total mensal:</text:p>
          </table:table-cell>
          <table:covered-table-cell table:number-columns-repeated="2" table:style-name="ce285"/>
          <table:table-cell table:style-name="ce550" table:formula="of:=([.E64]+[.E57]+[.E58])/(1-0.0865)" office:value-type="currency" office:currency="BRL" office:value="9792.12917350849" calcext:value-type="currency" table:number-columns-spanned="2" table:number-rows-spanned="1">
            <text:p>R$ 9.792,13</text:p>
          </table:table-cell>
          <table:covered-table-cell table:style-name="ce550"/>
          <table:table-cell table:style-name="ce509"/>
          <table:table-cell/>
        </table:table-row>
        <table:table-row table:style-name="ro20">
          <table:table-cell table:style-name="Default" table:number-columns-repeated="6"/>
          <table:table-cell table:number-columns-repeated="2"/>
        </table:table-row>
      </table:table>
      <table:table table:name="Totalização" table:style-name="ta4" table:print="false">
        <table:table-column table:style-name="co15" table:default-cell-style-name="ce139"/>
        <table:table-column table:style-name="co37" table:default-cell-style-name="ce139"/>
        <table:table-column table:style-name="co38" table:default-cell-style-name="ce139"/>
        <table:table-column table:style-name="co39" table:default-cell-style-name="ce139"/>
        <table:table-column table:style-name="co40" table:default-cell-style-name="ce139"/>
        <table:table-column table:style-name="co41" table:default-cell-style-name="ce139"/>
        <table:table-column table:style-name="co42" table:default-cell-style-name="ce139"/>
        <table:table-column table:style-name="co15" table:number-columns-repeated="56" table:default-cell-style-name="ce139"/>
        <table:table-row table:style-name="ro20" table:number-rows-repeated="3">
          <table:table-cell table:number-columns-repeated="63"/>
        </table:table-row>
        <table:table-row table:style-name="ro73">
          <table:table-cell table:style-name="ce692" office:value-type="string" calcext:value-type="string" table:number-columns-spanned="6" table:number-rows-spanned="1">
            <text:p>TRIBUNAL REGIONAL ELEITORAL DE SERGIPE</text:p>
          </table:table-cell>
          <table:covered-table-cell table:number-columns-repeated="5"/>
          <table:table-cell table:number-columns-repeated="57"/>
        </table:table-row>
        <table:table-row table:style-name="ro20">
          <table:table-cell table:number-columns-repeated="63"/>
        </table:table-row>
        <table:table-row table:style-name="ro45">
          <table:table-cell table:style-name="ce693" office:value-type="string" calcext:value-type="string">
            <text:p>EMPRESA:</text:p>
          </table:table-cell>
          <table:table-cell table:style-name="ce471" table:number-columns-spanned="4" table:number-rows-spanned="1"/>
          <table:covered-table-cell table:number-columns-repeated="3"/>
          <table:table-cell table:number-columns-repeated="58"/>
        </table:table-row>
        <table:table-row table:style-name="ro45">
          <table:table-cell table:style-name="ce694" office:value-type="string" calcext:value-type="string">
            <text:p>CNPJ:</text:p>
          </table:table-cell>
          <table:table-cell table:style-name="ce471" table:number-columns-spanned="4" table:number-rows-spanned="1"/>
          <table:covered-table-cell table:number-columns-repeated="3"/>
          <table:table-cell table:number-columns-repeated="58"/>
        </table:table-row>
        <table:table-row table:style-name="ro20">
          <table:table-cell table:number-columns-repeated="63"/>
        </table:table-row>
        <table:table-row table:style-name="ro7">
          <table:table-cell table:style-name="ce408" office:value-type="string" calcext:value-type="string" table:number-columns-spanned="2" table:number-rows-spanned="2">
            <text:p>Item do Pregão Eletrônico</text:p>
          </table:table-cell>
          <table:covered-table-cell table:style-name="ce413"/>
          <table:table-cell table:style-name="ce419" office:value-type="string" calcext:value-type="string" table:number-columns-spanned="1" table:number-rows-spanned="2">
            <text:p>Descrição</text:p>
          </table:table-cell>
          <table:table-cell table:style-name="ce708" office:value-type="string" calcext:value-type="string">
            <text:p>Período</text:p>
          </table:table-cell>
          <table:table-cell table:style-name="ce711" office:value-type="string" calcext:value-type="string" table:number-columns-spanned="1" table:number-rows-spanned="2">
            <text:p>Valor mensal</text:p>
          </table:table-cell>
          <table:table-cell table:style-name="ce419" office:value-type="string" calcext:value-type="string" table:number-columns-spanned="1" table:number-rows-spanned="2">
            <text:p>Valor total</text:p>
          </table:table-cell>
          <table:table-cell table:number-columns-repeated="57"/>
        </table:table-row>
        <table:table-row table:style-name="ro7">
          <table:covered-table-cell table:style-name="ce408"/>
          <table:covered-table-cell table:style-name="ce413"/>
          <table:covered-table-cell table:style-name="ce419"/>
          <table:table-cell table:style-name="ce709" office:value-type="string" calcext:value-type="string">
            <text:p>(em meses)</text:p>
          </table:table-cell>
          <table:covered-table-cell table:style-name="ce712"/>
          <table:covered-table-cell table:style-name="ce419"/>
          <table:table-cell table:number-columns-repeated="57"/>
        </table:table-row>
        <table:table-row table:style-name="ro74">
          <table:table-cell table:style-name="ce696" office:value-type="float" office:value="1" calcext:value-type="float" table:number-columns-spanned="1" table:number-rows-spanned="15">
            <text:p>1</text:p>
          </table:table-cell>
          <table:table-cell table:style-name="ce414" office:value-type="string" calcext:value-type="string" table:number-columns-spanned="1" table:number-rows-spanned="2">
            <text:p>Cabo de Turma</text:p>
          </table:table-cell>
          <table:table-cell table:style-name="ce706" office:value-type="string" calcext:value-type="string">
            <text:p>mão de obra:<text:span text:style-name="T3"> sede do TRE-SE</text:span></text:p>
          </table:table-cell>
          <table:table-cell table:style-name="ce710" office:value-type="float" office:value="24" calcext:value-type="float">
            <text:p>24</text:p>
          </table:table-cell>
          <table:table-cell table:style-name="ce713" table:formula="of:=[$'Cabo de Turma  (mão de obra)'.V139]" office:value-type="float" office:value="3340.9" calcext:value-type="float">
            <text:p>R$ 3.340,90</text:p>
          </table:table-cell>
          <table:table-cell table:style-name="ce717" table:formula="of:=ROUND(([.D11]*[.E11]);2)" office:value-type="currency" office:currency="BRL" office:value="80181.6" calcext:value-type="currency">
            <text:p>R$ 80.181,60</text:p>
          </table:table-cell>
          <table:table-cell table:number-columns-repeated="57"/>
        </table:table-row>
        <table:table-row table:style-name="ro74">
          <table:covered-table-cell table:style-name="ce696"/>
          <table:covered-table-cell table:style-name="ce414"/>
          <table:table-cell table:style-name="ce706" office:value-type="string" calcext:value-type="string">
            <text:p>serviço extraordinário</text:p>
          </table:table-cell>
          <table:table-cell table:style-name="ce710" office:value-type="string" calcext:value-type="string">
            <text:p>Dias 1, 2, 29 e 30/10/2022</text:p>
          </table:table-cell>
          <table:table-cell table:style-name="ce714"/>
          <table:table-cell table:style-name="ce717" table:formula="of:=['Cabo de Turma  (serviço extraordinário)'.V104]" office:value-type="currency" office:currency="BRL" office:value="797.73" calcext:value-type="currency">
            <text:p>R$ 797,73</text:p>
          </table:table-cell>
          <table:table-cell table:number-columns-repeated="57"/>
        </table:table-row>
        <table:table-row table:style-name="ro75">
          <table:covered-table-cell table:style-name="ce268"/>
          <table:table-cell table:style-name="ce415" office:value-type="string" calcext:value-type="string" table:number-columns-spanned="1" table:number-rows-spanned="13">
            <text:p>Auxiliar de Serviços Gerais</text:p>
          </table:table-cell>
          <table:table-cell table:style-name="ce702" office:value-type="string" calcext:value-type="string">
            <text:p><text:span text:style-name="T7">mão de obra: </text:span>sede do TRE-SE</text:p>
          </table:table-cell>
          <table:table-cell table:style-name="ce697" office:value-type="float" office:value="24" calcext:value-type="float">
            <text:p>24</text:p>
          </table:table-cell>
          <table:table-cell table:style-name="ce715" table:formula="of:=[$'Auxiliar de Serviços Gerais  (sede do TRE, mão de obra)'.V140]" office:value-type="currency" office:currency="BRL" office:value="57320.64" calcext:value-type="currency">
            <text:p>R$ 57.320,64</text:p>
          </table:table-cell>
          <table:table-cell table:style-name="ce717" table:formula="of:=ROUND(([.D13]*[.E13]);2)" office:value-type="currency" office:currency="BRL" office:value="1375695.36" calcext:value-type="currency">
            <text:p>R$ 1.375.695,36</text:p>
          </table:table-cell>
          <table:table-cell table:style-name="ce719"/>
          <table:table-cell table:number-columns-repeated="56"/>
        </table:table-row>
        <table:table-row table:style-name="ro75">
          <table:covered-table-cell table:style-name="ce268"/>
          <table:covered-table-cell table:style-name="ce398"/>
          <table:table-cell table:style-name="ce702" office:value-type="string" calcext:value-type="string">
            <text:p><text:span text:style-name="T7">mão de obra:</text:span> sedes das 1ª, 2ª e 27ª Zonas Eleitorais, além da Central de Atendimento</text:p>
          </table:table-cell>
          <table:table-cell table:style-name="ce697" office:value-type="float" office:value="24" calcext:value-type="float">
            <text:p>24</text:p>
          </table:table-cell>
          <table:table-cell table:style-name="ce715" table:formula="of:=[$'Auxiliar de Serviços Gerais (Aracaju - 1ª, 2ª e  27ª Zonas Eletorais e Central de Atendimento, mão de obra)'.V140]" office:value-type="currency" office:currency="BRL" office:value="11131.24" calcext:value-type="currency">
            <text:p>R$ 11.131,24</text:p>
          </table:table-cell>
          <table:table-cell table:style-name="ce717" table:formula="of:=ROUND(([.D14]*[.E14]);2)" office:value-type="currency" office:currency="BRL" office:value="267149.76" calcext:value-type="currency">
            <text:p>R$ 267.149,76</text:p>
          </table:table-cell>
          <table:table-cell table:style-name="ce719"/>
          <table:table-cell table:number-columns-repeated="56"/>
        </table:table-row>
        <table:table-row table:style-name="ro75">
          <table:covered-table-cell table:style-name="ce268"/>
          <table:covered-table-cell table:style-name="ce398"/>
          <table:table-cell table:style-name="ce702" office:value-type="string" calcext:value-type="string">
            <text:p><text:span text:style-name="T7">mão de obra:</text:span> sede da 34ª Zona Eleitoral, além da Central de Atendimento</text:p>
          </table:table-cell>
          <table:table-cell table:style-name="ce697" office:value-type="float" office:value="24" calcext:value-type="float">
            <text:p>24</text:p>
          </table:table-cell>
          <table:table-cell table:style-name="ce715" table:formula="of:=['Auxiliar de Serviços Gerais (34ª Zona Eletoral, mão de obra)'.V139]" office:value-type="currency" office:currency="BRL" office:value="2782.81" calcext:value-type="currency">
            <text:p>R$ 2.782,81</text:p>
          </table:table-cell>
          <table:table-cell table:style-name="ce717" table:formula="of:=ROUND(([.E15]*[.D15]);2)" office:value-type="currency" office:currency="BRL" office:value="66787.44" calcext:value-type="currency">
            <text:p>R$ 66.787,44</text:p>
          </table:table-cell>
          <table:table-cell table:style-name="ce719"/>
          <table:table-cell table:number-columns-repeated="56"/>
        </table:table-row>
        <table:table-row table:style-name="ro75">
          <table:covered-table-cell table:style-name="ce268"/>
          <table:covered-table-cell table:style-name="ce398"/>
          <table:table-cell table:style-name="ce702" office:value-type="string" calcext:value-type="string">
            <text:p><text:span text:style-name="T8">mão de obra: </text:span><text:span text:style-name="T9">sedes das</text:span><text:span text:style-name="T10"> 3ª, 5ª, 6ª, 9ª, 12ª, 14ª, 18ª, 22ª, 23ª, 24ª, 26ª, 28ª, 29ª, 30ª, 31ª e 35ª Zonas Eleitorais</text:span></text:p>
          </table:table-cell>
          <table:table-cell table:style-name="ce697" office:value-type="float" office:value="24" calcext:value-type="float">
            <text:p>24</text:p>
          </table:table-cell>
          <table:table-cell table:style-name="ce715" table:formula="of:=[$'Auxiliar de Serviços Gerais  (Diversas Zonas Eleitorais do interior, ISS 5%, mão de obra)'.V140]" office:value-type="currency" office:currency="BRL" office:value="42370.72" calcext:value-type="currency">
            <text:p>R$ 42.370,72</text:p>
          </table:table-cell>
          <table:table-cell table:style-name="ce717" table:formula="of:=ROUND(([.D16]*[.E16]);2)" office:value-type="currency" office:currency="BRL" office:value="1016897.28" calcext:value-type="currency">
            <text:p>R$ 1.016.897,28</text:p>
          </table:table-cell>
          <table:table-cell table:style-name="ce719"/>
          <table:table-cell table:number-columns-repeated="56"/>
        </table:table-row>
        <table:table-row table:style-name="ro75">
          <table:covered-table-cell table:style-name="ce268"/>
          <table:covered-table-cell table:style-name="ce398"/>
          <table:table-cell table:style-name="ce702" office:value-type="string" calcext:value-type="string">
            <text:p><text:span text:style-name="T7">mão de obra:</text:span> sede da 8ª Zona Eleitoral</text:p>
          </table:table-cell>
          <table:table-cell table:style-name="ce697" office:value-type="float" office:value="24" calcext:value-type="float">
            <text:p>24</text:p>
          </table:table-cell>
          <table:table-cell table:style-name="ce715" table:formula="of:=[$'Auxiliar de Serviços Gerais  (8ª Zona Eleitoral, ISS 4%, mão de obra)'.V139]" office:value-type="currency" office:currency="BRL" office:value="2619.49" calcext:value-type="currency">
            <text:p>R$ 2.619,49</text:p>
          </table:table-cell>
          <table:table-cell table:style-name="ce717" table:formula="of:=ROUND(([.D17]*[.E17]);2)" office:value-type="currency" office:currency="BRL" office:value="62867.76" calcext:value-type="currency">
            <text:p>R$ 62.867,76</text:p>
          </table:table-cell>
          <table:table-cell table:style-name="ce719"/>
          <table:table-cell table:number-columns-repeated="56"/>
        </table:table-row>
        <table:table-row table:style-name="ro75">
          <table:covered-table-cell table:style-name="ce268"/>
          <table:covered-table-cell table:style-name="ce398"/>
          <table:table-cell table:style-name="ce702" office:value-type="string" calcext:value-type="string">
            <text:p><text:span text:style-name="T7">mão de obra: </text:span>sedes das 4ª e 16ª Zonas Eleitorais</text:p>
          </table:table-cell>
          <table:table-cell table:style-name="ce697" office:value-type="float" office:value="24" calcext:value-type="float">
            <text:p>24</text:p>
          </table:table-cell>
          <table:table-cell table:style-name="ce715" table:formula="of:=[$'Auxiliar de Serviços Gerais  (4ª e 16ª Zonas Eleitorais, ISS 3%, mão de obra)'.V140]" office:value-type="currency" office:currency="BRL" office:value="5182.86" calcext:value-type="currency">
            <text:p>R$ 5.182,86</text:p>
          </table:table-cell>
          <table:table-cell table:style-name="ce717" table:formula="of:=ROUND(([.D18]*[.E18]);2)" office:value-type="currency" office:currency="BRL" office:value="124388.64" calcext:value-type="currency">
            <text:p>R$ 124.388,64</text:p>
          </table:table-cell>
          <table:table-cell table:style-name="ce719"/>
          <table:table-cell table:number-columns-repeated="56"/>
        </table:table-row>
        <table:table-row table:style-name="ro75">
          <table:covered-table-cell table:style-name="ce268"/>
          <table:covered-table-cell table:style-name="ce398"/>
          <table:table-cell table:style-name="ce702" office:value-type="string" calcext:value-type="string">
            <text:p><text:span text:style-name="T7">mão de obra, eleições:</text:span> sede do TRE-SE</text:p>
          </table:table-cell>
          <table:table-cell table:style-name="ce697" office:value-type="string" calcext:value-type="string">
            <text:p>5/9 a 4/11/2022</text:p>
          </table:table-cell>
          <table:table-cell table:style-name="ce715" table:formula="of:=['Auxiliar de Serviços Gerais  (sede do TRE, mão de obra)'.V141]" office:value-type="currency" office:currency="BRL" office:value="111456.8" calcext:value-type="currency">
            <text:p>R$ 111.456,80</text:p>
          </table:table-cell>
          <table:table-cell table:style-name="ce717" table:formula="of:=ROUND((([.E19]*26/30)+([.E19])+([.E19]*4/30));2)" office:value-type="currency" office:currency="BRL" office:value="222913.6" calcext:value-type="currency">
            <text:p>R$ 222.913,60</text:p>
          </table:table-cell>
          <table:table-cell table:style-name="ce719"/>
          <table:table-cell table:number-columns-repeated="56"/>
        </table:table-row>
        <table:table-row table:style-name="ro75">
          <table:covered-table-cell table:style-name="ce268"/>
          <table:covered-table-cell table:style-name="ce398"/>
          <table:table-cell table:style-name="ce415" office:value-type="string" calcext:value-type="string">
            <text:p>diárias <text:span text:style-name="T3">(previsão de 360 eventos)</text:span></text:p>
          </table:table-cell>
          <table:table-cell table:style-name="ce697" office:value-type="float" office:value="24" calcext:value-type="float">
            <text:p>24</text:p>
          </table:table-cell>
          <table:table-cell table:style-name="ce716"/>
          <table:table-cell table:style-name="ce717" table:formula="of:=['Auxiliar de Serviços Gerais (diárias)'.C18]" office:value-type="currency" office:currency="BRL" office:value="22262.4" calcext:value-type="currency">
            <text:p>R$ 22.262,40</text:p>
          </table:table-cell>
          <table:table-cell table:style-name="ce719"/>
          <table:table-cell table:number-columns-repeated="56"/>
        </table:table-row>
        <table:table-row table:style-name="ro75">
          <table:covered-table-cell table:style-name="ce268"/>
          <table:covered-table-cell table:style-name="ce398"/>
          <table:table-cell table:style-name="ce415" office:value-type="string" calcext:value-type="string">
            <text:p>serviço extraordinário <text:span text:style-name="T3">(estimativa para para as sedes do TRE-SE e Zonas Eleitorais da Capital, além dos postos de trabalho sazonais para Tribunal)</text:span></text:p>
          </table:table-cell>
          <table:table-cell table:style-name="ce710" office:value-type="string" calcext:value-type="string">
            <text:p>Dias 1, 2, 29 e 30/10/2022</text:p>
          </table:table-cell>
          <table:table-cell table:style-name="ce707"/>
          <table:table-cell table:style-name="ce717" table:formula="of:=['Auxiliar de Serviços Gerais (serviço extraordinário, sedes do TRE-SE, das 1ª, 2ª e  27ª Zonas Eleitorais e Central de Atendimento)'.V105]+['Auxiliar de Serviços Gerais (serviço extraordinário, sede do TRE-SE, apoio à preparação de urnas)'.V105]" office:value-type="currency" office:currency="BRL" office:value="39582.45" calcext:value-type="currency">
            <text:p>R$ 39.582,45</text:p>
          </table:table-cell>
          <table:table-cell table:style-name="ce719"/>
          <table:table-cell table:number-columns-repeated="56"/>
        </table:table-row>
        <table:table-row table:style-name="ro75">
          <table:covered-table-cell table:style-name="ce268"/>
          <table:covered-table-cell table:style-name="ce398"/>
          <table:table-cell table:style-name="ce415" office:value-type="string" calcext:value-type="string">
            <text:p>serviço extraordinário <text:span text:style-name="T3">(estimativa para para a sede da 34ª Zona Eleitoral)</text:span></text:p>
          </table:table-cell>
          <table:table-cell table:style-name="ce710" office:value-type="string" calcext:value-type="string">
            <text:p>Dias 1, 2, 29 e 30/10/2022</text:p>
          </table:table-cell>
          <table:table-cell table:style-name="ce707"/>
          <table:table-cell table:style-name="ce717" table:formula="of:=['Auxiliar de Serviços Gerais (serviço extraordinário, 34ª Zona Eleitoral)'.V104]" office:value-type="currency" office:currency="BRL" office:value="751.35" calcext:value-type="currency">
            <text:p>R$ 751,35</text:p>
          </table:table-cell>
          <table:table-cell table:style-name="ce719"/>
          <table:table-cell table:number-columns-repeated="56"/>
        </table:table-row>
        <table:table-row table:style-name="ro75">
          <table:covered-table-cell table:style-name="ce268"/>
          <table:covered-table-cell table:style-name="ce398"/>
          <table:table-cell table:style-name="ce415" office:value-type="string" calcext:value-type="string">
            <text:p>serviço extraordinário <text:span text:style-name="T3">(estimativa para para as sedes das 3ª, 5ª, 6ª, 9ª, 12ª, 14ª, 18ª, 22ª, 23ª, 24ª, 26ª, 28ª, 29ª, 30ª, 31ª e 35ª Zonas Eleitorais)</text:span></text:p>
          </table:table-cell>
          <table:table-cell table:style-name="ce710" office:value-type="string" calcext:value-type="string">
            <text:p>Dias 1, 2, 29 e 30/10/2022</text:p>
          </table:table-cell>
          <table:table-cell table:style-name="ce707"/>
          <table:table-cell table:style-name="ce717" table:formula="of:=['Auxiliar de Serviços Gerais (serviço extraordinário, Zonas Eleitorais do interior, ISS 5%)'.V105]" office:value-type="currency" office:currency="BRL" office:value="11356.8" calcext:value-type="currency">
            <text:p>R$ 11.356,80</text:p>
          </table:table-cell>
          <table:table-cell table:style-name="ce719"/>
          <table:table-cell table:number-columns-repeated="56"/>
        </table:table-row>
        <table:table-row table:style-name="ro75">
          <table:covered-table-cell table:style-name="ce268"/>
          <table:covered-table-cell table:style-name="ce398"/>
          <table:table-cell table:style-name="ce415" office:value-type="string" calcext:value-type="string">
            <text:p>serviço extraordinário <text:span text:style-name="T3">(estimativa para para a sede da 8ª Zona Eleitoral)</text:span></text:p>
          </table:table-cell>
          <table:table-cell table:style-name="ce710" office:value-type="string" calcext:value-type="string">
            <text:p>Dias 1, 2, 29 e 30/10/2022</text:p>
          </table:table-cell>
          <table:table-cell table:style-name="ce707"/>
          <table:table-cell table:style-name="ce717" table:formula="of:=['Auxiliar de Serviços Gerais (serviço extraordinário, 8ª Zona Eleitoral, ISS 4%)'.V104]" office:value-type="currency" office:currency="BRL" office:value="702.11" calcext:value-type="currency">
            <text:p>R$ 702,11</text:p>
          </table:table-cell>
          <table:table-cell table:style-name="ce719"/>
          <table:table-cell table:number-columns-repeated="56"/>
        </table:table-row>
        <table:table-row table:style-name="ro75">
          <table:covered-table-cell table:style-name="ce268"/>
          <table:covered-table-cell table:style-name="ce398"/>
          <table:table-cell table:style-name="ce415" office:value-type="string" calcext:value-type="string">
            <text:p>serviço extraordinário<text:span text:style-name="T3"> (estimativa para para as sedes das 4ª e 16ª Zonas Eleitorais)</text:span></text:p>
          </table:table-cell>
          <table:table-cell table:style-name="ce710" office:value-type="string" calcext:value-type="string">
            <text:p>Dias 1, 2, 29 e 30/10/2022</text:p>
          </table:table-cell>
          <table:table-cell table:style-name="ce707"/>
          <table:table-cell table:style-name="ce717" table:formula="of:=['Auxiliar de Serviços Gerais (serviço extraordinário, 4ª e 16ª Zonas Eleitorais, ISS 3%)'.V105]" office:value-type="currency" office:currency="BRL" office:value="1389.18" calcext:value-type="currency">
            <text:p>R$ 1.389,18</text:p>
          </table:table-cell>
          <table:table-cell table:style-name="ce719"/>
          <table:table-cell table:number-columns-repeated="56"/>
        </table:table-row>
        <table:table-row table:style-name="ro75">
          <table:table-cell table:style-name="ce697"/>
          <table:table-cell table:style-name="ce415" office:value-type="string" calcext:value-type="string">
            <text:p>Uniformes e EPIs</text:p>
          </table:table-cell>
          <table:table-cell table:style-name="ce707"/>
          <table:table-cell table:style-name="ce702" office:value-type="float" office:value="24" calcext:value-type="float">
            <text:p>24</text:p>
          </table:table-cell>
          <table:table-cell table:style-name="ce707"/>
          <table:table-cell table:style-name="ce717" table:formula="of:=['Cabo de Turma e Auxiliar de Serviços Gerais (uniformes e EPI)'.F73]" office:value-type="currency" office:currency="BRL" office:value="44798.11" calcext:value-type="currency">
            <text:p>R$ 44.798,11</text:p>
          </table:table-cell>
          <table:table-cell table:style-name="ce719"/>
          <table:table-cell table:number-columns-repeated="56"/>
        </table:table-row>
        <table:table-row table:style-name="ro75">
          <table:table-cell table:style-name="ce697"/>
          <table:table-cell table:style-name="ce703" office:value-type="string" calcext:value-type="string">
            <text:p>Insumos Diversos</text:p>
          </table:table-cell>
          <table:table-cell table:style-name="ce415" office:value-type="string" calcext:value-type="string">
            <text:p>Utensílios, equipamentos, máquinas e materiais de limpeza</text:p>
          </table:table-cell>
          <table:table-cell table:style-name="ce710" office:value-type="float" office:value="24" calcext:value-type="float">
            <text:p>24</text:p>
          </table:table-cell>
          <table:table-cell table:style-name="ce715" table:formula="of:=['Utensílios, equipamentos, máquinas e materiais de limpeza'.E65]" office:value-type="currency" office:currency="BRL" office:value="9792.12917350849" calcext:value-type="currency">
            <text:p>R$ 9.792,13</text:p>
          </table:table-cell>
          <table:table-cell table:style-name="ce717" table:formula="of:=ROUND(([.D27]*[.E27]);2)" office:value-type="currency" office:currency="BRL" office:value="235011.1" calcext:value-type="currency">
            <text:p>R$ 235.011,10</text:p>
          </table:table-cell>
          <table:table-cell table:style-name="ce719"/>
          <table:table-cell table:number-columns-repeated="56"/>
        </table:table-row>
        <table:table-row table:style-name="ro76">
          <table:table-cell table:style-name="ce698" office:value-type="string" calcext:value-type="string" table:number-columns-spanned="5" table:number-rows-spanned="1">
            <text:p>VALOR TOTAL DA PROPOSTA (PARA 24 MESES):</text:p>
          </table:table-cell>
          <table:covered-table-cell table:number-columns-repeated="4" table:style-name="ce704"/>
          <table:table-cell table:style-name="ce718" table:formula="of:=SUM([.F11:.F27])" office:value-type="currency" office:currency="BRL" office:value="3573532.67" calcext:value-type="currency">
            <text:p>R$ 3.573.532,67</text:p>
          </table:table-cell>
          <table:table-cell table:number-columns-repeated="57"/>
        </table:table-row>
        <table:table-row table:style-name="ro53">
          <table:table-cell table:number-columns-repeated="63"/>
        </table:table-row>
        <table:table-row table:style-name="ro20">
          <table:table-cell table:number-columns-repeated="63"/>
        </table:table-row>
        <table:table-row table:style-name="ro20">
          <table:table-cell/>
          <table:table-cell table:style-name="ce471"/>
          <table:table-cell table:number-columns-repeated="61"/>
        </table:table-row>
        <table:table-row table:style-name="ro20">
          <table:table-cell table:number-columns-repeated="63"/>
        </table:table-row>
        <table:table-row table:style-name="ro20">
          <table:table-cell table:number-columns-repeated="13"/>
          <table:table-cell table:style-name="ce159"/>
          <table:table-cell table:number-columns-repeated="49"/>
        </table:table-row>
        <table:table-row table:style-name="ro20" table:number-rows-repeated="1048542">
          <table:table-cell table:number-columns-repeated="63"/>
        </table:table-row>
        <table:table-row table:style-name="ro20">
          <table:table-cell table:number-columns-repeated="63"/>
        </table:table-row>
      </table:table>
      <table:named-expressions>
        <table:named-expression table:name="TABLE_1" table:base-cell-address="$Base_dos_Encargos.$A$1" table:expression="&quot;NA()&quot;"/>
        <table:named-expression table:name="TABLE_10_1" table:base-cell-address="$Base_dos_Encargos.$A$1" table:expression="&quot;NA()&quot;"/>
        <table:named-expression table:name="TABLE_11_1" table:base-cell-address="$Base_dos_Encargos.$A$1" table:expression="&quot;NA()&quot;"/>
        <table:named-expression table:name="TABLE_12_1" table:base-cell-address="$Base_dos_Encargos.$A$1" table:expression="&quot;NA()&quot;"/>
        <table:named-expression table:name="TABLE_13_1" table:base-cell-address="$Base_dos_Encargos.$A$1" table:expression="&quot;NA()&quot;"/>
        <table:named-expression table:name="TABLE_14_1" table:base-cell-address="$Base_dos_Encargos.$A$1" table:expression="&quot;NA()&quot;"/>
        <table:named-expression table:name="TABLE_15_1" table:base-cell-address="$Base_dos_Encargos.$A$1" table:expression="&quot;NA()&quot;"/>
        <table:named-expression table:name="TABLE_16_1" table:base-cell-address="$Base_dos_Encargos.$A$1" table:expression="&quot;NA()&quot;"/>
        <table:named-expression table:name="TABLE_17_1" table:base-cell-address="$Base_dos_Encargos.$A$1" table:expression="&quot;NA()&quot;"/>
        <table:named-expression table:name="TABLE_18_1" table:base-cell-address="$Base_dos_Encargos.$A$1" table:expression="&quot;NA()&quot;"/>
        <table:named-expression table:name="TABLE_19_1" table:base-cell-address="$Base_dos_Encargos.$A$1" table:expression="&quot;NA()&quot;"/>
        <table:named-expression table:name="TABLE_20_1" table:base-cell-address="$Base_dos_Encargos.$A$1" table:expression="&quot;NA()&quot;"/>
        <table:named-expression table:name="TABLE_2_1" table:base-cell-address="$Base_dos_Encargos.$A$1" table:expression="&quot;NA()&quot;"/>
        <table:named-expression table:name="TABLE_3_1" table:base-cell-address="$Base_dos_Encargos.$A$1" table:expression="&quot;NA()&quot;"/>
        <table:named-expression table:name="TABLE_4_1" table:base-cell-address="$Base_dos_Encargos.$A$1" table:expression="&quot;NA()&quot;"/>
        <table:named-expression table:name="TABLE_5_1" table:base-cell-address="$Base_dos_Encargos.$A$1" table:expression="&quot;NA()&quot;"/>
        <table:named-expression table:name="TABLE_6_1" table:base-cell-address="$Base_dos_Encargos.$A$1" table:expression="&quot;NA()&quot;"/>
        <table:named-expression table:name="TABLE_7_1" table:base-cell-address="$Base_dos_Encargos.$A$1" table:expression="&quot;NA()&quot;"/>
        <table:named-expression table:name="TABLE_8_1" table:base-cell-address="$Base_dos_Encargos.$A$1" table:expression="&quot;NA()&quot;"/>
        <table:named-expression table:name="TABLE_9_1" table:base-cell-address="$Base_dos_Encargos.$A$1" table:expression="&quot;NA(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R$ </number:text>
      <number:number number:decimal-places="0" number:min-decimal-places="0" number:min-integer-digits="1"/>
      <number:text> </number:text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 number:title="Definido pelo usuário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54P0"/>
    </number:number-style>
    <number:currency-style style:name="N156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56" number:title="Definido pelo usuário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56P0"/>
    </number:currency-style>
    <number:number-style style:name="N157">
      <number:text>-</number:text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0" number:min-decimal-places="0" number:min-integer-digits="2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2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3" number:min-decimal-places="3" number:min-integer-digits="1"/>
      <number:text>%</number:text>
    </number:percentage-style>
    <number:number-style style:name="N161">
      <number:text> </number:text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4">
      <number:day/>
      <number:text>/</number:text>
      <number:month/>
      <number:text>/</number:text>
      <number:year number:style="long"/>
    </number:date-style>
    <number:percentage-style style:name="N165">
      <number:number number:decimal-places="6" number:min-decimal-places="6" number:min-integer-digits="1"/>
      <number:text>%</number:text>
    </number:percentage-style>
    <number:currency-style style:name="N16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7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7P0"/>
    </number:currency-style>
    <number:number-style style:name="N169P0" style:volatile="true">
      <number:text>R$ </number:text>
      <number:number number:decimal-places="0" number:min-decimal-places="0" number:min-integer-digits="1" number:grouping="true"/>
    </number:number-style>
    <number:number-style style:name="N169">
      <number:text>-R$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R$ </number:text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76P0"/>
    </number:currency-style>
    <number:percentage-style style:name="N177">
      <number:number number:decimal-places="1" number:min-decimal-places="1" number:min-integer-digits="1"/>
      <number:text>%</number:text>
    </number:percentage-style>
    <number:number-style style:name="N178">
      <number:number number:decimal-places="3" number:min-decimal-places="3" number:min-integer-digits="1" number:grouping="true"/>
    </number:number-style>
    <number:number-style style:name="N179">
      <number:number number:decimal-places="4" number:min-decimal-places="4" number:min-integer-digits="1" number:grouping="true"/>
    </number:number-style>
    <number:number-style style:name="N180">
      <number:number number:decimal-places="5" number:min-decimal-places="5" number:min-integer-digits="1" number:grouping="true"/>
    </number:number-style>
    <number:number-style style:name="N181">
      <number:number number:decimal-places="6" number:min-decimal-places="6" number:min-integer-digits="1" number:grouping="true"/>
    </number:number-style>
    <number:percentage-style style:name="N182">
      <number:number number:decimal-places="5" number:min-decimal-places="5" number:min-integer-digits="1"/>
      <number:text>%</number:text>
    </number:percentage-style>
    <number:percentage-style style:name="N183">
      <number:number number:decimal-places="4" number:min-decimal-places="4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fill-character> </number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Currency_20_2" style:display-name="Currency 2" style:family="table-cell" style:parent-style-name="Default" style:data-style-name="N10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8pt" style:text-underline-style="solid" style:text-underline-width="auto" style:text-underline-color="font-color" style:font-name-asian="Arial" style:font-family-asian="Arial" style:font-size-asian="8pt" style:font-name-complex="Arial" style:font-family-complex="Arial" style:font-size-complex="8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2" style:display-name="Moeda 2 2" style:family="table-cell" style:parent-style-name="Default" style:data-style-name="N111">
      <style:table-cell-properties fo:background-color="transparent" style:vertical-align="automatic"/>
    </style:style>
    <style:style style:name="Moeda_20_2_20_3" style:display-name="Moeda 2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" style:display-name="Moeda 2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_20_2" style:display-name="Moeda 2 4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" style:display-name="Moeda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_20_2" style:display-name="Moeda 3 2" style:family="table-cell" style:parent-style-name="Default" style:data-style-name="N109">
      <style:table-cell-properties fo:background-color="transparent" style:vertical-align="automatic"/>
    </style:style>
    <style:style style:name="Moeda_20_4" style:display-name="Moeda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9" style:display-name="Moeda 9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3" style:font-family-asian="'Times New Roman'" style:font-size-asian="10pt" style:font-name-complex="Times New Roman3" style:font-family-complex="'Times New Roman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5f_planilha_20_limpeza" style:display-name="Normal_planilha limpeza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" style:display-name="Separador de milhares 3" style:family="table-cell" style:parent-style-name="Default" style:data-style-name="N11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" style:display-name="Título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" style:display-name="Título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_20_1" style:display-name="Título 1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-X="1" style:scale-to-Y="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0.395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3cm" fo:margin-right="1.3cm" style:print-page-order="ltr" style:first-page-number="continue" style:scale-to-X="1" style:scale-to-Y="6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5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0-07-23T19:25:24Z</meta:creation-date>
    <dc:date>2022-02-25T09:02:52.500000000</dc:date>
    <meta:editing-cycles>432</meta:editing-cycles>
    <meta:editing-duration>PT21H48M28S</meta:editing-duration>
    <meta:print-date>2021-10-27T12:24:25.623000000</meta:print-date>
    <meta:document-statistic meta:table-count="19" meta:cell-count="4625" meta:object-count="448"/>
  </office:meta>
</office:document-meta>
</file>