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11" svg:font-family="Calibri1"/>
    <style:font-face style:name="Cambria1" svg:font-family="Cambria"/>
    <style:font-face style:name="Garamond1" svg:font-family="Garamond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5.233cm"/>
    </style:style>
    <style:style style:name="co27" style:family="table-column">
      <style:table-column-properties fo:break-before="auto" style:column-width="3.545cm"/>
    </style:style>
    <style:style style:name="co28" style:family="table-column">
      <style:table-column-properties fo:break-before="auto" style:column-width="4.47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3.798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12.55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5.689cm"/>
    </style:style>
    <style:style style:name="co35" style:family="table-column">
      <style:table-column-properties fo:break-before="auto" style:column-width="8.333cm"/>
    </style:style>
    <style:style style:name="co36" style:family="table-column">
      <style:table-column-properties fo:break-before="auto" style:column-width="6.227cm"/>
    </style:style>
    <style:style style:name="co37" style:family="table-column">
      <style:table-column-properties fo:break-before="auto" style:column-width="4.314cm"/>
    </style:style>
    <style:style style:name="co38" style:family="table-column">
      <style:table-column-properties fo:break-before="auto" style:column-width="4.258cm"/>
    </style:style>
    <style:style style:name="co39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1.737cm" fo:break-before="auto" style:use-optimal-row-height="false"/>
    </style:style>
    <style:style style:name="ro34" style:family="table-row">
      <style:table-row-properties style:row-height="6.765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487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305cm" fo:break-before="auto" style:use-optimal-row-height="false"/>
    </style:style>
    <style:style style:name="ro53" style:family="table-row">
      <style:table-row-properties style:row-height="1.393cm" fo:break-before="auto" style:use-optimal-row-height="false"/>
    </style:style>
    <style:style style:name="ro54" style:family="table-row">
      <style:table-row-properties style:row-height="1.351cm" fo:break-before="auto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0.485cm" fo:break-before="auto" style:use-optimal-row-height="false"/>
    </style:style>
    <style:style style:name="ro57" style:family="table-row">
      <style:table-row-properties style:row-height="1.725cm" fo:break-before="auto" style:use-optimal-row-height="false"/>
    </style:style>
    <style:style style:name="ro58" style:family="table-row">
      <style:table-row-properties style:row-height="0.679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1.235cm" fo:break-before="auto" style:use-optimal-row-height="false"/>
    </style:style>
    <style:style style:name="ro61" style:family="table-row">
      <style:table-row-properties style:row-height="1.155cm" fo:break-before="auto" style:use-optimal-row-height="false"/>
    </style:style>
    <style:style style:name="ro62" style:family="table-row">
      <style:table-row-properties style:row-height="0.612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ro64" style:family="table-row">
      <style:table-row-properties style:row-height="1.506cm" fo:break-before="auto" style:use-optimal-row-height="false"/>
    </style:style>
    <style:style style:name="ro65" style:family="table-row">
      <style:table-row-properties style:row-height="1.762cm" fo:break-before="auto" style:use-optimal-row-height="true"/>
    </style:style>
    <style:style style:name="ro66" style:family="table-row">
      <style:table-row-properties style:row-height="0.557cm" fo:break-before="auto" style:use-optimal-row-height="true"/>
    </style:style>
    <style:style style:name="ro67" style:family="table-row">
      <style:table-row-properties style:row-height="1.289cm" fo:break-before="auto" style:use-optimal-row-height="true"/>
    </style:style>
    <style:style style:name="ro68" style:family="table-row">
      <style:table-row-properties style:row-height="4.396cm" fo:break-before="auto" style:use-optimal-row-height="true"/>
    </style:style>
    <style:style style:name="ro69" style:family="table-row">
      <style:table-row-properties style:row-height="5.186cm" fo:break-before="auto" style:use-optimal-row-height="true"/>
    </style:style>
    <style:style style:name="ro70" style:family="table-row">
      <style:table-row-properties style:row-height="4.791cm" fo:break-before="auto" style:use-optimal-row-height="true"/>
    </style:style>
    <style:style style:name="ro71" style:family="table-row">
      <style:table-row-properties style:row-height="1.815cm" fo:break-before="auto" style:use-optimal-row-height="false"/>
    </style:style>
    <style:style style:name="ro72" style:family="table-row">
      <style:table-row-properties style:row-height="0.526cm" fo:break-before="auto" style:use-optimal-row-height="true"/>
    </style:style>
    <style:style style:name="ro73" style:family="table-row">
      <style:table-row-properties style:row-height="1cm" fo:break-before="auto" style:use-optimal-row-height="true"/>
    </style:style>
    <style:style style:name="ro74" style:family="table-row">
      <style:table-row-properties style:row-height="5.581cm" fo:break-before="auto" style:use-optimal-row-height="true"/>
    </style:style>
    <style:style style:name="ro75" style:family="table-row">
      <style:table-row-properties style:row-height="5.976cm" fo:break-before="auto" style:use-optimal-row-height="true"/>
    </style:style>
    <style:style style:name="ro76" style:family="table-row">
      <style:table-row-properties style:row-height="1.579cm" fo:break-before="auto" style:use-optimal-row-height="false"/>
    </style:style>
    <style:style style:name="ro77" style:family="table-row">
      <style:table-row-properties style:row-height="0.815cm" fo:break-before="auto" style:use-optimal-row-height="false"/>
    </style:style>
    <style:style style:name="ro78" style:family="table-row">
      <style:table-row-properties style:row-height="0.709cm" fo:break-before="auto" style:use-optimal-row-height="false"/>
    </style:style>
    <style:style style:name="ro79" style:family="table-row">
      <style:table-row-properties style:row-height="0.605cm" fo:break-before="auto" style:use-optimal-row-height="false"/>
    </style:style>
    <style:style style:name="ro80" style:family="table-row">
      <style:table-row-properties style:row-height="1.236cm" fo:break-before="auto" style:use-optimal-row-height="true"/>
    </style:style>
    <style:style style:name="ro81" style:family="table-row">
      <style:table-row-properties style:row-height="0.894cm" fo:break-before="auto" style:use-optimal-row-height="tru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0.552cm" fo:break-before="auto" style:use-optimal-row-height="false"/>
    </style:style>
    <style:style style:name="ro84" style:family="table-row">
      <style:table-row-properties style:row-height="0.684cm" fo:break-before="auto" style:use-optimal-row-height="false"/>
    </style:style>
    <style:style style:name="ro85" style:family="table-row">
      <style:table-row-properties style:row-height="1.967cm" fo:break-before="auto" style:use-optimal-row-height="false"/>
    </style:style>
    <style:style style:name="ro86" style:family="table-row">
      <style:table-row-properties style:row-height="3.687cm" fo:break-before="auto" style:use-optimal-row-height="false"/>
    </style:style>
    <style:style style:name="ro87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03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4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9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0" style:family="table-cell" style:parent-style-name="Default" style:data-style-name="N0"/>
    <style:style style:name="ce211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12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" fo:font-size="10pt" style:font-name-asian="Arial Narrow" style:font-size-asian="10pt" style:font-name-complex="Arial Narrow" style:font-size-complex="10pt"/>
    </style:style>
    <style:style style:name="ce21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219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0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2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4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26" style:family="table-cell" style:parent-style-name="Normal_5f_planilha_20_limpeza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29" style:family="table-cell" style:parent-style-name="Normal_5f_planilha_20_limpeza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0" style:family="table-cell" style:parent-style-name="Default" style:data-style-name="N0">
      <style:table-cell-properties style:vertical-align="bottom"/>
    </style:style>
    <style:style style:name="ce29" style:family="table-cell" style:parent-style-name="Default" style:data-style-name="N0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Microsoft YaHei" style:font-size-asian="18pt" style:font-weight-asian="bold" style:font-name-complex="Times New Roman1" style:font-size-complex="18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9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8pt" fo:font-weight="bold" style:font-name-asian="Times New Roman11" style:font-size-asian="18pt" style:font-weight-asian="bold" style:font-name-complex="Times New Roman1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6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6pt" fo:font-weight="bold" style:font-name-asian="Times New Roman11" style:font-size-asian="16pt" style:font-weight-asian="bold" style:font-name-complex="Times New Roman1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82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72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3" style:family="table-cell" style:parent-style-name="Default" style:data-style-name="N0">
      <style:table-cell-properties fo:background-color="#d3d3d3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8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99" style:family="table-cell" style:parent-style-name="Default" style:data-style-name="N0">
      <style:table-cell-properties fo:background-color="transparent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8" style:family="table-cell" style:parent-style-name="Default" style:data-style-name="N0">
      <style:table-cell-properties style:vertical-align="botto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1" fo:font-size="14pt" style:font-name-asian="Times New Roman11" style:font-size-asian="14pt" style:font-name-complex="Times New Roman11" style:font-size-complex="14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3" style:family="table-cell" style:parent-style-name="Default" style:data-style-name="N17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1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 style:data-style-name="N0">
      <style:table-cell-properties fo:background-color="#ffff00"/>
      <style:text-properties style:use-window-font-color="true" style:font-name="Times New Roman11" fo:font-size="12pt" style:font-name-asian="Times New Roman11" style:font-size-asian="12pt" style:font-name-complex="Times New Roman11" style:font-size-complex="12pt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font-name="Times New Roman11" fo:font-size="12pt" style:font-name-asian="Times New Roman11" style:font-size-asian="12pt" style:font-name-complex="Times New Roman11" style:font-size-complex="12pt"/>
    </style:style>
    <style:style style:name="ce1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1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22" style:family="table-cell" style:parent-style-name="Default" style:data-style-name="N13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3" style:family="table-cell" style:parent-style-name="Default" style:data-style-name="N13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4" style:family="table-cell" style:parent-style-name="Default" style:data-style-name="N13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5" style:family="table-cell" style:parent-style-name="Default" style:data-style-name="N132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6" style:family="table-cell" style:parent-style-name="Default" style:data-style-name="N132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27" style:family="table-cell" style:parent-style-name="Default" style:data-style-name="N1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8" style:family="table-cell" style:parent-style-name="Default" style:data-style-name="N13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29" style:family="table-cell" style:parent-style-name="Default" style:data-style-name="N132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0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1" style:family="table-cell" style:parent-style-name="Default" style:data-style-name="N132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13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3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4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6" style:family="table-cell" style:parent-style-name="Default" style:data-style-name="N4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7" style:family="table-cell" style:parent-style-name="Default" style:data-style-name="N4">
      <style:table-cell-properties fo:background-color="#ffffff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50" style:family="table-cell" style:parent-style-name="Default" style:data-style-name="N4">
      <style:table-cell-properties fo:background-color="transparent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8" style:family="table-cell" style:parent-style-name="Default" style:data-style-name="N4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39" style:family="table-cell" style:parent-style-name="Default" style:data-style-name="N4">
      <style:table-cell-properties fo:background-color="#ffffff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41" style:family="table-cell" style:parent-style-name="Default" style:data-style-name="N11">
      <style:table-cell-properties fo:background-color="#ffffff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7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79" style:family="table-cell" style:parent-style-name="Default" style:data-style-name="N0">
      <style:table-cell-properties fo:border="0.06pt solid #000000"/>
      <style:text-properties style:font-name="Arial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80" style:family="table-cell" style:parent-style-name="Default" style:data-style-name="N0">
      <style:table-cell-properties fo:border="0.06pt solid #000000"/>
      <style:text-properties style:font-name="Arial" fo:font-size="14pt" style:font-name-asian="Times New Roman11" style:font-size-asian="14pt" style:font-name-complex="Times New Roman11" style:font-size-complex="14pt"/>
    </style:style>
    <style:style style:name="ce281" style:family="table-cell" style:parent-style-name="Default" style:data-style-name="N0">
      <style:text-properties style:font-name="Arial" fo:font-size="14pt" style:font-size-asian="14pt" style:font-size-complex="14pt"/>
    </style:style>
    <style:style style:name="ce283" style:family="table-cell" style:parent-style-name="Default" style:data-style-name="N0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284" style:family="table-cell" style:parent-style-name="Default" style:data-style-name="N0">
      <style:table-cell-properties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2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86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Times New Roman11" style:font-size-asian="14pt" style:font-name-complex="Times New Roman11" style:font-size-complex="14pt"/>
    </style:style>
    <style:style style:name="ce287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88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4pt" style:font-name-asian="Times New Roman11" style:font-size-asian="14pt" style:font-name-complex="Times New Roman11" style:font-size-complex="14pt"/>
    </style:style>
    <style:style style:name="ce28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Times New Roman11" style:font-size-asian="14pt" style:font-name-complex="Times New Roman11" style:font-size-complex="14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Times New Roman11" style:font-size-asian="14pt" style:font-name-complex="Times New Roman11" style:font-size-complex="14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92" style:family="table-cell" style:parent-style-name="Default" style:data-style-name="N104">
      <style:table-cell-properties fo:background-color="transparent" fo:border="0.06pt solid #000000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3" style:family="table-cell" style:parent-style-name="Default" style:data-style-name="N104">
      <style:table-cell-properties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294" style:family="table-cell" style:parent-style-name="Default" style:data-style-name="N104">
      <style:table-cell-properties fo:border="0.06pt solid #000000"/>
      <style:text-properties style:font-name="Arial" fo:font-size="14pt" style:font-name-asian="Times New Roman11" style:font-size-asian="14pt" style:font-name-complex="Times New Roman11" style:font-size-complex="14pt"/>
    </style:style>
    <style:style style:name="ce295" style:family="table-cell" style:parent-style-name="Default" style:data-style-name="N104">
      <style:table-cell-properties fo:border="0.06pt solid #000000"/>
      <style:text-properties style:font-name="Arial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4pt" style:font-name-asian="Times New Roman11" style:font-size-asian="14pt" style:font-name-complex="Times New Roman11" style:font-size-complex="14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9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0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02" style:family="table-cell" style:parent-style-name="Default" style:data-style-name="N132">
      <style:table-cell-properties style:text-align-source="fix" style:repeat-content="false" fo:border="none" style:vertical-align="automatic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32" style:family="table-cell" style:parent-style-name="Default" style:data-style-name="N0">
      <style:table-cell-properties fo:background-color="#b2b2b2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33" style:family="table-cell" style:parent-style-name="Default" style:data-style-name="N132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11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330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3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7" style:family="table-cell" style:parent-style-name="Default">
      <style:table-cell-properties fo:wrap-option="wrap"/>
    </style:style>
    <style:style style:name="ce428" style:family="table-cell" style:parent-style-name="Default">
      <style:table-cell-properties fo:background-color="#ff0000"/>
    </style:style>
    <style:style style:name="ce4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name-complex="Arial" style:font-weight-complex="bold"/>
    </style:style>
    <style:style style:name="ce430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33" style:family="table-cell" style:parent-style-name="Default">
      <style:table-cell-properties fo:border="0.06pt solid #000000"/>
    </style:style>
    <style:style style:name="ce434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43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4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35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4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4" style:family="table-cell" style:parent-style-name="Default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ce4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7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4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6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4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5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9" style:family="table-cell" style:parent-style-name="Default" style:data-style-name="N104"/>
    <style:style style:name="ce460" style:family="table-cell" style:parent-style-name="Default">
      <style:table-cell-properties fo:background-color="transparent"/>
    </style:style>
    <style:style style:name="ce461" style:family="table-cell" style:parent-style-name="Default">
      <style:table-cell-properties style:vertical-align="bottom"/>
    </style:style>
    <style:style style:name="ce46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46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 style:data-style-name="N0"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14pt" fo:font-weight="bold" style:font-name-asian="Times New Roman11" style:font-size-asian="14pt" style:font-weight-asian="bold" style:font-name-complex="Times New Roman11" style:font-size-complex="14pt" style:font-weight-complex="bold"/>
    </style:style>
    <style:style style:name="ce47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7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7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89" style:family="table-cell" style:parent-style-name="Default" style:data-style-name="N0">
      <style:table-cell-properties fo:border="0.06pt solid #000000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Default" style:data-style-name="N0">
      <style:table-cell-properties fo:border="0.06pt solid #000000"/>
      <style:text-properties style:font-name="Arial" fo:font-size="14pt" style:font-size-asian="14pt" style:font-size-complex="14pt"/>
    </style:style>
    <style:style style:name="ce39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8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80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1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2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83" style:family="table-cell" style:parent-style-name="Default" style:data-style-name="N132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8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8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8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88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89" style:family="table-cell" style:parent-style-name="Default" style:data-style-name="N4">
      <style:table-cell-properties fo:background-color="transparent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3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1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fo:color="#ff0000"/>
    </style:style>
    <style:style style:name="T6" style:family="text">
      <style:text-properties fo:color="#ff3333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Arial" style:font-name-asian="Arial" style:font-name-complex="Arial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/>
    </style:style>
    <style:style style:name="T1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210"/>
        <table:table-column table:style-name="co2" table:default-cell-style-name="ce210"/>
        <table:table-column table:style-name="co3" table:default-cell-style-name="ce210"/>
        <table:table-column table:style-name="co4" table:default-cell-style-name="ce210"/>
        <table:table-column table:style-name="co5" table:number-columns-repeated="60" table:default-cell-style-name="ce210"/>
        <table:table-row table:style-name="ro1">
          <table:table-cell table:style-name="ce203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216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204" office:value-type="string" calcext:value-type="string">
            <text:p>1.1. INSS - art. 22, inc. <text:s/>I da Lei 8.212/91; IN RFB 971/09</text:p>
          </table:table-cell>
          <table:table-cell table:style-name="ce211"/>
          <table:table-cell table:style-name="ce219"/>
          <table:table-cell table:number-columns-repeated="61"/>
        </table:table-row>
        <table:table-row table:style-name="ro3">
          <table:table-cell table:style-name="ce204" office:value-type="string" calcext:value-type="string">
            <text:p>Lucro Real/ Lucro Presumido</text:p>
          </table:table-cell>
          <table:table-cell table:style-name="ce212"/>
          <table:table-cell table:style-name="ce220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205" office:value-type="string" calcext:value-type="string">
            <text:p>1.2. SESC/SESI - art. 30 Lei 8.036/90; IN RFB 971/09</text:p>
          </table:table-cell>
          <table:table-cell table:style-name="ce213"/>
          <table:table-cell table:style-name="ce219"/>
          <table:table-cell table:number-columns-repeated="61"/>
        </table:table-row>
        <table:table-row table:style-name="ro5">
          <table:table-cell table:style-name="ce204" office:value-type="string" calcext:value-type="string">
            <text:p>Lucro real/ Lucro Presumido</text:p>
          </table:table-cell>
          <table:table-cell table:style-name="ce212"/>
          <table:table-cell table:style-name="ce220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205" office:value-type="string" calcext:value-type="string">
            <text:p>1.3. SENAI/SENAC - Decreto-lei 2.318/86; IN RFB 971/09</text:p>
          </table:table-cell>
          <table:table-cell table:style-name="ce213"/>
          <table:table-cell table:style-name="ce221"/>
          <table:table-cell table:number-columns-repeated="61"/>
        </table:table-row>
        <table:table-row table:style-name="ro6">
          <table:table-cell table:style-name="ce204" office:value-type="string" calcext:value-type="string">
            <text:p>Lucro real/ Lucro Presumido – MAIS de 500 empregados</text:p>
          </table:table-cell>
          <table:table-cell table:style-name="ce212"/>
          <table:table-cell table:style-name="ce222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204" office:value-type="string" calcext:value-type="string">
            <text:p>Lucro real/ Lucro Presumido – MENOS de 500 empregados</text:p>
          </table:table-cell>
          <table:table-cell table:style-name="ce212"/>
          <table:table-cell table:style-name="ce222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205" office:value-type="string" calcext:value-type="string">
            <text:p>1.4. INCRA - Lei 7.787/89; IN RFB 971/09</text:p>
          </table:table-cell>
          <table:table-cell table:style-name="ce213"/>
          <table:table-cell table:style-name="ce221"/>
          <table:table-cell table:number-columns-repeated="61"/>
        </table:table-row>
        <table:table-row table:style-name="ro8">
          <table:table-cell table:style-name="ce204" office:value-type="string" calcext:value-type="string">
            <text:p>Lucro real/ Lucro Presumido</text:p>
          </table:table-cell>
          <table:table-cell table:style-name="ce212"/>
          <table:table-cell table:style-name="ce222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205" office:value-type="string" calcext:value-type="string">
            <text:p>1.5. SALÁRIO – EDUCAÇÃO – Art.15, da Lei 9424/96; IN RFB 971/09</text:p>
          </table:table-cell>
          <table:table-cell table:style-name="ce213"/>
          <table:table-cell table:style-name="ce221"/>
          <table:table-cell table:number-columns-repeated="61"/>
        </table:table-row>
        <table:table-row table:style-name="ro10">
          <table:table-cell table:style-name="ce204" office:value-type="string" calcext:value-type="string">
            <text:p>Lucro real/ Lucro Presumido</text:p>
          </table:table-cell>
          <table:table-cell table:style-name="ce212"/>
          <table:table-cell table:style-name="ce222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206" office:value-type="string" calcext:value-type="string">
            <text:p>1.6. FGTS - art. 15, Lei 8.030/90 e art. 7º, inc. III CF</text:p>
          </table:table-cell>
          <table:table-cell table:style-name="ce214"/>
          <table:table-cell table:style-name="ce222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205" office:value-type="string" calcext:value-type="string">
            <text:p>1.7. SEBRAE - art. 8º Lei 8.029/90; IN RFB 971/09</text:p>
          </table:table-cell>
          <table:table-cell table:style-name="ce213"/>
          <table:table-cell table:style-name="ce221"/>
          <table:table-cell table:number-columns-repeated="61"/>
        </table:table-row>
        <table:table-row table:style-name="ro12">
          <table:table-cell table:style-name="ce204" office:value-type="string" calcext:value-type="string">
            <text:p>Lucro Real/Lucro Presumido</text:p>
          </table:table-cell>
          <table:table-cell table:style-name="ce212"/>
          <table:table-cell table:style-name="ce220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205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213"/>
          <table:table-cell table:style-name="ce222"/>
          <table:table-cell table:number-columns-repeated="11"/>
          <table:table-cell table:style-name="ce230"/>
          <table:table-cell table:number-columns-repeated="49"/>
        </table:table-row>
        <table:table-row table:style-name="ro7">
          <table:table-cell table:style-name="ce204" office:value-type="string" calcext:value-type="string">
            <text:p>Lucro real/ Lucro Presumido – Risco Leve</text:p>
          </table:table-cell>
          <table:table-cell table:style-name="ce212"/>
          <table:table-cell table:style-name="ce223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204" office:value-type="string" calcext:value-type="string">
            <text:p>Lucro real/ Lucro Presumido – Risco Médio</text:p>
          </table:table-cell>
          <table:table-cell table:style-name="ce212"/>
          <table:table-cell table:style-name="ce224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207" office:value-type="string" calcext:value-type="string">
            <text:p>Lucro real/ Lucro Presumido – Risco Grave</text:p>
          </table:table-cell>
          <table:table-cell table:style-name="ce215"/>
          <table:table-cell table:style-name="ce220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208" office:value-type="string" calcext:value-type="string">
            <text:p>2 – ENCARGOS SOCIAIS E TRABALHISTAS</text:p>
          </table:table-cell>
          <table:table-cell table:style-name="ce216" office:value-type="string" calcext:value-type="string">
            <text:p>MEMÓRIA DE CÁLCULO</text:p>
          </table:table-cell>
          <table:table-cell table:style-name="ce225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209" office:value-type="string" calcext:value-type="string">
            <text:p>2.1. 13º SALÁRIO <text:s/>- Art. 7º, VIII, CF/88.</text:p>
          </table:table-cell>
          <table:table-cell table:style-name="ce217" office:value-type="string" calcext:value-type="string">
            <text:p>(1/12) x 100</text:p>
          </table:table-cell>
          <table:table-cell table:style-name="ce220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209" office:value-type="string" calcext:value-type="string">
            <text:p>2.2. Adicional de Férias</text:p>
          </table:table-cell>
          <table:table-cell table:style-name="ce217" office:value-type="string" calcext:value-type="string">
            <text:p>indicação na IN 5/2017 e na Res. CNJ 169</text:p>
          </table:table-cell>
          <table:table-cell table:style-name="ce226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209" office:value-type="string" calcext:value-type="string">
            <text:p>2.3. AFASTAMENTO MATERNIDADE - arts. 6º e 201 CF e CLT art. 392 <text:s text:c="88"/></text:p>
          </table:table-cell>
          <table:table-cell table:style-name="ce217" office:value-type="string" calcext:value-type="string">
            <text:p><text:s/>4 (meses/licença) / 12 (meses) X 11,11% (férias s/ licença) X % de ocorrência (2%))</text:p>
          </table:table-cell>
          <table:table-cell table:style-name="ce227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6">
          <table:table-cell table:style-name="ce209" office:value-type="string" calcext:value-type="string">
            <text:p>2.4. AVISO PRÉVIO INDENIZADO – Art. 487 CLT</text:p>
          </table:table-cell>
          <table:table-cell table:style-name="ce218" office:value-type="string" calcext:value-type="string">
            <text:p>((1/12)*50%)=4,17%. Considerando a previsão de 1 demissão/ano para o quantitativo de 2 postos de trabalho. <text:span text:style-name="T2">Na hipótese de formação de preços envolvendo apenas 1 posto de trabalho, não haverá provisionamento para a rubrica.</text:span></text:p>
          </table:table-cell>
          <table:table-cell table:style-name="ce227" office:value-type="percentage" office:value="0.0417" calcext:value-type="percentage">
            <text:p>4,17%</text:p>
          </table:table-cell>
          <table:table-cell table:number-columns-repeated="61"/>
        </table:table-row>
        <table:table-row table:style-name="ro17">
          <table:table-cell table:style-name="ce209" office:value-type="string" calcext:value-type="string">
            <text:p>2.5. AVISO PRÉVIO TRABALHADO- art. 487 CLT e art. 7º, inc. XXI CF</text:p>
          </table:table-cell>
          <table:table-cell table:style-name="ce217" office:value-type="string" calcext:value-type="string">
            <text:p>Acórdão 3006/2010 – TCU (100%/30) x 7)/12 = 1,94%.</text:p>
          </table:table-cell>
          <table:table-cell table:style-name="ce22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8">
          <table:table-cell table:style-name="ce209" office:value-type="string" calcext:value-type="string">
            <text:p>2.6. FÉRIAS – Art. 142 da CLT e art. 7°, inc. XVII da CF.</text:p>
          </table:table-cell>
          <table:table-cell table:style-name="ce217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229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9">
          <table:table-cell table:style-name="ce209" office:value-type="string" calcext:value-type="string">
            <text:p>2.7. LICENÇA PATERNIDADE – Art. 7°, inc. XVII da CF.</text:p>
          </table:table-cell>
          <table:table-cell table:style-name="ce209" office:value-type="string" calcext:value-type="string">
            <text:p><text:s/>((5/30)/12)*0,015*100 - Conforme Manual do MPDG</text:p>
          </table:table-cell>
          <table:table-cell table:style-name="ce227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0">
          <table:table-cell table:style-name="ce209" office:value-type="string" calcext:value-type="string">
            <text:p>2.8. AUSÊNCIAS LEGAIS – Arts. 473 e 822 da CLT</text:p>
          </table:table-cell>
          <table:table-cell table:style-name="ce209" office:value-type="string" calcext:value-type="string">
            <text:p><text:s/>(2,96/30)x1/12 - Conforme TCU Acórdão 1753/2008 - Plenário</text:p>
          </table:table-cell>
          <table:table-cell table:style-name="ce227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209" office:value-type="string" calcext:value-type="string">
            <text:p>2.9 – AUSÊNCIA POR ACIDENTE DE TRABALHO – Art. 19 a 23 da Lei 8.213/91</text:p>
          </table:table-cell>
          <table:table-cell table:style-name="ce206" office:value-type="string" calcext:value-type="string">
            <text:p><text:s/>((15/30)/12)*0,0078*100 - Conforme Manual do MPDG</text:p>
          </table:table-cell>
          <table:table-cell table:style-name="ce227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1" table:number-rows-repeated="1048546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GARÇONETE-GARÇOM (mão de obra - 44h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Garçonete(Garçom) 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1" draw:text-style-name="P2" svg:width="3.526cm" svg:height="1.286cm" svg:x="33.625cm" svg:y="32.314cm" draw:caption-point-x="-0.61cm" draw:caption-point-y="1.509cm">
              <dc:date>2023-10-25T00:00:00</dc:date>
              <text:p text:style-name="P1"><text:span text:style-name="T1">CCT SE 3/2023 (faixa 2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Garçonete(Garçom) " calcext:value-type="string" table:number-columns-spanned="6" table:number-rows-spanned="1">
            <text:p>Garçonete(Garçom) 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2" draw:text-style-name="P4" svg:width="2.957cm" svg:height="3.693cm" svg:x="32.941cm" svg:y="63.345cm" draw:caption-point-x="-3.98cm" draw:caption-point-y="2.749cm">
              <dc:date>2023-08-18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4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2 postos)</text:span>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7]+[.V45]));2)" office:value-type="float" office:value="61.29" calcext:value-type="float">
            <text:p>R$ 61,29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4.9" calcext:value-type="float">
            <text:p>R$ 4,9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96" calcext:value-type="float">
            <text:p>R$ 1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4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43.2" calcext:value-type="float">
            <text:p>R$ 14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94" calcext:value-type="float">
            <text:p>R$ 1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2" calcext:value-type="float">
            <text:p>R$ 0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7" calcext:value-type="float">
            <text:p>R$ 0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" calcext:value-type="float">
            <text:p>R$ 1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8.03" calcext:value-type="float">
            <text:p>R$ 158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8.16" calcext:value-type="float">
            <text:p>R$ 58,1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office:annotation office:display="true" draw:style-name="gr3" draw:text-style-name="P2" svg:width="4.29cm" svg:height="3.519cm" svg:x="33.745cm" svg:y="106.743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4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4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7.97" calcext:value-type="float">
            <text:p>R$ 137,9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89.75" calcext:value-type="float">
            <text:p>R$ 289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01.8" calcext:value-type="float">
            <text:p>R$ 301,8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74.45" calcext:value-type="float">
            <text:p>R$ 174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04.67" calcext:value-type="float">
            <text:p>R$ 104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2.68" calcext:value-type="float">
            <text:p>R$ 22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82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759.49" calcext:value-type="float">
            <text:p>R$ 2.759,4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89"/>
          <table:table-cell table:style-name="ce131" table:formula="of:=[.V138]*2" office:value-type="float" office:value="6978.02" calcext:value-type="float">
            <text:p>R$ 6.97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GARÇONETE-GARÇOM (mão de obra - 44h)'.$A$1" table:expression="#REF!"/>
        </table:named-expressions>
      </table:table>
      <table:table table:name="GARÇONETE-GARÇOM (diárias)" table:style-name="ta3">
        <table:table-column table:style-name="co26" table:default-cell-style-name="ce280"/>
        <table:table-column table:style-name="co27" table:default-cell-style-name="ce286"/>
        <table:table-column table:style-name="co28" table:default-cell-style-name="ce294"/>
        <table:table-row table:style-name="ro21" table:number-rows-repeated="2">
          <table:table-cell table:style-name="Default" table:number-columns-repeated="3"/>
        </table:table-row>
        <table:table-row table:style-name="ro62">
          <table:table-cell table:style-name="ce278" office:value-type="string" calcext:value-type="string" table:number-columns-spanned="2" table:number-rows-spanned="1">
            <text:p>DISCRIMINAÇÃO </text:p>
          </table:table-cell>
          <table:covered-table-cell table:style-name="ce281"/>
          <table:table-cell table:style-name="ce278" office:value-type="string" calcext:value-type="string">
            <text:p>VALOR UNITÁRIO</text:p>
          </table:table-cell>
        </table:table-row>
        <table:table-row table:style-name="ro62">
          <table:table-cell table:style-name="ce279" office:value-type="string" calcext:value-type="string">
            <text:p>1. AFASTAMENTO/DIÁRIA</text:p>
          </table:table-cell>
          <table:table-cell table:style-name="ce283" table:number-columns-spanned="2" table:number-rows-spanned="1"/>
          <table:covered-table-cell table:style-name="ce281"/>
        </table:table-row>
        <table:table-row table:style-name="ro62">
          <table:table-cell table:style-name="ce279" office:value-type="string" calcext:value-type="string">
            <text:p>1.1. VALOR DA DIÁRIA</text:p>
          </table:table-cell>
          <table:table-cell table:style-name="ce284"/>
          <table:table-cell table:style-name="ce292" table:formula="of:=ROUND((['GARÇONETE-GARÇOM (mão de obra - 44h)'.V34]*0.05);2)" office:value-type="currency" office:currency="BRL" office:value="66" calcext:value-type="currency">
            <text:p>R$ 66,00</text:p>
          </table:table-cell>
        </table:table-row>
        <table:table-row table:style-name="ro62">
          <table:table-cell table:style-name="ce279" office:value-type="string" calcext:value-type="string">
            <text:p>1.2 DESCONTO AUXÍLIO ALIMENTAÇÃO</text:p>
          </table:table-cell>
          <table:table-cell table:style-name="ce284"/>
          <table:table-cell table:style-name="ce292" table:formula="of:=ROUND((['GARÇONETE-GARÇOM (mão de obra - 44h)'.V63]/22*0.9);2)" office:value-type="currency" office:currency="BRL" office:value="13.05" calcext:value-type="currency">
            <text:p>R$ 13,05</text:p>
          </table:table-cell>
        </table:table-row>
        <table:table-row table:style-name="ro62">
          <table:table-cell table:style-name="ce279" office:value-type="string" calcext:value-type="string">
            <text:p>1.3 TOTAL</text:p>
          </table:table-cell>
          <table:table-cell table:style-name="ce284"/>
          <table:table-cell table:style-name="ce292" table:formula="of:=[.C5]-[.C6]" office:value-type="currency" office:currency="BRL" office:value="52.95" calcext:value-type="currency">
            <text:p>R$ 52,95</text:p>
          </table:table-cell>
        </table:table-row>
        <table:table-row table:style-name="ro62">
          <table:table-cell table:style-name="ce279" office:value-type="string" calcext:value-type="string">
            <text:p>2. LDI</text:p>
          </table:table-cell>
          <table:table-cell table:style-name="ce285" office:value-type="string" calcext:value-type="string">
            <text:p>PERCENTUAL</text:p>
          </table:table-cell>
          <table:table-cell table:style-name="ce293"/>
        </table:table-row>
        <table:table-row table:style-name="ro62">
          <table:table-cell office:value-type="string" calcext:value-type="string">
            <text:p>2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ROUND(([.B9]*([.C7]));2)" office:value-type="currency" office:currency="BRL" office:value="2.65" calcext:value-type="currency">
            <text:p>R$ 2,65</text:p>
          </table:table-cell>
        </table:table-row>
        <table:table-row table:style-name="ro62">
          <table:table-cell office:value-type="string" calcext:value-type="string">
            <text:p>2.2. LUCRO</text:p>
          </table:table-cell>
          <table:table-cell office:value-type="percentage" office:value="0.1" calcext:value-type="percentage">
            <text:p>10,00%</text:p>
          </table:table-cell>
          <table:table-cell table:formula="of:=ROUND(([.B10]*([.C7]+[.C9]));2)" office:value-type="currency" office:currency="BRL" office:value="5.56" calcext:value-type="currency">
            <text:p>R$ 5,56</text:p>
          </table:table-cell>
        </table:table-row>
        <table:table-row table:style-name="ro62">
          <table:table-cell office:value-type="string" calcext:value-type="string">
            <text:p>2.3. TRIBUTOS INDIRETOS</text:p>
          </table:table-cell>
          <table:table-cell table:style-name="ce287" table:formula="of:=SUM([.B12:.B14])" office:value-type="percentage" office:value="0.0865" calcext:value-type="percentage">
            <text:p>8,65%</text:p>
          </table:table-cell>
          <table:table-cell table:formula="of:=SUM([.C12:.C14])" office:value-type="currency" office:currency="BRL" office:value="5.791175" calcext:value-type="currency">
            <text:p>R$ 5,79</text:p>
          </table:table-cell>
        </table:table-row>
        <table:table-row table:style-name="ro62">
          <table:table-cell office:value-type="string" calcext:value-type="string">
            <text:p>2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$C$17]*[.B12]" office:value-type="currency" office:currency="BRL" office:value="3.3475" calcext:value-type="currency">
            <text:p>R$ 3,35</text:p>
          </table:table-cell>
        </table:table-row>
        <table:table-row table:style-name="ro62">
          <table:table-cell office:value-type="string" calcext:value-type="string">
            <text:p>2.3.2. COFINS</text:p>
          </table:table-cell>
          <table:table-cell office:value-type="percentage" office:value="0.03" calcext:value-type="percentage">
            <text:p>3,00%</text:p>
          </table:table-cell>
          <table:table-cell table:formula="of:=[.$C$17]*[.B13]" office:value-type="currency" office:currency="BRL" office:value="2.0085" calcext:value-type="currency">
            <text:p>R$ 2,01</text:p>
          </table:table-cell>
        </table:table-row>
        <table:table-row table:style-name="ro62">
          <table:table-cell office:value-type="string" calcext:value-type="string">
            <text:p>2.3.3. PIS</text:p>
          </table:table-cell>
          <table:table-cell office:value-type="percentage" office:value="0.0065" calcext:value-type="percentage">
            <text:p>0,65%</text:p>
          </table:table-cell>
          <table:table-cell table:formula="of:=[.$C$17]*[.B14]" office:value-type="currency" office:currency="BRL" office:value="0.435175" calcext:value-type="currency">
            <text:p>R$ 0,44</text:p>
          </table:table-cell>
        </table:table-row>
        <table:table-row table:style-name="ro62">
          <table:table-cell office:value-type="string" calcext:value-type="string">
            <text:p>2.4. TOTAL DO LDI (2.1 à 2.3)</text:p>
          </table:table-cell>
          <table:table-cell table:style-name="ce288" table:formula="of:=ROUND(([.B9]+[.B10]+[.B11]);2)" office:value-type="percentage" office:value="0.24" calcext:value-type="percentage">
            <text:p>24,00%</text:p>
          </table:table-cell>
          <table:table-cell table:formula="of:=ROUND(([.C9]+[.C10]+[.C12]+[.C13]+[.C14]);2)" office:value-type="currency" office:currency="BRL" office:value="14" calcext:value-type="currency">
            <text:p>R$ 14,00</text:p>
          </table:table-cell>
        </table:table-row>
        <table:table-row table:style-name="ro62">
          <table:table-cell/>
          <table:table-cell table:style-name="ce289"/>
          <table:table-cell/>
        </table:table-row>
        <table:table-row table:style-name="ro62">
          <table:table-cell table:style-name="ce279" office:value-type="string" calcext:value-type="string">
            <text:p>2.5 VALOR UNITÁRIO DA DIÁRIA</text:p>
          </table:table-cell>
          <table:table-cell table:style-name="ce290"/>
          <table:table-cell table:formula="of:=ROUND((([.$C$7]+[.$C$9]+[.$C$10])/(1-[.B11]));2)" office:value-type="currency" office:currency="BRL" office:value="66.95" calcext:value-type="currency">
            <text:p>R$ 66,95</text:p>
          </table:table-cell>
        </table:table-row>
        <table:table-row table:style-name="ro62">
          <table:table-cell table:style-name="ce279" office:value-type="string" calcext:value-type="string">
            <text:p>2.6 ESTIMATIVA DE DIÁRIAS </text:p>
          </table:table-cell>
          <table:table-cell table:style-name="ce291" office:value-type="float" office:value="8" calcext:value-type="float">
            <text:p>8</text:p>
          </table:table-cell>
          <table:table-cell table:style-name="ce295" table:formula="of:=ROUND(([.C17]*[.B18]);2)" office:value-type="currency" office:currency="BRL" office:value="535.6" calcext:value-type="currency">
            <text:p>R$ 535,60</text:p>
          </table:table-cell>
        </table:table-row>
      </table:table>
      <table:table table:name="GARÇONETE-GARÇOM (serviço extraordinário)" table:style-name="ta3">
        <table:shapes>
          <draw:rect draw:z-index="0" draw:name="Comentário 11" svg:width="0.001cm" svg:height="0.001cm" svg:x="0cm" svg:y="0cm">
            <text:p/>
          </draw:rect>
          <draw:rect draw:z-index="1" draw:name="Comentário 12" svg:width="0.001cm" svg:height="0.001cm" svg:x="0cm" svg:y="0cm">
            <text:p/>
          </draw:rect>
          <draw:rect draw:z-index="2" draw:name="Comentário 13" svg:width="0.001cm" svg:height="0.001cm" svg:x="0cm" svg:y="0cm">
            <text:p/>
          </draw:rect>
          <draw:rect draw:z-index="3" draw:name="Comentário 14" svg:width="0.001cm" svg:height="0.001cm" svg:x="0cm" svg:y="0cm">
            <text:p/>
          </draw:rect>
          <draw:rect draw:z-index="4" draw:name="Comentário 15" svg:width="0.001cm" svg:height="0.001cm" svg:x="0cm" svg:y="0cm">
            <text:p/>
          </draw:rect>
          <draw:rect draw:z-index="5" draw:name="Comentário 16" svg:width="0.001cm" svg:height="0.001cm" svg:x="0cm" svg:y="0cm">
            <text:p/>
          </draw:rect>
          <draw:rect draw:z-index="6" draw:name="Comentário 1" svg:width="0.001cm" svg:height="0.001cm" svg:x="0cm" svg:y="0cm">
            <text:p/>
          </draw:rect>
          <draw:rect draw:z-index="7" draw:name="Comentário 1" svg:width="0.001cm" svg:height="0.001cm" svg:x="0cm" svg:y="0cm">
            <text:p/>
          </draw:rect>
          <draw:rect draw:z-index="8" draw:name="Comentário 2" svg:width="0.001cm" svg:height="0.001cm" svg:x="0cm" svg:y="0cm">
            <text:p/>
          </draw:rect>
          <draw:rect draw:z-index="9" draw:name="Comentário 3" svg:width="0.001cm" svg:height="0.001cm" svg:x="0cm" svg:y="0cm">
            <text:p/>
          </draw:rect>
          <draw:rect draw:z-index="10" draw:name="Comentário 4" svg:width="0.001cm" svg:height="0.001cm" svg:x="0cm" svg:y="0cm">
            <text:p/>
          </draw:rect>
          <draw:rect draw:z-index="11" draw:name="Comentário 5" svg:width="0.001cm" svg:height="0.001cm" svg:x="0cm" svg:y="0cm">
            <text:p/>
          </draw:rect>
          <draw:rect draw:z-index="12" draw:name="Comentário 6" svg:width="0.001cm" svg:height="0.001cm" svg:x="0cm" svg:y="0cm">
            <text:p/>
          </draw:rect>
          <draw:rect draw:z-index="13" draw:name="Comentário 7" svg:width="0.001cm" svg:height="0.001cm" svg:x="0cm" svg:y="0cm">
            <text:p/>
          </draw:rect>
          <draw:rect draw:z-index="14" draw:name="Comentário 8" svg:width="0.001cm" svg:height="0.001cm" svg:x="0cm" svg:y="0cm">
            <text:p/>
          </draw:rect>
          <draw:rect draw:z-index="15" draw:name="Comentário 9" svg:width="0.001cm" svg:height="0.001cm" svg:x="0cm" svg:y="0cm">
            <text:p/>
          </draw:rect>
          <draw:rect draw:z-index="16" draw:name="Comentário 10" svg:width="0.001cm" svg:height="0.001cm" svg:x="0cm" svg:y="0cm">
            <text:p/>
          </draw:rect>
          <draw:rect draw:z-index="17" draw:name="Comentário 11" svg:width="0.001cm" svg:height="0.001cm" svg:x="0cm" svg:y="0cm">
            <text:p/>
          </draw:rect>
          <draw:rect draw:z-index="18" draw:name="Comentário 12" svg:width="0.001cm" svg:height="0.001cm" svg:x="0cm" svg:y="0cm">
            <text:p/>
          </draw:rect>
          <draw:rect draw:z-index="19" draw:name="Comentário 13" svg:width="0.001cm" svg:height="0.001cm" svg:x="0cm" svg:y="0cm">
            <text:p/>
          </draw:rect>
          <draw:rect draw:z-index="20" draw:name="Comentário 14" svg:width="0.001cm" svg:height="0.001cm" svg:x="0cm" svg:y="0cm">
            <text:p/>
          </draw:rect>
          <draw:rect draw:z-index="21" draw:name="Comentário 15" svg:width="0.001cm" svg:height="0.001cm" svg:x="0cm" svg:y="0cm">
            <text:p/>
          </draw:rect>
          <draw:rect draw:z-index="22" draw:name="Comentário 16" svg:width="0.001cm" svg:height="0.001cm" svg:x="0cm" svg:y="0cm">
            <text:p/>
          </draw:rect>
          <draw:rect draw:z-index="23" draw:name="Comentário 2" svg:width="0.001cm" svg:height="0.001cm" svg:x="0cm" svg:y="0cm">
            <text:p/>
          </draw:rect>
          <draw:rect draw:z-index="24" draw:name="Comentário 3" svg:width="0.001cm" svg:height="0.001cm" svg:x="0cm" svg:y="0cm">
            <text:p/>
          </draw:rect>
          <draw:rect draw:z-index="25" draw:name="Comentário 4" svg:width="0.001cm" svg:height="0.001cm" svg:x="0cm" svg:y="0cm">
            <text:p/>
          </draw:rect>
          <draw:rect draw:z-index="26" draw:name="Comentário 5" svg:width="0.001cm" svg:height="0.001cm" svg:x="0cm" svg:y="0cm">
            <text:p/>
          </draw:rect>
          <draw:rect draw:z-index="27" draw:name="Comentário 8" svg:width="0.001cm" svg:height="0.001cm" svg:x="0cm" svg:y="0cm">
            <text:p/>
          </draw:rect>
          <draw:rect draw:z-index="28" draw:name="Comentário 9" svg:width="0.001cm" svg:height="0.001cm" svg:x="0cm" svg:y="0cm">
            <text:p/>
          </draw:rect>
          <draw:rect draw:z-index="29" draw:name="Comentário 10" svg:width="0.001cm" svg:height="0.001cm" svg:x="0cm" svg:y="0cm">
            <text:p/>
          </draw:rect>
          <draw:rect draw:z-index="30" draw:name="Comentário 6" svg:width="0.001cm" svg:height="0.001cm" svg:x="0cm" svg:y="0cm">
            <text:p/>
          </draw:rect>
          <draw:rect draw:z-index="31" draw:name="Comentário 7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30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300"/>
          <table:covered-table-cell table:style-name="ce30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GARÇONETE-GARÇOM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296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Garçonete(Garçom) 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'GARÇONETE-GARÇOM (mão de obra - 44h)'.V37]" office:value-type="currency" office:currency="BRL" office:value="1320" calcext:value-type="currency" table:number-columns-spanned="6" table:number-rows-spanned="1"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Garçonete(Garçom) " calcext:value-type="string" table:number-columns-spanned="6" table:number-rows-spanned="1">
            <text:p>Garçonete(Garçom) 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7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9" calcext:value-type="float">
            <text:p>R$ 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298" table:number-columns-spanned="5" table:number-rows-spanned="1"/>
          <table:covered-table-cell table:number-columns-repeated="4"/>
          <table:table-cell table:style-name="ce122" table:formula="of:=ROUND(([.V35]*40);2)" office:value-type="float" office:value="360" calcext:value-type="float">
            <text:p>R$ 36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7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29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9"/>
          <table:table-cell table:style-name="ce122" table:formula="of:=ROUND((([.V34]/220)+([.V34]*[.Q37]/220));2)" office:value-type="float" office:value="9" calcext:value-type="float">
            <text:p>R$ 9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199"/>
          <table:table-cell table:style-name="ce123" table:formula="of:=ROUND(([.V37]*40);2)" office:value-type="float" office:value="360" calcext:value-type="float">
            <text:p>R$ 360,00</text:p>
          </table:table-cell>
          <table:table-cell table:style-name="ce136"/>
          <table:table-cell table:style-name="ce30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[.V36]+[.V38]);2)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59.98" calcext:value-type="float">
            <text:p>R$ 59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21.78" calcext:value-type="float">
            <text:p>R$ 21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160.35" calcext:value-type="float">
            <text:p>R$ 160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0.04" calcext:value-type="float">
            <text:p>R$ 20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24.05" calcext:value-type="float">
            <text:p>R$ 24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2.03" calcext:value-type="float">
            <text:p>R$ 12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8.02" calcext:value-type="float">
            <text:p>R$ 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4.81" calcext:value-type="float">
            <text:p>R$ 4,8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1.6" calcext:value-type="float">
            <text:p>R$ 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64.14" calcext:value-type="float">
            <text:p>R$ 64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4" draw:text-style-name="P2" svg:width="2.899cm" svg:height="2.529cm" svg:x="34.003cm" svg:y="61.451cm" draw:caption-point-x="-5.042cm" draw:caption-point-y="1.402cm">
              <dc:date>2023-12-06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9]+[.V47]));)" office:value-type="float" office:value="33" calcext:value-type="float">
            <text:p>R$ 33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2.64" calcext:value-type="float">
            <text:p>R$ 2,64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15.55" calcext:value-type="float">
            <text:p>R$ 15,5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5.72" calcext:value-type="float">
            <text:p>R$ 5,7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5" calcext:value-type="float">
            <text:p>R$ 0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66.58" calcext:value-type="float">
            <text:p>R$ 66,58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39.83" calcext:value-type="float">
            <text:p>R$ 139,8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45.64" calcext:value-type="float">
            <text:p>R$ 145,6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84.19" calcext:value-type="float">
            <text:p>R$ 84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50.51" calcext:value-type="float">
            <text:p>R$ 50,5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0.94" calcext:value-type="float">
            <text:p>R$ 10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331.67" calcext:value-type="float">
            <text:p>R$ 1.331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2 postos de trabalho:</text:p>
          </table:table-cell>
          <table:covered-table-cell table:number-columns-repeated="20" table:style-name="ce89"/>
          <table:table-cell table:style-name="ce131" table:formula="of:=[.V104]*2" office:value-type="float" office:value="3367.44" calcext:value-type="float">
            <text:p>R$ 3.367,4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GARÇONETE-GARÇOM (serviço extraordinário)'.$A$1" table:expression="#REF!"/>
        </table:named-expressions>
      </table:table>
      <table:table table:name="COPEIRA(O) (mão de obra - 44h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1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Copeira(o)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2 postos)</text:span>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7]+[.V45]));2)" office:value-type="float" office:value="61.29" calcext:value-type="float">
            <text:p>R$ 61,29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4.9" calcext:value-type="float">
            <text:p>R$ 4,9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96" calcext:value-type="float">
            <text:p>R$ 1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43.2" calcext:value-type="float">
            <text:p>R$ 14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94" calcext:value-type="float">
            <text:p>R$ 1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2" calcext:value-type="float">
            <text:p>R$ 0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7" calcext:value-type="float">
            <text:p>R$ 0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" calcext:value-type="float">
            <text:p>R$ 1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8.03" calcext:value-type="float">
            <text:p>R$ 158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8.16" calcext:value-type="float">
            <text:p>R$ 58,1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7.97" calcext:value-type="float">
            <text:p>R$ 137,9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89.75" calcext:value-type="float">
            <text:p>R$ 289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01.8" calcext:value-type="float">
            <text:p>R$ 301,8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74.45" calcext:value-type="float">
            <text:p>R$ 174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04.67" calcext:value-type="float">
            <text:p>R$ 104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2.68" calcext:value-type="float">
            <text:p>R$ 22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759.49" calcext:value-type="float">
            <text:p>R$ 2.759,4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89"/>
          <table:table-cell table:style-name="ce131" table:formula="of:=[.V138]*2" office:value-type="float" office:value="6978.02" calcext:value-type="float">
            <text:p>R$ 6.97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OPEIRA(O) (mão de obra - 44h)'.$A$1" table:expression="#REF!"/>
        </table:named-expressions>
      </table:table>
      <table:table table:name="COPEIRA(O) (mão de obra - 30h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1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Copeira(o)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4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137.3" calcext:value-type="float">
            <text:p>R$ 137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37.3" calcext:value-type="float">
            <text:p>R$ 137,3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828.12" calcext:value-type="float">
            <text:p>R$ 828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1 postos)</text:span>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37.02" calcext:value-type="float">
            <text:p>R$ 137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38" calcext:value-type="float">
            <text:p>R$ 12,3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" calcext:value-type="float">
            <text:p>R$ 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5" calcext:value-type="float">
            <text:p>R$ 0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1.21" calcext:value-type="float">
            <text:p>R$ 151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5.65" calcext:value-type="float">
            <text:p>R$ 55,6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19.75" calcext:value-type="float">
            <text:p>R$ 119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51.47" calcext:value-type="float">
            <text:p>R$ 251,4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61.92" calcext:value-type="float">
            <text:p>R$ 261,9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51.4" calcext:value-type="float">
            <text:p>R$ 151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90.84" calcext:value-type="float">
            <text:p>R$ 90,8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19.68" calcext:value-type="float">
            <text:p>R$ 19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633.14" calcext:value-type="float">
            <text:p>R$ 633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828.12" calcext:value-type="float">
            <text:p>R$ 828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394.91" calcext:value-type="float">
            <text:p>R$ 2.394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633.14" calcext:value-type="float">
            <text:p>R$ 633,1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1 posto de trabalho:</text:p>
          </table:table-cell>
          <table:covered-table-cell table:number-columns-repeated="20" table:style-name="ce89"/>
          <table:table-cell table:style-name="ce131" table:formula="of:=[.V138]*1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OPEIRA(O) (mão de obra - 30h)'.$A$1" table:expression="#REF!"/>
        </table:named-expressions>
      </table:table>
      <table:table table:name="COPEIRA(O) (serviço extraordinário)" table:style-name="ta3">
        <table:shapes>
          <draw:rect draw:z-index="0" draw:name="Comentário 145" svg:width="0.001cm" svg:height="0.001cm" svg:x="0cm" svg:y="0cm">
            <text:p/>
          </draw:rect>
          <draw:rect draw:z-index="1" draw:name="Comentário 242" svg:width="0.001cm" svg:height="0.001cm" svg:x="0cm" svg:y="0cm">
            <text:p/>
          </draw:rect>
          <draw:rect draw:z-index="2" draw:name="Comentário 243" svg:width="0.001cm" svg:height="0.001cm" svg:x="0cm" svg:y="0cm">
            <text:p/>
          </draw:rect>
          <draw:rect draw:z-index="3" draw:name="Comentário 244" svg:width="0.001cm" svg:height="0.001cm" svg:x="0cm" svg:y="0cm">
            <text:p/>
          </draw:rect>
          <draw:rect draw:z-index="4" draw:name="Comentário 245" svg:width="0.001cm" svg:height="0.001cm" svg:x="0cm" svg:y="0cm">
            <text:p/>
          </draw:rect>
          <draw:rect draw:z-index="5" draw:name="Comentário 246" svg:width="0.001cm" svg:height="0.001cm" svg:x="0cm" svg:y="0cm">
            <text:p/>
          </draw:rect>
          <draw:rect draw:z-index="6" draw:name="Comentário 247" svg:width="0.001cm" svg:height="0.001cm" svg:x="0cm" svg:y="0cm">
            <text:p/>
          </draw:rect>
          <draw:rect draw:z-index="7" draw:name="Comentário 248" svg:width="0.001cm" svg:height="0.001cm" svg:x="0cm" svg:y="0cm">
            <text:p/>
          </draw:rect>
          <draw:rect draw:z-index="8" draw:name="Comentário 249" svg:width="0.001cm" svg:height="0.001cm" svg:x="0cm" svg:y="0cm">
            <text:p/>
          </draw:rect>
          <draw:rect draw:z-index="9" draw:name="Comentário 250" svg:width="0.001cm" svg:height="0.001cm" svg:x="0cm" svg:y="0cm">
            <text:p/>
          </draw:rect>
          <draw:rect draw:z-index="10" draw:name="Comentário 251" svg:width="0.001cm" svg:height="0.001cm" svg:x="0cm" svg:y="0cm">
            <text:p/>
          </draw:rect>
          <draw:rect draw:z-index="11" draw:name="Comentário 252" svg:width="0.001cm" svg:height="0.001cm" svg:x="0cm" svg:y="0cm">
            <text:p/>
          </draw:rect>
          <draw:rect draw:z-index="12" draw:name="Comentário 253" svg:width="0.001cm" svg:height="0.001cm" svg:x="0cm" svg:y="0cm">
            <text:p/>
          </draw:rect>
          <draw:rect draw:z-index="13" draw:name="Comentário 254" svg:width="0.001cm" svg:height="0.001cm" svg:x="0cm" svg:y="0cm">
            <text:p/>
          </draw:rect>
          <draw:rect draw:z-index="14" draw:name="Comentário 255" svg:width="0.001cm" svg:height="0.001cm" svg:x="0cm" svg:y="0cm">
            <text:p/>
          </draw:rect>
          <draw:rect draw:z-index="15" draw:name="Comentário 256" svg:width="0.001cm" svg:height="0.001cm" svg:x="0cm" svg:y="0cm">
            <text:p/>
          </draw:rect>
          <draw:rect draw:z-index="16" draw:name="Comentário 257" svg:width="0.001cm" svg:height="0.001cm" svg:x="0cm" svg:y="0cm">
            <text:p/>
          </draw:rect>
          <draw:rect draw:z-index="17" draw:name="Comentário 258" svg:width="0.001cm" svg:height="0.001cm" svg:x="0cm" svg:y="0cm">
            <text:p/>
          </draw:rect>
          <draw:rect draw:z-index="18" draw:name="Comentário 259" svg:width="0.001cm" svg:height="0.001cm" svg:x="0cm" svg:y="0cm">
            <text:p/>
          </draw:rect>
          <draw:rect draw:z-index="19" draw:name="Comentário 260" svg:width="0.001cm" svg:height="0.001cm" svg:x="0cm" svg:y="0cm">
            <text:p/>
          </draw:rect>
          <draw:rect draw:z-index="20" draw:name="Comentário 261" svg:width="0.001cm" svg:height="0.001cm" svg:x="0cm" svg:y="0cm">
            <text:p/>
          </draw:rect>
          <draw:rect draw:z-index="21" draw:name="Comentário 262" svg:width="0.001cm" svg:height="0.001cm" svg:x="0cm" svg:y="0cm">
            <text:p/>
          </draw:rect>
          <draw:rect draw:z-index="22" draw:name="Comentário 263" svg:width="0.001cm" svg:height="0.001cm" svg:x="0cm" svg:y="0cm">
            <text:p/>
          </draw:rect>
          <draw:rect draw:z-index="23" draw:name="Comentário 264" svg:width="0.001cm" svg:height="0.001cm" svg:x="0cm" svg:y="0cm">
            <text:p/>
          </draw:rect>
          <draw:rect draw:z-index="24" draw:name="Comentário 265" svg:width="0.001cm" svg:height="0.001cm" svg:x="0cm" svg:y="0cm">
            <text:p/>
          </draw:rect>
          <draw:rect draw:z-index="25" draw:name="Comentário 266" svg:width="0.001cm" svg:height="0.001cm" svg:x="0cm" svg:y="0cm">
            <text:p/>
          </draw:rect>
          <draw:rect draw:z-index="26" draw:name="Comentário 267" svg:width="0.001cm" svg:height="0.001cm" svg:x="0cm" svg:y="0cm">
            <text:p/>
          </draw:rect>
          <draw:rect draw:z-index="27" draw:name="Comentário 268" svg:width="0.001cm" svg:height="0.001cm" svg:x="0cm" svg:y="0cm">
            <text:p/>
          </draw:rect>
          <draw:rect draw:z-index="28" draw:name="Comentário 269" svg:width="0.001cm" svg:height="0.001cm" svg:x="0cm" svg:y="0cm">
            <text:p/>
          </draw:rect>
          <draw:rect draw:z-index="29" draw:name="Comentário 270" svg:width="0.001cm" svg:height="0.001cm" svg:x="0cm" svg:y="0cm">
            <text:p/>
          </draw:rect>
          <draw:rect draw:z-index="30" draw:name="Comentário 271" svg:width="0.001cm" svg:height="0.001cm" svg:x="0cm" svg:y="0cm">
            <text:p/>
          </draw:rect>
          <draw:rect draw:z-index="31" draw:name="Comentário 272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30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300"/>
          <table:covered-table-cell table:style-name="ce30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COPEIRA(O)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296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'COPEIRA(O) (mão de obra - 44h)'.V37]" office:value-type="currency" office:currency="BRL" office:value="1320" calcext:value-type="currency" table:number-columns-spanned="6" table:number-rows-spanned="1"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Copeira(o)" calcext:value-type="string" table:number-columns-spanned="6" table:number-rows-spanned="1">
            <text:p>Copeir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7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9" calcext:value-type="float">
            <text:p>R$ 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298" table:number-columns-spanned="5" table:number-rows-spanned="1"/>
          <table:covered-table-cell table:number-columns-repeated="4"/>
          <table:table-cell table:style-name="ce122" table:formula="of:=ROUND(([.V35]*40);2)" office:value-type="float" office:value="360" calcext:value-type="float">
            <text:p>R$ 36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7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29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9"/>
          <table:table-cell table:style-name="ce122" table:formula="of:=ROUND((([.V34]/220)+([.V34]*[.Q37]/220));2)" office:value-type="float" office:value="9" calcext:value-type="float">
            <text:p>R$ 9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199"/>
          <table:table-cell table:style-name="ce123" table:formula="of:=ROUND(([.V37]*40);2)" office:value-type="float" office:value="360" calcext:value-type="float">
            <text:p>R$ 360,00</text:p>
          </table:table-cell>
          <table:table-cell table:style-name="ce136"/>
          <table:table-cell table:style-name="ce30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[.V36]+[.V38]);2)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59.98" calcext:value-type="float">
            <text:p>R$ 59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21.78" calcext:value-type="float">
            <text:p>R$ 21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160.35" calcext:value-type="float">
            <text:p>R$ 160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0.04" calcext:value-type="float">
            <text:p>R$ 20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24.05" calcext:value-type="float">
            <text:p>R$ 24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2.03" calcext:value-type="float">
            <text:p>R$ 12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8.02" calcext:value-type="float">
            <text:p>R$ 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4.81" calcext:value-type="float">
            <text:p>R$ 4,8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1.6" calcext:value-type="float">
            <text:p>R$ 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64.14" calcext:value-type="float">
            <text:p>R$ 64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4" draw:text-style-name="P2" svg:width="2.899cm" svg:height="2.529cm" svg:x="33.654cm" svg:y="61.639cm" draw:caption-point-x="-4.693cm" draw:caption-point-y="1.214cm">
              <dc:date>2023-12-06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9]+[.V47]));)" office:value-type="float" office:value="33" calcext:value-type="float">
            <text:p>R$ 33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2.64" calcext:value-type="float">
            <text:p>R$ 2,64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15.55" calcext:value-type="float">
            <text:p>R$ 15,5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5.72" calcext:value-type="float">
            <text:p>R$ 5,7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5" calcext:value-type="float">
            <text:p>R$ 0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66.58" calcext:value-type="float">
            <text:p>R$ 66,58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39.83" calcext:value-type="float">
            <text:p>R$ 139,8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45.64" calcext:value-type="float">
            <text:p>R$ 145,6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84.19" calcext:value-type="float">
            <text:p>R$ 84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50.51" calcext:value-type="float">
            <text:p>R$ 50,5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0.94" calcext:value-type="float">
            <text:p>R$ 10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331.67" calcext:value-type="float">
            <text:p>R$ 1.331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3 postos de trabalho:</text:p>
          </table:table-cell>
          <table:covered-table-cell table:number-columns-repeated="20" table:style-name="ce89"/>
          <table:table-cell table:style-name="ce131" table:formula="of:=[.V104]*3" office:value-type="float" office:value="5051.16" calcext:value-type="float">
            <text:p>R$ 5.051,1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OPEIRA(O) (serviço extraordinário)'.$A$1" table:expression="#REF!"/>
        </table:named-expressions>
      </table:table>
      <table:table table:name="RECEPCIONISTA (mão de obra - 44h)" table:style-name="ta2">
        <table:shapes>
          <draw:rect draw:z-index="0" draw:name="Comentário 17" svg:width="0.001cm" svg:height="0.001cm" svg:x="0cm" svg:y="0cm">
            <text:p/>
          </draw:rect>
          <draw:rect draw:z-index="1" draw:name="Comentário 18" svg:width="0.001cm" svg:height="0.001cm" svg:x="0cm" svg:y="0cm">
            <text:p/>
          </draw:rect>
          <draw:rect draw:z-index="2" draw:name="Comentário 19" svg:width="0.001cm" svg:height="0.001cm" svg:x="0cm" svg:y="0cm">
            <text:p/>
          </draw:rect>
          <draw:rect draw:z-index="3" draw:name="Comentário 20" svg:width="0.001cm" svg:height="0.001cm" svg:x="0cm" svg:y="0cm">
            <text:p/>
          </draw:rect>
          <draw:rect draw:z-index="4" draw:name="Comentário 21" svg:width="0.001cm" svg:height="0.001cm" svg:x="0cm" svg:y="0cm">
            <text:p/>
          </draw:rect>
          <draw:rect draw:z-index="5" draw:name="Comentário 22" svg:width="0.001cm" svg:height="0.001cm" svg:x="0cm" svg:y="0cm">
            <text:p/>
          </draw:rect>
          <draw:rect draw:z-index="6" draw:name="Comentário 23" svg:width="0.001cm" svg:height="0.001cm" svg:x="0cm" svg:y="0cm">
            <text:p/>
          </draw:rect>
          <draw:rect draw:z-index="7" draw:name="Comentário 24" svg:width="0.001cm" svg:height="0.001cm" svg:x="0cm" svg:y="0cm">
            <text:p/>
          </draw:rect>
          <draw:rect draw:z-index="8" draw:name="Comentário 25" svg:width="0.001cm" svg:height="0.001cm" svg:x="0cm" svg:y="0cm">
            <text:p/>
          </draw:rect>
          <draw:rect draw:z-index="9" draw:name="Comentário 26" svg:width="0.001cm" svg:height="0.001cm" svg:x="0cm" svg:y="0cm">
            <text:p/>
          </draw:rect>
          <draw:rect draw:z-index="10" draw:name="Comentário 27" svg:width="0.001cm" svg:height="0.001cm" svg:x="0cm" svg:y="0cm">
            <text:p/>
          </draw:rect>
          <draw:rect draw:z-index="11" draw:name="Comentário 28" svg:width="0.001cm" svg:height="0.001cm" svg:x="0cm" svg:y="0cm">
            <text:p/>
          </draw:rect>
          <draw:rect draw:z-index="12" draw:name="Comentário 29" svg:width="0.001cm" svg:height="0.001cm" svg:x="0cm" svg:y="0cm">
            <text:p/>
          </draw:rect>
          <draw:rect draw:z-index="13" draw:name="Comentário 30" svg:width="0.001cm" svg:height="0.001cm" svg:x="0cm" svg:y="0cm">
            <text:p/>
          </draw:rect>
          <draw:rect draw:z-index="14" draw:name="Comentário 31" svg:width="0.001cm" svg:height="0.001cm" svg:x="0cm" svg:y="0cm">
            <text:p/>
          </draw:rect>
          <draw:rect draw:z-index="15" draw:name="Comentário 32" svg:width="0.001cm" svg:height="0.001cm" svg:x="0cm" svg:y="0cm">
            <text:p/>
          </draw:rect>
          <draw:rect draw:z-index="16" draw:name="Comentário 33" svg:width="0.001cm" svg:height="0.001cm" svg:x="0cm" svg:y="0cm">
            <text:p/>
          </draw:rect>
          <draw:rect draw:z-index="17" draw:name="Comentário 34" svg:width="0.001cm" svg:height="0.001cm" svg:x="0cm" svg:y="0cm">
            <text:p/>
          </draw:rect>
          <draw:rect draw:z-index="18" draw:name="Comentário 35" svg:width="0.001cm" svg:height="0.001cm" svg:x="0cm" svg:y="0cm">
            <text:p/>
          </draw:rect>
          <draw:rect draw:z-index="19" draw:name="Comentário 36" svg:width="0.001cm" svg:height="0.001cm" svg:x="0cm" svg:y="0cm">
            <text:p/>
          </draw:rect>
          <draw:rect draw:z-index="20" draw:name="Comentário 37" svg:width="0.001cm" svg:height="0.001cm" svg:x="0cm" svg:y="0cm">
            <text:p/>
          </draw:rect>
          <draw:rect draw:z-index="21" draw:name="Comentário 38" svg:width="0.001cm" svg:height="0.001cm" svg:x="0cm" svg:y="0cm">
            <text:p/>
          </draw:rect>
          <draw:rect draw:z-index="22" draw:name="Comentário 39" svg:width="0.001cm" svg:height="0.001cm" svg:x="0cm" svg:y="0cm">
            <text:p/>
          </draw:rect>
          <draw:rect draw:z-index="23" draw:name="Comentário 40" svg:width="0.001cm" svg:height="0.001cm" svg:x="0cm" svg:y="0cm">
            <text:p/>
          </draw:rect>
          <draw:rect draw:z-index="24" draw:name="Comentário 41" svg:width="0.001cm" svg:height="0.001cm" svg:x="0cm" svg:y="0cm">
            <text:p/>
          </draw:rect>
          <draw:rect draw:z-index="25" draw:name="Comentário 42" svg:width="0.001cm" svg:height="0.001cm" svg:x="0cm" svg:y="0cm">
            <text:p/>
          </draw:rect>
          <draw:rect draw:z-index="26" draw:name="Comentário 43" svg:width="0.001cm" svg:height="0.001cm" svg:x="0cm" svg:y="0cm">
            <text:p/>
          </draw:rect>
          <draw:rect draw:z-index="27" draw:name="Comentário 44" svg:width="0.001cm" svg:height="0.001cm" svg:x="0cm" svg:y="0cm">
            <text:p/>
          </draw:rect>
          <draw:rect draw:z-index="28" draw:name="Comentário 45" svg:width="0.001cm" svg:height="0.001cm" svg:x="0cm" svg:y="0cm">
            <text:p/>
          </draw:rect>
          <draw:rect draw:z-index="29" draw:name="Comentário 46" svg:width="0.001cm" svg:height="0.001cm" svg:x="0cm" svg:y="0cm">
            <text:p/>
          </draw:rect>
          <draw:rect draw:z-index="30" draw:name="Comentário 47" svg:width="0.001cm" svg:height="0.001cm" svg:x="0cm" svg:y="0cm">
            <text:p/>
          </draw:rect>
          <draw:rect draw:z-index="31" draw:name="Comentário 48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2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Recepcionista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4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2 postos)</text:span>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7]+[.V45]));2)" office:value-type="float" office:value="61.29" calcext:value-type="float">
            <text:p>R$ 61,29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4.9" calcext:value-type="float">
            <text:p>R$ 4,9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96" calcext:value-type="float">
            <text:p>R$ 1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43.2" calcext:value-type="float">
            <text:p>R$ 14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94" calcext:value-type="float">
            <text:p>R$ 1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2" calcext:value-type="float">
            <text:p>R$ 0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7" calcext:value-type="float">
            <text:p>R$ 0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" calcext:value-type="float">
            <text:p>R$ 1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8.03" calcext:value-type="float">
            <text:p>R$ 158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8.16" calcext:value-type="float">
            <text:p>R$ 58,1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7.97" calcext:value-type="float">
            <text:p>R$ 137,9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89.75" calcext:value-type="float">
            <text:p>R$ 289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01.8" calcext:value-type="float">
            <text:p>R$ 301,8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74.45" calcext:value-type="float">
            <text:p>R$ 174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04.67" calcext:value-type="float">
            <text:p>R$ 104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2.68" calcext:value-type="float">
            <text:p>R$ 22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08.08" calcext:value-type="float">
            <text:p>R$ 108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16.19" calcext:value-type="float">
            <text:p>R$ 216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759.49" calcext:value-type="float">
            <text:p>R$ 2.759,4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729.52" calcext:value-type="float">
            <text:p>R$ 729,5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489.01" calcext:value-type="float">
            <text:p>R$ 3.489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89"/>
          <table:table-cell table:style-name="ce131" table:formula="of:=[.V138]*2" office:value-type="float" office:value="6978.02" calcext:value-type="float">
            <text:p>R$ 6.97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RECEPCIONISTA (mão de obra - 44h)'.$A$1" table:expression="#REF!"/>
        </table:named-expressions>
      </table:table>
      <table:table table:name="RECEPCIONISTA (mão de obra - 30h)" table:style-name="ta2">
        <table:shapes>
          <draw:rect draw:z-index="0" draw:name="Comentário 49" svg:width="0.001cm" svg:height="0.001cm" svg:x="0cm" svg:y="0cm">
            <text:p/>
          </draw:rect>
          <draw:rect draw:z-index="1" draw:name="Comentário 50" svg:width="0.001cm" svg:height="0.001cm" svg:x="0cm" svg:y="0cm">
            <text:p/>
          </draw:rect>
          <draw:rect draw:z-index="2" draw:name="Comentário 51" svg:width="0.001cm" svg:height="0.001cm" svg:x="0cm" svg:y="0cm">
            <text:p/>
          </draw:rect>
          <draw:rect draw:z-index="3" draw:name="Comentário 52" svg:width="0.001cm" svg:height="0.001cm" svg:x="0cm" svg:y="0cm">
            <text:p/>
          </draw:rect>
          <draw:rect draw:z-index="4" draw:name="Comentário 53" svg:width="0.001cm" svg:height="0.001cm" svg:x="0cm" svg:y="0cm">
            <text:p/>
          </draw:rect>
          <draw:rect draw:z-index="5" draw:name="Comentário 54" svg:width="0.001cm" svg:height="0.001cm" svg:x="0cm" svg:y="0cm">
            <text:p/>
          </draw:rect>
          <draw:rect draw:z-index="6" draw:name="Comentário 55" svg:width="0.001cm" svg:height="0.001cm" svg:x="0cm" svg:y="0cm">
            <text:p/>
          </draw:rect>
          <draw:rect draw:z-index="7" draw:name="Comentário 56" svg:width="0.001cm" svg:height="0.001cm" svg:x="0cm" svg:y="0cm">
            <text:p/>
          </draw:rect>
          <draw:rect draw:z-index="8" draw:name="Comentário 57" svg:width="0.001cm" svg:height="0.001cm" svg:x="0cm" svg:y="0cm">
            <text:p/>
          </draw:rect>
          <draw:rect draw:z-index="9" draw:name="Comentário 58" svg:width="0.001cm" svg:height="0.001cm" svg:x="0cm" svg:y="0cm">
            <text:p/>
          </draw:rect>
          <draw:rect draw:z-index="10" draw:name="Comentário 59" svg:width="0.001cm" svg:height="0.001cm" svg:x="0cm" svg:y="0cm">
            <text:p/>
          </draw:rect>
          <draw:rect draw:z-index="11" draw:name="Comentário 60" svg:width="0.001cm" svg:height="0.001cm" svg:x="0cm" svg:y="0cm">
            <text:p/>
          </draw:rect>
          <draw:rect draw:z-index="12" draw:name="Comentário 61" svg:width="0.001cm" svg:height="0.001cm" svg:x="0cm" svg:y="0cm">
            <text:p/>
          </draw:rect>
          <draw:rect draw:z-index="13" draw:name="Comentário 62" svg:width="0.001cm" svg:height="0.001cm" svg:x="0cm" svg:y="0cm">
            <text:p/>
          </draw:rect>
          <draw:rect draw:z-index="14" draw:name="Comentário 63" svg:width="0.001cm" svg:height="0.001cm" svg:x="0cm" svg:y="0cm">
            <text:p/>
          </draw:rect>
          <draw:rect draw:z-index="15" draw:name="Comentário 64" svg:width="0.001cm" svg:height="0.001cm" svg:x="0cm" svg:y="0cm">
            <text:p/>
          </draw:rect>
          <draw:rect draw:z-index="16" draw:name="Comentário 65" svg:width="0.001cm" svg:height="0.001cm" svg:x="0cm" svg:y="0cm">
            <text:p/>
          </draw:rect>
          <draw:rect draw:z-index="17" draw:name="Comentário 66" svg:width="0.001cm" svg:height="0.001cm" svg:x="0cm" svg:y="0cm">
            <text:p/>
          </draw:rect>
          <draw:rect draw:z-index="18" draw:name="Comentário 67" svg:width="0.001cm" svg:height="0.001cm" svg:x="0cm" svg:y="0cm">
            <text:p/>
          </draw:rect>
          <draw:rect draw:z-index="19" draw:name="Comentário 68" svg:width="0.001cm" svg:height="0.001cm" svg:x="0cm" svg:y="0cm">
            <text:p/>
          </draw:rect>
          <draw:rect draw:z-index="20" draw:name="Comentário 69" svg:width="0.001cm" svg:height="0.001cm" svg:x="0cm" svg:y="0cm">
            <text:p/>
          </draw:rect>
          <draw:rect draw:z-index="21" draw:name="Comentário 70" svg:width="0.001cm" svg:height="0.001cm" svg:x="0cm" svg:y="0cm">
            <text:p/>
          </draw:rect>
          <draw:rect draw:z-index="22" draw:name="Comentário 71" svg:width="0.001cm" svg:height="0.001cm" svg:x="0cm" svg:y="0cm">
            <text:p/>
          </draw:rect>
          <draw:rect draw:z-index="23" draw:name="Comentário 72" svg:width="0.001cm" svg:height="0.001cm" svg:x="0cm" svg:y="0cm">
            <text:p/>
          </draw:rect>
          <draw:rect draw:z-index="24" draw:name="Comentário 73" svg:width="0.001cm" svg:height="0.001cm" svg:x="0cm" svg:y="0cm">
            <text:p/>
          </draw:rect>
          <draw:rect draw:z-index="25" draw:name="Comentário 74" svg:width="0.001cm" svg:height="0.001cm" svg:x="0cm" svg:y="0cm">
            <text:p/>
          </draw:rect>
          <draw:rect draw:z-index="26" draw:name="Comentário 75" svg:width="0.001cm" svg:height="0.001cm" svg:x="0cm" svg:y="0cm">
            <text:p/>
          </draw:rect>
          <draw:rect draw:z-index="27" draw:name="Comentário 76" svg:width="0.001cm" svg:height="0.001cm" svg:x="0cm" svg:y="0cm">
            <text:p/>
          </draw:rect>
          <draw:rect draw:z-index="28" draw:name="Comentário 77" svg:width="0.001cm" svg:height="0.001cm" svg:x="0cm" svg:y="0cm">
            <text:p/>
          </draw:rect>
          <draw:rect draw:z-index="29" draw:name="Comentário 78" svg:width="0.001cm" svg:height="0.001cm" svg:x="0cm" svg:y="0cm">
            <text:p/>
          </draw:rect>
          <draw:rect draw:z-index="30" draw:name="Comentário 79" svg:width="0.001cm" svg:height="0.001cm" svg:x="0cm" svg:y="0cm">
            <text:p/>
          </draw:rect>
          <draw:rect draw:z-index="31" draw:name="Comentário 80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2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Recepcionista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4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>
            <office:annotation office:display="true" draw:style-name="gr6" draw:text-style-name="P2" svg:width="2.899cm" svg:height="3.305cm" svg:x="33.677cm" svg:y="68.481cm" draw:caption-point-x="-0.662cm" draw:caption-point-y="1.114cm">
              <dc:date>2023-10-25T00:00:00</dc:date>
              <text:p text:style-name="P1"><text:span text:style-name="T1">Não previsto, haja vista a jornada de trabalho, considerando os termos da CCT – Cláusula 9ª</text:span></text:p>
              <text:p text:style-name="P1"><text:span text:style-name="T1"/></text:p>
            </office:annotation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137.3" calcext:value-type="float">
            <text:p>R$ 137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37.3" calcext:value-type="float">
            <text:p>R$ 137,3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828.12" calcext:value-type="float">
            <text:p>R$ 828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1 postos)</text:span>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37.02" calcext:value-type="float">
            <text:p>R$ 137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38" calcext:value-type="float">
            <text:p>R$ 12,3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" calcext:value-type="float">
            <text:p>R$ 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5" calcext:value-type="float">
            <text:p>R$ 0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1.21" calcext:value-type="float">
            <text:p>R$ 151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5.65" calcext:value-type="float">
            <text:p>R$ 55,6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19.75" calcext:value-type="float">
            <text:p>R$ 119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51.47" calcext:value-type="float">
            <text:p>R$ 251,4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61.92" calcext:value-type="float">
            <text:p>R$ 261,9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51.4" calcext:value-type="float">
            <text:p>R$ 151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90.84" calcext:value-type="float">
            <text:p>R$ 90,8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19.68" calcext:value-type="float">
            <text:p>R$ 19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633.14" calcext:value-type="float">
            <text:p>R$ 633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828.12" calcext:value-type="float">
            <text:p>R$ 828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394.91" calcext:value-type="float">
            <text:p>R$ 2.394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633.14" calcext:value-type="float">
            <text:p>R$ 633,1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1 posto de trabalho:</text:p>
          </table:table-cell>
          <table:covered-table-cell table:number-columns-repeated="20" table:style-name="ce89"/>
          <table:table-cell table:style-name="ce131" table:formula="of:=[.V138]*1" office:value-type="float" office:value="3028.06" calcext:value-type="float">
            <text:p>R$ 3.028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RECEPCIONISTA (mão de obra - 30h)'.$A$1" table:expression="#REF!"/>
        </table:named-expressions>
      </table:table>
      <table:table table:name="RECEPCIONISTA (serviço extraordinário)" table:style-name="ta3">
        <table:shapes>
          <draw:rect draw:z-index="0" draw:name="Comentário 177" svg:width="0.001cm" svg:height="0.001cm" svg:x="0cm" svg:y="0cm">
            <text:p/>
          </draw:rect>
          <draw:rect draw:z-index="1" draw:name="Comentário 146" svg:width="0.001cm" svg:height="0.001cm" svg:x="0cm" svg:y="0cm">
            <text:p/>
          </draw:rect>
          <draw:rect draw:z-index="2" draw:name="Comentário 147" svg:width="0.001cm" svg:height="0.001cm" svg:x="0cm" svg:y="0cm">
            <text:p/>
          </draw:rect>
          <draw:rect draw:z-index="3" draw:name="Comentário 148" svg:width="0.001cm" svg:height="0.001cm" svg:x="0cm" svg:y="0cm">
            <text:p/>
          </draw:rect>
          <draw:rect draw:z-index="4" draw:name="Comentário 149" svg:width="0.001cm" svg:height="0.001cm" svg:x="0cm" svg:y="0cm">
            <text:p/>
          </draw:rect>
          <draw:rect draw:z-index="5" draw:name="Comentário 150" svg:width="0.001cm" svg:height="0.001cm" svg:x="0cm" svg:y="0cm">
            <text:p/>
          </draw:rect>
          <draw:rect draw:z-index="6" draw:name="Comentário 151" svg:width="0.001cm" svg:height="0.001cm" svg:x="0cm" svg:y="0cm">
            <text:p/>
          </draw:rect>
          <draw:rect draw:z-index="7" draw:name="Comentário 152" svg:width="0.001cm" svg:height="0.001cm" svg:x="0cm" svg:y="0cm">
            <text:p/>
          </draw:rect>
          <draw:rect draw:z-index="8" draw:name="Comentário 153" svg:width="0.001cm" svg:height="0.001cm" svg:x="0cm" svg:y="0cm">
            <text:p/>
          </draw:rect>
          <draw:rect draw:z-index="9" draw:name="Comentário 154" svg:width="0.001cm" svg:height="0.001cm" svg:x="0cm" svg:y="0cm">
            <text:p/>
          </draw:rect>
          <draw:rect draw:z-index="10" draw:name="Comentário 155" svg:width="0.001cm" svg:height="0.001cm" svg:x="0cm" svg:y="0cm">
            <text:p/>
          </draw:rect>
          <draw:rect draw:z-index="11" draw:name="Comentário 156" svg:width="0.001cm" svg:height="0.001cm" svg:x="0cm" svg:y="0cm">
            <text:p/>
          </draw:rect>
          <draw:rect draw:z-index="12" draw:name="Comentário 157" svg:width="0.001cm" svg:height="0.001cm" svg:x="0cm" svg:y="0cm">
            <text:p/>
          </draw:rect>
          <draw:rect draw:z-index="13" draw:name="Comentário 158" svg:width="0.001cm" svg:height="0.001cm" svg:x="0cm" svg:y="0cm">
            <text:p/>
          </draw:rect>
          <draw:rect draw:z-index="14" draw:name="Comentário 159" svg:width="0.001cm" svg:height="0.001cm" svg:x="0cm" svg:y="0cm">
            <text:p/>
          </draw:rect>
          <draw:rect draw:z-index="15" draw:name="Comentário 160" svg:width="0.001cm" svg:height="0.001cm" svg:x="0cm" svg:y="0cm">
            <text:p/>
          </draw:rect>
          <draw:rect draw:z-index="16" draw:name="Comentário 161" svg:width="0.001cm" svg:height="0.001cm" svg:x="0cm" svg:y="0cm">
            <text:p/>
          </draw:rect>
          <draw:rect draw:z-index="17" draw:name="Comentário 162" svg:width="0.001cm" svg:height="0.001cm" svg:x="0cm" svg:y="0cm">
            <text:p/>
          </draw:rect>
          <draw:rect draw:z-index="18" draw:name="Comentário 163" svg:width="0.001cm" svg:height="0.001cm" svg:x="0cm" svg:y="0cm">
            <text:p/>
          </draw:rect>
          <draw:rect draw:z-index="19" draw:name="Comentário 164" svg:width="0.001cm" svg:height="0.001cm" svg:x="0cm" svg:y="0cm">
            <text:p/>
          </draw:rect>
          <draw:rect draw:z-index="20" draw:name="Comentário 165" svg:width="0.001cm" svg:height="0.001cm" svg:x="0cm" svg:y="0cm">
            <text:p/>
          </draw:rect>
          <draw:rect draw:z-index="21" draw:name="Comentário 166" svg:width="0.001cm" svg:height="0.001cm" svg:x="0cm" svg:y="0cm">
            <text:p/>
          </draw:rect>
          <draw:rect draw:z-index="22" draw:name="Comentário 167" svg:width="0.001cm" svg:height="0.001cm" svg:x="0cm" svg:y="0cm">
            <text:p/>
          </draw:rect>
          <draw:rect draw:z-index="23" draw:name="Comentário 168" svg:width="0.001cm" svg:height="0.001cm" svg:x="0cm" svg:y="0cm">
            <text:p/>
          </draw:rect>
          <draw:rect draw:z-index="24" draw:name="Comentário 169" svg:width="0.001cm" svg:height="0.001cm" svg:x="0cm" svg:y="0cm">
            <text:p/>
          </draw:rect>
          <draw:rect draw:z-index="25" draw:name="Comentário 170" svg:width="0.001cm" svg:height="0.001cm" svg:x="0cm" svg:y="0cm">
            <text:p/>
          </draw:rect>
          <draw:rect draw:z-index="26" draw:name="Comentário 171" svg:width="0.001cm" svg:height="0.001cm" svg:x="0cm" svg:y="0cm">
            <text:p/>
          </draw:rect>
          <draw:rect draw:z-index="27" draw:name="Comentário 172" svg:width="0.001cm" svg:height="0.001cm" svg:x="0cm" svg:y="0cm">
            <text:p/>
          </draw:rect>
          <draw:rect draw:z-index="28" draw:name="Comentário 173" svg:width="0.001cm" svg:height="0.001cm" svg:x="0cm" svg:y="0cm">
            <text:p/>
          </draw:rect>
          <draw:rect draw:z-index="29" draw:name="Comentário 174" svg:width="0.001cm" svg:height="0.001cm" svg:x="0cm" svg:y="0cm">
            <text:p/>
          </draw:rect>
          <draw:rect draw:z-index="30" draw:name="Comentário 175" svg:width="0.001cm" svg:height="0.001cm" svg:x="0cm" svg:y="0cm">
            <text:p/>
          </draw:rect>
          <draw:rect draw:z-index="31" draw:name="Comentário 176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30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300"/>
          <table:covered-table-cell table:style-name="ce30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RECEPCIONISTA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296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$'RECEPCIONISTA (mão de obra - 44h)'.V37]" office:value-type="currency" office:currency="BRL" office:value="1320" calcext:value-type="currency" table:number-columns-spanned="6" table:number-rows-spanned="1"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Recepcionista" calcext:value-type="string" table:number-columns-spanned="6" table:number-rows-spanned="1">
            <text:p>Recepcion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7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9" calcext:value-type="float">
            <text:p>R$ 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298" table:number-columns-spanned="5" table:number-rows-spanned="1"/>
          <table:covered-table-cell table:number-columns-repeated="4"/>
          <table:table-cell table:style-name="ce122" table:formula="of:=ROUND(([.V35]*40);2)" office:value-type="float" office:value="360" calcext:value-type="float">
            <text:p>R$ 36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7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29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9"/>
          <table:table-cell table:style-name="ce122" table:formula="of:=ROUND((([.V34]/220)+([.V34]*[.Q37]/220));2)" office:value-type="float" office:value="9" calcext:value-type="float">
            <text:p>R$ 9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199"/>
          <table:table-cell table:style-name="ce123" table:formula="of:=ROUND(([.V37]*40);2)" office:value-type="float" office:value="360" calcext:value-type="float">
            <text:p>R$ 360,00</text:p>
          </table:table-cell>
          <table:table-cell table:style-name="ce136"/>
          <table:table-cell table:style-name="ce30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[.V36]+[.V38]);2)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59.98" calcext:value-type="float">
            <text:p>R$ 59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21.78" calcext:value-type="float">
            <text:p>R$ 21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160.35" calcext:value-type="float">
            <text:p>R$ 160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0.04" calcext:value-type="float">
            <text:p>R$ 20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24.05" calcext:value-type="float">
            <text:p>R$ 24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2.03" calcext:value-type="float">
            <text:p>R$ 12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8.02" calcext:value-type="float">
            <text:p>R$ 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4.81" calcext:value-type="float">
            <text:p>R$ 4,8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1.6" calcext:value-type="float">
            <text:p>R$ 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64.14" calcext:value-type="float">
            <text:p>R$ 64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4" draw:text-style-name="P2" svg:width="2.899cm" svg:height="2.529cm" svg:x="34.054cm" svg:y="61.317cm" draw:caption-point-x="-5.093cm" draw:caption-point-y="1.536cm">
              <dc:date>2023-12-06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9]+[.V47]));)" office:value-type="float" office:value="33" calcext:value-type="float">
            <text:p>R$ 33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2.64" calcext:value-type="float">
            <text:p>R$ 2,64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15.55" calcext:value-type="float">
            <text:p>R$ 15,5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5.72" calcext:value-type="float">
            <text:p>R$ 5,7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5" calcext:value-type="float">
            <text:p>R$ 0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66.58" calcext:value-type="float">
            <text:p>R$ 66,58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39.83" calcext:value-type="float">
            <text:p>R$ 139,8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45.64" calcext:value-type="float">
            <text:p>R$ 145,6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84.19" calcext:value-type="float">
            <text:p>R$ 84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50.51" calcext:value-type="float">
            <text:p>R$ 50,5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0.94" calcext:value-type="float">
            <text:p>R$ 10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58.47" calcext:value-type="float">
            <text:p>R$ 58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331.67" calcext:value-type="float">
            <text:p>R$ 1.331,6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352.05" calcext:value-type="float">
            <text:p>R$ 352,0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1683.72" calcext:value-type="float">
            <text:p>R$ 1.683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331" office:value-type="string" calcext:value-type="string" table:number-columns-spanned="21" table:number-rows-spanned="1">
            <text:p>Valor para 2 postos de trabalho:</text:p>
          </table:table-cell>
          <table:covered-table-cell table:number-columns-repeated="20" table:style-name="ce332"/>
          <table:table-cell table:style-name="ce333" table:formula="of:=[.V104]*2" office:value-type="float" office:value="3367.44" calcext:value-type="float">
            <text:p>R$ 3.367,44</text:p>
          </table:table-cell>
          <table:table-cell table:style-name="ce250"/>
          <table:table-cell table:style-name="ce136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RECEPCIONISTA (serviço extraordinário)'.$A$1" table:expression="#REF!"/>
        </table:named-expressions>
      </table:table>
      <table:table table:name="CONTÍNUA(O) (mão de obra - 44h)" table:style-name="ta2">
        <table:shapes>
          <draw:rect draw:z-index="0" draw:name="Comentário 81" svg:width="0.001cm" svg:height="0.001cm" svg:x="0cm" svg:y="0cm">
            <text:p/>
          </draw:rect>
          <draw:rect draw:z-index="1" draw:name="Comentário 113" svg:width="0.001cm" svg:height="0.001cm" svg:x="0cm" svg:y="0cm">
            <text:p/>
          </draw:rect>
          <draw:rect draw:z-index="2" draw:name="Comentário 114" svg:width="0.001cm" svg:height="0.001cm" svg:x="0cm" svg:y="0cm">
            <text:p/>
          </draw:rect>
          <draw:rect draw:z-index="3" draw:name="Comentário 115" svg:width="0.001cm" svg:height="0.001cm" svg:x="0cm" svg:y="0cm">
            <text:p/>
          </draw:rect>
          <draw:rect draw:z-index="4" draw:name="Comentário 116" svg:width="0.001cm" svg:height="0.001cm" svg:x="0cm" svg:y="0cm">
            <text:p/>
          </draw:rect>
          <draw:rect draw:z-index="5" draw:name="Comentário 117" svg:width="0.001cm" svg:height="0.001cm" svg:x="0cm" svg:y="0cm">
            <text:p/>
          </draw:rect>
          <draw:rect draw:z-index="6" draw:name="Comentário 118" svg:width="0.001cm" svg:height="0.001cm" svg:x="0cm" svg:y="0cm">
            <text:p/>
          </draw:rect>
          <draw:rect draw:z-index="7" draw:name="Comentário 119" svg:width="0.001cm" svg:height="0.001cm" svg:x="0cm" svg:y="0cm">
            <text:p/>
          </draw:rect>
          <draw:rect draw:z-index="8" draw:name="Comentário 120" svg:width="0.001cm" svg:height="0.001cm" svg:x="0cm" svg:y="0cm">
            <text:p/>
          </draw:rect>
          <draw:rect draw:z-index="9" draw:name="Comentário 121" svg:width="0.001cm" svg:height="0.001cm" svg:x="0cm" svg:y="0cm">
            <text:p/>
          </draw:rect>
          <draw:rect draw:z-index="10" draw:name="Comentário 122" svg:width="0.001cm" svg:height="0.001cm" svg:x="0cm" svg:y="0cm">
            <text:p/>
          </draw:rect>
          <draw:rect draw:z-index="11" draw:name="Comentário 123" svg:width="0.001cm" svg:height="0.001cm" svg:x="0cm" svg:y="0cm">
            <text:p/>
          </draw:rect>
          <draw:rect draw:z-index="12" draw:name="Comentário 124" svg:width="0.001cm" svg:height="0.001cm" svg:x="0cm" svg:y="0cm">
            <text:p/>
          </draw:rect>
          <draw:rect draw:z-index="13" draw:name="Comentário 125" svg:width="0.001cm" svg:height="0.001cm" svg:x="0cm" svg:y="0cm">
            <text:p/>
          </draw:rect>
          <draw:rect draw:z-index="14" draw:name="Comentário 126" svg:width="0.001cm" svg:height="0.001cm" svg:x="0cm" svg:y="0cm">
            <text:p/>
          </draw:rect>
          <draw:rect draw:z-index="15" draw:name="Comentário 127" svg:width="0.001cm" svg:height="0.001cm" svg:x="0cm" svg:y="0cm">
            <text:p/>
          </draw:rect>
          <draw:rect draw:z-index="16" draw:name="Comentário 128" svg:width="0.001cm" svg:height="0.001cm" svg:x="0cm" svg:y="0cm">
            <text:p/>
          </draw:rect>
          <draw:rect draw:z-index="17" draw:name="Comentário 129" svg:width="0.001cm" svg:height="0.001cm" svg:x="0cm" svg:y="0cm">
            <text:p/>
          </draw:rect>
          <draw:rect draw:z-index="18" draw:name="Comentário 130" svg:width="0.001cm" svg:height="0.001cm" svg:x="0cm" svg:y="0cm">
            <text:p/>
          </draw:rect>
          <draw:rect draw:z-index="19" draw:name="Comentário 131" svg:width="0.001cm" svg:height="0.001cm" svg:x="0cm" svg:y="0cm">
            <text:p/>
          </draw:rect>
          <draw:rect draw:z-index="20" draw:name="Comentário 132" svg:width="0.001cm" svg:height="0.001cm" svg:x="0cm" svg:y="0cm">
            <text:p/>
          </draw:rect>
          <draw:rect draw:z-index="21" draw:name="Comentário 133" svg:width="0.001cm" svg:height="0.001cm" svg:x="0cm" svg:y="0cm">
            <text:p/>
          </draw:rect>
          <draw:rect draw:z-index="22" draw:name="Comentário 134" svg:width="0.001cm" svg:height="0.001cm" svg:x="0cm" svg:y="0cm">
            <text:p/>
          </draw:rect>
          <draw:rect draw:z-index="23" draw:name="Comentário 135" svg:width="0.001cm" svg:height="0.001cm" svg:x="0cm" svg:y="0cm">
            <text:p/>
          </draw:rect>
          <draw:rect draw:z-index="24" draw:name="Comentário 136" svg:width="0.001cm" svg:height="0.001cm" svg:x="0cm" svg:y="0cm">
            <text:p/>
          </draw:rect>
          <draw:rect draw:z-index="25" draw:name="Comentário 137" svg:width="0.001cm" svg:height="0.001cm" svg:x="0cm" svg:y="0cm">
            <text:p/>
          </draw:rect>
          <draw:rect draw:z-index="26" draw:name="Comentário 138" svg:width="0.001cm" svg:height="0.001cm" svg:x="0cm" svg:y="0cm">
            <text:p/>
          </draw:rect>
          <draw:rect draw:z-index="27" draw:name="Comentário 139" svg:width="0.001cm" svg:height="0.001cm" svg:x="0cm" svg:y="0cm">
            <text:p/>
          </draw:rect>
          <draw:rect draw:z-index="28" draw:name="Comentário 140" svg:width="0.001cm" svg:height="0.001cm" svg:x="0cm" svg:y="0cm">
            <text:p/>
          </draw:rect>
          <draw:rect draw:z-index="29" draw:name="Comentário 141" svg:width="0.001cm" svg:height="0.001cm" svg:x="0cm" svg:y="0cm">
            <text:p/>
          </draw:rect>
          <draw:rect draw:z-index="30" draw:name="Comentário 142" svg:width="0.001cm" svg:height="0.001cm" svg:x="0cm" svg:y="0cm">
            <text:p/>
          </draw:rect>
          <draw:rect draw:z-index="31" draw:name="Comentário 143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Contínu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320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1)</text:span></text:p>
            </office:annotation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Contínua(o)" calcext:value-type="string" table:number-columns-spanned="6" table:number-rows-spanned="1">
            <text:p>Contínu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09.96" calcext:value-type="float">
            <text:p>R$ 109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93.98" calcext:value-type="float">
            <text:p>R$ 29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36.75" calcext:value-type="float">
            <text:p>R$ 3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4.1" calcext:value-type="float">
            <text:p>R$ 44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2.05" calcext:value-type="float">
            <text:p>R$ 22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4.7" calcext:value-type="float">
            <text:p>R$ 14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8.82" calcext:value-type="float">
            <text:p>R$ 8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94" calcext:value-type="float">
            <text:p>R$ 2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17.59" calcext:value-type="float">
            <text:p>R$ 117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4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79.2" calcext:value-type="float">
            <text:p>-R$ 79,2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49.89" calcext:value-type="float">
            <text:p>R$ 149,8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540.93" calcext:value-type="float">
            <text:p>R$ 540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24.4" calcext:value-type="float">
            <text:p>R$ 424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1 postos)</text:span>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8.52" calcext:value-type="float">
            <text:p>R$ 28,5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0.5" calcext:value-type="float">
            <text:p>R$ 10,5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91" calcext:value-type="float">
            <text:p>R$ 0,9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37.02" calcext:value-type="float">
            <text:p>R$ 137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2.38" calcext:value-type="float">
            <text:p>R$ 12,3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" calcext:value-type="float">
            <text:p>R$ 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45" calcext:value-type="float">
            <text:p>R$ 0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06" calcext:value-type="float">
            <text:p>R$ 1,0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51.21" calcext:value-type="float">
            <text:p>R$ 151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55.65" calcext:value-type="float">
            <text:p>R$ 55,6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4.1" calcext:value-type="float">
            <text:p>R$ 134,1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81.61" calcext:value-type="float">
            <text:p>R$ 281,61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93.32" calcext:value-type="float">
            <text:p>R$ 293,3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391.05" calcext:value-type="float">
            <text:p>R$ 3.391,0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69.55" calcext:value-type="float">
            <text:p>R$ 169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01.73" calcext:value-type="float">
            <text:p>R$ 101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2.04" calcext:value-type="float">
            <text:p>R$ 22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709.03" calcext:value-type="float">
            <text:p>R$ 709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115.22" calcext:value-type="float">
            <text:p>R$ 1.115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39.93" calcext:value-type="float">
            <text:p>R$ 39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06.86" calcext:value-type="float">
            <text:p>R$ 206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682.01" calcext:value-type="float">
            <text:p>R$ 2.682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709.03" calcext:value-type="float">
            <text:p>R$ 709,0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391.05" calcext:value-type="float">
            <text:p>R$ 3.391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1 posto de trabalho:</text:p>
          </table:table-cell>
          <table:covered-table-cell table:number-columns-repeated="20" table:style-name="ce89"/>
          <table:table-cell table:style-name="ce131" table:formula="of:=[.V138]*1" office:value-type="float" office:value="3391.05" calcext:value-type="float">
            <text:p>R$ 3.391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ONTÍNUA(O) (mão de obra - 44h)'.$A$1" table:expression="#REF!"/>
        </table:named-expressions>
      </table:table>
      <table:table table:name="CONTÍNUA(O) (serviço extraordinário)" table:style-name="ta3">
        <table:shapes>
          <draw:rect draw:z-index="0" draw:name="Comentário 209" svg:width="0.001cm" svg:height="0.001cm" svg:x="0cm" svg:y="0cm">
            <text:p/>
          </draw:rect>
          <draw:rect draw:z-index="1" draw:name="Comentário 210" svg:width="0.001cm" svg:height="0.001cm" svg:x="0cm" svg:y="0cm">
            <text:p/>
          </draw:rect>
          <draw:rect draw:z-index="2" draw:name="Comentário 211" svg:width="0.001cm" svg:height="0.001cm" svg:x="0cm" svg:y="0cm">
            <text:p/>
          </draw:rect>
          <draw:rect draw:z-index="3" draw:name="Comentário 212" svg:width="0.001cm" svg:height="0.001cm" svg:x="0cm" svg:y="0cm">
            <text:p/>
          </draw:rect>
          <draw:rect draw:z-index="4" draw:name="Comentário 213" svg:width="0.001cm" svg:height="0.001cm" svg:x="0cm" svg:y="0cm">
            <text:p/>
          </draw:rect>
          <draw:rect draw:z-index="5" draw:name="Comentário 214" svg:width="0.001cm" svg:height="0.001cm" svg:x="0cm" svg:y="0cm">
            <text:p/>
          </draw:rect>
          <draw:rect draw:z-index="6" draw:name="Comentário 215" svg:width="0.001cm" svg:height="0.001cm" svg:x="0cm" svg:y="0cm">
            <text:p/>
          </draw:rect>
          <draw:rect draw:z-index="7" draw:name="Comentário 216" svg:width="0.001cm" svg:height="0.001cm" svg:x="0cm" svg:y="0cm">
            <text:p/>
          </draw:rect>
          <draw:rect draw:z-index="8" draw:name="Comentário 217" svg:width="0.001cm" svg:height="0.001cm" svg:x="0cm" svg:y="0cm">
            <text:p/>
          </draw:rect>
          <draw:rect draw:z-index="9" draw:name="Comentário 218" svg:width="0.001cm" svg:height="0.001cm" svg:x="0cm" svg:y="0cm">
            <text:p/>
          </draw:rect>
          <draw:rect draw:z-index="10" draw:name="Comentário 219" svg:width="0.001cm" svg:height="0.001cm" svg:x="0cm" svg:y="0cm">
            <text:p/>
          </draw:rect>
          <draw:rect draw:z-index="11" draw:name="Comentário 220" svg:width="0.001cm" svg:height="0.001cm" svg:x="0cm" svg:y="0cm">
            <text:p/>
          </draw:rect>
          <draw:rect draw:z-index="12" draw:name="Comentário 221" svg:width="0.001cm" svg:height="0.001cm" svg:x="0cm" svg:y="0cm">
            <text:p/>
          </draw:rect>
          <draw:rect draw:z-index="13" draw:name="Comentário 222" svg:width="0.001cm" svg:height="0.001cm" svg:x="0cm" svg:y="0cm">
            <text:p/>
          </draw:rect>
          <draw:rect draw:z-index="14" draw:name="Comentário 223" svg:width="0.001cm" svg:height="0.001cm" svg:x="0cm" svg:y="0cm">
            <text:p/>
          </draw:rect>
          <draw:rect draw:z-index="15" draw:name="Comentário 224" svg:width="0.001cm" svg:height="0.001cm" svg:x="0cm" svg:y="0cm">
            <text:p/>
          </draw:rect>
          <draw:rect draw:z-index="16" draw:name="Comentário 225" svg:width="0.001cm" svg:height="0.001cm" svg:x="0cm" svg:y="0cm">
            <text:p/>
          </draw:rect>
          <draw:rect draw:z-index="17" draw:name="Comentário 226" svg:width="0.001cm" svg:height="0.001cm" svg:x="0cm" svg:y="0cm">
            <text:p/>
          </draw:rect>
          <draw:rect draw:z-index="18" draw:name="Comentário 227" svg:width="0.001cm" svg:height="0.001cm" svg:x="0cm" svg:y="0cm">
            <text:p/>
          </draw:rect>
          <draw:rect draw:z-index="19" draw:name="Comentário 228" svg:width="0.001cm" svg:height="0.001cm" svg:x="0cm" svg:y="0cm">
            <text:p/>
          </draw:rect>
          <draw:rect draw:z-index="20" draw:name="Comentário 229" svg:width="0.001cm" svg:height="0.001cm" svg:x="0cm" svg:y="0cm">
            <text:p/>
          </draw:rect>
          <draw:rect draw:z-index="21" draw:name="Comentário 230" svg:width="0.001cm" svg:height="0.001cm" svg:x="0cm" svg:y="0cm">
            <text:p/>
          </draw:rect>
          <draw:rect draw:z-index="22" draw:name="Comentário 231" svg:width="0.001cm" svg:height="0.001cm" svg:x="0cm" svg:y="0cm">
            <text:p/>
          </draw:rect>
          <draw:rect draw:z-index="23" draw:name="Comentário 232" svg:width="0.001cm" svg:height="0.001cm" svg:x="0cm" svg:y="0cm">
            <text:p/>
          </draw:rect>
          <draw:rect draw:z-index="24" draw:name="Comentário 233" svg:width="0.001cm" svg:height="0.001cm" svg:x="0cm" svg:y="0cm">
            <text:p/>
          </draw:rect>
          <draw:rect draw:z-index="25" draw:name="Comentário 234" svg:width="0.001cm" svg:height="0.001cm" svg:x="0cm" svg:y="0cm">
            <text:p/>
          </draw:rect>
          <draw:rect draw:z-index="26" draw:name="Comentário 235" svg:width="0.001cm" svg:height="0.001cm" svg:x="0cm" svg:y="0cm">
            <text:p/>
          </draw:rect>
          <draw:rect draw:z-index="27" draw:name="Comentário 236" svg:width="0.001cm" svg:height="0.001cm" svg:x="0cm" svg:y="0cm">
            <text:p/>
          </draw:rect>
          <draw:rect draw:z-index="28" draw:name="Comentário 237" svg:width="0.001cm" svg:height="0.001cm" svg:x="0cm" svg:y="0cm">
            <text:p/>
          </draw:rect>
          <draw:rect draw:z-index="29" draw:name="Comentário 238" svg:width="0.001cm" svg:height="0.001cm" svg:x="0cm" svg:y="0cm">
            <text:p/>
          </draw:rect>
          <draw:rect draw:z-index="30" draw:name="Comentário 239" svg:width="0.001cm" svg:height="0.001cm" svg:x="0cm" svg:y="0cm">
            <text:p/>
          </draw:rect>
          <draw:rect draw:z-index="31" draw:name="Comentário 240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30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300"/>
          <table:covered-table-cell table:style-name="ce30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CONTÍNUA(O)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296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Contínu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$'CONTÍNUA(O) (mão de obra - 44h)'.V37]" office:value-type="currency" office:currency="BRL" office:value="1320" calcext:value-type="currency" table:number-columns-spanned="6" table:number-rows-spanned="1">
            <text:p>R$ 1.320,00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Contínua(o)" calcext:value-type="string" table:number-columns-spanned="6" table:number-rows-spanned="1">
            <text:p>Contínua(o)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320" calcext:value-type="float">
            <text:p>R$ 1.3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7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9" calcext:value-type="float">
            <text:p>R$ 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298" table:number-columns-spanned="5" table:number-rows-spanned="1"/>
          <table:covered-table-cell table:number-columns-repeated="4"/>
          <table:table-cell table:style-name="ce122" table:formula="of:=ROUND(([.V35]*40);2)" office:value-type="float" office:value="360" calcext:value-type="float">
            <text:p>R$ 36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7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29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9"/>
          <table:table-cell table:style-name="ce122" table:formula="of:=ROUND((([.V34]/220)+([.V34]*[.Q37]/220));2)" office:value-type="float" office:value="9" calcext:value-type="float">
            <text:p>R$ 9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199"/>
          <table:table-cell table:style-name="ce123" table:formula="of:=ROUND(([.V37]*40);2)" office:value-type="float" office:value="360" calcext:value-type="float">
            <text:p>R$ 360,00</text:p>
          </table:table-cell>
          <table:table-cell table:style-name="ce136"/>
          <table:table-cell table:style-name="ce30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[.V36]+[.V38]);2)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59.98" calcext:value-type="float">
            <text:p>R$ 59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21.78" calcext:value-type="float">
            <text:p>R$ 21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160.35" calcext:value-type="float">
            <text:p>R$ 160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0.04" calcext:value-type="float">
            <text:p>R$ 20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24.05" calcext:value-type="float">
            <text:p>R$ 24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2.03" calcext:value-type="float">
            <text:p>R$ 12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8.02" calcext:value-type="float">
            <text:p>R$ 8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4.81" calcext:value-type="float">
            <text:p>R$ 4,8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1.6" calcext:value-type="float">
            <text:p>R$ 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64.14" calcext:value-type="float">
            <text:p>R$ 64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4" draw:text-style-name="P2" svg:width="2.899cm" svg:height="2.529cm" svg:x="34.62cm" svg:y="61.639cm" draw:caption-point-x="-5.659cm" draw:caption-point-y="1.214cm">
              <dc:date>2023-12-06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81.76" calcext:value-type="float">
            <text:p>R$ 81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295.04" calcext:value-type="float">
            <text:p>R$ 295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9]+[.V47]));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15.55" calcext:value-type="float">
            <text:p>R$ 15,5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5.72" calcext:value-type="float">
            <text:p>R$ 5,7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5" calcext:value-type="float">
            <text:p>R$ 0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21.77" calcext:value-type="float">
            <text:p>R$ 2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64.75" calcext:value-type="float">
            <text:p>R$ 64,7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35.97" calcext:value-type="float">
            <text:p>R$ 135,9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41.63" calcext:value-type="float">
            <text:p>R$ 141,6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1637.32" calcext:value-type="float">
            <text:p>R$ 1.637,3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81.87" calcext:value-type="float">
            <text:p>R$ 81,8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49.12" calcext:value-type="float">
            <text:p>R$ 49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0.64" calcext:value-type="float">
            <text:p>R$ 10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342.35" calcext:value-type="float">
            <text:p>R$ 342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720" calcext:value-type="float">
            <text:p>R$ 72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553.2" calcext:value-type="float">
            <text:p>R$ 5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21.77" calcext:value-type="float">
            <text:p>R$ 2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294.97" calcext:value-type="float">
            <text:p>R$ 1.294,9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342.35" calcext:value-type="float">
            <text:p>R$ 342,3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1637.32" calcext:value-type="float">
            <text:p>R$ 1.637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1 postos de trabalho:</text:p>
          </table:table-cell>
          <table:covered-table-cell table:number-columns-repeated="20" table:style-name="ce89"/>
          <table:table-cell table:style-name="ce131" table:formula="of:=[.V104]*1" office:value-type="float" office:value="1637.32" calcext:value-type="float">
            <text:p>R$ 1.637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ONTÍNUA(O) (serviço extraordinário)'.$A$1" table:expression="#REF!"/>
        </table:named-expressions>
      </table:table>
      <table:table table:name="ESTOQUISTA (mão de obra - 30h)" table:style-name="ta2">
        <table:shapes>
          <draw:rect draw:z-index="0" draw:name="Comentário 82" svg:width="0.001cm" svg:height="0.001cm" svg:x="0cm" svg:y="0cm">
            <text:p/>
          </draw:rect>
          <draw:rect draw:z-index="1" draw:name="Comentário 83" svg:width="0.001cm" svg:height="0.001cm" svg:x="0cm" svg:y="0cm">
            <text:p/>
          </draw:rect>
          <draw:rect draw:z-index="2" draw:name="Comentário 84" svg:width="0.001cm" svg:height="0.001cm" svg:x="0cm" svg:y="0cm">
            <text:p/>
          </draw:rect>
          <draw:rect draw:z-index="3" draw:name="Comentário 85" svg:width="0.001cm" svg:height="0.001cm" svg:x="0cm" svg:y="0cm">
            <text:p/>
          </draw:rect>
          <draw:rect draw:z-index="4" draw:name="Comentário 86" svg:width="0.001cm" svg:height="0.001cm" svg:x="0cm" svg:y="0cm">
            <text:p/>
          </draw:rect>
          <draw:rect draw:z-index="5" draw:name="Comentário 87" svg:width="0.001cm" svg:height="0.001cm" svg:x="0cm" svg:y="0cm">
            <text:p/>
          </draw:rect>
          <draw:rect draw:z-index="6" draw:name="Comentário 88" svg:width="0.001cm" svg:height="0.001cm" svg:x="0cm" svg:y="0cm">
            <text:p/>
          </draw:rect>
          <draw:rect draw:z-index="7" draw:name="Comentário 89" svg:width="0.001cm" svg:height="0.001cm" svg:x="0cm" svg:y="0cm">
            <text:p/>
          </draw:rect>
          <draw:rect draw:z-index="8" draw:name="Comentário 90" svg:width="0.001cm" svg:height="0.001cm" svg:x="0cm" svg:y="0cm">
            <text:p/>
          </draw:rect>
          <draw:rect draw:z-index="9" draw:name="Comentário 91" svg:width="0.001cm" svg:height="0.001cm" svg:x="0cm" svg:y="0cm">
            <text:p/>
          </draw:rect>
          <draw:rect draw:z-index="10" draw:name="Comentário 92" svg:width="0.001cm" svg:height="0.001cm" svg:x="0cm" svg:y="0cm">
            <text:p/>
          </draw:rect>
          <draw:rect draw:z-index="11" draw:name="Comentário 93" svg:width="0.001cm" svg:height="0.001cm" svg:x="0cm" svg:y="0cm">
            <text:p/>
          </draw:rect>
          <draw:rect draw:z-index="12" draw:name="Comentário 94" svg:width="0.001cm" svg:height="0.001cm" svg:x="0cm" svg:y="0cm">
            <text:p/>
          </draw:rect>
          <draw:rect draw:z-index="13" draw:name="Comentário 95" svg:width="0.001cm" svg:height="0.001cm" svg:x="0cm" svg:y="0cm">
            <text:p/>
          </draw:rect>
          <draw:rect draw:z-index="14" draw:name="Comentário 96" svg:width="0.001cm" svg:height="0.001cm" svg:x="0cm" svg:y="0cm">
            <text:p/>
          </draw:rect>
          <draw:rect draw:z-index="15" draw:name="Comentário 97" svg:width="0.001cm" svg:height="0.001cm" svg:x="0cm" svg:y="0cm">
            <text:p/>
          </draw:rect>
          <draw:rect draw:z-index="16" draw:name="Comentário 98" svg:width="0.001cm" svg:height="0.001cm" svg:x="0cm" svg:y="0cm">
            <text:p/>
          </draw:rect>
          <draw:rect draw:z-index="17" draw:name="Comentário 99" svg:width="0.001cm" svg:height="0.001cm" svg:x="0cm" svg:y="0cm">
            <text:p/>
          </draw:rect>
          <draw:rect draw:z-index="18" draw:name="Comentário 100" svg:width="0.001cm" svg:height="0.001cm" svg:x="0cm" svg:y="0cm">
            <text:p/>
          </draw:rect>
          <draw:rect draw:z-index="19" draw:name="Comentário 101" svg:width="0.001cm" svg:height="0.001cm" svg:x="0cm" svg:y="0cm">
            <text:p/>
          </draw:rect>
          <draw:rect draw:z-index="20" draw:name="Comentário 102" svg:width="0.001cm" svg:height="0.001cm" svg:x="0cm" svg:y="0cm">
            <text:p/>
          </draw:rect>
          <draw:rect draw:z-index="21" draw:name="Comentário 103" svg:width="0.001cm" svg:height="0.001cm" svg:x="0cm" svg:y="0cm">
            <text:p/>
          </draw:rect>
          <draw:rect draw:z-index="22" draw:name="Comentário 104" svg:width="0.001cm" svg:height="0.001cm" svg:x="0cm" svg:y="0cm">
            <text:p/>
          </draw:rect>
          <draw:rect draw:z-index="23" draw:name="Comentário 105" svg:width="0.001cm" svg:height="0.001cm" svg:x="0cm" svg:y="0cm">
            <text:p/>
          </draw:rect>
          <draw:rect draw:z-index="24" draw:name="Comentário 106" svg:width="0.001cm" svg:height="0.001cm" svg:x="0cm" svg:y="0cm">
            <text:p/>
          </draw:rect>
          <draw:rect draw:z-index="25" draw:name="Comentário 107" svg:width="0.001cm" svg:height="0.001cm" svg:x="0cm" svg:y="0cm">
            <text:p/>
          </draw:rect>
          <draw:rect draw:z-index="26" draw:name="Comentário 108" svg:width="0.001cm" svg:height="0.001cm" svg:x="0cm" svg:y="0cm">
            <text:p/>
          </draw:rect>
          <draw:rect draw:z-index="27" draw:name="Comentário 109" svg:width="0.001cm" svg:height="0.001cm" svg:x="0cm" svg:y="0cm">
            <text:p/>
          </draw:rect>
          <draw:rect draw:z-index="28" draw:name="Comentário 110" svg:width="0.001cm" svg:height="0.001cm" svg:x="0cm" svg:y="0cm">
            <text:p/>
          </draw:rect>
          <draw:rect draw:z-index="29" draw:name="Comentário 111" svg:width="0.001cm" svg:height="0.001cm" svg:x="0cm" svg:y="0cm">
            <text:p/>
          </draw:rect>
          <draw:rect draw:z-index="30" draw:name="Comentário 112" svg:width="0.001cm" svg:height="0.001cm" svg:x="0cm" svg:y="0cm">
            <text:p/>
          </draw:rect>
          <draw:rect draw:z-index="31" draw:name="Comentário 144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48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CONTRATAÇÃO DE EMPRESA ESPECIALIZADA NA GESTÃO DE MÃO DE OBRA PARA PRESTAÇÃO DE SERVIÇOS DE APOIO ADMINISTRATIVO: GARÇONETE(GARÇOM), COPEIRA(O), RECEPCIONISTA, CONTÍNUA(O) E ESTOQUISTA, DE FORMA CONTÍNUA E COM DEDICAÇÃO EXCLUSIVA DE MÃO DE OBRA NAS INSTALAÇÕES DO TRE/SE E NO FÓRUM DES. ALOÍSIO DE ABREU LIMA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Estoqu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office:annotation office:display="true" draw:style-name="gr5" draw:text-style-name="P2" svg:width="2.899cm" svg:height="1.799cm" svg:x="33.625cm" svg:y="32.314cm" draw:caption-point-x="-0.61cm" draw:caption-point-y="1.509cm">
              <dc:date>2023-10-25T00:00:00</dc:date>
              <text:p text:style-name="P1"><text:span text:style-name="T1">CCT SE 3/2023 (faixa 11)</text:span></text:p>
            </office:annotation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Estoquista" calcext:value-type="string" table:number-columns-spanned="6" table:number-rows-spanned="1">
            <text:p>Estoqu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8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8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7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SUM([.V34:.V36]));2)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22.42" calcext:value-type="float">
            <text:p>R$ 12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44.46" calcext:value-type="float">
            <text:p>R$ 44,4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327.31" calcext:value-type="float">
            <text:p>R$ 327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40.91" calcext:value-type="float">
            <text:p>R$ 4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9.1" calcext:value-type="float">
            <text:p>R$ 49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4.55" calcext:value-type="float">
            <text:p>R$ 2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6.37" calcext:value-type="float">
            <text:p>R$ 16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9.82" calcext:value-type="float">
            <text:p>R$ 9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3.27" calcext:value-type="float">
            <text:p>R$ 3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30.92" calcext:value-type="float">
            <text:p>R$ 130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4" svg:width="2.899cm" svg:height="3.693cm" svg:x="33.625cm" svg:y="64.584cm" draw:caption-point-x="-0.61cm" draw:caption-point-y="1.51cm">
              <dc:date>2023-10-25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88.1796" calcext:value-type="float">
            <text:p>-R$ 88,18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>
            <office:annotation office:display="true" draw:style-name="gr6" draw:text-style-name="P2" svg:width="2.899cm" svg:height="3.305cm" svg:x="33.677cm" svg:y="68.481cm" draw:caption-point-x="-0.662cm" draw:caption-point-y="1.114cm">
              <dc:date>2023-10-25T00:00:00</dc:date>
              <text:p text:style-name="P1"><text:span text:style-name="T1">Não previsto, haja vista a jornada de trabalho, considerando os termos da CCT – Cláusula 9ª</text:span></text:p>
              <text:p text:style-name="P1"><text:span text:style-name="T1"/></text:p>
            </office:annotation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128.32" calcext:value-type="float">
            <text:p>R$ 128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28.32" calcext:value-type="float">
            <text:p>R$ 128,3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897.45" calcext:value-type="float">
            <text:p>R$ 897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1 postos)</text:span>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250"/>
          <table:table-cell table:style-name="ce136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31.75" calcext:value-type="float">
            <text:p>R$ 31,7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1.68" calcext:value-type="float">
            <text:p>R$ 11,68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02" calcext:value-type="float">
            <text:p>R$ 1,0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44.45" calcext:value-type="float">
            <text:p>R$ 44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0">
          <table:table-cell table:style-name="ce91" office:value-type="string" calcext:value-type="string">
            <text:p>4.1</text:p>
          </table:table-cell>
          <table:table-cell table:style-name="ce91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152.55" calcext:value-type="float">
            <text:p>R$ 152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3.78" calcext:value-type="float">
            <text:p>R$ 13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34" calcext:value-type="float">
            <text:p>R$ 0,3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5" calcext:value-type="float">
            <text:p>R$ 0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8" calcext:value-type="float">
            <text:p>R$ 1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68.35" calcext:value-type="float">
            <text:p>R$ 168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3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61.95" calcext:value-type="float">
            <text:p>R$ 61,9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30.3" calcext:value-type="float">
            <text:p>R$ 23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4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2</text:p>
          </table:table-cell>
          <table:table-cell table:style-name="ce91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1" office:value-type="string" calcext:value-type="string">
            <office:annotation office:display="true" draw:style-name="gr2" draw:text-style-name="P2" svg:width="2.899cm" svg:height="3.693cm" svg:x="33.625cm" svg:y="107.725cm" draw:caption-point-x="-0.61cm" draw:caption-point-y="1.51cm">
              <dc:date>2023-10-25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>
            <text:p>4.3</text:p>
          </table:table-cell>
          <table:table-cell table:style-name="ce9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8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30.3" calcext:value-type="float">
            <text:p>R$ 23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83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0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30.3" calcext:value-type="float">
            <text:p>R$ 23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6">– apenas informar na aba “Uniformes_e_EPIs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2.09" calcext:value-type="float">
            <text:p>R$ 132,0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277.4" calcext:value-type="float">
            <text:p>R$ 277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88.93" calcext:value-type="float">
            <text:p>R$ 288,93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340.28" calcext:value-type="float">
            <text:p>R$ 3.340,28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67.01" calcext:value-type="float">
            <text:p>R$ 167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00.21" calcext:value-type="float">
            <text:p>R$ 100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1.71" calcext:value-type="float">
            <text:p>R$ 21,7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698.42" calcext:value-type="float">
            <text:p>R$ 698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897.45" calcext:value-type="float">
            <text:p>R$ 897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44.45" calcext:value-type="float">
            <text:p>R$ 44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30.3" calcext:value-type="float">
            <text:p>R$ 230,3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641.86" calcext:value-type="float">
            <text:p>R$ 2.641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698.42" calcext:value-type="float">
            <text:p>R$ 698,4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340.28" calcext:value-type="float">
            <text:p>R$ 3.340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1 posto de trabalho:</text:p>
          </table:table-cell>
          <table:covered-table-cell table:number-columns-repeated="20" table:style-name="ce89"/>
          <table:table-cell table:style-name="ce131" table:formula="of:=[.V138]*1" office:value-type="float" office:value="3340.28" calcext:value-type="float">
            <text:p>R$ 3.340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STOQUISTA (mão de obra - 30h)'.$A$1" table:expression="#REF!"/>
        </table:named-expressions>
      </table:table>
      <table:table table:name="ESTOQUISTA (serviço extraordinário)" table:style-name="ta3">
        <table:shapes>
          <draw:rect draw:z-index="0" draw:name="Comentário 178" svg:width="0.001cm" svg:height="0.001cm" svg:x="0cm" svg:y="0cm">
            <text:p/>
          </draw:rect>
          <draw:rect draw:z-index="1" draw:name="Comentário 179" svg:width="0.001cm" svg:height="0.001cm" svg:x="0cm" svg:y="0cm">
            <text:p/>
          </draw:rect>
          <draw:rect draw:z-index="2" draw:name="Comentário 180" svg:width="0.001cm" svg:height="0.001cm" svg:x="0cm" svg:y="0cm">
            <text:p/>
          </draw:rect>
          <draw:rect draw:z-index="3" draw:name="Comentário 181" svg:width="0.001cm" svg:height="0.001cm" svg:x="0cm" svg:y="0cm">
            <text:p/>
          </draw:rect>
          <draw:rect draw:z-index="4" draw:name="Comentário 182" svg:width="0.001cm" svg:height="0.001cm" svg:x="0cm" svg:y="0cm">
            <text:p/>
          </draw:rect>
          <draw:rect draw:z-index="5" draw:name="Comentário 183" svg:width="0.001cm" svg:height="0.001cm" svg:x="0cm" svg:y="0cm">
            <text:p/>
          </draw:rect>
          <draw:rect draw:z-index="6" draw:name="Comentário 184" svg:width="0.001cm" svg:height="0.001cm" svg:x="0cm" svg:y="0cm">
            <text:p/>
          </draw:rect>
          <draw:rect draw:z-index="7" draw:name="Comentário 185" svg:width="0.001cm" svg:height="0.001cm" svg:x="0cm" svg:y="0cm">
            <text:p/>
          </draw:rect>
          <draw:rect draw:z-index="8" draw:name="Comentário 186" svg:width="0.001cm" svg:height="0.001cm" svg:x="0cm" svg:y="0cm">
            <text:p/>
          </draw:rect>
          <draw:rect draw:z-index="9" draw:name="Comentário 187" svg:width="0.001cm" svg:height="0.001cm" svg:x="0cm" svg:y="0cm">
            <text:p/>
          </draw:rect>
          <draw:rect draw:z-index="10" draw:name="Comentário 188" svg:width="0.001cm" svg:height="0.001cm" svg:x="0cm" svg:y="0cm">
            <text:p/>
          </draw:rect>
          <draw:rect draw:z-index="11" draw:name="Comentário 189" svg:width="0.001cm" svg:height="0.001cm" svg:x="0cm" svg:y="0cm">
            <text:p/>
          </draw:rect>
          <draw:rect draw:z-index="12" draw:name="Comentário 190" svg:width="0.001cm" svg:height="0.001cm" svg:x="0cm" svg:y="0cm">
            <text:p/>
          </draw:rect>
          <draw:rect draw:z-index="13" draw:name="Comentário 191" svg:width="0.001cm" svg:height="0.001cm" svg:x="0cm" svg:y="0cm">
            <text:p/>
          </draw:rect>
          <draw:rect draw:z-index="14" draw:name="Comentário 192" svg:width="0.001cm" svg:height="0.001cm" svg:x="0cm" svg:y="0cm">
            <text:p/>
          </draw:rect>
          <draw:rect draw:z-index="15" draw:name="Comentário 193" svg:width="0.001cm" svg:height="0.001cm" svg:x="0cm" svg:y="0cm">
            <text:p/>
          </draw:rect>
          <draw:rect draw:z-index="16" draw:name="Comentário 194" svg:width="0.001cm" svg:height="0.001cm" svg:x="0cm" svg:y="0cm">
            <text:p/>
          </draw:rect>
          <draw:rect draw:z-index="17" draw:name="Comentário 195" svg:width="0.001cm" svg:height="0.001cm" svg:x="0cm" svg:y="0cm">
            <text:p/>
          </draw:rect>
          <draw:rect draw:z-index="18" draw:name="Comentário 196" svg:width="0.001cm" svg:height="0.001cm" svg:x="0cm" svg:y="0cm">
            <text:p/>
          </draw:rect>
          <draw:rect draw:z-index="19" draw:name="Comentário 197" svg:width="0.001cm" svg:height="0.001cm" svg:x="0cm" svg:y="0cm">
            <text:p/>
          </draw:rect>
          <draw:rect draw:z-index="20" draw:name="Comentário 198" svg:width="0.001cm" svg:height="0.001cm" svg:x="0cm" svg:y="0cm">
            <text:p/>
          </draw:rect>
          <draw:rect draw:z-index="21" draw:name="Comentário 199" svg:width="0.001cm" svg:height="0.001cm" svg:x="0cm" svg:y="0cm">
            <text:p/>
          </draw:rect>
          <draw:rect draw:z-index="22" draw:name="Comentário 200" svg:width="0.001cm" svg:height="0.001cm" svg:x="0cm" svg:y="0cm">
            <text:p/>
          </draw:rect>
          <draw:rect draw:z-index="23" draw:name="Comentário 201" svg:width="0.001cm" svg:height="0.001cm" svg:x="0cm" svg:y="0cm">
            <text:p/>
          </draw:rect>
          <draw:rect draw:z-index="24" draw:name="Comentário 202" svg:width="0.001cm" svg:height="0.001cm" svg:x="0cm" svg:y="0cm">
            <text:p/>
          </draw:rect>
          <draw:rect draw:z-index="25" draw:name="Comentário 203" svg:width="0.001cm" svg:height="0.001cm" svg:x="0cm" svg:y="0cm">
            <text:p/>
          </draw:rect>
          <draw:rect draw:z-index="26" draw:name="Comentário 204" svg:width="0.001cm" svg:height="0.001cm" svg:x="0cm" svg:y="0cm">
            <text:p/>
          </draw:rect>
          <draw:rect draw:z-index="27" draw:name="Comentário 205" svg:width="0.001cm" svg:height="0.001cm" svg:x="0cm" svg:y="0cm">
            <text:p/>
          </draw:rect>
          <draw:rect draw:z-index="28" draw:name="Comentário 206" svg:width="0.001cm" svg:height="0.001cm" svg:x="0cm" svg:y="0cm">
            <text:p/>
          </draw:rect>
          <draw:rect draw:z-index="29" draw:name="Comentário 207" svg:width="0.001cm" svg:height="0.001cm" svg:x="0cm" svg:y="0cm">
            <text:p/>
          </draw:rect>
          <draw:rect draw:z-index="30" draw:name="Comentário 208" svg:width="0.001cm" svg:height="0.001cm" svg:x="0cm" svg:y="0cm">
            <text:p/>
          </draw:rect>
          <draw:rect draw:z-index="31" draw:name="Comentário 241" svg:width="0.001cm" svg:height="0.001cm" svg:x="0cm" svg:y="0cm">
            <text:p/>
          </draw:rect>
        </table:shapes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5" table:default-cell-style-name="ce113"/>
        <table:table-column table:style-name="co20" table:default-cell-style-name="ce113"/>
        <table:table-column table:style-name="co30" table:default-cell-style-name="ce113"/>
        <table:table-column table:style-name="co22" table:default-cell-style-name="ce138"/>
        <table:table-column table:style-name="co23" table:default-cell-style-name="ce138"/>
        <table:table-column table:style-name="co24" table:default-cell-style-name="ce113"/>
        <table:table-column table:style-name="co19" table:number-columns-repeated="39" table:default-cell-style-name="ce113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95" office:value-type="string" calcext:value-type="string" table:number-columns-spanned="9" table:number-rows-spanned="1">
            <text:p>0014747-06.2023.6.25.8000</text:p>
          </table:table-cell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7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7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300"/>
          <table:covered-table-cell table:style-name="ce30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s aditivos SE000008/2023 SE000094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1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1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ESTOQUISTA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296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3" office:value-type="string" calcext:value-type="string" table:number-columns-spanned="6" table:number-rows-spanned="1">
            <text:p>Estoqu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$'ESTOQUISTA (mão de obra - 30h)'.V37]" office:value-type="currency" office:currency="BRL" office:value="1469.66" calcext:value-type="currency" table:number-columns-spanned="6" table:number-rows-spanned="1"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3" table:formula="of:=[.Q26]" office:value-type="string" office:string-value="Estoquista" calcext:value-type="string" table:number-columns-spanned="6" table:number-rows-spanned="1">
            <text:p>Estoquista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mai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7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7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7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10.02" calcext:value-type="float">
            <text:p>R$ 10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298" table:number-columns-spanned="5" table:number-rows-spanned="1"/>
          <table:covered-table-cell table:number-columns-repeated="4"/>
          <table:table-cell table:style-name="ce122" table:formula="of:=ROUND(([.V35]*40);2)" office:value-type="float" office:value="400.8" calcext:value-type="float">
            <text:p>R$ 400,8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7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299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9"/>
          <table:table-cell table:style-name="ce122" table:formula="of:=ROUND((([.V34]/220)+([.V34]*[.Q37]/220));2)" office:value-type="float" office:value="10.02" calcext:value-type="float">
            <text:p>R$ 10,02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7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199"/>
          <table:table-cell table:style-name="ce123" table:formula="of:=ROUND(([.V37]*40);2)" office:value-type="float" office:value="400.8" calcext:value-type="float">
            <text:p>R$ 400,80</text:p>
          </table:table-cell>
          <table:table-cell table:style-name="ce136"/>
          <table:table-cell table:style-name="ce30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47" office:value-type="string" calcext:value-type="string" table:number-columns-spanned="21" table:number-rows-spanned="1">
            <text:p>Total da Remuneração</text:p>
          </table:table-cell>
          <table:covered-table-cell table:style-name="ce147"/>
          <table:covered-table-cell table:number-columns-repeated="19"/>
          <table:table-cell table:style-name="ce125" table:formula="of:=ROUND(([.V36]+[.V38]);2)" office:value-type="float" office:value="801.6" calcext:value-type="float">
            <text:p>R$ 80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66.77" calcext:value-type="float">
            <text:p>R$ 66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24.25" calcext:value-type="float">
            <text:p>R$ 24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91.02" calcext:value-type="float">
            <text:p>R$ 91,02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47" office:value-type="string" calcext:value-type="string">
            <text:p>2.2</text:p>
          </table:table-cell>
          <table:table-cell table:style-name="ce18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178.52" calcext:value-type="float">
            <text:p>R$ 178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2.32" calcext:value-type="float">
            <text:p>R$ 22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26.78" calcext:value-type="float">
            <text:p>R$ 26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3.39" calcext:value-type="float">
            <text:p>R$ 13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8.93" calcext:value-type="float">
            <text:p>R$ 8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5.36" calcext:value-type="float">
            <text:p>R$ 5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8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1.79" calcext:value-type="float">
            <text:p>R$ 1,7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71.41" calcext:value-type="float">
            <text:p>R$ 71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47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328.5" calcext:value-type="float">
            <text:p>R$ 328,5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string" calcext:value-type="string">
            <text:p>2.3</text:p>
          </table:table-cell>
          <table:table-cell table:style-name="ce91" office:value-type="string" calcext:value-type="string" table:number-columns-spanned="20" table:number-rows-spanned="1">
            <office:annotation office:display="true" draw:style-name="gr4" draw:text-style-name="P2" svg:width="2.899cm" svg:height="2.529cm" svg:x="34.62cm" svg:y="61.639cm" draw:caption-point-x="-5.659cm" draw:caption-point-y="1.214cm">
              <dc:date>2023-12-06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91.02" calcext:value-type="float">
            <text:p>R$ 91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328.5" calcext:value-type="float">
            <text:p>R$ 328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46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595.92" calcext:value-type="float">
            <text:p>R$ 595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9" table:number-columns-repeated="10"/>
          <table:table-cell table:number-columns-repeated="960"/>
        </table:table-row>
        <table:table-row table:style-name="ro47"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1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table:number-columns-spanned="5" table:number-rows-spanned="1"/>
          <table:covered-table-cell table:number-columns-repeated="4"/>
          <table:table-cell table:style-name="ce130" table:formula="of:=ROUND(([.Q77]*([.V39]+[.V47]));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17.32" calcext:value-type="float">
            <text:p>R$ 17,3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6.37" calcext:value-type="float">
            <text:p>R$ 6,37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55" calcext:value-type="float">
            <text:p>R$ 0,55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24.24" calcext:value-type="float">
            <text:p>R$ 24,2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9">
          <table:table-cell table:style-name="ce91" office:value-type="float" office:value="6" calcext:value-type="float">
            <text:p>6</text:p>
          </table:table-cell>
          <table:table-cell table:style-name="ce172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2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1">
          <table:table-cell table:style-name="ce153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71.09" calcext:value-type="float">
            <text:p>R$ 71,0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49.29" calcext:value-type="float">
            <text:p>R$ 149,2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55.49" calcext:value-type="float">
            <text:p>R$ 155,49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53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1797.64" calcext:value-type="float">
            <text:p>R$ 1.797,64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89.88" calcext:value-type="float">
            <text:p>R$ 89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53.93" calcext:value-type="float">
            <text:p>R$ 53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1.68" calcext:value-type="float">
            <text:p>R$ 11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58">
          <table:table-cell table:style-name="ce9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375.87" calcext:value-type="float">
            <text:p>R$ 375,8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172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24">
          <table:table-cell table:style-name="ce91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801.6" calcext:value-type="float">
            <text:p>R$ 80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595.92" calcext:value-type="float">
            <text:p>R$ 595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24.24" calcext:value-type="float">
            <text:p>R$ 24,2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3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421.76" calcext:value-type="float">
            <text:p>R$ 1.421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375.87" calcext:value-type="float">
            <text:p>R$ 375,87</text:p>
          </table:table-cell>
          <table:table-cell table:style-name="ce136" table:number-columns-repeated="2"/>
          <table:table-cell table:style-name="ce29" table:number-columns-repeated="30"/>
          <table:table-cell table:style-name="ce199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1797.64" calcext:value-type="float">
            <text:p>R$ 1.797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1 postos de trabalho:</text:p>
          </table:table-cell>
          <table:covered-table-cell table:number-columns-repeated="20" table:style-name="ce89"/>
          <table:table-cell table:style-name="ce131" table:formula="of:=[.V104]*1" office:value-type="float" office:value="1797.64" calcext:value-type="float">
            <text:p>R$ 1.797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ESTOQUISTA (serviço extraordinário)'.$A$1" table:expression="#REF!"/>
        </table:named-expressions>
      </table:table>
      <table:table table:name="Uniformes " table:style-name="ta3"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number-columns-repeated="3" table:default-cell-style-name="Default"/>
        <table:table-column table:style-name="co33" table:default-cell-style-name="Default"/>
        <table:table-column table:style-name="co29" table:number-columns-repeated="8" table:default-cell-style-name="Default"/>
        <table:table-row table:style-name="ro66">
          <table:table-cell table:style-name="ce330" office:value-type="string" calcext:value-type="string" table:number-columns-spanned="6" table:number-rows-spanned="1">
            <text:p>GARÇONETE-GARÇOM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68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Paletó (unidade): Estilo tradicional, abotoamento frontal com 3 botões e furos, cada um medindo 20 mm de diâmetro, com casas no tamanho de 22 mm no sentido horizontal; lapela normal com caseado no lado esquerdo; ombreiras de espuma forradas em poliéster; bolsos inferiores embutidos, cerzidos, com portinhola, bolso moeda interno no lado direito e bolso superior de peito no lado esquerdo; 2 bolsos internos grandes superiores, com vivos no forro; traseira totalmente forrada, com abertura, com pendurador no centro do sentido horizontal; forro interno em acetato 100%; aviamento da mesma cor do tecido. Com etiqueta de composição e instrução de lavagem conforme determinação do INMETRO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997.2" calcext:value-type="currency">
            <text:p>R$ 997,20</text:p>
          </table:table-cell>
          <table:table-cell table:style-name="ce453" table:formula="of:=ROUND(([.D3]*[.E3]);2)" office:value-type="currency" office:currency="BRL" office:value="997.2" calcext:value-type="currency">
            <text:p>R$ 997,20</text:p>
          </table:table-cell>
          <table:table-cell table:style-name="ce456" office:value-type="string" calcext:value-type="string">
            <text:p>Considerado o valor do terno separadamente, sendo subtraído do conjunto o valor da calça, conforme preço do item 2, encontrado no Banco de Preços. (1240-242,80)</text:p>
          </table:table-cell>
          <table:table-cell table:number-columns-repeated="8"/>
        </table:table-row>
        <table:table-row table:style-name="ro69">
          <table:table-cell table:style-name="ce334" office:value-type="string" calcext:value-type="string" table:number-columns-spanned="2" table:number-rows-spanned="1">
            <text:p>2</text:p>
          </table:table-cell>
          <table:covered-table-cell table:style-name="ce334"/>
          <table:table-cell table:style-name="ce437" office:value-type="string" calcext:value-type="string">
            <text:p>Calça (unidade): Estilo social, sob medida, corte italiano, fino acabamento; forro de acetato na parte frontal da alça até o joelho; com 02 (dois) bolsos frontais tipo faca com pesponto a 6 mm da beirada e forro também pespontado; 02 (dois) bolsos traseiros embutidos sem portinhola, cerzidos, 01 (um) pinchal em cada, fechamento por caseado e 01 (um) botão, forro pespontado em todo o contorno; abertura frontal, braguilha com zíper, forrada do próprio tecido do lado esquerdo com extensão em bico e botão interno e lado esquerdo em pesponto a 35 mm da beirada; e fecho de metal interno; passante normal, sendo 6 (seis) passantes nos tamanhos 40;50 e 8 (oito) passantes nos tamanhos 52/62; cós de 40 mm de extensão, fechado por colchetes, forro montado em 2 (duas) partes e com fitilho no centro; bainha tradicional aviamento na mesma cor do tecido. Com etiqueta de composição e instrução de lavagem conforme determinação do INMETR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242.8" calcext:value-type="currency">
            <text:p>R$ 242,80</text:p>
          </table:table-cell>
          <table:table-cell table:style-name="ce453" table:formula="of:=ROUND(([.D4]*[.E4]);2)" office:value-type="currency" office:currency="BRL" office:value="485.6" calcext:value-type="currency">
            <text:p>R$ 485,60</text:p>
          </table:table-cell>
          <table:table-cell table:number-columns-repeated="9"/>
        </table:table-row>
        <table:table-row table:style-name="ro70">
          <table:table-cell table:style-name="ce420" office:value-type="float" office:value="3" calcext:value-type="float" table:number-columns-spanned="2" table:number-rows-spanned="1">
            <text:p>3</text:p>
          </table:table-cell>
          <table:covered-table-cell table:style-name="ce420"/>
          <table:table-cell table:style-name="ce438" office:value-type="string" calcext:value-type="string">
            <text:p>Camisa (unidade): Estilo social; manga longa; confeccionada em tecido 100 % algodão com uma trama de 80 fios por cm2 (fio 80), de modo a não deixar transparecer a cor do corpo; cor a definir, com 01 (um) bolso frontal superior direito à altura do peito, lado esquerdo, com “vista” de 2,5cm, chapado, reforços (mosqueados) nos cantos, 12 x 14 cm (largura x altura) ou de acordo com o tamanho, sem portinhola na mesma cor do tecido; colarinho sem botões entretelado em toda sua extensão, indeformável, da mesma cor do tecido; punho aberto entretelado em toda sua extensão, abotoamento com 02 (dois) botões; pala de dois panos, fralda longa, recortada na direção das costuras laterais e toda embainhada; aviamento na mesma cor do tecido, etiqueta de composição e instrução de lavagem conforme determinação do INMETR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85" calcext:value-type="currency">
            <text:p>R$ 85,00</text:p>
          </table:table-cell>
          <table:table-cell table:style-name="ce453" table:formula="of:=ROUND(([.D5]*[.E5]);2)" office:value-type="currency" office:currency="BRL" office:value="170" calcext:value-type="currency">
            <text:p>R$ 170,00</text:p>
          </table:table-cell>
          <table:table-cell table:number-columns-repeated="9"/>
        </table:table-row>
        <table:table-row table:style-name="ro71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9" office:value-type="string" calcext:value-type="string">
            <text:p>Gravata (unidade): <text:s/>em tecido jacquard 100% poliéster, acabamento de 1ª qualidade, entretela grossa, medindo 8,5cm(L) x 1,51m(C), sendo 10 cm na parte mais larga e 4 cm na parte mais estreita (medidas aproximadas), com passante duplo, cor a definir (variadas)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55" calcext:value-type="currency">
            <text:p>R$ 55,00</text:p>
          </table:table-cell>
          <table:table-cell table:style-name="ce453" table:formula="of:=ROUND(([.D6]*[.E6]);2)" office:value-type="currency" office:currency="BRL" office:value="55" calcext:value-type="currency">
            <text:p>R$ 55,00</text:p>
          </table:table-cell>
          <table:table-cell table:style-name="ce457"/>
          <table:table-cell table:number-columns-repeated="8"/>
        </table:table-row>
        <table:table-row table:style-name="ro72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9" office:value-type="string" calcext:value-type="string">
            <text:p>Gravata (unidade) : tipo borboleta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4.98" calcext:value-type="currency">
            <text:p>R$ 14,98</text:p>
          </table:table-cell>
          <table:table-cell table:style-name="ce453" table:formula="of:=ROUND(([.D7]*[.E7]);2)" office:value-type="currency" office:currency="BRL" office:value="14.98" calcext:value-type="currency">
            <text:p>R$ 14,98</text:p>
          </table:table-cell>
          <table:table-cell table:style-name="ce458"/>
          <table:table-cell table:number-columns-repeated="8"/>
        </table:table-row>
        <table:table-row table:style-name="ro73">
          <table:table-cell table:style-name="ce420" office:value-type="float" office:value="6" calcext:value-type="float" table:number-columns-spanned="2" table:number-rows-spanned="1">
            <text:p>6</text:p>
          </table:table-cell>
          <table:covered-table-cell table:style-name="ce420"/>
          <table:table-cell table:style-name="ce437" office:value-type="string" calcext:value-type="string">
            <text:p>Cinto (unidade): modelo social, em couro de 1ª linha, cor preta, largura 3,5 cm (aproximadamente), fivela prata, tipo regulável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09.9" calcext:value-type="currency">
            <text:p>R$ 109,90</text:p>
          </table:table-cell>
          <table:table-cell table:style-name="ce453" table:formula="of:=ROUND(([.D8]*[.E8]);2)" office:value-type="currency" office:currency="BRL" office:value="109.9" calcext:value-type="currency">
            <text:p>R$ 109,90</text:p>
          </table:table-cell>
          <table:table-cell table:style-name="ce458"/>
          <table:table-cell table:number-columns-repeated="8"/>
        </table:table-row>
        <table:table-row table:style-name="ro6">
          <table:table-cell table:style-name="ce420" office:value-type="float" office:value="7" calcext:value-type="float" table:number-columns-spanned="2" table:number-rows-spanned="1">
            <text:p>7</text:p>
          </table:table-cell>
          <table:covered-table-cell table:style-name="ce420"/>
          <table:table-cell table:style-name="ce437" office:value-type="string" calcext:value-type="string">
            <text:p>Calçado (par): tipo esporte fino masculino, material em couro, cor preta, com cadarço, material do solado em borracha com antiderrapante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80" calcext:value-type="currency">
            <text:p>R$ 80,00</text:p>
          </table:table-cell>
          <table:table-cell table:style-name="ce453" table:formula="of:=ROUND(([.D9]*[.E9]);2)" office:value-type="currency" office:currency="BRL" office:value="160" calcext:value-type="currency">
            <text:p>R$ 160,00</text:p>
          </table:table-cell>
          <table:table-cell table:style-name="ce458"/>
          <table:table-cell table:number-columns-repeated="8"/>
        </table:table-row>
        <table:table-row table:style-name="ro72">
          <table:table-cell table:style-name="ce420" office:value-type="float" office:value="8" calcext:value-type="float" table:number-columns-spanned="2" table:number-rows-spanned="1">
            <text:p>8</text:p>
          </table:table-cell>
          <table:covered-table-cell table:style-name="ce420"/>
          <table:table-cell table:style-name="ce437" office:value-type="string" calcext:value-type="string">
            <text:p>Meia (par): composição do tecido: 100% poliamida, cano longo,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95" calcext:value-type="currency">
            <text:p>R$ 6,95</text:p>
          </table:table-cell>
          <table:table-cell table:style-name="ce453" table:formula="of:=ROUND(([.D10]*[.E10]);2)" office:value-type="currency" office:currency="BRL" office:value="27.8" calcext:value-type="currency">
            <text:p>R$ 27,80</text:p>
          </table:table-cell>
          <table:table-cell table:style-name="ce458"/>
          <table:table-cell table:number-columns-repeated="8"/>
        </table:table-row>
        <table:table-row table:style-name="ro15">
          <table:table-cell table:style-name="ce420" office:value-type="float" office:value="9" calcext:value-type="float" table:number-columns-spanned="2" table:number-rows-spanned="1">
            <text:p>9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11]*[.E11]);2)" office:value-type="currency" office:currency="BRL" office:value="18.36" calcext:value-type="currency">
            <text:p>R$ 18,36</text:p>
          </table:table-cell>
          <table:table-cell table:style-name="ce458"/>
          <table:table-cell table:number-columns-repeated="8"/>
        </table:table-row>
        <table:table-row table:style-name="ro15">
          <table:table-cell table:style-name="ce420" office:value-type="float" office:value="10" calcext:value-type="float" table:number-columns-spanned="2" table:number-rows-spanned="1">
            <text:p>10</text:p>
          </table:table-cell>
          <table:covered-table-cell table:style-name="ce420"/>
          <table:table-cell table:style-name="ce437" office:value-type="string" calcext:value-type="string">
            <text:p>Colete (unidade): na cor preta, em tecido microfibra, com gola, com forração interna em 100% sarja de acetato, com 04 (quatro) botões, 2 (dois) bolsos inferiores (modelo tradicional feminino). Com etiqueta de composição e instrução de lavagem conforme determinação do INMETRO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00" calcext:value-type="currency">
            <text:p>R$ 100,00</text:p>
          </table:table-cell>
          <table:table-cell table:style-name="ce453" table:formula="of:=ROUND(([.D12]*[.E12]);2)" office:value-type="currency" office:currency="BRL" office:value="100" calcext:value-type="currency">
            <text:p>R$ 100,00</text:p>
          </table:table-cell>
          <table:table-cell table:style-name="ce458"/>
          <table:table-cell table:number-columns-repeated="8"/>
        </table:table-row>
        <table:table-row table:style-name="ro74">
          <table:table-cell table:style-name="ce420" office:value-type="float" office:value="11" calcext:value-type="float" table:number-columns-spanned="2" table:number-rows-spanned="1">
            <text:p>11</text:p>
          </table:table-cell>
          <table:covered-table-cell table:style-name="ce420"/>
          <table:table-cell table:style-name="ce437" office:value-type="string" calcext:value-type="string">
            <text:p>Calça (unidade): modelo social, sem pregas, em tecido idêntico ao do garçom, frente com perneta (forrada com forro 100% sarja de acetato até o joelho) com 02 (dois) bolsos dianteiros tipo faca; a) Acabamento em travete; 2 (dois) bolsos traseiros com caseado na vertical e 1 (um) botão cor preta em cada bolso; b) Botão interno de adaptação; c) Cós de 40mm(A), com extensão retangular fechável por gancho metálico e 1 (um) botão na extensão, parte interna com extensão com casa, preso com 1 (um) botão, forro montado em 2 (duas) partes com fita de borracha no centro para segurar a camisa, com 6 (seis) a 8 (oito) passantes de acordo com a manequim; d) Zíper em poliéster antiferrugem com deslizamento prático; protetor interno na altura do gavião (sacaqueira) 100% poliéster; e) Acabamento das costuras internas em overloque; f) Possibilidade de ajustes futuros; Manequim 34/36/38. Com etiqueta de composição e instrução de lavagem conforme determinação do INMETR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74.5" calcext:value-type="currency">
            <text:p>R$ 74,50</text:p>
          </table:table-cell>
          <table:table-cell table:style-name="ce453" table:formula="of:=ROUND(([.D13]*[.E13]);2)" office:value-type="currency" office:currency="BRL" office:value="149" calcext:value-type="currency">
            <text:p>R$ 149,00</text:p>
          </table:table-cell>
          <table:table-cell table:style-name="ce458"/>
          <table:table-cell table:number-columns-repeated="8"/>
        </table:table-row>
        <table:table-row table:style-name="ro75">
          <table:table-cell table:style-name="ce420" office:value-type="float" office:value="12" calcext:value-type="float" table:number-columns-spanned="2" table:number-rows-spanned="1">
            <text:p>12</text:p>
          </table:table-cell>
          <table:covered-table-cell table:style-name="ce420"/>
          <table:table-cell table:style-name="ce437" office:value-type="string" calcext:value-type="string">
            <text:p>Camisa (unidade): modelo social manga longa, em tecido 100% algodão fio120/2; largura 1,50m; na cor branca; a) colarinho de smooking tipo quebrado; b) pala: 2 (dois) panos (dupla), com etiqueta de marca e tamanho; c) mangas: compridas, tombada e rebatida com pesponto de 0,90cm, com carcela dupla com 1 (um) botão em cada manga, punhos simples (altura 6,5 a 7 cm) pespontados e abotoáveis, sendo 2 (dois) botões em cada punho tamanho 18; d) vista embutida de 3,5cm, botão reserva na vista interna; e) fralda: recortada na direção das costuras laterais e toda embainhada; f) ombro: costura embutida pesponto na beira; g) costa: com 2 (duas) pregas uma de cada lado; h) abertura: frontal (para vestir ou desvestir), em toda a extensão, fechável por 7 (sete) botões Tamanho 18/120; <text:s/>i) botão: na cor do tecido, sendo 12 (doze) no tamanho 18 já como reserva e 3 (três) no tamanho 14 já com o reserva. Manequim P/M. Com etiqueta de composição e instrução de lavagem conforme determinação do INMETR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85" calcext:value-type="currency">
            <text:p>R$ 85,00</text:p>
          </table:table-cell>
          <table:table-cell table:style-name="ce453" table:formula="of:=ROUND(([.D14]*[.E14]);2)" office:value-type="currency" office:currency="BRL" office:value="170" calcext:value-type="currency">
            <text:p>R$ 170,00</text:p>
          </table:table-cell>
          <table:table-cell table:style-name="ce458"/>
          <table:table-cell table:number-columns-repeated="8"/>
        </table:table-row>
        <table:table-row table:style-name="ro72">
          <table:table-cell table:style-name="ce420" office:value-type="float" office:value="13" calcext:value-type="float" table:number-columns-spanned="2" table:number-rows-spanned="1">
            <text:p>13</text:p>
          </table:table-cell>
          <table:covered-table-cell table:style-name="ce420"/>
          <table:table-cell table:style-name="ce437" office:value-type="string" calcext:value-type="string">
            <text:p>Gravata (unidade): tipo borboleta, 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14.98" calcext:value-type="currency">
            <text:p>R$ 14,98</text:p>
          </table:table-cell>
          <table:table-cell table:style-name="ce453" table:formula="of:=ROUND(([.D15]*[.E15]);2)" office:value-type="currency" office:currency="BRL" office:value="29.96" calcext:value-type="currency">
            <text:p>R$ 29,96</text:p>
          </table:table-cell>
          <table:table-cell table:style-name="ce458"/>
          <table:table-cell table:number-columns-repeated="8"/>
        </table:table-row>
        <table:table-row table:style-name="ro6">
          <table:table-cell table:style-name="ce420" office:value-type="float" office:value="14" calcext:value-type="float" table:number-columns-spanned="2" table:number-rows-spanned="1">
            <text:p>14</text:p>
          </table:table-cell>
          <table:covered-table-cell table:style-name="ce420"/>
          <table:table-cell table:style-name="ce437" office:value-type="string" calcext:value-type="string">
            <text:p>Calçado (par): na cor preta, em couro tipo scarpin ou boneca, salto até 3 cm, solado antiderrapante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90.7" calcext:value-type="currency">
            <text:p>R$ 90,70</text:p>
          </table:table-cell>
          <table:table-cell table:style-name="ce453" table:formula="of:=ROUND(([.D16]*[.E16]);2)" office:value-type="currency" office:currency="BRL" office:value="181.4" calcext:value-type="currency">
            <text:p>R$ 181,40</text:p>
          </table:table-cell>
          <table:table-cell table:style-name="ce458"/>
          <table:table-cell table:number-columns-repeated="8"/>
        </table:table-row>
        <table:table-row table:style-name="ro72">
          <table:table-cell table:style-name="ce420" office:value-type="float" office:value="15" calcext:value-type="float" table:number-columns-spanned="2" table:number-rows-spanned="1">
            <text:p>15</text:p>
          </table:table-cell>
          <table:covered-table-cell table:style-name="ce420"/>
          <table:table-cell table:style-name="ce437" office:value-type="string" calcext:value-type="string">
            <text:p>Meia (par): composição do tecido 100% poliamida, cano longo,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95" calcext:value-type="currency">
            <text:p>R$ 6,95</text:p>
          </table:table-cell>
          <table:table-cell table:style-name="ce453" table:formula="of:=ROUND(([.D17]*[.E17]);2)" office:value-type="currency" office:currency="BRL" office:value="27.8" calcext:value-type="currency">
            <text:p>R$ 27,80</text:p>
          </table:table-cell>
          <table:table-cell table:style-name="ce458"/>
          <table:table-cell table:number-columns-repeated="8"/>
        </table:table-row>
        <table:table-row table:style-name="ro18">
          <table:table-cell table:style-name="ce420" office:value-type="float" office:value="16" calcext:value-type="float" table:number-columns-spanned="2" table:number-rows-spanned="1">
            <text:p>16</text:p>
          </table:table-cell>
          <table:covered-table-cell table:style-name="ce420"/>
          <table:table-cell table:style-name="ce437" office:value-type="string" calcext:value-type="string">
            <text:p>Laço para o cabelo (unidade): <text:s/>preto, com rendinha de filó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9.6" calcext:value-type="currency">
            <text:p>R$ 9,60</text:p>
          </table:table-cell>
          <table:table-cell table:style-name="ce453" table:formula="of:=ROUND(([.D18]*[.E18]);2)" office:value-type="currency" office:currency="BRL" office:value="38.4" calcext:value-type="currency">
            <text:p>R$ 38,40</text:p>
          </table:table-cell>
          <table:table-cell table:style-name="ce456" office:value-type="string" calcext:value-type="string">
            <text:p>Internet. 5 unidades (19,80)+ frete(28,20)= 48,00. Valor unitário de R$ 9,60.</text:p>
          </table:table-cell>
          <table:table-cell table:number-columns-repeated="8"/>
        </table:table-row>
        <table:table-row table:style-name="ro15">
          <table:table-cell table:style-name="ce420" office:value-type="float" office:value="17" calcext:value-type="float" table:number-columns-spanned="2" table:number-rows-spanned="1">
            <text:p>17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19]*[.E19]);2)" office:value-type="currency" office:currency="BRL" office:value="18.36" calcext:value-type="currency">
            <text:p>R$ 18,36</text:p>
          </table:table-cell>
          <table:table-cell table:style-name="ce458"/>
          <table:table-cell table:number-columns-repeated="8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ara dois postos:</text:p>
          </table:table-cell>
          <table:covered-table-cell table:number-columns-repeated="4" table:style-name="ce430"/>
          <table:table-cell table:style-name="ce454" table:formula="of:=SUM([.F3:.F19])" office:value-type="currency" office:currency="BRL" office:value="2753.76" calcext:value-type="currency">
            <text:p>R$ 2.753,76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20]*[.D22]);2)" office:value-type="currency" office:currency="BRL" office:value="137.69" calcext:value-type="currency" table:number-columns-spanned="2" table:number-rows-spanned="1">
            <text:p>R$ 137,69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23]*([.F20]+[.E22]));2)" office:value-type="currency" office:currency="BRL" office:value="289.15" calcext:value-type="currency" table:number-columns-spanned="2" table:number-rows-spanned="1">
            <text:p>R$ 289,15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25:.D27])" office:value-type="percentage" office:value="0.0865" calcext:value-type="percentage">
            <text:p>8,65%</text:p>
          </table:table-cell>
          <table:table-cell table:style-name="ce450" table:formula="of:=ROUND(([.D24]*[.E29]);2)" office:value-type="currency" office:currency="BRL" office:value="301.17" calcext:value-type="currency" table:number-columns-spanned="2" table:number-rows-spanned="1">
            <text:p>R$ 301,17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25]*[.E29]);2)" office:value-type="currency" office:currency="BRL" office:value="174.09" calcext:value-type="currency" table:number-columns-spanned="2" table:number-rows-spanned="1">
            <text:p>R$ 174,09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26]*[.E29]);2)" office:value-type="currency" office:currency="BRL" office:value="104.45" calcext:value-type="currency" table:number-columns-spanned="2" table:number-rows-spanned="1">
            <text:p>R$ 104,45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27]*[.E29]);2)" office:value-type="currency" office:currency="BRL" office:value="22.63" calcext:value-type="currency" table:number-columns-spanned="2" table:number-rows-spanned="1">
            <text:p>R$ 22,63</text:p>
          </table:table-cell>
          <table:covered-table-cell/>
          <table:table-cell table:style-name="ce459"/>
          <table:table-cell table:number-columns-repeated="8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22]+[.E23]+[.E24]);2)" office:value-type="currency" office:currency="BRL" office:value="728.01" calcext:value-type="currency" table:number-columns-spanned="2" table:number-rows-spanned="1">
            <text:p>R$ 728,01</text:p>
          </table:table-cell>
          <table:covered-table-cell/>
          <table:table-cell table:number-columns-repeated="8"/>
          <table:table-cell table:style-name="ce461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ara dois posto de trabalho, após incidências:</text:p>
          </table:table-cell>
          <table:covered-table-cell table:number-columns-repeated="3" table:style-name="ce433"/>
          <table:table-cell table:style-name="ce367" table:formula="of:=ROUND((([.F20]+[.E22]+[.E23])/(1-[.D24]));2)" office:value-type="currency" office:currency="BRL" office:value="3481.77" calcext:value-type="currency" table:number-columns-spanned="2" table:number-rows-spanned="1">
            <text:p>R$ 3.481,77</text:p>
          </table:table-cell>
          <table:covered-table-cell table:style-name="ce433"/>
          <table:table-cell table:style-name="ce460"/>
          <table:table-cell table:number-columns-repeated="8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2 postos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ara dois postos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21">
          <table:table-cell table:style-name="ce426" office:value-type="string" calcext:value-type="string" table:number-columns-spanned="3" table:number-rows-spanned="1">
            <text:p>GARÇOM/GARÇONETE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29]" office:value-type="currency" office:currency="BRL" office:value="3481.77" calcext:value-type="currency">
            <text:p>R$ 3.481,77</text:p>
          </table:table-cell>
          <table:table-cell table:style-name="ce452" table:formula="of:=ROUND(([.D34]*[.E34]);2)" office:value-type="currency" office:currency="BRL" office:value="13927.08" calcext:value-type="currency">
            <text:p>R$ 13.927,08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34:.F34])" office:value-type="currency" office:currency="BRL" office:value="13927.08" calcext:value-type="currency">
            <text:p>R$ 13.927,08</text:p>
          </table:table-cell>
          <table:table-cell table:number-columns-repeated="9"/>
        </table:table-row>
        <table:table-row table:style-name="ro76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style-name="ce428" table:number-columns-repeated="6"/>
          <table:table-cell table:number-columns-repeated="9"/>
        </table:table-row>
        <table:table-row table:style-name="ro66">
          <table:table-cell table:style-name="ce330" office:value-type="string" calcext:value-type="string" table:number-columns-spanned="6" table:number-rows-spanned="1">
            <text:p>COPEIRA(O)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style-name="ce460"/>
          <table:table-cell table:number-columns-repeated="8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77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Calça (unidade): em tecido Oxford ou similar, na cor azul ou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2" calcext:value-type="currency">
            <text:p>R$ 52,00</text:p>
          </table:table-cell>
          <table:table-cell table:style-name="ce453" table:formula="of:=ROUND(([.D40]*[.E40]);2)" office:value-type="currency" office:currency="BRL" office:value="104" calcext:value-type="currency">
            <text:p>R$ 104,00</text:p>
          </table:table-cell>
          <table:table-cell table:number-columns-repeated="9"/>
        </table:table-row>
        <table:table-row table:style-name="ro78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20"/>
          <table:table-cell table:style-name="ce438" office:value-type="string" calcext:value-type="string">
            <text:p>Camisa (unidade): manga curta, malha tipo polo, cor azul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0" calcext:value-type="currency">
            <text:p>R$ 50,00</text:p>
          </table:table-cell>
          <table:table-cell table:style-name="ce453" table:formula="of:=ROUND(([.D41]*[.E41]);2)" office:value-type="currency" office:currency="BRL" office:value="100" calcext:value-type="currency">
            <text:p>R$ 100,00</text:p>
          </table:table-cell>
          <table:table-cell table:number-columns-repeated="9"/>
        </table:table-row>
        <table:table-row table:style-name="ro79">
          <table:table-cell table:style-name="ce420" office:value-type="float" office:value="3" calcext:value-type="float" table:number-columns-spanned="2" table:number-rows-spanned="1">
            <text:p>3</text:p>
          </table:table-cell>
          <table:covered-table-cell table:style-name="ce420"/>
          <table:table-cell table:style-name="ce439" office:value-type="string" calcext:value-type="string">
            <text:p>Avental (unidade): <text:s/>material plástico, curto, na cor branc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22.99" calcext:value-type="currency">
            <text:p>R$ 22,99</text:p>
          </table:table-cell>
          <table:table-cell table:style-name="ce453" table:formula="of:=ROUND(([.D42]*[.E42]);2)" office:value-type="currency" office:currency="BRL" office:value="45.98" calcext:value-type="currency">
            <text:p>R$ 45,98</text:p>
          </table:table-cell>
          <table:table-cell table:number-columns-repeated="9"/>
        </table:table-row>
        <table:table-row table:style-name="ro72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7" office:value-type="string" calcext:value-type="string">
            <text:p>Touca (unidade): Em tecido Oxford, na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54" calcext:value-type="currency">
            <text:p>R$ 6,54</text:p>
          </table:table-cell>
          <table:table-cell table:style-name="ce453" table:formula="of:=ROUND(([.D43]*[.E43]);2)" office:value-type="currency" office:currency="BRL" office:value="26.16" calcext:value-type="currency">
            <text:p>R$ 26,16</text:p>
          </table:table-cell>
          <table:table-cell table:number-columns-repeated="9"/>
        </table:table-row>
        <table:table-row table:style-name="ro6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7" office:value-type="string" calcext:value-type="string">
            <text:p>Calçado (par): sapatênis, na cor preta, com solado emborrachado antiderrapante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95.5" calcext:value-type="currency">
            <text:p>R$ 95,50</text:p>
          </table:table-cell>
          <table:table-cell table:style-name="ce453" table:formula="of:=ROUND(([.D44]*[.E44]);2)" office:value-type="currency" office:currency="BRL" office:value="191" calcext:value-type="currency">
            <text:p>R$ 191,00</text:p>
          </table:table-cell>
          <table:table-cell table:number-columns-repeated="9"/>
        </table:table-row>
        <table:table-row table:style-name="ro72">
          <table:table-cell table:style-name="ce420" office:value-type="float" office:value="6" calcext:value-type="float" table:number-columns-spanned="2" table:number-rows-spanned="1">
            <text:p>6</text:p>
          </table:table-cell>
          <table:covered-table-cell table:style-name="ce420"/>
          <table:table-cell table:style-name="ce437" office:value-type="string" calcext:value-type="string">
            <text:p>Meia (par): material <text:s/>algodão, na cor branc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75" calcext:value-type="currency">
            <text:p>R$ 6,75</text:p>
          </table:table-cell>
          <table:table-cell table:style-name="ce453" table:formula="of:=ROUND(([.D45]*[.E45]);2)" office:value-type="currency" office:currency="BRL" office:value="27" calcext:value-type="currency">
            <text:p>R$ 27,00</text:p>
          </table:table-cell>
          <table:table-cell table:number-columns-repeated="9"/>
        </table:table-row>
        <table:table-row table:style-name="ro15">
          <table:table-cell table:style-name="ce420" office:value-type="float" office:value="7" calcext:value-type="float" table:number-columns-spanned="2" table:number-rows-spanned="1">
            <text:p>7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46]*[.E46]);2)" office:value-type="currency" office:currency="BRL" office:value="18.36" calcext:value-type="currency">
            <text:p>R$ 18,3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or posto:</text:p>
          </table:table-cell>
          <table:covered-table-cell table:number-columns-repeated="4" table:style-name="ce430"/>
          <table:table-cell table:style-name="ce454" table:formula="of:=SUM([.F40:.F46])" office:value-type="currency" office:currency="BRL" office:value="512.5" calcext:value-type="currency">
            <text:p>R$ 512,50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style-name="ce460"/>
          <table:table-cell table:number-columns-repeated="8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47]*[.D49]);2)" office:value-type="currency" office:currency="BRL" office:value="25.63" calcext:value-type="currency" table:number-columns-spanned="2" table:number-rows-spanned="1">
            <text:p>R$ 25,63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50]*([.F47]+[.E49]));2)" office:value-type="currency" office:currency="BRL" office:value="53.81" calcext:value-type="currency" table:number-columns-spanned="2" table:number-rows-spanned="1">
            <text:p>R$ 53,8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52:.D54])" office:value-type="percentage" office:value="0.0865" calcext:value-type="percentage">
            <text:p>8,65%</text:p>
          </table:table-cell>
          <table:table-cell table:style-name="ce450" table:formula="of:=ROUND(([.D51]*[.E56]);2)" office:value-type="currency" office:currency="BRL" office:value="56.05" calcext:value-type="currency" table:number-columns-spanned="2" table:number-rows-spanned="1">
            <text:p>R$ 56,05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52]*[.E56]);2)" office:value-type="currency" office:currency="BRL" office:value="32.4" calcext:value-type="currency" table:number-columns-spanned="2" table:number-rows-spanned="1">
            <text:p>R$ 32,4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53]*[.E56]);2)" office:value-type="currency" office:currency="BRL" office:value="19.44" calcext:value-type="currency" table:number-columns-spanned="2" table:number-rows-spanned="1">
            <text:p>R$ 19,44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54]*[.E56]);2)" office:value-type="currency" office:currency="BRL" office:value="4.21" calcext:value-type="currency" table:number-columns-spanned="2" table:number-rows-spanned="1">
            <text:p>R$ 4,2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49]+[.E50]+[.E51]);2)" office:value-type="currency" office:currency="BRL" office:value="135.49" calcext:value-type="currency" table:number-columns-spanned="2" table:number-rows-spanned="1">
            <text:p>R$ 135,49</text:p>
          </table:table-cell>
          <table:covered-table-cell/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433"/>
          <table:table-cell table:style-name="ce367" table:formula="of:=ROUND((([.F47]+[.E49]+[.E50])/(1-[.D51]));2)" office:value-type="currency" office:currency="BRL" office:value="647.99" calcext:value-type="currency" table:number-columns-spanned="2" table:number-rows-spanned="1">
            <text:p>R$ 647,99</text:p>
          </table:table-cell>
          <table:covered-table-cell table:style-name="ce433"/>
          <table:table-cell table:number-columns-repeated="9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3 postos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or posto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21">
          <table:table-cell table:style-name="ce429" office:value-type="string" calcext:value-type="string" table:number-columns-spanned="3" table:number-rows-spanned="1">
            <text:p>COPEIRA(O)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56]" office:value-type="currency" office:currency="BRL" office:value="647.99" calcext:value-type="currency">
            <text:p>R$ 647,99</text:p>
          </table:table-cell>
          <table:table-cell table:style-name="ce452" table:formula="of:=ROUND(([.D61]*[.E61]*3);2)" office:value-type="currency" office:currency="BRL" office:value="7775.88" calcext:value-type="currency">
            <text:p>R$ 7.775,88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61:.F61])" office:value-type="currency" office:currency="BRL" office:value="7775.88" calcext:value-type="currency">
            <text:p>R$ 7.775,88</text:p>
          </table:table-cell>
          <table:table-cell table:number-columns-repeated="9"/>
        </table:table-row>
        <table:table-row table:style-name="ro80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style-name="ce428" table:number-columns-repeated="6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6" table:number-rows-spanned="1">
            <text:p>RECEPCIONISTA</text:p>
            <text:p>Recepção principal da sede do TRE/SE</text:p>
            <text:p>Recepção do Fórum Des. Aloísio de Abreu Lima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72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Calça (unidade): social, 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4" calcext:value-type="currency">
            <text:p>R$ 54,00</text:p>
          </table:table-cell>
          <table:table-cell table:style-name="ce453" table:formula="of:=ROUND(([.D67]*[.E67]);2)" office:value-type="currency" office:currency="BRL" office:value="108" calcext:value-type="currency">
            <text:p>R$ 108,00</text:p>
          </table:table-cell>
          <table:table-cell table:number-columns-repeated="9"/>
        </table:table-row>
        <table:table-row table:style-name="ro80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20"/>
          <table:table-cell table:style-name="ce438" office:value-type="string" calcext:value-type="string">
            <text:p>Camisa (unidade): social, manga curta, cor branca, em tecido no mínimo 75% algodão (modelo feminino) / social, manga comprida, cor branca, em tecido no mínimo 75% algodão (modelo masculino)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49.98" calcext:value-type="currency">
            <text:p>R$ 49,98</text:p>
          </table:table-cell>
          <table:table-cell table:style-name="ce453" table:formula="of:=ROUND(([.D68]*[.E68]);2)" office:value-type="currency" office:currency="BRL" office:value="99.96" calcext:value-type="currency">
            <text:p>R$ 99,96</text:p>
          </table:table-cell>
          <table:table-cell table:number-columns-repeated="9"/>
        </table:table-row>
        <table:table-row table:style-name="ro73">
          <table:table-cell table:style-name="ce420" office:value-type="float" office:value="3" calcext:value-type="float" table:number-columns-spanned="2" table:number-rows-spanned="1">
            <text:p>3</text:p>
          </table:table-cell>
          <table:covered-table-cell table:style-name="ce420"/>
          <table:table-cell table:style-name="ce439" office:value-type="string" calcext:value-type="string">
            <text:p>Blazer (unidade): <text:s/>tecido de poliéster e algodão, na cor preta (para compor apenas o modelo feminino). Dispensa-se esta peça para os homens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118.99" calcext:value-type="currency">
            <text:p>R$ 118,99</text:p>
          </table:table-cell>
          <table:table-cell table:style-name="ce453" table:formula="of:=ROUND(([.D69]*[.E69]);2)" office:value-type="currency" office:currency="BRL" office:value="237.98" calcext:value-type="currency">
            <text:p>R$ 237,98</text:p>
          </table:table-cell>
          <table:table-cell table:number-columns-repeated="9"/>
        </table:table-row>
        <table:table-row table:style-name="ro6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7" office:value-type="string" calcext:value-type="string">
            <text:p>Gravata (unidade): azul ou preta, em poliéster (para compor apenas o modelo masculino)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23.75" calcext:value-type="currency">
            <text:p>R$ 23,75</text:p>
          </table:table-cell>
          <table:table-cell table:style-name="ce453" table:formula="of:=ROUND(([.D70]*[.E70]);2)" office:value-type="currency" office:currency="BRL" office:value="47.5" calcext:value-type="currency">
            <text:p>R$ 47,50</text:p>
          </table:table-cell>
          <table:table-cell table:number-columns-repeated="9"/>
        </table:table-row>
        <table:table-row table:style-name="ro15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7" office:value-type="string" calcext:value-type="string">
            <text:p>Calçado (par): sapatilha social casual, confortável, na cor preta, em couro natural ou sintético, com salto baixo e solado antiderrapante (modelo feminino) / sapato social, confortável, na cor preta, em couro natural ou sintético (modelo masculino)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32" calcext:value-type="currency">
            <text:p>R$ 32,00</text:p>
          </table:table-cell>
          <table:table-cell table:style-name="ce453" table:formula="of:=ROUND(([.D71]*[.E71]);2)" office:value-type="currency" office:currency="BRL" office:value="64" calcext:value-type="currency">
            <text:p>R$ 64,00</text:p>
          </table:table-cell>
          <table:table-cell table:number-columns-repeated="9"/>
        </table:table-row>
        <table:table-row table:style-name="ro72">
          <table:table-cell table:style-name="ce420" office:value-type="float" office:value="6" calcext:value-type="float" table:number-columns-spanned="2" table:number-rows-spanned="1">
            <text:p>6</text:p>
          </table:table-cell>
          <table:covered-table-cell table:style-name="ce420"/>
          <table:table-cell table:style-name="ce437" office:value-type="string" calcext:value-type="string">
            <text:p>Meia (par): tipo social, na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11.08" calcext:value-type="currency">
            <text:p>R$ 11,08</text:p>
          </table:table-cell>
          <table:table-cell table:style-name="ce453" table:formula="of:=ROUND(([.D72]*[.E72]);2)" office:value-type="currency" office:currency="BRL" office:value="44.32" calcext:value-type="currency">
            <text:p>R$ 44,32</text:p>
          </table:table-cell>
          <table:table-cell table:number-columns-repeated="9"/>
        </table:table-row>
        <table:table-row table:style-name="ro15">
          <table:table-cell table:style-name="ce420" office:value-type="float" office:value="7" calcext:value-type="float" table:number-columns-spanned="2" table:number-rows-spanned="1">
            <text:p>7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73]*[.E73]);2)" office:value-type="currency" office:currency="BRL" office:value="18.36" calcext:value-type="currency">
            <text:p>R$ 18,3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or posto:</text:p>
          </table:table-cell>
          <table:covered-table-cell table:number-columns-repeated="4" table:style-name="ce430"/>
          <table:table-cell table:style-name="ce454" table:formula="of:=SUM([.F67:.F73])" office:value-type="currency" office:currency="BRL" office:value="620.12" calcext:value-type="currency">
            <text:p>R$ 620,12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74]*[.D76]);2)" office:value-type="currency" office:currency="BRL" office:value="31.01" calcext:value-type="currency" table:number-columns-spanned="2" table:number-rows-spanned="1">
            <text:p>R$ 31,0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77]*([.F74]+[.E76]));2)" office:value-type="currency" office:currency="BRL" office:value="65.11" calcext:value-type="currency" table:number-columns-spanned="2" table:number-rows-spanned="1">
            <text:p>R$ 65,1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79:.D81])" office:value-type="percentage" office:value="0.0865" calcext:value-type="percentage">
            <text:p>8,65%</text:p>
          </table:table-cell>
          <table:table-cell table:style-name="ce450" table:formula="of:=ROUND(([.D78]*[.E83]);2)" office:value-type="currency" office:currency="BRL" office:value="67.82" calcext:value-type="currency" table:number-columns-spanned="2" table:number-rows-spanned="1">
            <text:p>R$ 67,82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79]*[.E83]);2)" office:value-type="currency" office:currency="BRL" office:value="39.2" calcext:value-type="currency" table:number-columns-spanned="2" table:number-rows-spanned="1">
            <text:p>R$ 39,2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80]*[.E83]);2)" office:value-type="currency" office:currency="BRL" office:value="23.52" calcext:value-type="currency" table:number-columns-spanned="2" table:number-rows-spanned="1">
            <text:p>R$ 23,52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81]*[.E83]);2)" office:value-type="currency" office:currency="BRL" office:value="5.1" calcext:value-type="currency" table:number-columns-spanned="2" table:number-rows-spanned="1">
            <text:p>R$ 5,1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76]+[.E77]+[.E78]);2)" office:value-type="currency" office:currency="BRL" office:value="163.94" calcext:value-type="currency" table:number-columns-spanned="2" table:number-rows-spanned="1">
            <text:p>R$ 163,94</text:p>
          </table:table-cell>
          <table:covered-table-cell/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433"/>
          <table:table-cell table:style-name="ce367" table:formula="of:=ROUND((([.F74]+[.E76]+[.E77])/(1-[.D78]));2)" office:value-type="currency" office:currency="BRL" office:value="784.06" calcext:value-type="currency" table:number-columns-spanned="2" table:number-rows-spanned="1">
            <text:p>R$ 784,06</text:p>
          </table:table-cell>
          <table:covered-table-cell table:style-name="ce433"/>
          <table:table-cell table:number-columns-repeated="9"/>
        </table:table-row>
        <table:table-row table:style-name="ro21">
          <table:table-cell table:number-columns-repeated="6"/>
          <table:table-cell table:style-name="ce460"/>
          <table:table-cell table:number-columns-repeated="8"/>
        </table:table-row>
        <table:table-row table:style-name="ro21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 2 postos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or posto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80">
          <table:table-cell table:style-name="ce429" office:value-type="string" calcext:value-type="string" table:number-columns-spanned="3" table:number-rows-spanned="1">
            <text:p><text:span text:style-name="T7">RECEPCIONISTA</text:span></text:p>
            <text:p><text:span text:style-name="T7">Recepção principal da sede do TRE/SE</text:span></text:p>
            <text:p><text:span text:style-name="T7">Recepção do Fórum Des. Aloísio de Abreu Lima</text:span>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83]" office:value-type="currency" office:currency="BRL" office:value="784.06" calcext:value-type="currency">
            <text:p>R$ 784,06</text:p>
          </table:table-cell>
          <table:table-cell table:style-name="ce452" table:formula="of:=ROUND(([.D88]*[.E88]*2);2)" office:value-type="currency" office:currency="BRL" office:value="6272.48" calcext:value-type="currency">
            <text:p>R$ 6.272,48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88:.F88])" office:value-type="currency" office:currency="BRL" office:value="6272.48" calcext:value-type="currency">
            <text:p>R$ 6.272,48</text:p>
          </table:table-cell>
          <table:table-cell table:number-columns-repeated="9"/>
        </table:table-row>
        <table:table-row table:style-name="ro80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style-name="ce428" table:number-columns-repeated="6"/>
          <table:table-cell table:number-columns-repeated="9"/>
        </table:table-row>
        <table:table-row table:style-name="ro81">
          <table:table-cell table:style-name="ce330" office:value-type="string" calcext:value-type="string" table:number-columns-spanned="6" table:number-rows-spanned="1">
            <text:p>RECEPCIONISTA</text:p>
            <text:p>Recepção da Seção de Assistência à Saúde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72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Calça (unidade): social, 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4" calcext:value-type="currency">
            <text:p>R$ 54,00</text:p>
          </table:table-cell>
          <table:table-cell table:style-name="ce453" table:formula="of:=ROUND(([.D94]*[.E94]);2)" office:value-type="currency" office:currency="BRL" office:value="108" calcext:value-type="currency">
            <text:p>R$ 108,00</text:p>
          </table:table-cell>
          <table:table-cell table:number-columns-repeated="9"/>
        </table:table-row>
        <table:table-row table:style-name="ro72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20"/>
          <table:table-cell table:style-name="ce438" office:value-type="string" calcext:value-type="string">
            <text:p>Camisa (unidade): social, manga 3/4, cor branc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25" calcext:value-type="currency">
            <text:p>R$ 25,00</text:p>
          </table:table-cell>
          <table:table-cell table:style-name="ce453" table:formula="of:=ROUND(([.D95]*[.E95]);2)" office:value-type="currency" office:currency="BRL" office:value="50" calcext:value-type="currency">
            <text:p>R$ 50,00</text:p>
          </table:table-cell>
          <table:table-cell table:number-columns-repeated="9"/>
        </table:table-row>
        <table:table-row table:style-name="ro15">
          <table:table-cell table:style-name="ce420" office:value-type="float" office:value="3" calcext:value-type="float" table:number-columns-spanned="2" table:number-rows-spanned="1">
            <text:p>3</text:p>
          </table:table-cell>
          <table:covered-table-cell table:style-name="ce420"/>
          <table:table-cell table:style-name="ce437" office:value-type="string" calcext:value-type="string">
            <text:p>Calçado (par): sapatilha social casual, confortável, na cor preta, em couro natural ou sintético, com salto baixo e solado antiderrapante (modelo feminino) / sapato social, confortável, na cor preta, em couro natural ou sintético (modelo masculino)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32" calcext:value-type="currency">
            <text:p>R$ 32,00</text:p>
          </table:table-cell>
          <table:table-cell table:style-name="ce453" table:formula="of:=ROUND(([.D96]*[.E96]);2)" office:value-type="currency" office:currency="BRL" office:value="64" calcext:value-type="currency">
            <text:p>R$ 64,00</text:p>
          </table:table-cell>
          <table:table-cell table:number-columns-repeated="9"/>
        </table:table-row>
        <table:table-row table:style-name="ro72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7" office:value-type="string" calcext:value-type="string">
            <text:p>Meia (par): tipo social, na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11.08" calcext:value-type="currency">
            <text:p>R$ 11,08</text:p>
          </table:table-cell>
          <table:table-cell table:style-name="ce453" table:formula="of:=ROUND(([.D97]*[.E97]);2)" office:value-type="currency" office:currency="BRL" office:value="44.32" calcext:value-type="currency">
            <text:p>R$ 44,32</text:p>
          </table:table-cell>
          <table:table-cell table:number-columns-repeated="9"/>
        </table:table-row>
        <table:table-row table:style-name="ro15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98]*[.E98]);2)" office:value-type="currency" office:currency="BRL" office:value="18.36" calcext:value-type="currency">
            <text:p>R$ 18,3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or posto:</text:p>
          </table:table-cell>
          <table:covered-table-cell table:number-columns-repeated="4" table:style-name="ce430"/>
          <table:table-cell table:style-name="ce454" table:formula="of:=SUM([.F94:.F98])" office:value-type="currency" office:currency="BRL" office:value="284.68" calcext:value-type="currency">
            <text:p>R$ 284,68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99]*[.D101]);2)" office:value-type="currency" office:currency="BRL" office:value="14.23" calcext:value-type="currency" table:number-columns-spanned="2" table:number-rows-spanned="1">
            <text:p>R$ 14,23</text:p>
          </table:table-cell>
          <table:covered-table-cell/>
          <table:table-cell table:style-name="ce460"/>
          <table:table-cell table:number-columns-repeated="8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102]*([.F99]+[.E101]));2)" office:value-type="currency" office:currency="BRL" office:value="29.89" calcext:value-type="currency" table:number-columns-spanned="2" table:number-rows-spanned="1">
            <text:p>R$ 29,89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104:.D106])" office:value-type="percentage" office:value="0.0865" calcext:value-type="percentage">
            <text:p>8,65%</text:p>
          </table:table-cell>
          <table:table-cell table:style-name="ce450" table:formula="of:=ROUND(([.D103]*[.E108]);2)" office:value-type="currency" office:currency="BRL" office:value="31.13" calcext:value-type="currency" table:number-columns-spanned="2" table:number-rows-spanned="1">
            <text:p>R$ 31,13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104]*[.E108]);2)" office:value-type="currency" office:currency="BRL" office:value="18" calcext:value-type="currency" table:number-columns-spanned="2" table:number-rows-spanned="1">
            <text:p>R$ 18,0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105]*[.E108]);2)" office:value-type="currency" office:currency="BRL" office:value="10.8" calcext:value-type="currency" table:number-columns-spanned="2" table:number-rows-spanned="1">
            <text:p>R$ 10,8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106]*[.E108]);2)" office:value-type="currency" office:currency="BRL" office:value="2.34" calcext:value-type="currency" table:number-columns-spanned="2" table:number-rows-spanned="1">
            <text:p>R$ 2,34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101]+[.E102]+[.E103]);2)" office:value-type="currency" office:currency="BRL" office:value="75.25" calcext:value-type="currency" table:number-columns-spanned="2" table:number-rows-spanned="1">
            <text:p>R$ 75,25</text:p>
          </table:table-cell>
          <table:covered-table-cell/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433"/>
          <table:table-cell table:style-name="ce367" table:formula="of:=ROUND((([.F99]+[.E101]+[.E102])/(1-[.D103]));2)" office:value-type="currency" office:currency="BRL" office:value="359.93" calcext:value-type="currency" table:number-columns-spanned="2" table:number-rows-spanned="1">
            <text:p>R$ 359,93</text:p>
          </table:table-cell>
          <table:covered-table-cell table:style-name="ce433"/>
          <table:table-cell table:number-columns-repeated="9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 1 posto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or posto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6">
          <table:table-cell table:style-name="ce429" office:value-type="string" calcext:value-type="string" table:number-columns-spanned="3" table:number-rows-spanned="1">
            <text:p><text:span text:style-name="T7">RECEPCIONISTA</text:span></text:p>
            <text:p><text:span text:style-name="T7">Recepção da Seção de Assistência à Saúde</text:span>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108]" office:value-type="currency" office:currency="BRL" office:value="359.93" calcext:value-type="currency">
            <text:p>R$ 359,93</text:p>
          </table:table-cell>
          <table:table-cell table:style-name="ce452" table:formula="of:=ROUND(([.D113]*[.E113]*1);2)" office:value-type="currency" office:currency="BRL" office:value="1439.72" calcext:value-type="currency">
            <text:p>R$ 1.439,72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113:.F113])" office:value-type="currency" office:currency="BRL" office:value="1439.72" calcext:value-type="currency">
            <text:p>R$ 1.439,72</text:p>
          </table:table-cell>
          <table:table-cell table:number-columns-repeated="9"/>
        </table:table-row>
        <table:table-row table:style-name="ro80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style-name="ce428" table:number-columns-repeated="6"/>
          <table:table-cell table:number-columns-repeated="9"/>
        </table:table-row>
        <table:table-row table:style-name="ro66">
          <table:table-cell table:style-name="ce330" office:value-type="string" calcext:value-type="string" table:number-columns-spanned="6" table:number-rows-spanned="1">
            <text:p>CONTÍNUA(O)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72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Calça (unidade): social, 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4" calcext:value-type="currency">
            <text:p>R$ 54,00</text:p>
          </table:table-cell>
          <table:table-cell table:style-name="ce453" table:formula="of:=ROUND(([.D119]*[.E119]);2)" office:value-type="currency" office:currency="BRL" office:value="108" calcext:value-type="currency">
            <text:p>R$ 108,00</text:p>
          </table:table-cell>
          <table:table-cell table:number-columns-repeated="9"/>
        </table:table-row>
        <table:table-row table:style-name="ro82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20"/>
          <table:table-cell table:style-name="ce438" office:value-type="string" calcext:value-type="string">
            <text:p>Camisa (unidade): social, manga curta, cor branc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49.98" calcext:value-type="currency">
            <text:p>R$ 49,98</text:p>
          </table:table-cell>
          <table:table-cell table:style-name="ce453" table:formula="of:=ROUND(([.D120]*[.E120]);2)" office:value-type="currency" office:currency="BRL" office:value="99.96" calcext:value-type="currency">
            <text:p>R$ 99,96</text:p>
          </table:table-cell>
          <table:table-cell table:number-columns-repeated="9"/>
        </table:table-row>
        <table:table-row table:style-name="ro83">
          <table:table-cell table:style-name="ce420" office:value-type="float" office:value="3" calcext:value-type="float" table:number-columns-spanned="2" table:number-rows-spanned="1">
            <text:p>3</text:p>
          </table:table-cell>
          <table:covered-table-cell table:style-name="ce420"/>
          <table:table-cell table:style-name="ce437" office:value-type="string" calcext:value-type="string">
            <text:p>Cinto (unidade): na cor preta, em couro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69" calcext:value-type="currency">
            <text:p>R$ 69,00</text:p>
          </table:table-cell>
          <table:table-cell table:style-name="ce453" table:formula="of:=ROUND(([.D121]*[.E121]);2)" office:value-type="currency" office:currency="BRL" office:value="69" calcext:value-type="currency">
            <text:p>R$ 69,00</text:p>
          </table:table-cell>
          <table:table-cell table:number-columns-repeated="9"/>
        </table:table-row>
        <table:table-row table:style-name="ro79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7" office:value-type="string" calcext:value-type="string">
            <text:p>Calçado (par): <text:s/>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44.23" calcext:value-type="currency">
            <text:p>R$ 44,23</text:p>
          </table:table-cell>
          <table:table-cell table:style-name="ce453" table:formula="of:=ROUND(([.D122]*[.E122]);2)" office:value-type="currency" office:currency="BRL" office:value="88.46" calcext:value-type="currency">
            <text:p>R$ 88,46</text:p>
          </table:table-cell>
          <table:table-cell table:number-columns-repeated="9"/>
        </table:table-row>
        <table:table-row table:style-name="ro72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7" office:value-type="string" calcext:value-type="string">
            <text:p>Meia (par): tipo social, na cor preta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95" calcext:value-type="currency">
            <text:p>R$ 6,95</text:p>
          </table:table-cell>
          <table:table-cell table:style-name="ce453" table:formula="of:=ROUND(([.D123]*[.E123]);2)" office:value-type="currency" office:currency="BRL" office:value="27.8" calcext:value-type="currency">
            <text:p>R$ 27,80</text:p>
          </table:table-cell>
          <table:table-cell table:number-columns-repeated="9"/>
        </table:table-row>
        <table:table-row table:style-name="ro15">
          <table:table-cell table:style-name="ce420" office:value-type="float" office:value="6" calcext:value-type="float" table:number-columns-spanned="2" table:number-rows-spanned="1">
            <text:p>6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124]*[.E124]);2)" office:value-type="currency" office:currency="BRL" office:value="18.36" calcext:value-type="currency">
            <text:p>R$ 18,3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or posto:</text:p>
          </table:table-cell>
          <table:covered-table-cell table:number-columns-repeated="4" table:style-name="ce430"/>
          <table:table-cell table:style-name="ce454" table:formula="of:=SUM([.F119:.F124])" office:value-type="currency" office:currency="BRL" office:value="411.58" calcext:value-type="currency">
            <text:p>R$ 411,58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125]*[.D127]);2)" office:value-type="currency" office:currency="BRL" office:value="20.58" calcext:value-type="currency" table:number-columns-spanned="2" table:number-rows-spanned="1">
            <text:p>R$ 20,58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128]*([.F125]+[.E127]));2)" office:value-type="currency" office:currency="BRL" office:value="43.22" calcext:value-type="currency" table:number-columns-spanned="2" table:number-rows-spanned="1">
            <text:p>R$ 43,22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130:.D132])" office:value-type="percentage" office:value="0.0865" calcext:value-type="percentage">
            <text:p>8,65%</text:p>
          </table:table-cell>
          <table:table-cell table:style-name="ce450" table:formula="of:=ROUND(([.D129]*[.E134]);2)" office:value-type="currency" office:currency="BRL" office:value="45.01" calcext:value-type="currency" table:number-columns-spanned="2" table:number-rows-spanned="1">
            <text:p>R$ 45,0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130]*[.E134]);2)" office:value-type="currency" office:currency="BRL" office:value="26.02" calcext:value-type="currency" table:number-columns-spanned="2" table:number-rows-spanned="1">
            <text:p>R$ 26,02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131]*[.E134]);2)" office:value-type="currency" office:currency="BRL" office:value="15.61" calcext:value-type="currency" table:number-columns-spanned="2" table:number-rows-spanned="1">
            <text:p>R$ 15,6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132]*[.E134]);2)" office:value-type="currency" office:currency="BRL" office:value="3.38" calcext:value-type="currency" table:number-columns-spanned="2" table:number-rows-spanned="1">
            <text:p>R$ 3,38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127]+[.E128]+[.E129]);2)" office:value-type="currency" office:currency="BRL" office:value="108.81" calcext:value-type="currency" table:number-columns-spanned="2" table:number-rows-spanned="1">
            <text:p>R$ 108,81</text:p>
          </table:table-cell>
          <table:covered-table-cell/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433"/>
          <table:table-cell table:style-name="ce367" table:formula="of:=ROUND((([.F125]+[.E127]+[.E128])/(1-[.D129]));2)" office:value-type="currency" office:currency="BRL" office:value="520.39" calcext:value-type="currency" table:number-columns-spanned="2" table:number-rows-spanned="1">
            <text:p>R$ 520,39</text:p>
          </table:table-cell>
          <table:covered-table-cell table:style-name="ce433"/>
          <table:table-cell table:number-columns-repeated="9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 1 posto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or posto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84">
          <table:table-cell table:style-name="ce429" office:value-type="string" calcext:value-type="string" table:number-columns-spanned="3" table:number-rows-spanned="1">
            <text:p>CONTÍNUA(O)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134]" office:value-type="currency" office:currency="BRL" office:value="520.39" calcext:value-type="currency">
            <text:p>R$ 520,39</text:p>
          </table:table-cell>
          <table:table-cell table:style-name="ce452" table:formula="of:=ROUND(([.D139]*[.E139]*1);2)" office:value-type="currency" office:currency="BRL" office:value="2081.56" calcext:value-type="currency">
            <text:p>R$ 2.081,5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139:.F139])" office:value-type="currency" office:currency="BRL" office:value="2081.56" calcext:value-type="currency">
            <text:p>R$ 2.081,56</text:p>
          </table:table-cell>
          <table:table-cell table:number-columns-repeated="9"/>
        </table:table-row>
        <table:table-row table:style-name="ro80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style-name="ce428" table:number-columns-repeated="6"/>
          <table:table-cell table:number-columns-repeated="9"/>
        </table:table-row>
        <table:table-row table:style-name="ro66">
          <table:table-cell table:style-name="ce330" office:value-type="string" calcext:value-type="string" table:number-columns-spanned="6" table:number-rows-spanned="1">
            <text:p>ESTOQUISTA</text:p>
          </table:table-cell>
          <table:covered-table-cell table:style-name="ce330"/>
          <table:covered-table-cell table:style-name="ce435"/>
          <table:covered-table-cell table:style-name="ce357"/>
          <table:covered-table-cell table:number-columns-repeated="2" table:style-name="ce364"/>
          <table:table-cell table:number-columns-repeated="9"/>
        </table:table-row>
        <table:table-row table:style-name="ro67">
          <table:table-cell table:style-name="ce330" office:value-type="string" calcext:value-type="string" table:number-columns-spanned="2" table:number-rows-spanned="1">
            <text:p>Itens</text:p>
          </table:table-cell>
          <table:covered-table-cell table:style-name="ce330"/>
          <table:table-cell table:style-name="ce436" office:value-type="string" calcext:value-type="string">
            <text:p>Uniforme</text:p>
          </table:table-cell>
          <table:table-cell table:style-name="ce357" office:value-type="string" calcext:value-type="string">
            <text:p>Quantidade por posto/ano</text:p>
          </table:table-cell>
          <table:table-cell table:style-name="ce364" office:value-type="string" calcext:value-type="string">
            <text:p>Valor unitário</text:p>
          </table:table-cell>
          <table:table-cell table:style-name="ce364" office:value-type="string" calcext:value-type="string">
            <text:p>Valor total</text:p>
          </table:table-cell>
          <table:table-cell table:number-columns-repeated="9"/>
        </table:table-row>
        <table:table-row table:style-name="ro72">
          <table:table-cell table:style-name="ce334" office:value-type="string" calcext:value-type="string" table:number-columns-spanned="2" table:number-rows-spanned="1">
            <text:p>1</text:p>
          </table:table-cell>
          <table:covered-table-cell table:style-name="ce334"/>
          <table:table-cell table:style-name="ce437" office:value-type="string" calcext:value-type="string">
            <text:p>Calça (unidade): tipo jeans, na cor preta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58.99" calcext:value-type="currency">
            <text:p>R$ 58,99</text:p>
          </table:table-cell>
          <table:table-cell table:style-name="ce453" table:formula="of:=ROUND(([.D145]*[.E145]);2)" office:value-type="currency" office:currency="BRL" office:value="117.98" calcext:value-type="currency">
            <text:p>R$ 117,98</text:p>
          </table:table-cell>
          <table:table-cell table:number-columns-repeated="9"/>
        </table:table-row>
        <table:table-row table:style-name="ro6">
          <table:table-cell table:style-name="ce420" office:value-type="float" office:value="2" calcext:value-type="float" table:number-columns-spanned="2" table:number-rows-spanned="1">
            <text:p>2</text:p>
          </table:table-cell>
          <table:covered-table-cell table:style-name="ce420"/>
          <table:table-cell table:style-name="ce438" office:value-type="string" calcext:value-type="string">
            <text:p>Camisa (unidade): padronizadas, de mangas curtas, em tecido no mínimo 75% algodã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44.66" calcext:value-type="currency">
            <text:p>R$ 44,66</text:p>
          </table:table-cell>
          <table:table-cell table:style-name="ce453" table:formula="of:=ROUND(([.D146]*[.E146]);2)" office:value-type="currency" office:currency="BRL" office:value="89.32" calcext:value-type="currency">
            <text:p>R$ 89,32</text:p>
          </table:table-cell>
          <table:table-cell table:number-columns-repeated="9"/>
        </table:table-row>
        <table:table-row table:style-name="ro6">
          <table:table-cell table:style-name="ce420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7" office:value-type="string" calcext:value-type="string">
            <text:p>Calçado (par): <text:s/>sapato ocupacional, na cor preta, confeccionado em couro vaqueta, com fechamento por atacador e colarinho acolchoado.</text:p>
          </table:table-cell>
          <table:table-cell table:style-name="ce443" office:value-type="float" office:value="2" calcext:value-type="float">
            <text:p>2</text:p>
          </table:table-cell>
          <table:table-cell table:style-name="ce449" office:value-type="currency" office:currency="BRL" office:value="44.23" calcext:value-type="currency">
            <text:p>R$ 44,23</text:p>
          </table:table-cell>
          <table:table-cell table:style-name="ce453" table:formula="of:=ROUND(([.D147]*[.E147]);2)" office:value-type="currency" office:currency="BRL" office:value="88.46" calcext:value-type="currency">
            <text:p>R$ 88,46</text:p>
          </table:table-cell>
          <table:table-cell table:number-columns-repeated="9"/>
        </table:table-row>
        <table:table-row table:style-name="ro72">
          <table:table-cell table:style-name="ce420" office:value-type="float" office:value="5" calcext:value-type="float" table:number-columns-spanned="2" table:number-rows-spanned="1">
            <text:p>5</text:p>
          </table:table-cell>
          <table:covered-table-cell table:style-name="ce420"/>
          <table:table-cell table:style-name="ce437" office:value-type="string" calcext:value-type="string">
            <text:p>Meia (par): na cor preta, em algodão.</text:p>
          </table:table-cell>
          <table:table-cell table:style-name="ce443" office:value-type="float" office:value="4" calcext:value-type="float">
            <text:p>4</text:p>
          </table:table-cell>
          <table:table-cell table:style-name="ce449" office:value-type="currency" office:currency="BRL" office:value="6.95" calcext:value-type="currency">
            <text:p>R$ 6,95</text:p>
          </table:table-cell>
          <table:table-cell table:style-name="ce453" table:formula="of:=ROUND(([.D148]*[.E148]);2)" office:value-type="currency" office:currency="BRL" office:value="27.8" calcext:value-type="currency">
            <text:p>R$ 27,80</text:p>
          </table:table-cell>
          <table:table-cell table:number-columns-repeated="9"/>
        </table:table-row>
        <table:table-row table:style-name="ro15">
          <table:table-cell table:style-name="ce420" office:value-type="float" office:value="6" calcext:value-type="float" table:number-columns-spanned="2" table:number-rows-spanned="1">
            <text:p>6</text:p>
          </table:table-cell>
          <table:covered-table-cell table:style-name="ce420"/>
          <table:table-cell table:style-name="ce437" office:value-type="string" calcext:value-type="string">
            <text:p>Crachá (unidade): contendo a identificação da(o) funcionária(o) - foto, nome, RG, tipo sanguíneo - de material PVC plástico, formato retangular, tamanho 8,2 x 5 cm, com cordão personalizado, poliéster 11mm de largura, impressão serigrafia 2 lados e acabamento prendedor jacaré.</text:p>
          </table:table-cell>
          <table:table-cell table:style-name="ce443" office:value-type="float" office:value="1" calcext:value-type="float">
            <text:p>1</text:p>
          </table:table-cell>
          <table:table-cell table:style-name="ce449" office:value-type="currency" office:currency="BRL" office:value="18.36" calcext:value-type="currency">
            <text:p>R$ 18,36</text:p>
          </table:table-cell>
          <table:table-cell table:style-name="ce453" table:formula="of:=ROUND(([.D149]*[.E149]);2)" office:value-type="currency" office:currency="BRL" office:value="18.36" calcext:value-type="currency">
            <text:p>R$ 18,36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anual por posto:</text:p>
          </table:table-cell>
          <table:covered-table-cell table:number-columns-repeated="4" table:style-name="ce430"/>
          <table:table-cell table:style-name="ce454" table:formula="of:=SUM([.F145:.F149])" office:value-type="currency" office:currency="BRL" office:value="341.92" calcext:value-type="currency">
            <text:p>R$ 341,92</text:p>
          </table:table-cell>
          <table:table-cell table:number-columns-repeated="9"/>
        </table:table-row>
        <table:table-row table:style-name="ro21">
          <table:table-cell table:style-name="ce422" office:value-type="string" calcext:value-type="string" table:number-columns-spanned="3" table:number-rows-spanned="1">
            <text:p>LDI</text:p>
          </table:table-cell>
          <table:covered-table-cell table:style-name="ce431"/>
          <table:covered-table-cell table:style-name="ce355"/>
          <table:table-cell table:style-name="ce355" office:value-type="string" calcext:value-type="string">
            <text:p>PERCENTUAL</text:p>
          </table:table-cell>
          <table:table-cell table:style-name="ce355" office:value-type="string" calcext:value-type="string" table:number-columns-spanned="2" table:number-rows-spanned="1">
            <text:p>R$</text:p>
          </table:table-cell>
          <table:covered-table-cell table:style-name="ce455"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F150]*[.D152]);2)" office:value-type="currency" office:currency="BRL" office:value="17.1" calcext:value-type="currency" table:number-columns-spanned="2" table:number-rows-spanned="1">
            <text:p>R$ 17,1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2. LUCRO</text:p>
          </table:table-cell>
          <table:covered-table-cell table:style-name="ce432"/>
          <table:covered-table-cell table:style-name="ce441"/>
          <table:table-cell table:style-name="ce444" office:value-type="percentage" office:value="0.1" calcext:value-type="percentage">
            <text:p>10,00%</text:p>
          </table:table-cell>
          <table:table-cell table:style-name="ce450" table:formula="of:=ROUND(([.D153]*([.F150]+[.E152]));2)" office:value-type="currency" office:currency="BRL" office:value="35.9" calcext:value-type="currency" table:number-columns-spanned="2" table:number-rows-spanned="1">
            <text:p>R$ 35,9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 TRIBUTOS INDIRETOS</text:p>
          </table:table-cell>
          <table:covered-table-cell table:style-name="ce432"/>
          <table:covered-table-cell table:style-name="ce441"/>
          <table:table-cell table:style-name="ce445" table:formula="of:=SUM([.D155:.D157])" office:value-type="percentage" office:value="0.0865" calcext:value-type="percentage">
            <text:p>8,65%</text:p>
          </table:table-cell>
          <table:table-cell table:style-name="ce450" table:formula="of:=ROUND(([.D154]*[.E159]);2)" office:value-type="currency" office:currency="BRL" office:value="37.4" calcext:value-type="currency" table:number-columns-spanned="2" table:number-rows-spanned="1">
            <text:p>R$ 37,40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1. ISS (ARACAJU)</text:p>
          </table:table-cell>
          <table:covered-table-cell table:style-name="ce432"/>
          <table:covered-table-cell table:style-name="ce441"/>
          <table:table-cell table:style-name="ce444" office:value-type="percentage" office:value="0.05" calcext:value-type="percentage">
            <text:p>5,00%</text:p>
          </table:table-cell>
          <table:table-cell table:style-name="ce450" table:formula="of:=ROUND(([.D155]*[.E159]);2)" office:value-type="currency" office:currency="BRL" office:value="21.62" calcext:value-type="currency" table:number-columns-spanned="2" table:number-rows-spanned="1">
            <text:p>R$ 21,62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2. COFINS</text:p>
          </table:table-cell>
          <table:covered-table-cell table:style-name="ce432"/>
          <table:covered-table-cell table:style-name="ce441"/>
          <table:table-cell table:style-name="ce444" office:value-type="percentage" office:value="0.03" calcext:value-type="percentage">
            <text:p>3,00%</text:p>
          </table:table-cell>
          <table:table-cell table:style-name="ce450" table:formula="of:=ROUND(([.D156]*[.E159]);2)" office:value-type="currency" office:currency="BRL" office:value="12.97" calcext:value-type="currency" table:number-columns-spanned="2" table:number-rows-spanned="1">
            <text:p>R$ 12,97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3" table:number-rows-spanned="1">
            <text:p>1.3.3. PIS</text:p>
          </table:table-cell>
          <table:covered-table-cell table:style-name="ce432"/>
          <table:covered-table-cell table:style-name="ce441"/>
          <table:table-cell table:style-name="ce444" office:value-type="percentage" office:value="0.0065" calcext:value-type="percentage">
            <text:p>0,65%</text:p>
          </table:table-cell>
          <table:table-cell table:style-name="ce450" table:formula="of:=ROUND(([.D157]*[.E159]);2)" office:value-type="currency" office:currency="BRL" office:value="2.81" calcext:value-type="currency" table:number-columns-spanned="2" table:number-rows-spanned="1">
            <text:p>R$ 2,81</text:p>
          </table:table-cell>
          <table:covered-table-cell/>
          <table:table-cell table:number-columns-repeated="9"/>
        </table:table-row>
        <table:table-row table:style-name="ro21">
          <table:table-cell table:style-name="ce338" office:value-type="string" calcext:value-type="string" table:number-columns-spanned="4" table:number-rows-spanned="1">
            <text:p>1.4. TOTAL DO LDI:</text:p>
          </table:table-cell>
          <table:covered-table-cell table:style-name="ce433"/>
          <table:covered-table-cell table:style-name="ce441"/>
          <table:covered-table-cell table:style-name="ce446"/>
          <table:table-cell table:style-name="ce450" table:formula="of:=ROUND(([.E152]+[.E153]+[.E154]);2)" office:value-type="currency" office:currency="BRL" office:value="90.4" calcext:value-type="currency" table:number-columns-spanned="2" table:number-rows-spanned="1">
            <text:p>R$ 90,40</text:p>
          </table:table-cell>
          <table:covered-table-cell/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433"/>
          <table:table-cell table:style-name="ce367" table:formula="of:=ROUND((([.F150]+[.E152]+[.E153])/(1-[.D154]));2)" office:value-type="currency" office:currency="BRL" office:value="432.32" calcext:value-type="currency" table:number-columns-spanned="2" table:number-rows-spanned="1">
            <text:p>R$ 432,32</text:p>
          </table:table-cell>
          <table:covered-table-cell table:style-name="ce433"/>
          <table:table-cell table:number-columns-repeated="9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424" office:value-type="string" calcext:value-type="string" table:number-columns-spanned="6" table:number-rows-spanned="1">
            <text:p>Totalização para 48 meses ( 1 posto de trabalho)</text:p>
          </table:table-cell>
          <table:covered-table-cell table:number-columns-repeated="5" table:style-name="ce434"/>
          <table:table-cell table:number-columns-repeated="9"/>
        </table:table-row>
        <table:table-row table:style-name="ro6">
          <table:table-cell table:style-name="ce34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40"/>
          <table:table-cell table:style-name="ce340" office:value-type="string" calcext:value-type="string">
            <text:p>Quantidade de entregas </text:p>
          </table:table-cell>
          <table:table-cell table:style-name="ce340" office:value-type="string" calcext:value-type="string">
            <text:p>Preço por posto</text:p>
          </table:table-cell>
          <table:table-cell table:style-name="ce340" office:value-type="string" calcext:value-type="string">
            <text:p>Valor total </text:p>
          </table:table-cell>
          <table:table-cell table:number-columns-repeated="9"/>
        </table:table-row>
        <table:table-row table:style-name="ro21">
          <table:table-cell table:style-name="ce429" office:value-type="string" calcext:value-type="string" table:number-columns-spanned="3" table:number-rows-spanned="1">
            <text:p>ESTOQUISTA</text:p>
          </table:table-cell>
          <table:covered-table-cell table:number-columns-repeated="2" table:style-name="ce433"/>
          <table:table-cell table:style-name="ce447" office:value-type="float" office:value="4" calcext:value-type="float">
            <text:p>4</text:p>
          </table:table-cell>
          <table:table-cell table:style-name="ce452" table:formula="of:=[.E159]" office:value-type="currency" office:currency="BRL" office:value="432.32" calcext:value-type="currency">
            <text:p>R$ 432,32</text:p>
          </table:table-cell>
          <table:table-cell table:style-name="ce452" table:formula="of:=ROUND(([.D164]*[.E164]*1);2)" office:value-type="currency" office:currency="BRL" office:value="1729.28" calcext:value-type="currency">
            <text:p>R$ 1.729,28</text:p>
          </table:table-cell>
          <table:table-cell table:number-columns-repeated="9"/>
        </table:table-row>
        <table:table-row table:style-name="ro21">
          <table:table-cell table:style-name="ce336" office:value-type="string" calcext:value-type="string" table:number-columns-spanned="5" table:number-rows-spanned="1">
            <text:p>Total :</text:p>
          </table:table-cell>
          <table:covered-table-cell table:number-columns-repeated="4" table:style-name="ce433"/>
          <table:table-cell table:style-name="ce367" table:formula="of:=SUM([.F164:.F164])" office:value-type="currency" office:currency="BRL" office:value="1729.28" calcext:value-type="currency">
            <text:p>R$ 1.729,28</text:p>
          </table:table-cell>
          <table:table-cell table:number-columns-repeated="9"/>
        </table:table-row>
        <table:table-row table:style-name="ro80">
          <table:table-cell table:style-name="ce42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 table:number-rows-repeated="1048395">
          <table:table-cell table:number-columns-repeated="15"/>
        </table:table-row>
        <table:table-row table:style-name="ro21">
          <table:table-cell table:number-columns-repeated="15"/>
        </table:table-row>
      </table:table>
      <table:table table:name="Totalização" table:style-name="ta4" table:print="false">
        <table:table-column table:style-name="co15" table:default-cell-style-name="ce210"/>
        <table:table-column table:style-name="co34" table:default-cell-style-name="ce210"/>
        <table:table-column table:style-name="co35" table:default-cell-style-name="ce210"/>
        <table:table-column table:style-name="co36" table:default-cell-style-name="ce210"/>
        <table:table-column table:style-name="co37" table:default-cell-style-name="ce210"/>
        <table:table-column table:style-name="co38" table:default-cell-style-name="ce210"/>
        <table:table-column table:style-name="co39" table:default-cell-style-name="ce210"/>
        <table:table-column table:style-name="co15" table:number-columns-repeated="56" table:default-cell-style-name="ce210"/>
        <table:table-row table:style-name="ro21" table:number-rows-repeated="3">
          <table:table-cell table:number-columns-repeated="63"/>
        </table:table-row>
        <table:table-row table:style-name="ro85">
          <table:table-cell table:style-name="ce462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4" table:style-name="ce470"/>
          <table:covered-table-cell table:style-name="ce484"/>
          <table:table-cell table:number-columns-repeated="57"/>
        </table:table-row>
        <table:table-row table:style-name="ro21">
          <table:table-cell table:style-name="ce463" table:number-columns-spanned="6" table:number-rows-spanned="1"/>
          <table:covered-table-cell table:number-columns-repeated="4" table:style-name="ce471"/>
          <table:covered-table-cell table:style-name="ce485"/>
          <table:table-cell table:number-columns-repeated="57"/>
        </table:table-row>
        <table:table-row table:style-name="ro46">
          <table:table-cell table:style-name="ce464" office:value-type="string" calcext:value-type="string">
            <text:p>EMPRESA:</text:p>
          </table:table-cell>
          <table:table-cell table:style-name="ce472" table:number-columns-spanned="5" table:number-rows-spanned="1"/>
          <table:covered-table-cell table:number-columns-repeated="4"/>
          <table:table-cell table:number-columns-repeated="57"/>
        </table:table-row>
        <table:table-row table:style-name="ro46">
          <table:table-cell table:style-name="ce465" office:value-type="string" calcext:value-type="string">
            <text:p>CNPJ:</text:p>
          </table:table-cell>
          <table:table-cell table:style-name="ce472" table:number-columns-spanned="5" table:number-rows-spanned="1"/>
          <table:covered-table-cell table:number-columns-repeated="4"/>
          <table:table-cell table:number-columns-repeated="57"/>
        </table:table-row>
        <table:table-row table:style-name="ro21">
          <table:table-cell table:number-columns-repeated="63"/>
        </table:table-row>
        <table:table-row table:style-name="ro21">
          <table:table-cell table:style-name="ce382" office:value-type="string" calcext:value-type="string" table:number-columns-spanned="2" table:number-rows-spanned="2">
            <text:p>Item do Pregão Eletrônico</text:p>
          </table:table-cell>
          <table:covered-table-cell table:style-name="ce389"/>
          <table:table-cell table:style-name="ce392" office:value-type="string" calcext:value-type="string" table:number-columns-spanned="1" table:number-rows-spanned="2">
            <text:p>Descrição</text:p>
          </table:table-cell>
          <table:table-cell table:style-name="ce477" office:value-type="string" calcext:value-type="string" table:number-columns-spanned="1" table:number-rows-spanned="2">
            <text:p>Período</text:p>
          </table:table-cell>
          <table:table-cell table:style-name="ce480" office:value-type="string" calcext:value-type="string" table:number-columns-spanned="1" table:number-rows-spanned="2">
            <text:p>Valor mensal</text:p>
          </table:table-cell>
          <table:table-cell table:style-name="ce392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21">
          <table:covered-table-cell table:style-name="ce382"/>
          <table:covered-table-cell table:style-name="ce389"/>
          <table:covered-table-cell table:style-name="ce392"/>
          <table:covered-table-cell table:style-name="ce478"/>
          <table:covered-table-cell table:style-name="ce481"/>
          <table:covered-table-cell table:style-name="ce392"/>
          <table:table-cell table:number-columns-repeated="57"/>
        </table:table-row>
        <table:table-row table:style-name="ro86">
          <table:table-cell table:style-name="ce383" office:value-type="string" calcext:value-type="string" table:number-columns-spanned="2" table:number-rows-spanned="4">
            <text:p>GARÇONETE/GARÇOM </text:p>
          </table:table-cell>
          <table:covered-table-cell table:style-name="ce390"/>
          <table:table-cell table:style-name="ce390" office:value-type="string" calcext:value-type="string">
            <text:p><text:span text:style-name="T8">mão de obra </text:span><text:span text:style-name="T9">(44 horas)</text:span>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GARÇONETE-GARÇOM (mão de obra - 44h)'.V139]" office:value-type="currency" office:currency="BRL" office:value="6978.02" calcext:value-type="currency">
            <text:p>R$ 6.978,02</text:p>
          </table:table-cell>
          <table:table-cell table:style-name="ce486" table:formula="of:=ROUND((48*[.E11]);2)" office:value-type="currency" office:currency="BRL" office:value="334944.96" calcext:value-type="currency">
            <text:p>R$ 334.944,96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Diárias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6" table:formula="of:=[$'GARÇONETE-GARÇOM (diárias)'.C18]" office:value-type="currency" office:currency="BRL" office:value="535.6" calcext:value-type="currency">
            <text:p>R$ 535,60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Serviço Extraordinário</text:p>
          </table:table-cell>
          <table:table-cell table:style-name="ce479" office:value-type="string" calcext:value-type="string">
            <text:p>Dias 5, 6, 26 e 27/10/2024 e Dias 3, 4, 24 e 25/10/2026</text:p>
          </table:table-cell>
          <table:table-cell table:style-name="ce483" office:value-type="string" calcext:value-type="string">
            <text:p>não se aplica</text:p>
          </table:table-cell>
          <table:table-cell table:style-name="ce486" table:formula="of:=[$'GARÇONETE-GARÇOM (serviço extraordinário)'.V105]" office:value-type="currency" office:currency="BRL" office:value="3367.44" calcext:value-type="currency">
            <text:p>R$ 3.367,44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Uniformes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35]" office:value-type="currency" office:currency="BRL" office:value="13927.08" calcext:value-type="currency">
            <text:p>R$ 13.927,08</text:p>
          </table:table-cell>
          <table:table-cell table:style-name="ce489"/>
          <table:table-cell table:number-columns-repeated="56"/>
        </table:table-row>
        <table:table-row table:style-name="ro86">
          <table:table-cell table:style-name="ce383" office:value-type="string" calcext:value-type="string" table:number-columns-spanned="2" table:number-rows-spanned="4">
            <text:p>COPEIRO(A) </text:p>
          </table:table-cell>
          <table:covered-table-cell table:style-name="ce390"/>
          <table:table-cell table:style-name="ce390" office:value-type="string" calcext:value-type="string">
            <text:p>mão de obra (44 horas)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COPEIRA(O) (mão de obra - 44h)'.V139]" office:value-type="currency" office:currency="BRL" office:value="6978.02" calcext:value-type="currency">
            <text:p>R$ 6.978,02</text:p>
          </table:table-cell>
          <table:table-cell table:style-name="ce486" table:formula="of:=ROUND((48*[.E15]);2)" office:value-type="currency" office:currency="BRL" office:value="334944.96" calcext:value-type="currency">
            <text:p>R$ 334.944,96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<text:span text:style-name="T8">mão de obra </text:span><text:span text:style-name="T9">(30 horas)</text:span>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COPEIRA(O) (mão de obra - 30h)'.V139]" office:value-type="currency" office:currency="BRL" office:value="3028.06" calcext:value-type="currency">
            <text:p>R$ 3.028,06</text:p>
          </table:table-cell>
          <table:table-cell table:style-name="ce486" table:formula="of:=ROUND((48*[.E16]);2)" office:value-type="currency" office:currency="BRL" office:value="145346.88" calcext:value-type="currency">
            <text:p>R$ 145.346,88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Serviço Extraordinário</text:p>
          </table:table-cell>
          <table:table-cell table:style-name="ce479" office:value-type="string" calcext:value-type="string">
            <text:p>Dias 5, 6, 26 e 27/10/2024 e Dias 3, 4, 24 e 25/10/2026</text:p>
          </table:table-cell>
          <table:table-cell table:style-name="ce483" office:value-type="string" calcext:value-type="string">
            <text:p>não se aplica</text:p>
          </table:table-cell>
          <table:table-cell table:style-name="ce486" table:formula="of:=[$'COPEIRA(O) (serviço extraordinário)'.V105]" office:value-type="currency" office:currency="BRL" office:value="5051.16" calcext:value-type="currency">
            <text:p>R$ 5.051,16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Uniformes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62]" office:value-type="currency" office:currency="BRL" office:value="7775.88" calcext:value-type="currency">
            <text:p>R$ 7.775,88</text:p>
          </table:table-cell>
          <table:table-cell table:style-name="ce489"/>
          <table:table-cell table:number-columns-repeated="56"/>
        </table:table-row>
        <table:table-row table:style-name="ro86">
          <table:table-cell table:style-name="ce383" office:value-type="string" calcext:value-type="string" table:number-columns-spanned="2" table:number-rows-spanned="5">
            <text:p>RECEPCIONISTA</text:p>
          </table:table-cell>
          <table:covered-table-cell table:style-name="ce390"/>
          <table:table-cell table:style-name="ce390" office:value-type="string" calcext:value-type="string">
            <text:p>mão de obra (44 horas)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RECEPCIONISTA (mão de obra - 44h)'.V139]" office:value-type="currency" office:currency="BRL" office:value="6978.02" calcext:value-type="currency">
            <text:p>R$ 6.978,02</text:p>
          </table:table-cell>
          <table:table-cell table:style-name="ce486" table:formula="of:=ROUND((48*[.E19]);2)" office:value-type="currency" office:currency="BRL" office:value="334944.96" calcext:value-type="currency">
            <text:p>R$ 334.944,96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 office:value-type="string" calcext:value-type="string">
            <text:p>RECEPCIONISTA (30 horas)</text:p>
          </table:covered-table-cell>
          <table:covered-table-cell table:style-name="ce390"/>
          <table:table-cell table:style-name="ce390" office:value-type="string" calcext:value-type="string">
            <text:p>mão de obra (30 horas)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RECEPCIONISTA (mão de obra - 30h)'.V139]" office:value-type="currency" office:currency="BRL" office:value="3028.06" calcext:value-type="currency">
            <text:p>R$ 3.028,06</text:p>
          </table:table-cell>
          <table:table-cell table:style-name="ce486" table:formula="of:=ROUND((48*[.E20]);2)" office:value-type="currency" office:currency="BRL" office:value="145346.88" calcext:value-type="currency">
            <text:p>R$ 145.346,88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Serviço Extraordinário</text:p>
          </table:table-cell>
          <table:table-cell table:style-name="ce479" office:value-type="string" calcext:value-type="string">
            <text:p>Dias 5, 6, 26 e 27/10/2024 e Dias 3, 4, 24 e 25/10/2026</text:p>
          </table:table-cell>
          <table:table-cell table:style-name="ce482" office:value-type="string" calcext:value-type="string">
            <text:p>não se aplica</text:p>
          </table:table-cell>
          <table:table-cell table:style-name="ce486" table:formula="of:=[$'RECEPCIONISTA (serviço extraordinário)'.V105]" office:value-type="currency" office:currency="BRL" office:value="3367.44" calcext:value-type="currency">
            <text:p>R$ 3.367,44</text:p>
          </table:table-cell>
          <table:table-cell table:style-name="ce489"/>
          <table:table-cell table:style-name="ce282"/>
          <table:table-cell table:number-columns-repeated="55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<text:span text:style-name="T10">Uniformes (</text:span><text:span text:style-name="T11">Recepção principal da sede do TRE/SE</text:span></text:p>
            <text:p><text:span text:style-name="T12">Recepção do Fórum Des. Aloísio de Abreu Lima)</text:span>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89]" office:value-type="currency" office:currency="BRL" office:value="6272.48" calcext:value-type="currency">
            <text:p>R$ 6.272,48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<text:span text:style-name="T10">Uniformes (</text:span><text:span text:style-name="T11">Recepção da Seção de Assistência à Saúde)</text:span>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114]" office:value-type="currency" office:currency="BRL" office:value="1439.72" calcext:value-type="currency">
            <text:p>R$ 1.439,72</text:p>
          </table:table-cell>
          <table:table-cell table:style-name="ce489"/>
          <table:table-cell table:number-columns-repeated="56"/>
        </table:table-row>
        <table:table-row table:style-name="ro86">
          <table:table-cell table:style-name="ce383" office:value-type="string" calcext:value-type="string" table:number-columns-spanned="2" table:number-rows-spanned="3">
            <text:p>CONTÍNUA(O) </text:p>
          </table:table-cell>
          <table:covered-table-cell table:style-name="ce390"/>
          <table:table-cell table:style-name="ce390" office:value-type="string" calcext:value-type="string">
            <text:p>mão de obra (44 horas)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CONTÍNUA(O) (mão de obra - 44h)'.V139]" office:value-type="currency" office:currency="BRL" office:value="3391.05" calcext:value-type="currency">
            <text:p>R$ 3.391,05</text:p>
          </table:table-cell>
          <table:table-cell table:style-name="ce486" table:formula="of:=ROUND((48*[.E24]);2)" office:value-type="currency" office:currency="BRL" office:value="162770.4" calcext:value-type="currency">
            <text:p>R$ 162.770,40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Serviço Extraordinário</text:p>
          </table:table-cell>
          <table:table-cell table:style-name="ce479" office:value-type="string" calcext:value-type="string">
            <text:p>Dias 5, 6, 26 e 27/10/2024 e Dias 3, 4, 24 e 25/10/2026</text:p>
          </table:table-cell>
          <table:table-cell table:style-name="ce483" office:value-type="string" calcext:value-type="string">
            <text:p>não se aplica</text:p>
          </table:table-cell>
          <table:table-cell table:style-name="ce486" table:formula="of:=[$'CONTÍNUA(O) (serviço extraordinário)'.V105]" office:value-type="currency" office:currency="BRL" office:value="1637.32" calcext:value-type="currency">
            <text:p>R$ 1.637,32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Uniformes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140]" office:value-type="currency" office:currency="BRL" office:value="2081.56" calcext:value-type="currency">
            <text:p>R$ 2.081,56</text:p>
          </table:table-cell>
          <table:table-cell table:style-name="ce489"/>
          <table:table-cell table:number-columns-repeated="56"/>
        </table:table-row>
        <table:table-row table:style-name="ro86">
          <table:table-cell table:style-name="ce383" office:value-type="string" calcext:value-type="string" table:number-columns-spanned="2" table:number-rows-spanned="3">
            <text:p>ESTOQUISTA </text:p>
          </table:table-cell>
          <table:covered-table-cell table:style-name="ce390"/>
          <table:table-cell table:style-name="ce390" office:value-type="string" calcext:value-type="string">
            <text:p>mão de obra (30 horas)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2" table:formula="of:=['ESTOQUISTA (mão de obra - 30h)'.V139]" office:value-type="currency" office:currency="BRL" office:value="3340.28" calcext:value-type="currency">
            <text:p>R$ 3.340,28</text:p>
          </table:table-cell>
          <table:table-cell table:style-name="ce486" table:formula="of:=ROUND((48*[.E27]);2)" office:value-type="currency" office:currency="BRL" office:value="160333.44" calcext:value-type="currency">
            <text:p>R$ 160.333,44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83"/>
          <table:covered-table-cell table:style-name="ce390"/>
          <table:table-cell table:style-name="ce390" office:value-type="string" calcext:value-type="string">
            <text:p>Serviço Extraordinário</text:p>
          </table:table-cell>
          <table:table-cell table:style-name="ce479" office:value-type="string" calcext:value-type="string">
            <text:p>Dias 5, 6, 26 e 27/10/2024 e Dias 3, 4, 24 e 25/10/2026</text:p>
          </table:table-cell>
          <table:table-cell table:style-name="ce483" office:value-type="string" calcext:value-type="string">
            <text:p>não se aplica</text:p>
          </table:table-cell>
          <table:table-cell table:style-name="ce486" table:formula="of:=[$'ESTOQUISTA (serviço extraordinário)'.V105]" office:value-type="currency" office:currency="BRL" office:value="1797.64" calcext:value-type="currency">
            <text:p>R$ 1.797,64</text:p>
          </table:table-cell>
          <table:table-cell table:style-name="ce489"/>
          <table:table-cell table:number-columns-repeated="56"/>
        </table:table-row>
        <table:table-row table:style-name="ro86">
          <table:covered-table-cell table:style-name="ce358"/>
          <table:covered-table-cell table:style-name="ce390"/>
          <table:table-cell table:style-name="ce390" office:value-type="string" calcext:value-type="string">
            <text:p>Uniformes</text:p>
          </table:table-cell>
          <table:table-cell table:style-name="ce479" office:value-type="string" calcext:value-type="string">
            <text:p>48 meses a partir de 17/01/2024</text:p>
          </table:table-cell>
          <table:table-cell table:style-name="ce483" office:value-type="string" calcext:value-type="string">
            <text:p>não se aplica</text:p>
          </table:table-cell>
          <table:table-cell table:style-name="ce487" table:formula="of:=['Uniformes '.F165]" office:value-type="currency" office:currency="BRL" office:value="1729.28" calcext:value-type="currency">
            <text:p>R$ 1.729,28</text:p>
          </table:table-cell>
          <table:table-cell table:style-name="ce489"/>
          <table:table-cell table:number-columns-repeated="56"/>
        </table:table-row>
        <table:table-row table:style-name="ro87">
          <table:table-cell table:style-name="ce469" office:value-type="string" calcext:value-type="string" table:number-columns-spanned="5" table:number-rows-spanned="1">
            <text:p>VALOR TOTAL DA PROPOSTA (PARA 48 MESES):</text:p>
          </table:table-cell>
          <table:covered-table-cell table:number-columns-repeated="4" table:style-name="ce475"/>
          <table:table-cell table:style-name="ce488" table:formula="of:=SUM([.F11:.F29])" office:value-type="currency" office:currency="BRL" office:value="1667615.08" calcext:value-type="currency">
            <text:p>R$ 1.667.615,08</text:p>
          </table:table-cell>
          <table:table-cell table:number-columns-repeated="57"/>
        </table:table-row>
        <table:table-row table:style-name="ro56">
          <table:table-cell table:number-columns-repeated="63"/>
        </table:table-row>
        <table:table-row table:style-name="ro21">
          <table:table-cell table:number-columns-repeated="63"/>
        </table:table-row>
        <table:table-row table:style-name="ro21">
          <table:table-cell/>
          <table:table-cell table:style-name="ce282"/>
          <table:table-cell table:number-columns-repeated="61"/>
        </table:table-row>
        <table:table-row table:style-name="ro21">
          <table:table-cell table:number-columns-repeated="63"/>
        </table:table-row>
        <table:table-row table:style-name="ro21">
          <table:table-cell table:number-columns-repeated="13"/>
          <table:table-cell table:style-name="ce230"/>
          <table:table-cell table:number-columns-repeated="49"/>
        </table:table-row>
        <table:table-row table:style-name="ro21" table:number-rows-repeated="1048540">
          <table:table-cell table:number-columns-repeated="63"/>
        </table:table-row>
        <table:table-row table:style-name="ro21">
          <table:table-cell table:number-columns-repeated="63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11" svg:font-family="Calibri1"/>
    <style:font-face style:name="Cambria1" svg:font-family="Cambria"/>
    <style:font-face style:name="Garamond1" svg:font-family="Garamond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34P0"/>
    </number:number-style>
    <number:currency-style style:name="N13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3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36P0"/>
    </number:currency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2"/>
      <number:text>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3" number:min-decimal-places="3" number:min-integer-digits="1"/>
      <number:text>%</number:text>
    </number:percentage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/</number:text>
      <number:month number:textual="true"/>
      <number:text>/</number:text>
      <number:year/>
    </number:dat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">
      <number:day/>
      <number:text>/</number:text>
      <number:month number:textual="true"/>
    </number:date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month number:textual="true"/>
      <number:text>/</number:text>
      <number:year/>
    </number:date-style>
    <number:percentage-style style:name="N153">
      <number:number number:decimal-places="6" number:min-decimal-places="6" number:min-integer-digits="1"/>
      <number:text>%</number:text>
    </number:percentage-style>
    <number:currency-style style:name="N15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5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64P0"/>
    </number:currency-style>
    <number:percentage-style style:name="N165">
      <number:number number:decimal-places="1" number:min-decimal-places="1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4" number:min-decimal-places="4" number:min-integer-digits="1" number:grouping="true"/>
    </number:number-style>
    <number:number-style style:name="N168">
      <number:number number:decimal-places="5" number:min-decimal-places="5" number:min-integer-digits="1" number:grouping="true"/>
    </number:number-style>
    <number:number-style style:name="N169">
      <number:number number:decimal-places="6" number:min-decimal-places="6" number:min-integer-digits="1" number:grouping="true"/>
    </number:number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4" number:min-decimal-places="4" number:min-integer-digits="1"/>
      <number:text>%</number:text>
    </number:percentage-style>
    <number:date-style style:name="N172">
      <number:day/>
      <number:text>/</number:text>
      <number:month/>
      <number:text>/</number:text>
      <number:year/>
    </number:date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 number:title="Definido pelo usuário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minutes number:style="long"/>
      <number:text>:</number:text>
      <number:seconds number:style="long"/>
    </number:tim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10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1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" fo:font-size="8pt" style:text-underline-style="solid" style:text-underline-width="auto" style:text-underline-color="font-color" style:font-name-asian="Arial1" style:font-family-asian="Arial" style:font-size-asian="8pt" style:font-name-complex="Arial1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3-12-06T11:56:52.100000000</dc:date>
    <meta:editing-cycles>563</meta:editing-cycles>
    <meta:editing-duration>P1DT20H6M54S</meta:editing-duration>
    <meta:print-date>2023-10-09T10:46:23.837000000</meta:print-date>
    <meta:document-statistic meta:table-count="16" meta:cell-count="4124" meta:object-count="384"/>
  </office:meta>
</office:document-meta>
</file>