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Cambria1" svg:font-family="Cambria"/>
    <style:font-face style:name="Garamond1" svg:font-family="Garamond"/>
    <style:font-face style:name="Times New Roman3" svg:font-family="'Times New Roman'"/>
    <style:font-face style:name="Times New Roman1" svg:font-family="'Times New Roman1'"/>
    <style:font-face style:name="Cambria" svg:font-family="Cambria" style:font-family-generic="roman"/>
    <style:font-face style:name="Garamond" svg:font-family="Garamond" style:font-family-generic="roman"/>
    <style:font-face style:name="Times New Roman" svg:font-family="'Times New Roman'" style:font-family-generic="roman"/>
    <style:font-face style:name="Mangal" svg:font-family="Mangal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4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3.309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688cm"/>
    </style:style>
    <style:style style:name="co9" style:family="table-column">
      <style:table-column-properties fo:break-before="auto" style:column-width="0.556cm"/>
    </style:style>
    <style:style style:name="co10" style:family="table-column">
      <style:table-column-properties fo:break-before="auto" style:column-width="3.254cm"/>
    </style:style>
    <style:style style:name="co11" style:family="table-column">
      <style:table-column-properties fo:break-before="auto" style:column-width="1.349cm"/>
    </style:style>
    <style:style style:name="co12" style:family="table-column">
      <style:table-column-properties fo:break-before="auto" style:column-width="0.582cm"/>
    </style:style>
    <style:style style:name="co13" style:family="table-column">
      <style:table-column-properties fo:break-before="auto" style:column-width="0.423cm"/>
    </style:style>
    <style:style style:name="co14" style:family="table-column">
      <style:table-column-properties fo:break-before="auto" style:column-width="0.45cm"/>
    </style:style>
    <style:style style:name="co15" style:family="table-column">
      <style:table-column-properties fo:break-before="auto" style:column-width="2.275cm"/>
    </style:style>
    <style:style style:name="co16" style:family="table-column">
      <style:table-column-properties fo:break-before="auto" style:column-width="0.609cm"/>
    </style:style>
    <style:style style:name="co17" style:family="table-column">
      <style:table-column-properties fo:break-before="auto" style:column-width="0.529cm"/>
    </style:style>
    <style:style style:name="co18" style:family="table-column">
      <style:table-column-properties fo:break-before="auto" style:column-width="1.931cm"/>
    </style:style>
    <style:style style:name="co19" style:family="table-column">
      <style:table-column-properties fo:break-before="auto" style:column-width="1.799cm"/>
    </style:style>
    <style:style style:name="co20" style:family="table-column">
      <style:table-column-properties fo:break-before="auto" style:column-width="1.852cm"/>
    </style:style>
    <style:style style:name="co21" style:family="table-column">
      <style:table-column-properties fo:break-before="auto" style:column-width="4.053cm"/>
    </style:style>
    <style:style style:name="co22" style:family="table-column">
      <style:table-column-properties fo:break-before="auto" style:column-width="2.381cm"/>
    </style:style>
    <style:style style:name="co23" style:family="table-column">
      <style:table-column-properties fo:break-before="auto" style:column-width="12.354cm"/>
    </style:style>
    <style:style style:name="co24" style:family="table-column">
      <style:table-column-properties fo:break-before="auto" style:column-width="3.604cm"/>
    </style:style>
    <style:style style:name="co25" style:family="table-column">
      <style:table-column-properties fo:break-before="auto" style:column-width="3.531cm"/>
    </style:style>
    <style:style style:name="co26" style:family="table-column">
      <style:table-column-properties fo:break-before="auto" style:column-width="2.387cm"/>
    </style:style>
    <style:style style:name="co27" style:family="table-column">
      <style:table-column-properties fo:break-before="auto" style:column-width="1.72cm"/>
    </style:style>
    <style:style style:name="co28" style:family="table-column">
      <style:table-column-properties fo:break-before="auto" style:column-width="12.695cm"/>
    </style:style>
    <style:style style:name="co29" style:family="table-column">
      <style:table-column-properties fo:break-before="auto" style:column-width="4.988cm"/>
    </style:style>
    <style:style style:name="co30" style:family="table-column">
      <style:table-column-properties fo:break-before="auto" style:column-width="5.667cm"/>
    </style:style>
    <style:style style:name="co31" style:family="table-column">
      <style:table-column-properties fo:break-before="auto" style:column-width="2.205cm"/>
    </style:style>
    <style:style style:name="co32" style:family="table-column">
      <style:table-column-properties fo:break-before="auto" style:column-width="2.976cm"/>
    </style:style>
    <style:style style:name="co33" style:family="table-column">
      <style:table-column-properties fo:break-before="auto" style:column-width="3.334cm"/>
    </style:style>
    <style:style style:name="co34" style:family="table-column">
      <style:table-column-properties fo:break-before="auto" style:column-width="4.992cm"/>
    </style:style>
    <style:style style:name="co35" style:family="table-column">
      <style:table-column-properties fo:break-before="auto" style:column-width="2.258cm"/>
    </style:style>
    <style:style style:name="co36" style:family="table-column">
      <style:table-column-properties fo:break-before="auto" style:column-width="12.55cm"/>
    </style:style>
    <style:style style:name="co37" style:family="table-column">
      <style:table-column-properties fo:break-before="auto" style:column-width="2.863cm"/>
    </style:style>
    <style:style style:name="co38" style:family="table-column">
      <style:table-column-properties fo:break-before="auto" style:column-width="3.189cm"/>
    </style:style>
    <style:style style:name="co39" style:family="table-column">
      <style:table-column-properties fo:break-before="auto" style:column-width="5.689cm"/>
    </style:style>
    <style:style style:name="co40" style:family="table-column">
      <style:table-column-properties fo:break-before="auto" style:column-width="8.333cm"/>
    </style:style>
    <style:style style:name="co41" style:family="table-column">
      <style:table-column-properties fo:break-before="auto" style:column-width="6.227cm"/>
    </style:style>
    <style:style style:name="co42" style:family="table-column">
      <style:table-column-properties fo:break-before="auto" style:column-width="4.314cm"/>
    </style:style>
    <style:style style:name="co43" style:family="table-column">
      <style:table-column-properties fo:break-before="auto" style:column-width="4.752cm"/>
    </style:style>
    <style:style style:name="co44" style:family="table-column">
      <style:table-column-properties fo:break-before="auto" style:column-width="4.258cm"/>
    </style:style>
    <style:style style:name="co45" style:family="table-column">
      <style:table-column-properties fo:break-before="auto" style:column-width="2.778cm"/>
    </style:style>
    <style:style style:name="co46" style:family="table-column">
      <style:table-column-properties fo:break-before="auto" style:column-width="4.327cm"/>
    </style:style>
    <style:style style:name="co47" style:family="table-column">
      <style:table-column-properties fo:break-before="auto" style:column-width="4.61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755cm" fo:break-before="auto" style:use-optimal-row-height="false"/>
    </style:style>
    <style:style style:name="ro3" style:family="table-row">
      <style:table-row-properties style:row-height="1.261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12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79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473cm" fo:break-before="auto" style:use-optimal-row-height="false"/>
    </style:style>
    <style:style style:name="ro12" style:family="table-row">
      <style:table-row-properties style:row-height="1.023cm" fo:break-before="auto" style:use-optimal-row-height="false"/>
    </style:style>
    <style:style style:name="ro13" style:family="table-row">
      <style:table-row-properties style:row-height="4.41cm" fo:break-before="auto" style:use-optimal-row-height="false"/>
    </style:style>
    <style:style style:name="ro14" style:family="table-row">
      <style:table-row-properties style:row-height="1.367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2.027cm" fo:break-before="auto" style:use-optimal-row-height="tru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2.422cm" fo:break-before="auto" style:use-optimal-row-height="tru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1.72cm" fo:break-before="auto" style:use-optimal-row-height="false"/>
    </style:style>
    <style:style style:name="ro21" style:family="table-row">
      <style:table-row-properties style:row-height="0.487cm" fo:break-before="auto" style:use-optimal-row-height="true"/>
    </style:style>
    <style:style style:name="ro22" style:family="table-row">
      <style:table-row-properties style:row-height="1.552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0.997cm" fo:break-before="auto" style:use-optimal-row-height="false"/>
    </style:style>
    <style:style style:name="ro25" style:family="table-row">
      <style:table-row-properties style:row-height="0.864cm" fo:break-before="auto" style:use-optimal-row-height="false"/>
    </style:style>
    <style:style style:name="ro26" style:family="table-row">
      <style:table-row-properties style:row-height="1.053cm" fo:break-before="auto" style:use-optimal-row-height="true"/>
    </style:style>
    <style:style style:name="ro27" style:family="table-row">
      <style:table-row-properties style:row-height="1.42cm" fo:break-before="auto" style:use-optimal-row-height="false"/>
    </style:style>
    <style:style style:name="ro28" style:family="table-row">
      <style:table-row-properties style:row-height="1.21cm" fo:break-before="auto" style:use-optimal-row-height="true"/>
    </style:style>
    <style:style style:name="ro29" style:family="table-row">
      <style:table-row-properties style:row-height="1.473cm" fo:break-before="auto" style:use-optimal-row-height="true"/>
    </style:style>
    <style:style style:name="ro30" style:family="table-row">
      <style:table-row-properties style:row-height="1.896cm" fo:break-before="auto" style:use-optimal-row-height="false"/>
    </style:style>
    <style:style style:name="ro31" style:family="table-row">
      <style:table-row-properties style:row-height="1.852cm" fo:break-before="auto" style:use-optimal-row-height="false"/>
    </style:style>
    <style:style style:name="ro32" style:family="table-row">
      <style:table-row-properties style:row-height="1.341cm" fo:break-before="auto" style:use-optimal-row-height="false"/>
    </style:style>
    <style:style style:name="ro33" style:family="table-row">
      <style:table-row-properties style:row-height="1.737cm" fo:break-before="auto" style:use-optimal-row-height="false"/>
    </style:style>
    <style:style style:name="ro34" style:family="table-row">
      <style:table-row-properties style:row-height="2.496cm" fo:break-before="auto" style:use-optimal-row-height="false"/>
    </style:style>
    <style:style style:name="ro35" style:family="table-row">
      <style:table-row-properties style:row-height="0.97cm" fo:break-before="auto" style:use-optimal-row-height="false"/>
    </style:style>
    <style:style style:name="ro36" style:family="table-row">
      <style:table-row-properties style:row-height="0.917cm" fo:break-before="auto" style:use-optimal-row-height="false"/>
    </style:style>
    <style:style style:name="ro37" style:family="table-row">
      <style:table-row-properties style:row-height="1.875cm" fo:break-before="auto" style:use-optimal-row-height="false"/>
    </style:style>
    <style:style style:name="ro38" style:family="table-row">
      <style:table-row-properties style:row-height="1.605cm" fo:break-before="auto" style:use-optimal-row-height="false"/>
    </style:style>
    <style:style style:name="ro39" style:family="table-row">
      <style:table-row-properties style:row-height="1.438cm" fo:break-before="auto" style:use-optimal-row-height="false"/>
    </style:style>
    <style:style style:name="ro40" style:family="table-row">
      <style:table-row-properties style:row-height="0.811cm" fo:break-before="auto" style:use-optimal-row-height="false"/>
    </style:style>
    <style:style style:name="ro41" style:family="table-row">
      <style:table-row-properties style:row-height="1.102cm" fo:break-before="auto" style:use-optimal-row-height="false"/>
    </style:style>
    <style:style style:name="ro42" style:family="table-row">
      <style:table-row-properties style:row-height="1.032cm" fo:break-before="auto" style:use-optimal-row-height="false"/>
    </style:style>
    <style:style style:name="ro43" style:family="table-row">
      <style:table-row-properties style:row-height="1.296cm" fo:break-before="auto" style:use-optimal-row-height="false"/>
    </style:style>
    <style:style style:name="ro44" style:family="table-row">
      <style:table-row-properties style:row-height="0.988cm" fo:break-before="auto" style:use-optimal-row-height="false"/>
    </style:style>
    <style:style style:name="ro45" style:family="table-row">
      <style:table-row-properties style:row-height="1.508cm" fo:break-before="auto" style:use-optimal-row-height="false"/>
    </style:style>
    <style:style style:name="ro46" style:family="table-row">
      <style:table-row-properties style:row-height="0.882cm" fo:break-before="auto" style:use-optimal-row-height="false"/>
    </style:style>
    <style:style style:name="ro47" style:family="table-row">
      <style:table-row-properties style:row-height="2.24cm" fo:break-before="auto" style:use-optimal-row-height="false"/>
    </style:style>
    <style:style style:name="ro48" style:family="table-row">
      <style:table-row-properties style:row-height="1.157cm" fo:break-before="auto" style:use-optimal-row-height="true"/>
    </style:style>
    <style:style style:name="ro49" style:family="table-row">
      <style:table-row-properties style:row-height="0.762cm" fo:break-before="auto" style:use-optimal-row-height="true"/>
    </style:style>
    <style:style style:name="ro50" style:family="table-row">
      <style:table-row-properties style:row-height="1.05cm" fo:break-before="auto" style:use-optimal-row-height="false"/>
    </style:style>
    <style:style style:name="ro51" style:family="table-row">
      <style:table-row-properties style:row-height="1.487cm" fo:break-before="auto" style:use-optimal-row-height="false"/>
    </style:style>
    <style:style style:name="ro52" style:family="table-row">
      <style:table-row-properties style:row-height="1.27cm" fo:break-before="auto" style:use-optimal-row-height="false"/>
    </style:style>
    <style:style style:name="ro53" style:family="table-row">
      <style:table-row-properties style:row-height="1.305cm" fo:break-before="auto" style:use-optimal-row-height="false"/>
    </style:style>
    <style:style style:name="ro54" style:family="table-row">
      <style:table-row-properties style:row-height="1.393cm" fo:break-before="auto" style:use-optimal-row-height="false"/>
    </style:style>
    <style:style style:name="ro55" style:family="table-row">
      <style:table-row-properties style:row-height="1.351cm" fo:break-before="auto" style:use-optimal-row-height="false"/>
    </style:style>
    <style:style style:name="ro56" style:family="table-row">
      <style:table-row-properties style:row-height="1.085cm" fo:break-before="auto" style:use-optimal-row-height="false"/>
    </style:style>
    <style:style style:name="ro57" style:family="table-row">
      <style:table-row-properties style:row-height="0.485cm" fo:break-before="auto" style:use-optimal-row-height="false"/>
    </style:style>
    <style:style style:name="ro58" style:family="table-row">
      <style:table-row-properties style:row-height="1.725cm" fo:break-before="auto" style:use-optimal-row-height="false"/>
    </style:style>
    <style:style style:name="ro59" style:family="table-row">
      <style:table-row-properties style:row-height="1.236cm" fo:break-before="auto" style:use-optimal-row-height="true"/>
    </style:style>
    <style:style style:name="ro60" style:family="table-row">
      <style:table-row-properties style:row-height="0.679cm" fo:break-before="auto" style:use-optimal-row-height="false"/>
    </style:style>
    <style:style style:name="ro61" style:family="table-row">
      <style:table-row-properties style:row-height="1.191cm" fo:break-before="auto" style:use-optimal-row-height="false"/>
    </style:style>
    <style:style style:name="ro62" style:family="table-row">
      <style:table-row-properties style:row-height="1.235cm" fo:break-before="auto" style:use-optimal-row-height="false"/>
    </style:style>
    <style:style style:name="ro63" style:family="table-row">
      <style:table-row-properties style:row-height="1.282cm" fo:break-before="auto" style:use-optimal-row-height="false"/>
    </style:style>
    <style:style style:name="ro64" style:family="table-row">
      <style:table-row-properties style:row-height="1.155cm" fo:break-before="auto" style:use-optimal-row-height="false"/>
    </style:style>
    <style:style style:name="ro65" style:family="table-row">
      <style:table-row-properties style:row-height="1.087cm" fo:break-before="auto" style:use-optimal-row-height="false"/>
    </style:style>
    <style:style style:name="ro66" style:family="table-row">
      <style:table-row-properties style:row-height="1.404cm" fo:break-before="auto" style:use-optimal-row-height="false"/>
    </style:style>
    <style:style style:name="ro67" style:family="table-row">
      <style:table-row-properties style:row-height="0.841cm" fo:break-before="auto" style:use-optimal-row-height="false"/>
    </style:style>
    <style:style style:name="ro68" style:family="table-row">
      <style:table-row-properties style:row-height="0.612cm" fo:break-before="auto" style:use-optimal-row-height="true"/>
    </style:style>
    <style:style style:name="ro69" style:family="table-row">
      <style:table-row-properties style:row-height="0.702cm" fo:break-before="auto" style:use-optimal-row-height="false"/>
    </style:style>
    <style:style style:name="ro70" style:family="table-row">
      <style:table-row-properties style:row-height="0.982cm" fo:break-before="auto" style:use-optimal-row-height="false"/>
    </style:style>
    <style:style style:name="ro71" style:family="table-row">
      <style:table-row-properties style:row-height="0.912cm" fo:break-before="auto" style:use-optimal-row-height="false"/>
    </style:style>
    <style:style style:name="ro72" style:family="table-row">
      <style:table-row-properties style:row-height="0.778cm" fo:break-before="auto" style:use-optimal-row-height="true"/>
    </style:style>
    <style:style style:name="ro73" style:family="table-row">
      <style:table-row-properties style:row-height="1.402cm" fo:break-before="auto" style:use-optimal-row-height="false"/>
    </style:style>
    <style:style style:name="ro74" style:family="table-row">
      <style:table-row-properties style:row-height="1.348cm" fo:break-before="auto" style:use-optimal-row-height="false"/>
    </style:style>
    <style:style style:name="ro75" style:family="table-row">
      <style:table-row-properties style:row-height="1.291cm" fo:break-before="auto" style:use-optimal-row-height="false"/>
    </style:style>
    <style:style style:name="ro76" style:family="table-row">
      <style:table-row-properties style:row-height="1.268cm" fo:break-before="auto" style:use-optimal-row-height="false"/>
    </style:style>
    <style:style style:name="ro77" style:family="table-row">
      <style:table-row-properties style:row-height="1.931cm" fo:break-before="auto" style:use-optimal-row-height="false"/>
    </style:style>
    <style:style style:name="ro78" style:family="table-row">
      <style:table-row-properties style:row-height="2.863cm" fo:break-before="auto" style:use-optimal-row-height="false"/>
    </style:style>
    <style:style style:name="ro79" style:family="table-row">
      <style:table-row-properties style:row-height="1.312cm" fo:break-before="auto" style:use-optimal-row-height="false"/>
    </style:style>
    <style:style style:name="ro80" style:family="table-row">
      <style:table-row-properties style:row-height="3.21cm" fo:break-before="auto" style:use-optimal-row-height="true"/>
    </style:style>
    <style:style style:name="ro81" style:family="table-row">
      <style:table-row-properties style:row-height="0.561cm" fo:break-before="auto" style:use-optimal-row-height="false"/>
    </style:style>
    <style:style style:name="ro82" style:family="table-row">
      <style:table-row-properties style:row-height="0.877cm" fo:break-before="auto" style:use-optimal-row-height="false"/>
    </style:style>
    <style:style style:name="ro83" style:family="table-row">
      <style:table-row-properties style:row-height="1.053cm" fo:break-before="auto" style:use-optimal-row-height="false"/>
    </style:style>
    <style:style style:name="ro84" style:family="table-row">
      <style:table-row-properties style:row-height="0.894cm" fo:break-before="auto" style:use-optimal-row-height="true"/>
    </style:style>
    <style:style style:name="ro85" style:family="table-row">
      <style:table-row-properties style:row-height="0.557cm" fo:break-before="auto" style:use-optimal-row-height="true"/>
    </style:style>
    <style:style style:name="ro86" style:family="table-row">
      <style:table-row-properties style:row-height="0.635cm" fo:break-before="auto" style:use-optimal-row-height="false"/>
    </style:style>
    <style:style style:name="ro87" style:family="table-row">
      <style:table-row-properties style:row-height="1.298cm" fo:break-before="auto" style:use-optimal-row-height="false"/>
    </style:style>
    <style:style style:name="ro88" style:family="table-row">
      <style:table-row-properties style:row-height="2.327cm" fo:break-before="auto" style:use-optimal-row-height="false"/>
    </style:style>
    <style:style style:name="ro89" style:family="table-row">
      <style:table-row-properties style:row-height="0.452cm" fo:break-before="auto" style:use-optimal-row-height="true"/>
    </style:style>
    <style:style style:name="ro90" style:family="table-row">
      <style:table-row-properties style:row-height="1.967cm" fo:break-before="auto" style:use-optimal-row-height="false"/>
    </style:style>
    <style:style style:name="ro91" style:family="table-row">
      <style:table-row-properties style:row-height="1.316cm" fo:break-before="auto" style:use-optimal-row-height="false"/>
    </style:style>
    <style:style style:name="ro92" style:family="table-row">
      <style:table-row-properties style:row-height="3.687cm" fo:break-before="auto" style:use-optimal-row-height="false"/>
    </style:style>
    <style:style style:name="ro93" style:family="table-row">
      <style:table-row-properties style:row-height="1.826cm" fo:break-before="auto" style:use-optimal-row-height="false"/>
    </style:style>
    <style:style style:name="ro94" style:family="table-row">
      <style:table-row-properties style:row-height="2.743cm" fo:break-before="auto" style:use-optimal-row-height="false"/>
    </style:style>
    <style:style style:name="ro95" style:family="table-row">
      <style:table-row-properties style:row-height="1.99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13" style:family="table-cell" style:parent-style-name="Normal_5f_planilha_20_limpez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14" style:family="table-cell" style:parent-style-name="Normal_5f_planilha_20_limpeza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215" style:family="table-cell" style:parent-style-name="Normal_5f_planilha_20_limpeza" style:data-style-name="N0">
      <style:table-cell-properties fo:border-bottom="none" style:cell-protect="protected" style:print-content="true" fo:background-color="transparent" fo:wrap-option="wrap" fo:border-left="0.06pt solid #000000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216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0.06pt solid #000000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217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0.06pt solid #000000" fo:border-right="none" fo:border-top="none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218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19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220" style:family="table-cell" style:parent-style-name="Default" style:data-style-name="N0"/>
    <style:style style:name="ce221" style:family="table-cell" style:parent-style-name="Normal_5f_planilha_20_limpeza" style:data-style-name="N0">
      <style:table-cell-properties style:cell-protect="protected" style:print-content="true" fo:background-color="transparent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222" style:family="table-cell" style:parent-style-name="Normal_5f_planilha_20_limpeza" style:data-style-name="N0">
      <style:table-cell-properties style:cell-protect="protected" style:print-content="true" fo:background-color="transparent" fo:wrap-option="wrap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223" style:family="table-cell" style:parent-style-name="Normal_5f_planilha_20_limpeza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224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none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225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226" style:family="table-cell" style:parent-style-name="Normal_5f_planilha_20_limpez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27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Arial1" fo:font-size="10pt" style:font-name-asian="Arial Narrow" style:font-size-asian="10pt" style:font-name-complex="Arial Narrow" style:font-size-complex="10pt"/>
    </style:style>
    <style:style style:name="ce228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Calibri" fo:font-size="11pt" style:font-name-asian="Calibri" style:font-size-asian="11pt" style:font-name-complex="Calibri" style:font-size-complex="11pt"/>
    </style:style>
    <style:style style:name="ce229" style:family="table-cell" style:parent-style-name="Normal_5f_planilha_20_limpeza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30" style:family="table-cell" style:parent-style-name="Normal_5f_planilha_20_limpeza" style:data-style-name="N11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31" style:family="table-cell" style:parent-style-name="Normal_5f_planilha_20_limpeza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32" style:family="table-cell" style:parent-style-name="Normal_5f_planilha_20_limpeza" style:data-style-name="N11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33" style:family="table-cell" style:parent-style-name="Normal_5f_planilha_20_limpeza" style:data-style-name="N11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34" style:family="table-cell" style:parent-style-name="Normal_5f_planilha_20_limpeza" style:data-style-name="N11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35" style:family="table-cell" style:parent-style-name="Normal_5f_planilha_20_limpeza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36" style:family="table-cell" style:parent-style-name="Normal_5f_planilha_20_limpeza" style:data-style-name="N172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37" style:family="table-cell" style:parent-style-name="Normal_5f_planilha_20_limpeza" style:data-style-name="N11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38" style:family="table-cell" style:parent-style-name="Normal_5f_planilha_20_limpeza" style:data-style-name="N11">
      <style:table-cell-properties style:cell-protect="protected" style:print-content="true" fo:background-color="transparent" fo:wrap-option="wrap" fo:border="0.06pt solid #000000"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ce239" style:family="table-cell" style:parent-style-name="Normal_5f_planilha_20_limpeza" style:data-style-name="N172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40" style:family="table-cell" style:parent-style-name="Default" style:data-style-name="N0">
      <style:table-cell-properties style:vertical-align="bottom"/>
    </style:style>
    <style:style style:name="ce29" style:family="table-cell" style:parent-style-name="Default" style:data-style-name="N0">
      <style:table-cell-properties fo:background-color="#ffffff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/>
      <style:text-properties style:font-name="Times New Roman2" fo:font-size="18pt" fo:font-weight="bold" style:font-name-asian="Microsoft YaHei" style:font-size-asian="18pt" style:font-weight-asian="bold" style:font-name-complex="Times New Roman2" style:font-size-complex="18pt" style:font-weight-complex="bold"/>
    </style:style>
    <style:style style:name="ce31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3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c9211e" style:font-name="Times New Roman1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9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5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0" style:family="table-cell" style:parent-style-name="Default" style:data-style-name="N0">
      <style:table-cell-properties fo:background-color="#c0c0c0" style:text-align-source="fix" style:repeat-content="fals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3" style:family="table-cell" style:parent-style-name="Default" style:data-style-name="N0">
      <style:table-cell-properties fo:background-color="#ffffff" fo:border="0.06pt solid #000000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1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60" style:family="table-cell" style:parent-style-name="Default" style:data-style-name="N0">
      <style:table-cell-properties fo:background-color="#d3d3d3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2" style:family="table-cell" style:parent-style-name="Default" style:data-style-name="N0">
      <style:table-cell-properties fo:background-color="#d3d3d3" style:text-align-source="fix" style:repeat-content="fals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3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7" style:family="table-cell" style:parent-style-name="Default" style:data-style-name="N0">
      <style:table-cell-properties fo:border-bottom="0.06pt solid #000000" fo:background-color="#d3d3d3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31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67" style:family="table-cell" style:parent-style-name="Default" style:data-style-name="N0">
      <style:table-cell-properties fo:background-color="#d3d3d3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1" style:family="table-cell" style:parent-style-name="Default" style:data-style-name="N0">
      <style:table-cell-properties fo:background-color="#a9a9a9"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2" style:family="table-cell" style:parent-style-name="Default" style:data-style-name="N0">
      <style:table-cell-properties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fo:background-color="#d3d3d3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76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7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0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3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justify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9" style:family="table-cell" style:parent-style-name="Default" style:data-style-name="N0">
      <style:table-cell-properties fo:background-color="#a9a9a9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29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9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6" style:family="table-cell" style:parent-style-name="Default" style:data-style-name="N0">
      <style:table-cell-properties fo:background-color="transparent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195" style:family="table-cell" style:parent-style-name="Default" style:data-style-name="N0">
      <style:table-cell-properties fo:background-color="transparent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7" style:family="table-cell" style:parent-style-name="Default" style:data-style-name="N0">
      <style:table-cell-properties fo:background-color="#ffffff"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8" style:family="table-cell" style:parent-style-name="Default" style:data-style-name="N0">
      <style:table-cell-properties style:vertical-align="botto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9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cm"/>
    </style:style>
    <style:style style:name="ce10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</style:style>
    <style:style style:name="ce102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3" style:family="table-cell" style:parent-style-name="Default" style:data-style-name="N13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4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5" style:family="table-cell" style:parent-style-name="Default" style:data-style-name="N0">
      <style:table-cell-properties fo:background-color="transparent" fo:border="0.06pt solid #000000"/>
    </style:style>
    <style:style style:name="ce106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7" style:family="table-cell" style:parent-style-name="Default" style:data-style-name="N1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8" style:family="table-cell" style:parent-style-name="Default" style:data-style-name="N17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9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0" style:family="table-cell" style:parent-style-name="Default" style:data-style-name="N11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1" style:family="table-cell" style:parent-style-name="Default" style:data-style-name="N11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8" style:family="table-cell" style:parent-style-name="Default" style:data-style-name="N17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9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4" style:family="table-cell" style:parent-style-name="Default" style:data-style-name="N1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5" style:family="table-cell" style:parent-style-name="Default" style:data-style-name="N0">
      <style:table-cell-properties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6" style:family="table-cell" style:parent-style-name="Default">
      <style:table-cell-properties fo:background-color="#ffff00"/>
    </style:style>
    <style:style style:name="ce117" style:family="table-cell" style:parent-style-name="Default" style:data-style-name="N0">
      <style:table-cell-properties fo:background-color="#ffff00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ce150" style:family="table-cell" style:parent-style-name="Default" style:data-style-name="N0">
      <style:table-cell-properties fo:background-color="transparent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ce249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50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5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53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22" style:family="table-cell" style:parent-style-name="Default" style:data-style-name="N165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3" style:family="table-cell" style:parent-style-name="Default" style:data-style-name="N16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4" style:family="table-cell" style:parent-style-name="Default" style:data-style-name="N165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5" style:family="table-cell" style:parent-style-name="Default" style:data-style-name="N165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6" style:family="table-cell" style:parent-style-name="Default" style:data-style-name="N165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27" style:family="table-cell" style:parent-style-name="Default" style:data-style-name="N16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8" style:family="table-cell" style:parent-style-name="Default" style:data-style-name="N165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9" style:family="table-cell" style:parent-style-name="Default" style:data-style-name="N165">
      <style:table-cell-properties fo:background-color="#d3d3d3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0" style:family="table-cell" style:parent-style-name="Default" style:data-style-name="N16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1" style:family="table-cell" style:parent-style-name="Default" style:data-style-name="N165">
      <style:table-cell-properties fo:background-color="#a9a9a9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65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6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7" style:family="table-cell" style:parent-style-name="Default" style:data-style-name="N11">
      <style:table-cell-properties fo:border-bottom="none" fo:background-color="#ffffff" fo:border-left="none" fo:border-right="0.06pt solid #000000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8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6" style:family="table-cell" style:parent-style-name="Default" style:data-style-name="N4">
      <style:table-cell-properties fo:background-color="#ffffff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7" style:family="table-cell" style:parent-style-name="Default" style:data-style-name="N4">
      <style:table-cell-properties fo:background-color="#ffffff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71" style:family="table-cell" style:parent-style-name="Default" style:data-style-name="N4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9" style:family="table-cell" style:parent-style-name="Default" style:data-style-name="N4">
      <style:table-cell-properties fo:background-color="#ffffff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0" style:family="table-cell" style:parent-style-name="Default" style:data-style-name="N0">
      <style:table-cell-properties fo:background-color="#ffffff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41" style:family="table-cell" style:parent-style-name="Default" style:data-style-name="N11">
      <style:table-cell-properties fo:background-color="#ffffff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42" style:family="table-cell" style:parent-style-name="Default" style:data-style-name="N0">
      <style:table-cell-properties fo:background-color="#ffffff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3" style:family="table-cell" style:parent-style-name="Default" style:data-style-name="N0">
      <style:table-cell-properties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93" style:family="table-cell" style:parent-style-name="Default" style:data-style-name="N0">
      <style:table-cell-properties fo:background-color="transparent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8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2" fo:font-size="18pt" fo:font-weight="bold" style:font-name-asian="Microsoft YaHei" style:font-size-asian="18pt" style:font-weight-asian="bold" style:font-name-complex="Times New Roman2" style:font-size-complex="18pt" style:font-weight-complex="bold"/>
    </style:style>
    <style:style style:name="ce308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84" style:family="table-cell" style:parent-style-name="Default" style:data-style-name="N0">
      <style:table-cell-properties fo:border="0.06pt solid #000000"/>
      <style:text-properties style:font-name="Arial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85" style:family="table-cell" style:parent-style-name="Default" style:data-style-name="N0">
      <style:table-cell-properties fo:border="0.06pt solid #000000"/>
      <style:text-properties style:font-name="Arial1" fo:font-size="14pt" style:font-name-asian="Times New Roman1" style:font-size-asian="14pt" style:font-name-complex="Times New Roman1" style:font-size-complex="14pt"/>
    </style:style>
    <style:style style:name="ce286" style:family="table-cell" style:parent-style-name="Default" style:data-style-name="N0">
      <style:text-properties style:font-name="Arial1" fo:font-size="14pt" style:font-size-asian="14pt" style:font-size-complex="14pt"/>
    </style:style>
    <style:style style:name="ce287" style:family="table-cell" style:parent-style-name="Default" style:data-style-name="N0">
      <style:table-cell-properties fo:background-color="transparent" fo:border="0.06pt solid #000000"/>
      <style:text-properties style:font-name="Arial1" fo:font-size="14pt" style:font-size-asian="14pt" style:font-size-complex="14pt"/>
    </style:style>
    <style:style style:name="ce288" style:family="table-cell" style:parent-style-name="Default" style:data-style-name="N0">
      <style:table-cell-properties fo:border="0.06pt solid #000000"/>
      <style:text-properties style:font-name="Arial1" fo:font-size="14pt" style:font-name-asian="Arial" style:font-size-asian="14pt" style:font-name-complex="Arial" style:font-size-complex="14pt"/>
    </style:style>
    <style:style style:name="ce28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92" style:family="table-cell" style:parent-style-name="Default" style:data-style-name="N11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1" fo:font-size="14pt" style:font-name-asian="Times New Roman1" style:font-size-asian="14pt" style:font-name-complex="Times New Roman1" style:font-size-complex="14pt"/>
    </style:style>
    <style:style style:name="ce293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4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4pt" style:font-name-asian="Times New Roman1" style:font-size-asian="14pt" style:font-name-complex="Times New Roman1" style:font-size-complex="14pt"/>
    </style:style>
    <style:style style:name="ce29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4pt" style:font-name-asian="Times New Roman1" style:font-size-asian="14pt" style:font-name-complex="Times New Roman1" style:font-size-complex="14pt"/>
    </style:style>
    <style:style style:name="ce29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8" style:family="table-cell" style:parent-style-name="Default" style:data-style-name="N104">
      <style:table-cell-properties fo:background-color="transparent" fo:border="0.06pt solid #000000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00" style:family="table-cell" style:parent-style-name="Default" style:data-style-name="N104">
      <style:table-cell-properties fo:border="0.06pt solid #000000"/>
      <style:text-properties style:font-name="Arial1" fo:font-size="14pt" style:font-name-asian="Arial" style:font-size-asian="14pt" style:font-name-complex="Arial" style:font-size-complex="14pt"/>
    </style:style>
    <style:style style:name="ce301" style:family="table-cell" style:parent-style-name="Default" style:data-style-name="N104">
      <style:table-cell-properties fo:border="0.06pt solid #000000"/>
      <style:text-properties style:font-name="Arial1" fo:font-size="14pt" style:font-name-asian="Times New Roman1" style:font-size-asian="14pt" style:font-name-complex="Times New Roman1" style:font-size-complex="14pt"/>
    </style:style>
    <style:style style:name="ce302" style:family="table-cell" style:parent-style-name="Default" style:data-style-name="N104">
      <style:table-cell-properties fo:border="0.06pt solid #000000"/>
      <style:text-properties style:font-name="Arial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1" style:family="table-cell" style:parent-style-name="Default" style:data-style-name="N0">
      <style:table-cell-properties fo:background-color="#ffff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12" style:family="table-cell" style:parent-style-name="Default" style:data-style-name="N172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3" style:family="table-cell" style:parent-style-name="Default" style:data-style-name="N1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52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ce290" style:family="table-cell" style:parent-style-name="Default" style:data-style-name="N165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1" style:family="table-cell" style:parent-style-name="Default" style:data-style-name="N4">
      <style:table-cell-properties fo:background-color="#ffffff" style:text-align-source="fix" style:repeat-content="false" fo:wrap-option="wrap"/>
      <style:paragraph-properties fo:text-align="justify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62" style:family="table-cell" style:parent-style-name="Default" style:data-style-name="N10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0" style:family="table-cell" style:parent-style-name="Default" style:data-style-name="N100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6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468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46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70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471" style:family="table-cell" style:parent-style-name="Default">
      <style:table-cell-properties fo:background-color="transparent" fo:border="none"/>
    </style:style>
    <style:style style:name="ce35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73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name-asian="Mangal" style:font-size-asian="11pt" style:language-asian="hi" style:country-asian="IN" style:font-style-asian="normal" style:font-weight-asian="normal" style:font-name-complex="Arial1" style:font-size-complex="11pt" style:language-complex="none" style:country-complex="none" style:font-style-complex="normal" style:font-weight-complex="normal"/>
    </style:style>
    <style:style style:name="ce474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5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name-asian="Mangal" style:font-size-asian="11pt" style:language-asian="hi" style:country-asian="IN" style:font-style-asian="normal" style:font-weight-asian="normal" style:font-name-complex="Arial1" style:font-size-complex="11pt" style:language-complex="none" style:country-complex="none" style:font-style-complex="normal" style:font-weight-complex="normal"/>
    </style:style>
    <style:style style:name="ce477" style:family="table-cell" style:parent-style-name="Default">
      <style:table-cell-properties fo:border="0.06pt solid #000000"/>
    </style:style>
    <style:style style:name="ce4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outline="false" style:text-line-through-style="none" style:text-line-through-type="none" style:font-name="Calibri1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font-name-complex="Arial1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2" style:family="table-cell" style:parent-style-name="Default">
      <style:table-cell-properties fo:wrap-option="wrap" fo:border="0.06pt solid #000000"/>
    </style:style>
    <style:style style:name="ce31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8pt" fo:font-weight="bold" style:font-size-asian="18pt" style:font-weight-asian="bold" style:font-size-complex="18pt" style:font-weight-complex="bold"/>
    </style:style>
    <style:style style:name="ce479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1" style:family="table-cell" style:parent-style-name="Default" style:data-style-name="N104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2" style:family="table-cell" style:parent-style-name="Default" style:data-style-name="N10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3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center"/>
      <style:text-properties fo:font-weight="bold" style:font-weight-asian="bold" style:font-weight-complex="bold"/>
    </style:style>
    <style:style style:name="ce48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5" style:family="table-cell" style:parent-style-name="Default" style:data-style-name="N104">
      <style:table-cell-properties fo:background-color="#b2b2b2" fo:border="0.06pt solid #000000"/>
      <style:text-properties fo:font-weight="bold" style:font-weight-asian="bold" style:font-weight-complex="bold"/>
    </style:style>
    <style:style style:name="ce322" style:family="table-cell" style:parent-style-name="Default" style:data-style-name="N104">
      <style:text-properties fo:font-size="18pt" fo:font-weight="bold" style:font-size-asian="18pt" style:font-weight-asian="bold" style:font-size-complex="18pt" style:font-weight-complex="bold"/>
    </style:style>
    <style:style style:name="ce48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487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1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Garamond" fo:font-size="16pt" fo:font-weight="bold" style:font-name-asian="Garamond1" style:font-size-asian="16pt" style:font-weight-asian="bold" style:font-name-complex="Garamond1" style:font-size-complex="16pt" style:font-weight-complex="bold"/>
    </style:style>
    <style:style style:name="ce372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90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491" style:family="table-cell" style:parent-style-name="Default" style:data-style-name="N0">
      <style:text-properties fo:font-weight="bold" style:font-weight-asian="bold" style:font-weight-complex="bold"/>
    </style:style>
    <style:style style:name="ce37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7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Arial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97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98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336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</style:style>
    <style:style style:name="ce38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403" style:family="table-cell" style:parent-style-name="Default" style:data-style-name="N0">
      <style:table-cell-properties fo:border="0.06pt solid #000000"/>
      <style:text-properties style:font-name="Arial1" fo:font-size="14pt" style:font-size-asian="14pt" style:font-size-complex="14pt"/>
    </style:style>
    <style:style style:name="ce341" style:family="table-cell" style:parent-style-name="Default" style:data-style-name="N0">
      <style:table-cell-properties fo:background-color="#81d41a" style:text-align-source="fix" style:repeat-content="false" fo:wrap-option="wrap" fo:border="0.06pt solid #000000" style:vertical-align="middle"/>
      <style:paragraph-properties fo:text-align="center"/>
      <style:text-properties style:font-name="Arial" fo:font-size="15pt" style:text-underline-style="solid" style:text-underline-width="auto" style:text-underline-color="font-color" fo:font-weight="bold" style:font-name-asian="Arial" style:font-size-asian="15pt" style:font-weight-asian="bold" style:font-name-complex="Arial" style:font-size-complex="15pt" style:font-weight-complex="bold"/>
    </style:style>
    <style:style style:name="ce3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06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07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0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ce390" style:family="table-cell" style:parent-style-name="Excel_5f_BuiltIn_5f_Comma" style:data-style-name="N10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392" style:family="table-cell" style:parent-style-name="Default" style:data-style-name="N165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ce393" style:family="table-cell" style:parent-style-name="Default" style:data-style-name="N165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ce351" style:family="table-cell" style:parent-style-name="Default" style:data-style-name="N0">
      <style:table-cell-properties fo:background-color="#81d41a" style:text-align-source="fix" style:repeat-content="false" fo:wrap-option="wrap" fo:border="0.74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95" style:family="table-cell" style:parent-style-name="Default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91" style:family="table-cell" style:parent-style-name="Default" style:data-style-name="N165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ce414" style:family="table-cell" style:parent-style-name="Default" style:data-style-name="N152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ce415" style:family="table-cell" style:parent-style-name="Default" style:data-style-name="N4">
      <style:table-cell-properties fo:background-color="transparent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416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417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40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41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419" style:family="table-cell" style:parent-style-name="Default" style:data-style-name="N104">
      <style:table-cell-properties fo:background-color="#81d41a" fo:border="0.06pt solid #000000" style:vertical-align="middle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1" style:family="table-cell" style:parent-style-name="Default" style:data-style-name="N104"/>
    <style:style style:name="ce422" style:family="table-cell" style:parent-style-name="Default" style:data-style-name="N104">
      <style:table-cell-properties style:text-align-source="fix" style:repeat-content="false" style:vertical-align="middle"/>
      <style:paragraph-properties fo:text-align="justify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2.84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4.68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3.31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1.08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min-height="2.894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="Arrowhead_20_1" draw:marker-start-width="0.2cm" draw:marker-start-center="false" draw:fill="solid" draw:fill-color="#ffffc0" draw:auto-grow-height="true" draw:auto-grow-width="false" fo:min-height="4.35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marker-start="Arrowhead_20_1" draw:marker-start-width="0.2cm" draw:marker-start-center="false" draw:fill="solid" draw:fill-color="#ffffc0" draw:auto-grow-height="true" draw:auto-grow-width="false" fo:min-height="2.32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marker-start="Arrowhead_20_1" draw:marker-start-width="0.2cm" draw:marker-start-center="false" draw:fill="solid" draw:fill-color="#ffffc0" draw:auto-grow-height="true" draw:auto-grow-width="false" fo:min-height="3.88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marker-start="Arrowhead_20_1" draw:marker-start-width="0.2cm" draw:marker-start-center="false" draw:fill="solid" draw:fill-color="#ffffc0" draw:auto-grow-height="true" draw:auto-grow-width="false" fo:min-height="5.22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marker-start="Arrowhead_20_1" draw:marker-start-width="0.2cm" draw:marker-start-center="false" draw:fill="solid" draw:fill-color="#ffffc0" draw:auto-grow-height="true" draw:auto-grow-width="false" fo:min-height="2.93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marker-start="Arrowhead_20_1" draw:marker-start-width="0.2cm" draw:marker-start-center="false" draw:fill="solid" draw:fill-color="#ffffc0" draw:auto-grow-height="true" draw:auto-grow-width="false" fo:min-height="0.93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marker-start="Arrowhead_20_1" draw:marker-start-width="0.2cm" draw:marker-start-center="false" draw:fill="solid" draw:fill-color="#ffffc0" draw:auto-grow-height="true" draw:auto-grow-width="false" fo:min-height="4.17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marker-start="Arrowhead_20_1" draw:marker-start-width="0.2cm" draw:marker-start-center="false" draw:fill="solid" draw:fill-color="#ffffc0" draw:auto-grow-height="true" draw:auto-grow-width="false" fo:min-height="1.04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marker-start="Arrowhead_20_1" draw:marker-start-width="0.2cm" draw:marker-start-center="false" draw:fill="solid" draw:fill-color="#ffffc0" draw:auto-grow-height="true" draw:auto-grow-width="false" fo:min-height="6.16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marker-start="Arrowhead_20_1" draw:marker-start-width="0.2cm" draw:marker-start-center="false" draw:fill="solid" draw:fill-color="#ffffc0" draw:auto-grow-height="true" draw:auto-grow-width="false" fo:min-height="3.49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fo:font-family="Calibri" style:font-family-generic="roman" style:font-pitch="variabl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family-complex="Calibri" style:font-family-generic-complex="roman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Calibri" style:font-family-generic="roman" style:font-pitch="variabl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family-complex="Calibri" style:font-family-generic-complex="roman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fo:font-family="Calibri" style:font-family-generic="roman" style:font-pitch="variable" fo:font-size="11pt" style:font-family-complex="Calibri" style:font-family-generic-complex="roman" style:font-pitch-complex="variabl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c9211e"/>
    </style:style>
    <style:style style:name="T6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fo:color="#c9211e"/>
    </style:style>
    <style:style style:name="T8" style:family="text">
      <style:text-properties fo:color="#ff3333" fo:font-size="11pt" fo:font-weight="normal" style:font-size-asian="11pt" style:font-size-complex="11pt" style:font-weight-asian="normal" style:font-weight-complex="normal"/>
    </style:style>
    <style:style style:name="T9" style:family="text">
      <style:text-properties fo:color="#ff3333" fo:font-size="16pt" fo:font-weight="bold" style:font-size-asian="16pt" style:font-size-complex="16pt" style:font-weight-asian="bold" style:font-weight-complex="bold"/>
    </style:style>
    <style:style style:name="T10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ase_dos_Encargos" table:style-name="ta1">
        <table:table-column table:style-name="co1" table:default-cell-style-name="ce220"/>
        <table:table-column table:style-name="co2" table:default-cell-style-name="ce220"/>
        <table:table-column table:style-name="co3" table:default-cell-style-name="ce220"/>
        <table:table-column table:style-name="co4" table:default-cell-style-name="ce220"/>
        <table:table-column table:style-name="co5" table:number-columns-repeated="60" table:default-cell-style-name="ce220"/>
        <table:table-row table:style-name="ro1">
          <table:table-cell table:style-name="ce213" office:value-type="string" calcext:value-type="string" table:number-columns-spanned="2" table:number-rows-spanned="1">
            <text:p>1 – ENCARGOS PREVIDENCIÁRIOS</text:p>
          </table:table-cell>
          <table:covered-table-cell/>
          <table:table-cell table:style-name="ce226" office:value-type="string" calcext:value-type="string">
            <text:p>PERCENTUAL</text:p>
          </table:table-cell>
          <table:table-cell table:number-columns-repeated="61"/>
        </table:table-row>
        <table:table-row table:style-name="ro2">
          <table:table-cell table:style-name="ce214" office:value-type="string" calcext:value-type="string">
            <text:p>1.1. INSS - art. 22, inc. <text:s/>I da Lei 8.212/91; IN RFB 971/09</text:p>
          </table:table-cell>
          <table:table-cell table:style-name="ce221"/>
          <table:table-cell table:style-name="ce229"/>
          <table:table-cell table:number-columns-repeated="61"/>
        </table:table-row>
        <table:table-row table:style-name="ro3">
          <table:table-cell table:style-name="ce214" office:value-type="string" calcext:value-type="string">
            <text:p>Lucro Real/ Lucro Presumido</text:p>
          </table:table-cell>
          <table:table-cell table:style-name="ce222"/>
          <table:table-cell table:style-name="ce230" office:value-type="percentage" office:value="0.2" calcext:value-type="percentage">
            <text:p>20,00%</text:p>
          </table:table-cell>
          <table:table-cell table:number-columns-repeated="61"/>
        </table:table-row>
        <table:table-row table:style-name="ro4">
          <table:table-cell table:style-name="ce215" office:value-type="string" calcext:value-type="string">
            <text:p>1.2. SESC/SESI - art. 30 Lei 8.036/90; IN RFB 971/09</text:p>
          </table:table-cell>
          <table:table-cell table:style-name="ce223"/>
          <table:table-cell table:style-name="ce229"/>
          <table:table-cell table:number-columns-repeated="61"/>
        </table:table-row>
        <table:table-row table:style-name="ro5">
          <table:table-cell table:style-name="ce214" office:value-type="string" calcext:value-type="string">
            <text:p>Lucro real/ Lucro Presumido</text:p>
          </table:table-cell>
          <table:table-cell table:style-name="ce222"/>
          <table:table-cell table:style-name="ce230" office:value-type="percentage" office:value="0.015" calcext:value-type="percentage">
            <text:p>1,50%</text:p>
          </table:table-cell>
          <table:table-cell table:number-columns-repeated="61"/>
        </table:table-row>
        <table:table-row table:style-name="ro6">
          <table:table-cell table:style-name="ce215" office:value-type="string" calcext:value-type="string">
            <text:p>1.3. SENAI/SENAC - Decreto-lei 2.318/86; IN RFB 971/09</text:p>
          </table:table-cell>
          <table:table-cell table:style-name="ce223"/>
          <table:table-cell table:style-name="ce231"/>
          <table:table-cell table:number-columns-repeated="61"/>
        </table:table-row>
        <table:table-row table:style-name="ro6">
          <table:table-cell table:style-name="ce214" office:value-type="string" calcext:value-type="string">
            <text:p>Lucro real/ Lucro Presumido – MAIS de 500 empregados</text:p>
          </table:table-cell>
          <table:table-cell table:style-name="ce222"/>
          <table:table-cell table:style-name="ce232" office:value-type="percentage" office:value="0.012" calcext:value-type="percentage">
            <text:p>1,20%</text:p>
          </table:table-cell>
          <table:table-cell table:number-columns-repeated="61"/>
        </table:table-row>
        <table:table-row table:style-name="ro6">
          <table:table-cell table:style-name="ce214" office:value-type="string" calcext:value-type="string">
            <text:p>Lucro real/ Lucro Presumido – MENOS de 500 empregados</text:p>
          </table:table-cell>
          <table:table-cell table:style-name="ce222"/>
          <table:table-cell table:style-name="ce232" office:value-type="percentage" office:value="0.01" calcext:value-type="percentage">
            <text:p>1,00%</text:p>
          </table:table-cell>
          <table:table-cell table:number-columns-repeated="61"/>
        </table:table-row>
        <table:table-row table:style-name="ro7">
          <table:table-cell table:style-name="ce215" office:value-type="string" calcext:value-type="string">
            <text:p>1.4. INCRA - Lei 7.787/89; IN RFB 971/09</text:p>
          </table:table-cell>
          <table:table-cell table:style-name="ce223"/>
          <table:table-cell table:style-name="ce231"/>
          <table:table-cell table:number-columns-repeated="61"/>
        </table:table-row>
        <table:table-row table:style-name="ro8">
          <table:table-cell table:style-name="ce214" office:value-type="string" calcext:value-type="string">
            <text:p>Lucro real/ Lucro Presumido</text:p>
          </table:table-cell>
          <table:table-cell table:style-name="ce222"/>
          <table:table-cell table:style-name="ce232" office:value-type="percentage" office:value="0.002" calcext:value-type="percentage">
            <text:p>0,20%</text:p>
          </table:table-cell>
          <table:table-cell table:number-columns-repeated="61"/>
        </table:table-row>
        <table:table-row table:style-name="ro9">
          <table:table-cell table:style-name="ce215" office:value-type="string" calcext:value-type="string">
            <text:p>1.5. SALÁRIO – EDUCAÇÃO – Art.15, da Lei 9424/96; IN RFB 971/09</text:p>
          </table:table-cell>
          <table:table-cell table:style-name="ce223"/>
          <table:table-cell table:style-name="ce231"/>
          <table:table-cell table:number-columns-repeated="61"/>
        </table:table-row>
        <table:table-row table:style-name="ro10">
          <table:table-cell table:style-name="ce214" office:value-type="string" calcext:value-type="string">
            <text:p>Lucro real/ Lucro Presumido</text:p>
          </table:table-cell>
          <table:table-cell table:style-name="ce222"/>
          <table:table-cell table:style-name="ce232" office:value-type="percentage" office:value="0.025" calcext:value-type="percentage">
            <text:p>2,50%</text:p>
          </table:table-cell>
          <table:table-cell table:number-columns-repeated="61"/>
        </table:table-row>
        <table:table-row table:style-name="ro11">
          <table:table-cell table:style-name="ce216" office:value-type="string" calcext:value-type="string">
            <text:p>1.6. FGTS - art. 15, Lei 8.030/90 e art. 7º, inc. III CF</text:p>
          </table:table-cell>
          <table:table-cell table:style-name="ce224"/>
          <table:table-cell table:style-name="ce232" office:value-type="percentage" office:value="0.08" calcext:value-type="percentage">
            <text:p>8,00%</text:p>
          </table:table-cell>
          <table:table-cell table:number-columns-repeated="61"/>
        </table:table-row>
        <table:table-row table:style-name="ro5">
          <table:table-cell table:style-name="ce215" office:value-type="string" calcext:value-type="string">
            <text:p>1.7. SEBRAE - art. 8º Lei 8.029/90; IN RFB 971/09</text:p>
          </table:table-cell>
          <table:table-cell table:style-name="ce223"/>
          <table:table-cell table:style-name="ce231"/>
          <table:table-cell table:number-columns-repeated="61"/>
        </table:table-row>
        <table:table-row table:style-name="ro12">
          <table:table-cell table:style-name="ce214" office:value-type="string" calcext:value-type="string">
            <text:p>Lucro Real/Lucro Presumido</text:p>
          </table:table-cell>
          <table:table-cell table:style-name="ce222"/>
          <table:table-cell table:style-name="ce230" office:value-type="percentage" office:value="0.006" calcext:value-type="percentage">
            <text:p>0,60%</text:p>
          </table:table-cell>
          <table:table-cell table:number-columns-repeated="61"/>
        </table:table-row>
        <table:table-row table:style-name="ro13">
          <table:table-cell table:style-name="ce215" office:value-type="string" calcext:value-type="string">
            <text:p>1.8. SEGURO ACIDENTE DO TRABALHO (RAT X FAT) = RAT X FAT (MÁXIMO DE 6%). OBS: O LICITANTE DEVERÁ PREENCHER O VALOR DO SEU FAP, A SER COMPROVADO NO ENVIO DE SUA PROPOSTA ADEQUADA AO LANCE VENCEDOR, MEDIANTE APRESENTAÇÃO DA GFIP OU OUTRO DOCUMENTO APTO A FAZÊ-LO</text:p>
          </table:table-cell>
          <table:table-cell table:style-name="ce223"/>
          <table:table-cell table:style-name="ce232"/>
          <table:table-cell table:number-columns-repeated="11"/>
          <table:table-cell table:style-name="ce240"/>
          <table:table-cell table:number-columns-repeated="49"/>
        </table:table-row>
        <table:table-row table:style-name="ro7">
          <table:table-cell table:style-name="ce214" office:value-type="string" calcext:value-type="string">
            <text:p>Lucro real/ Lucro Presumido – Risco Leve</text:p>
          </table:table-cell>
          <table:table-cell table:style-name="ce222"/>
          <table:table-cell table:style-name="ce233" office:value-type="string" calcext:value-type="string">
            <text:p>1% X FAP</text:p>
          </table:table-cell>
          <table:table-cell table:number-columns-repeated="61"/>
        </table:table-row>
        <table:table-row table:style-name="ro6">
          <table:table-cell table:style-name="ce214" office:value-type="string" calcext:value-type="string">
            <text:p>Lucro real/ Lucro Presumido – Risco Médio</text:p>
          </table:table-cell>
          <table:table-cell table:style-name="ce222"/>
          <table:table-cell table:style-name="ce234" office:value-type="string" calcext:value-type="string">
            <text:p>2% X FAP</text:p>
          </table:table-cell>
          <table:table-cell table:number-columns-repeated="61"/>
        </table:table-row>
        <table:table-row table:style-name="ro6">
          <table:table-cell table:style-name="ce217" office:value-type="string" calcext:value-type="string">
            <text:p>Lucro real/ Lucro Presumido – Risco Grave</text:p>
          </table:table-cell>
          <table:table-cell table:style-name="ce225"/>
          <table:table-cell table:style-name="ce230" office:value-type="string" calcext:value-type="string">
            <text:p>3% X FAP</text:p>
          </table:table-cell>
          <table:table-cell table:number-columns-repeated="61"/>
        </table:table-row>
        <table:table-row table:style-name="ro14">
          <table:table-cell table:style-name="ce218" office:value-type="string" calcext:value-type="string">
            <text:p>2 – ENCARGOS SOCIAIS E TRABALHISTAS</text:p>
          </table:table-cell>
          <table:table-cell table:style-name="ce226" office:value-type="string" calcext:value-type="string">
            <text:p>MEMÓRIA DE CÁLCULO</text:p>
          </table:table-cell>
          <table:table-cell table:style-name="ce235" office:value-type="string" calcext:value-type="string">
            <text:p>PERCENTUAL</text:p>
          </table:table-cell>
          <table:table-cell table:number-columns-repeated="61"/>
        </table:table-row>
        <table:table-row table:style-name="ro7">
          <table:table-cell table:style-name="ce219" office:value-type="string" calcext:value-type="string">
            <text:p>2.1. 13º SALÁRIO <text:s/>- Art. 7º, VIII, CF/88.</text:p>
          </table:table-cell>
          <table:table-cell table:style-name="ce227" office:value-type="string" calcext:value-type="string">
            <text:p>(1/12) x 100</text:p>
          </table:table-cell>
          <table:table-cell table:style-name="ce230" office:value-type="percentage" office:value="0.0833" calcext:value-type="percentage">
            <text:p>8,33%</text:p>
          </table:table-cell>
          <table:table-cell table:number-columns-repeated="61"/>
        </table:table-row>
        <table:table-row table:style-name="ro6">
          <table:table-cell table:style-name="ce219" office:value-type="string" calcext:value-type="string">
            <text:p>2.2. Adicional de Férias</text:p>
          </table:table-cell>
          <table:table-cell table:style-name="ce227" office:value-type="string" calcext:value-type="string">
            <text:p>indicação na IN 5/2017 e na Res. CNJ 169</text:p>
          </table:table-cell>
          <table:table-cell table:style-name="ce236" office:value-type="percentage" office:value="0.03025" calcext:value-type="percentage">
            <text:p>3,025%</text:p>
          </table:table-cell>
          <table:table-cell table:number-columns-repeated="61"/>
        </table:table-row>
        <table:table-row table:style-name="ro15">
          <table:table-cell table:style-name="ce219" office:value-type="string" calcext:value-type="string">
            <text:p>2.3. AFASTAMENTO MATERNIDADE - arts. 6º e 201 CF e CLT art. 392 <text:s text:c="88"/></text:p>
          </table:table-cell>
          <table:table-cell table:style-name="ce227" office:value-type="string" calcext:value-type="string">
            <text:p><text:s/>4 (meses/licença) / 12 (meses) X 11,11% (férias s/ licença) X % de ocorrência (2%))</text:p>
          </table:table-cell>
          <table:table-cell table:style-name="ce237" office:value-type="percentage" office:value="0.0007" calcext:value-type="percentage">
            <text:p>0,07%</text:p>
          </table:table-cell>
          <table:table-cell table:number-columns-repeated="61"/>
        </table:table-row>
        <table:table-row table:style-name="ro16">
          <table:table-cell table:style-name="ce219" office:value-type="string" calcext:value-type="string">
            <text:p>2.4. AVISO PRÉVIO INDENIZADO – Art. 487 CLT</text:p>
          </table:table-cell>
          <table:table-cell table:number-columns-repeated="2" table:style-name="ce228" office:value-type="string" calcext:value-type="string">
            <text:p>Conforme metodologia indicada nas abas seguintes, cujo percentual varia de acordo com a quantidade de postos de trabalho</text:p>
          </table:table-cell>
          <table:table-cell table:number-columns-repeated="61"/>
        </table:table-row>
        <table:table-row table:style-name="ro17">
          <table:table-cell table:style-name="ce219" office:value-type="string" calcext:value-type="string">
            <text:p>2.5. AVISO PRÉVIO TRABALHADO- art. 487 CLT e art. 7º, inc. XXI CF</text:p>
          </table:table-cell>
          <table:table-cell table:style-name="ce227" office:value-type="string" calcext:value-type="string">
            <text:p>Acórdão 3006/2010 – TCU (100%/30) x 7)/12 = 1,94%.</text:p>
          </table:table-cell>
          <table:table-cell table:style-name="ce238" office:value-type="percentage" office:value="0.0194" calcext:value-type="percentage">
            <text:p>1,94%</text:p>
          </table:table-cell>
          <table:table-cell table:number-columns-repeated="61"/>
        </table:table-row>
        <table:table-row table:style-name="ro18">
          <table:table-cell table:style-name="ce219" office:value-type="string" calcext:value-type="string">
            <text:p>2.6. FÉRIAS – Art. 142 da CLT e art. 7°, inc. XVII da CF.</text:p>
          </table:table-cell>
          <table:table-cell table:style-name="ce227" office:value-type="string" calcext:value-type="string">
            <text:p>9,075% (=1/11). Considerando o percentual de 12,10 a título de férias constante da conta-vinculada provisionada por ocasião da Resolução CNJ 169/2013</text:p>
          </table:table-cell>
          <table:table-cell table:style-name="ce239" office:value-type="percentage" office:value="0.09075" calcext:value-type="percentage">
            <text:p>9,075%</text:p>
          </table:table-cell>
          <table:table-cell table:number-columns-repeated="61"/>
        </table:table-row>
        <table:table-row table:style-name="ro19">
          <table:table-cell table:style-name="ce219" office:value-type="string" calcext:value-type="string">
            <text:p>2.7. LICENÇA PATERNIDADE – Art. 7°, inc. XVII da CF.</text:p>
          </table:table-cell>
          <table:table-cell table:style-name="ce219" office:value-type="string" calcext:value-type="string">
            <text:p><text:s/>((5/30)/12)*0,015*100 - Conforme Manual do MPDG</text:p>
          </table:table-cell>
          <table:table-cell table:style-name="ce237" office:value-type="percentage" office:value="0.0002" calcext:value-type="percentage">
            <text:p>0,02%</text:p>
          </table:table-cell>
          <table:table-cell table:number-columns-repeated="61"/>
        </table:table-row>
        <table:table-row table:style-name="ro20">
          <table:table-cell table:style-name="ce219" office:value-type="string" calcext:value-type="string">
            <text:p>2.8. AUSÊNCIAS LEGAIS – Arts. 473 e 822 da CLT</text:p>
          </table:table-cell>
          <table:table-cell table:style-name="ce219" office:value-type="string" calcext:value-type="string">
            <text:p><text:s/>(2,96/30)x1/12 - Conforme TCU Acórdão 1753/2008 - Plenário</text:p>
          </table:table-cell>
          <table:table-cell table:style-name="ce237" office:value-type="percentage" office:value="0.0082" calcext:value-type="percentage">
            <text:p>0,82%</text:p>
          </table:table-cell>
          <table:table-cell table:number-columns-repeated="61"/>
        </table:table-row>
        <table:table-row table:style-name="ro2">
          <table:table-cell table:style-name="ce219" office:value-type="string" calcext:value-type="string">
            <text:p>2.9 – AUSÊNCIA POR ACIDENTE DE TRABALHO – Art. 19 a 23 da Lei 8.213/91</text:p>
          </table:table-cell>
          <table:table-cell table:style-name="ce216" office:value-type="string" calcext:value-type="string">
            <text:p><text:s/>((15/30)/12)*0,0078*100 - Conforme Manual do MPDG</text:p>
          </table:table-cell>
          <table:table-cell table:style-name="ce237" office:value-type="percentage" office:value="0.0003" calcext:value-type="percentage">
            <text:p>0,03%</text:p>
          </table:table-cell>
          <table:table-cell table:number-columns-repeated="61"/>
        </table:table-row>
        <table:table-row table:style-name="ro21" table:number-rows-repeated="1048546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Assistente Administrativo II - 44H - SEDE (mão de obra)" table:style-name="ta2">
        <table:shapes>
          <draw:rect draw:z-index="0" draw:name="Comentário 2_0" svg:width="0.001cm" svg:height="0.001cm" svg:x="0cm" svg:y="0cm">
            <text:p/>
          </draw:rect>
          <draw:rect draw:z-index="1" draw:name="Comentário 3_0" svg:width="0.001cm" svg:height="0.001cm" svg:x="0cm" svg:y="0cm">
            <text:p/>
          </draw:rect>
          <draw:rect draw:z-index="2" draw:name="Comentário 4_0" svg:width="0.001cm" svg:height="0.001cm" svg:x="0cm" svg:y="0cm">
            <text:p/>
          </draw:rect>
          <draw:rect draw:z-index="3" draw:name="Comentário 5_0" svg:width="0.001cm" svg:height="0.001cm" svg:x="0cm" svg:y="0cm">
            <text:p/>
          </draw:rect>
          <draw:rect draw:z-index="4" draw:name="Comentário 6_0" svg:width="0.001cm" svg:height="0.001cm" svg:x="0cm" svg:y="0cm">
            <text:p/>
          </draw:rect>
          <draw:rect draw:z-index="5" draw:name="Comentário 7_0" svg:width="0.001cm" svg:height="0.001cm" svg:x="0cm" svg:y="0cm">
            <text:p/>
          </draw:rect>
          <draw:rect draw:z-index="6" draw:name="Comentário 8_0" svg:width="0.001cm" svg:height="0.001cm" svg:x="0cm" svg:y="0cm">
            <text:p/>
          </draw:rect>
          <draw:rect draw:z-index="7" draw:name="Comentário 9_0" svg:width="0.001cm" svg:height="0.001cm" svg:x="0cm" svg:y="0cm">
            <text:p/>
          </draw:rect>
          <draw:rect draw:z-index="8" draw:name="Comentário 10_0" svg:width="0.001cm" svg:height="0.001cm" svg:x="0cm" svg:y="0cm">
            <text:p/>
          </draw:rect>
          <draw:rect draw:z-index="9" draw:name="Comentário 11_0" svg:width="0.001cm" svg:height="0.001cm" svg:x="0cm" svg:y="0cm">
            <text:p/>
          </draw:rect>
          <draw:rect draw:z-index="10" draw:name="Comentário 12_0" svg:width="0.001cm" svg:height="0.001cm" svg:x="0cm" svg:y="0cm">
            <text:p/>
          </draw:rect>
          <draw:rect draw:z-index="11" draw:name="Comentário 13_0" svg:width="0.001cm" svg:height="0.001cm" svg:x="0cm" svg:y="0cm">
            <text:p/>
          </draw:rect>
          <draw:rect draw:z-index="12" draw:name="Comentário 14_0" svg:width="0.001cm" svg:height="0.001cm" svg:x="0cm" svg:y="0cm">
            <text:p/>
          </draw:rect>
          <draw:rect draw:z-index="13" draw:name="Comentário 15_0" svg:width="0.001cm" svg:height="0.001cm" svg:x="0cm" svg:y="0cm">
            <text:p/>
          </draw:rect>
          <draw:rect draw:z-index="14" draw:name="Comentário 16_0" svg:width="0.001cm" svg:height="0.001cm" svg:x="0cm" svg:y="0cm">
            <text:p/>
          </draw:rect>
          <draw:rect draw:z-index="15" draw:name="Comentário 1_0" svg:width="0.001cm" svg:height="0.001cm" svg:x="0cm" svg:y="0cm">
            <text:p/>
          </draw:rect>
          <draw:rect draw:z-index="16" draw:name="Comentário 1_1" svg:width="0.001cm" svg:height="0.001cm" svg:x="0cm" svg:y="0cm">
            <text:p/>
          </draw:rect>
          <draw:rect draw:z-index="17" draw:name="Comentário 2_1" svg:width="0.001cm" svg:height="0.001cm" svg:x="0cm" svg:y="0cm">
            <text:p/>
          </draw:rect>
          <draw:rect draw:z-index="18" draw:name="Comentário 3_1" svg:width="0.001cm" svg:height="0.001cm" svg:x="0cm" svg:y="0cm">
            <text:p/>
          </draw:rect>
          <draw:rect draw:z-index="19" draw:name="Comentário 4_1" svg:width="0.001cm" svg:height="0.001cm" svg:x="0cm" svg:y="0cm">
            <text:p/>
          </draw:rect>
          <draw:rect draw:z-index="20" draw:name="Comentário 5_1" svg:width="0.001cm" svg:height="0.001cm" svg:x="0cm" svg:y="0cm">
            <text:p/>
          </draw:rect>
          <draw:rect draw:z-index="21" draw:name="Comentário 6_1" svg:width="0.001cm" svg:height="0.001cm" svg:x="0cm" svg:y="0cm">
            <text:p/>
          </draw:rect>
          <draw:rect draw:z-index="22" draw:name="Comentário 7_1" svg:width="0.001cm" svg:height="0.001cm" svg:x="0cm" svg:y="0cm">
            <text:p/>
          </draw:rect>
          <draw:rect draw:z-index="23" draw:name="Comentário 8_1" svg:width="0.001cm" svg:height="0.001cm" svg:x="0cm" svg:y="0cm">
            <text:p/>
          </draw:rect>
          <draw:rect draw:z-index="24" draw:name="Comentário 9_1" svg:width="0.001cm" svg:height="0.001cm" svg:x="0cm" svg:y="0cm">
            <text:p/>
          </draw:rect>
          <draw:rect draw:z-index="25" draw:name="Comentário 10_1" svg:width="0.001cm" svg:height="0.001cm" svg:x="0cm" svg:y="0cm">
            <text:p/>
          </draw:rect>
          <draw:rect draw:z-index="26" draw:name="Comentário 11_1" svg:width="0.001cm" svg:height="0.001cm" svg:x="0cm" svg:y="0cm">
            <text:p/>
          </draw:rect>
          <draw:rect draw:z-index="27" draw:name="Comentário 12_1" svg:width="0.001cm" svg:height="0.001cm" svg:x="0cm" svg:y="0cm">
            <text:p/>
          </draw:rect>
          <draw:rect draw:z-index="28" draw:name="Comentário 13_1" svg:width="0.001cm" svg:height="0.001cm" svg:x="0cm" svg:y="0cm">
            <text:p/>
          </draw:rect>
          <draw:rect draw:z-index="29" draw:name="Comentário 14_1" svg:width="0.001cm" svg:height="0.001cm" svg:x="0cm" svg:y="0cm">
            <text:p/>
          </draw:rect>
          <draw:rect draw:z-index="30" draw:name="Comentário 15_1" svg:width="0.001cm" svg:height="0.001cm" svg:x="0cm" svg:y="0cm">
            <text:p/>
          </draw:rect>
          <draw:rect draw:z-index="31" draw:name="Comentário 16_1" svg:width="0.001cm" svg:height="0.001cm" svg:x="0cm" svg:y="0cm">
            <text:p/>
          </draw:rect>
        </table:shapes>
        <table:table-column table:style-name="co6" table:default-cell-style-name="ce121"/>
        <table:table-column table:style-name="co7" table:number-columns-repeated="2" table:default-cell-style-name="ce121"/>
        <table:table-column table:style-name="co8" table:default-cell-style-name="ce121"/>
        <table:table-column table:style-name="co9" table:default-cell-style-name="ce121"/>
        <table:table-column table:style-name="co10" table:default-cell-style-name="ce121"/>
        <table:table-column table:style-name="co11" table:default-cell-style-name="ce121"/>
        <table:table-column table:style-name="co12" table:default-cell-style-name="ce121"/>
        <table:table-column table:style-name="co13" table:default-cell-style-name="ce121"/>
        <table:table-column table:style-name="co14" table:default-cell-style-name="ce121"/>
        <table:table-column table:style-name="co13" table:default-cell-style-name="ce121"/>
        <table:table-column table:style-name="co15" table:default-cell-style-name="ce121"/>
        <table:table-column table:style-name="co16" table:default-cell-style-name="ce121"/>
        <table:table-column table:style-name="co17" table:default-cell-style-name="ce121"/>
        <table:table-column table:style-name="co18" table:default-cell-style-name="ce121"/>
        <table:table-column table:style-name="co19" table:number-columns-repeated="5" table:default-cell-style-name="ce121"/>
        <table:table-column table:style-name="co20" table:default-cell-style-name="ce121"/>
        <table:table-column table:style-name="co21" table:default-cell-style-name="ce121"/>
        <table:table-column table:style-name="co22" table:default-cell-style-name="ce271"/>
        <table:table-column table:style-name="co23" table:default-cell-style-name="ce271"/>
        <table:table-column table:style-name="co24" table:default-cell-style-name="ce121"/>
        <table:table-column table:style-name="co25" table:default-cell-style-name="ce121"/>
        <table:table-column table:style-name="co26" table:default-cell-style-name="ce121"/>
        <table:table-column table:style-name="co19" table:number-columns-repeated="37" table:default-cell-style-name="ce121"/>
        <table:table-column table:style-name="co19" table:number-columns-repeated="959" table:default-cell-style-name="Default"/>
        <table:table-column table:style-name="co27" table:default-cell-style-name="Default"/>
        <table:table-row table:style-name="ro7" table:number-rows-repeated="2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30" office:value-type="string" calcext:value-type="string" table:number-columns-spanned="22" table:number-rows-spanned="1">
            <text:p>PLANILHA DE CUSTOS E FORMAÇÃO DE PREÇ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31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2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296" office:value-type="string" calcext:value-type="string" table:number-columns-spanned="9" table:number-rows-spanned="1">
            <text:p>0016769-37.2023.6.25.8000</text:p>
          </table:table-cell>
          <table:covered-table-cell table:number-columns-repeated="8" table:style-name="ce19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2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94" table:number-columns-spanned="9" table:number-rows-spanned="1"/>
          <table:covered-table-cell table:number-columns-repeated="8" table:style-name="ce19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5">
          <table:table-cell table:style-name="ce33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72"/>
          <table:table-cell table:style-name="ce192" table:number-columns-spanned="9" table:number-rows-spanned="1"/>
          <table:covered-table-cell table:number-columns-repeated="8" table:style-name="ce97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6">
          <table:table-cell table:style-name="ce34" office:value-type="string" calcext:value-type="string" table:number-columns-spanned="22" table:number-rows-spanned="1">
            <text:p>De<text:span text:style-name="T4">claro estar ciente d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72"/>
          <table:covered-table-cell table:style-name="ce192"/>
          <table:covered-table-cell table:number-columns-repeated="8" table:style-name="ce97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6">
          <table:table-cell table:style-name="ce34" office:value-type="string" calcext:value-type="string" table:number-columns-spanned="22" table:number-rows-spanned="1">
            <text:p>Declaro, ainda, estar ciente d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2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7">
          <table:table-cell table:style-name="ce35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36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8">
          <table:table-cell table:style-name="ce37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99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197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9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100" office:value-type="float" office:value="2023" calcext:value-type="float" table:number-columns-spanned="6" table:number-rows-spanned="1">
            <text:p>2023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0">
          <table:table-cell table:style-name="ce37" office:value-type="string" calcext:value-type="string">
            <text:p>D</text:p>
          </table:table-cell>
          <table:table-cell table:style-name="ce52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197" office:value-type="string" calcext:value-type="string" table:number-columns-spanned="6" table:number-rows-spanned="1">
            <text:p>36 meses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1">
          <table:table-cell table:style-name="ce38" office:value-type="string" calcext:value-type="string">
            <text:p>E</text:p>
          </table:table-cell>
          <table:table-cell table:style-name="ce52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2"/>
          <table:covered-table-cell table:style-name="ce98"/>
          <table:covered-table-cell/>
          <table:table-cell table:style-name="ce101" office:value-type="string" calcext:value-type="string" table:number-columns-spanned="6" table:number-rows-spanned="1">
            <text:p>Convenção Coletiva de Trabalho SE 000003/2023 e respectivo aditivo SE000008/2023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">
          <table:table-cell table:style-name="ce39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2">
          <table:table-cell table:style-name="ce40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3">
          <table:table-cell table:style-name="ce95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73"/>
          <table:table-cell table:style-name="ce95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73"/>
          <table:table-cell table:style-name="ce95" office:value-type="string" calcext:value-type="string" table:number-columns-spanned="10" table:number-rows-spanned="1">
            <text:p>Tipo de Posto</text:p>
          </table:table-cell>
          <table:covered-table-cell table:number-columns-repeated="9" table:style-name="ce73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4">
          <table:table-cell table:style-name="ce42" table:formula="of:=[.M20]" office:value-type="string" office:string-value="Assistente Administrativo II – 44 horas" calcext:value-type="string" table:number-columns-spanned="6" table:number-rows-spanned="1">
            <text:p>Assistente Administrativo II – 44 horas</text:p>
          </table:table-cell>
          <table:covered-table-cell table:number-columns-repeated="5" table:style-name="ce74"/>
          <table:table-cell table:style-name="ce42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74"/>
          <table:table-cell table:style-name="ce92" office:value-type="string" calcext:value-type="string" table:number-columns-spanned="10" table:number-rows-spanned="1">
            <text:p>Assistente Administrativo II – 44 horas</text:p>
          </table:table-cell>
          <table:covered-table-cell table:number-columns-repeated="9" table:style-name="ce96"/>
          <table:table-cell table:style-name="ce137" table:number-columns-repeated="2"/>
          <table:table-cell table:style-name="ce140" table:number-columns-repeated="30"/>
          <table:table-cell table:style-name="ce143"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5">
          <table:table-cell table:style-name="ce43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43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7">
          <table:table-cell table:style-name="ce44" office:value-type="float" office:value="1" calcext:value-type="float">
            <text:p>1</text:p>
          </table:table-cell>
          <table:table-cell table:style-name="ce52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145" office:value-type="string" calcext:value-type="string" table:number-columns-spanned="6" table:number-rows-spanned="1">
            <text:p>Assistente Administrativo II – 44h – Sede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2" calcext:value-type="float">
            <text:p>2</text:p>
          </table:table-cell>
          <table:table-cell table:style-name="ce52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102" office:value-type="currency" office:currency="BRL" office:value="2514.01" calcext:value-type="currency" table:number-columns-spanned="6" table:number-rows-spanned="1">
            <text:p>R$ 2.514,01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3" calcext:value-type="float">
            <text:p>3</text:p>
          </table:table-cell>
          <table:table-cell table:style-name="ce52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145" table:formula="of:=[.Q26]" office:value-type="string" office:string-value="Assistente Administrativo II – 44h – Sede" calcext:value-type="string" table:number-columns-spanned="6" table:number-rows-spanned="1">
            <text:p>Assistente Administrativo II – 44h – Sede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4" calcext:value-type="float">
            <text:p>4</text:p>
          </table:table-cell>
          <table:table-cell table:style-name="ce52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103" office:value-type="string" calcext:value-type="string" table:number-columns-spanned="6" table:number-rows-spanned="1">
            <text:p>1º de janeiro de 2023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46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47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104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172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172"/>
          <table:table-cell table:style-name="ce105" table:number-columns-spanned="5" table:number-rows-spanned="1"/>
          <table:covered-table-cell table:number-columns-repeated="4"/>
          <table:table-cell table:style-name="ce122" table:formula="of:=[.Q27]" office:value-type="float" office:value="2514.01" calcext:value-type="float">
            <text:p>R$ 2.514,0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173" office:value-type="string" calcext:value-type="string" table:number-columns-spanned="15" table:number-rows-spanned="1">
            <text:p>Adicional de insalubridade</text:p>
          </table:table-cell>
          <table:covered-table-cell table:number-columns-repeated="14" table:style-name="ce173"/>
          <table:table-cell table:style-name="ce106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195"/>
          <table:table-cell table:style-name="ce123" table:formula="of:=ROUND(([.X36]*[.Q35]);2)" office:value-type="float" office:value="0" calcext:value-type="float">
            <text:p>R$ 0,00</text:p>
          </table:table-cell>
          <table:table-cell table:style-name="ce136"/>
          <table:table-cell table:style-name="ce139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77" office:value-type="string" calcext:value-type="string" table:number-columns-spanned="15" table:number-rows-spanned="1">
            <text:p>Outros (especificar)</text:p>
          </table:table-cell>
          <table:covered-table-cell table:number-columns-repeated="14" table:style-name="ce172"/>
          <table:table-cell table:style-name="ce107" table:number-columns-spanned="5" table:number-rows-spanned="1"/>
          <table:covered-table-cell table:number-columns-repeated="4"/>
          <table:table-cell table:style-name="ce124" table:formula="of:=ROUND(([.$V$34]*[.Q36]);2)" office:value-type="float" office:value="0" calcext:value-type="float">
            <text:p>R$ 0,00</text:p>
          </table:table-cell>
          <table:table-cell table:style-name="ce136"/>
          <table:table-cell table:style-name="ce139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135" office:value-type="string" calcext:value-type="string" table:number-columns-spanned="21" table:number-rows-spanned="1">
            <text:p>Total da Remuneração</text:p>
          </table:table-cell>
          <table:covered-table-cell table:style-name="ce135"/>
          <table:covered-table-cell table:number-columns-repeated="19"/>
          <table:table-cell table:style-name="ce125" table:formula="of:=ROUND((SUM([.V34:.V36]));2)" office:value-type="float" office:value="2514.01" calcext:value-type="float">
            <text:p>R$ 2.514,0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8">
          <table:table-cell table:style-name="ce50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51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string" calcext:value-type="string">
            <text:p>2.1</text:p>
          </table:table-cell>
          <table:table-cell table:style-name="ce135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3" table:number-columns-repeated="10"/>
          <table:table-cell table:number-columns-repeated="960"/>
        </table:table-row>
        <table:table-row table:style-name="ro24">
          <table:table-cell table:style-name="ce145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106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123" table:formula="of:=ROUND(([.V37]*[.Q43]);2)" office:value-type="float" office:value="209.42" calcext:value-type="float">
            <text:p>R$ 209,4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45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108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123" table:formula="of:=ROUND(([.V37]*[.Q44]);2)" office:value-type="float" office:value="76.05" calcext:value-type="float">
            <text:p>R$ 76,0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5" table:formula="of:=ROUND((SUM([.V43]+[.V44]));2)" office:value-type="float" office:value="285.47" calcext:value-type="float">
            <text:p>R$ 285,47</text:p>
          </table:table-cell>
          <table:table-cell table:style-name="ce136" table:number-columns-repeated="2"/>
          <table:table-cell table:style-name="ce29" table:number-columns-repeated="30"/>
          <table:table-cell table:style-name="ce193" table:number-columns-repeated="10"/>
          <table:table-cell table:number-columns-repeated="960"/>
        </table:table-row>
        <table:table-row table:style-name="ro39">
          <table:table-cell table:style-name="ce5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0">
          <table:table-cell table:style-name="ce54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136" table:number-columns-repeated="3"/>
          <table:table-cell table:style-name="ce29" table:number-columns-repeated="29"/>
          <table:table-cell table:number-columns-repeated="970"/>
        </table:table-row>
        <table:table-row table:style-name="ro41">
          <table:table-cell table:style-name="ce135" office:value-type="string" calcext:value-type="string">
            <text:p>2.2</text:p>
          </table:table-cell>
          <table:table-cell table:style-name="ce176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176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76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3" table:number-columns-repeated="10"/>
          <table:table-cell table:number-columns-repeated="96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109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123" table:formula="of:=ROUND(([.Q49]*([.V37]+[.V45]));2)" office:value-type="float" office:value="559.9" calcext:value-type="float">
            <text:p>R$ 559,9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110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116"/>
          <table:table-cell table:style-name="ce123" table:formula="of:=ROUND(([.Q50]*([.V37]+[.V45]));2)" office:value-type="float" office:value="69.99" calcext:value-type="float">
            <text:p>R$ 69,9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116"/>
          <table:table-cell table:style-name="ce123" table:formula="of:=ROUND(([.Q51]*([.V37]+[.V45]));2)" office:value-type="float" office:value="83.98" calcext:value-type="float">
            <text:p>R$ 83,9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5" office:value-type="string" calcext:value-type="string">
            <text:p>D</text:p>
          </table:table-cell>
          <table:table-cell table:style-name="ce52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110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116"/>
          <table:table-cell table:style-name="ce123" table:formula="of:=ROUND(([.Q52]*([.V37]+[.V45]));2)" office:value-type="float" office:value="41.99" calcext:value-type="float">
            <text:p>R$ 41,9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5" office:value-type="string" calcext:value-type="string">
            <text:p>E</text:p>
          </table:table-cell>
          <table:table-cell table:style-name="ce52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110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116"/>
          <table:table-cell table:style-name="ce123" table:formula="of:=ROUND(([.Q53]*([.V37]+[.V45]));2)" office:value-type="float" office:value="27.99" calcext:value-type="float">
            <text:p>R$ 27,9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F</text:p>
          </table:table-cell>
          <table:table-cell table:style-name="ce52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110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116"/>
          <table:table-cell table:style-name="ce123" table:formula="of:=ROUND(([.Q54]*([.V37]+[.V45]));2)" office:value-type="float" office:value="16.8" calcext:value-type="float">
            <text:p>R$ 16,8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2">
          <table:table-cell table:style-name="ce56" office:value-type="string" calcext:value-type="string">
            <text:p>G</text:p>
          </table:table-cell>
          <table:table-cell table:style-name="ce177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110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116"/>
          <table:table-cell table:style-name="ce123" table:formula="of:=ROUND(([.Q55]*([.V37]+[.V45]));2)" office:value-type="float" office:value="5.6" calcext:value-type="float">
            <text:p>R$ 5,6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7" office:value-type="string" calcext:value-type="string">
            <text:p>H</text:p>
          </table:table-cell>
          <table:table-cell table:style-name="ce52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109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123" table:formula="of:=ROUND(([.Q56]*([.V37]+[.V45]));2)" office:value-type="float" office:value="223.96" calcext:value-type="float">
            <text:p>R$ 223,9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3">
          <table:table-cell table:style-name="ce135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111" table:formula="of:=SUM([.Q49:.Q56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5" table:formula="of:=ROUND((SUM([.V49:.V56]));2)" office:value-type="float" office:value="1030.21" calcext:value-type="float">
            <text:p>R$ 1.030,21</text:p>
          </table:table-cell>
          <table:table-cell table:style-name="ce136" table:number-columns-repeated="2"/>
          <table:table-cell table:style-name="ce29" table:number-columns-repeated="30"/>
          <table:table-cell table:style-name="ce193" table:number-columns-repeated="10"/>
          <table:table-cell table:number-columns-repeated="960"/>
        </table:table-row>
        <table:table-row table:style-name="ro23">
          <table:table-cell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51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1" office:value-type="string" calcext:value-type="string">
            <text:p>2.3</text:p>
          </table:table-cell>
          <table:table-cell table:style-name="ce95" office:value-type="string" calcext:value-type="string" table:number-columns-spanned="20" table:number-rows-spanned="1">
            <office:annotation office:display="true" draw:style-name="gr1" draw:text-style-name="P2" svg:width="2.957cm" svg:height="3.045cm" svg:x="32.941cm" svg:y="59.549cm" draw:caption-point-x="-3.98cm" draw:caption-point-y="2.749cm">
              <dc:date>2023-09-29T00:00:00</dc:date>
              <text:p text:style-name="P1"><text:span text:style-name="T1">CCT utilizada como base para benefícios mensais e diários: CCT SE 3/2023.</text:span></text:p>
            </office:annotation>
            <text:p><text:s/>Benefícios Mensais e Diários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3" table:number-columns-repeated="10"/>
          <table:table-cell table:number-columns-repeated="960"/>
        </table:table-row>
        <table:table-row table:style-name="ro45">
          <table:table-cell table:style-name="ce56" office:value-type="string" calcext:value-type="string">
            <text:p>A</text:p>
          </table:table-cell>
          <table:table-cell table:style-name="ce81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22 (nº de dias trabalhados)</text:p>
          </table:table-cell>
          <table:covered-table-cell table:number-columns-repeated="19"/>
          <table:table-cell table:style-name="ce127" table:formula="of:=4.5*2*22" office:value-type="float" office:value="198" calcext:value-type="float">
            <text:p>R$ 198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24">
          <table:table-cell table:style-name="ce56" office:value-type="string" calcext:value-type="string">
            <text:p>B</text:p>
          </table:table-cell>
          <table:table-cell table:style-name="ce177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/>
          <table:table-cell table:style-name="ce127" table:formula="of:=-([.V34]*0.06)" office:value-type="float" office:value="-150.8406" calcext:value-type="float">
            <text:p>-R$ 150,84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24">
          <table:table-cell table:style-name="ce56" office:value-type="string" calcext:value-type="string">
            <text:p>C</text:p>
          </table:table-cell>
          <table:table-cell table:style-name="ce52" office:value-type="string" calcext:value-type="string" table:number-columns-spanned="20" table:number-rows-spanned="1">
            <text:p>Auxílio alimentação (22 dias)</text:p>
          </table:table-cell>
          <table:covered-table-cell table:number-columns-repeated="19"/>
          <table:table-cell table:style-name="ce128" table:formula="of:=22*14.5" office:value-type="float" office:value="319" calcext:value-type="float">
            <text:p>R$ 319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D</text:p>
          </table:table-cell>
          <table:table-cell table:style-name="ce52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128" table:formula="of:=-ROUND((0.1*[.V63]);2)" office:value-type="float" office:value="-31.9" calcext:value-type="float">
            <text:p>-R$ 31,9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303" office:value-type="string" calcext:value-type="string" table:number-columns-spanned="20" table:number-rows-spanned="1">
            <text:p>Outros benefícios (“assistência social familiar”, “benefício ao trabalhador”) </text:p>
          </table:table-cell>
          <table:covered-table-cell table:number-columns-repeated="19"/>
          <table:table-cell table:style-name="ce128" office:value-type="float" office:value="18.5" calcext:value-type="float">
            <text:p>R$ 18,50</text:p>
          </table:table-cell>
          <table:table-cell table:style-name="ce136" table:number-columns-repeated="2"/>
          <table:table-cell table:style-name="ce29" table:number-columns-repeated="30"/>
          <table:table-cell table:style-name="ce193" table:number-columns-repeated="10"/>
          <table:table-cell table:number-columns-repeated="960"/>
        </table:table-row>
        <table:table-row table:style-name="ro36">
          <table:table-cell table:style-name="ce95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129" table:formula="of:=ROUND((SUM([.V61:.V65]));2)" office:value-type="float" office:value="352.76" calcext:value-type="float">
            <text:p>R$ 352,7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style-name="ce193" table:number-columns-repeated="10"/>
          <table:table-cell table:number-columns-repeated="960"/>
        </table:table-row>
        <table:table-row table:style-name="ro24">
          <table:table-cell table:style-name="ce58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1" office:value-type="float" office:value="2" calcext:value-type="float">
            <text:p>2</text:p>
          </table:table-cell>
          <table:table-cell table:style-name="ce83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129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1</text:p>
          </table:table-cell>
          <table:table-cell table:style-name="ce52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122" table:formula="of:=[.V45]" office:value-type="float" office:value="285.47" calcext:value-type="float">
            <text:p>R$ 285,4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2</text:p>
          </table:table-cell>
          <table:table-cell table:style-name="ce52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122" table:formula="of:=[.V57]" office:value-type="float" office:value="1030.21" calcext:value-type="float">
            <text:p>R$ 1.030,2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3</text:p>
          </table:table-cell>
          <table:table-cell table:style-name="ce52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122" table:formula="of:=[.V66]" office:value-type="float" office:value="352.76" calcext:value-type="float">
            <text:p>R$ 352,76</text:p>
          </table:table-cell>
          <table:table-cell table:style-name="ce136" table:number-columns-repeated="2"/>
          <table:table-cell table:style-name="ce29" table:number-columns-repeated="30"/>
          <table:table-cell table:style-name="ce193" table:number-columns-repeated="10"/>
          <table:table-cell table:number-columns-repeated="960"/>
        </table:table-row>
        <table:table-row table:style-name="ro46">
          <table:table-cell table:style-name="ce95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0:.V72]));2)" office:value-type="float" office:value="1668.44" calcext:value-type="float">
            <text:p>R$ 1.668,4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">
          <table:table-cell table:style-name="ce59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3" table:number-columns-repeated="10"/>
          <table:table-cell table:number-columns-repeated="960"/>
        </table:table-row>
        <table:table-row table:style-name="ro24">
          <table:table-cell table:style-name="ce60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"/>
          <table:table-cell table:style-name="ce141"/>
          <table:table-cell table:style-name="ce29" table:number-columns-repeated="26"/>
          <table:table-cell table:style-name="ce193" table:number-columns-repeated="10"/>
          <table:table-cell table:number-columns-repeated="960"/>
        </table:table-row>
        <table:table-row table:style-name="ro47">
          <table:table-cell table:style-name="ce41" office:value-type="float" office:value="3" calcext:value-type="float">
            <text:p>3</text:p>
          </table:table-cell>
          <table:table-cell table:style-name="ce95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136" table:number-columns-repeated="2"/>
          <table:table-cell table:style-name="ce220"/>
          <table:table-cell table:style-name="ce29" table:number-columns-repeated="2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48">
          <table:table-cell table:style-name="ce37" office:value-type="string" calcext:value-type="string">
            <text:p>A</text:p>
          </table:table-cell>
          <table:table-cell table:style-name="ce299" office:value-type="string" calcext:value-type="string" table:number-columns-spanned="15" table:number-rows-spanned="1">
            <text:p><text:span text:style-name="T6">Aviso prévio indenizado </text:span><text:span text:style-name="T7">(Demanda Inicial – 2 postos; previsão de nenhum evento)</text:span></text:p>
          </table:table-cell>
          <table:covered-table-cell table:number-columns-repeated="14"/>
          <table:table-cell table:style-name="ce107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30" table:formula="of:=ROUND(([.Q77]*([.V37]+[.V45])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/>
          <table:table-cell table:style-name="ce141"/>
          <table:table-cell table:style-name="ce29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122" table:formula="of:=ROUND(([.V77]*0.08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141"/>
          <table:table-cell table:style-name="ce29" table:number-columns-repeated="29"/>
          <table:table-cell table:number-columns-repeated="970"/>
        </table:table-row>
        <table:table-row table:style-name="ro49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130" table:formula="of:=ROUND((0.4*0.08*[.V77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9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107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130" table:formula="of:=ROUND(([.Q80]*([.V37]+[.V45]));2)" office:value-type="float" office:value="54.31" calcext:value-type="float">
            <text:p>R$ 54,31</text:p>
          </table:table-cell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7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52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105" table:number-columns-spanned="5" table:number-rows-spanned="1"/>
          <table:covered-table-cell table:number-columns-repeated="4"/>
          <table:table-cell table:style-name="ce122" table:formula="of:=ROUND(([.Q57]*[.V80]);2)" office:value-type="float" office:value="19.99" calcext:value-type="float">
            <text:p>R$ 19,99</text:p>
          </table:table-cell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"/>
          <table:table-cell table:style-name="ce142"/>
          <table:table-cell table:style-name="ce29" table:number-columns-repeated="24"/>
          <table:table-cell table:number-columns-repeated="970"/>
        </table:table-row>
        <table:table-row table:style-name="ro27">
          <table:table-cell table:style-name="ce37" office:value-type="string" calcext:value-type="string">
            <text:p>F</text:p>
          </table:table-cell>
          <table:table-cell table:style-name="ce52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123" table:formula="of:=ROUND((0.4*0.08*[.V80]);2)" office:value-type="float" office:value="1.74" calcext:value-type="float">
            <text:p>R$ 1,74</text:p>
          </table:table-cell>
          <table:table-cell table:style-name="ce136" table:number-columns-repeated="2"/>
          <table:table-cell table:style-name="ce29" table:number-columns-repeated="30"/>
          <table:table-cell table:style-name="ce193" table:number-columns-repeated="10"/>
          <table:table-cell table:number-columns-repeated="960"/>
        </table:table-row>
        <table:table-row table:style-name="ro12">
          <table:table-cell table:style-name="ce95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7:.V82]));2)" office:value-type="float" office:value="76.04" calcext:value-type="float">
            <text:p>R$ 76,0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61" table:number-columns-repeated="22"/>
          <table:table-cell table:style-name="ce136" table:number-columns-repeated="2"/>
          <table:table-cell table:style-name="ce29" table:number-columns-repeated="30"/>
          <table:table-cell table:style-name="ce193" table:number-columns-repeated="10"/>
          <table:table-cell table:number-columns-repeated="960"/>
        </table:table-row>
        <table:table-row table:style-name="ro43">
          <table:table-cell table:style-name="ce62" office:value-type="string" calcext:value-type="string" table:number-columns-spanned="22" table:number-rows-spanned="1">
            <text:p>Módulo 4 – Custo de Reposição do Profissional Ausente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0">
          <table:table-cell table:style-name="ce51" office:value-type="string" calcext:value-type="string" table:number-columns-spanned="22" table:number-rows-spanned="1">
            <text:p>Submódulo <text:s/>4.1 <text:s/>– Substituto nas Ausências Legai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3" table:number-columns-repeated="10"/>
          <table:table-cell table:number-columns-repeated="960"/>
        </table:table-row>
        <table:table-row table:style-name="ro51">
          <table:table-cell table:style-name="ce41" office:value-type="string" calcext:value-type="string">
            <text:p>4.1</text:p>
          </table:table-cell>
          <table:table-cell table:style-name="ce95" office:value-type="string" calcext:value-type="string" table:number-columns-spanned="20" table:number-rows-spanned="1">
            <office:annotation office:display="true" draw:style-name="gr2" draw:text-style-name="P3" svg:width="7.58cm" svg:height="4.885cm" svg:x="33.886cm" svg:y="88.405cm" draw:caption-point-x="-4.925cm" draw:caption-point-y="3.041cm">
              <dc:date>2023-09-21T00:00:00</dc:date>
              <text:p text:style-name="P1"><text:span text:style-name="T2">Não haverá custo com o profissional ausente, uma vez que o Tribunal não exigirá substituições para férias ou para afastamentos iguais ou inferiores a 15 dias, conforme disciplinado no Termo de Referência. Ressalta-se que a(o) Licitante [Contratada(o)] deverá alocar o substituto referente às ausências cobertas pelo INSS (atestados acima de 15 dias, etc.) e, neste caso, eventual custo para a(o) Licitante [Contratada(o)] deverá integrar a rubrica "Custos Indiretos", do módulo 6, da planilha de custos e formação de preços.</text:span></text:p>
            </office:annotation>
            <text:p>Composição do Custo de Reposição do Profissional Ausente/Substituto nas Ausências Legais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2">
          <table:table-cell table:style-name="ce37" office:value-type="string" calcext:value-type="string">
            <text:p>A</text:p>
          </table:table-cell>
          <table:table-cell table:style-name="ce85" office:value-type="string" calcext:value-type="string" table:number-columns-spanned="15" table:number-rows-spanned="1">
            <text:p>Substituto na cobertura de Férias</text:p>
          </table:table-cell>
          <table:covered-table-cell table:number-columns-repeated="14"/>
          <table:table-cell table:style-name="ce148" office:value-type="percentage" office:value="0" calcext:value-type="percentage" table:number-columns-spanned="5" table:number-rows-spanned="1">
            <text:p>0,000%</text:p>
          </table:table-cell>
          <table:covered-table-cell table:number-columns-repeated="4" table:style-name="ce117"/>
          <table:table-cell table:style-name="ce130" table:formula="of:=ROUND((([.$V$37]+[.$V$45]+[.$V$83])*[.Q88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3">
          <table:table-cell table:style-name="ce37" office:value-type="string" calcext:value-type="string">
            <text:p>B</text:p>
          </table:table-cell>
          <table:table-cell table:style-name="ce85" office:value-type="string" calcext:value-type="string" table:number-columns-spanned="15" table:number-rows-spanned="1">
            <text:p>Substituto na cobertura de Ausências Legais</text:p>
          </table:table-cell>
          <table:covered-table-cell table:number-columns-repeated="14"/>
          <table:table-cell table:style-name="ce149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150"/>
          <table:table-cell table:style-name="ce130" table:formula="of:=ROUND((([.$V$37]+[.$V$45]+[.$V$83])*[.Q89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3">
          <table:table-cell table:style-name="ce37" office:value-type="string" calcext:value-type="string">
            <text:p>C</text:p>
          </table:table-cell>
          <table:table-cell table:style-name="ce85" office:value-type="string" calcext:value-type="string" table:number-columns-spanned="15" table:number-rows-spanned="1">
            <text:p>Substituto na cobertura de Licença Paternidade</text:p>
          </table:table-cell>
          <table:covered-table-cell table:number-columns-repeated="14"/>
          <table:table-cell table:style-name="ce149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150"/>
          <table:table-cell table:style-name="ce130" table:formula="of:=ROUND((([.$V$37]+[.$V$45]+[.$V$83])*[.Q90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4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Substituto na cobertura de Ausência por Acidente de Trabalho</text:p>
          </table:table-cell>
          <table:covered-table-cell table:number-columns-repeated="14"/>
          <table:table-cell table:style-name="ce149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150"/>
          <table:table-cell table:style-name="ce130" table:formula="of:=ROUND((([.$V$37]+[.$V$45]+[.$V$83])*[.Q91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85" office:value-type="string" calcext:value-type="string" table:number-columns-spanned="15" table:number-rows-spanned="1">
            <text:p>Substituto na cobertura de Afastamento Maternidade</text:p>
          </table:table-cell>
          <table:covered-table-cell table:number-columns-repeated="14"/>
          <table:table-cell table:style-name="ce107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/>
          <table:table-cell table:style-name="ce130" table:formula="of:=ROUND((([.$V$37]+[.$V$45]+[.$V$83])*[.Q92]);2)" office:value-type="float" office:value="2.01" calcext:value-type="float">
            <text:p>R$ 2,0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5">
          <table:table-cell table:style-name="ce37" office:value-type="string" calcext:value-type="string">
            <text:p>F</text:p>
          </table:table-cell>
          <table:table-cell table:style-name="ce86" office:value-type="string" calcext:value-type="string" table:number-columns-spanned="15" table:number-rows-spanned="1">
            <text:p>Substituto na cobertura de Outros ausências (especificar)</text:p>
          </table:table-cell>
          <table:covered-table-cell table:number-columns-repeated="14"/>
          <table:table-cell table:style-name="ce107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30" table:formula="of:=ROUND((([.$V$37]+[.$V$45]+[.$V$83])*[.Q93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45" office:value-type="string" calcext:value-type="string" table:number-columns-spanned="16" table:number-rows-spanned="1">
            <text:p>Subtotal (A + B +C+ D +E + F)</text:p>
          </table:table-cell>
          <table:covered-table-cell table:number-columns-repeated="15"/>
          <table:table-cell table:style-name="ce105" table:number-columns-spanned="5" table:number-rows-spanned="1"/>
          <table:covered-table-cell table:number-columns-repeated="4"/>
          <table:table-cell table:style-name="ce130" table:formula="of:=ROUND((SUM([.V88:.V93]));2)" office:value-type="float" office:value="2.01" calcext:value-type="float">
            <text:p>R$ 2,0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6">
          <table:table-cell table:style-name="ce37" office:value-type="string" calcext:value-type="string">
            <text:p>G</text:p>
          </table:table-cell>
          <table:table-cell table:style-name="ce145" office:value-type="string" calcext:value-type="string" table:number-columns-spanned="15" table:number-rows-spanned="1">
            <text:p>Incidência do submódulo 2.2 sobre o Custo de reposição</text:p>
          </table:table-cell>
          <table:covered-table-cell table:number-columns-repeated="14"/>
          <table:table-cell table:style-name="ce106" table:formula="of:=[.Q57]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3" table:formula="of:=ROUND(([.V94]*[.Q95]);2)" office:value-type="float" office:value="0.74" calcext:value-type="float">
            <text:p>R$ 0,74</text:p>
          </table:table-cell>
          <table:table-cell table:style-name="ce136" table:number-columns-repeated="2"/>
          <table:table-cell table:style-name="ce29" table:number-columns-repeated="30"/>
          <table:table-cell table:style-name="ce193" table:number-columns-repeated="10"/>
          <table:table-cell table:number-columns-repeated="960"/>
        </table:table-row>
        <table:table-row table:style-name="ro44">
          <table:table-cell table:style-name="ce6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94:.V95]));2)" office:value-type="float" office:value="2.75" calcext:value-type="float">
            <text:p>R$ 2,7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7">
          <table:table-cell table:style-name="ce61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8">
          <table:table-cell table:style-name="ce64" office:value-type="string" calcext:value-type="string" table:number-columns-spanned="22" table:number-rows-spanned="1">
            <text:p>Submódulo  4.2  – Substituto na Intrajornada (<text:span text:style-name="T5">não se aplica, conforme Termo de Referência</text:span>).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3" table:number-columns-repeated="10"/>
          <table:table-cell table:number-columns-repeated="960"/>
        </table:table-row>
        <table:table-row table:style-name="ro24">
          <table:table-cell table:style-name="ce41" office:value-type="string" calcext:value-type="string">
            <text:p>4.2</text:p>
          </table:table-cell>
          <table:table-cell table:style-name="ce95" office:value-type="string" calcext:value-type="string" table:number-columns-spanned="20" table:number-rows-spanned="1">
            <text:p>Substituto na Intrajornada</text:p>
          </table:table-cell>
          <table:covered-table-cell table:number-columns-repeated="19"/>
          <table:table-cell table:style-name="ce41" office:value-type="string" calcext:value-type="string">
            <office:annotation office:display="true" draw:style-name="gr3" draw:text-style-name="P2" svg:width="4.29cm" svg:height="3.519cm" svg:x="33.745cm" svg:y="103.342cm" draw:caption-point-x="-0.73cm" draw:caption-point-y="2.492cm">
              <dc:date>2022-12-06T00:00:00</dc:date>
              <text:p text:style-name="P1"><text:span text:style-name="T1">O intervalo de uma hora para alimentação e repouso será concedido, não havendo necessidade de substituição do empregado.</text:span></text:p>
            </office:annotation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56" office:value-type="string" calcext:value-type="string">
            <text:p>A</text:p>
          </table:table-cell>
          <table:table-cell table:style-name="ce177" office:value-type="string" calcext:value-type="string" table:number-columns-spanned="20" table:number-rows-spanned="1">
            <text:p>Substituto na cobertura de Intervalo para repouso ou alimentação</text:p>
          </table:table-cell>
          <table:covered-table-cell table:number-columns-repeated="19"/>
          <table:table-cell table:style-name="ce123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193" table:number-columns-repeated="10"/>
          <table:table-cell table:number-columns-repeated="960"/>
        </table:table-row>
        <table:table-row table:style-name="ro8">
          <table:table-cell table:style-name="ce95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[.V100]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8">
          <table:table-cell table:style-name="ce65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35" office:value-type="string" calcext:value-type="string" table:number-columns-spanned="22" table:number-rows-spanned="1">
            <text:p>Quadro – Resumo do Módulo 4 – Custo de Reposição do Profissional Ausente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65"/>
          <table:table-cell table:style-name="ce87" table:number-columns-repeated="21"/>
          <table:table-cell table:style-name="ce136" table:number-columns-repeated="2"/>
          <table:table-cell table:style-name="ce29" table:number-columns-repeated="30"/>
          <table:table-cell table:style-name="ce193" table:number-columns-repeated="10"/>
          <table:table-cell table:number-columns-repeated="960"/>
        </table:table-row>
        <table:table-row table:style-name="ro24">
          <table:table-cell table:style-name="ce41" office:value-type="string" calcext:value-type="string">
            <text:p>4.3</text:p>
          </table:table-cell>
          <table:table-cell table:style-name="ce95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A</text:p>
          </table:table-cell>
          <table:table-cell table:style-name="ce177" office:value-type="string" calcext:value-type="string" table:number-columns-spanned="20" table:number-rows-spanned="1">
            <text:p>Resumo do Submódulo 4.1 (Substituto nas Ausências Legais)</text:p>
          </table:table-cell>
          <table:covered-table-cell table:number-columns-repeated="19"/>
          <table:table-cell table:style-name="ce122" table:formula="of:=[.V96]" office:value-type="float" office:value="2.75" calcext:value-type="float">
            <text:p>R$ 2,7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B</text:p>
          </table:table-cell>
          <table:table-cell table:style-name="ce177" office:value-type="string" calcext:value-type="string" table:number-columns-spanned="20" table:number-rows-spanned="1">
            <text:p>Resumo do Submódulo 4.2 (Substituto na Intrajornada)</text:p>
          </table:table-cell>
          <table:covered-table-cell table:number-columns-repeated="19"/>
          <table:table-cell table:style-name="ce122" table:formula="of:=[.V101]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193" table:number-columns-repeated="10"/>
          <table:table-cell table:number-columns-repeated="960"/>
        </table:table-row>
        <table:table-row table:style-name="ro40">
          <table:table-cell table:style-name="ce95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106]+[.V107]);2)" office:value-type="float" office:value="2.75" calcext:value-type="float">
            <text:p>R$ 2,7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12">
          <table:table-cell table:style-name="ce66"/>
          <table:table-cell table:style-name="ce61" table:number-columns-repeated="21"/>
          <table:table-cell table:style-name="ce136" table:number-columns-repeated="2"/>
          <table:table-cell table:style-name="ce29" table:number-columns-repeated="30"/>
          <table:table-cell table:style-name="ce193" table:number-columns-repeated="10"/>
          <table:table-cell table:number-columns-repeated="960"/>
        </table:table-row>
        <table:table-row table:style-name="ro24">
          <table:table-cell table:style-name="ce67" office:value-type="string" calcext:value-type="string" table:number-columns-spanned="22" table:number-rows-spanned="1">
            <text:p>Módulo 5 – Insumos Divers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3" table:number-columns-repeated="10"/>
          <table:table-cell table:number-columns-repeated="960"/>
        </table:table-row>
        <table:table-row table:style-name="ro24">
          <table:table-cell table:style-name="ce41" office:value-type="float" office:value="5" calcext:value-type="float">
            <text:p>5</text:p>
          </table:table-cell>
          <table:table-cell table:style-name="ce95" office:value-type="string" calcext:value-type="string" table:number-columns-spanned="20" table:number-rows-spanned="1">
            <text:p>Insumos Diversos 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59">
          <table:table-cell table:style-name="ce56" office:value-type="string" calcext:value-type="string">
            <text:p>A</text:p>
          </table:table-cell>
          <table:table-cell table:style-name="ce88" office:value-type="string" calcext:value-type="string" table:number-columns-spanned="20" table:number-rows-spanned="1">
            <text:p>Uniforme <text:span text:style-name="T8">– apenas informar na aba “Auxiliar de Serviços Administrativos e Supervisor Administrativo (uniformes e EPI)”</text:span></text:p>
          </table:table-cell>
          <table:covered-table-cell table:number-columns-repeated="19"/>
          <table:table-cell table:style-name="ce124" table:formula="of:=[$'(uniformes e EPI)'.F8]/12" office:value-type="float" office:value="56.065" calcext:value-type="float">
            <text:p>R$ 56,07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49">
          <table:table-cell table:style-name="ce56" office:value-type="string" calcext:value-type="string">
            <text:p>B</text:p>
          </table:table-cell>
          <table:table-cell table:style-name="ce303" office:value-type="string" calcext:value-type="string" table:number-columns-spanned="20" table:number-rows-spanned="1">
            <text:p>Outros (especificar)</text:p>
          </table:table-cell>
          <table:covered-table-cell table:number-columns-repeated="19"/>
          <table:table-cell table:style-name="ce124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60">
          <table:table-cell table:style-name="ce95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112:.V113]));2)" office:value-type="float" office:value="56.07" calcext:value-type="float">
            <text:p>R$ 56,0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331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3" table:number-columns-repeated="10"/>
          <table:table-cell table:number-columns-repeated="960"/>
        </table:table-row>
        <table:table-row table:style-name="ro12">
          <table:table-cell table:style-name="ce67" office:value-type="string" calcext:value-type="string" table:number-columns-spanned="22" table:number-rows-spanned="1">
            <text:p><text:s/>MÓDULO 6 - CUSTOS INDIRETOS, TRIBUTOS E LUCR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3" table:number-columns-repeated="10"/>
          <table:table-cell table:number-columns-repeated="960"/>
        </table:table-row>
        <table:table-row table:style-name="ro61">
          <table:table-cell table:style-name="ce41" office:value-type="float" office:value="6" calcext:value-type="float">
            <text:p>6</text:p>
          </table:table-cell>
          <table:table-cell table:style-name="ce167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167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67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3" table:number-columns-repeated="10"/>
          <table:table-cell table:number-columns-repeated="960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114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36]*[.Q119]);2)" office:value-type="float" office:value="215.87" calcext:value-type="float">
            <text:p>R$ 215,87</text:p>
          </table:table-cell>
          <table:table-cell table:style-name="ce136" table:number-columns-repeated="2"/>
          <table:table-cell table:style-name="ce29" table:number-columns-repeated="30"/>
          <table:table-cell table:style-name="ce193" table:number-columns-repeated="10"/>
          <table:table-cell table:number-columns-repeated="960"/>
        </table:table-row>
        <table:table-row table:style-name="ro24">
          <table:table-cell table:style-name="ce145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114" office:value-type="percentage" office:value="0.04" calcext:value-type="percentage" table:number-columns-spanned="5" table:number-rows-spanned="1">
            <text:p>4,00%</text:p>
          </table:table-cell>
          <table:covered-table-cell table:number-columns-repeated="4"/>
          <table:table-cell table:style-name="ce123" table:formula="of:=ROUND((([.V136]+[.V119])*[.Q120]);2)" office:value-type="float" office:value="181.33" calcext:value-type="float">
            <text:p>R$ 181,33</text:p>
          </table:table-cell>
          <table:table-cell table:style-name="ce136" table:number-columns-repeated="2"/>
          <table:table-cell table:style-name="ce29" table:number-columns-repeated="30"/>
          <table:table-cell table:style-name="ce193" table:number-columns-repeated="10"/>
          <table:table-cell table:number-columns-repeated="960"/>
        </table:table-row>
        <table:table-row table:style-name="ro24">
          <table:table-cell table:style-name="ce145" office:value-type="string" calcext:value-type="string">
            <text:p>C</text:p>
          </table:table-cell>
          <table:table-cell table:style-name="ce52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109" table:formula="of:=SUM([.Q123:.U126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123" table:formula="of:=ROUND(([.V123]+[.V124]+[.V125]);2)" office:value-type="float" office:value="446.43" calcext:value-type="float">
            <text:p>R$ 446,43</text:p>
          </table:table-cell>
          <table:table-cell table:style-name="ce136" table:number-columns-repeated="2"/>
          <table:table-cell table:style-name="ce29" table:number-columns-repeated="30"/>
          <table:table-cell table:style-name="ce193" table:number-columns-repeated="10"/>
          <table:table-cell table:number-columns-repeated="960"/>
        </table:table-row>
        <table:table-row table:style-name="ro24">
          <table:table-cell table:style-name="ce145" office:value-type="string" calcext:value-type="string">
            <text:p>C1</text:p>
          </table:table-cell>
          <table:table-cell table:style-name="ce52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109" table:formula="of:=1-[.Q121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123" table:formula="of:=ROUND((([.V136]+[.V119]+[.V120])/[.Q122]);2)" office:value-type="float" office:value="5160.93" calcext:value-type="float">
            <text:p>R$ 5.160,93</text:p>
          </table:table-cell>
          <table:table-cell table:style-name="ce136" table:number-columns-repeated="2"/>
          <table:table-cell table:style-name="ce29" table:number-columns-repeated="30"/>
          <table:table-cell table:style-name="ce193" table:number-columns-repeated="10"/>
          <table:table-cell table:number-columns-repeated="960"/>
        </table:table-row>
        <table:table-row table:style-name="ro56">
          <table:table-cell table:style-name="ce69" office:value-type="string" calcext:value-type="string">
            <text:p>C2</text:p>
          </table:table-cell>
          <table:table-cell table:style-name="ce52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110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22]*[.Q123]);2)" office:value-type="float" office:value="258.05" calcext:value-type="float">
            <text:p>R$ 258,0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2">
          <table:table-cell table:style-name="ce55" office:value-type="string" calcext:value-type="string">
            <text:p>C3</text:p>
          </table:table-cell>
          <table:table-cell table:style-name="ce52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123" table:formula="of:=ROUND(([.V122]*[.Q124]);2)" office:value-type="float" office:value="154.83" calcext:value-type="float">
            <text:p>R$ 154,8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4</text:p>
          </table:table-cell>
          <table:table-cell table:style-name="ce52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110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123" table:formula="of:=ROUND(([.V122]*[.Q125]);2)" office:value-type="float" office:value="33.55" calcext:value-type="float">
            <text:p>R$ 33,5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0">
          <table:table-cell table:style-name="ce37" office:value-type="string" calcext:value-type="string">
            <text:p>C5</text:p>
          </table:table-cell>
          <table:table-cell table:style-name="ce82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110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23" table:formula="of:=ROUND(([.V122]*[.Q126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193" table:number-columns-repeated="10"/>
          <table:table-cell table:number-columns-repeated="960"/>
        </table:table-row>
        <table:table-row table:style-name="ro60">
          <table:table-cell table:style-name="ce95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119]+[.V120]+[.V121]);2)" office:value-type="float" office:value="843.63" calcext:value-type="float">
            <text:p>R$ 843,6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2">
          <table:table-cell table:style-name="ce29" table:number-columns-repeated="22"/>
          <table:table-cell table:style-name="ce136"/>
          <table:table-cell table:style-name="ce29" table:number-columns-repeated="31"/>
          <table:table-cell table:style-name="ce193" table:number-columns-repeated="10"/>
          <table:table-cell table:number-columns-repeated="960"/>
        </table:table-row>
        <table:table-row table:style-name="ro63">
          <table:table-cell table:style-name="ce167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136"/>
          <table:table-cell table:style-name="ce29" table:number-columns-repeated="31"/>
          <table:table-cell table:style-name="ce193" table:number-columns-repeated="10"/>
          <table:table-cell table:number-columns-repeated="960"/>
        </table:table-row>
        <table:table-row table:style-name="ro24">
          <table:table-cell table:style-name="ce95" office:value-type="string" calcext:value-type="string" table:number-columns-spanned="21" table:number-rows-spanned="1">
            <text:p>Mão de obra vinculada à execução contratual (valor por posto de trabalho)</text:p>
          </table:table-cell>
          <table:covered-table-cell table:number-columns-repeated="20"/>
          <table:table-cell table:style-name="ce41" office:value-type="string" calcext:value-type="string">
            <text:p>Valor (R$)</text:p>
          </table:table-cell>
          <table:table-cell table:style-name="ce136"/>
          <table:table-cell table:style-name="ce29" table:number-columns-repeated="31"/>
          <table:table-cell table:number-columns-repeated="97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52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122" table:formula="of:=[.V37]" office:value-type="float" office:value="2514.01" calcext:value-type="float">
            <text:p>R$ 2.514,01</text:p>
          </table:table-cell>
          <table:table-cell table:style-name="ce136"/>
          <table:table-cell table:style-name="ce29" table:number-columns-repeated="31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122" table:formula="of:=[.V73]" office:value-type="float" office:value="1668.44" calcext:value-type="float">
            <text:p>R$ 1.668,44</text:p>
          </table:table-cell>
          <table:table-cell table:style-name="ce136"/>
          <table:table-cell table:style-name="ce29" table:number-columns-repeated="31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122" table:formula="of:=[.V83]" office:value-type="float" office:value="76.04" calcext:value-type="float">
            <text:p>R$ 76,04</text:p>
          </table:table-cell>
          <table:table-cell table:style-name="ce136"/>
          <table:table-cell table:style-name="ce29" table:number-columns-repeated="31"/>
          <table:table-cell table:number-columns-repeated="970"/>
        </table:table-row>
        <table:table-row table:style-name="ro24">
          <table:table-cell table:style-name="ce37" office:value-type="string" calcext:value-type="string">
            <text:p>D</text:p>
          </table:table-cell>
          <table:table-cell table:style-name="ce52" office:value-type="string" calcext:value-type="string" table:number-columns-spanned="20" table:number-rows-spanned="1">
            <text:p>Módulo 4 – Custo de Reposição do Profissional <text:s/>Ausente</text:p>
          </table:table-cell>
          <table:covered-table-cell table:number-columns-repeated="19"/>
          <table:table-cell table:style-name="ce122" table:formula="of:=[.V108]" office:value-type="float" office:value="2.75" calcext:value-type="float">
            <text:p>R$ 2,75</text:p>
          </table:table-cell>
          <table:table-cell table:style-name="ce136"/>
          <table:table-cell table:style-name="ce29" table:number-columns-repeated="31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52" office:value-type="string" calcext:value-type="string" table:number-columns-spanned="20" table:number-rows-spanned="1">
            <text:p>Módulo 5 – Insumos Diversos</text:p>
          </table:table-cell>
          <table:covered-table-cell table:number-columns-repeated="19"/>
          <table:table-cell table:style-name="ce122" table:formula="of:=[.V114]" office:value-type="float" office:value="56.07" calcext:value-type="float">
            <text:p>R$ 56,07</text:p>
          </table:table-cell>
          <table:table-cell table:style-name="ce136"/>
          <table:table-cell table:style-name="ce29" table:number-columns-repeated="31"/>
          <table:table-cell table:number-columns-repeated="970"/>
        </table:table-row>
        <table:table-row table:style-name="ro24">
          <table:table-cell table:style-name="ce145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122" table:formula="of:=ROUND((SUM([.V131:.V135]));2)" office:value-type="float" office:value="4317.31" calcext:value-type="float">
            <text:p>R$ 4.317,31</text:p>
          </table:table-cell>
          <table:table-cell table:style-name="ce136"/>
          <table:table-cell table:style-name="ce29" table:number-columns-repeated="31"/>
          <table:table-cell table:number-columns-repeated="970"/>
        </table:table-row>
        <table:table-row table:style-name="ro64">
          <table:table-cell table:style-name="ce37" office:value-type="string" calcext:value-type="string">
            <text:p>F</text:p>
          </table:table-cell>
          <table:table-cell table:style-name="ce52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122" table:formula="of:=[.V127]" office:value-type="float" office:value="843.63" calcext:value-type="float">
            <text:p>R$ 843,63</text:p>
          </table:table-cell>
          <table:table-cell table:style-name="ce136"/>
          <table:table-cell table:style-name="ce29" table:number-columns-repeated="31"/>
          <table:table-cell table:style-name="ce193" table:number-columns-repeated="10"/>
          <table:table-cell table:number-columns-repeated="960"/>
        </table:table-row>
        <table:table-row table:style-name="ro3">
          <table:table-cell table:style-name="ce71" office:value-type="string" calcext:value-type="string" table:number-columns-spanned="21" table:number-rows-spanned="1">
            <text:p>Valor mensal por posto de trabalho:</text:p>
          </table:table-cell>
          <table:covered-table-cell table:number-columns-repeated="20" table:style-name="ce89"/>
          <table:table-cell table:style-name="ce131" table:formula="of:=ROUND((([.V136]+[.V119]+[.V120])/[.Q122]);2)" office:value-type="float" office:value="5160.93" calcext:value-type="float">
            <text:p>R$ 5.160,93</text:p>
          </table:table-cell>
          <table:table-cell table:style-name="ce136"/>
          <table:table-cell table:style-name="ce29" table:number-columns-repeated="31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249"/>
          <table:table-cell table:style-name="ce265"/>
          <table:table-cell table:style-name="ce136"/>
          <table:table-cell table:style-name="ce29" table:number-columns-repeated="31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250"/>
          <table:table-cell table:style-name="ce266"/>
          <table:table-cell table:style-name="ce136"/>
          <table:table-cell table:style-name="ce29" table:number-columns-repeated="31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251" office:value-type="string" calcext:value-type="string">
            <text:p>LDI</text:p>
          </table:table-cell>
          <table:table-cell table:style-name="ce267" table:formula="of:=((1+[.Q119]+[.Q120]+[.Q119]*[.Q120])/(1-[.Q125]-[.Q124]-[.Q123]))-1" office:value-type="percentage" office:value="0.195402298850575" calcext:value-type="percentage">
            <text:p>19,54%</text:p>
          </table:table-cell>
          <table:table-cell table:style-name="ce136"/>
          <table:table-cell table:style-name="ce29" table:number-columns-repeated="31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253"/>
          <table:table-cell table:style-name="ce268"/>
          <table:table-cell/>
          <table:table-cell table:style-name="ce29" table:number-columns-repeated="12"/>
          <table:table-cell table:number-columns-repeated="989"/>
        </table:table-row>
        <table:table-row table:style-name="ro7" table:number-rows-repeated="2">
          <table:table-cell table:number-columns-repeated="23"/>
          <table:table-cell table:style-name="ce29" table:number-columns-repeated="12"/>
          <table:table-cell table:number-columns-repeated="989"/>
        </table:table-row>
        <table:table-row table:style-name="ro7" table:number-rows-repeated="3">
          <table:table-cell table:number-columns-repeated="23"/>
          <table:table-cell table:style-name="ce29" table:number-columns-repeated="3"/>
          <table:table-cell table:number-columns-repeated="998"/>
        </table:table-row>
        <table:table-row table:style-name="ro7" table:number-rows-repeated="10484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Assistente Administrativo II - 44H - SEDE (mão de obra)'.$A$1" table:expression="#REF!"/>
        </table:named-expressions>
      </table:table>
      <table:table table:name="Assistente Administrativo II - 44H - SEDE (DIÁRIAS)" table:style-name="ta2">
        <table:shapes>
          <draw:rect draw:z-index="0" draw:name="Comentário 2_0" svg:width="0.001cm" svg:height="0.001cm" svg:x="0cm" svg:y="0cm">
            <text:p/>
          </draw:rect>
          <draw:rect draw:z-index="1" draw:name="Comentário 3_0" svg:width="0.001cm" svg:height="0.001cm" svg:x="0cm" svg:y="0cm">
            <text:p/>
          </draw:rect>
          <draw:rect draw:z-index="2" draw:name="Comentário 4_0" svg:width="0.001cm" svg:height="0.001cm" svg:x="0cm" svg:y="0cm">
            <text:p/>
          </draw:rect>
          <draw:rect draw:z-index="3" draw:name="Comentário 5_0" svg:width="0.001cm" svg:height="0.001cm" svg:x="0cm" svg:y="0cm">
            <text:p/>
          </draw:rect>
          <draw:rect draw:z-index="4" draw:name="Comentário 6_0" svg:width="0.001cm" svg:height="0.001cm" svg:x="0cm" svg:y="0cm">
            <text:p/>
          </draw:rect>
          <draw:rect draw:z-index="5" draw:name="Comentário 7_0" svg:width="0.001cm" svg:height="0.001cm" svg:x="0cm" svg:y="0cm">
            <text:p/>
          </draw:rect>
          <draw:rect draw:z-index="6" draw:name="Comentário 8_0" svg:width="0.001cm" svg:height="0.001cm" svg:x="0cm" svg:y="0cm">
            <text:p/>
          </draw:rect>
          <draw:rect draw:z-index="7" draw:name="Comentário 9_0" svg:width="0.001cm" svg:height="0.001cm" svg:x="0cm" svg:y="0cm">
            <text:p/>
          </draw:rect>
          <draw:rect draw:z-index="8" draw:name="Comentário 10_0" svg:width="0.001cm" svg:height="0.001cm" svg:x="0cm" svg:y="0cm">
            <text:p/>
          </draw:rect>
          <draw:rect draw:z-index="9" draw:name="Comentário 11_0" svg:width="0.001cm" svg:height="0.001cm" svg:x="0cm" svg:y="0cm">
            <text:p/>
          </draw:rect>
          <draw:rect draw:z-index="10" draw:name="Comentário 12_0" svg:width="0.001cm" svg:height="0.001cm" svg:x="0cm" svg:y="0cm">
            <text:p/>
          </draw:rect>
          <draw:rect draw:z-index="11" draw:name="Comentário 13_0" svg:width="0.001cm" svg:height="0.001cm" svg:x="0cm" svg:y="0cm">
            <text:p/>
          </draw:rect>
          <draw:rect draw:z-index="12" draw:name="Comentário 14_0" svg:width="0.001cm" svg:height="0.001cm" svg:x="0cm" svg:y="0cm">
            <text:p/>
          </draw:rect>
          <draw:rect draw:z-index="13" draw:name="Comentário 15_0" svg:width="0.001cm" svg:height="0.001cm" svg:x="0cm" svg:y="0cm">
            <text:p/>
          </draw:rect>
          <draw:rect draw:z-index="14" draw:name="Comentário 16_0" svg:width="0.001cm" svg:height="0.001cm" svg:x="0cm" svg:y="0cm">
            <text:p/>
          </draw:rect>
          <draw:rect draw:z-index="15" draw:name="Comentário 1_0" svg:width="0.001cm" svg:height="0.001cm" svg:x="0cm" svg:y="0cm">
            <text:p/>
          </draw:rect>
          <draw:rect draw:z-index="16" draw:name="Comentário 1_1" svg:width="0.001cm" svg:height="0.001cm" svg:x="0cm" svg:y="0cm">
            <text:p/>
          </draw:rect>
          <draw:rect draw:z-index="17" draw:name="Comentário 2_1" svg:width="0.001cm" svg:height="0.001cm" svg:x="0cm" svg:y="0cm">
            <text:p/>
          </draw:rect>
          <draw:rect draw:z-index="18" draw:name="Comentário 3_1" svg:width="0.001cm" svg:height="0.001cm" svg:x="0cm" svg:y="0cm">
            <text:p/>
          </draw:rect>
          <draw:rect draw:z-index="19" draw:name="Comentário 4_1" svg:width="0.001cm" svg:height="0.001cm" svg:x="0cm" svg:y="0cm">
            <text:p/>
          </draw:rect>
          <draw:rect draw:z-index="20" draw:name="Comentário 5_1" svg:width="0.001cm" svg:height="0.001cm" svg:x="0cm" svg:y="0cm">
            <text:p/>
          </draw:rect>
          <draw:rect draw:z-index="21" draw:name="Comentário 6_1" svg:width="0.001cm" svg:height="0.001cm" svg:x="0cm" svg:y="0cm">
            <text:p/>
          </draw:rect>
          <draw:rect draw:z-index="22" draw:name="Comentário 7_1" svg:width="0.001cm" svg:height="0.001cm" svg:x="0cm" svg:y="0cm">
            <text:p/>
          </draw:rect>
          <draw:rect draw:z-index="23" draw:name="Comentário 8_1" svg:width="0.001cm" svg:height="0.001cm" svg:x="0cm" svg:y="0cm">
            <text:p/>
          </draw:rect>
          <draw:rect draw:z-index="24" draw:name="Comentário 9_1" svg:width="0.001cm" svg:height="0.001cm" svg:x="0cm" svg:y="0cm">
            <text:p/>
          </draw:rect>
          <draw:rect draw:z-index="25" draw:name="Comentário 10_1" svg:width="0.001cm" svg:height="0.001cm" svg:x="0cm" svg:y="0cm">
            <text:p/>
          </draw:rect>
          <draw:rect draw:z-index="26" draw:name="Comentário 11_1" svg:width="0.001cm" svg:height="0.001cm" svg:x="0cm" svg:y="0cm">
            <text:p/>
          </draw:rect>
          <draw:rect draw:z-index="27" draw:name="Comentário 12_1" svg:width="0.001cm" svg:height="0.001cm" svg:x="0cm" svg:y="0cm">
            <text:p/>
          </draw:rect>
          <draw:rect draw:z-index="28" draw:name="Comentário 13_1" svg:width="0.001cm" svg:height="0.001cm" svg:x="0cm" svg:y="0cm">
            <text:p/>
          </draw:rect>
          <draw:rect draw:z-index="29" draw:name="Comentário 14_1" svg:width="0.001cm" svg:height="0.001cm" svg:x="0cm" svg:y="0cm">
            <text:p/>
          </draw:rect>
          <draw:rect draw:z-index="30" draw:name="Comentário 15_1" svg:width="0.001cm" svg:height="0.001cm" svg:x="0cm" svg:y="0cm">
            <text:p/>
          </draw:rect>
          <draw:rect draw:z-index="31" draw:name="Comentário 16_1" svg:width="0.001cm" svg:height="0.001cm" svg:x="0cm" svg:y="0cm">
            <text:p/>
          </draw:rect>
        </table:shapes>
        <table:table-column table:style-name="co28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9" table:default-cell-style-name="ce121"/>
        <table:table-column table:style-name="co10" table:default-cell-style-name="ce121"/>
        <table:table-column table:style-name="co11" table:default-cell-style-name="ce121"/>
        <table:table-column table:style-name="co12" table:default-cell-style-name="ce121"/>
        <table:table-column table:style-name="co13" table:default-cell-style-name="ce121"/>
        <table:table-column table:style-name="co14" table:default-cell-style-name="ce121"/>
        <table:table-column table:style-name="co13" table:default-cell-style-name="ce121"/>
        <table:table-column table:style-name="co15" table:default-cell-style-name="ce121"/>
        <table:table-column table:style-name="co16" table:default-cell-style-name="ce121"/>
        <table:table-column table:style-name="co17" table:default-cell-style-name="ce121"/>
        <table:table-column table:style-name="co18" table:default-cell-style-name="ce121"/>
        <table:table-column table:style-name="co19" table:number-columns-repeated="5" table:default-cell-style-name="ce121"/>
        <table:table-column table:style-name="co20" table:default-cell-style-name="ce121"/>
        <table:table-column table:style-name="co21" table:default-cell-style-name="ce121"/>
        <table:table-column table:style-name="co22" table:default-cell-style-name="ce271"/>
        <table:table-column table:style-name="co23" table:default-cell-style-name="ce271"/>
        <table:table-column table:style-name="co24" table:default-cell-style-name="ce121"/>
        <table:table-column table:style-name="co25" table:default-cell-style-name="ce121"/>
        <table:table-column table:style-name="co26" table:default-cell-style-name="ce121"/>
        <table:table-column table:style-name="co19" table:number-columns-repeated="37" table:default-cell-style-name="ce121"/>
        <table:table-column table:style-name="co19" table:number-columns-repeated="959" table:default-cell-style-name="Default"/>
        <table:table-column table:style-name="co27" table:default-cell-style-name="Default"/>
        <table:table-row table:style-name="ro65">
          <table:table-cell table:style-name="ce282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6">
          <table:table-cell table:style-name="ce308" office:value-type="string" calcext:value-type="string" table:number-columns-spanned="2" table:number-rows-spanned="1">
            <text:p>DISCRIMINAÇÃO </text:p>
          </table:table-cell>
          <table:covered-table-cell table:style-name="ce286"/>
          <table:table-cell table:style-name="ce308" office:value-type="string" calcext:value-type="string">
            <text:p>VALOR UNITÁRIO</text:p>
          </table:table-cell>
          <table:table-cell table:style-name="ce36" table:number-columns-repeated="1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284" office:value-type="string" calcext:value-type="string">
            <text:p>1. AFASTAMENTO/DIÁRIA</text:p>
          </table:table-cell>
          <table:table-cell table:style-name="ce287" table:number-columns-spanned="2" table:number-rows-spanned="1"/>
          <table:covered-table-cell table:style-name="ce286"/>
          <table:table-cell table:style-name="ce36" table:number-columns-repeated="1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284" office:value-type="string" calcext:value-type="string">
            <text:p>1.1. VALOR DA DIÁRIA</text:p>
          </table:table-cell>
          <table:table-cell table:style-name="ce288"/>
          <table:table-cell table:style-name="ce298" table:formula="of:=[$'Assistente Administrativo II - 44H - SEDE (mão de obra)'.V37]*0.05" office:value-type="currency" office:currency="BRL" office:value="125.7005" calcext:value-type="currency">
            <text:p>R$ 125,70</text:p>
          </table:table-cell>
          <table:table-cell table:style-name="ce36" table:number-columns-repeated="1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5">
          <table:table-cell table:style-name="ce284" office:value-type="string" calcext:value-type="string">
            <text:p>1.2 DESCONTO AUXÍLIO ALIMENTAÇÃO</text:p>
          </table:table-cell>
          <table:table-cell table:style-name="ce288"/>
          <table:table-cell table:style-name="ce298" table:formula="of:=[$'Assistente Administrativo II - 44H - SEDE (mão de obra)'.V63]/22*0.9" office:value-type="currency" office:currency="BRL" office:value="13.05" calcext:value-type="currency">
            <text:p>R$ 13,05</text:p>
          </table:table-cell>
          <table:table-cell table:style-name="ce36" table:number-columns-repeated="1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7">
          <table:table-cell table:style-name="ce284" office:value-type="string" calcext:value-type="string">
            <text:p>1.3 TOTAL</text:p>
          </table:table-cell>
          <table:table-cell table:style-name="ce288"/>
          <table:table-cell table:style-name="ce298" table:formula="of:=[.C4]-[.C5]" office:value-type="currency" office:currency="BRL" office:value="112.6505" calcext:value-type="currency">
            <text:p>R$ 112,65</text:p>
          </table:table-cell>
          <table:table-cell table:style-name="ce36" table:number-columns-repeated="1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8">
          <table:table-cell table:style-name="ce284" office:value-type="string" calcext:value-type="string">
            <text:p>2. LDI</text:p>
          </table:table-cell>
          <table:table-cell table:style-name="ce289" office:value-type="string" calcext:value-type="string">
            <text:p>PERCENTUAL</text:p>
          </table:table-cell>
          <table:table-cell table:style-name="ce300"/>
          <table:table-cell table:style-name="ce36" table:number-columns-repeated="1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7">
          <table:table-cell table:style-name="ce285" office:value-type="string" calcext:value-type="string">
            <text:p>2.1. DESPESAS ADMINISTRATIVAS E OPERACIONAIS</text:p>
          </table:table-cell>
          <table:table-cell table:style-name="ce292" office:value-type="percentage" office:value="0.05" calcext:value-type="percentage">
            <text:p>5,00%</text:p>
          </table:table-cell>
          <table:table-cell table:style-name="ce301" table:formula="of:=ROUND(([.B8]*([.C6]));2)" office:value-type="currency" office:currency="BRL" office:value="5.63" calcext:value-type="currency">
            <text:p>R$ 5,63</text:p>
          </table:table-cell>
          <table:table-cell table:style-name="ce36" table:number-columns-repeated="1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8">
          <table:table-cell table:style-name="ce285" office:value-type="string" calcext:value-type="string">
            <text:p>2.2. LUCRO</text:p>
          </table:table-cell>
          <table:table-cell table:style-name="ce292" office:value-type="percentage" office:value="0.04" calcext:value-type="percentage">
            <text:p>4,00%</text:p>
          </table:table-cell>
          <table:table-cell table:style-name="ce301" table:formula="of:=ROUND(([.B9]*([.C6]+[.C8]));2)" office:value-type="currency" office:currency="BRL" office:value="4.73" calcext:value-type="currency">
            <text:p>R$ 4,73</text:p>
          </table:table-cell>
          <table:table-cell table:style-name="ce36" table:number-columns-repeated="1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8">
          <table:table-cell table:style-name="ce285" office:value-type="string" calcext:value-type="string">
            <text:p>2.3. TRIBUTOS INDIRETOS</text:p>
          </table:table-cell>
          <table:table-cell table:style-name="ce293" table:formula="of:=SUM([.B11:.B13])" office:value-type="percentage" office:value="0.0865" calcext:value-type="percentage">
            <text:p>8,65%</text:p>
          </table:table-cell>
          <table:table-cell table:style-name="ce301" table:formula="of:=SUM([.C11:.C13])" office:value-type="currency" office:currency="BRL" office:value="11.64809" calcext:value-type="currency">
            <text:p>R$ 11,65</text:p>
          </table:table-cell>
          <table:table-cell table:style-name="ce36" table:number-columns-repeated="1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285" office:value-type="string" calcext:value-type="string">
            <text:p>2.3.1. ISS (ARACAJU)</text:p>
          </table:table-cell>
          <table:table-cell table:style-name="ce292" office:value-type="percentage" office:value="0.05" calcext:value-type="percentage">
            <text:p>5,00%</text:p>
          </table:table-cell>
          <table:table-cell table:style-name="ce301" table:formula="of:=[.$C$15]*[.B11]" office:value-type="currency" office:currency="BRL" office:value="6.733" calcext:value-type="currency">
            <text:p>R$ 6,73</text:p>
          </table:table-cell>
          <table:table-cell table:style-name="ce36" table:number-columns-repeated="1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8">
          <table:table-cell table:style-name="ce285" office:value-type="string" calcext:value-type="string">
            <text:p>2.3.2. COFINS</text:p>
          </table:table-cell>
          <table:table-cell table:style-name="ce292" office:value-type="percentage" office:value="0.03" calcext:value-type="percentage">
            <text:p>3,00%</text:p>
          </table:table-cell>
          <table:table-cell table:style-name="ce301" table:formula="of:=[.$C$15]*[.B12]" office:value-type="currency" office:currency="BRL" office:value="4.0398" calcext:value-type="currency">
            <text:p>R$ 4,04</text:p>
          </table:table-cell>
          <table:table-cell table:style-name="ce36" table:number-columns-repeated="1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9">
          <table:table-cell table:style-name="ce285" office:value-type="string" calcext:value-type="string">
            <text:p>2.3.3. PIS</text:p>
          </table:table-cell>
          <table:table-cell table:style-name="ce292" office:value-type="percentage" office:value="0.0065" calcext:value-type="percentage">
            <text:p>0,65%</text:p>
          </table:table-cell>
          <table:table-cell table:style-name="ce301" table:formula="of:=[.$C$15]*[.B13]" office:value-type="currency" office:currency="BRL" office:value="0.87529" calcext:value-type="currency">
            <text:p>R$ 0,88</text:p>
          </table:table-cell>
          <table:table-cell table:style-name="ce36" table:number-columns-repeated="1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0">
          <table:table-cell table:style-name="ce285" office:value-type="string" calcext:value-type="string">
            <text:p>2.4. TOTAL DO LDI (2.1 à 2.3)</text:p>
          </table:table-cell>
          <table:table-cell table:style-name="ce294"/>
          <table:table-cell table:style-name="ce301" table:formula="of:=ROUND(([.C8]+[.C9]+[.C11]+[.C12]+[.C13]);2)" office:value-type="currency" office:currency="BRL" office:value="22.01" calcext:value-type="currency">
            <text:p>R$ 22,01</text:p>
          </table:table-cell>
          <table:table-cell table:style-name="ce36" table:number-columns-repeated="1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1">
          <table:table-cell table:style-name="ce284" office:value-type="string" calcext:value-type="string">
            <text:p>2.5 VALOR UNITÁRIO DA DIÁRIA</text:p>
          </table:table-cell>
          <table:table-cell table:style-name="ce295"/>
          <table:table-cell table:style-name="ce301" table:formula="of:=ROUND((([.$C$6]+[.$C$8]+[.$C$9])/(1-[.B10]));2)" office:value-type="currency" office:currency="BRL" office:value="134.66" calcext:value-type="currency">
            <text:p>R$ 134,66</text:p>
          </table:table-cell>
          <table:table-cell table:style-name="ce36" table:number-columns-repeated="1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0">
          <table:table-cell table:style-name="ce284" office:value-type="string" calcext:value-type="string">
            <text:p>2.6 ESTIMATIVA DE DIÁRIAS</text:p>
          </table:table-cell>
          <table:table-cell table:style-name="ce297" office:value-type="float" office:value="156" calcext:value-type="float">
            <text:p>156</text:p>
          </table:table-cell>
          <table:table-cell table:style-name="ce302" table:formula="of:=ROUND(([.C15]*[.B16]);2)" office:value-type="currency" office:currency="BRL" office:value="21006.96" calcext:value-type="currency">
            <text:p>R$ 21.006,96</text:p>
          </table:table-cell>
          <table:table-cell table:style-name="ce36" table:number-columns-repeated="1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4">
          <table:table-cell table:style-name="ce43" table:number-columns-spanned="22" table:number-rows-spanned="1"/>
          <table:covered-table-cell table:number-columns-repeated="21"/>
          <table:table-cell table:style-name="ce137" table:number-columns-repeated="2"/>
          <table:table-cell table:style-name="ce140" table:number-columns-repeated="30"/>
          <table:table-cell table:style-name="ce143" table:number-columns-repeated="970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5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7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/>
          <table:table-cell table:style-name="ce139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/>
          <table:table-cell table:style-name="ce139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8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39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0">
          <table:table-cell table:style-name="ce43" table:number-columns-spanned="22" table:number-rows-spanned="1"/>
          <table:covered-table-cell table:number-columns-repeated="21"/>
          <table:table-cell table:style-name="ce136" table:number-columns-repeated="3"/>
          <table:table-cell table:style-name="ce29" table:number-columns-repeated="29"/>
          <table:table-cell table:number-columns-repeated="970"/>
        </table:table-row>
        <table:table-row table:style-name="ro41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2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3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3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45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36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46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"/>
          <table:table-cell table:style-name="ce141"/>
          <table:table-cell table:style-name="ce29" table:number-columns-repeated="26"/>
          <table:table-cell table:style-name="ce195" table:number-columns-repeated="10"/>
          <table:table-cell table:number-columns-repeated="960"/>
        </table:table-row>
        <table:table-row table:style-name="ro47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20"/>
          <table:table-cell table:style-name="ce29" table:number-columns-repeated="2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/>
          <table:table-cell table:style-name="ce141"/>
          <table:table-cell table:style-name="ce29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141"/>
          <table:table-cell table:style-name="ce29" table:number-columns-repeated="29"/>
          <table:table-cell table:number-columns-repeated="970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7"/>
          <table:table-cell table:number-columns-repeated="97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"/>
          <table:table-cell table:style-name="ce142"/>
          <table:table-cell table:style-name="ce29" table:number-columns-repeated="24"/>
          <table:table-cell table:number-columns-repeated="970"/>
        </table:table-row>
        <table:table-row table:style-name="ro27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12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43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0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51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2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3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3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5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6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4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7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8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8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8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40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12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60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12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61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1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56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2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0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60">
          <table:table-cell table:style-name="ce4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2">
          <table:table-cell table:style-name="ce43" table:number-columns-spanned="22" table:number-rows-spanned="1"/>
          <table:covered-table-cell table:number-columns-repeated="21"/>
          <table:table-cell table:style-name="ce136"/>
          <table:table-cell table:style-name="ce29" table:number-columns-repeated="31"/>
          <table:table-cell table:style-name="ce195" table:number-columns-repeated="10"/>
          <table:table-cell table:number-columns-repeated="960"/>
        </table:table-row>
        <table:table-row table:style-name="ro63">
          <table:table-cell table:style-name="ce43" table:number-columns-spanned="22" table:number-rows-spanned="1"/>
          <table:covered-table-cell table:number-columns-repeated="21"/>
          <table:table-cell table:style-name="ce136"/>
          <table:table-cell table:style-name="ce29" table:number-columns-repeated="31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/>
          <table:table-cell table:style-name="ce29" table:number-columns-repeated="31"/>
          <table:table-cell table:number-columns-repeated="97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/>
          <table:table-cell table:style-name="ce29" table:number-columns-repeated="31"/>
          <table:table-cell table:number-columns-repeated="97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/>
          <table:table-cell table:style-name="ce29" table:number-columns-repeated="31"/>
          <table:table-cell table:number-columns-repeated="97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/>
          <table:table-cell table:style-name="ce29" table:number-columns-repeated="31"/>
          <table:table-cell table:number-columns-repeated="97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/>
          <table:table-cell table:style-name="ce29" table:number-columns-repeated="31"/>
          <table:table-cell table:number-columns-repeated="97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/>
          <table:table-cell table:style-name="ce29" table:number-columns-repeated="31"/>
          <table:table-cell table:number-columns-repeated="970"/>
        </table:table-row>
        <table:table-row table:style-name="ro24">
          <table:table-cell table:style-name="ce43" table:number-columns-spanned="22" table:number-rows-spanned="1"/>
          <table:covered-table-cell table:number-columns-repeated="21"/>
          <table:table-cell table:style-name="ce136"/>
          <table:table-cell table:style-name="ce29" table:number-columns-repeated="31"/>
          <table:table-cell table:number-columns-repeated="970"/>
        </table:table-row>
        <table:table-row table:style-name="ro64">
          <table:table-cell table:style-name="ce43" table:number-columns-spanned="22" table:number-rows-spanned="1"/>
          <table:covered-table-cell table:number-columns-repeated="21"/>
          <table:table-cell table:style-name="ce136"/>
          <table:table-cell table:style-name="ce29" table:number-columns-repeated="31"/>
          <table:table-cell table:style-name="ce195" table:number-columns-repeated="10"/>
          <table:table-cell table:number-columns-repeated="960"/>
        </table:table-row>
        <table:table-row table:style-name="ro3">
          <table:table-cell table:style-name="ce43" table:number-columns-spanned="22" table:number-rows-spanned="1"/>
          <table:covered-table-cell table:number-columns-repeated="21"/>
          <table:table-cell table:style-name="ce136"/>
          <table:table-cell table:style-name="ce29" table:number-columns-repeated="31"/>
          <table:table-cell table:number-columns-repeated="970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style-name="ce136"/>
          <table:table-cell table:style-name="ce29" table:number-columns-repeated="31"/>
          <table:table-cell table:number-columns-repeated="970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style-name="ce136"/>
          <table:table-cell table:style-name="ce29" table:number-columns-repeated="31"/>
          <table:table-cell table:number-columns-repeated="970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style-name="ce136"/>
          <table:table-cell table:style-name="ce29" table:number-columns-repeated="31"/>
          <table:table-cell table:number-columns-repeated="970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/>
          <table:table-cell table:style-name="ce29" table:number-columns-repeated="12"/>
          <table:table-cell table:number-columns-repeated="989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/>
          <table:table-cell table:style-name="ce29" table:number-columns-repeated="12"/>
          <table:table-cell table:number-columns-repeated="989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/>
          <table:table-cell table:style-name="ce29" table:number-columns-repeated="12"/>
          <table:table-cell table:number-columns-repeated="989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/>
          <table:table-cell table:style-name="ce29" table:number-columns-repeated="3"/>
          <table:table-cell table:number-columns-repeated="998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/>
          <table:table-cell table:style-name="ce29" table:number-columns-repeated="3"/>
          <table:table-cell table:number-columns-repeated="998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/>
          <table:table-cell table:style-name="ce29" table:number-columns-repeated="3"/>
          <table:table-cell table:number-columns-repeated="998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2">
          <table:table-cell table:style-name="ce4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" table:number-rows-repeated="10483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Assistente Administrativo II - 44H - SEDE (DIÁRIAS)'.$A$1" table:expression="#REF!"/>
        </table:named-expressions>
      </table:table>
      <table:table table:name="Assistente Administrativo I - 30H - SEDE (mão de obra)" table:style-name="ta2">
        <table:shapes>
          <draw:rect draw:z-index="0" draw:name="Comentário 2_2" svg:width="0.001cm" svg:height="0.001cm" svg:x="0cm" svg:y="0cm">
            <text:p/>
          </draw:rect>
          <draw:rect draw:z-index="1" draw:name="Comentário 3_2" svg:width="0.001cm" svg:height="0.001cm" svg:x="0cm" svg:y="0cm">
            <text:p/>
          </draw:rect>
          <draw:rect draw:z-index="2" draw:name="Comentário 4_2" svg:width="0.001cm" svg:height="0.001cm" svg:x="0cm" svg:y="0cm">
            <text:p/>
          </draw:rect>
          <draw:rect draw:z-index="3" draw:name="Comentário 5_2" svg:width="0.001cm" svg:height="0.001cm" svg:x="0cm" svg:y="0cm">
            <text:p/>
          </draw:rect>
          <draw:rect draw:z-index="4" draw:name="Comentário 6_2" svg:width="0.001cm" svg:height="0.001cm" svg:x="0cm" svg:y="0cm">
            <text:p/>
          </draw:rect>
          <draw:rect draw:z-index="5" draw:name="Comentário 7_2" svg:width="0.001cm" svg:height="0.001cm" svg:x="0cm" svg:y="0cm">
            <text:p/>
          </draw:rect>
          <draw:rect draw:z-index="6" draw:name="Comentário 8_2" svg:width="0.001cm" svg:height="0.001cm" svg:x="0cm" svg:y="0cm">
            <text:p/>
          </draw:rect>
          <draw:rect draw:z-index="7" draw:name="Comentário 9_2" svg:width="0.001cm" svg:height="0.001cm" svg:x="0cm" svg:y="0cm">
            <text:p/>
          </draw:rect>
          <draw:rect draw:z-index="8" draw:name="Comentário 10_2" svg:width="0.001cm" svg:height="0.001cm" svg:x="0cm" svg:y="0cm">
            <text:p/>
          </draw:rect>
          <draw:rect draw:z-index="9" draw:name="Comentário 11_2" svg:width="0.001cm" svg:height="0.001cm" svg:x="0cm" svg:y="0cm">
            <text:p/>
          </draw:rect>
          <draw:rect draw:z-index="10" draw:name="Comentário 12_2" svg:width="0.001cm" svg:height="0.001cm" svg:x="0cm" svg:y="0cm">
            <text:p/>
          </draw:rect>
          <draw:rect draw:z-index="11" draw:name="Comentário 13_2" svg:width="0.001cm" svg:height="0.001cm" svg:x="0cm" svg:y="0cm">
            <text:p/>
          </draw:rect>
          <draw:rect draw:z-index="12" draw:name="Comentário 14_2" svg:width="0.001cm" svg:height="0.001cm" svg:x="0cm" svg:y="0cm">
            <text:p/>
          </draw:rect>
          <draw:rect draw:z-index="13" draw:name="Comentário 15_2" svg:width="0.001cm" svg:height="0.001cm" svg:x="0cm" svg:y="0cm">
            <text:p/>
          </draw:rect>
          <draw:rect draw:z-index="14" draw:name="Comentário 16_2" svg:width="0.001cm" svg:height="0.001cm" svg:x="0cm" svg:y="0cm">
            <text:p/>
          </draw:rect>
          <draw:rect draw:z-index="15" draw:name="Comentário 1_2" svg:width="0.001cm" svg:height="0.001cm" svg:x="0cm" svg:y="0cm">
            <text:p/>
          </draw:rect>
          <draw:rect draw:z-index="16" draw:name="Comentário 1_3" svg:width="0.001cm" svg:height="0.001cm" svg:x="0cm" svg:y="0cm">
            <text:p/>
          </draw:rect>
          <draw:rect draw:z-index="17" draw:name="Comentário 2_3" svg:width="0.001cm" svg:height="0.001cm" svg:x="0cm" svg:y="0cm">
            <text:p/>
          </draw:rect>
          <draw:rect draw:z-index="18" draw:name="Comentário 3_3" svg:width="0.001cm" svg:height="0.001cm" svg:x="0cm" svg:y="0cm">
            <text:p/>
          </draw:rect>
          <draw:rect draw:z-index="19" draw:name="Comentário 4_3" svg:width="0.001cm" svg:height="0.001cm" svg:x="0cm" svg:y="0cm">
            <text:p/>
          </draw:rect>
          <draw:rect draw:z-index="20" draw:name="Comentário 5_3" svg:width="0.001cm" svg:height="0.001cm" svg:x="0cm" svg:y="0cm">
            <text:p/>
          </draw:rect>
          <draw:rect draw:z-index="21" draw:name="Comentário 6_3" svg:width="0.001cm" svg:height="0.001cm" svg:x="0cm" svg:y="0cm">
            <text:p/>
          </draw:rect>
          <draw:rect draw:z-index="22" draw:name="Comentário 7_3" svg:width="0.001cm" svg:height="0.001cm" svg:x="0cm" svg:y="0cm">
            <text:p/>
          </draw:rect>
          <draw:rect draw:z-index="23" draw:name="Comentário 8_3" svg:width="0.001cm" svg:height="0.001cm" svg:x="0cm" svg:y="0cm">
            <text:p/>
          </draw:rect>
          <draw:rect draw:z-index="24" draw:name="Comentário 9_3" svg:width="0.001cm" svg:height="0.001cm" svg:x="0cm" svg:y="0cm">
            <text:p/>
          </draw:rect>
          <draw:rect draw:z-index="25" draw:name="Comentário 10_3" svg:width="0.001cm" svg:height="0.001cm" svg:x="0cm" svg:y="0cm">
            <text:p/>
          </draw:rect>
          <draw:rect draw:z-index="26" draw:name="Comentário 11_3" svg:width="0.001cm" svg:height="0.001cm" svg:x="0cm" svg:y="0cm">
            <text:p/>
          </draw:rect>
          <draw:rect draw:z-index="27" draw:name="Comentário 12_3" svg:width="0.001cm" svg:height="0.001cm" svg:x="0cm" svg:y="0cm">
            <text:p/>
          </draw:rect>
          <draw:rect draw:z-index="28" draw:name="Comentário 13_3" svg:width="0.001cm" svg:height="0.001cm" svg:x="0cm" svg:y="0cm">
            <text:p/>
          </draw:rect>
          <draw:rect draw:z-index="29" draw:name="Comentário 14_3" svg:width="0.001cm" svg:height="0.001cm" svg:x="0cm" svg:y="0cm">
            <text:p/>
          </draw:rect>
          <draw:rect draw:z-index="30" draw:name="Comentário 15_3" svg:width="0.001cm" svg:height="0.001cm" svg:x="0cm" svg:y="0cm">
            <text:p/>
          </draw:rect>
          <draw:rect draw:z-index="31" draw:name="Comentário 16_3" svg:width="0.001cm" svg:height="0.001cm" svg:x="0cm" svg:y="0cm">
            <text:p/>
          </draw:rect>
        </table:shapes>
        <table:table-column table:style-name="co6" table:default-cell-style-name="ce121"/>
        <table:table-column table:style-name="co7" table:number-columns-repeated="2" table:default-cell-style-name="ce121"/>
        <table:table-column table:style-name="co8" table:default-cell-style-name="ce121"/>
        <table:table-column table:style-name="co9" table:default-cell-style-name="ce121"/>
        <table:table-column table:style-name="co10" table:default-cell-style-name="ce121"/>
        <table:table-column table:style-name="co11" table:default-cell-style-name="ce121"/>
        <table:table-column table:style-name="co12" table:default-cell-style-name="ce121"/>
        <table:table-column table:style-name="co13" table:default-cell-style-name="ce121"/>
        <table:table-column table:style-name="co14" table:default-cell-style-name="ce121"/>
        <table:table-column table:style-name="co13" table:default-cell-style-name="ce121"/>
        <table:table-column table:style-name="co15" table:default-cell-style-name="ce121"/>
        <table:table-column table:style-name="co16" table:default-cell-style-name="ce121"/>
        <table:table-column table:style-name="co17" table:default-cell-style-name="ce121"/>
        <table:table-column table:style-name="co18" table:default-cell-style-name="ce121"/>
        <table:table-column table:style-name="co19" table:number-columns-repeated="5" table:default-cell-style-name="ce121"/>
        <table:table-column table:style-name="co20" table:default-cell-style-name="ce121"/>
        <table:table-column table:style-name="co21" table:default-cell-style-name="ce121"/>
        <table:table-column table:style-name="co22" table:default-cell-style-name="ce271"/>
        <table:table-column table:style-name="co32" table:default-cell-style-name="ce271"/>
        <table:table-column table:style-name="co33" table:default-cell-style-name="ce121"/>
        <table:table-column table:style-name="co19" table:number-columns-repeated="39" table:default-cell-style-name="ce121"/>
        <table:table-column table:style-name="co19" table:number-columns-repeated="959" table:default-cell-style-name="Default"/>
        <table:table-column table:style-name="co27" table:default-cell-style-name="Default"/>
        <table:table-row table:style-name="ro7" table:number-rows-repeated="2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30" office:value-type="string" calcext:value-type="string" table:number-columns-spanned="22" table:number-rows-spanned="1">
            <text:p>PLANILHA DE CUSTOS E FORMAÇÃO DE PREÇ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31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2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296" office:value-type="string" calcext:value-type="string" table:number-columns-spanned="9" table:number-rows-spanned="1">
            <text:p>0016769-37.2023.6.25.8000</text:p>
          </table:table-cell>
          <table:covered-table-cell table:number-columns-repeated="8" table:style-name="ce19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2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94" table:number-columns-spanned="9" table:number-rows-spanned="1"/>
          <table:covered-table-cell table:number-columns-repeated="8" table:style-name="ce19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5">
          <table:table-cell table:style-name="ce33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72"/>
          <table:table-cell table:style-name="ce192" table:number-columns-spanned="9" table:number-rows-spanned="1"/>
          <table:covered-table-cell table:number-columns-repeated="8" table:style-name="ce97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6">
          <table:table-cell table:style-name="ce34" office:value-type="string" calcext:value-type="string" table:number-columns-spanned="22" table:number-rows-spanned="1">
            <text:p>De<text:span text:style-name="T4">claro estar ciente d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72"/>
          <table:covered-table-cell table:style-name="ce192"/>
          <table:covered-table-cell table:number-columns-repeated="8" table:style-name="ce97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6">
          <table:table-cell table:style-name="ce34" office:value-type="string" calcext:value-type="string" table:number-columns-spanned="22" table:number-rows-spanned="1">
            <text:p>Declaro, ainda, estar ciente d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2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7">
          <table:table-cell table:style-name="ce35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36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8">
          <table:table-cell table:style-name="ce37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99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296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9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100" office:value-type="float" office:value="2023" calcext:value-type="float" table:number-columns-spanned="6" table:number-rows-spanned="1">
            <text:p>2023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0">
          <table:table-cell table:style-name="ce37" office:value-type="string" calcext:value-type="string">
            <text:p>D</text:p>
          </table:table-cell>
          <table:table-cell table:style-name="ce52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296" office:value-type="string" calcext:value-type="string" table:number-columns-spanned="6" table:number-rows-spanned="1">
            <text:p>36 meses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1">
          <table:table-cell table:style-name="ce38" office:value-type="string" calcext:value-type="string">
            <text:p>E</text:p>
          </table:table-cell>
          <table:table-cell table:style-name="ce52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2"/>
          <table:covered-table-cell table:style-name="ce98"/>
          <table:covered-table-cell/>
          <table:table-cell table:style-name="ce101" office:value-type="string" calcext:value-type="string" table:number-columns-spanned="6" table:number-rows-spanned="1">
            <text:p>Convenção Coletiva de Trabalho SE 000003/2023 e respectivo aditivo SE000008/2023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">
          <table:table-cell table:style-name="ce39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2">
          <table:table-cell table:style-name="ce40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3">
          <table:table-cell table:style-name="ce95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73"/>
          <table:table-cell table:style-name="ce95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73"/>
          <table:table-cell table:style-name="ce95" office:value-type="string" calcext:value-type="string" table:number-columns-spanned="10" table:number-rows-spanned="1">
            <text:p>Tipo de Posto</text:p>
          </table:table-cell>
          <table:covered-table-cell table:number-columns-repeated="9" table:style-name="ce73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4">
          <table:table-cell table:style-name="ce42" table:formula="of:=[.M20]" office:value-type="string" office:string-value="Assistente Administrativo I – 30 horas" calcext:value-type="string" table:number-columns-spanned="6" table:number-rows-spanned="1">
            <text:p>Assistente Administrativo I – 30 horas</text:p>
          </table:table-cell>
          <table:covered-table-cell table:number-columns-repeated="5" table:style-name="ce74"/>
          <table:table-cell table:style-name="ce42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74"/>
          <table:table-cell table:style-name="ce92" office:value-type="string" calcext:value-type="string" table:number-columns-spanned="10" table:number-rows-spanned="1">
            <text:p>Assistente Administrativo I – 30 horas</text:p>
          </table:table-cell>
          <table:covered-table-cell table:number-columns-repeated="9" table:style-name="ce96"/>
          <table:table-cell table:style-name="ce137" table:number-columns-repeated="2"/>
          <table:table-cell table:style-name="ce140" table:number-columns-repeated="30"/>
          <table:table-cell table:style-name="ce143"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5">
          <table:table-cell table:style-name="ce43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43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3">
          <table:table-cell table:style-name="ce44" office:value-type="float" office:value="1" calcext:value-type="float">
            <text:p>1</text:p>
          </table:table-cell>
          <table:table-cell table:style-name="ce52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145" office:value-type="string" calcext:value-type="string" table:number-columns-spanned="6" table:number-rows-spanned="1">
            <text:p>Assistente Administrativo I – 30h – Sede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2" calcext:value-type="float">
            <text:p>2</text:p>
          </table:table-cell>
          <table:table-cell table:style-name="ce52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102" office:value-type="currency" office:currency="BRL" office:value="2212.39" calcext:value-type="currency" table:number-columns-spanned="6" table:number-rows-spanned="1">
            <office:annotation office:display="true" draw:style-name="gr4" draw:text-style-name="P2" svg:width="3.526cm" svg:height="1.286cm" svg:x="33.625cm" svg:y="28.045cm" draw:caption-point-x="-0.61cm" draw:caption-point-y="1.51cm">
              <dc:date>2023-09-21T00:00:00</dc:date>
              <text:p text:style-name="P1"><text:span text:style-name="T1">CCT SE 3/2023 (faixa 38)</text:span></text:p>
            </office:annotation>
            <text:p>R$ 2.212,39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3" calcext:value-type="float">
            <text:p>3</text:p>
          </table:table-cell>
          <table:table-cell table:style-name="ce52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145" table:formula="of:=[.Q26]" office:value-type="string" office:string-value="Assistente Administrativo I – 30h – Sede" calcext:value-type="string" table:number-columns-spanned="6" table:number-rows-spanned="1">
            <text:p>Assistente Administrativo I – 30h – Sede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4" calcext:value-type="float">
            <text:p>4</text:p>
          </table:table-cell>
          <table:table-cell table:style-name="ce52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103" office:value-type="string" calcext:value-type="string" table:number-columns-spanned="6" table:number-rows-spanned="1">
            <text:p>1º de janeiro de 2023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46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47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104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172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172"/>
          <table:table-cell table:style-name="ce105" table:number-columns-spanned="5" table:number-rows-spanned="1"/>
          <table:covered-table-cell table:number-columns-repeated="4"/>
          <table:table-cell table:style-name="ce122" table:formula="of:=[.Q27]" office:value-type="float" office:value="2212.39" calcext:value-type="float">
            <text:p>R$ 2.212,3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173" office:value-type="string" calcext:value-type="string" table:number-columns-spanned="15" table:number-rows-spanned="1">
            <text:p>Adicional de insalubridade</text:p>
          </table:table-cell>
          <table:covered-table-cell table:number-columns-repeated="14" table:style-name="ce173"/>
          <table:table-cell table:style-name="ce106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195"/>
          <table:table-cell table:style-name="ce123" table:formula="of:=ROUND(([.X36]*[.Q35]);2)" office:value-type="float" office:value="0" calcext:value-type="float">
            <text:p>R$ 0,00</text:p>
          </table:table-cell>
          <table:table-cell table:style-name="ce136"/>
          <table:table-cell table:style-name="ce139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77" office:value-type="string" calcext:value-type="string" table:number-columns-spanned="15" table:number-rows-spanned="1">
            <text:p>Outros (especificar)</text:p>
          </table:table-cell>
          <table:covered-table-cell table:number-columns-repeated="14" table:style-name="ce172"/>
          <table:table-cell table:style-name="ce107" table:number-columns-spanned="5" table:number-rows-spanned="1"/>
          <table:covered-table-cell table:number-columns-repeated="4"/>
          <table:table-cell table:style-name="ce124" table:formula="of:=ROUND(([.$V$34]*[.Q36]);2)" office:value-type="float" office:value="0" calcext:value-type="float">
            <text:p>R$ 0,00</text:p>
          </table:table-cell>
          <table:table-cell table:style-name="ce136"/>
          <table:table-cell table:style-name="ce12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135" office:value-type="string" calcext:value-type="string" table:number-columns-spanned="21" table:number-rows-spanned="1">
            <text:p>Total da Remuneração</text:p>
          </table:table-cell>
          <table:covered-table-cell table:style-name="ce135"/>
          <table:covered-table-cell table:number-columns-repeated="19"/>
          <table:table-cell table:style-name="ce125" table:formula="of:=ROUND((SUM([.V34:.V36]));2)" office:value-type="float" office:value="2212.39" calcext:value-type="float">
            <text:p>R$ 2.212,3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8">
          <table:table-cell table:style-name="ce50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51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string" calcext:value-type="string">
            <text:p>2.1</text:p>
          </table:table-cell>
          <table:table-cell table:style-name="ce135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145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106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123" table:formula="of:=ROUND(([.V37]*[.Q43]);2)" office:value-type="float" office:value="184.29" calcext:value-type="float">
            <text:p>R$ 184,2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45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108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123" table:formula="of:=ROUND(([.V37]*[.Q44]);2)" office:value-type="float" office:value="66.92" calcext:value-type="float">
            <text:p>R$ 66,9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5" table:formula="of:=ROUND((SUM([.V43]+[.V44]));2)" office:value-type="float" office:value="251.21" calcext:value-type="float">
            <text:p>R$ 251,21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39">
          <table:table-cell table:style-name="ce5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0">
          <table:table-cell table:style-name="ce54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136" table:number-columns-repeated="3"/>
          <table:table-cell table:style-name="ce29" table:number-columns-repeated="29"/>
          <table:table-cell table:number-columns-repeated="970"/>
        </table:table-row>
        <table:table-row table:style-name="ro41">
          <table:table-cell table:style-name="ce135" office:value-type="string" calcext:value-type="string">
            <text:p>2.2</text:p>
          </table:table-cell>
          <table:table-cell table:style-name="ce176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176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76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109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123" table:formula="of:=ROUND(([.Q49]*([.V37]+[.V45]));2)" office:value-type="float" office:value="492.72" calcext:value-type="float">
            <text:p>R$ 492,7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110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116"/>
          <table:table-cell table:style-name="ce123" table:formula="of:=ROUND(([.Q50]*([.V37]+[.V45]));2)" office:value-type="float" office:value="61.59" calcext:value-type="float">
            <text:p>R$ 61,5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116"/>
          <table:table-cell table:style-name="ce123" table:formula="of:=ROUND(([.Q51]*([.V37]+[.V45]));2)" office:value-type="float" office:value="73.91" calcext:value-type="float">
            <text:p>R$ 73,9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5" office:value-type="string" calcext:value-type="string">
            <text:p>D</text:p>
          </table:table-cell>
          <table:table-cell table:style-name="ce52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110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116"/>
          <table:table-cell table:style-name="ce123" table:formula="of:=ROUND(([.Q52]*([.V37]+[.V45]));2)" office:value-type="float" office:value="36.95" calcext:value-type="float">
            <text:p>R$ 36,9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5" office:value-type="string" calcext:value-type="string">
            <text:p>E</text:p>
          </table:table-cell>
          <table:table-cell table:style-name="ce52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110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116"/>
          <table:table-cell table:style-name="ce123" table:formula="of:=ROUND(([.Q53]*([.V37]+[.V45]));2)" office:value-type="float" office:value="24.64" calcext:value-type="float">
            <text:p>R$ 24,6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F</text:p>
          </table:table-cell>
          <table:table-cell table:style-name="ce52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110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116"/>
          <table:table-cell table:style-name="ce123" table:formula="of:=ROUND(([.Q54]*([.V37]+[.V45]));2)" office:value-type="float" office:value="14.78" calcext:value-type="float">
            <text:p>R$ 14,7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2">
          <table:table-cell table:style-name="ce56" office:value-type="string" calcext:value-type="string">
            <text:p>G</text:p>
          </table:table-cell>
          <table:table-cell table:style-name="ce177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110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116"/>
          <table:table-cell table:style-name="ce123" table:formula="of:=ROUND(([.Q55]*([.V37]+[.V45]));2)" office:value-type="float" office:value="4.93" calcext:value-type="float">
            <text:p>R$ 4,9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7" office:value-type="string" calcext:value-type="string">
            <text:p>H</text:p>
          </table:table-cell>
          <table:table-cell table:style-name="ce52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109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123" table:formula="of:=ROUND(([.Q56]*([.V37]+[.V45]));2)" office:value-type="float" office:value="197.09" calcext:value-type="float">
            <text:p>R$ 197,0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3">
          <table:table-cell table:style-name="ce135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111" table:formula="of:=SUM([.Q49:.Q56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5" table:formula="of:=ROUND((SUM([.V49:.V56]));2)" office:value-type="float" office:value="906.61" calcext:value-type="float">
            <text:p>R$ 906,61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3">
          <table:table-cell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51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95" office:value-type="string" calcext:value-type="string">
            <text:p>2.3</text:p>
          </table:table-cell>
          <table:table-cell table:style-name="ce95" office:value-type="string" calcext:value-type="string" table:number-columns-spanned="20" table:number-rows-spanned="1">
            <office:annotation office:display="true" draw:style-name="gr1" draw:text-style-name="P2" svg:width="2.957cm" svg:height="3.045cm" svg:x="32.941cm" svg:y="59.076cm" draw:caption-point-x="-3.98cm" draw:caption-point-y="2.749cm">
              <dc:date>2023-02-02T00:00:00</dc:date>
              <text:p text:style-name="P1"><text:span text:style-name="T1">CCT utilizada como base para benefícios mensais e diários: CCT SE 3/2023.</text:span></text:p>
            </office:annotation>
            <text:p><text:s/>Benefícios Mensais e Diários</text:p>
          </table:table-cell>
          <table:covered-table-cell table:number-columns-repeated="19"/>
          <table:table-cell table:style-name="ce95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45">
          <table:table-cell table:style-name="ce56" office:value-type="string" calcext:value-type="string">
            <text:p>A</text:p>
          </table:table-cell>
          <table:table-cell table:style-name="ce81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22 (nº de dias trabalhados)</text:p>
          </table:table-cell>
          <table:covered-table-cell table:number-columns-repeated="19"/>
          <table:table-cell table:style-name="ce127" table:formula="of:=4.5*2*22" office:value-type="float" office:value="198" calcext:value-type="float">
            <text:p>R$ 198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24">
          <table:table-cell table:style-name="ce56" office:value-type="string" calcext:value-type="string">
            <text:p>B</text:p>
          </table:table-cell>
          <table:table-cell table:style-name="ce177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/>
          <table:table-cell table:style-name="ce127" table:formula="of:=-([.V34]*0.06)" office:value-type="float" office:value="-132.7434" calcext:value-type="float">
            <text:p>-R$ 132,74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24">
          <table:table-cell table:style-name="ce56" office:value-type="string" calcext:value-type="string">
            <text:p>C</text:p>
          </table:table-cell>
          <table:table-cell table:style-name="ce52" office:value-type="string" calcext:value-type="string" table:number-columns-spanned="20" table:number-rows-spanned="1">
            <office:annotation office:display="true" draw:style-name="gr5" draw:text-style-name="P2" svg:width="3.738cm" svg:height="3.094cm" svg:x="33.533cm" svg:y="63.682cm" draw:caption-point-x="-4.572cm" draw:caption-point-y="1.644cm">
              <dc:date>2023-09-21T00:00:00</dc:date>
              <text:p text:style-name="P1"><text:span text:style-name="T2">Não há previsão do Auxílio Alimentação tendo em vista se tratar de jornada de 30 horas, conforme Convenção Coletiva de Trabalho.</text:span></text:p>
            </office:annotation>
            <text:p>Auxílio alimentação (22 dias)</text:p>
          </table:table-cell>
          <table:covered-table-cell table:number-columns-repeated="19"/>
          <table:table-cell table:style-name="ce128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D</text:p>
          </table:table-cell>
          <table:table-cell table:style-name="ce52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128" table:formula="of:=-ROUND((0.1*[.V63]);2)" office:value-type="float" office:value="-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303" office:value-type="string" calcext:value-type="string" table:number-columns-spanned="20" table:number-rows-spanned="1">
            <text:p>Outros benefícios (“assistência social familiar”, “benefício ao trabalhador”) </text:p>
          </table:table-cell>
          <table:covered-table-cell table:number-columns-repeated="19"/>
          <table:table-cell table:style-name="ce128" office:value-type="float" office:value="18.5" calcext:value-type="float">
            <text:p>R$ 18,50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36">
          <table:table-cell table:style-name="ce95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129" table:formula="of:=ROUND((SUM([.V61:.V65]));2)" office:value-type="float" office:value="83.76" calcext:value-type="float">
            <text:p>R$ 83,7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58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95" office:value-type="float" office:value="2" calcext:value-type="float">
            <text:p>2</text:p>
          </table:table-cell>
          <table:table-cell table:style-name="ce83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129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1</text:p>
          </table:table-cell>
          <table:table-cell table:style-name="ce52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122" table:formula="of:=[.V45]" office:value-type="float" office:value="251.21" calcext:value-type="float">
            <text:p>R$ 251,2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2</text:p>
          </table:table-cell>
          <table:table-cell table:style-name="ce52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122" table:formula="of:=[.V57]" office:value-type="float" office:value="906.61" calcext:value-type="float">
            <text:p>R$ 906,6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3</text:p>
          </table:table-cell>
          <table:table-cell table:style-name="ce52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122" table:formula="of:=[.V66]" office:value-type="float" office:value="83.76" calcext:value-type="float">
            <text:p>R$ 83,76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46">
          <table:table-cell table:style-name="ce95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0:.V72]));2)" office:value-type="float" office:value="1241.58" calcext:value-type="float">
            <text:p>R$ 1.241,5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">
          <table:table-cell table:style-name="ce59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60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"/>
          <table:table-cell table:style-name="ce141"/>
          <table:table-cell table:style-name="ce29" table:number-columns-repeated="26"/>
          <table:table-cell table:style-name="ce195" table:number-columns-repeated="10"/>
          <table:table-cell table:number-columns-repeated="960"/>
        </table:table-row>
        <table:table-row table:style-name="ro47">
          <table:table-cell table:style-name="ce95" office:value-type="float" office:value="3" calcext:value-type="float">
            <text:p>3</text:p>
          </table:table-cell>
          <table:table-cell table:style-name="ce95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95" office:value-type="string" calcext:value-type="string">
            <text:p>Valor (R$)</text:p>
          </table:table-cell>
          <table:table-cell table:style-name="ce136" table:number-columns-repeated="2"/>
          <table:table-cell table:style-name="ce220"/>
          <table:table-cell table:style-name="ce29" table:number-columns-repeated="2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48">
          <table:table-cell table:style-name="ce37" office:value-type="string" calcext:value-type="string">
            <text:p>A</text:p>
          </table:table-cell>
          <table:table-cell table:style-name="ce299" office:value-type="string" calcext:value-type="string" table:number-columns-spanned="15" table:number-rows-spanned="1">
            <text:p><text:span text:style-name="T6">Aviso prévio indenizado </text:span><text:span text:style-name="T7">(Demanda Inicial - 5 postos; previsão de nenhum evento)</text:span></text:p>
          </table:table-cell>
          <table:covered-table-cell table:number-columns-repeated="14"/>
          <table:table-cell table:style-name="ce107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30" table:formula="of:=ROUND(([.Q77]*([.V37]+[.V45])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/>
          <table:table-cell table:style-name="ce141"/>
          <table:table-cell table:style-name="ce29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122" table:formula="of:=ROUND(([.V77]*0.08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141"/>
          <table:table-cell table:style-name="ce29" table:number-columns-repeated="29"/>
          <table:table-cell table:number-columns-repeated="970"/>
        </table:table-row>
        <table:table-row table:style-name="ro49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130" table:formula="of:=ROUND((0.4*0.08*[.V77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9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107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130" table:formula="of:=ROUND(([.Q80]*([.V37]+[.V45]));2)" office:value-type="float" office:value="47.79" calcext:value-type="float">
            <text:p>R$ 47,79</text:p>
          </table:table-cell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7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52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105" table:number-columns-spanned="5" table:number-rows-spanned="1"/>
          <table:covered-table-cell table:number-columns-repeated="4"/>
          <table:table-cell table:style-name="ce122" table:formula="of:=ROUND(([.Q57]*[.V80]);2)" office:value-type="float" office:value="17.59" calcext:value-type="float">
            <text:p>R$ 17,59</text:p>
          </table:table-cell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"/>
          <table:table-cell table:style-name="ce142"/>
          <table:table-cell table:style-name="ce29" table:number-columns-repeated="24"/>
          <table:table-cell table:number-columns-repeated="970"/>
        </table:table-row>
        <table:table-row table:style-name="ro27">
          <table:table-cell table:style-name="ce37" office:value-type="string" calcext:value-type="string">
            <text:p>F</text:p>
          </table:table-cell>
          <table:table-cell table:style-name="ce52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123" table:formula="of:=ROUND((0.4*0.08*[.V80]);2)" office:value-type="float" office:value="1.53" calcext:value-type="float">
            <text:p>R$ 1,53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12">
          <table:table-cell table:style-name="ce95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7:.V82]));2)" office:value-type="float" office:value="66.91" calcext:value-type="float">
            <text:p>R$ 66,9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61" table:number-columns-repeated="22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43">
          <table:table-cell table:style-name="ce62" office:value-type="string" calcext:value-type="string" table:number-columns-spanned="22" table:number-rows-spanned="1">
            <text:p>Módulo 4 – Custo de Reposição do Profissional Ausente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0">
          <table:table-cell table:style-name="ce51" office:value-type="string" calcext:value-type="string" table:number-columns-spanned="22" table:number-rows-spanned="1">
            <text:p>Submódulo <text:s/>4.1 <text:s/>– Substituto nas Ausências Legai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51">
          <table:table-cell table:style-name="ce95" office:value-type="string" calcext:value-type="string">
            <text:p>4.1</text:p>
          </table:table-cell>
          <table:table-cell table:style-name="ce95" office:value-type="string" calcext:value-type="string" table:number-columns-spanned="20" table:number-rows-spanned="1">
            <office:annotation office:display="true" draw:style-name="gr6" draw:text-style-name="P3" svg:width="8.474cm" svg:height="4.559cm" svg:x="34.078cm" svg:y="88.758cm" draw:caption-point-x="-5.117cm" draw:caption-point-y="2.215cm">
              <dc:date>2023-09-21T00:00:00</dc:date>
              <text:p><text:span text:style-name="T3">Não haverá custo com o profissional ausente, uma vez que o Tribunal não exigirá substituições para férias ou para afastamentos iguais ou inferiores a 15 dias, conforme disciplinado no Termo de Referência. Ressalta-se que a(o) Licitante [Contratada(o)] deverá alocar o substituto referente às ausências cobertas pelo INSS (atestados acima de 15 dias, etc.) e, neste caso, eventual custo para a(o) Licitante [Contratada(o)] deverá integrar a rubrica "Custos Indiretos", do módulo 6, da planilha de custos e formação de preços.</text:span></text:p>
            </office:annotation>
            <text:p>Composição do Custo de Reposição do Profissional Ausente/Substituto nas Ausências Legais</text:p>
          </table:table-cell>
          <table:covered-table-cell table:number-columns-repeated="19"/>
          <table:table-cell table:style-name="ce95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2">
          <table:table-cell table:style-name="ce37" office:value-type="string" calcext:value-type="string">
            <text:p>A</text:p>
          </table:table-cell>
          <table:table-cell table:style-name="ce85" office:value-type="string" calcext:value-type="string" table:number-columns-spanned="15" table:number-rows-spanned="1">
            <text:p>Substituto na cobertura de Férias</text:p>
          </table:table-cell>
          <table:covered-table-cell table:number-columns-repeated="14"/>
          <table:table-cell table:style-name="ce148" office:value-type="percentage" office:value="0" calcext:value-type="percentage" table:number-columns-spanned="5" table:number-rows-spanned="1">
            <text:p>0,000%</text:p>
          </table:table-cell>
          <table:covered-table-cell table:number-columns-repeated="4" table:style-name="ce117"/>
          <table:table-cell table:style-name="ce130" table:formula="of:=ROUND((([.$V$37]+[.$V$45]+[.$V$83])*[.Q88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3">
          <table:table-cell table:style-name="ce37" office:value-type="string" calcext:value-type="string">
            <text:p>B</text:p>
          </table:table-cell>
          <table:table-cell table:style-name="ce85" office:value-type="string" calcext:value-type="string" table:number-columns-spanned="15" table:number-rows-spanned="1">
            <text:p>Substituto na cobertura de Ausências Legais</text:p>
          </table:table-cell>
          <table:covered-table-cell table:number-columns-repeated="14"/>
          <table:table-cell table:style-name="ce149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150"/>
          <table:table-cell table:style-name="ce130" table:formula="of:=ROUND((([.$V$37]+[.$V$45]+[.$V$83])*[.Q89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3">
          <table:table-cell table:style-name="ce37" office:value-type="string" calcext:value-type="string">
            <text:p>C</text:p>
          </table:table-cell>
          <table:table-cell table:style-name="ce85" office:value-type="string" calcext:value-type="string" table:number-columns-spanned="15" table:number-rows-spanned="1">
            <text:p>Substituto na cobertura de Licença Paternidade</text:p>
          </table:table-cell>
          <table:covered-table-cell table:number-columns-repeated="14"/>
          <table:table-cell table:style-name="ce149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150"/>
          <table:table-cell table:style-name="ce130" table:formula="of:=ROUND((([.$V$37]+[.$V$45]+[.$V$83])*[.Q90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4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Substituto na cobertura de Ausência por Acidente de Trabalho</text:p>
          </table:table-cell>
          <table:covered-table-cell table:number-columns-repeated="14"/>
          <table:table-cell table:style-name="ce149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150"/>
          <table:table-cell table:style-name="ce130" table:formula="of:=ROUND((([.$V$37]+[.$V$45]+[.$V$83])*[.Q91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85" office:value-type="string" calcext:value-type="string" table:number-columns-spanned="15" table:number-rows-spanned="1">
            <text:p>Substituto na cobertura de Afastamento Maternidade</text:p>
          </table:table-cell>
          <table:covered-table-cell table:number-columns-repeated="14"/>
          <table:table-cell table:style-name="ce107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/>
          <table:table-cell table:style-name="ce130" table:formula="of:=ROUND((([.$V$37]+[.$V$45]+[.$V$83])*[.Q92]);2)" office:value-type="float" office:value="1.77" calcext:value-type="float">
            <text:p>R$ 1,7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5">
          <table:table-cell table:style-name="ce37" office:value-type="string" calcext:value-type="string">
            <text:p>F</text:p>
          </table:table-cell>
          <table:table-cell table:style-name="ce86" office:value-type="string" calcext:value-type="string" table:number-columns-spanned="15" table:number-rows-spanned="1">
            <text:p>Substituto na cobertura de Outros ausências (especificar)</text:p>
          </table:table-cell>
          <table:covered-table-cell table:number-columns-repeated="14"/>
          <table:table-cell table:style-name="ce107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30" table:formula="of:=ROUND((([.$V$37]+[.$V$45]+[.$V$83])*[.Q93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45" office:value-type="string" calcext:value-type="string" table:number-columns-spanned="16" table:number-rows-spanned="1">
            <text:p>Subtotal (A + B +C+ D +E + F)</text:p>
          </table:table-cell>
          <table:covered-table-cell table:number-columns-repeated="15"/>
          <table:table-cell table:style-name="ce105" table:number-columns-spanned="5" table:number-rows-spanned="1"/>
          <table:covered-table-cell table:number-columns-repeated="4"/>
          <table:table-cell table:style-name="ce130" table:formula="of:=ROUND((SUM([.V88:.V93]));2)" office:value-type="float" office:value="1.77" calcext:value-type="float">
            <text:p>R$ 1,7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6">
          <table:table-cell table:style-name="ce37" office:value-type="string" calcext:value-type="string">
            <text:p>G</text:p>
          </table:table-cell>
          <table:table-cell table:style-name="ce145" office:value-type="string" calcext:value-type="string" table:number-columns-spanned="15" table:number-rows-spanned="1">
            <text:p>Incidência do submódulo 2.2 sobre o Custo de reposição</text:p>
          </table:table-cell>
          <table:covered-table-cell table:number-columns-repeated="14"/>
          <table:table-cell table:style-name="ce106" table:formula="of:=[.Q57]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3" table:formula="of:=ROUND(([.V94]*[.Q95]);2)" office:value-type="float" office:value="0.65" calcext:value-type="float">
            <text:p>R$ 0,65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44">
          <table:table-cell table:style-name="ce6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94:.V95]));2)" office:value-type="float" office:value="2.42" calcext:value-type="float">
            <text:p>R$ 2,4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7">
          <table:table-cell table:style-name="ce61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8">
          <table:table-cell table:style-name="ce64" office:value-type="string" calcext:value-type="string" table:number-columns-spanned="22" table:number-rows-spanned="1">
            <text:p>Submódulo  4.2  – Substituto na Intrajornada (<text:span text:style-name="T5">não se aplica, conforme Termo de Referência</text:span>).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95" office:value-type="string" calcext:value-type="string">
            <text:p>4.2</text:p>
          </table:table-cell>
          <table:table-cell table:style-name="ce95" office:value-type="string" calcext:value-type="string" table:number-columns-spanned="20" table:number-rows-spanned="1">
            <text:p>Substituto na Intrajornada</text:p>
          </table:table-cell>
          <table:covered-table-cell table:number-columns-repeated="19"/>
          <table:table-cell table:style-name="ce95" office:value-type="string" calcext:value-type="string">
            <office:annotation office:display="true" draw:style-name="gr3" draw:text-style-name="P2" svg:width="4.29cm" svg:height="3.519cm" svg:x="33.745cm" svg:y="102.869cm" draw:caption-point-x="-0.73cm" draw:caption-point-y="2.492cm">
              <dc:date>2022-12-06T00:00:00</dc:date>
              <text:p text:style-name="P1"><text:span text:style-name="T1">O intervalo de uma hora para alimentação e repouso será concedido, não havendo necessidade de substituição do empregado.</text:span></text:p>
            </office:annotation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56" office:value-type="string" calcext:value-type="string">
            <text:p>A</text:p>
          </table:table-cell>
          <table:table-cell table:style-name="ce177" office:value-type="string" calcext:value-type="string" table:number-columns-spanned="20" table:number-rows-spanned="1">
            <text:p>Substituto na cobertura de Intervalo para repouso ou alimentação</text:p>
          </table:table-cell>
          <table:covered-table-cell table:number-columns-repeated="19"/>
          <table:table-cell table:style-name="ce123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8">
          <table:table-cell table:style-name="ce95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[.V100]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8">
          <table:table-cell table:style-name="ce65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35" office:value-type="string" calcext:value-type="string" table:number-columns-spanned="22" table:number-rows-spanned="1">
            <text:p>Quadro – Resumo do Módulo 4 – Custo de Reposição do Profissional Ausente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65"/>
          <table:table-cell table:style-name="ce87"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95" office:value-type="string" calcext:value-type="string">
            <text:p>4.3</text:p>
          </table:table-cell>
          <table:table-cell table:style-name="ce95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/>
          <table:table-cell table:style-name="ce95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A</text:p>
          </table:table-cell>
          <table:table-cell table:style-name="ce177" office:value-type="string" calcext:value-type="string" table:number-columns-spanned="20" table:number-rows-spanned="1">
            <text:p>Resumo do Submódulo 4.1 (Substituto nas Ausências Legais)</text:p>
          </table:table-cell>
          <table:covered-table-cell table:number-columns-repeated="19"/>
          <table:table-cell table:style-name="ce122" table:formula="of:=[.V96]" office:value-type="float" office:value="2.42" calcext:value-type="float">
            <text:p>R$ 2,4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B</text:p>
          </table:table-cell>
          <table:table-cell table:style-name="ce177" office:value-type="string" calcext:value-type="string" table:number-columns-spanned="20" table:number-rows-spanned="1">
            <text:p>Resumo do Submódulo 4.2 (Substituto na Intrajornada)</text:p>
          </table:table-cell>
          <table:covered-table-cell table:number-columns-repeated="19"/>
          <table:table-cell table:style-name="ce122" table:formula="of:=[.V101]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40">
          <table:table-cell table:style-name="ce95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106]+[.V107]);2)" office:value-type="float" office:value="2.42" calcext:value-type="float">
            <text:p>R$ 2,4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12">
          <table:table-cell table:style-name="ce66"/>
          <table:table-cell table:style-name="ce61"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67" office:value-type="string" calcext:value-type="string" table:number-columns-spanned="22" table:number-rows-spanned="1">
            <text:p>Módulo 5 – Insumos Divers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95" office:value-type="float" office:value="5" calcext:value-type="float">
            <text:p>5</text:p>
          </table:table-cell>
          <table:table-cell table:style-name="ce95" office:value-type="string" calcext:value-type="string" table:number-columns-spanned="20" table:number-rows-spanned="1">
            <text:p>Insumos Diversos </text:p>
          </table:table-cell>
          <table:covered-table-cell table:number-columns-repeated="19"/>
          <table:table-cell table:style-name="ce95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59">
          <table:table-cell table:style-name="ce56" office:value-type="string" calcext:value-type="string">
            <text:p>A</text:p>
          </table:table-cell>
          <table:table-cell table:style-name="ce88" office:value-type="string" calcext:value-type="string" table:number-columns-spanned="20" table:number-rows-spanned="1">
            <text:p>Uniforme <text:span text:style-name="T8">– apenas informar na aba “Auxiliar de Serviços Administrativos e Supervisor Administrativo (uniformes e EPI)”</text:span></text:p>
          </table:table-cell>
          <table:covered-table-cell table:number-columns-repeated="19"/>
          <table:table-cell table:style-name="ce124" table:formula="of:=[$'(uniformes e EPI)'.F8]/12" office:value-type="float" office:value="56.065" calcext:value-type="float">
            <text:p>R$ 56,07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49">
          <table:table-cell table:style-name="ce56" office:value-type="string" calcext:value-type="string">
            <text:p>B</text:p>
          </table:table-cell>
          <table:table-cell table:style-name="ce303" office:value-type="string" calcext:value-type="string" table:number-columns-spanned="20" table:number-rows-spanned="1">
            <text:p>Outros (especificar)</text:p>
          </table:table-cell>
          <table:covered-table-cell table:number-columns-repeated="19"/>
          <table:table-cell table:style-name="ce124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60">
          <table:table-cell table:style-name="ce95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112:.V113]));2)" office:value-type="float" office:value="56.07" calcext:value-type="float">
            <text:p>R$ 56,0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331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12">
          <table:table-cell table:style-name="ce67" office:value-type="string" calcext:value-type="string" table:number-columns-spanned="22" table:number-rows-spanned="1">
            <text:p><text:s/>MÓDULO 6 - CUSTOS INDIRETOS, TRIBUTOS E LUCR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61">
          <table:table-cell table:style-name="ce95" office:value-type="float" office:value="6" calcext:value-type="float">
            <text:p>6</text:p>
          </table:table-cell>
          <table:table-cell table:style-name="ce167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167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67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114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36]*[.Q119]);2)" office:value-type="float" office:value="178.97" calcext:value-type="float">
            <text:p>R$ 178,97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145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114" office:value-type="percentage" office:value="0.04" calcext:value-type="percentage" table:number-columns-spanned="5" table:number-rows-spanned="1">
            <text:p>4,00%</text:p>
          </table:table-cell>
          <table:covered-table-cell table:number-columns-repeated="4"/>
          <table:table-cell table:style-name="ce123" table:formula="of:=ROUND((([.V136]+[.V119])*[.Q120]);2)" office:value-type="float" office:value="150.33" calcext:value-type="float">
            <text:p>R$ 150,33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145" office:value-type="string" calcext:value-type="string">
            <text:p>C</text:p>
          </table:table-cell>
          <table:table-cell table:style-name="ce52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109" table:formula="of:=SUM([.Q123:.U126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123" table:formula="of:=ROUND(([.V123]+[.V124]+[.V125]);2)" office:value-type="float" office:value="370.11" calcext:value-type="float">
            <text:p>R$ 370,11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145" office:value-type="string" calcext:value-type="string">
            <text:p>C1</text:p>
          </table:table-cell>
          <table:table-cell table:style-name="ce52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109" table:formula="of:=1-[.Q121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123" table:formula="of:=ROUND((([.V136]+[.V119]+[.V120])/[.Q122]);2)" office:value-type="float" office:value="4278.78" calcext:value-type="float">
            <text:p>R$ 4.278,78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56">
          <table:table-cell table:style-name="ce69" office:value-type="string" calcext:value-type="string">
            <text:p>C2</text:p>
          </table:table-cell>
          <table:table-cell table:style-name="ce52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110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22]*[.Q123]);2)" office:value-type="float" office:value="213.94" calcext:value-type="float">
            <text:p>R$ 213,9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2">
          <table:table-cell table:style-name="ce55" office:value-type="string" calcext:value-type="string">
            <text:p>C3</text:p>
          </table:table-cell>
          <table:table-cell table:style-name="ce52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123" table:formula="of:=ROUND(([.V122]*[.Q124]);2)" office:value-type="float" office:value="128.36" calcext:value-type="float">
            <text:p>R$ 128,3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4</text:p>
          </table:table-cell>
          <table:table-cell table:style-name="ce52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110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123" table:formula="of:=ROUND(([.V122]*[.Q125]);2)" office:value-type="float" office:value="27.81" calcext:value-type="float">
            <text:p>R$ 27,8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0">
          <table:table-cell table:style-name="ce37" office:value-type="string" calcext:value-type="string">
            <text:p>C5</text:p>
          </table:table-cell>
          <table:table-cell table:style-name="ce303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110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23" table:formula="of:=ROUND(([.V122]*[.Q126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60">
          <table:table-cell table:style-name="ce95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119]+[.V120]+[.V121]);2)" office:value-type="float" office:value="699.41" calcext:value-type="float">
            <text:p>R$ 699,4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2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167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95" office:value-type="string" calcext:value-type="string" table:number-columns-spanned="21" table:number-rows-spanned="1">
            <text:p>Mão de obra vinculada à execução contratual (valor por posto de trabalho)</text:p>
          </table:table-cell>
          <table:covered-table-cell table:number-columns-repeated="20"/>
          <table:table-cell table:style-name="ce95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52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122" table:formula="of:=[.V37]" office:value-type="float" office:value="2212.39" calcext:value-type="float">
            <text:p>R$ 2.212,3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122" table:formula="of:=[.V73]" office:value-type="float" office:value="1241.58" calcext:value-type="float">
            <text:p>R$ 1.241,5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122" table:formula="of:=[.V83]" office:value-type="float" office:value="66.91" calcext:value-type="float">
            <text:p>R$ 66,9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D</text:p>
          </table:table-cell>
          <table:table-cell table:style-name="ce52" office:value-type="string" calcext:value-type="string" table:number-columns-spanned="20" table:number-rows-spanned="1">
            <text:p>Módulo 4 – Custo de Reposição do Profissional <text:s/>Ausente</text:p>
          </table:table-cell>
          <table:covered-table-cell table:number-columns-repeated="19"/>
          <table:table-cell table:style-name="ce122" table:formula="of:=[.V108]" office:value-type="float" office:value="2.42" calcext:value-type="float">
            <text:p>R$ 2,4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52" office:value-type="string" calcext:value-type="string" table:number-columns-spanned="20" table:number-rows-spanned="1">
            <text:p>Módulo 5 – Insumos Diversos</text:p>
          </table:table-cell>
          <table:covered-table-cell table:number-columns-repeated="19"/>
          <table:table-cell table:style-name="ce122" table:formula="of:=[.V114]" office:value-type="float" office:value="56.07" calcext:value-type="float">
            <text:p>R$ 56,0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45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122" table:formula="of:=ROUND((SUM([.V131:.V135]));2)" office:value-type="float" office:value="3579.37" calcext:value-type="float">
            <text:p>R$ 3.579,3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4">
          <table:table-cell table:style-name="ce37" office:value-type="string" calcext:value-type="string">
            <text:p>F</text:p>
          </table:table-cell>
          <table:table-cell table:style-name="ce52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122" table:formula="of:=[.V127]" office:value-type="float" office:value="699.41" calcext:value-type="float">
            <text:p>R$ 699,41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3">
          <table:table-cell table:style-name="ce71" office:value-type="string" calcext:value-type="string" table:number-columns-spanned="21" table:number-rows-spanned="1">
            <text:p>Valor mensal por posto de trabalho:</text:p>
          </table:table-cell>
          <table:covered-table-cell table:number-columns-repeated="20" table:style-name="ce89"/>
          <table:table-cell table:style-name="ce131" table:formula="of:=ROUND((([.V136]+[.V119]+[.V120])/[.Q122]);2)" office:value-type="float" office:value="4278.78" calcext:value-type="float">
            <text:p>R$ 4.278,7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249"/>
          <table:table-cell table:style-name="ce26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250"/>
          <table:table-cell table:style-name="ce26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251" office:value-type="string" calcext:value-type="string">
            <text:p>LDI</text:p>
          </table:table-cell>
          <table:table-cell table:style-name="ce267" table:formula="of:=((1+[.Q119]+[.Q120]+[.Q119]*[.Q120])/(1-[.Q125]-[.Q124]-[.Q123]))-1" office:value-type="percentage" office:value="0.195402298850575" calcext:value-type="percentage">
            <text:p>19,54%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253"/>
          <table:table-cell table:style-name="ce268"/>
          <table:table-cell table:number-columns-repeated="1002"/>
        </table:table-row>
        <table:table-row table:style-name="ro7" table:number-rows-repeated="10484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Assistente Administrativo I - 30H - SEDE (mão de obra)'.$A$1" table:expression="#REF!"/>
        </table:named-expressions>
      </table:table>
      <table:table table:name="Assistente Administrativo I - 44H - SEDE (mão de obra)" table:style-name="ta2">
        <table:shapes>
          <draw:rect draw:z-index="0" draw:name="Comentário 2_4" svg:width="0.001cm" svg:height="0.001cm" svg:x="0cm" svg:y="0cm">
            <text:p/>
          </draw:rect>
          <draw:rect draw:z-index="1" draw:name="Comentário 3_6" svg:width="0.001cm" svg:height="0.001cm" svg:x="0cm" svg:y="0cm">
            <text:p/>
          </draw:rect>
          <draw:rect draw:z-index="2" draw:name="Comentário 4_6" svg:width="0.001cm" svg:height="0.001cm" svg:x="0cm" svg:y="0cm">
            <text:p/>
          </draw:rect>
          <draw:rect draw:z-index="3" draw:name="Comentário 5_6" svg:width="0.001cm" svg:height="0.001cm" svg:x="0cm" svg:y="0cm">
            <text:p/>
          </draw:rect>
          <draw:rect draw:z-index="4" draw:name="Comentário 6_6" svg:width="0.001cm" svg:height="0.001cm" svg:x="0cm" svg:y="0cm">
            <text:p/>
          </draw:rect>
          <draw:rect draw:z-index="5" draw:name="Comentário 7_6" svg:width="0.001cm" svg:height="0.001cm" svg:x="0cm" svg:y="0cm">
            <text:p/>
          </draw:rect>
          <draw:rect draw:z-index="6" draw:name="Comentário 8_6" svg:width="0.001cm" svg:height="0.001cm" svg:x="0cm" svg:y="0cm">
            <text:p/>
          </draw:rect>
          <draw:rect draw:z-index="7" draw:name="Comentário 9_6" svg:width="0.001cm" svg:height="0.001cm" svg:x="0cm" svg:y="0cm">
            <text:p/>
          </draw:rect>
          <draw:rect draw:z-index="8" draw:name="Comentário 10_6" svg:width="0.001cm" svg:height="0.001cm" svg:x="0cm" svg:y="0cm">
            <text:p/>
          </draw:rect>
          <draw:rect draw:z-index="9" draw:name="Comentário 11_6" svg:width="0.001cm" svg:height="0.001cm" svg:x="0cm" svg:y="0cm">
            <text:p/>
          </draw:rect>
          <draw:rect draw:z-index="10" draw:name="Comentário 12_6" svg:width="0.001cm" svg:height="0.001cm" svg:x="0cm" svg:y="0cm">
            <text:p/>
          </draw:rect>
          <draw:rect draw:z-index="11" draw:name="Comentário 13_6" svg:width="0.001cm" svg:height="0.001cm" svg:x="0cm" svg:y="0cm">
            <text:p/>
          </draw:rect>
          <draw:rect draw:z-index="12" draw:name="Comentário 14_6" svg:width="0.001cm" svg:height="0.001cm" svg:x="0cm" svg:y="0cm">
            <text:p/>
          </draw:rect>
          <draw:rect draw:z-index="13" draw:name="Comentário 15_6" svg:width="0.001cm" svg:height="0.001cm" svg:x="0cm" svg:y="0cm">
            <text:p/>
          </draw:rect>
          <draw:rect draw:z-index="14" draw:name="Comentário 16_6" svg:width="0.001cm" svg:height="0.001cm" svg:x="0cm" svg:y="0cm">
            <text:p/>
          </draw:rect>
          <draw:rect draw:z-index="15" draw:name="Comentário 1_6" svg:width="0.001cm" svg:height="0.001cm" svg:x="0cm" svg:y="0cm">
            <text:p/>
          </draw:rect>
          <draw:rect draw:z-index="16" draw:name="Comentário 1_7" svg:width="0.001cm" svg:height="0.001cm" svg:x="0cm" svg:y="0cm">
            <text:p/>
          </draw:rect>
          <draw:rect draw:z-index="17" draw:name="Comentário 2_6" svg:width="0.001cm" svg:height="0.001cm" svg:x="0cm" svg:y="0cm">
            <text:p/>
          </draw:rect>
          <draw:rect draw:z-index="18" draw:name="Comentário 3_7" svg:width="0.001cm" svg:height="0.001cm" svg:x="0cm" svg:y="0cm">
            <text:p/>
          </draw:rect>
          <draw:rect draw:z-index="19" draw:name="Comentário 4_7" svg:width="0.001cm" svg:height="0.001cm" svg:x="0cm" svg:y="0cm">
            <text:p/>
          </draw:rect>
          <draw:rect draw:z-index="20" draw:name="Comentário 5_7" svg:width="0.001cm" svg:height="0.001cm" svg:x="0cm" svg:y="0cm">
            <text:p/>
          </draw:rect>
          <draw:rect draw:z-index="21" draw:name="Comentário 6_7" svg:width="0.001cm" svg:height="0.001cm" svg:x="0cm" svg:y="0cm">
            <text:p/>
          </draw:rect>
          <draw:rect draw:z-index="22" draw:name="Comentário 7_7" svg:width="0.001cm" svg:height="0.001cm" svg:x="0cm" svg:y="0cm">
            <text:p/>
          </draw:rect>
          <draw:rect draw:z-index="23" draw:name="Comentário 8_7" svg:width="0.001cm" svg:height="0.001cm" svg:x="0cm" svg:y="0cm">
            <text:p/>
          </draw:rect>
          <draw:rect draw:z-index="24" draw:name="Comentário 9_7" svg:width="0.001cm" svg:height="0.001cm" svg:x="0cm" svg:y="0cm">
            <text:p/>
          </draw:rect>
          <draw:rect draw:z-index="25" draw:name="Comentário 10_7" svg:width="0.001cm" svg:height="0.001cm" svg:x="0cm" svg:y="0cm">
            <text:p/>
          </draw:rect>
          <draw:rect draw:z-index="26" draw:name="Comentário 11_7" svg:width="0.001cm" svg:height="0.001cm" svg:x="0cm" svg:y="0cm">
            <text:p/>
          </draw:rect>
          <draw:rect draw:z-index="27" draw:name="Comentário 12_7" svg:width="0.001cm" svg:height="0.001cm" svg:x="0cm" svg:y="0cm">
            <text:p/>
          </draw:rect>
          <draw:rect draw:z-index="28" draw:name="Comentário 13_7" svg:width="0.001cm" svg:height="0.001cm" svg:x="0cm" svg:y="0cm">
            <text:p/>
          </draw:rect>
          <draw:rect draw:z-index="29" draw:name="Comentário 14_7" svg:width="0.001cm" svg:height="0.001cm" svg:x="0cm" svg:y="0cm">
            <text:p/>
          </draw:rect>
          <draw:rect draw:z-index="30" draw:name="Comentário 15_7" svg:width="0.001cm" svg:height="0.001cm" svg:x="0cm" svg:y="0cm">
            <text:p/>
          </draw:rect>
          <draw:rect draw:z-index="31" draw:name="Comentário 16_7" svg:width="0.001cm" svg:height="0.001cm" svg:x="0cm" svg:y="0cm">
            <text:p/>
          </draw:rect>
        </table:shapes>
        <table:table-column table:style-name="co6" table:default-cell-style-name="ce121"/>
        <table:table-column table:style-name="co7" table:number-columns-repeated="2" table:default-cell-style-name="ce121"/>
        <table:table-column table:style-name="co8" table:default-cell-style-name="ce121"/>
        <table:table-column table:style-name="co9" table:default-cell-style-name="ce121"/>
        <table:table-column table:style-name="co10" table:default-cell-style-name="ce121"/>
        <table:table-column table:style-name="co11" table:default-cell-style-name="ce121"/>
        <table:table-column table:style-name="co12" table:default-cell-style-name="ce121"/>
        <table:table-column table:style-name="co13" table:default-cell-style-name="ce121"/>
        <table:table-column table:style-name="co14" table:default-cell-style-name="ce121"/>
        <table:table-column table:style-name="co13" table:default-cell-style-name="ce121"/>
        <table:table-column table:style-name="co15" table:default-cell-style-name="ce121"/>
        <table:table-column table:style-name="co16" table:default-cell-style-name="ce121"/>
        <table:table-column table:style-name="co17" table:default-cell-style-name="ce121"/>
        <table:table-column table:style-name="co18" table:default-cell-style-name="ce121"/>
        <table:table-column table:style-name="co19" table:number-columns-repeated="5" table:default-cell-style-name="ce121"/>
        <table:table-column table:style-name="co20" table:default-cell-style-name="ce121"/>
        <table:table-column table:style-name="co21" table:default-cell-style-name="ce121"/>
        <table:table-column table:style-name="co22" table:default-cell-style-name="ce271"/>
        <table:table-column table:style-name="co32" table:default-cell-style-name="ce271"/>
        <table:table-column table:style-name="co33" table:default-cell-style-name="ce121"/>
        <table:table-column table:style-name="co19" table:number-columns-repeated="39" table:default-cell-style-name="ce121"/>
        <table:table-column table:style-name="co19" table:number-columns-repeated="959" table:default-cell-style-name="Default"/>
        <table:table-column table:style-name="co27" table:default-cell-style-name="Default"/>
        <table:table-row table:style-name="ro7" table:number-rows-repeated="2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30" office:value-type="string" calcext:value-type="string" table:number-columns-spanned="22" table:number-rows-spanned="1">
            <text:p>PLANILHA DE CUSTOS E FORMAÇÃO DE PREÇ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31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2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296" office:value-type="string" calcext:value-type="string" table:number-columns-spanned="9" table:number-rows-spanned="1">
            <text:p>0016769-37.2023.6.25.8000</text:p>
          </table:table-cell>
          <table:covered-table-cell table:number-columns-repeated="8" table:style-name="ce19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2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94" table:number-columns-spanned="9" table:number-rows-spanned="1"/>
          <table:covered-table-cell table:number-columns-repeated="8" table:style-name="ce19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5">
          <table:table-cell table:style-name="ce33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72"/>
          <table:table-cell table:style-name="ce192" table:number-columns-spanned="9" table:number-rows-spanned="1"/>
          <table:covered-table-cell table:number-columns-repeated="8" table:style-name="ce97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4">
          <table:table-cell table:style-name="ce34" office:value-type="string" calcext:value-type="string" table:number-columns-spanned="22" table:number-rows-spanned="1">
            <text:p>De<text:span text:style-name="T4">claro estar ciente d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72"/>
          <table:covered-table-cell table:style-name="ce192"/>
          <table:covered-table-cell table:number-columns-repeated="8" table:style-name="ce97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4">
          <table:table-cell table:style-name="ce34" office:value-type="string" calcext:value-type="string" table:number-columns-spanned="22" table:number-rows-spanned="1">
            <text:p>Declaro, ainda, estar ciente d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2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7">
          <table:table-cell table:style-name="ce35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36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8">
          <table:table-cell table:style-name="ce37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99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296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9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100" office:value-type="float" office:value="2023" calcext:value-type="float" table:number-columns-spanned="6" table:number-rows-spanned="1">
            <text:p>2023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0">
          <table:table-cell table:style-name="ce37" office:value-type="string" calcext:value-type="string">
            <text:p>D</text:p>
          </table:table-cell>
          <table:table-cell table:style-name="ce52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296" office:value-type="string" calcext:value-type="string" table:number-columns-spanned="6" table:number-rows-spanned="1">
            <text:p>36 meses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1">
          <table:table-cell table:style-name="ce38" office:value-type="string" calcext:value-type="string">
            <text:p>E</text:p>
          </table:table-cell>
          <table:table-cell table:style-name="ce52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2"/>
          <table:covered-table-cell table:style-name="ce98"/>
          <table:covered-table-cell/>
          <table:table-cell table:style-name="ce101" office:value-type="string" calcext:value-type="string" table:number-columns-spanned="6" table:number-rows-spanned="1">
            <text:p>Convenção Coletiva de Trabalho SE 000003/2023 e respectivo aditivo SE000008/2023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">
          <table:table-cell table:style-name="ce39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2">
          <table:table-cell table:style-name="ce40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3">
          <table:table-cell table:style-name="ce95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73"/>
          <table:table-cell table:style-name="ce95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73"/>
          <table:table-cell table:style-name="ce95" office:value-type="string" calcext:value-type="string" table:number-columns-spanned="10" table:number-rows-spanned="1">
            <text:p>Tipo de Posto</text:p>
          </table:table-cell>
          <table:covered-table-cell table:number-columns-repeated="9" table:style-name="ce73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4">
          <table:table-cell table:style-name="ce42" table:formula="of:=[.M20]" office:value-type="string" office:string-value="Assistente Administrativo I – 44 horas" calcext:value-type="string" table:number-columns-spanned="6" table:number-rows-spanned="1">
            <text:p>Assistente Administrativo I – 44 horas</text:p>
          </table:table-cell>
          <table:covered-table-cell table:number-columns-repeated="5" table:style-name="ce74"/>
          <table:table-cell table:style-name="ce42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74"/>
          <table:table-cell table:style-name="ce92" office:value-type="string" calcext:value-type="string" table:number-columns-spanned="10" table:number-rows-spanned="1">
            <text:p>Assistente Administrativo I – 44 horas</text:p>
          </table:table-cell>
          <table:covered-table-cell table:number-columns-repeated="9" table:style-name="ce96"/>
          <table:table-cell table:style-name="ce137" table:number-columns-repeated="2"/>
          <table:table-cell table:style-name="ce140" table:number-columns-repeated="30"/>
          <table:table-cell table:style-name="ce143"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5">
          <table:table-cell table:style-name="ce43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43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3">
          <table:table-cell table:style-name="ce44" office:value-type="float" office:value="1" calcext:value-type="float">
            <text:p>1</text:p>
          </table:table-cell>
          <table:table-cell table:style-name="ce52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145" office:value-type="string" calcext:value-type="string" table:number-columns-spanned="6" table:number-rows-spanned="1">
            <text:p>Assistente Administrativo I – 44h – Sede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2" calcext:value-type="float">
            <text:p>2</text:p>
          </table:table-cell>
          <table:table-cell table:style-name="ce52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102" office:value-type="currency" office:currency="BRL" office:value="2212.39" calcext:value-type="currency" table:number-columns-spanned="6" table:number-rows-spanned="1">
            <office:annotation office:display="true" draw:style-name="gr4" draw:text-style-name="P2" svg:width="3.526cm" svg:height="1.286cm" svg:x="33.625cm" svg:y="28.634cm" draw:caption-point-x="-0.61cm" draw:caption-point-y="1.51cm">
              <dc:date>2023-09-21T00:00:00</dc:date>
              <text:p text:style-name="P1"><text:span text:style-name="T1">CCT SE 3/2023 (faixa 38)</text:span></text:p>
            </office:annotation>
            <text:p>R$ 2.212,39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3" calcext:value-type="float">
            <text:p>3</text:p>
          </table:table-cell>
          <table:table-cell table:style-name="ce52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145" table:formula="of:=[.Q26]" office:value-type="string" office:string-value="Assistente Administrativo I – 44h – Sede" calcext:value-type="string" table:number-columns-spanned="6" table:number-rows-spanned="1">
            <text:p>Assistente Administrativo I – 44h – Sede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4" calcext:value-type="float">
            <text:p>4</text:p>
          </table:table-cell>
          <table:table-cell table:style-name="ce52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103" office:value-type="string" calcext:value-type="string" table:number-columns-spanned="6" table:number-rows-spanned="1">
            <text:p>1º de janeiro de 2023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46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47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104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172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172"/>
          <table:table-cell table:style-name="ce105" table:number-columns-spanned="5" table:number-rows-spanned="1"/>
          <table:covered-table-cell table:number-columns-repeated="4"/>
          <table:table-cell table:style-name="ce122" table:formula="of:=[.Q27]" office:value-type="float" office:value="2212.39" calcext:value-type="float">
            <text:p>R$ 2.212,3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173" office:value-type="string" calcext:value-type="string" table:number-columns-spanned="15" table:number-rows-spanned="1">
            <text:p>Adicional de insalubridade</text:p>
          </table:table-cell>
          <table:covered-table-cell table:number-columns-repeated="14" table:style-name="ce173"/>
          <table:table-cell table:style-name="ce106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195"/>
          <table:table-cell table:style-name="ce123" table:formula="of:=ROUND(([.X36]*[.Q35]);2)" office:value-type="float" office:value="0" calcext:value-type="float">
            <text:p>R$ 0,00</text:p>
          </table:table-cell>
          <table:table-cell table:style-name="ce136"/>
          <table:table-cell table:style-name="ce139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77" office:value-type="string" calcext:value-type="string" table:number-columns-spanned="15" table:number-rows-spanned="1">
            <text:p>Outros (especificar)</text:p>
          </table:table-cell>
          <table:covered-table-cell table:number-columns-repeated="14" table:style-name="ce172"/>
          <table:table-cell table:style-name="ce107" table:number-columns-spanned="5" table:number-rows-spanned="1"/>
          <table:covered-table-cell table:number-columns-repeated="4"/>
          <table:table-cell table:style-name="ce124" table:formula="of:=ROUND(([.$V$34]*[.Q36]);2)" office:value-type="float" office:value="0" calcext:value-type="float">
            <text:p>R$ 0,00</text:p>
          </table:table-cell>
          <table:table-cell table:style-name="ce136"/>
          <table:table-cell table:style-name="ce12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135" office:value-type="string" calcext:value-type="string" table:number-columns-spanned="21" table:number-rows-spanned="1">
            <text:p>Total da Remuneração</text:p>
          </table:table-cell>
          <table:covered-table-cell table:style-name="ce135"/>
          <table:covered-table-cell table:number-columns-repeated="19"/>
          <table:table-cell table:style-name="ce125" table:formula="of:=ROUND((SUM([.V34:.V36]));2)" office:value-type="float" office:value="2212.39" calcext:value-type="float">
            <text:p>R$ 2.212,3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8">
          <table:table-cell table:style-name="ce50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51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string" calcext:value-type="string">
            <text:p>2.1</text:p>
          </table:table-cell>
          <table:table-cell table:style-name="ce135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145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106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123" table:formula="of:=ROUND(([.V37]*[.Q43]);2)" office:value-type="float" office:value="184.29" calcext:value-type="float">
            <text:p>R$ 184,2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45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108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123" table:formula="of:=ROUND(([.V37]*[.Q44]);2)" office:value-type="float" office:value="66.92" calcext:value-type="float">
            <text:p>R$ 66,9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5" table:formula="of:=ROUND((SUM([.V43]+[.V44]));2)" office:value-type="float" office:value="251.21" calcext:value-type="float">
            <text:p>R$ 251,21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39">
          <table:table-cell table:style-name="ce5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0">
          <table:table-cell table:style-name="ce54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136" table:number-columns-repeated="3"/>
          <table:table-cell table:style-name="ce29" table:number-columns-repeated="29"/>
          <table:table-cell table:number-columns-repeated="970"/>
        </table:table-row>
        <table:table-row table:style-name="ro41">
          <table:table-cell table:style-name="ce135" office:value-type="string" calcext:value-type="string">
            <text:p>2.2</text:p>
          </table:table-cell>
          <table:table-cell table:style-name="ce176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176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76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109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123" table:formula="of:=ROUND(([.Q49]*([.V37]+[.V45]));2)" office:value-type="float" office:value="492.72" calcext:value-type="float">
            <text:p>R$ 492,7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110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116"/>
          <table:table-cell table:style-name="ce123" table:formula="of:=ROUND(([.Q50]*([.V37]+[.V45]));2)" office:value-type="float" office:value="61.59" calcext:value-type="float">
            <text:p>R$ 61,5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116"/>
          <table:table-cell table:style-name="ce123" table:formula="of:=ROUND(([.Q51]*([.V37]+[.V45]));2)" office:value-type="float" office:value="73.91" calcext:value-type="float">
            <text:p>R$ 73,9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5" office:value-type="string" calcext:value-type="string">
            <text:p>D</text:p>
          </table:table-cell>
          <table:table-cell table:style-name="ce52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110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116"/>
          <table:table-cell table:style-name="ce123" table:formula="of:=ROUND(([.Q52]*([.V37]+[.V45]));2)" office:value-type="float" office:value="36.95" calcext:value-type="float">
            <text:p>R$ 36,9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5" office:value-type="string" calcext:value-type="string">
            <text:p>E</text:p>
          </table:table-cell>
          <table:table-cell table:style-name="ce52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110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116"/>
          <table:table-cell table:style-name="ce123" table:formula="of:=ROUND(([.Q53]*([.V37]+[.V45]));2)" office:value-type="float" office:value="24.64" calcext:value-type="float">
            <text:p>R$ 24,6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F</text:p>
          </table:table-cell>
          <table:table-cell table:style-name="ce52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110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116"/>
          <table:table-cell table:style-name="ce123" table:formula="of:=ROUND(([.Q54]*([.V37]+[.V45]));2)" office:value-type="float" office:value="14.78" calcext:value-type="float">
            <text:p>R$ 14,7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2">
          <table:table-cell table:style-name="ce56" office:value-type="string" calcext:value-type="string">
            <text:p>G</text:p>
          </table:table-cell>
          <table:table-cell table:style-name="ce177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110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116"/>
          <table:table-cell table:style-name="ce123" table:formula="of:=ROUND(([.Q55]*([.V37]+[.V45]));2)" office:value-type="float" office:value="4.93" calcext:value-type="float">
            <text:p>R$ 4,9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7" office:value-type="string" calcext:value-type="string">
            <text:p>H</text:p>
          </table:table-cell>
          <table:table-cell table:style-name="ce52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109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123" table:formula="of:=ROUND(([.Q56]*([.V37]+[.V45]));2)" office:value-type="float" office:value="197.09" calcext:value-type="float">
            <text:p>R$ 197,0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3">
          <table:table-cell table:style-name="ce135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111" table:formula="of:=SUM([.Q49:.Q56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5" table:formula="of:=ROUND((SUM([.V49:.V56]));2)" office:value-type="float" office:value="906.61" calcext:value-type="float">
            <text:p>R$ 906,61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3">
          <table:table-cell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51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95" office:value-type="string" calcext:value-type="string">
            <text:p>2.3</text:p>
          </table:table-cell>
          <table:table-cell table:style-name="ce95" office:value-type="string" calcext:value-type="string" table:number-columns-spanned="20" table:number-rows-spanned="1">
            <office:annotation office:display="true" draw:style-name="gr1" draw:text-style-name="P2" svg:width="2.957cm" svg:height="3.045cm" svg:x="32.941cm" svg:y="59.665cm" draw:caption-point-x="-3.98cm" draw:caption-point-y="2.749cm">
              <dc:date>2023-02-02T00:00:00</dc:date>
              <text:p text:style-name="P1"><text:span text:style-name="T1">CCT utilizada como base para benefícios mensais e diários: CCT SE 3/2023.</text:span></text:p>
            </office:annotation>
            <text:p><text:s/>Benefícios Mensais e Diários</text:p>
          </table:table-cell>
          <table:covered-table-cell table:number-columns-repeated="19"/>
          <table:table-cell table:style-name="ce95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45">
          <table:table-cell table:style-name="ce56" office:value-type="string" calcext:value-type="string">
            <text:p>A</text:p>
          </table:table-cell>
          <table:table-cell table:style-name="ce81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22 (nº de dias trabalhados)</text:p>
          </table:table-cell>
          <table:covered-table-cell table:number-columns-repeated="19"/>
          <table:table-cell table:style-name="ce127" table:formula="of:=4.5*2*22" office:value-type="float" office:value="198" calcext:value-type="float">
            <text:p>R$ 198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24">
          <table:table-cell table:style-name="ce56" office:value-type="string" calcext:value-type="string">
            <text:p>B</text:p>
          </table:table-cell>
          <table:table-cell table:style-name="ce177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/>
          <table:table-cell table:style-name="ce127" table:formula="of:=-([.V34]*0.06)" office:value-type="float" office:value="-132.7434" calcext:value-type="float">
            <text:p>-R$ 132,74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24">
          <table:table-cell table:style-name="ce56" office:value-type="string" calcext:value-type="string">
            <text:p>C</text:p>
          </table:table-cell>
          <table:table-cell table:style-name="ce52" office:value-type="string" calcext:value-type="string" table:number-columns-spanned="20" table:number-rows-spanned="1">
            <text:p>Auxílio alimentação (22 dias)</text:p>
          </table:table-cell>
          <table:covered-table-cell table:number-columns-repeated="19"/>
          <table:table-cell table:style-name="ce128" table:formula="of:=22*14.5" office:value-type="float" office:value="319" calcext:value-type="float">
            <text:p>R$ 319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D</text:p>
          </table:table-cell>
          <table:table-cell table:style-name="ce52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128" table:formula="of:=-ROUND((0.1*[.V63]);2)" office:value-type="float" office:value="-31.9" calcext:value-type="float">
            <text:p>-R$ 31,9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303" office:value-type="string" calcext:value-type="string" table:number-columns-spanned="20" table:number-rows-spanned="1">
            <text:p>Outros benefícios (“assistência social familiar”, “benefício ao trabalhador”) </text:p>
          </table:table-cell>
          <table:covered-table-cell table:number-columns-repeated="19"/>
          <table:table-cell table:style-name="ce128" office:value-type="float" office:value="18.5" calcext:value-type="float">
            <text:p>R$ 18,50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36">
          <table:table-cell table:style-name="ce95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129" table:formula="of:=ROUND((SUM([.V61:.V65]));2)" office:value-type="float" office:value="370.86" calcext:value-type="float">
            <text:p>R$ 370,8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58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95" office:value-type="float" office:value="2" calcext:value-type="float">
            <text:p>2</text:p>
          </table:table-cell>
          <table:table-cell table:style-name="ce83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129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1</text:p>
          </table:table-cell>
          <table:table-cell table:style-name="ce52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122" table:formula="of:=[.V45]" office:value-type="float" office:value="251.21" calcext:value-type="float">
            <text:p>R$ 251,2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2</text:p>
          </table:table-cell>
          <table:table-cell table:style-name="ce52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122" table:formula="of:=[.V57]" office:value-type="float" office:value="906.61" calcext:value-type="float">
            <text:p>R$ 906,6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3</text:p>
          </table:table-cell>
          <table:table-cell table:style-name="ce52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122" table:formula="of:=[.V66]" office:value-type="float" office:value="370.86" calcext:value-type="float">
            <text:p>R$ 370,86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46">
          <table:table-cell table:style-name="ce95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0:.V72]));2)" office:value-type="float" office:value="1528.68" calcext:value-type="float">
            <text:p>R$ 1.528,6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">
          <table:table-cell table:style-name="ce59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60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"/>
          <table:table-cell table:style-name="ce141"/>
          <table:table-cell table:style-name="ce29" table:number-columns-repeated="26"/>
          <table:table-cell table:style-name="ce195" table:number-columns-repeated="10"/>
          <table:table-cell table:number-columns-repeated="960"/>
        </table:table-row>
        <table:table-row table:style-name="ro47">
          <table:table-cell table:style-name="ce95" office:value-type="float" office:value="3" calcext:value-type="float">
            <text:p>3</text:p>
          </table:table-cell>
          <table:table-cell table:style-name="ce95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95" office:value-type="string" calcext:value-type="string">
            <text:p>Valor (R$)</text:p>
          </table:table-cell>
          <table:table-cell table:style-name="ce136" table:number-columns-repeated="2"/>
          <table:table-cell table:style-name="ce220"/>
          <table:table-cell table:style-name="ce29" table:number-columns-repeated="2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48">
          <table:table-cell table:style-name="ce37" office:value-type="string" calcext:value-type="string">
            <text:p>A</text:p>
          </table:table-cell>
          <table:table-cell table:style-name="ce299" office:value-type="string" calcext:value-type="string" table:number-columns-spanned="15" table:number-rows-spanned="1">
            <text:p><text:span text:style-name="T6">Aviso prévio indenizado </text:span><text:span text:style-name="T7">(Demanda Inicial 4 postos; previsão de nenhum evento)</text:span></text:p>
          </table:table-cell>
          <table:covered-table-cell table:number-columns-repeated="14"/>
          <table:table-cell table:style-name="ce107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30" table:formula="of:=ROUND(([.Q77]*([.V37]+[.V45])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/>
          <table:table-cell table:style-name="ce141"/>
          <table:table-cell table:style-name="ce29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122" table:formula="of:=ROUND(([.V77]*0.08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141"/>
          <table:table-cell table:style-name="ce29" table:number-columns-repeated="29"/>
          <table:table-cell table:number-columns-repeated="970"/>
        </table:table-row>
        <table:table-row table:style-name="ro49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130" table:formula="of:=ROUND((0.4*0.08*[.V77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9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107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130" table:formula="of:=ROUND(([.Q80]*([.V37]+[.V45]));2)" office:value-type="float" office:value="47.79" calcext:value-type="float">
            <text:p>R$ 47,79</text:p>
          </table:table-cell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7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52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105" table:number-columns-spanned="5" table:number-rows-spanned="1"/>
          <table:covered-table-cell table:number-columns-repeated="4"/>
          <table:table-cell table:style-name="ce122" table:formula="of:=ROUND(([.Q57]*[.V80]);2)" office:value-type="float" office:value="17.59" calcext:value-type="float">
            <text:p>R$ 17,59</text:p>
          </table:table-cell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"/>
          <table:table-cell table:style-name="ce142"/>
          <table:table-cell table:style-name="ce29" table:number-columns-repeated="24"/>
          <table:table-cell table:number-columns-repeated="970"/>
        </table:table-row>
        <table:table-row table:style-name="ro27">
          <table:table-cell table:style-name="ce37" office:value-type="string" calcext:value-type="string">
            <text:p>F</text:p>
          </table:table-cell>
          <table:table-cell table:style-name="ce52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123" table:formula="of:=ROUND((0.4*0.08*[.V80]);2)" office:value-type="float" office:value="1.53" calcext:value-type="float">
            <text:p>R$ 1,53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12">
          <table:table-cell table:style-name="ce95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7:.V82]));2)" office:value-type="float" office:value="66.91" calcext:value-type="float">
            <text:p>R$ 66,9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61" table:number-columns-repeated="22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43">
          <table:table-cell table:style-name="ce62" office:value-type="string" calcext:value-type="string" table:number-columns-spanned="22" table:number-rows-spanned="1">
            <text:p>Módulo 4 – Custo de Reposição do Profissional Ausente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0">
          <table:table-cell table:style-name="ce51" office:value-type="string" calcext:value-type="string" table:number-columns-spanned="22" table:number-rows-spanned="1">
            <text:p>Submódulo <text:s/>4.1 <text:s/>– Substituto nas Ausências Legai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51">
          <table:table-cell table:style-name="ce95" office:value-type="string" calcext:value-type="string">
            <text:p>4.1</text:p>
          </table:table-cell>
          <table:table-cell table:style-name="ce95" office:value-type="string" calcext:value-type="string" table:number-columns-spanned="20" table:number-rows-spanned="1">
            <office:annotation office:display="true" draw:style-name="gr2" draw:text-style-name="P3" svg:width="7.58cm" svg:height="4.885cm" svg:x="33.886cm" svg:y="88.522cm" draw:caption-point-x="-4.925cm" draw:caption-point-y="3.04cm">
              <dc:date>2023-09-21T00:00:00</dc:date>
              <text:p><text:span text:style-name="T3">Não haverá custo com o profissional ausente, uma vez que o Tribunal não exigirá substituições para férias ou para afastamentos iguais ou inferiores a 15 dias, conforme disciplinado no Termo de Referência. Ressalta-se que a(o) Licitante [Contratada(o)] deverá alocar o substituto referente às ausências cobertas pelo INSS (atestados acima de 15 dias, etc.) e, neste caso, eventual custo para a(o) Licitante [Contratada(o)] deverá integrar a rubrica "Custos Indiretos", do módulo 6, da planilha de custos e formação de preços.</text:span></text:p>
            </office:annotation>
            <text:p>Composição do Custo de Reposição do Profissional Ausente/Substituto nas Ausências Legais</text:p>
          </table:table-cell>
          <table:covered-table-cell table:number-columns-repeated="19"/>
          <table:table-cell table:style-name="ce95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2">
          <table:table-cell table:style-name="ce37" office:value-type="string" calcext:value-type="string">
            <text:p>A</text:p>
          </table:table-cell>
          <table:table-cell table:style-name="ce85" office:value-type="string" calcext:value-type="string" table:number-columns-spanned="15" table:number-rows-spanned="1">
            <text:p>Substituto na cobertura de Férias</text:p>
          </table:table-cell>
          <table:covered-table-cell table:number-columns-repeated="14"/>
          <table:table-cell table:style-name="ce148" office:value-type="percentage" office:value="0" calcext:value-type="percentage" table:number-columns-spanned="5" table:number-rows-spanned="1">
            <text:p>0,000%</text:p>
          </table:table-cell>
          <table:covered-table-cell table:number-columns-repeated="4" table:style-name="ce117"/>
          <table:table-cell table:style-name="ce130" table:formula="of:=ROUND((([.$V$37]+[.$V$45]+[.$V$83])*[.Q88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3">
          <table:table-cell table:style-name="ce37" office:value-type="string" calcext:value-type="string">
            <text:p>B</text:p>
          </table:table-cell>
          <table:table-cell table:style-name="ce85" office:value-type="string" calcext:value-type="string" table:number-columns-spanned="15" table:number-rows-spanned="1">
            <text:p>Substituto na cobertura de Ausências Legais</text:p>
          </table:table-cell>
          <table:covered-table-cell table:number-columns-repeated="14"/>
          <table:table-cell table:style-name="ce149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150"/>
          <table:table-cell table:style-name="ce130" table:formula="of:=ROUND((([.$V$37]+[.$V$45]+[.$V$83])*[.Q89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3">
          <table:table-cell table:style-name="ce37" office:value-type="string" calcext:value-type="string">
            <text:p>C</text:p>
          </table:table-cell>
          <table:table-cell table:style-name="ce85" office:value-type="string" calcext:value-type="string" table:number-columns-spanned="15" table:number-rows-spanned="1">
            <text:p>Substituto na cobertura de Licença Paternidade</text:p>
          </table:table-cell>
          <table:covered-table-cell table:number-columns-repeated="14"/>
          <table:table-cell table:style-name="ce149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150"/>
          <table:table-cell table:style-name="ce130" table:formula="of:=ROUND((([.$V$37]+[.$V$45]+[.$V$83])*[.Q90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4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Substituto na cobertura de Ausência por Acidente de Trabalho</text:p>
          </table:table-cell>
          <table:covered-table-cell table:number-columns-repeated="14"/>
          <table:table-cell table:style-name="ce149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150"/>
          <table:table-cell table:style-name="ce130" table:formula="of:=ROUND((([.$V$37]+[.$V$45]+[.$V$83])*[.Q91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85" office:value-type="string" calcext:value-type="string" table:number-columns-spanned="15" table:number-rows-spanned="1">
            <text:p>Substituto na cobertura de Afastamento Maternidade</text:p>
          </table:table-cell>
          <table:covered-table-cell table:number-columns-repeated="14"/>
          <table:table-cell table:style-name="ce107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/>
          <table:table-cell table:style-name="ce130" table:formula="of:=ROUND((([.$V$37]+[.$V$45]+[.$V$83])*[.Q92]);2)" office:value-type="float" office:value="1.77" calcext:value-type="float">
            <text:p>R$ 1,7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5">
          <table:table-cell table:style-name="ce37" office:value-type="string" calcext:value-type="string">
            <text:p>F</text:p>
          </table:table-cell>
          <table:table-cell table:style-name="ce86" office:value-type="string" calcext:value-type="string" table:number-columns-spanned="15" table:number-rows-spanned="1">
            <text:p>Substituto na cobertura de Outros ausências (especificar)</text:p>
          </table:table-cell>
          <table:covered-table-cell table:number-columns-repeated="14"/>
          <table:table-cell table:style-name="ce107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30" table:formula="of:=ROUND((([.$V$37]+[.$V$45]+[.$V$83])*[.Q93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45" office:value-type="string" calcext:value-type="string" table:number-columns-spanned="16" table:number-rows-spanned="1">
            <text:p>Subtotal (A + B +C+ D +E + F)</text:p>
          </table:table-cell>
          <table:covered-table-cell table:number-columns-repeated="15"/>
          <table:table-cell table:style-name="ce105" table:number-columns-spanned="5" table:number-rows-spanned="1"/>
          <table:covered-table-cell table:number-columns-repeated="4"/>
          <table:table-cell table:style-name="ce130" table:formula="of:=ROUND((SUM([.V88:.V93]));2)" office:value-type="float" office:value="1.77" calcext:value-type="float">
            <text:p>R$ 1,7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6">
          <table:table-cell table:style-name="ce37" office:value-type="string" calcext:value-type="string">
            <text:p>G</text:p>
          </table:table-cell>
          <table:table-cell table:style-name="ce145" office:value-type="string" calcext:value-type="string" table:number-columns-spanned="15" table:number-rows-spanned="1">
            <text:p>Incidência do submódulo 2.2 sobre o Custo de reposição</text:p>
          </table:table-cell>
          <table:covered-table-cell table:number-columns-repeated="14"/>
          <table:table-cell table:style-name="ce106" table:formula="of:=[.Q57]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3" table:formula="of:=ROUND(([.V94]*[.Q95]);2)" office:value-type="float" office:value="0.65" calcext:value-type="float">
            <text:p>R$ 0,65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44">
          <table:table-cell table:style-name="ce6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94:.V95]));2)" office:value-type="float" office:value="2.42" calcext:value-type="float">
            <text:p>R$ 2,4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7">
          <table:table-cell table:style-name="ce61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8">
          <table:table-cell table:style-name="ce64" office:value-type="string" calcext:value-type="string" table:number-columns-spanned="22" table:number-rows-spanned="1">
            <text:p>Submódulo  4.2  – Substituto na Intrajornada (<text:span text:style-name="T5">não se aplica, conforme Termo de Referência</text:span>).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95" office:value-type="string" calcext:value-type="string">
            <text:p>4.2</text:p>
          </table:table-cell>
          <table:table-cell table:style-name="ce95" office:value-type="string" calcext:value-type="string" table:number-columns-spanned="20" table:number-rows-spanned="1">
            <text:p>Substituto na Intrajornada</text:p>
          </table:table-cell>
          <table:covered-table-cell table:number-columns-repeated="19"/>
          <table:table-cell table:style-name="ce95" office:value-type="string" calcext:value-type="string">
            <office:annotation office:display="true" draw:style-name="gr3" draw:text-style-name="P2" svg:width="4.29cm" svg:height="3.519cm" svg:x="33.745cm" svg:y="103.458cm" draw:caption-point-x="-0.73cm" draw:caption-point-y="2.492cm">
              <dc:date>2022-12-06T00:00:00</dc:date>
              <text:p text:style-name="P1"><text:span text:style-name="T1">O intervalo de uma hora para alimentação e repouso será concedido, não havendo necessidade de substituição do empregado.</text:span></text:p>
            </office:annotation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56" office:value-type="string" calcext:value-type="string">
            <text:p>A</text:p>
          </table:table-cell>
          <table:table-cell table:style-name="ce177" office:value-type="string" calcext:value-type="string" table:number-columns-spanned="20" table:number-rows-spanned="1">
            <text:p>Substituto na cobertura de Intervalo para repouso ou alimentação</text:p>
          </table:table-cell>
          <table:covered-table-cell table:number-columns-repeated="19"/>
          <table:table-cell table:style-name="ce123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8">
          <table:table-cell table:style-name="ce95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[.V100]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8">
          <table:table-cell table:style-name="ce65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35" office:value-type="string" calcext:value-type="string" table:number-columns-spanned="22" table:number-rows-spanned="1">
            <text:p>Quadro – Resumo do Módulo 4 – Custo de Reposição do Profissional Ausente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65"/>
          <table:table-cell table:style-name="ce87"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95" office:value-type="string" calcext:value-type="string">
            <text:p>4.3</text:p>
          </table:table-cell>
          <table:table-cell table:style-name="ce95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/>
          <table:table-cell table:style-name="ce95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A</text:p>
          </table:table-cell>
          <table:table-cell table:style-name="ce177" office:value-type="string" calcext:value-type="string" table:number-columns-spanned="20" table:number-rows-spanned="1">
            <text:p>Resumo do Submódulo 4.1 (Substituto nas Ausências Legais)</text:p>
          </table:table-cell>
          <table:covered-table-cell table:number-columns-repeated="19"/>
          <table:table-cell table:style-name="ce122" table:formula="of:=[.V96]" office:value-type="float" office:value="2.42" calcext:value-type="float">
            <text:p>R$ 2,4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B</text:p>
          </table:table-cell>
          <table:table-cell table:style-name="ce177" office:value-type="string" calcext:value-type="string" table:number-columns-spanned="20" table:number-rows-spanned="1">
            <text:p>Resumo do Submódulo 4.2 (Substituto na Intrajornada)</text:p>
          </table:table-cell>
          <table:covered-table-cell table:number-columns-repeated="19"/>
          <table:table-cell table:style-name="ce122" table:formula="of:=[.V101]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40">
          <table:table-cell table:style-name="ce95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106]+[.V107]);2)" office:value-type="float" office:value="2.42" calcext:value-type="float">
            <text:p>R$ 2,4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12">
          <table:table-cell table:style-name="ce66"/>
          <table:table-cell table:style-name="ce61"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67" office:value-type="string" calcext:value-type="string" table:number-columns-spanned="22" table:number-rows-spanned="1">
            <text:p>Módulo 5 – Insumos Divers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95" office:value-type="float" office:value="5" calcext:value-type="float">
            <text:p>5</text:p>
          </table:table-cell>
          <table:table-cell table:style-name="ce95" office:value-type="string" calcext:value-type="string" table:number-columns-spanned="20" table:number-rows-spanned="1">
            <text:p>Insumos Diversos </text:p>
          </table:table-cell>
          <table:covered-table-cell table:number-columns-repeated="19"/>
          <table:table-cell table:style-name="ce95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59">
          <table:table-cell table:style-name="ce56" office:value-type="string" calcext:value-type="string">
            <text:p>A</text:p>
          </table:table-cell>
          <table:table-cell table:style-name="ce88" office:value-type="string" calcext:value-type="string" table:number-columns-spanned="20" table:number-rows-spanned="1">
            <text:p>Uniforme <text:span text:style-name="T8">– apenas informar na aba “Auxiliar de Serviços Administrativos e Supervisor Administrativo (uniformes e EPI)”</text:span></text:p>
          </table:table-cell>
          <table:covered-table-cell table:number-columns-repeated="19"/>
          <table:table-cell table:style-name="ce124" table:formula="of:=[$'(uniformes e EPI)'.F8]/12" office:value-type="float" office:value="56.065" calcext:value-type="float">
            <text:p>R$ 56,07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49">
          <table:table-cell table:style-name="ce56" office:value-type="string" calcext:value-type="string">
            <text:p>B</text:p>
          </table:table-cell>
          <table:table-cell table:style-name="ce303" office:value-type="string" calcext:value-type="string" table:number-columns-spanned="20" table:number-rows-spanned="1">
            <text:p>Outros (especificar)</text:p>
          </table:table-cell>
          <table:covered-table-cell table:number-columns-repeated="19"/>
          <table:table-cell table:style-name="ce124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60">
          <table:table-cell table:style-name="ce95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112:.V113]));2)" office:value-type="float" office:value="56.07" calcext:value-type="float">
            <text:p>R$ 56,0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331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12">
          <table:table-cell table:style-name="ce67" office:value-type="string" calcext:value-type="string" table:number-columns-spanned="22" table:number-rows-spanned="1">
            <text:p><text:s/>MÓDULO 6 - CUSTOS INDIRETOS, TRIBUTOS E LUCR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61">
          <table:table-cell table:style-name="ce95" office:value-type="float" office:value="6" calcext:value-type="float">
            <text:p>6</text:p>
          </table:table-cell>
          <table:table-cell table:style-name="ce167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167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67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114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36]*[.Q119]);2)" office:value-type="float" office:value="193.32" calcext:value-type="float">
            <text:p>R$ 193,32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145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114" office:value-type="percentage" office:value="0.04" calcext:value-type="percentage" table:number-columns-spanned="5" table:number-rows-spanned="1">
            <text:p>4,00%</text:p>
          </table:table-cell>
          <table:covered-table-cell table:number-columns-repeated="4"/>
          <table:table-cell table:style-name="ce123" table:formula="of:=ROUND((([.V136]+[.V119])*[.Q120]);2)" office:value-type="float" office:value="162.39" calcext:value-type="float">
            <text:p>R$ 162,39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145" office:value-type="string" calcext:value-type="string">
            <text:p>C</text:p>
          </table:table-cell>
          <table:table-cell table:style-name="ce52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109" table:formula="of:=SUM([.Q123:.U126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123" table:formula="of:=ROUND(([.V123]+[.V124]+[.V125]);2)" office:value-type="float" office:value="399.8" calcext:value-type="float">
            <text:p>R$ 399,80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145" office:value-type="string" calcext:value-type="string">
            <text:p>C1</text:p>
          </table:table-cell>
          <table:table-cell table:style-name="ce52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109" table:formula="of:=1-[.Q121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123" table:formula="of:=ROUND((([.V136]+[.V119]+[.V120])/[.Q122]);2)" office:value-type="float" office:value="4621.98" calcext:value-type="float">
            <text:p>R$ 4.621,98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56">
          <table:table-cell table:style-name="ce69" office:value-type="string" calcext:value-type="string">
            <text:p>C2</text:p>
          </table:table-cell>
          <table:table-cell table:style-name="ce52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110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22]*[.Q123]);2)" office:value-type="float" office:value="231.1" calcext:value-type="float">
            <text:p>R$ 231,1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2">
          <table:table-cell table:style-name="ce55" office:value-type="string" calcext:value-type="string">
            <text:p>C3</text:p>
          </table:table-cell>
          <table:table-cell table:style-name="ce52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123" table:formula="of:=ROUND(([.V122]*[.Q124]);2)" office:value-type="float" office:value="138.66" calcext:value-type="float">
            <text:p>R$ 138,6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4</text:p>
          </table:table-cell>
          <table:table-cell table:style-name="ce52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110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123" table:formula="of:=ROUND(([.V122]*[.Q125]);2)" office:value-type="float" office:value="30.04" calcext:value-type="float">
            <text:p>R$ 30,0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0">
          <table:table-cell table:style-name="ce37" office:value-type="string" calcext:value-type="string">
            <text:p>C5</text:p>
          </table:table-cell>
          <table:table-cell table:style-name="ce303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110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23" table:formula="of:=ROUND(([.V122]*[.Q126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60">
          <table:table-cell table:style-name="ce95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119]+[.V120]+[.V121]);2)" office:value-type="float" office:value="755.51" calcext:value-type="float">
            <text:p>R$ 755,5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2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167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95" office:value-type="string" calcext:value-type="string" table:number-columns-spanned="21" table:number-rows-spanned="1">
            <text:p>Mão de obra vinculada à execução contratual (valor por posto de trabalho)</text:p>
          </table:table-cell>
          <table:covered-table-cell table:number-columns-repeated="20"/>
          <table:table-cell table:style-name="ce95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52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122" table:formula="of:=[.V37]" office:value-type="float" office:value="2212.39" calcext:value-type="float">
            <text:p>R$ 2.212,3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122" table:formula="of:=[.V73]" office:value-type="float" office:value="1528.68" calcext:value-type="float">
            <text:p>R$ 1.528,6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122" table:formula="of:=[.V83]" office:value-type="float" office:value="66.91" calcext:value-type="float">
            <text:p>R$ 66,9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D</text:p>
          </table:table-cell>
          <table:table-cell table:style-name="ce52" office:value-type="string" calcext:value-type="string" table:number-columns-spanned="20" table:number-rows-spanned="1">
            <text:p>Módulo 4 – Custo de Reposição do Profissional <text:s/>Ausente</text:p>
          </table:table-cell>
          <table:covered-table-cell table:number-columns-repeated="19"/>
          <table:table-cell table:style-name="ce122" table:formula="of:=[.V108]" office:value-type="float" office:value="2.42" calcext:value-type="float">
            <text:p>R$ 2,4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52" office:value-type="string" calcext:value-type="string" table:number-columns-spanned="20" table:number-rows-spanned="1">
            <text:p>Módulo 5 – Insumos Diversos</text:p>
          </table:table-cell>
          <table:covered-table-cell table:number-columns-repeated="19"/>
          <table:table-cell table:style-name="ce122" table:formula="of:=[.V114]" office:value-type="float" office:value="56.07" calcext:value-type="float">
            <text:p>R$ 56,0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45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122" table:formula="of:=ROUND((SUM([.V131:.V135]));2)" office:value-type="float" office:value="3866.47" calcext:value-type="float">
            <text:p>R$ 3.866,4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4">
          <table:table-cell table:style-name="ce37" office:value-type="string" calcext:value-type="string">
            <text:p>F</text:p>
          </table:table-cell>
          <table:table-cell table:style-name="ce52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122" table:formula="of:=[.V127]" office:value-type="float" office:value="755.51" calcext:value-type="float">
            <text:p>R$ 755,51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3">
          <table:table-cell table:style-name="ce71" office:value-type="string" calcext:value-type="string" table:number-columns-spanned="21" table:number-rows-spanned="1">
            <text:p>Valor mensal por posto de trabalho:</text:p>
          </table:table-cell>
          <table:covered-table-cell table:number-columns-repeated="20" table:style-name="ce89"/>
          <table:table-cell table:style-name="ce131" table:formula="of:=ROUND((([.V136]+[.V119]+[.V120])/[.Q122]);2)" office:value-type="float" office:value="4621.98" calcext:value-type="float">
            <text:p>R$ 4.621,9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249"/>
          <table:table-cell table:style-name="ce26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250"/>
          <table:table-cell table:style-name="ce26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251" office:value-type="string" calcext:value-type="string">
            <text:p>LDI</text:p>
          </table:table-cell>
          <table:table-cell table:style-name="ce267" table:formula="of:=((1+[.Q119]+[.Q120]+[.Q119]*[.Q120])/(1-[.Q125]-[.Q124]-[.Q123]))-1" office:value-type="percentage" office:value="0.195402298850575" calcext:value-type="percentage">
            <text:p>19,54%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253"/>
          <table:table-cell table:style-name="ce268"/>
          <table:table-cell table:number-columns-repeated="1002"/>
        </table:table-row>
        <table:table-row table:style-name="ro7" table:number-rows-repeated="10484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Assistente Administrativo I - 44H - SEDE (mão de obra)'.$A$1" table:expression="#REF!"/>
        </table:named-expressions>
      </table:table>
      <table:table table:name="Auxiliar de Serviços Administrativos - 30H - Zonas Eleitorais - INTERIOR (mão de obra)" table:style-name="ta2">
        <table:shapes>
          <draw:rect draw:z-index="0" draw:name="Comentário 16_4" svg:width="0.001cm" svg:height="0.001cm" svg:x="0cm" svg:y="0cm">
            <text:p/>
          </draw:rect>
          <draw:rect draw:z-index="1" draw:name="Comentário 1_4" svg:width="0.001cm" svg:height="0.001cm" svg:x="0cm" svg:y="0cm">
            <text:p/>
          </draw:rect>
          <draw:rect draw:z-index="2" draw:name="Comentário 1_5" svg:width="0.001cm" svg:height="0.001cm" svg:x="0cm" svg:y="0cm">
            <text:p/>
          </draw:rect>
          <draw:rect draw:z-index="3" draw:name="Comentário 2_5" svg:width="0.001cm" svg:height="0.001cm" svg:x="0cm" svg:y="0cm">
            <text:p/>
          </draw:rect>
          <draw:rect draw:z-index="4" draw:name="Comentário 3_4" svg:width="0.001cm" svg:height="0.001cm" svg:x="0cm" svg:y="0cm">
            <text:p/>
          </draw:rect>
          <draw:rect draw:z-index="5" draw:name="Comentário 4_4" svg:width="0.001cm" svg:height="0.001cm" svg:x="0cm" svg:y="0cm">
            <text:p/>
          </draw:rect>
          <draw:rect draw:z-index="6" draw:name="Comentário 5_4" svg:width="0.001cm" svg:height="0.001cm" svg:x="0cm" svg:y="0cm">
            <text:p/>
          </draw:rect>
          <draw:rect draw:z-index="7" draw:name="Comentário 6_4" svg:width="0.001cm" svg:height="0.001cm" svg:x="0cm" svg:y="0cm">
            <text:p/>
          </draw:rect>
          <draw:rect draw:z-index="8" draw:name="Comentário 7_4" svg:width="0.001cm" svg:height="0.001cm" svg:x="0cm" svg:y="0cm">
            <text:p/>
          </draw:rect>
          <draw:rect draw:z-index="9" draw:name="Comentário 8_4" svg:width="0.001cm" svg:height="0.001cm" svg:x="0cm" svg:y="0cm">
            <text:p/>
          </draw:rect>
          <draw:rect draw:z-index="10" draw:name="Comentário 9_4" svg:width="0.001cm" svg:height="0.001cm" svg:x="0cm" svg:y="0cm">
            <text:p/>
          </draw:rect>
          <draw:rect draw:z-index="11" draw:name="Comentário 10_4" svg:width="0.001cm" svg:height="0.001cm" svg:x="0cm" svg:y="0cm">
            <text:p/>
          </draw:rect>
          <draw:rect draw:z-index="12" draw:name="Comentário 11_4" svg:width="0.001cm" svg:height="0.001cm" svg:x="0cm" svg:y="0cm">
            <text:p/>
          </draw:rect>
          <draw:rect draw:z-index="13" draw:name="Comentário 12_4" svg:width="0.001cm" svg:height="0.001cm" svg:x="0cm" svg:y="0cm">
            <text:p/>
          </draw:rect>
          <draw:rect draw:z-index="14" draw:name="Comentário 13_4" svg:width="0.001cm" svg:height="0.001cm" svg:x="0cm" svg:y="0cm">
            <text:p/>
          </draw:rect>
          <draw:rect draw:z-index="15" draw:name="Comentário 14_4" svg:width="0.001cm" svg:height="0.001cm" svg:x="0cm" svg:y="0cm">
            <text:p/>
          </draw:rect>
          <draw:rect draw:z-index="16" draw:name="Comentário 15_4" svg:width="0.001cm" svg:height="0.001cm" svg:x="0cm" svg:y="0cm">
            <text:p/>
          </draw:rect>
          <draw:rect draw:z-index="17" draw:name="Comentário 16_5" svg:width="0.001cm" svg:height="0.001cm" svg:x="0cm" svg:y="0cm">
            <text:p/>
          </draw:rect>
          <draw:rect draw:z-index="18" draw:name="Comentário 2_7" svg:width="0.001cm" svg:height="0.001cm" svg:x="0cm" svg:y="0cm">
            <text:p/>
          </draw:rect>
          <draw:rect draw:z-index="19" draw:name="Comentário 3_5" svg:width="0.001cm" svg:height="0.001cm" svg:x="0cm" svg:y="0cm">
            <text:p/>
          </draw:rect>
          <draw:rect draw:z-index="20" draw:name="Comentário 4_5" svg:width="0.001cm" svg:height="0.001cm" svg:x="0cm" svg:y="0cm">
            <text:p/>
          </draw:rect>
          <draw:rect draw:z-index="21" draw:name="Comentário 5_5" svg:width="0.001cm" svg:height="0.001cm" svg:x="0cm" svg:y="0cm">
            <text:p/>
          </draw:rect>
          <draw:rect draw:z-index="22" draw:name="Comentário 8_5" svg:width="0.001cm" svg:height="0.001cm" svg:x="0cm" svg:y="0cm">
            <text:p/>
          </draw:rect>
          <draw:rect draw:z-index="23" draw:name="Comentário 10_5" svg:width="0.001cm" svg:height="0.001cm" svg:x="0cm" svg:y="0cm">
            <text:p/>
          </draw:rect>
          <draw:rect draw:z-index="24" draw:name="Comentário 9_5" svg:width="0.001cm" svg:height="0.001cm" svg:x="0cm" svg:y="0cm">
            <text:p/>
          </draw:rect>
          <draw:rect draw:z-index="25" draw:name="Comentário 6_5" svg:width="0.001cm" svg:height="0.001cm" svg:x="0cm" svg:y="0cm">
            <text:p/>
          </draw:rect>
          <draw:rect draw:z-index="26" draw:name="Comentário 7_5" svg:width="0.001cm" svg:height="0.001cm" svg:x="0cm" svg:y="0cm">
            <text:p/>
          </draw:rect>
          <draw:rect draw:z-index="27" draw:name="Comentário 11_5" svg:width="0.001cm" svg:height="0.001cm" svg:x="0cm" svg:y="0cm">
            <text:p/>
          </draw:rect>
          <draw:rect draw:z-index="28" draw:name="Comentário 12_5" svg:width="0.001cm" svg:height="0.001cm" svg:x="0cm" svg:y="0cm">
            <text:p/>
          </draw:rect>
          <draw:rect draw:z-index="29" draw:name="Comentário 13_5" svg:width="0.001cm" svg:height="0.001cm" svg:x="0cm" svg:y="0cm">
            <text:p/>
          </draw:rect>
          <draw:rect draw:z-index="30" draw:name="Comentário 14_5" svg:width="0.001cm" svg:height="0.001cm" svg:x="0cm" svg:y="0cm">
            <text:p/>
          </draw:rect>
          <draw:rect draw:z-index="31" draw:name="Comentário 15_5" svg:width="0.001cm" svg:height="0.001cm" svg:x="0cm" svg:y="0cm">
            <text:p/>
          </draw:rect>
        </table:shapes>
        <table:table-column table:style-name="co6" table:default-cell-style-name="ce121"/>
        <table:table-column table:style-name="co7" table:number-columns-repeated="2" table:default-cell-style-name="ce121"/>
        <table:table-column table:style-name="co8" table:default-cell-style-name="ce121"/>
        <table:table-column table:style-name="co9" table:default-cell-style-name="ce121"/>
        <table:table-column table:style-name="co10" table:default-cell-style-name="ce121"/>
        <table:table-column table:style-name="co11" table:default-cell-style-name="ce121"/>
        <table:table-column table:style-name="co12" table:default-cell-style-name="ce121"/>
        <table:table-column table:style-name="co13" table:default-cell-style-name="ce121"/>
        <table:table-column table:style-name="co14" table:default-cell-style-name="ce121"/>
        <table:table-column table:style-name="co13" table:default-cell-style-name="ce121"/>
        <table:table-column table:style-name="co15" table:default-cell-style-name="ce121"/>
        <table:table-column table:style-name="co16" table:default-cell-style-name="ce121"/>
        <table:table-column table:style-name="co17" table:default-cell-style-name="ce121"/>
        <table:table-column table:style-name="co18" table:default-cell-style-name="ce121"/>
        <table:table-column table:style-name="co19" table:number-columns-repeated="5" table:default-cell-style-name="ce121"/>
        <table:table-column table:style-name="co20" table:default-cell-style-name="ce121"/>
        <table:table-column table:style-name="co34" table:default-cell-style-name="ce121"/>
        <table:table-column table:style-name="co22" table:default-cell-style-name="ce271"/>
        <table:table-column table:style-name="co32" table:default-cell-style-name="ce271"/>
        <table:table-column table:style-name="co33" table:default-cell-style-name="ce121"/>
        <table:table-column table:style-name="co19" table:number-columns-repeated="39" table:default-cell-style-name="ce121"/>
        <table:table-column table:style-name="co19" table:number-columns-repeated="959" table:default-cell-style-name="Default"/>
        <table:table-column table:style-name="co27" table:default-cell-style-name="Default"/>
        <table:table-row table:style-name="ro7" table:number-rows-repeated="2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30" office:value-type="string" calcext:value-type="string" table:number-columns-spanned="22" table:number-rows-spanned="1">
            <text:p>PLANILHA DE CUSTOS E FORMAÇÃO DE PREÇ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31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2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296" office:value-type="string" calcext:value-type="string" table:number-columns-spanned="9" table:number-rows-spanned="1">
            <text:p>0016769-37.2023.6.25.8000</text:p>
          </table:table-cell>
          <table:covered-table-cell table:number-columns-repeated="8" table:style-name="ce19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2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94" table:number-columns-spanned="9" table:number-rows-spanned="1"/>
          <table:covered-table-cell table:number-columns-repeated="8" table:style-name="ce19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5">
          <table:table-cell table:style-name="ce33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72"/>
          <table:table-cell table:style-name="ce192" table:number-columns-spanned="9" table:number-rows-spanned="1"/>
          <table:covered-table-cell table:number-columns-repeated="8" table:style-name="ce97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5">
          <table:table-cell table:style-name="ce34" office:value-type="string" calcext:value-type="string" table:number-columns-spanned="22" table:number-rows-spanned="1">
            <text:p>De<text:span text:style-name="T4">claro estar ciente d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72"/>
          <table:covered-table-cell table:style-name="ce192"/>
          <table:covered-table-cell table:number-columns-repeated="8" table:style-name="ce97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6">
          <table:table-cell table:style-name="ce34" office:value-type="string" calcext:value-type="string" table:number-columns-spanned="22" table:number-rows-spanned="1">
            <text:p>Declaro, ainda, estar ciente d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2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7">
          <table:table-cell table:style-name="ce35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36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8">
          <table:table-cell table:style-name="ce37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99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296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9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100" office:value-type="float" office:value="2023" calcext:value-type="float" table:number-columns-spanned="6" table:number-rows-spanned="1">
            <text:p>2023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0">
          <table:table-cell table:style-name="ce37" office:value-type="string" calcext:value-type="string">
            <text:p>D</text:p>
          </table:table-cell>
          <table:table-cell table:style-name="ce52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296" office:value-type="string" calcext:value-type="string" table:number-columns-spanned="6" table:number-rows-spanned="1">
            <text:p>36 meses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1">
          <table:table-cell table:style-name="ce38" office:value-type="string" calcext:value-type="string">
            <text:p>E</text:p>
          </table:table-cell>
          <table:table-cell table:style-name="ce52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2"/>
          <table:covered-table-cell table:style-name="ce98"/>
          <table:covered-table-cell/>
          <table:table-cell table:style-name="ce101" office:value-type="string" calcext:value-type="string" table:number-columns-spanned="6" table:number-rows-spanned="1">
            <text:p>Convenção Coletiva de Trabalho SE 000003/2023 e respectivo aditivo SE000008/2023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">
          <table:table-cell table:style-name="ce39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2">
          <table:table-cell table:style-name="ce40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7">
          <table:table-cell table:style-name="ce95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73"/>
          <table:table-cell table:style-name="ce95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73"/>
          <table:table-cell table:style-name="ce95" office:value-type="string" calcext:value-type="string" table:number-columns-spanned="10" table:number-rows-spanned="1">
            <text:p>Tipo de Posto</text:p>
          </table:table-cell>
          <table:covered-table-cell table:number-columns-repeated="9" table:style-name="ce73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8">
          <table:table-cell table:style-name="ce42" office:value-type="string" calcext:value-type="string" table:number-columns-spanned="6" table:number-rows-spanned="1">
            <text:p>Prestação de serviço de Auxiliar de Serviços Administrativos</text:p>
          </table:table-cell>
          <table:covered-table-cell table:number-columns-repeated="5" table:style-name="ce74"/>
          <table:table-cell table:style-name="ce42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74"/>
          <table:table-cell table:style-name="ce42" office:value-type="string" calcext:value-type="string" table:number-columns-spanned="10" table:number-rows-spanned="1">
            <text:p>Auxiliar de Serviço Administrativo – 30 horas – interior</text:p>
          </table:table-cell>
          <table:covered-table-cell table:number-columns-repeated="9" table:style-name="ce96"/>
          <table:table-cell table:style-name="ce137" table:number-columns-repeated="2"/>
          <table:table-cell table:style-name="ce140" table:number-columns-repeated="30"/>
          <table:table-cell table:style-name="ce143"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5">
          <table:table-cell table:style-name="ce43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43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3">
          <table:table-cell table:style-name="ce44" office:value-type="float" office:value="1" calcext:value-type="float">
            <text:p>1</text:p>
          </table:table-cell>
          <table:table-cell table:style-name="ce52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145" office:value-type="string" calcext:value-type="string" table:number-columns-spanned="6" table:number-rows-spanned="1">
            <office:annotation office:display="true" draw:style-name="gr7" draw:text-style-name="P2" svg:width="2.899cm" svg:height="1.799cm" svg:x="34.563cm" svg:y="27.657cm" draw:caption-point-x="-0.61cm" draw:caption-point-y="1.51cm">
              <dc:date>2023-09-21T00:00:00</dc:date>
              <text:p text:style-name="P1"><text:span text:style-name="T1">CCT SE 3/2023 (faixa 11)</text:span></text:p>
            </office:annotation>
            <text:p>Auxiliar de Serviços Administrativos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2" calcext:value-type="float">
            <text:p>2</text:p>
          </table:table-cell>
          <table:table-cell table:style-name="ce52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102" office:value-type="currency" office:currency="BRL" office:value="1469.66" calcext:value-type="currency" table:number-columns-spanned="6" table:number-rows-spanned="1">
            <text:p>R$ 1.469,66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3" calcext:value-type="float">
            <text:p>3</text:p>
          </table:table-cell>
          <table:table-cell table:style-name="ce52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145" table:formula="of:=[.Q26]" office:value-type="string" office:string-value="Auxiliar de Serviços Administrativos" calcext:value-type="string" table:number-columns-spanned="6" table:number-rows-spanned="1">
            <text:p>Auxiliar de Serviços Administrativos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4" calcext:value-type="float">
            <text:p>4</text:p>
          </table:table-cell>
          <table:table-cell table:style-name="ce52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103" office:value-type="string" calcext:value-type="string" table:number-columns-spanned="6" table:number-rows-spanned="1">
            <text:p>1º de janeiro de 2023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46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47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104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172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172"/>
          <table:table-cell table:style-name="ce105" table:number-columns-spanned="5" table:number-rows-spanned="1"/>
          <table:covered-table-cell table:number-columns-repeated="4"/>
          <table:table-cell table:style-name="ce122" table:formula="of:=[.Q27]" office:value-type="float" office:value="1469.66" calcext:value-type="float">
            <text:p>R$ 1.469,6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173" office:value-type="string" calcext:value-type="string" table:number-columns-spanned="15" table:number-rows-spanned="1">
            <text:p>Adicional de insalubridade</text:p>
          </table:table-cell>
          <table:covered-table-cell table:number-columns-repeated="14" table:style-name="ce173"/>
          <table:table-cell table:style-name="ce106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195"/>
          <table:table-cell table:style-name="ce123" table:formula="of:=ROUND(([.X36]*[.Q35]);2)" office:value-type="float" office:value="0" calcext:value-type="float">
            <text:p>R$ 0,00</text:p>
          </table:table-cell>
          <table:table-cell table:style-name="ce136"/>
          <table:table-cell table:style-name="ce139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77" office:value-type="string" calcext:value-type="string" table:number-columns-spanned="15" table:number-rows-spanned="1">
            <text:p>Outros (especificar)</text:p>
          </table:table-cell>
          <table:covered-table-cell table:number-columns-repeated="14" table:style-name="ce172"/>
          <table:table-cell table:style-name="ce107" table:number-columns-spanned="5" table:number-rows-spanned="1"/>
          <table:covered-table-cell table:number-columns-repeated="4"/>
          <table:table-cell table:style-name="ce124" table:formula="of:=ROUND(([.$V$34]*[.Q36]);2)" office:value-type="float" office:value="0" calcext:value-type="float">
            <text:p>R$ 0,00</text:p>
          </table:table-cell>
          <table:table-cell table:style-name="ce136"/>
          <table:table-cell table:style-name="ce29" table:number-columns-repeated="31"/>
          <table:table-cell table:number-columns-repeated="970"/>
        </table:table-row>
        <table:table-row table:style-name="ro36">
          <table:table-cell table:style-name="ce135" office:value-type="string" calcext:value-type="string" table:number-columns-spanned="21" table:number-rows-spanned="1">
            <text:p>Total da Remuneração</text:p>
          </table:table-cell>
          <table:covered-table-cell table:style-name="ce135"/>
          <table:covered-table-cell table:number-columns-repeated="19"/>
          <table:table-cell table:style-name="ce125" table:formula="of:=ROUND((SUM([.V34:.V36]));2)" office:value-type="float" office:value="1469.66" calcext:value-type="float">
            <text:p>R$ 1.469,6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8">
          <table:table-cell table:style-name="ce50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51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string" calcext:value-type="string">
            <text:p>2.1</text:p>
          </table:table-cell>
          <table:table-cell table:style-name="ce135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145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106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123" table:formula="of:=ROUND(([.V37]*[.Q43]);2)" office:value-type="float" office:value="122.42" calcext:value-type="float">
            <text:p>R$ 122,4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45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108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123" table:formula="of:=ROUND(([.V37]*[.Q44]);2)" office:value-type="float" office:value="44.46" calcext:value-type="float">
            <text:p>R$ 44,4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5" table:formula="of:=ROUND((SUM([.V43]+[.V44]));2)" office:value-type="float" office:value="166.88" calcext:value-type="float">
            <text:p>R$ 166,88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39">
          <table:table-cell table:style-name="ce5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0">
          <table:table-cell table:style-name="ce54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136" table:number-columns-repeated="3"/>
          <table:table-cell table:style-name="ce29" table:number-columns-repeated="29"/>
          <table:table-cell table:number-columns-repeated="970"/>
        </table:table-row>
        <table:table-row table:style-name="ro41">
          <table:table-cell table:style-name="ce135" office:value-type="string" calcext:value-type="string">
            <text:p>2.2</text:p>
          </table:table-cell>
          <table:table-cell table:style-name="ce176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176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76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109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123" table:formula="of:=ROUND(([.Q49]*([.V37]+[.V45]));2)" office:value-type="float" office:value="327.31" calcext:value-type="float">
            <text:p>R$ 327,3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110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116"/>
          <table:table-cell table:style-name="ce123" table:formula="of:=ROUND(([.Q50]*([.V37]+[.V45]));2)" office:value-type="float" office:value="40.91" calcext:value-type="float">
            <text:p>R$ 40,9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116"/>
          <table:table-cell table:style-name="ce123" table:formula="of:=ROUND(([.Q51]*([.V37]+[.V45]));2)" office:value-type="float" office:value="49.1" calcext:value-type="float">
            <text:p>R$ 49,1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5" office:value-type="string" calcext:value-type="string">
            <text:p>D</text:p>
          </table:table-cell>
          <table:table-cell table:style-name="ce52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110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116"/>
          <table:table-cell table:style-name="ce123" table:formula="of:=ROUND(([.Q52]*([.V37]+[.V45]));2)" office:value-type="float" office:value="24.55" calcext:value-type="float">
            <text:p>R$ 24,5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5" office:value-type="string" calcext:value-type="string">
            <text:p>E</text:p>
          </table:table-cell>
          <table:table-cell table:style-name="ce52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110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116"/>
          <table:table-cell table:style-name="ce123" table:formula="of:=ROUND(([.Q53]*([.V37]+[.V45]));2)" office:value-type="float" office:value="16.37" calcext:value-type="float">
            <text:p>R$ 16,3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F</text:p>
          </table:table-cell>
          <table:table-cell table:style-name="ce52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110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116"/>
          <table:table-cell table:style-name="ce123" table:formula="of:=ROUND(([.Q54]*([.V37]+[.V45]));2)" office:value-type="float" office:value="9.82" calcext:value-type="float">
            <text:p>R$ 9,8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2">
          <table:table-cell table:style-name="ce56" office:value-type="string" calcext:value-type="string">
            <text:p>G</text:p>
          </table:table-cell>
          <table:table-cell table:style-name="ce177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110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116"/>
          <table:table-cell table:style-name="ce123" table:formula="of:=ROUND(([.Q55]*([.V37]+[.V45]));2)" office:value-type="float" office:value="3.27" calcext:value-type="float">
            <text:p>R$ 3,2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7" office:value-type="string" calcext:value-type="string">
            <text:p>H</text:p>
          </table:table-cell>
          <table:table-cell table:style-name="ce52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109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123" table:formula="of:=ROUND(([.Q56]*([.V37]+[.V45]));2)" office:value-type="float" office:value="130.92" calcext:value-type="float">
            <text:p>R$ 130,9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3">
          <table:table-cell table:style-name="ce135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111" table:formula="of:=SUM([.Q49:.Q56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5" table:formula="of:=ROUND((SUM([.V49:.V56]));2)" office:value-type="float" office:value="602.25" calcext:value-type="float">
            <text:p>R$ 602,25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3">
          <table:table-cell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51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95" office:value-type="string" calcext:value-type="string">
            <text:p>2.3</text:p>
          </table:table-cell>
          <table:table-cell table:style-name="ce95" office:value-type="string" calcext:value-type="string" table:number-columns-spanned="20" table:number-rows-spanned="1">
            <office:annotation office:display="true" draw:style-name="gr8" draw:text-style-name="P2" svg:width="2.899cm" svg:height="2.529cm" svg:x="34.246cm" svg:y="59.653cm" draw:caption-point-x="-5.285cm" draw:caption-point-y="3.186cm">
              <dc:date>2023-09-21T00:00:00</dc:date>
              <text:p text:style-name="P1"><text:span text:style-name="T1">CCT utilizada como base para benefícios mensais e diários: CCT SE 3/2023.</text:span></text:p>
            </office:annotation>
            <text:p><text:s/>Benefícios Mensais e Diários</text:p>
          </table:table-cell>
          <table:covered-table-cell table:number-columns-repeated="19"/>
          <table:table-cell table:style-name="ce95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45">
          <table:table-cell table:style-name="ce56" office:value-type="string" calcext:value-type="string">
            <text:p>A</text:p>
          </table:table-cell>
          <table:table-cell table:style-name="ce81" office:value-type="string" calcext:value-type="string" table:number-columns-spanned="20" table:number-rows-spanned="1">
            <office:annotation office:display="true" draw:style-name="gr7" draw:text-style-name="P2" svg:width="2.899cm" svg:height="1.799cm" svg:x="34.178cm" svg:y="62.922cm" draw:caption-point-x="-5.217cm" draw:caption-point-y="0.914cm">
              <dc:date>2023-09-21T00:00:00</dc:date>
              <text:p text:style-name="P1"><text:span text:style-name="T1">Não há custo de vale-transporte</text:span></text:p>
              <text:p text:style-name="P1"><text:span text:style-name="T1"><text:s/></text:span><text:span text:style-name="T1">para o interior do estado.</text:span></text:p>
            </office:annotation>
            <text:p>Vale Transporte (Baseado no preço da passagem de transporte coletivo de Aracaju/SE, trajeto ida e volta) Vale transporte <text:s/>= TT x 2 (ida e volta) x 22 (nº de dias trabalhados)</text:p>
          </table:table-cell>
          <table:covered-table-cell table:number-columns-repeated="19"/>
          <table:table-cell table:style-name="ce127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24">
          <table:table-cell table:style-name="ce56" office:value-type="string" calcext:value-type="string">
            <text:p>B</text:p>
          </table:table-cell>
          <table:table-cell table:style-name="ce177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/>
          <table:table-cell table:style-name="ce127"/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24">
          <table:table-cell table:style-name="ce56" office:value-type="string" calcext:value-type="string">
            <text:p>C</text:p>
          </table:table-cell>
          <table:table-cell table:style-name="ce52" office:value-type="string" calcext:value-type="string" table:number-columns-spanned="20" table:number-rows-spanned="1">
            <office:annotation office:display="true" draw:style-name="gr9" draw:text-style-name="P2" svg:width="2.899cm" svg:height="4.081cm" svg:x="34.436cm" svg:y="65.661cm" draw:caption-point-x="-5.475cm" draw:caption-point-y="0.68cm">
              <dc:date>2023-09-21T00:00:00</dc:date>
              <text:p text:style-name="P1"><text:span text:style-name="T1">Não há previsão do Auxílio Alimentação tendo em vista se tratar de jornada de 30 horas, conforme Convenção Coletiva de Trabalho.</text:span></text:p>
            </office:annotation>
            <text:p>Auxílio alimentação (22 dias)</text:p>
          </table:table-cell>
          <table:covered-table-cell table:number-columns-repeated="19"/>
          <table:table-cell table:style-name="ce128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D</text:p>
          </table:table-cell>
          <table:table-cell table:style-name="ce52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128" table:formula="of:=-ROUND((0.1*[.V63]);2)" office:value-type="float" office:value="-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303" office:value-type="string" calcext:value-type="string" table:number-columns-spanned="20" table:number-rows-spanned="1">
            <text:p>Outros benefícios (“assistência social familiar”, “benefício ao trabalhador”) </text:p>
          </table:table-cell>
          <table:covered-table-cell table:number-columns-repeated="19"/>
          <table:table-cell table:style-name="ce128" office:value-type="float" office:value="18.5" calcext:value-type="float">
            <text:p>R$ 18,50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36">
          <table:table-cell table:style-name="ce95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129" table:formula="of:=ROUND((SUM([.V61:.V65]));2)" office:value-type="float" office:value="18.5" calcext:value-type="float">
            <text:p>R$ 18,5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58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95" office:value-type="float" office:value="2" calcext:value-type="float">
            <text:p>2</text:p>
          </table:table-cell>
          <table:table-cell table:style-name="ce83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129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1</text:p>
          </table:table-cell>
          <table:table-cell table:style-name="ce52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122" table:formula="of:=[.V45]" office:value-type="float" office:value="166.88" calcext:value-type="float">
            <text:p>R$ 166,8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2</text:p>
          </table:table-cell>
          <table:table-cell table:style-name="ce52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122" table:formula="of:=[.V57]" office:value-type="float" office:value="602.25" calcext:value-type="float">
            <text:p>R$ 602,2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3</text:p>
          </table:table-cell>
          <table:table-cell table:style-name="ce52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122" table:formula="of:=[.V66]" office:value-type="float" office:value="18.5" calcext:value-type="float">
            <text:p>R$ 18,50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46">
          <table:table-cell table:style-name="ce95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0:.V72]));2)" office:value-type="float" office:value="787.63" calcext:value-type="float">
            <text:p>R$ 787,6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">
          <table:table-cell table:style-name="ce59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60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"/>
          <table:table-cell table:style-name="ce141"/>
          <table:table-cell table:style-name="ce29" table:number-columns-repeated="26"/>
          <table:table-cell table:style-name="ce195" table:number-columns-repeated="10"/>
          <table:table-cell table:number-columns-repeated="960"/>
        </table:table-row>
        <table:table-row table:style-name="ro47">
          <table:table-cell table:style-name="ce95" office:value-type="float" office:value="3" calcext:value-type="float">
            <text:p>3</text:p>
          </table:table-cell>
          <table:table-cell table:style-name="ce95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95" office:value-type="string" calcext:value-type="string">
            <text:p>Valor (R$)</text:p>
          </table:table-cell>
          <table:table-cell table:style-name="ce136" table:number-columns-repeated="2"/>
          <table:table-cell table:style-name="ce220"/>
          <table:table-cell table:style-name="ce29" table:number-columns-repeated="2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29">
          <table:table-cell table:style-name="ce37" office:value-type="string" calcext:value-type="string">
            <text:p>A</text:p>
          </table:table-cell>
          <table:table-cell table:style-name="ce84" office:value-type="string" calcext:value-type="string" table:number-columns-spanned="15" table:number-rows-spanned="1">
            <text:p>Aviso prévio indenizado <text:span text:style-name="T5">(Demanda Inicial – 52 postos; previsão de 3 eventos)</text:span></text:p>
          </table:table-cell>
          <table:covered-table-cell table:number-columns-repeated="14" table:style-name="ce195"/>
          <table:table-cell table:style-name="ce107" table:formula="of:=(1/12)*(3/52)" office:value-type="percentage" office:value="0.00480769230769231" calcext:value-type="percentage" table:number-columns-spanned="5" table:number-rows-spanned="1">
            <text:p>0,48%</text:p>
          </table:table-cell>
          <table:covered-table-cell table:number-columns-repeated="4"/>
          <table:table-cell table:style-name="ce130" table:formula="of:=ROUND(([.Q77]*([.V37]+[.V45]));2)" office:value-type="float" office:value="7.87" calcext:value-type="float">
            <text:p>R$ 7,87</text:p>
          </table:table-cell>
          <table:table-cell table:style-name="ce136" table:number-columns-repeated="2"/>
          <table:table-cell table:style-name="ce29" table:number-columns-repeated="3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122" table:formula="of:=ROUND(([.V77]*0.08);2)" office:value-type="float" office:value="0.63" calcext:value-type="float">
            <text:p>R$ 0,63</text:p>
          </table:table-cell>
          <table:table-cell table:style-name="ce136" table:number-columns-repeated="2"/>
          <table:table-cell table:style-name="ce141"/>
          <table:table-cell table:style-name="ce29" table:number-columns-repeated="29"/>
          <table:table-cell table:number-columns-repeated="970"/>
        </table:table-row>
        <table:table-row table:style-name="ro49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130" table:formula="of:=ROUND((0.4*0.08*[.V77]);2)" office:value-type="float" office:value="0.25" calcext:value-type="float">
            <text:p>R$ 0,2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9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107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130" table:formula="of:=ROUND(([.Q80]*([.V37]+[.V45]));2)" office:value-type="float" office:value="31.75" calcext:value-type="float">
            <text:p>R$ 31,75</text:p>
          </table:table-cell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7"/>
          <table:table-cell table:number-columns-repeated="970"/>
        </table:table-row>
        <table:table-row table:style-name="ro17">
          <table:table-cell table:style-name="ce37" office:value-type="string" calcext:value-type="string">
            <text:p>E</text:p>
          </table:table-cell>
          <table:table-cell table:style-name="ce52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105" table:number-columns-spanned="5" table:number-rows-spanned="1"/>
          <table:covered-table-cell table:number-columns-repeated="4"/>
          <table:table-cell table:style-name="ce122" table:formula="of:=ROUND(([.Q57]*[.V80]);2)" office:value-type="float" office:value="11.68" calcext:value-type="float">
            <text:p>R$ 11,68</text:p>
          </table:table-cell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"/>
          <table:table-cell table:style-name="ce142"/>
          <table:table-cell table:style-name="ce29" table:number-columns-repeated="24"/>
          <table:table-cell table:number-columns-repeated="970"/>
        </table:table-row>
        <table:table-row table:style-name="ro27">
          <table:table-cell table:style-name="ce37" office:value-type="string" calcext:value-type="string">
            <text:p>F</text:p>
          </table:table-cell>
          <table:table-cell table:style-name="ce52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123" table:formula="of:=ROUND((0.4*0.08*[.V80]);2)" office:value-type="float" office:value="1.02" calcext:value-type="float">
            <text:p>R$ 1,02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12">
          <table:table-cell table:style-name="ce95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7:.V82]));2)" office:value-type="float" office:value="53.2" calcext:value-type="float">
            <text:p>R$ 53,2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61" table:number-columns-repeated="22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43">
          <table:table-cell table:style-name="ce62" office:value-type="string" calcext:value-type="string" table:number-columns-spanned="22" table:number-rows-spanned="1">
            <text:p>Módulo 4 – Custo de Reposição do Profissional Ausente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0">
          <table:table-cell table:style-name="ce51" office:value-type="string" calcext:value-type="string" table:number-columns-spanned="22" table:number-rows-spanned="1">
            <text:p>Submódulo <text:s/>4.1 <text:s/>– Substituto nas Ausências Legai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79">
          <table:table-cell table:style-name="ce95" office:value-type="string" calcext:value-type="string">
            <text:p>4.1</text:p>
          </table:table-cell>
          <table:table-cell table:style-name="ce95" office:value-type="string" calcext:value-type="string" table:number-columns-spanned="20" table:number-rows-spanned="1">
            <office:annotation office:display="true" draw:style-name="gr10" draw:text-style-name="P2" svg:width="7.031cm" svg:height="5.422cm" svg:x="34.374cm" svg:y="89.379cm" draw:caption-point-x="-5.413cm" draw:caption-point-y="3.356cm">
              <dc:date>2023-09-21T00:00:00</dc:date>
              <text:p text:style-name="P1"><text:span text:style-name="T1">Não haverá custo com o profissional ausente, uma vez que o Tribunal não exigirá substituições para férias ou para afastamentos iguais ou inferiores a 15 dias, conforme disciplinado no Termo de Referência. Ressalta-se que a(o) Licitante [Contratada(o)] deverá alocar o substituto referente às ausências cobertas pelo INSS (atestados acima de 15 dias, etc.) e, neste caso, eventual custo para a(o) Licitante [Contratada(o)] deverá integrar a rubrica "Custos Indiretos", do módulo 6, da planilha de custos e formação de preços.</text:span></text:p>
            </office:annotation>
            <text:p>Composição do Custo de Reposição do Profissional Ausente/Substituto nas Ausências Legais</text:p>
          </table:table-cell>
          <table:covered-table-cell table:number-columns-repeated="19"/>
          <table:table-cell table:style-name="ce95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2">
          <table:table-cell table:style-name="ce37" office:value-type="string" calcext:value-type="string">
            <text:p>A</text:p>
          </table:table-cell>
          <table:table-cell table:style-name="ce85" office:value-type="string" calcext:value-type="string" table:number-columns-spanned="15" table:number-rows-spanned="1">
            <text:p>Substituto na cobertura de Férias</text:p>
          </table:table-cell>
          <table:covered-table-cell table:number-columns-repeated="14"/>
          <table:table-cell table:style-name="ce112" office:value-type="percentage" office:value="0" calcext:value-type="percentage" table:number-columns-spanned="5" table:number-rows-spanned="1">
            <text:p>0,000%</text:p>
          </table:table-cell>
          <table:covered-table-cell table:number-columns-repeated="4" table:style-name="ce117"/>
          <table:table-cell table:style-name="ce130" table:formula="of:=ROUND((([.$V$37]+[.$V$45]+[.$V$83])*[.Q88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3">
          <table:table-cell table:style-name="ce37" office:value-type="string" calcext:value-type="string">
            <text:p>B</text:p>
          </table:table-cell>
          <table:table-cell table:style-name="ce85" office:value-type="string" calcext:value-type="string" table:number-columns-spanned="15" table:number-rows-spanned="1">
            <text:p>Substituto na cobertura de Ausências Legais</text:p>
          </table:table-cell>
          <table:covered-table-cell table:number-columns-repeated="14"/>
          <table:table-cell table:style-name="ce113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117"/>
          <table:table-cell table:style-name="ce130" table:formula="of:=ROUND((([.$V$37]+[.$V$45]+[.$V$83])*[.Q89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3">
          <table:table-cell table:style-name="ce37" office:value-type="string" calcext:value-type="string">
            <text:p>C</text:p>
          </table:table-cell>
          <table:table-cell table:style-name="ce85" office:value-type="string" calcext:value-type="string" table:number-columns-spanned="15" table:number-rows-spanned="1">
            <text:p>Substituto na cobertura de Licença Paternidade</text:p>
          </table:table-cell>
          <table:covered-table-cell table:number-columns-repeated="14"/>
          <table:table-cell table:style-name="ce113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117"/>
          <table:table-cell table:style-name="ce130" table:formula="of:=ROUND((([.$V$37]+[.$V$45]+[.$V$83])*[.Q90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4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Substituto na cobertura de Ausência por Acidente de Trabalho</text:p>
          </table:table-cell>
          <table:covered-table-cell table:number-columns-repeated="14"/>
          <table:table-cell table:style-name="ce113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117"/>
          <table:table-cell table:style-name="ce130" table:formula="of:=ROUND((([.$V$37]+[.$V$45]+[.$V$83])*[.Q91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85" office:value-type="string" calcext:value-type="string" table:number-columns-spanned="15" table:number-rows-spanned="1">
            <text:p>Substituto na cobertura de Afastamento Maternidade</text:p>
          </table:table-cell>
          <table:covered-table-cell table:number-columns-repeated="14"/>
          <table:table-cell table:style-name="ce107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/>
          <table:table-cell table:style-name="ce130" table:formula="of:=ROUND((([.$V$37]+[.$V$45]+[.$V$83])*[.Q92]);2)" office:value-type="float" office:value="1.18" calcext:value-type="float">
            <text:p>R$ 1,1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F</text:p>
          </table:table-cell>
          <table:table-cell table:style-name="ce86" office:value-type="string" calcext:value-type="string" table:number-columns-spanned="15" table:number-rows-spanned="1">
            <text:p>Substituto na cobertura de Outros ausências (especificar)</text:p>
          </table:table-cell>
          <table:covered-table-cell table:number-columns-repeated="14"/>
          <table:table-cell table:style-name="ce107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30" table:formula="of:=ROUND((([.$V$37]+[.$V$45]+[.$V$83])*[.Q93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45" office:value-type="string" calcext:value-type="string" table:number-columns-spanned="16" table:number-rows-spanned="1">
            <text:p>Subtotal (A + B +C+ D +E + F)</text:p>
          </table:table-cell>
          <table:covered-table-cell table:number-columns-repeated="15"/>
          <table:table-cell table:style-name="ce105" table:number-columns-spanned="5" table:number-rows-spanned="1"/>
          <table:covered-table-cell table:number-columns-repeated="4"/>
          <table:table-cell table:style-name="ce130" table:formula="of:=ROUND((SUM([.V88:.V93]));2)" office:value-type="float" office:value="1.18" calcext:value-type="float">
            <text:p>R$ 1,1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6">
          <table:table-cell table:style-name="ce37" office:value-type="string" calcext:value-type="string">
            <text:p>G</text:p>
          </table:table-cell>
          <table:table-cell table:style-name="ce145" office:value-type="string" calcext:value-type="string" table:number-columns-spanned="15" table:number-rows-spanned="1">
            <text:p>Incidência do submódulo 2.2 sobre o Custo de reposição</text:p>
          </table:table-cell>
          <table:covered-table-cell table:number-columns-repeated="14"/>
          <table:table-cell table:style-name="ce106" table:formula="of:=[.Q57]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3" table:formula="of:=ROUND(([.V94]*[.Q95]);2)" office:value-type="float" office:value="0.43" calcext:value-type="float">
            <text:p>R$ 0,43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44">
          <table:table-cell table:style-name="ce6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94:.V95]));2)" office:value-type="float" office:value="1.61" calcext:value-type="float">
            <text:p>R$ 1,61</text:p>
          </table:table-cell>
          <table:table-cell table:style-name="ce136"/>
          <table:table-cell table:style-name="ce252"/>
          <table:table-cell table:style-name="ce29" table:number-columns-repeated="30"/>
          <table:table-cell table:number-columns-repeated="970"/>
        </table:table-row>
        <table:table-row table:style-name="ro57">
          <table:table-cell table:style-name="ce61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8">
          <table:table-cell table:style-name="ce64" office:value-type="string" calcext:value-type="string" table:number-columns-spanned="22" table:number-rows-spanned="1">
            <text:p>Submódulo  4.2  – Substituto na Intrajornada (<text:span text:style-name="T5">não se aplica, conforme Termo de Referência</text:span>).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95" office:value-type="string" calcext:value-type="string">
            <text:p>4.2</text:p>
          </table:table-cell>
          <table:table-cell table:style-name="ce95" office:value-type="string" calcext:value-type="string" table:number-columns-spanned="20" table:number-rows-spanned="1">
            <office:annotation office:display="true" draw:style-name="gr11" draw:text-style-name="P3" svg:width="4.497cm" svg:height="3.133cm" svg:x="34.856cm" svg:y="103.294cm" draw:caption-point-x="-5.895cm" draw:caption-point-y="3.3cm">
              <dc:date>2023-09-21T00:00:00</dc:date>
              <text:p><text:span text:style-name="T3">O intervalo de uma hora para alimentação e repouso será concedido a todos os postos, não havendo necessidade de substituição do empregado.</text:span></text:p>
            </office:annotation>
            <text:p>Substituto na Intrajornada</text:p>
          </table:table-cell>
          <table:covered-table-cell table:number-columns-repeated="19"/>
          <table:table-cell table:style-name="ce95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56" office:value-type="string" calcext:value-type="string">
            <text:p>A</text:p>
          </table:table-cell>
          <table:table-cell table:style-name="ce177" office:value-type="string" calcext:value-type="string" table:number-columns-spanned="20" table:number-rows-spanned="1">
            <text:p>Substituto na cobertura de Intervalo para repouso ou alimentação</text:p>
          </table:table-cell>
          <table:covered-table-cell table:number-columns-repeated="19"/>
          <table:table-cell table:style-name="ce123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8">
          <table:table-cell table:style-name="ce95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[.V100]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8">
          <table:table-cell table:style-name="ce65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35" office:value-type="string" calcext:value-type="string" table:number-columns-spanned="22" table:number-rows-spanned="1">
            <text:p>Quadro – Resumo do Módulo 4 – Custo de Reposição do Profissional Ausente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65"/>
          <table:table-cell table:style-name="ce87"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95" office:value-type="string" calcext:value-type="string">
            <text:p>4.3</text:p>
          </table:table-cell>
          <table:table-cell table:style-name="ce95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/>
          <table:table-cell table:style-name="ce95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A</text:p>
          </table:table-cell>
          <table:table-cell table:style-name="ce177" office:value-type="string" calcext:value-type="string" table:number-columns-spanned="20" table:number-rows-spanned="1">
            <text:p>Resumo do Submódulo 4.1 (Substituto nas Ausências Legais)</text:p>
          </table:table-cell>
          <table:covered-table-cell table:number-columns-repeated="19"/>
          <table:table-cell table:style-name="ce122" table:formula="of:=[.V96]" office:value-type="float" office:value="1.61" calcext:value-type="float">
            <text:p>R$ 1,61</text:p>
          </table:table-cell>
          <table:table-cell table:style-name="ce136"/>
          <table:table-cell table:style-name="ce25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B</text:p>
          </table:table-cell>
          <table:table-cell table:style-name="ce177" office:value-type="string" calcext:value-type="string" table:number-columns-spanned="20" table:number-rows-spanned="1">
            <text:p>Resumo do Submódulo 4.2 (Substituto na Intrajornada)</text:p>
          </table:table-cell>
          <table:covered-table-cell table:number-columns-repeated="19"/>
          <table:table-cell table:style-name="ce122" table:formula="of:=[.V101]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40">
          <table:table-cell table:style-name="ce95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106]+[.V107]);2)" office:value-type="float" office:value="1.61" calcext:value-type="float">
            <text:p>R$ 1,6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12">
          <table:table-cell table:style-name="ce66"/>
          <table:table-cell table:style-name="ce61"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67" office:value-type="string" calcext:value-type="string" table:number-columns-spanned="22" table:number-rows-spanned="1">
            <text:p>Módulo 5 – Insumos Divers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95" office:value-type="float" office:value="5" calcext:value-type="float">
            <text:p>5</text:p>
          </table:table-cell>
          <table:table-cell table:style-name="ce95" office:value-type="string" calcext:value-type="string" table:number-columns-spanned="20" table:number-rows-spanned="1">
            <text:p>Insumos Diversos </text:p>
          </table:table-cell>
          <table:covered-table-cell table:number-columns-repeated="19"/>
          <table:table-cell table:style-name="ce95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59">
          <table:table-cell table:style-name="ce56" office:value-type="string" calcext:value-type="string">
            <text:p>A</text:p>
          </table:table-cell>
          <table:table-cell table:style-name="ce88" office:value-type="string" calcext:value-type="string" table:number-columns-spanned="20" table:number-rows-spanned="1">
            <text:p>Uniforme <text:span text:style-name="T8">– apenas informar na aba “Auxiliar de Serviços Administrativos e Supervisor Administrativo (uniformes e EPI)”</text:span></text:p>
          </table:table-cell>
          <table:covered-table-cell table:number-columns-repeated="19"/>
          <table:table-cell table:style-name="ce124" table:formula="of:=[$'(uniformes e EPI)'.F29]/12" office:value-type="float" office:value="50.905" calcext:value-type="float">
            <text:p>R$ 50,91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49">
          <table:table-cell table:style-name="ce56" office:value-type="string" calcext:value-type="string">
            <text:p>B</text:p>
          </table:table-cell>
          <table:table-cell table:style-name="ce303" office:value-type="string" calcext:value-type="string" table:number-columns-spanned="20" table:number-rows-spanned="1">
            <text:p>Outros (especificar)</text:p>
          </table:table-cell>
          <table:covered-table-cell table:number-columns-repeated="19" table:style-name="ce91"/>
          <table:table-cell table:style-name="ce124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60">
          <table:table-cell table:style-name="ce95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112:.V113]));2)" office:value-type="float" office:value="50.91" calcext:value-type="float">
            <text:p>R$ 50,9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331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12">
          <table:table-cell table:style-name="ce67" office:value-type="string" calcext:value-type="string" table:number-columns-spanned="22" table:number-rows-spanned="1">
            <text:p><text:s/>MÓDULO 6 - CUSTOS INDIRETOS, TRIBUTOS E LUCR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61">
          <table:table-cell table:style-name="ce95" office:value-type="float" office:value="6" calcext:value-type="float">
            <text:p>6</text:p>
          </table:table-cell>
          <table:table-cell table:style-name="ce167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167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67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114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36]*[.Q119]);2)" office:value-type="float" office:value="118.15" calcext:value-type="float">
            <text:p>R$ 118,15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145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114" office:value-type="percentage" office:value="0.04" calcext:value-type="percentage" table:number-columns-spanned="5" table:number-rows-spanned="1">
            <text:p>4,00%</text:p>
          </table:table-cell>
          <table:covered-table-cell table:number-columns-repeated="4"/>
          <table:table-cell table:style-name="ce123" table:formula="of:=ROUND((([.V136]+[.V119])*[.Q120]);2)" office:value-type="float" office:value="99.25" calcext:value-type="float">
            <text:p>R$ 99,25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145" office:value-type="string" calcext:value-type="string">
            <text:p>C</text:p>
          </table:table-cell>
          <table:table-cell table:style-name="ce52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109" table:formula="of:=SUM([.Q123:.U126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123" table:formula="of:=ROUND(([.V123]+[.V124]+[.V125]);2)" office:value-type="float" office:value="244.34" calcext:value-type="float">
            <text:p>R$ 244,34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145" office:value-type="string" calcext:value-type="string">
            <text:p>C1</text:p>
          </table:table-cell>
          <table:table-cell table:style-name="ce52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109" table:formula="of:=1-[.Q121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123" table:formula="of:=ROUND((([.V136]+[.V119]+[.V120])/[.Q122]);2)" office:value-type="float" office:value="2824.75" calcext:value-type="float">
            <text:p>R$ 2.824,75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56">
          <table:table-cell table:style-name="ce69" office:value-type="string" calcext:value-type="string">
            <text:p>C2</text:p>
          </table:table-cell>
          <table:table-cell table:style-name="ce52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110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22]*[.Q123]);2)" office:value-type="float" office:value="141.24" calcext:value-type="float">
            <text:p>R$ 141,2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2">
          <table:table-cell table:style-name="ce55" office:value-type="string" calcext:value-type="string">
            <text:p>C3</text:p>
          </table:table-cell>
          <table:table-cell table:style-name="ce52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123" table:formula="of:=ROUND(([.V122]*[.Q124]);2)" office:value-type="float" office:value="84.74" calcext:value-type="float">
            <text:p>R$ 84,7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4</text:p>
          </table:table-cell>
          <table:table-cell table:style-name="ce52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110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123" table:formula="of:=ROUND(([.V122]*[.Q125]);2)" office:value-type="float" office:value="18.36" calcext:value-type="float">
            <text:p>R$ 18,3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0">
          <table:table-cell table:style-name="ce37" office:value-type="string" calcext:value-type="string">
            <text:p>C5</text:p>
          </table:table-cell>
          <table:table-cell table:style-name="ce303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110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23" table:formula="of:=ROUND(([.V122]*[.Q126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60">
          <table:table-cell table:style-name="ce95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119]+[.V120]+[.V121]);2)" office:value-type="float" office:value="461.74" calcext:value-type="float">
            <text:p>R$ 461,7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2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167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95" office:value-type="string" calcext:value-type="string" table:number-columns-spanned="21" table:number-rows-spanned="1">
            <text:p>Mão de obra vinculada à execução contratual (valor por posto de trabalho)</text:p>
          </table:table-cell>
          <table:covered-table-cell table:number-columns-repeated="20"/>
          <table:table-cell table:style-name="ce95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52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122" table:formula="of:=[.V37]" office:value-type="float" office:value="1469.66" calcext:value-type="float">
            <text:p>R$ 1.469,6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122" table:formula="of:=[.V73]" office:value-type="float" office:value="787.63" calcext:value-type="float">
            <text:p>R$ 787,6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122" table:formula="of:=[.V83]" office:value-type="float" office:value="53.2" calcext:value-type="float">
            <text:p>R$ 53,2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D</text:p>
          </table:table-cell>
          <table:table-cell table:style-name="ce52" office:value-type="string" calcext:value-type="string" table:number-columns-spanned="20" table:number-rows-spanned="1">
            <text:p>Módulo 4 – Custo de Reposição do Profissional <text:s/>Ausente</text:p>
          </table:table-cell>
          <table:covered-table-cell table:number-columns-repeated="19"/>
          <table:table-cell table:style-name="ce122" table:formula="of:=[.V108]" office:value-type="float" office:value="1.61" calcext:value-type="float">
            <text:p>R$ 1,6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52" office:value-type="string" calcext:value-type="string" table:number-columns-spanned="20" table:number-rows-spanned="1">
            <text:p>Módulo 5 – Insumos Diversos</text:p>
          </table:table-cell>
          <table:covered-table-cell table:number-columns-repeated="19"/>
          <table:table-cell table:style-name="ce122" table:formula="of:=[.V114]" office:value-type="float" office:value="50.91" calcext:value-type="float">
            <text:p>R$ 50,9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45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122" table:formula="of:=ROUND((SUM([.V131:.V135]));2)" office:value-type="float" office:value="2363.01" calcext:value-type="float">
            <text:p>R$ 2.363,0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4">
          <table:table-cell table:style-name="ce37" office:value-type="string" calcext:value-type="string">
            <text:p>F</text:p>
          </table:table-cell>
          <table:table-cell table:style-name="ce52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122" table:formula="of:=[.V127]" office:value-type="float" office:value="461.74" calcext:value-type="float">
            <text:p>R$ 461,74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3">
          <table:table-cell table:style-name="ce71" office:value-type="string" calcext:value-type="string" table:number-columns-spanned="21" table:number-rows-spanned="1">
            <text:p>Valor mensal por posto de trabalho:</text:p>
          </table:table-cell>
          <table:covered-table-cell table:number-columns-repeated="20" table:style-name="ce89"/>
          <table:table-cell table:style-name="ce131" table:formula="of:=ROUND((([.V136]+[.V119]+[.V120])/[.Q122]);2)" office:value-type="float" office:value="2824.75" calcext:value-type="float">
            <text:p>R$ 2.824,7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249"/>
          <table:table-cell table:style-name="ce26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250"/>
          <table:table-cell table:style-name="ce26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17"/>
          <table:table-cell table:style-name="ce29" office:value-type="string" calcext:value-type="string">
            <text:p>Fator K </text:p>
          </table:table-cell>
          <table:table-cell table:style-name="ce29" table:formula="of:=[.V138]/[.V37]" office:value-type="float" office:value="1.92204319366384" calcext:value-type="float">
            <text:p>1,92204319366384</text:p>
          </table:table-cell>
          <table:table-cell table:style-name="ce29"/>
          <table:table-cell table:style-name="ce251" office:value-type="string" calcext:value-type="string">
            <text:p>LDI</text:p>
          </table:table-cell>
          <table:table-cell table:style-name="ce267" table:formula="of:=((1+[.Q119]+[.Q120]+[.Q119]*[.Q120])/(1-[.Q125]-[.Q124]-[.Q123]))-1" office:value-type="percentage" office:value="0.195402298850575" calcext:value-type="percentage">
            <text:p>19,54%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253"/>
          <table:table-cell table:style-name="ce268"/>
          <table:table-cell table:number-columns-repeated="1002"/>
        </table:table-row>
        <table:table-row table:style-name="ro7" table:number-rows-repeated="10484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Auxiliar de Serviços Administrativos - 30H - Zonas Eleitorais - INTERIOR (mão de obra)'.$A$1" table:expression="#REF!"/>
        </table:named-expressions>
      </table:table>
      <table:table table:name="Auxiliar de Serviços Administrativos - 30H - Zonas Capital, NÚCLEO DE ATENDIMENTO DA CAPITAL (mão de obra) e SEPAT" table:style-name="ta2">
        <table:shapes>
          <draw:rect draw:z-index="0" draw:name="Comentário 16_8" svg:width="0.001cm" svg:height="0.001cm" svg:x="0cm" svg:y="0cm">
            <text:p/>
          </draw:rect>
          <draw:rect draw:z-index="1" draw:name="Comentário 1_8" svg:width="0.001cm" svg:height="0.001cm" svg:x="0cm" svg:y="0cm">
            <text:p/>
          </draw:rect>
          <draw:rect draw:z-index="2" draw:name="Comentário 1_9" svg:width="0.001cm" svg:height="0.001cm" svg:x="0cm" svg:y="0cm">
            <text:p/>
          </draw:rect>
          <draw:rect draw:z-index="3" draw:name="Comentário 2_8" svg:width="0.001cm" svg:height="0.001cm" svg:x="0cm" svg:y="0cm">
            <text:p/>
          </draw:rect>
          <draw:rect draw:z-index="4" draw:name="Comentário 3_8" svg:width="0.001cm" svg:height="0.001cm" svg:x="0cm" svg:y="0cm">
            <text:p/>
          </draw:rect>
          <draw:rect draw:z-index="5" draw:name="Comentário 4_8" svg:width="0.001cm" svg:height="0.001cm" svg:x="0cm" svg:y="0cm">
            <text:p/>
          </draw:rect>
          <draw:rect draw:z-index="6" draw:name="Comentário 5_8" svg:width="0.001cm" svg:height="0.001cm" svg:x="0cm" svg:y="0cm">
            <text:p/>
          </draw:rect>
          <draw:rect draw:z-index="7" draw:name="Comentário 6_8" svg:width="0.001cm" svg:height="0.001cm" svg:x="0cm" svg:y="0cm">
            <text:p/>
          </draw:rect>
          <draw:rect draw:z-index="8" draw:name="Comentário 7_8" svg:width="0.001cm" svg:height="0.001cm" svg:x="0cm" svg:y="0cm">
            <text:p/>
          </draw:rect>
          <draw:rect draw:z-index="9" draw:name="Comentário 8_8" svg:width="0.001cm" svg:height="0.001cm" svg:x="0cm" svg:y="0cm">
            <text:p/>
          </draw:rect>
          <draw:rect draw:z-index="10" draw:name="Comentário 9_8" svg:width="0.001cm" svg:height="0.001cm" svg:x="0cm" svg:y="0cm">
            <text:p/>
          </draw:rect>
          <draw:rect draw:z-index="11" draw:name="Comentário 10_8" svg:width="0.001cm" svg:height="0.001cm" svg:x="0cm" svg:y="0cm">
            <text:p/>
          </draw:rect>
          <draw:rect draw:z-index="12" draw:name="Comentário 11_8" svg:width="0.001cm" svg:height="0.001cm" svg:x="0cm" svg:y="0cm">
            <text:p/>
          </draw:rect>
          <draw:rect draw:z-index="13" draw:name="Comentário 12_8" svg:width="0.001cm" svg:height="0.001cm" svg:x="0cm" svg:y="0cm">
            <text:p/>
          </draw:rect>
          <draw:rect draw:z-index="14" draw:name="Comentário 13_8" svg:width="0.001cm" svg:height="0.001cm" svg:x="0cm" svg:y="0cm">
            <text:p/>
          </draw:rect>
          <draw:rect draw:z-index="15" draw:name="Comentário 14_8" svg:width="0.001cm" svg:height="0.001cm" svg:x="0cm" svg:y="0cm">
            <text:p/>
          </draw:rect>
          <draw:rect draw:z-index="16" draw:name="Comentário 15_8" svg:width="0.001cm" svg:height="0.001cm" svg:x="0cm" svg:y="0cm">
            <text:p/>
          </draw:rect>
          <draw:rect draw:z-index="17" draw:name="Comentário 16_9" svg:width="0.001cm" svg:height="0.001cm" svg:x="0cm" svg:y="0cm">
            <text:p/>
          </draw:rect>
          <draw:rect draw:z-index="18" draw:name="Comentário 2_9" svg:width="0.001cm" svg:height="0.001cm" svg:x="0cm" svg:y="0cm">
            <text:p/>
          </draw:rect>
          <draw:rect draw:z-index="19" draw:name="Comentário 3_9" svg:width="0.001cm" svg:height="0.001cm" svg:x="0cm" svg:y="0cm">
            <text:p/>
          </draw:rect>
          <draw:rect draw:z-index="20" draw:name="Comentário 4_9" svg:width="0.001cm" svg:height="0.001cm" svg:x="0cm" svg:y="0cm">
            <text:p/>
          </draw:rect>
          <draw:rect draw:z-index="21" draw:name="Comentário 5_9" svg:width="0.001cm" svg:height="0.001cm" svg:x="0cm" svg:y="0cm">
            <text:p/>
          </draw:rect>
          <draw:rect draw:z-index="22" draw:name="Comentário 8_9" svg:width="0.001cm" svg:height="0.001cm" svg:x="0cm" svg:y="0cm">
            <text:p/>
          </draw:rect>
          <draw:rect draw:z-index="23" draw:name="Comentário 10_9" svg:width="0.001cm" svg:height="0.001cm" svg:x="0cm" svg:y="0cm">
            <text:p/>
          </draw:rect>
          <draw:rect draw:z-index="24" draw:name="Comentário 9_9" svg:width="0.001cm" svg:height="0.001cm" svg:x="0cm" svg:y="0cm">
            <text:p/>
          </draw:rect>
          <draw:rect draw:z-index="25" draw:name="Comentário 6_9" svg:width="0.001cm" svg:height="0.001cm" svg:x="0cm" svg:y="0cm">
            <text:p/>
          </draw:rect>
          <draw:rect draw:z-index="26" draw:name="Comentário 7_11" svg:width="0.001cm" svg:height="0.001cm" svg:x="0cm" svg:y="0cm">
            <text:p/>
          </draw:rect>
          <draw:rect draw:z-index="27" draw:name="Comentário 11_11" svg:width="0.001cm" svg:height="0.001cm" svg:x="0cm" svg:y="0cm">
            <text:p/>
          </draw:rect>
          <draw:rect draw:z-index="28" draw:name="Comentário 12_11" svg:width="0.001cm" svg:height="0.001cm" svg:x="0cm" svg:y="0cm">
            <text:p/>
          </draw:rect>
          <draw:rect draw:z-index="29" draw:name="Comentário 13_11" svg:width="0.001cm" svg:height="0.001cm" svg:x="0cm" svg:y="0cm">
            <text:p/>
          </draw:rect>
          <draw:rect draw:z-index="30" draw:name="Comentário 14_11" svg:width="0.001cm" svg:height="0.001cm" svg:x="0cm" svg:y="0cm">
            <text:p/>
          </draw:rect>
          <draw:rect draw:z-index="31" draw:name="Comentário 15_11" svg:width="0.001cm" svg:height="0.001cm" svg:x="0cm" svg:y="0cm">
            <text:p/>
          </draw:rect>
        </table:shapes>
        <table:table-column table:style-name="co6" table:default-cell-style-name="ce121"/>
        <table:table-column table:style-name="co7" table:number-columns-repeated="2" table:default-cell-style-name="ce121"/>
        <table:table-column table:style-name="co8" table:default-cell-style-name="ce121"/>
        <table:table-column table:style-name="co9" table:default-cell-style-name="ce121"/>
        <table:table-column table:style-name="co10" table:default-cell-style-name="ce121"/>
        <table:table-column table:style-name="co11" table:default-cell-style-name="ce121"/>
        <table:table-column table:style-name="co12" table:default-cell-style-name="ce121"/>
        <table:table-column table:style-name="co13" table:default-cell-style-name="ce121"/>
        <table:table-column table:style-name="co14" table:default-cell-style-name="ce121"/>
        <table:table-column table:style-name="co13" table:default-cell-style-name="ce121"/>
        <table:table-column table:style-name="co15" table:default-cell-style-name="ce121"/>
        <table:table-column table:style-name="co16" table:default-cell-style-name="ce121"/>
        <table:table-column table:style-name="co17" table:default-cell-style-name="ce121"/>
        <table:table-column table:style-name="co18" table:default-cell-style-name="ce121"/>
        <table:table-column table:style-name="co19" table:number-columns-repeated="5" table:default-cell-style-name="ce121"/>
        <table:table-column table:style-name="co20" table:default-cell-style-name="ce121"/>
        <table:table-column table:style-name="co34" table:default-cell-style-name="ce121"/>
        <table:table-column table:style-name="co22" table:default-cell-style-name="ce271"/>
        <table:table-column table:style-name="co32" table:default-cell-style-name="ce271"/>
        <table:table-column table:style-name="co33" table:default-cell-style-name="ce121"/>
        <table:table-column table:style-name="co19" table:number-columns-repeated="39" table:default-cell-style-name="ce121"/>
        <table:table-column table:style-name="co19" table:number-columns-repeated="959" table:default-cell-style-name="Default"/>
        <table:table-column table:style-name="co27" table:default-cell-style-name="Default"/>
        <table:table-row table:style-name="ro7" table:number-rows-repeated="2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30" office:value-type="string" calcext:value-type="string" table:number-columns-spanned="22" table:number-rows-spanned="1">
            <text:p>PLANILHA DE CUSTOS E FORMAÇÃO DE PREÇ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31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2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296" office:value-type="string" calcext:value-type="string" table:number-columns-spanned="9" table:number-rows-spanned="1">
            <text:p>0016769-37.2023.6.25.8000</text:p>
          </table:table-cell>
          <table:covered-table-cell table:number-columns-repeated="8" table:style-name="ce19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2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94" table:number-columns-spanned="9" table:number-rows-spanned="1"/>
          <table:covered-table-cell table:number-columns-repeated="8" table:style-name="ce19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5">
          <table:table-cell table:style-name="ce33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72"/>
          <table:table-cell table:style-name="ce192" table:number-columns-spanned="9" table:number-rows-spanned="1"/>
          <table:covered-table-cell table:number-columns-repeated="8" table:style-name="ce97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5">
          <table:table-cell table:style-name="ce34" office:value-type="string" calcext:value-type="string" table:number-columns-spanned="22" table:number-rows-spanned="1">
            <text:p>De<text:span text:style-name="T4">claro estar ciente d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72"/>
          <table:covered-table-cell table:style-name="ce192"/>
          <table:covered-table-cell table:number-columns-repeated="8" table:style-name="ce97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6">
          <table:table-cell table:style-name="ce34" office:value-type="string" calcext:value-type="string" table:number-columns-spanned="22" table:number-rows-spanned="1">
            <text:p>Declaro, ainda, estar ciente d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2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7">
          <table:table-cell table:style-name="ce35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36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8">
          <table:table-cell table:style-name="ce37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99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296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9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100" office:value-type="float" office:value="2023" calcext:value-type="float" table:number-columns-spanned="6" table:number-rows-spanned="1">
            <text:p>2023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0">
          <table:table-cell table:style-name="ce37" office:value-type="string" calcext:value-type="string">
            <text:p>D</text:p>
          </table:table-cell>
          <table:table-cell table:style-name="ce52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296" office:value-type="float" office:value="36" calcext:value-type="float" table:number-columns-spanned="6" table:number-rows-spanned="1">
            <text:p>36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1">
          <table:table-cell table:style-name="ce38" office:value-type="string" calcext:value-type="string">
            <text:p>E</text:p>
          </table:table-cell>
          <table:table-cell table:style-name="ce52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2"/>
          <table:covered-table-cell table:style-name="ce98"/>
          <table:covered-table-cell/>
          <table:table-cell table:style-name="ce101" office:value-type="string" calcext:value-type="string" table:number-columns-spanned="6" table:number-rows-spanned="1">
            <text:p>Convenção Coletiva de Trabalho SE 000003/2023 e respectivo aditivo SE000008/2023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">
          <table:table-cell table:style-name="ce39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2">
          <table:table-cell table:style-name="ce40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7">
          <table:table-cell table:style-name="ce95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73"/>
          <table:table-cell table:style-name="ce95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73"/>
          <table:table-cell table:style-name="ce95" office:value-type="string" calcext:value-type="string" table:number-columns-spanned="10" table:number-rows-spanned="1">
            <text:p>Tipo de Posto</text:p>
          </table:table-cell>
          <table:covered-table-cell table:number-columns-repeated="9" table:style-name="ce73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8">
          <table:table-cell table:style-name="ce42" office:value-type="string" calcext:value-type="string" table:number-columns-spanned="6" table:number-rows-spanned="1">
            <text:p>Prestação de serviço de Auxiliar de Serviços Administrativos</text:p>
          </table:table-cell>
          <table:covered-table-cell table:number-columns-repeated="5" table:style-name="ce74"/>
          <table:table-cell table:style-name="ce42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74"/>
          <table:table-cell table:style-name="ce42" office:value-type="string" calcext:value-type="string" table:number-columns-spanned="10" table:number-rows-spanned="1">
            <text:p>Auxiliar de Serviço Administrativo – 30 horas – Capital</text:p>
          </table:table-cell>
          <table:covered-table-cell table:number-columns-repeated="9" table:style-name="ce96"/>
          <table:table-cell table:style-name="ce137" table:number-columns-repeated="2"/>
          <table:table-cell table:style-name="ce140" table:number-columns-repeated="30"/>
          <table:table-cell table:style-name="ce143"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5">
          <table:table-cell table:style-name="ce43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43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3">
          <table:table-cell table:style-name="ce44" office:value-type="float" office:value="1" calcext:value-type="float">
            <text:p>1</text:p>
          </table:table-cell>
          <table:table-cell table:style-name="ce52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145" office:value-type="string" calcext:value-type="string" table:number-columns-spanned="6" table:number-rows-spanned="1">
            <text:p>Auxiliar de Serviços Administrativos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2" calcext:value-type="float">
            <text:p>2</text:p>
          </table:table-cell>
          <table:table-cell table:style-name="ce52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102" office:value-type="currency" office:currency="BRL" office:value="1469.66" calcext:value-type="currency" table:number-columns-spanned="6" table:number-rows-spanned="1">
            <office:annotation office:display="true" draw:style-name="gr12" draw:text-style-name="P3" svg:width="2.899cm" svg:height="1.131cm" svg:x="34.563cm" svg:y="29.059cm" draw:caption-point-x="-0.61cm" draw:caption-point-y="1.51cm">
              <dc:date>2023-09-21T00:00:00</dc:date>
              <text:p><text:span text:style-name="T3">CCT SE 3/2023 (faixa 11).</text:span></text:p>
            </office:annotation>
            <text:p>R$ 1.469,66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3" calcext:value-type="float">
            <text:p>3</text:p>
          </table:table-cell>
          <table:table-cell table:style-name="ce52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145" table:formula="of:=[.Q26]" office:value-type="string" office:string-value="Auxiliar de Serviços Administrativos" calcext:value-type="string" table:number-columns-spanned="6" table:number-rows-spanned="1">
            <text:p>Auxiliar de Serviços Administrativos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4" calcext:value-type="float">
            <text:p>4</text:p>
          </table:table-cell>
          <table:table-cell table:style-name="ce52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103" office:value-type="string" calcext:value-type="string" table:number-columns-spanned="6" table:number-rows-spanned="1">
            <text:p>1º de janeiro de 2023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46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47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104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172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172"/>
          <table:table-cell table:style-name="ce105" table:number-columns-spanned="5" table:number-rows-spanned="1"/>
          <table:covered-table-cell table:number-columns-repeated="4"/>
          <table:table-cell table:style-name="ce122" table:formula="of:=[.Q27]" office:value-type="float" office:value="1469.66" calcext:value-type="float">
            <text:p>R$ 1.469,6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173" office:value-type="string" calcext:value-type="string" table:number-columns-spanned="15" table:number-rows-spanned="1">
            <text:p>Adicional de insalubridade</text:p>
          </table:table-cell>
          <table:covered-table-cell table:number-columns-repeated="14" table:style-name="ce173"/>
          <table:table-cell table:style-name="ce106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195"/>
          <table:table-cell table:style-name="ce123" table:formula="of:=ROUND(([.X36]*[.Q35]);2)" office:value-type="float" office:value="0" calcext:value-type="float">
            <text:p>R$ 0,00</text:p>
          </table:table-cell>
          <table:table-cell table:style-name="ce136"/>
          <table:table-cell table:style-name="ce139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77" office:value-type="string" calcext:value-type="string" table:number-columns-spanned="15" table:number-rows-spanned="1">
            <text:p>Outros (especificar)</text:p>
          </table:table-cell>
          <table:covered-table-cell table:number-columns-repeated="14" table:style-name="ce172"/>
          <table:table-cell table:style-name="ce107" table:number-columns-spanned="5" table:number-rows-spanned="1"/>
          <table:covered-table-cell table:number-columns-repeated="4"/>
          <table:table-cell table:style-name="ce124" table:formula="of:=ROUND(([.$V$34]*[.Q36]);2)" office:value-type="float" office:value="0" calcext:value-type="float">
            <text:p>R$ 0,00</text:p>
          </table:table-cell>
          <table:table-cell table:style-name="ce136"/>
          <table:table-cell table:style-name="ce29" table:number-columns-repeated="31"/>
          <table:table-cell table:number-columns-repeated="970"/>
        </table:table-row>
        <table:table-row table:style-name="ro36">
          <table:table-cell table:style-name="ce135" office:value-type="string" calcext:value-type="string" table:number-columns-spanned="21" table:number-rows-spanned="1">
            <text:p>Total da Remuneração</text:p>
          </table:table-cell>
          <table:covered-table-cell table:style-name="ce135"/>
          <table:covered-table-cell table:number-columns-repeated="19"/>
          <table:table-cell table:style-name="ce125" table:formula="of:=ROUND((SUM([.V34:.V36]));2)" office:value-type="float" office:value="1469.66" calcext:value-type="float">
            <text:p>R$ 1.469,6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8">
          <table:table-cell table:style-name="ce50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51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string" calcext:value-type="string">
            <text:p>2.1</text:p>
          </table:table-cell>
          <table:table-cell table:style-name="ce135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145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106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123" table:formula="of:=ROUND(([.V37]*[.Q43]);2)" office:value-type="float" office:value="122.42" calcext:value-type="float">
            <text:p>R$ 122,4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45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108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123" table:formula="of:=ROUND(([.V37]*[.Q44]);2)" office:value-type="float" office:value="44.46" calcext:value-type="float">
            <text:p>R$ 44,4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5" table:formula="of:=ROUND((SUM([.V43]+[.V44]));2)" office:value-type="float" office:value="166.88" calcext:value-type="float">
            <text:p>R$ 166,88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39">
          <table:table-cell table:style-name="ce5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0">
          <table:table-cell table:style-name="ce54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136" table:number-columns-repeated="3"/>
          <table:table-cell table:style-name="ce29" table:number-columns-repeated="29"/>
          <table:table-cell table:number-columns-repeated="970"/>
        </table:table-row>
        <table:table-row table:style-name="ro41">
          <table:table-cell table:style-name="ce135" office:value-type="string" calcext:value-type="string">
            <text:p>2.2</text:p>
          </table:table-cell>
          <table:table-cell table:style-name="ce176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176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76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109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123" table:formula="of:=ROUND(([.Q49]*([.V37]+[.V45]));2)" office:value-type="float" office:value="327.31" calcext:value-type="float">
            <text:p>R$ 327,3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110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116"/>
          <table:table-cell table:style-name="ce123" table:formula="of:=ROUND(([.Q50]*([.V37]+[.V45]));2)" office:value-type="float" office:value="40.91" calcext:value-type="float">
            <text:p>R$ 40,9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116"/>
          <table:table-cell table:style-name="ce123" table:formula="of:=ROUND(([.Q51]*([.V37]+[.V45]));2)" office:value-type="float" office:value="49.1" calcext:value-type="float">
            <text:p>R$ 49,1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5" office:value-type="string" calcext:value-type="string">
            <text:p>D</text:p>
          </table:table-cell>
          <table:table-cell table:style-name="ce52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110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116"/>
          <table:table-cell table:style-name="ce123" table:formula="of:=ROUND(([.Q52]*([.V37]+[.V45]));2)" office:value-type="float" office:value="24.55" calcext:value-type="float">
            <text:p>R$ 24,5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5" office:value-type="string" calcext:value-type="string">
            <text:p>E</text:p>
          </table:table-cell>
          <table:table-cell table:style-name="ce52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110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116"/>
          <table:table-cell table:style-name="ce123" table:formula="of:=ROUND(([.Q53]*([.V37]+[.V45]));2)" office:value-type="float" office:value="16.37" calcext:value-type="float">
            <text:p>R$ 16,3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F</text:p>
          </table:table-cell>
          <table:table-cell table:style-name="ce52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110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116"/>
          <table:table-cell table:style-name="ce123" table:formula="of:=ROUND(([.Q54]*([.V37]+[.V45]));2)" office:value-type="float" office:value="9.82" calcext:value-type="float">
            <text:p>R$ 9,8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2">
          <table:table-cell table:style-name="ce56" office:value-type="string" calcext:value-type="string">
            <text:p>G</text:p>
          </table:table-cell>
          <table:table-cell table:style-name="ce177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110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116"/>
          <table:table-cell table:style-name="ce123" table:formula="of:=ROUND(([.Q55]*([.V37]+[.V45]));2)" office:value-type="float" office:value="3.27" calcext:value-type="float">
            <text:p>R$ 3,2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7" office:value-type="string" calcext:value-type="string">
            <text:p>H</text:p>
          </table:table-cell>
          <table:table-cell table:style-name="ce52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109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123" table:formula="of:=ROUND(([.Q56]*([.V37]+[.V45]));2)" office:value-type="float" office:value="130.92" calcext:value-type="float">
            <text:p>R$ 130,9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3">
          <table:table-cell table:style-name="ce135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111" table:formula="of:=SUM([.Q49:.Q56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5" table:formula="of:=ROUND((SUM([.V49:.V56]));2)" office:value-type="float" office:value="602.25" calcext:value-type="float">
            <text:p>R$ 602,25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3">
          <table:table-cell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51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95" office:value-type="string" calcext:value-type="string">
            <text:p>2.3</text:p>
          </table:table-cell>
          <table:table-cell table:style-name="ce95" office:value-type="string" calcext:value-type="string" table:number-columns-spanned="20" table:number-rows-spanned="1">
            <office:annotation office:display="true" draw:style-name="gr8" draw:text-style-name="P2" svg:width="2.899cm" svg:height="2.529cm" svg:x="34.436cm" svg:y="61.041cm" draw:caption-point-x="-5.475cm" draw:caption-point-y="1.798cm">
              <dc:date>2023-09-21T00:00:00</dc:date>
              <text:p><text:span text:style-name="T3">CCT utilizada como base para benefícios mensais e diários: CCT SE 3/2023</text:span></text:p>
            </office:annotation>
            <text:p><text:s/>Benefícios Mensais e Diários</text:p>
          </table:table-cell>
          <table:covered-table-cell table:number-columns-repeated="19"/>
          <table:table-cell table:style-name="ce95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45">
          <table:table-cell table:style-name="ce56" office:value-type="string" calcext:value-type="string">
            <text:p>A</text:p>
          </table:table-cell>
          <table:table-cell table:style-name="ce81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22 (nº de dias trabalhados)</text:p>
          </table:table-cell>
          <table:covered-table-cell table:number-columns-repeated="19"/>
          <table:table-cell table:style-name="ce127" table:formula="of:=4.5*2*22" office:value-type="float" office:value="198" calcext:value-type="float">
            <text:p>R$ 198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24">
          <table:table-cell table:style-name="ce56" office:value-type="string" calcext:value-type="string">
            <text:p>B</text:p>
          </table:table-cell>
          <table:table-cell table:style-name="ce177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/>
          <table:table-cell table:style-name="ce127" table:formula="of:=-([.V34]*0.06)" office:value-type="float" office:value="-88.1796" calcext:value-type="float">
            <text:p>-R$ 88,18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24">
          <table:table-cell table:style-name="ce56" office:value-type="string" calcext:value-type="string">
            <text:p>C</text:p>
          </table:table-cell>
          <table:table-cell table:style-name="ce52" office:value-type="string" calcext:value-type="string" table:number-columns-spanned="20" table:number-rows-spanned="1">
            <office:annotation office:display="true" draw:style-name="gr9" draw:text-style-name="P2" svg:width="2.899cm" svg:height="4.081cm" svg:x="34.596cm" svg:y="64.068cm" draw:caption-point-x="-5.635cm" draw:caption-point-y="2.273cm">
              <dc:date>2023-09-21T00:00:00</dc:date>
              <text:p text:style-name="P1"><text:span text:style-name="T1">Não há previsão do Auxílio Alimentação tendo em vista se tratar de jornada de 30 horas, conforme Convenção Coletiva de Trabalho.</text:span></text:p>
            </office:annotation>
            <text:p>Auxílio alimentação (22 dias)</text:p>
          </table:table-cell>
          <table:covered-table-cell table:number-columns-repeated="19"/>
          <table:table-cell table:style-name="ce128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D</text:p>
          </table:table-cell>
          <table:table-cell table:style-name="ce52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128" table:formula="of:=-ROUND((0.1*[.V63]);2)" office:value-type="float" office:value="-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303" office:value-type="string" calcext:value-type="string" table:number-columns-spanned="20" table:number-rows-spanned="1">
            <text:p>Outros benefícios (“assistência social familiar”, “benefício ao trabalhador”) </text:p>
          </table:table-cell>
          <table:covered-table-cell table:number-columns-repeated="19"/>
          <table:table-cell table:style-name="ce128" office:value-type="float" office:value="18.5" calcext:value-type="float">
            <text:p>R$ 18,50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36">
          <table:table-cell table:style-name="ce95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129" table:formula="of:=ROUND((SUM([.V61:.V65]));2)" office:value-type="float" office:value="128.32" calcext:value-type="float">
            <text:p>R$ 128,3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58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95" office:value-type="float" office:value="2" calcext:value-type="float">
            <text:p>2</text:p>
          </table:table-cell>
          <table:table-cell table:style-name="ce83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129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1</text:p>
          </table:table-cell>
          <table:table-cell table:style-name="ce52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122" table:formula="of:=[.V45]" office:value-type="float" office:value="166.88" calcext:value-type="float">
            <text:p>R$ 166,8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2</text:p>
          </table:table-cell>
          <table:table-cell table:style-name="ce52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122" table:formula="of:=[.V57]" office:value-type="float" office:value="602.25" calcext:value-type="float">
            <text:p>R$ 602,2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3</text:p>
          </table:table-cell>
          <table:table-cell table:style-name="ce52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122" table:formula="of:=[.V66]" office:value-type="float" office:value="128.32" calcext:value-type="float">
            <text:p>R$ 128,32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46">
          <table:table-cell table:style-name="ce95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0:.V72]));2)" office:value-type="float" office:value="897.45" calcext:value-type="float">
            <text:p>R$ 897,4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">
          <table:table-cell table:style-name="ce59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60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"/>
          <table:table-cell table:style-name="ce141"/>
          <table:table-cell table:style-name="ce29" table:number-columns-repeated="26"/>
          <table:table-cell table:style-name="ce195" table:number-columns-repeated="10"/>
          <table:table-cell table:number-columns-repeated="960"/>
        </table:table-row>
        <table:table-row table:style-name="ro47">
          <table:table-cell table:style-name="ce95" office:value-type="float" office:value="3" calcext:value-type="float">
            <text:p>3</text:p>
          </table:table-cell>
          <table:table-cell table:style-name="ce95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95" office:value-type="string" calcext:value-type="string">
            <text:p>Valor (R$)</text:p>
          </table:table-cell>
          <table:table-cell table:style-name="ce136" table:number-columns-repeated="2"/>
          <table:table-cell table:style-name="ce220"/>
          <table:table-cell table:style-name="ce29" table:number-columns-repeated="2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29">
          <table:table-cell table:style-name="ce37" office:value-type="string" calcext:value-type="string">
            <text:p>A</text:p>
          </table:table-cell>
          <table:table-cell table:style-name="ce84" office:value-type="string" calcext:value-type="string" table:number-columns-spanned="15" table:number-rows-spanned="1">
            <text:p>Aviso prévio indenizado <text:span text:style-name="T5">(Demanda Inicial - 17 postos; previsão de 2 eventos)</text:span></text:p>
          </table:table-cell>
          <table:covered-table-cell table:number-columns-repeated="14" table:style-name="ce195"/>
          <table:table-cell table:style-name="ce107" table:formula="of:=(1/12)*(2/17)" office:value-type="percentage" office:value="0.00980392156862745" calcext:value-type="percentage" table:number-columns-spanned="5" table:number-rows-spanned="1">
            <text:p>0,98%</text:p>
          </table:table-cell>
          <table:covered-table-cell table:number-columns-repeated="4" table:style-name="ce195"/>
          <table:table-cell table:style-name="ce130" table:formula="of:=ROUND(([.Q77]*([.V37]+[.V45]));2)" office:value-type="float" office:value="16.04" calcext:value-type="float">
            <text:p>R$ 16,04</text:p>
          </table:table-cell>
          <table:table-cell table:style-name="ce136" table:number-columns-repeated="2"/>
          <table:table-cell table:style-name="ce29" table:number-columns-repeated="3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122" table:formula="of:=ROUND(([.V77]*0.08);2)" office:value-type="float" office:value="1.28" calcext:value-type="float">
            <text:p>R$ 1,28</text:p>
          </table:table-cell>
          <table:table-cell table:style-name="ce136" table:number-columns-repeated="2"/>
          <table:table-cell table:style-name="ce141"/>
          <table:table-cell table:style-name="ce29" table:number-columns-repeated="29"/>
          <table:table-cell table:number-columns-repeated="970"/>
        </table:table-row>
        <table:table-row table:style-name="ro49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130" table:formula="of:=ROUND((0.4*0.08*[.V77]);2)" office:value-type="float" office:value="0.51" calcext:value-type="float">
            <text:p>R$ 0,5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9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107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130" table:formula="of:=ROUND(([.Q80]*([.V37]+[.V45]));2)" office:value-type="float" office:value="31.75" calcext:value-type="float">
            <text:p>R$ 31,75</text:p>
          </table:table-cell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7"/>
          <table:table-cell table:number-columns-repeated="970"/>
        </table:table-row>
        <table:table-row table:style-name="ro17">
          <table:table-cell table:style-name="ce37" office:value-type="string" calcext:value-type="string">
            <text:p>E</text:p>
          </table:table-cell>
          <table:table-cell table:style-name="ce52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105" table:number-columns-spanned="5" table:number-rows-spanned="1"/>
          <table:covered-table-cell table:number-columns-repeated="4"/>
          <table:table-cell table:style-name="ce122" table:formula="of:=ROUND(([.Q57]*[.V80]);2)" office:value-type="float" office:value="11.68" calcext:value-type="float">
            <text:p>R$ 11,68</text:p>
          </table:table-cell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"/>
          <table:table-cell table:style-name="ce142"/>
          <table:table-cell table:style-name="ce29" table:number-columns-repeated="24"/>
          <table:table-cell table:number-columns-repeated="970"/>
        </table:table-row>
        <table:table-row table:style-name="ro27">
          <table:table-cell table:style-name="ce37" office:value-type="string" calcext:value-type="string">
            <text:p>F</text:p>
          </table:table-cell>
          <table:table-cell table:style-name="ce52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123" table:formula="of:=ROUND((0.4*0.08*[.V80]);2)" office:value-type="float" office:value="1.02" calcext:value-type="float">
            <text:p>R$ 1,02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12">
          <table:table-cell table:style-name="ce95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7:.V82]));2)" office:value-type="float" office:value="62.28" calcext:value-type="float">
            <text:p>R$ 62,2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61" table:number-columns-repeated="22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43">
          <table:table-cell table:style-name="ce62" office:value-type="string" calcext:value-type="string" table:number-columns-spanned="22" table:number-rows-spanned="1">
            <text:p>Módulo 4 – Custo de Reposição do Profissional Ausente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0">
          <table:table-cell table:style-name="ce51" office:value-type="string" calcext:value-type="string" table:number-columns-spanned="22" table:number-rows-spanned="1">
            <text:p>Submódulo <text:s/>4.1 <text:s/>– Substituto nas Ausências Legai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79">
          <table:table-cell table:style-name="ce95" office:value-type="string" calcext:value-type="string">
            <text:p>4.1</text:p>
          </table:table-cell>
          <table:table-cell table:style-name="ce95" office:value-type="string" calcext:value-type="string" table:number-columns-spanned="20" table:number-rows-spanned="1">
            <office:annotation office:display="true" draw:style-name="gr13" draw:text-style-name="P3" svg:width="9.118cm" svg:height="4.372cm" svg:x="34.853cm" svg:y="89.488cm" draw:caption-point-x="-5.892cm" draw:caption-point-y="3.247cm">
              <dc:date>2023-09-21T00:00:00</dc:date>
              <text:p><text:span text:style-name="T3">Não haverá custo com o profissional ausente, uma vez que o Tribunal não exigirá substituições para férias ou para afastamentos iguais ou inferiores a 15 dias, conforme disciplinado no Termo de Referência. Ressalta-se que a(o) Licitante [Contratada(o)] deverá alocar o substituto referente às ausências cobertas pelo INSS (atestados acima de 15 dias, etc.) e, neste caso, eventual custo para a(o) Licitante [Contratada(o)] deverá integrar a rubrica "Custos Indiretos", do módulo 6, da planilha de custos e formação de preços.</text:span></text:p>
            </office:annotation>
            <text:p>Composição do Custo de Reposição do Profissional Ausente/Substituto nas Ausências Legais</text:p>
          </table:table-cell>
          <table:covered-table-cell table:number-columns-repeated="19"/>
          <table:table-cell table:style-name="ce95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2">
          <table:table-cell table:style-name="ce37" office:value-type="string" calcext:value-type="string">
            <text:p>A</text:p>
          </table:table-cell>
          <table:table-cell table:style-name="ce85" office:value-type="string" calcext:value-type="string" table:number-columns-spanned="15" table:number-rows-spanned="1">
            <text:p>Substituto na cobertura de Férias</text:p>
          </table:table-cell>
          <table:covered-table-cell table:number-columns-repeated="14"/>
          <table:table-cell table:style-name="ce112" office:value-type="percentage" office:value="0" calcext:value-type="percentage" table:number-columns-spanned="5" table:number-rows-spanned="1">
            <text:p>0,000%</text:p>
          </table:table-cell>
          <table:covered-table-cell table:number-columns-repeated="4" table:style-name="ce117"/>
          <table:table-cell table:style-name="ce130" table:formula="of:=ROUND((([.$V$37]+[.$V$45]+[.$V$83])*[.Q88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3">
          <table:table-cell table:style-name="ce37" office:value-type="string" calcext:value-type="string">
            <text:p>B</text:p>
          </table:table-cell>
          <table:table-cell table:style-name="ce85" office:value-type="string" calcext:value-type="string" table:number-columns-spanned="15" table:number-rows-spanned="1">
            <text:p>Substituto na cobertura de Ausências Legais</text:p>
          </table:table-cell>
          <table:covered-table-cell table:number-columns-repeated="14"/>
          <table:table-cell table:style-name="ce113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117"/>
          <table:table-cell table:style-name="ce130" table:formula="of:=ROUND((([.$V$37]+[.$V$45]+[.$V$83])*[.Q89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3">
          <table:table-cell table:style-name="ce37" office:value-type="string" calcext:value-type="string">
            <text:p>C</text:p>
          </table:table-cell>
          <table:table-cell table:style-name="ce85" office:value-type="string" calcext:value-type="string" table:number-columns-spanned="15" table:number-rows-spanned="1">
            <text:p>Substituto na cobertura de Licença Paternidade</text:p>
          </table:table-cell>
          <table:covered-table-cell table:number-columns-repeated="14"/>
          <table:table-cell table:style-name="ce113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117"/>
          <table:table-cell table:style-name="ce130" table:formula="of:=ROUND((([.$V$37]+[.$V$45]+[.$V$83])*[.Q90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4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Substituto na cobertura de Ausência por Acidente de Trabalho</text:p>
          </table:table-cell>
          <table:covered-table-cell table:number-columns-repeated="14"/>
          <table:table-cell table:style-name="ce113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117"/>
          <table:table-cell table:style-name="ce130" table:formula="of:=ROUND((([.$V$37]+[.$V$45]+[.$V$83])*[.Q91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85" office:value-type="string" calcext:value-type="string" table:number-columns-spanned="15" table:number-rows-spanned="1">
            <text:p>Substituto na cobertura de Afastamento Maternidade</text:p>
          </table:table-cell>
          <table:covered-table-cell table:number-columns-repeated="14"/>
          <table:table-cell table:style-name="ce107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/>
          <table:table-cell table:style-name="ce130" table:formula="of:=ROUND((([.$V$37]+[.$V$45]+[.$V$83])*[.Q92]);2)" office:value-type="float" office:value="1.19" calcext:value-type="float">
            <text:p>R$ 1,1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F</text:p>
          </table:table-cell>
          <table:table-cell table:style-name="ce86" office:value-type="string" calcext:value-type="string" table:number-columns-spanned="15" table:number-rows-spanned="1">
            <text:p>Substituto na cobertura de Outros ausências (especificar)</text:p>
          </table:table-cell>
          <table:covered-table-cell table:number-columns-repeated="14"/>
          <table:table-cell table:style-name="ce107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30" table:formula="of:=ROUND((([.$V$37]+[.$V$45]+[.$V$83])*[.Q93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45" office:value-type="string" calcext:value-type="string" table:number-columns-spanned="16" table:number-rows-spanned="1">
            <text:p>Subtotal (A + B +C+ D +E + F)</text:p>
          </table:table-cell>
          <table:covered-table-cell table:number-columns-repeated="15"/>
          <table:table-cell table:style-name="ce105" table:number-columns-spanned="5" table:number-rows-spanned="1"/>
          <table:covered-table-cell table:number-columns-repeated="4"/>
          <table:table-cell table:style-name="ce130" table:formula="of:=ROUND((SUM([.V88:.V93]));2)" office:value-type="float" office:value="1.19" calcext:value-type="float">
            <text:p>R$ 1,1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6">
          <table:table-cell table:style-name="ce37" office:value-type="string" calcext:value-type="string">
            <text:p>G</text:p>
          </table:table-cell>
          <table:table-cell table:style-name="ce145" office:value-type="string" calcext:value-type="string" table:number-columns-spanned="15" table:number-rows-spanned="1">
            <text:p>Incidência do submódulo 2.2 sobre o Custo de reposição</text:p>
          </table:table-cell>
          <table:covered-table-cell table:number-columns-repeated="14"/>
          <table:table-cell table:style-name="ce106" table:formula="of:=[.Q57]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3" table:formula="of:=ROUND(([.V94]*[.Q95]);2)" office:value-type="float" office:value="0.44" calcext:value-type="float">
            <text:p>R$ 0,44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44">
          <table:table-cell table:style-name="ce6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94:.V95]));2)" office:value-type="float" office:value="1.63" calcext:value-type="float">
            <text:p>R$ 1,63</text:p>
          </table:table-cell>
          <table:table-cell table:style-name="ce136"/>
          <table:table-cell table:style-name="ce252"/>
          <table:table-cell table:style-name="ce29" table:number-columns-repeated="30"/>
          <table:table-cell table:number-columns-repeated="970"/>
        </table:table-row>
        <table:table-row table:style-name="ro57">
          <table:table-cell table:style-name="ce61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8">
          <table:table-cell table:style-name="ce64" office:value-type="string" calcext:value-type="string" table:number-columns-spanned="22" table:number-rows-spanned="1">
            <text:p>Submódulo  4.2  – Substituto na Intrajornada (<text:span text:style-name="T5">não se aplica, conforme Termo de Referência</text:span>).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95" office:value-type="string" calcext:value-type="string">
            <text:p>4.2</text:p>
          </table:table-cell>
          <table:table-cell table:style-name="ce95" office:value-type="string" calcext:value-type="string" table:number-columns-spanned="20" table:number-rows-spanned="1">
            <office:annotation office:display="true" draw:style-name="gr11" draw:text-style-name="P3" svg:width="4.497cm" svg:height="3.133cm" svg:x="34.856cm" svg:y="103.294cm" draw:caption-point-x="-5.895cm" draw:caption-point-y="3.3cm">
              <dc:date>2023-09-21T00:00:00</dc:date>
              <text:p text:style-name="P1"><text:span text:style-name="T2">O intervalo de uma hora para alimentação e repouso será concedido a todos os postos, não havendo necessidade de substituição do empregado.</text:span></text:p>
            </office:annotation>
            <text:p>Substituto na Intrajornada</text:p>
          </table:table-cell>
          <table:covered-table-cell table:number-columns-repeated="19"/>
          <table:table-cell table:style-name="ce95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56" office:value-type="string" calcext:value-type="string">
            <text:p>A</text:p>
          </table:table-cell>
          <table:table-cell table:style-name="ce177" office:value-type="string" calcext:value-type="string" table:number-columns-spanned="20" table:number-rows-spanned="1">
            <text:p>Substituto na cobertura de Intervalo para repouso ou alimentação</text:p>
          </table:table-cell>
          <table:covered-table-cell table:number-columns-repeated="19"/>
          <table:table-cell table:style-name="ce123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8">
          <table:table-cell table:style-name="ce95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[.V100]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8">
          <table:table-cell table:style-name="ce65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35" office:value-type="string" calcext:value-type="string" table:number-columns-spanned="22" table:number-rows-spanned="1">
            <text:p>Quadro – Resumo do Módulo 4 – Custo de Reposição do Profissional Ausente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65"/>
          <table:table-cell table:style-name="ce87"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95" office:value-type="string" calcext:value-type="string">
            <text:p>4.3</text:p>
          </table:table-cell>
          <table:table-cell table:style-name="ce95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/>
          <table:table-cell table:style-name="ce95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A</text:p>
          </table:table-cell>
          <table:table-cell table:style-name="ce177" office:value-type="string" calcext:value-type="string" table:number-columns-spanned="20" table:number-rows-spanned="1">
            <text:p>Resumo do Submódulo 4.1 (Substituto nas Ausências Legais)</text:p>
          </table:table-cell>
          <table:covered-table-cell table:number-columns-repeated="19"/>
          <table:table-cell table:style-name="ce122" table:formula="of:=[.V96]" office:value-type="float" office:value="1.63" calcext:value-type="float">
            <text:p>R$ 1,63</text:p>
          </table:table-cell>
          <table:table-cell table:style-name="ce136"/>
          <table:table-cell table:style-name="ce25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B</text:p>
          </table:table-cell>
          <table:table-cell table:style-name="ce177" office:value-type="string" calcext:value-type="string" table:number-columns-spanned="20" table:number-rows-spanned="1">
            <text:p>Resumo do Submódulo 4.2 (Substituto na Intrajornada)</text:p>
          </table:table-cell>
          <table:covered-table-cell table:number-columns-repeated="19"/>
          <table:table-cell table:style-name="ce122" table:formula="of:=[.V101]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40">
          <table:table-cell table:style-name="ce95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106]+[.V107]);2)" office:value-type="float" office:value="1.63" calcext:value-type="float">
            <text:p>R$ 1,6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12">
          <table:table-cell table:style-name="ce66"/>
          <table:table-cell table:style-name="ce61"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67" office:value-type="string" calcext:value-type="string" table:number-columns-spanned="22" table:number-rows-spanned="1">
            <text:p>Módulo 5 – Insumos Divers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95" office:value-type="float" office:value="5" calcext:value-type="float">
            <text:p>5</text:p>
          </table:table-cell>
          <table:table-cell table:style-name="ce95" office:value-type="string" calcext:value-type="string" table:number-columns-spanned="20" table:number-rows-spanned="1">
            <text:p>Insumos Diversos </text:p>
          </table:table-cell>
          <table:covered-table-cell table:number-columns-repeated="19"/>
          <table:table-cell table:style-name="ce95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59">
          <table:table-cell table:style-name="ce56" office:value-type="string" calcext:value-type="string">
            <text:p>A</text:p>
          </table:table-cell>
          <table:table-cell table:style-name="ce88" office:value-type="string" calcext:value-type="string" table:number-columns-spanned="20" table:number-rows-spanned="1">
            <text:p>Uniforme <text:span text:style-name="T8">– apenas informar na aba “Auxiliar de Serviços Administrativos e Supervisor Administrativo (uniformes e EPI)”</text:span></text:p>
          </table:table-cell>
          <table:covered-table-cell table:number-columns-repeated="19"/>
          <table:table-cell table:style-name="ce124" table:formula="of:=[$'(uniformes e EPI)'.F29]/12" office:value-type="float" office:value="50.905" calcext:value-type="float">
            <text:p>R$ 50,91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49">
          <table:table-cell table:style-name="ce56" office:value-type="string" calcext:value-type="string">
            <text:p>B</text:p>
          </table:table-cell>
          <table:table-cell table:style-name="ce303" office:value-type="string" calcext:value-type="string" table:number-columns-spanned="20" table:number-rows-spanned="1">
            <text:p>Outros (especificar)</text:p>
          </table:table-cell>
          <table:covered-table-cell table:number-columns-repeated="19" table:style-name="ce91"/>
          <table:table-cell table:style-name="ce124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60">
          <table:table-cell table:style-name="ce95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112:.V113]));2)" office:value-type="float" office:value="50.91" calcext:value-type="float">
            <text:p>R$ 50,9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331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12">
          <table:table-cell table:style-name="ce67" office:value-type="string" calcext:value-type="string" table:number-columns-spanned="22" table:number-rows-spanned="1">
            <text:p><text:s/>MÓDULO 6 - CUSTOS INDIRETOS, TRIBUTOS E LUCR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61">
          <table:table-cell table:style-name="ce95" office:value-type="float" office:value="6" calcext:value-type="float">
            <text:p>6</text:p>
          </table:table-cell>
          <table:table-cell table:style-name="ce167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167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67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114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36]*[.Q119]);2)" office:value-type="float" office:value="124.1" calcext:value-type="float">
            <text:p>R$ 124,10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145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114" office:value-type="percentage" office:value="0.04" calcext:value-type="percentage" table:number-columns-spanned="5" table:number-rows-spanned="1">
            <text:p>4,00%</text:p>
          </table:table-cell>
          <table:covered-table-cell table:number-columns-repeated="4"/>
          <table:table-cell table:style-name="ce123" table:formula="of:=ROUND((([.V136]+[.V119])*[.Q120]);2)" office:value-type="float" office:value="104.24" calcext:value-type="float">
            <text:p>R$ 104,24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145" office:value-type="string" calcext:value-type="string">
            <text:p>C</text:p>
          </table:table-cell>
          <table:table-cell table:style-name="ce52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109" table:formula="of:=SUM([.Q123:.U126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123" table:formula="of:=ROUND(([.V123]+[.V124]+[.V125]);2)" office:value-type="float" office:value="256.64" calcext:value-type="float">
            <text:p>R$ 256,64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145" office:value-type="string" calcext:value-type="string">
            <text:p>C1</text:p>
          </table:table-cell>
          <table:table-cell table:style-name="ce52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109" table:formula="of:=1-[.Q121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123" table:formula="of:=ROUND((([.V136]+[.V119]+[.V120])/[.Q122]);2)" office:value-type="float" office:value="2966.91" calcext:value-type="float">
            <text:p>R$ 2.966,91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56">
          <table:table-cell table:style-name="ce69" office:value-type="string" calcext:value-type="string">
            <text:p>C2</text:p>
          </table:table-cell>
          <table:table-cell table:style-name="ce52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110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22]*[.Q123]);2)" office:value-type="float" office:value="148.35" calcext:value-type="float">
            <text:p>R$ 148,3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2">
          <table:table-cell table:style-name="ce55" office:value-type="string" calcext:value-type="string">
            <text:p>C3</text:p>
          </table:table-cell>
          <table:table-cell table:style-name="ce52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123" table:formula="of:=ROUND(([.V122]*[.Q124]);2)" office:value-type="float" office:value="89.01" calcext:value-type="float">
            <text:p>R$ 89,0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4</text:p>
          </table:table-cell>
          <table:table-cell table:style-name="ce52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110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123" table:formula="of:=ROUND(([.V122]*[.Q125]);2)" office:value-type="float" office:value="19.28" calcext:value-type="float">
            <text:p>R$ 19,2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0">
          <table:table-cell table:style-name="ce37" office:value-type="string" calcext:value-type="string">
            <text:p>C5</text:p>
          </table:table-cell>
          <table:table-cell table:style-name="ce303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110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23" table:formula="of:=ROUND(([.V122]*[.Q126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60">
          <table:table-cell table:style-name="ce95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119]+[.V120]+[.V121]);2)" office:value-type="float" office:value="484.98" calcext:value-type="float">
            <text:p>R$ 484,9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2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167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95" office:value-type="string" calcext:value-type="string" table:number-columns-spanned="21" table:number-rows-spanned="1">
            <text:p>Mão de obra vinculada à execução contratual (valor por posto de trabalho)</text:p>
          </table:table-cell>
          <table:covered-table-cell table:number-columns-repeated="20"/>
          <table:table-cell table:style-name="ce95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52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122" table:formula="of:=[.V37]" office:value-type="float" office:value="1469.66" calcext:value-type="float">
            <text:p>R$ 1.469,6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122" table:formula="of:=[.V73]" office:value-type="float" office:value="897.45" calcext:value-type="float">
            <text:p>R$ 897,4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122" table:formula="of:=[.V83]" office:value-type="float" office:value="62.28" calcext:value-type="float">
            <text:p>R$ 62,2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D</text:p>
          </table:table-cell>
          <table:table-cell table:style-name="ce52" office:value-type="string" calcext:value-type="string" table:number-columns-spanned="20" table:number-rows-spanned="1">
            <text:p>Módulo 4 – Custo de Reposição do Profissional <text:s/>Ausente</text:p>
          </table:table-cell>
          <table:covered-table-cell table:number-columns-repeated="19"/>
          <table:table-cell table:style-name="ce122" table:formula="of:=[.V108]" office:value-type="float" office:value="1.63" calcext:value-type="float">
            <text:p>R$ 1,6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52" office:value-type="string" calcext:value-type="string" table:number-columns-spanned="20" table:number-rows-spanned="1">
            <text:p>Módulo 5 – Insumos Diversos</text:p>
          </table:table-cell>
          <table:covered-table-cell table:number-columns-repeated="19"/>
          <table:table-cell table:style-name="ce122" table:formula="of:=[.V114]" office:value-type="float" office:value="50.91" calcext:value-type="float">
            <text:p>R$ 50,9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45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122" table:formula="of:=ROUND((SUM([.V131:.V135]));2)" office:value-type="float" office:value="2481.93" calcext:value-type="float">
            <text:p>R$ 2.481,9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4">
          <table:table-cell table:style-name="ce37" office:value-type="string" calcext:value-type="string">
            <text:p>F</text:p>
          </table:table-cell>
          <table:table-cell table:style-name="ce52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122" table:formula="of:=[.V127]" office:value-type="float" office:value="484.98" calcext:value-type="float">
            <text:p>R$ 484,98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3">
          <table:table-cell table:style-name="ce71" office:value-type="string" calcext:value-type="string" table:number-columns-spanned="21" table:number-rows-spanned="1">
            <text:p>Valor mensal por posto de trabalho:</text:p>
          </table:table-cell>
          <table:covered-table-cell table:number-columns-repeated="20" table:style-name="ce89"/>
          <table:table-cell table:style-name="ce131" table:formula="of:=ROUND((([.V136]+[.V119]+[.V120])/[.Q122]);2)" office:value-type="float" office:value="2966.91" calcext:value-type="float">
            <text:p>R$ 2.966,9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249"/>
          <table:table-cell table:style-name="ce26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250"/>
          <table:table-cell table:style-name="ce26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17"/>
          <table:table-cell table:style-name="ce29" office:value-type="string" calcext:value-type="string">
            <text:p>Fator K </text:p>
          </table:table-cell>
          <table:table-cell table:style-name="ce29" table:formula="of:=[.V138]/[.V37]" office:value-type="float" office:value="2.01877304954888" calcext:value-type="float">
            <text:p>2,01877304954888</text:p>
          </table:table-cell>
          <table:table-cell table:style-name="ce29"/>
          <table:table-cell table:style-name="ce251" office:value-type="string" calcext:value-type="string">
            <text:p>LDI</text:p>
          </table:table-cell>
          <table:table-cell table:style-name="ce267" table:formula="of:=((1+[.Q119]+[.Q120]+[.Q119]*[.Q120])/(1-[.Q125]-[.Q124]-[.Q123]))-1" office:value-type="percentage" office:value="0.195402298850575" calcext:value-type="percentage">
            <text:p>19,54%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253"/>
          <table:table-cell table:style-name="ce268"/>
          <table:table-cell table:number-columns-repeated="1002"/>
        </table:table-row>
        <table:table-row table:style-name="ro7" table:number-rows-repeated="10484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Auxiliar de Serviços Administrativos - 30H - Zonas Capital, NÚCLEO DE ATENDIMENTO DA CAPITAL (mão de obra) e SEPAT'.$A$1" table:expression="#REF!"/>
        </table:named-expressions>
      </table:table>
      <table:table table:name="Auxiliar de Serviços Administrativos - 44H -SEDE (mão de obra)" table:style-name="ta2">
        <table:shapes>
          <draw:rect draw:z-index="0" draw:name="Comentário 16" svg:width="0.001cm" svg:height="0.001cm" svg:x="0cm" svg:y="0cm">
            <text:p/>
          </draw:rect>
          <draw:rect draw:z-index="1" draw:name="Comentário 1" svg:width="0.001cm" svg:height="0.001cm" svg:x="0cm" svg:y="0cm">
            <text:p/>
          </draw:rect>
          <draw:rect draw:z-index="2" draw:name="Comentário 1" svg:width="0.001cm" svg:height="0.001cm" svg:x="0cm" svg:y="0cm">
            <text:p/>
          </draw:rect>
          <draw:rect draw:z-index="3" draw:name="Comentário 2" svg:width="0.001cm" svg:height="0.001cm" svg:x="0cm" svg:y="0cm">
            <text:p/>
          </draw:rect>
          <draw:rect draw:z-index="4" draw:name="Comentário 3" svg:width="0.001cm" svg:height="0.001cm" svg:x="0cm" svg:y="0cm">
            <text:p/>
          </draw:rect>
          <draw:rect draw:z-index="5" draw:name="Comentário 4" svg:width="0.001cm" svg:height="0.001cm" svg:x="0cm" svg:y="0cm">
            <text:p/>
          </draw:rect>
          <draw:rect draw:z-index="6" draw:name="Comentário 5" svg:width="0.001cm" svg:height="0.001cm" svg:x="0cm" svg:y="0cm">
            <text:p/>
          </draw:rect>
          <draw:rect draw:z-index="7" draw:name="Comentário 6" svg:width="0.001cm" svg:height="0.001cm" svg:x="0cm" svg:y="0cm">
            <text:p/>
          </draw:rect>
          <draw:rect draw:z-index="8" draw:name="Comentário 7" svg:width="0.001cm" svg:height="0.001cm" svg:x="0cm" svg:y="0cm">
            <text:p/>
          </draw:rect>
          <draw:rect draw:z-index="9" draw:name="Comentário 8" svg:width="0.001cm" svg:height="0.001cm" svg:x="0cm" svg:y="0cm">
            <text:p/>
          </draw:rect>
          <draw:rect draw:z-index="10" draw:name="Comentário 9" svg:width="0.001cm" svg:height="0.001cm" svg:x="0cm" svg:y="0cm">
            <text:p/>
          </draw:rect>
          <draw:rect draw:z-index="11" draw:name="Comentário 10" svg:width="0.001cm" svg:height="0.001cm" svg:x="0cm" svg:y="0cm">
            <text:p/>
          </draw:rect>
          <draw:rect draw:z-index="12" draw:name="Comentário 11" svg:width="0.001cm" svg:height="0.001cm" svg:x="0cm" svg:y="0cm">
            <text:p/>
          </draw:rect>
          <draw:rect draw:z-index="13" draw:name="Comentário 12" svg:width="0.001cm" svg:height="0.001cm" svg:x="0cm" svg:y="0cm">
            <text:p/>
          </draw:rect>
          <draw:rect draw:z-index="14" draw:name="Comentário 13" svg:width="0.001cm" svg:height="0.001cm" svg:x="0cm" svg:y="0cm">
            <text:p/>
          </draw:rect>
          <draw:rect draw:z-index="15" draw:name="Comentário 14" svg:width="0.001cm" svg:height="0.001cm" svg:x="0cm" svg:y="0cm">
            <text:p/>
          </draw:rect>
          <draw:rect draw:z-index="16" draw:name="Comentário 15" svg:width="0.001cm" svg:height="0.001cm" svg:x="0cm" svg:y="0cm">
            <text:p/>
          </draw:rect>
          <draw:rect draw:z-index="17" draw:name="Comentário 16" svg:width="0.001cm" svg:height="0.001cm" svg:x="0cm" svg:y="0cm">
            <text:p/>
          </draw:rect>
          <draw:rect draw:z-index="18" draw:name="Comentário 2" svg:width="0.001cm" svg:height="0.001cm" svg:x="0cm" svg:y="0cm">
            <text:p/>
          </draw:rect>
          <draw:rect draw:z-index="19" draw:name="Comentário 3" svg:width="0.001cm" svg:height="0.001cm" svg:x="0cm" svg:y="0cm">
            <text:p/>
          </draw:rect>
          <draw:rect draw:z-index="20" draw:name="Comentário 4" svg:width="0.001cm" svg:height="0.001cm" svg:x="0cm" svg:y="0cm">
            <text:p/>
          </draw:rect>
          <draw:rect draw:z-index="21" draw:name="Comentário 5" svg:width="0.001cm" svg:height="0.001cm" svg:x="0cm" svg:y="0cm">
            <text:p/>
          </draw:rect>
          <draw:rect draw:z-index="22" draw:name="Comentário 8" svg:width="0.001cm" svg:height="0.001cm" svg:x="0cm" svg:y="0cm">
            <text:p/>
          </draw:rect>
          <draw:rect draw:z-index="23" draw:name="Comentário 10" svg:width="0.001cm" svg:height="0.001cm" svg:x="0cm" svg:y="0cm">
            <text:p/>
          </draw:rect>
          <draw:rect draw:z-index="24" draw:name="Comentário 9" svg:width="0.001cm" svg:height="0.001cm" svg:x="0cm" svg:y="0cm">
            <text:p/>
          </draw:rect>
          <draw:rect draw:z-index="25" draw:name="Comentário 6" svg:width="0.001cm" svg:height="0.001cm" svg:x="0cm" svg:y="0cm">
            <text:p/>
          </draw:rect>
          <draw:rect draw:z-index="26" draw:name="Comentário 7" svg:width="0.001cm" svg:height="0.001cm" svg:x="0cm" svg:y="0cm">
            <text:p/>
          </draw:rect>
          <draw:rect draw:z-index="27" draw:name="Comentário 11" svg:width="0.001cm" svg:height="0.001cm" svg:x="0cm" svg:y="0cm">
            <text:p/>
          </draw:rect>
          <draw:rect draw:z-index="28" draw:name="Comentário 12" svg:width="0.001cm" svg:height="0.001cm" svg:x="0cm" svg:y="0cm">
            <text:p/>
          </draw:rect>
          <draw:rect draw:z-index="29" draw:name="Comentário 13" svg:width="0.001cm" svg:height="0.001cm" svg:x="0cm" svg:y="0cm">
            <text:p/>
          </draw:rect>
          <draw:rect draw:z-index="30" draw:name="Comentário 14" svg:width="0.001cm" svg:height="0.001cm" svg:x="0cm" svg:y="0cm">
            <text:p/>
          </draw:rect>
          <draw:rect draw:z-index="31" draw:name="Comentário 15" svg:width="0.001cm" svg:height="0.001cm" svg:x="0cm" svg:y="0cm">
            <text:p/>
          </draw:rect>
        </table:shapes>
        <table:table-column table:style-name="co6" table:default-cell-style-name="ce121"/>
        <table:table-column table:style-name="co7" table:number-columns-repeated="2" table:default-cell-style-name="ce121"/>
        <table:table-column table:style-name="co8" table:default-cell-style-name="ce121"/>
        <table:table-column table:style-name="co9" table:default-cell-style-name="ce121"/>
        <table:table-column table:style-name="co10" table:default-cell-style-name="ce121"/>
        <table:table-column table:style-name="co11" table:default-cell-style-name="ce121"/>
        <table:table-column table:style-name="co12" table:default-cell-style-name="ce121"/>
        <table:table-column table:style-name="co13" table:default-cell-style-name="ce121"/>
        <table:table-column table:style-name="co14" table:default-cell-style-name="ce121"/>
        <table:table-column table:style-name="co13" table:default-cell-style-name="ce121"/>
        <table:table-column table:style-name="co15" table:default-cell-style-name="ce121"/>
        <table:table-column table:style-name="co16" table:default-cell-style-name="ce121"/>
        <table:table-column table:style-name="co17" table:default-cell-style-name="ce121"/>
        <table:table-column table:style-name="co18" table:default-cell-style-name="ce121"/>
        <table:table-column table:style-name="co19" table:number-columns-repeated="5" table:default-cell-style-name="ce121"/>
        <table:table-column table:style-name="co20" table:default-cell-style-name="ce121"/>
        <table:table-column table:style-name="co34" table:default-cell-style-name="ce121"/>
        <table:table-column table:style-name="co22" table:default-cell-style-name="ce271"/>
        <table:table-column table:style-name="co32" table:default-cell-style-name="ce271"/>
        <table:table-column table:style-name="co33" table:default-cell-style-name="ce121"/>
        <table:table-column table:style-name="co19" table:number-columns-repeated="39" table:default-cell-style-name="ce121"/>
        <table:table-column table:style-name="co19" table:number-columns-repeated="959" table:default-cell-style-name="Default"/>
        <table:table-column table:style-name="co27" table:default-cell-style-name="Default"/>
        <table:table-row table:style-name="ro7" table:number-rows-repeated="2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30" office:value-type="string" calcext:value-type="string" table:number-columns-spanned="22" table:number-rows-spanned="1">
            <text:p>PLANILHA DE CUSTOS E FORMAÇÃO DE PREÇ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31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2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296" office:value-type="string" calcext:value-type="string" table:number-columns-spanned="9" table:number-rows-spanned="1">
            <text:p>0016769-37.2023.6.25.8000</text:p>
          </table:table-cell>
          <table:covered-table-cell table:number-columns-repeated="8" table:style-name="ce19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2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94" table:number-columns-spanned="9" table:number-rows-spanned="1"/>
          <table:covered-table-cell table:number-columns-repeated="8" table:style-name="ce19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5">
          <table:table-cell table:style-name="ce33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72"/>
          <table:table-cell table:style-name="ce192" table:number-columns-spanned="9" table:number-rows-spanned="1"/>
          <table:covered-table-cell table:number-columns-repeated="8" table:style-name="ce97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5">
          <table:table-cell table:style-name="ce34" office:value-type="string" calcext:value-type="string" table:number-columns-spanned="22" table:number-rows-spanned="1">
            <text:p>De<text:span text:style-name="T4">claro estar ciente d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72"/>
          <table:covered-table-cell table:style-name="ce192"/>
          <table:covered-table-cell table:number-columns-repeated="8" table:style-name="ce97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6">
          <table:table-cell table:style-name="ce34" office:value-type="string" calcext:value-type="string" table:number-columns-spanned="22" table:number-rows-spanned="1">
            <text:p>Declaro, ainda, estar ciente d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2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7">
          <table:table-cell table:style-name="ce35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36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8">
          <table:table-cell table:style-name="ce37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99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296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9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100" office:value-type="float" office:value="2023" calcext:value-type="float" table:number-columns-spanned="6" table:number-rows-spanned="1">
            <text:p>2023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0">
          <table:table-cell table:style-name="ce37" office:value-type="string" calcext:value-type="string">
            <text:p>D</text:p>
          </table:table-cell>
          <table:table-cell table:style-name="ce52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296" office:value-type="string" calcext:value-type="string" table:number-columns-spanned="6" table:number-rows-spanned="1">
            <text:p>36 meses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1">
          <table:table-cell table:style-name="ce38" office:value-type="string" calcext:value-type="string">
            <text:p>E</text:p>
          </table:table-cell>
          <table:table-cell table:style-name="ce52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2"/>
          <table:covered-table-cell table:style-name="ce98"/>
          <table:covered-table-cell/>
          <table:table-cell table:style-name="ce101" office:value-type="string" calcext:value-type="string" table:number-columns-spanned="6" table:number-rows-spanned="1">
            <text:p>Convenção Coletiva de Trabalho SE 000003/2023 e respectivo aditivo SE000008/2023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">
          <table:table-cell table:style-name="ce39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2">
          <table:table-cell table:style-name="ce40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7">
          <table:table-cell table:style-name="ce95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73"/>
          <table:table-cell table:style-name="ce95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73"/>
          <table:table-cell table:style-name="ce95" office:value-type="string" calcext:value-type="string" table:number-columns-spanned="10" table:number-rows-spanned="1">
            <text:p>Tipo de Posto</text:p>
          </table:table-cell>
          <table:covered-table-cell table:number-columns-repeated="9" table:style-name="ce73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4">
          <table:table-cell table:style-name="ce42" office:value-type="string" calcext:value-type="string" table:number-columns-spanned="6" table:number-rows-spanned="1">
            <text:p>Prestação de serviço de Auxiliar de Serviços Administrativos</text:p>
          </table:table-cell>
          <table:covered-table-cell table:number-columns-repeated="5" table:style-name="ce74"/>
          <table:table-cell table:style-name="ce42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74"/>
          <table:table-cell table:style-name="ce92" office:value-type="string" calcext:value-type="string" table:number-columns-spanned="10" table:number-rows-spanned="1">
            <text:p>Auxiliar de Serviço Administrativo – 44 horas</text:p>
          </table:table-cell>
          <table:covered-table-cell table:number-columns-repeated="9" table:style-name="ce96"/>
          <table:table-cell table:style-name="ce137" table:number-columns-repeated="2"/>
          <table:table-cell table:style-name="ce140" table:number-columns-repeated="30"/>
          <table:table-cell table:style-name="ce143"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5">
          <table:table-cell table:style-name="ce43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43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3">
          <table:table-cell table:style-name="ce44" office:value-type="float" office:value="1" calcext:value-type="float">
            <text:p>1</text:p>
          </table:table-cell>
          <table:table-cell table:style-name="ce52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145" office:value-type="string" calcext:value-type="string" table:number-columns-spanned="6" table:number-rows-spanned="1">
            <text:p>Auxiliar de Serviços Administrativos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2" calcext:value-type="float">
            <text:p>2</text:p>
          </table:table-cell>
          <table:table-cell table:style-name="ce52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102" office:value-type="currency" office:currency="BRL" office:value="1469.66" calcext:value-type="currency" table:number-columns-spanned="6" table:number-rows-spanned="1">
            <office:annotation office:display="true" draw:style-name="gr14" draw:text-style-name="P2" svg:width="3.577cm" svg:height="1.242cm" svg:x="34.563cm" svg:y="28.691cm" draw:caption-point-x="-0.61cm" draw:caption-point-y="1.511cm">
              <dc:date>2023-09-21T00:00:00</dc:date>
              <text:p text:style-name="P1"><text:span text:style-name="T1">CCT SE 3/2023 (faixa 11)</text:span></text:p>
            </office:annotation>
            <text:p>R$ 1.469,66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3" calcext:value-type="float">
            <text:p>3</text:p>
          </table:table-cell>
          <table:table-cell table:style-name="ce52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145" table:formula="of:=[.Q26]" office:value-type="string" office:string-value="Auxiliar de Serviços Administrativos" calcext:value-type="string" table:number-columns-spanned="6" table:number-rows-spanned="1">
            <text:p>Auxiliar de Serviços Administrativos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4" calcext:value-type="float">
            <text:p>4</text:p>
          </table:table-cell>
          <table:table-cell table:style-name="ce52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103" office:value-type="string" calcext:value-type="string" table:number-columns-spanned="6" table:number-rows-spanned="1">
            <text:p>1º de janeiro de 2023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46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47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104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172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172"/>
          <table:table-cell table:style-name="ce105" table:number-columns-spanned="5" table:number-rows-spanned="1"/>
          <table:covered-table-cell table:number-columns-repeated="4"/>
          <table:table-cell table:style-name="ce122" table:formula="of:=[.Q27]" office:value-type="float" office:value="1469.66" calcext:value-type="float">
            <text:p>R$ 1.469,6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173" office:value-type="string" calcext:value-type="string" table:number-columns-spanned="15" table:number-rows-spanned="1">
            <text:p>Adicional de insalubridade</text:p>
          </table:table-cell>
          <table:covered-table-cell table:number-columns-repeated="14" table:style-name="ce173"/>
          <table:table-cell table:style-name="ce106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195"/>
          <table:table-cell table:style-name="ce123" table:formula="of:=ROUND(([.X36]*[.Q35]);2)" office:value-type="float" office:value="0" calcext:value-type="float">
            <text:p>R$ 0,00</text:p>
          </table:table-cell>
          <table:table-cell table:style-name="ce136"/>
          <table:table-cell table:style-name="ce139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77" office:value-type="string" calcext:value-type="string" table:number-columns-spanned="15" table:number-rows-spanned="1">
            <text:p>Outros (especificar)</text:p>
          </table:table-cell>
          <table:covered-table-cell table:number-columns-repeated="14" table:style-name="ce172"/>
          <table:table-cell table:style-name="ce107" table:number-columns-spanned="5" table:number-rows-spanned="1"/>
          <table:covered-table-cell table:number-columns-repeated="4"/>
          <table:table-cell table:style-name="ce124" table:formula="of:=ROUND(([.$V$34]*[.Q36]);2)" office:value-type="float" office:value="0" calcext:value-type="float">
            <text:p>R$ 0,00</text:p>
          </table:table-cell>
          <table:table-cell table:style-name="ce136"/>
          <table:table-cell table:style-name="ce12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135" office:value-type="string" calcext:value-type="string" table:number-columns-spanned="21" table:number-rows-spanned="1">
            <text:p>Total da Remuneração</text:p>
          </table:table-cell>
          <table:covered-table-cell table:style-name="ce135"/>
          <table:covered-table-cell table:number-columns-repeated="19"/>
          <table:table-cell table:style-name="ce125" table:formula="of:=ROUND((SUM([.V34:.V36]));2)" office:value-type="float" office:value="1469.66" calcext:value-type="float">
            <text:p>R$ 1.469,6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8">
          <table:table-cell table:style-name="ce50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51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string" calcext:value-type="string">
            <text:p>2.1</text:p>
          </table:table-cell>
          <table:table-cell table:style-name="ce135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145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106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123" table:formula="of:=ROUND(([.V37]*[.Q43]);2)" office:value-type="float" office:value="122.42" calcext:value-type="float">
            <text:p>R$ 122,4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45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108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123" table:formula="of:=ROUND(([.V37]*[.Q44]);2)" office:value-type="float" office:value="44.46" calcext:value-type="float">
            <text:p>R$ 44,4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5" table:formula="of:=ROUND((SUM([.V43]+[.V44]));2)" office:value-type="float" office:value="166.88" calcext:value-type="float">
            <text:p>R$ 166,88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39">
          <table:table-cell table:style-name="ce5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0">
          <table:table-cell table:style-name="ce54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136" table:number-columns-repeated="3"/>
          <table:table-cell table:style-name="ce29" table:number-columns-repeated="29"/>
          <table:table-cell table:number-columns-repeated="970"/>
        </table:table-row>
        <table:table-row table:style-name="ro41">
          <table:table-cell table:style-name="ce135" office:value-type="string" calcext:value-type="string">
            <text:p>2.2</text:p>
          </table:table-cell>
          <table:table-cell table:style-name="ce176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176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76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109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123" table:formula="of:=ROUND(([.Q49]*([.V37]+[.V45]));2)" office:value-type="float" office:value="327.31" calcext:value-type="float">
            <text:p>R$ 327,3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110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116"/>
          <table:table-cell table:style-name="ce123" table:formula="of:=ROUND(([.Q50]*([.V37]+[.V45]));2)" office:value-type="float" office:value="40.91" calcext:value-type="float">
            <text:p>R$ 40,9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116"/>
          <table:table-cell table:style-name="ce123" table:formula="of:=ROUND(([.Q51]*([.V37]+[.V45]));2)" office:value-type="float" office:value="49.1" calcext:value-type="float">
            <text:p>R$ 49,1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5" office:value-type="string" calcext:value-type="string">
            <text:p>D</text:p>
          </table:table-cell>
          <table:table-cell table:style-name="ce52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110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116"/>
          <table:table-cell table:style-name="ce123" table:formula="of:=ROUND(([.Q52]*([.V37]+[.V45]));2)" office:value-type="float" office:value="24.55" calcext:value-type="float">
            <text:p>R$ 24,5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5" office:value-type="string" calcext:value-type="string">
            <text:p>E</text:p>
          </table:table-cell>
          <table:table-cell table:style-name="ce52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110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116"/>
          <table:table-cell table:style-name="ce123" table:formula="of:=ROUND(([.Q53]*([.V37]+[.V45]));2)" office:value-type="float" office:value="16.37" calcext:value-type="float">
            <text:p>R$ 16,3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F</text:p>
          </table:table-cell>
          <table:table-cell table:style-name="ce52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110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116"/>
          <table:table-cell table:style-name="ce123" table:formula="of:=ROUND(([.Q54]*([.V37]+[.V45]));2)" office:value-type="float" office:value="9.82" calcext:value-type="float">
            <text:p>R$ 9,8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2">
          <table:table-cell table:style-name="ce56" office:value-type="string" calcext:value-type="string">
            <text:p>G</text:p>
          </table:table-cell>
          <table:table-cell table:style-name="ce177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110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116"/>
          <table:table-cell table:style-name="ce123" table:formula="of:=ROUND(([.Q55]*([.V37]+[.V45]));2)" office:value-type="float" office:value="3.27" calcext:value-type="float">
            <text:p>R$ 3,2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7" office:value-type="string" calcext:value-type="string">
            <text:p>H</text:p>
          </table:table-cell>
          <table:table-cell table:style-name="ce52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109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123" table:formula="of:=ROUND(([.Q56]*([.V37]+[.V45]));2)" office:value-type="float" office:value="130.92" calcext:value-type="float">
            <text:p>R$ 130,9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3">
          <table:table-cell table:style-name="ce135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111" table:formula="of:=SUM([.Q49:.Q56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5" table:formula="of:=ROUND((SUM([.V49:.V56]));2)" office:value-type="float" office:value="602.25" calcext:value-type="float">
            <text:p>R$ 602,25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3">
          <table:table-cell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51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95" office:value-type="string" calcext:value-type="string">
            <text:p>2.3</text:p>
          </table:table-cell>
          <table:table-cell table:style-name="ce95" office:value-type="string" calcext:value-type="string" table:number-columns-spanned="20" table:number-rows-spanned="1">
            <office:annotation office:display="true" draw:style-name="gr1" draw:text-style-name="P2" svg:width="2.957cm" svg:height="3.045cm" svg:x="33.011cm" svg:y="59.724cm" draw:caption-point-x="-4.05cm" draw:caption-point-y="2.748cm">
              <dc:date>2023-09-21T00:00:00</dc:date>
              <text:p text:style-name="P1"><text:span text:style-name="T1">CCT utilizada como base para benefícios mensais e diários: CCT SE 3/2023.</text:span></text:p>
            </office:annotation>
            <text:p><text:s/>Benefícios Mensais e Diários</text:p>
          </table:table-cell>
          <table:covered-table-cell table:number-columns-repeated="19"/>
          <table:table-cell table:style-name="ce95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45">
          <table:table-cell table:style-name="ce56" office:value-type="string" calcext:value-type="string">
            <text:p>A</text:p>
          </table:table-cell>
          <table:table-cell table:style-name="ce81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22 (nº de dias trabalhados)</text:p>
          </table:table-cell>
          <table:covered-table-cell table:number-columns-repeated="19"/>
          <table:table-cell table:style-name="ce127" table:formula="of:=4.5*2*22" office:value-type="float" office:value="198" calcext:value-type="float">
            <text:p>R$ 198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24">
          <table:table-cell table:style-name="ce56" office:value-type="string" calcext:value-type="string">
            <text:p>B</text:p>
          </table:table-cell>
          <table:table-cell table:style-name="ce177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/>
          <table:table-cell table:style-name="ce127" table:formula="of:=-([.V34]*0.06)" office:value-type="float" office:value="-88.1796" calcext:value-type="float">
            <text:p>-R$ 88,18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24">
          <table:table-cell table:style-name="ce56" office:value-type="string" calcext:value-type="string">
            <text:p>C</text:p>
          </table:table-cell>
          <table:table-cell table:style-name="ce52" office:value-type="string" calcext:value-type="string" table:number-columns-spanned="20" table:number-rows-spanned="1">
            <text:p>Auxílio alimentação (22 dias)</text:p>
          </table:table-cell>
          <table:covered-table-cell table:number-columns-repeated="19"/>
          <table:table-cell table:style-name="ce128" table:formula="of:=22*14.5" office:value-type="float" office:value="319" calcext:value-type="float">
            <text:p>R$ 319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D</text:p>
          </table:table-cell>
          <table:table-cell table:style-name="ce52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128" table:formula="of:=-ROUND((0.1*[.V63]);2)" office:value-type="float" office:value="-31.9" calcext:value-type="float">
            <text:p>-R$ 31,9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303" office:value-type="string" calcext:value-type="string" table:number-columns-spanned="20" table:number-rows-spanned="1">
            <text:p>Outros benefícios (“assistência social familiar”, “benefício ao trabalhador”) </text:p>
          </table:table-cell>
          <table:covered-table-cell table:number-columns-repeated="19"/>
          <table:table-cell table:style-name="ce128" office:value-type="float" office:value="18.5" calcext:value-type="float">
            <text:p>R$ 18,50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36">
          <table:table-cell table:style-name="ce95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129" table:formula="of:=ROUND((SUM([.V61:.V65]));2)" office:value-type="float" office:value="415.42" calcext:value-type="float">
            <text:p>R$ 415,4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58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95" office:value-type="float" office:value="2" calcext:value-type="float">
            <text:p>2</text:p>
          </table:table-cell>
          <table:table-cell table:style-name="ce83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129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1</text:p>
          </table:table-cell>
          <table:table-cell table:style-name="ce52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122" table:formula="of:=[.V45]" office:value-type="float" office:value="166.88" calcext:value-type="float">
            <text:p>R$ 166,8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2</text:p>
          </table:table-cell>
          <table:table-cell table:style-name="ce52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122" table:formula="of:=[.V57]" office:value-type="float" office:value="602.25" calcext:value-type="float">
            <text:p>R$ 602,2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3</text:p>
          </table:table-cell>
          <table:table-cell table:style-name="ce52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122" table:formula="of:=[.V66]" office:value-type="float" office:value="415.42" calcext:value-type="float">
            <text:p>R$ 415,42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46">
          <table:table-cell table:style-name="ce95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0:.V72]));2)" office:value-type="float" office:value="1184.55" calcext:value-type="float">
            <text:p>R$ 1.184,5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">
          <table:table-cell table:style-name="ce59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60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"/>
          <table:table-cell table:style-name="ce141"/>
          <table:table-cell table:style-name="ce29" table:number-columns-repeated="26"/>
          <table:table-cell table:style-name="ce195" table:number-columns-repeated="10"/>
          <table:table-cell table:number-columns-repeated="960"/>
        </table:table-row>
        <table:table-row table:style-name="ro47">
          <table:table-cell table:style-name="ce95" office:value-type="float" office:value="3" calcext:value-type="float">
            <text:p>3</text:p>
          </table:table-cell>
          <table:table-cell table:style-name="ce95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95" office:value-type="string" calcext:value-type="string">
            <text:p>Valor (R$)</text:p>
          </table:table-cell>
          <table:table-cell table:style-name="ce136" table:number-columns-repeated="2"/>
          <table:table-cell table:style-name="ce220"/>
          <table:table-cell table:style-name="ce29" table:number-columns-repeated="2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29">
          <table:table-cell table:style-name="ce37" office:value-type="string" calcext:value-type="string">
            <text:p>A</text:p>
          </table:table-cell>
          <table:table-cell table:style-name="ce84" office:value-type="string" calcext:value-type="string" table:number-columns-spanned="15" table:number-rows-spanned="1">
            <text:p>Aviso prévio indenizado <text:span text:style-name="T5">(Demanda Inicial – 8 postos; previsão de 1 evento)</text:span></text:p>
          </table:table-cell>
          <table:covered-table-cell table:number-columns-repeated="14" table:style-name="ce195"/>
          <table:table-cell table:style-name="ce107" table:formula="of:=(1/12)*(1/8)" office:value-type="percentage" office:value="0.0104166666666667" calcext:value-type="percentage" table:number-columns-spanned="5" table:number-rows-spanned="1">
            <text:p>1,04%</text:p>
          </table:table-cell>
          <table:covered-table-cell table:number-columns-repeated="4" table:style-name="ce195"/>
          <table:table-cell table:style-name="ce130" table:formula="of:=ROUND(([.Q77]*([.V37]+[.V45]));2)" office:value-type="float" office:value="17.05" calcext:value-type="float">
            <text:p>R$ 17,05</text:p>
          </table:table-cell>
          <table:table-cell table:style-name="ce136" table:number-columns-repeated="2"/>
          <table:table-cell table:style-name="ce29" table:number-columns-repeated="3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122" table:formula="of:=ROUND(([.V77]*0.08);2)" office:value-type="float" office:value="1.36" calcext:value-type="float">
            <text:p>R$ 1,36</text:p>
          </table:table-cell>
          <table:table-cell table:style-name="ce136" table:number-columns-repeated="2"/>
          <table:table-cell table:style-name="ce141"/>
          <table:table-cell table:style-name="ce29" table:number-columns-repeated="29"/>
          <table:table-cell table:number-columns-repeated="970"/>
        </table:table-row>
        <table:table-row table:style-name="ro49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130" table:formula="of:=ROUND((0.4*0.08*[.V77]);2)" office:value-type="float" office:value="0.55" calcext:value-type="float">
            <text:p>R$ 0,5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9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107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130" table:formula="of:=ROUND(([.Q80]*([.V37]+[.V45]));2)" office:value-type="float" office:value="31.75" calcext:value-type="float">
            <text:p>R$ 31,75</text:p>
          </table:table-cell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7"/>
          <table:table-cell table:number-columns-repeated="970"/>
        </table:table-row>
        <table:table-row table:style-name="ro17">
          <table:table-cell table:style-name="ce37" office:value-type="string" calcext:value-type="string">
            <text:p>E</text:p>
          </table:table-cell>
          <table:table-cell table:style-name="ce52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105" table:number-columns-spanned="5" table:number-rows-spanned="1"/>
          <table:covered-table-cell table:number-columns-repeated="4"/>
          <table:table-cell table:style-name="ce122" table:formula="of:=ROUND(([.Q57]*[.V80]);2)" office:value-type="float" office:value="11.68" calcext:value-type="float">
            <text:p>R$ 11,68</text:p>
          </table:table-cell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"/>
          <table:table-cell table:style-name="ce142"/>
          <table:table-cell table:style-name="ce29" table:number-columns-repeated="24"/>
          <table:table-cell table:number-columns-repeated="970"/>
        </table:table-row>
        <table:table-row table:style-name="ro27">
          <table:table-cell table:style-name="ce37" office:value-type="string" calcext:value-type="string">
            <text:p>F</text:p>
          </table:table-cell>
          <table:table-cell table:style-name="ce52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123" table:formula="of:=ROUND((0.4*0.08*[.V80]);2)" office:value-type="float" office:value="1.02" calcext:value-type="float">
            <text:p>R$ 1,02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12">
          <table:table-cell table:style-name="ce95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7:.V82]));2)" office:value-type="float" office:value="63.41" calcext:value-type="float">
            <text:p>R$ 63,4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61" table:number-columns-repeated="22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43">
          <table:table-cell table:style-name="ce62" office:value-type="string" calcext:value-type="string" table:number-columns-spanned="22" table:number-rows-spanned="1">
            <text:p>Módulo 4 – Custo de Reposição do Profissional Ausente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0">
          <table:table-cell table:style-name="ce51" office:value-type="string" calcext:value-type="string" table:number-columns-spanned="22" table:number-rows-spanned="1">
            <text:p>Submódulo <text:s/>4.1 <text:s/>– Substituto nas Ausências Legai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79">
          <table:table-cell table:style-name="ce95" office:value-type="string" calcext:value-type="string">
            <text:p>4.1</text:p>
          </table:table-cell>
          <table:table-cell table:style-name="ce95" office:value-type="string" calcext:value-type="string" table:number-columns-spanned="20" table:number-rows-spanned="1">
            <text:p>Composição do Custo de Reposição do Profissional Ausente/Substituto nas Ausências Legais</text:p>
          </table:table-cell>
          <table:covered-table-cell table:number-columns-repeated="19"/>
          <table:table-cell table:style-name="ce95" office:value-type="string" calcext:value-type="string">
            <office:annotation office:display="true" draw:style-name="gr15" draw:text-style-name="P2" svg:width="6.916cm" svg:height="6.363cm" svg:x="34.587cm" svg:y="87.969cm" draw:caption-point-x="-0.634cm" draw:caption-point-y="4.399cm">
              <dc:date>2023-09-21T00:00:00</dc:date>
              <text:p text:style-name="P1"><text:span text:style-name="T1">Não haverá custo com o profissional ausente, uma vez que o Tribunal não exigirá substituições para férias ou para afastamentos iguais ou inferiores a 15 dias, conforme disciplinado no Termo de Referência. Ressalta-se que a(o) Licitante [Contratada(o)] deverá alocar o substituto referente às ausências cobertas pelo INSS (atestados acima de 15 dias, etc.) e, neste caso, eventual custo para a(o) Licitante [Contratada(o)] deverá integrar a rubrica "Custos Indiretos", do módulo 6, da planilha de custos e formação de preços.</text:span></text:p>
            </office:annotation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2">
          <table:table-cell table:style-name="ce37" office:value-type="string" calcext:value-type="string">
            <text:p>A</text:p>
          </table:table-cell>
          <table:table-cell table:style-name="ce85" office:value-type="string" calcext:value-type="string" table:number-columns-spanned="15" table:number-rows-spanned="1">
            <text:p>Substituto na cobertura de Férias</text:p>
          </table:table-cell>
          <table:covered-table-cell table:number-columns-repeated="14"/>
          <table:table-cell table:style-name="ce112" office:value-type="percentage" office:value="0" calcext:value-type="percentage" table:number-columns-spanned="5" table:number-rows-spanned="1">
            <text:p>0,000%</text:p>
          </table:table-cell>
          <table:covered-table-cell table:number-columns-repeated="4" table:style-name="ce117"/>
          <table:table-cell table:style-name="ce130" table:formula="of:=ROUND((([.$V$37]+[.$V$45]+[.$V$83])*[.Q88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3">
          <table:table-cell table:style-name="ce37" office:value-type="string" calcext:value-type="string">
            <text:p>B</text:p>
          </table:table-cell>
          <table:table-cell table:style-name="ce85" office:value-type="string" calcext:value-type="string" table:number-columns-spanned="15" table:number-rows-spanned="1">
            <text:p>Substituto na cobertura de Ausências Legais</text:p>
          </table:table-cell>
          <table:covered-table-cell table:number-columns-repeated="14"/>
          <table:table-cell table:style-name="ce113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117"/>
          <table:table-cell table:style-name="ce130" table:formula="of:=ROUND((([.$V$37]+[.$V$45]+[.$V$83])*[.Q89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3">
          <table:table-cell table:style-name="ce37" office:value-type="string" calcext:value-type="string">
            <text:p>C</text:p>
          </table:table-cell>
          <table:table-cell table:style-name="ce85" office:value-type="string" calcext:value-type="string" table:number-columns-spanned="15" table:number-rows-spanned="1">
            <text:p>Substituto na cobertura de Licença Paternidade</text:p>
          </table:table-cell>
          <table:covered-table-cell table:number-columns-repeated="14"/>
          <table:table-cell table:style-name="ce113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117"/>
          <table:table-cell table:style-name="ce130" table:formula="of:=ROUND((([.$V$37]+[.$V$45]+[.$V$83])*[.Q90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4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Substituto na cobertura de Ausência por Acidente de Trabalho</text:p>
          </table:table-cell>
          <table:covered-table-cell table:number-columns-repeated="14"/>
          <table:table-cell table:style-name="ce113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117"/>
          <table:table-cell table:style-name="ce130" table:formula="of:=ROUND((([.$V$37]+[.$V$45]+[.$V$83])*[.Q91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85" office:value-type="string" calcext:value-type="string" table:number-columns-spanned="15" table:number-rows-spanned="1">
            <text:p>Substituto na cobertura de Afastamento Maternidade</text:p>
          </table:table-cell>
          <table:covered-table-cell table:number-columns-repeated="14"/>
          <table:table-cell table:style-name="ce107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/>
          <table:table-cell table:style-name="ce130" table:formula="of:=ROUND((([.$V$37]+[.$V$45]+[.$V$83])*[.Q92]);2)" office:value-type="float" office:value="1.19" calcext:value-type="float">
            <text:p>R$ 1,1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F</text:p>
          </table:table-cell>
          <table:table-cell table:style-name="ce86" office:value-type="string" calcext:value-type="string" table:number-columns-spanned="15" table:number-rows-spanned="1">
            <text:p>Substituto na cobertura de Outros ausências (especificar)</text:p>
          </table:table-cell>
          <table:covered-table-cell table:number-columns-repeated="14"/>
          <table:table-cell table:style-name="ce107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30" table:formula="of:=ROUND((([.$V$37]+[.$V$45]+[.$V$83])*[.Q93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45" office:value-type="string" calcext:value-type="string" table:number-columns-spanned="16" table:number-rows-spanned="1">
            <text:p>Subtotal (A + B +C+ D +E + F)</text:p>
          </table:table-cell>
          <table:covered-table-cell table:number-columns-repeated="15"/>
          <table:table-cell table:style-name="ce105" table:number-columns-spanned="5" table:number-rows-spanned="1"/>
          <table:covered-table-cell table:number-columns-repeated="4"/>
          <table:table-cell table:style-name="ce130" table:formula="of:=ROUND((SUM([.V88:.V93]));2)" office:value-type="float" office:value="1.19" calcext:value-type="float">
            <text:p>R$ 1,1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6">
          <table:table-cell table:style-name="ce37" office:value-type="string" calcext:value-type="string">
            <text:p>G</text:p>
          </table:table-cell>
          <table:table-cell table:style-name="ce145" office:value-type="string" calcext:value-type="string" table:number-columns-spanned="15" table:number-rows-spanned="1">
            <text:p>Incidência do submódulo 2.2 sobre o Custo de reposição</text:p>
          </table:table-cell>
          <table:covered-table-cell table:number-columns-repeated="14"/>
          <table:table-cell table:style-name="ce106" table:formula="of:=[.Q57]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3" table:formula="of:=ROUND(([.V94]*[.Q95]);2)" office:value-type="float" office:value="0.44" calcext:value-type="float">
            <text:p>R$ 0,44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44">
          <table:table-cell table:style-name="ce6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94:.V95]));2)" office:value-type="float" office:value="1.63" calcext:value-type="float">
            <text:p>R$ 1,6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7">
          <table:table-cell table:style-name="ce61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8">
          <table:table-cell table:style-name="ce64" office:value-type="string" calcext:value-type="string" table:number-columns-spanned="22" table:number-rows-spanned="1">
            <text:p>Submódulo  4.2  – Substituto na Intrajornada (<text:span text:style-name="T5">não se aplica, conforme Termo de Referência</text:span>).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95" office:value-type="string" calcext:value-type="string">
            <text:p>4.2</text:p>
          </table:table-cell>
          <table:table-cell table:style-name="ce95" office:value-type="string" calcext:value-type="string" table:number-columns-spanned="20" table:number-rows-spanned="1">
            <text:p>Substituto na Intrajornada</text:p>
          </table:table-cell>
          <table:covered-table-cell table:number-columns-repeated="19"/>
          <table:table-cell table:style-name="ce95" office:value-type="string" calcext:value-type="string">
            <office:annotation office:display="true" draw:style-name="gr3" draw:text-style-name="P2" svg:width="4.29cm" svg:height="3.519cm" svg:x="34.491cm" svg:y="102.918cm" draw:caption-point-x="-0.538cm" draw:caption-point-y="3.309cm">
              <dc:date>2023-09-21T00:00:00</dc:date>
              <text:p text:style-name="P1"><text:span text:style-name="T1">O intervalo de uma hora para alimentação e repouso será concedido a todos os postos, não havendo necessidade de substituição do empregado.</text:span></text:p>
            </office:annotation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56" office:value-type="string" calcext:value-type="string">
            <text:p>A</text:p>
          </table:table-cell>
          <table:table-cell table:style-name="ce177" office:value-type="string" calcext:value-type="string" table:number-columns-spanned="20" table:number-rows-spanned="1">
            <text:p>Substituto na cobertura de Intervalo para repouso ou alimentação</text:p>
          </table:table-cell>
          <table:covered-table-cell table:number-columns-repeated="19"/>
          <table:table-cell table:style-name="ce123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8">
          <table:table-cell table:style-name="ce95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[.V100]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8">
          <table:table-cell table:style-name="ce65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35" office:value-type="string" calcext:value-type="string" table:number-columns-spanned="22" table:number-rows-spanned="1">
            <text:p>Quadro – Resumo do Módulo 4 – Custo de Reposição do Profissional Ausente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65"/>
          <table:table-cell table:style-name="ce87"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95" office:value-type="string" calcext:value-type="string">
            <text:p>4.3</text:p>
          </table:table-cell>
          <table:table-cell table:style-name="ce95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/>
          <table:table-cell table:style-name="ce95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A</text:p>
          </table:table-cell>
          <table:table-cell table:style-name="ce177" office:value-type="string" calcext:value-type="string" table:number-columns-spanned="20" table:number-rows-spanned="1">
            <text:p>Resumo do Submódulo 4.1 (Substituto nas Ausências Legais)</text:p>
          </table:table-cell>
          <table:covered-table-cell table:number-columns-repeated="19"/>
          <table:table-cell table:style-name="ce122" table:formula="of:=[.V96]" office:value-type="float" office:value="1.63" calcext:value-type="float">
            <text:p>R$ 1,6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B</text:p>
          </table:table-cell>
          <table:table-cell table:style-name="ce177" office:value-type="string" calcext:value-type="string" table:number-columns-spanned="20" table:number-rows-spanned="1">
            <text:p>Resumo do Submódulo 4.2 (Substituto na Intrajornada)</text:p>
          </table:table-cell>
          <table:covered-table-cell table:number-columns-repeated="19"/>
          <table:table-cell table:style-name="ce122" table:formula="of:=[.V101]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40">
          <table:table-cell table:style-name="ce95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106]+[.V107]);2)" office:value-type="float" office:value="1.63" calcext:value-type="float">
            <text:p>R$ 1,6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12">
          <table:table-cell table:style-name="ce66"/>
          <table:table-cell table:style-name="ce61"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67" office:value-type="string" calcext:value-type="string" table:number-columns-spanned="22" table:number-rows-spanned="1">
            <text:p>Módulo 5 – Insumos Divers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95" office:value-type="float" office:value="5" calcext:value-type="float">
            <text:p>5</text:p>
          </table:table-cell>
          <table:table-cell table:style-name="ce95" office:value-type="string" calcext:value-type="string" table:number-columns-spanned="20" table:number-rows-spanned="1">
            <text:p>Insumos Diversos </text:p>
          </table:table-cell>
          <table:covered-table-cell table:number-columns-repeated="19"/>
          <table:table-cell table:style-name="ce95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59">
          <table:table-cell table:style-name="ce56" office:value-type="string" calcext:value-type="string">
            <text:p>A</text:p>
          </table:table-cell>
          <table:table-cell table:style-name="ce88" office:value-type="string" calcext:value-type="string" table:number-columns-spanned="20" table:number-rows-spanned="1">
            <text:p>Uniforme e EPI<text:span text:style-name="T8">– apenas informar na aba “Auxiliar de Serviços Administrativos e Supervisor Administrativo (uniformes e EPI)”</text:span></text:p>
          </table:table-cell>
          <table:covered-table-cell table:number-columns-repeated="19"/>
          <table:table-cell table:style-name="ce124" table:formula="of:=[$'(uniformes e EPI)'.F19]/12" office:value-type="float" office:value="55.9316666666667" calcext:value-type="float">
            <text:p>R$ 55,93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49">
          <table:table-cell table:style-name="ce56" office:value-type="string" calcext:value-type="string">
            <text:p>B</text:p>
          </table:table-cell>
          <table:table-cell table:style-name="ce303" office:value-type="string" calcext:value-type="string" table:number-columns-spanned="20" table:number-rows-spanned="1">
            <text:p>Outros (especificar)</text:p>
          </table:table-cell>
          <table:covered-table-cell table:number-columns-repeated="19" table:style-name="ce91"/>
          <table:table-cell table:style-name="ce124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60">
          <table:table-cell table:style-name="ce95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112:.V113]));2)" office:value-type="float" office:value="55.93" calcext:value-type="float">
            <text:p>R$ 55,9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331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12">
          <table:table-cell table:style-name="ce67" office:value-type="string" calcext:value-type="string" table:number-columns-spanned="22" table:number-rows-spanned="1">
            <text:p><text:s/>MÓDULO 6 - CUSTOS INDIRETOS, TRIBUTOS E LUCR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61">
          <table:table-cell table:style-name="ce95" office:value-type="float" office:value="6" calcext:value-type="float">
            <text:p>6</text:p>
          </table:table-cell>
          <table:table-cell table:style-name="ce167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167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67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114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36]*[.Q119]);2)" office:value-type="float" office:value="138.76" calcext:value-type="float">
            <text:p>R$ 138,76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145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114" office:value-type="percentage" office:value="0.04" calcext:value-type="percentage" table:number-columns-spanned="5" table:number-rows-spanned="1">
            <text:p>4,00%</text:p>
          </table:table-cell>
          <table:covered-table-cell table:number-columns-repeated="4"/>
          <table:table-cell table:style-name="ce123" table:formula="of:=ROUND((([.V136]+[.V119])*[.Q120]);2)" office:value-type="float" office:value="116.56" calcext:value-type="float">
            <text:p>R$ 116,56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145" office:value-type="string" calcext:value-type="string">
            <text:p>C</text:p>
          </table:table-cell>
          <table:table-cell table:style-name="ce52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109" table:formula="of:=SUM([.Q123:.U126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123" table:formula="of:=ROUND(([.V123]+[.V124]+[.V125]);2)" office:value-type="float" office:value="286.95" calcext:value-type="float">
            <text:p>R$ 286,95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145" office:value-type="string" calcext:value-type="string">
            <text:p>C1</text:p>
          </table:table-cell>
          <table:table-cell table:style-name="ce52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109" table:formula="of:=1-[.Q121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123" table:formula="of:=ROUND((([.V136]+[.V119]+[.V120])/[.Q122]);2)" office:value-type="float" office:value="3317.46" calcext:value-type="float">
            <text:p>R$ 3.317,46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56">
          <table:table-cell table:style-name="ce69" office:value-type="string" calcext:value-type="string">
            <text:p>C2</text:p>
          </table:table-cell>
          <table:table-cell table:style-name="ce52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110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22]*[.Q123]);2)" office:value-type="float" office:value="165.87" calcext:value-type="float">
            <text:p>R$ 165,8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2">
          <table:table-cell table:style-name="ce55" office:value-type="string" calcext:value-type="string">
            <text:p>C3</text:p>
          </table:table-cell>
          <table:table-cell table:style-name="ce52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123" table:formula="of:=ROUND(([.V122]*[.Q124]);2)" office:value-type="float" office:value="99.52" calcext:value-type="float">
            <text:p>R$ 99,5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4</text:p>
          </table:table-cell>
          <table:table-cell table:style-name="ce52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110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123" table:formula="of:=ROUND(([.V122]*[.Q125]);2)" office:value-type="float" office:value="21.56" calcext:value-type="float">
            <text:p>R$ 21,5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0">
          <table:table-cell table:style-name="ce37" office:value-type="string" calcext:value-type="string">
            <text:p>C5</text:p>
          </table:table-cell>
          <table:table-cell table:style-name="ce303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110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23" table:formula="of:=ROUND(([.V122]*[.Q126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60">
          <table:table-cell table:style-name="ce95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119]+[.V120]+[.V121]);2)" office:value-type="float" office:value="542.27" calcext:value-type="float">
            <text:p>R$ 542,2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2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167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95" office:value-type="string" calcext:value-type="string" table:number-columns-spanned="21" table:number-rows-spanned="1">
            <text:p>Mão de obra vinculada à execução contratual (valor por posto de trabalho)</text:p>
          </table:table-cell>
          <table:covered-table-cell table:number-columns-repeated="20"/>
          <table:table-cell table:style-name="ce95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52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122" table:formula="of:=[.V37]" office:value-type="float" office:value="1469.66" calcext:value-type="float">
            <text:p>R$ 1.469,6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122" table:formula="of:=[.V73]" office:value-type="float" office:value="1184.55" calcext:value-type="float">
            <text:p>R$ 1.184,5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122" table:formula="of:=[.V83]" office:value-type="float" office:value="63.41" calcext:value-type="float">
            <text:p>R$ 63,4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D</text:p>
          </table:table-cell>
          <table:table-cell table:style-name="ce52" office:value-type="string" calcext:value-type="string" table:number-columns-spanned="20" table:number-rows-spanned="1">
            <text:p>Módulo 4 – Custo de Reposição do Profissional <text:s/>Ausente</text:p>
          </table:table-cell>
          <table:covered-table-cell table:number-columns-repeated="19"/>
          <table:table-cell table:style-name="ce122" table:formula="of:=[.V108]" office:value-type="float" office:value="1.63" calcext:value-type="float">
            <text:p>R$ 1,6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52" office:value-type="string" calcext:value-type="string" table:number-columns-spanned="20" table:number-rows-spanned="1">
            <text:p>Módulo 5 – Insumos Diversos</text:p>
          </table:table-cell>
          <table:covered-table-cell table:number-columns-repeated="19"/>
          <table:table-cell table:style-name="ce122" table:formula="of:=[.V114]" office:value-type="float" office:value="55.93" calcext:value-type="float">
            <text:p>R$ 55,9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45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122" table:formula="of:=ROUND((SUM([.V131:.V135]));2)" office:value-type="float" office:value="2775.18" calcext:value-type="float">
            <text:p>R$ 2.775,1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4">
          <table:table-cell table:style-name="ce37" office:value-type="string" calcext:value-type="string">
            <text:p>F</text:p>
          </table:table-cell>
          <table:table-cell table:style-name="ce52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122" table:formula="of:=[.V127]" office:value-type="float" office:value="542.27" calcext:value-type="float">
            <text:p>R$ 542,27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3">
          <table:table-cell table:style-name="ce71" office:value-type="string" calcext:value-type="string" table:number-columns-spanned="21" table:number-rows-spanned="1">
            <text:p>Valor mensal por posto de trabalho:</text:p>
          </table:table-cell>
          <table:covered-table-cell table:number-columns-repeated="20" table:style-name="ce89"/>
          <table:table-cell table:style-name="ce131" table:formula="of:=ROUND((([.V136]+[.V119]+[.V120])/[.Q122]);2)" office:value-type="float" office:value="3317.46" calcext:value-type="float">
            <text:p>R$ 3.317,4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8">
          <table:table-cell table:style-name="ce71"/>
          <table:table-cell table:style-name="ce29" table:number-columns-repeated="20"/>
          <table:table-cell table:style-name="ce136" table:number-columns-repeated="3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249"/>
          <table:table-cell table:style-name="ce26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250"/>
          <table:table-cell table:style-name="ce26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17"/>
          <table:table-cell table:style-name="ce29" office:value-type="string" calcext:value-type="string">
            <text:p>Fator K </text:p>
          </table:table-cell>
          <table:table-cell table:style-name="ce29" table:formula="of:=[.V138]/[.V37]" office:value-type="float" office:value="2.25729760624906" calcext:value-type="float">
            <text:p>2,25729760624906</text:p>
          </table:table-cell>
          <table:table-cell table:style-name="ce29"/>
          <table:table-cell table:style-name="ce251" office:value-type="string" calcext:value-type="string">
            <text:p>LDI</text:p>
          </table:table-cell>
          <table:table-cell table:style-name="ce267" table:formula="of:=((1+[.Q119]+[.Q120]+[.Q119]*[.Q120])/(1-[.Q125]-[.Q124]-[.Q123]))-1" office:value-type="percentage" office:value="0.195402298850575" calcext:value-type="percentage">
            <text:p>19,54%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253"/>
          <table:table-cell table:style-name="ce268"/>
          <table:table-cell table:number-columns-repeated="1002"/>
        </table:table-row>
        <table:table-row table:style-name="ro7" table:number-rows-repeated="10484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Auxiliar de Serviços Administrativos - 44H -SEDE (mão de obra)'.$A$1" table:expression="#REF!"/>
        </table:named-expressions>
      </table:table>
      <table:table table:name="Auxiliar de Serviços Administrativos - 44H -Eleições" table:style-name="ta2">
        <table:shapes>
          <draw:rect draw:z-index="0" draw:name="Comentário 16" svg:width="0.001cm" svg:height="0.001cm" svg:x="0cm" svg:y="0cm">
            <text:p/>
          </draw:rect>
          <draw:rect draw:z-index="1" draw:name="Comentário 1" svg:width="0.001cm" svg:height="0.001cm" svg:x="0cm" svg:y="0cm">
            <text:p/>
          </draw:rect>
          <draw:rect draw:z-index="2" draw:name="Comentário 1" svg:width="0.001cm" svg:height="0.001cm" svg:x="0cm" svg:y="0cm">
            <text:p/>
          </draw:rect>
          <draw:rect draw:z-index="3" draw:name="Comentário 2" svg:width="0.001cm" svg:height="0.001cm" svg:x="0cm" svg:y="0cm">
            <text:p/>
          </draw:rect>
          <draw:rect draw:z-index="4" draw:name="Comentário 3" svg:width="0.001cm" svg:height="0.001cm" svg:x="0cm" svg:y="0cm">
            <text:p/>
          </draw:rect>
          <draw:rect draw:z-index="5" draw:name="Comentário 4" svg:width="0.001cm" svg:height="0.001cm" svg:x="0cm" svg:y="0cm">
            <text:p/>
          </draw:rect>
          <draw:rect draw:z-index="6" draw:name="Comentário 5" svg:width="0.001cm" svg:height="0.001cm" svg:x="0cm" svg:y="0cm">
            <text:p/>
          </draw:rect>
          <draw:rect draw:z-index="7" draw:name="Comentário 6" svg:width="0.001cm" svg:height="0.001cm" svg:x="0cm" svg:y="0cm">
            <text:p/>
          </draw:rect>
          <draw:rect draw:z-index="8" draw:name="Comentário 7" svg:width="0.001cm" svg:height="0.001cm" svg:x="0cm" svg:y="0cm">
            <text:p/>
          </draw:rect>
          <draw:rect draw:z-index="9" draw:name="Comentário 8" svg:width="0.001cm" svg:height="0.001cm" svg:x="0cm" svg:y="0cm">
            <text:p/>
          </draw:rect>
          <draw:rect draw:z-index="10" draw:name="Comentário 9" svg:width="0.001cm" svg:height="0.001cm" svg:x="0cm" svg:y="0cm">
            <text:p/>
          </draw:rect>
          <draw:rect draw:z-index="11" draw:name="Comentário 10" svg:width="0.001cm" svg:height="0.001cm" svg:x="0cm" svg:y="0cm">
            <text:p/>
          </draw:rect>
          <draw:rect draw:z-index="12" draw:name="Comentário 11" svg:width="0.001cm" svg:height="0.001cm" svg:x="0cm" svg:y="0cm">
            <text:p/>
          </draw:rect>
          <draw:rect draw:z-index="13" draw:name="Comentário 12" svg:width="0.001cm" svg:height="0.001cm" svg:x="0cm" svg:y="0cm">
            <text:p/>
          </draw:rect>
          <draw:rect draw:z-index="14" draw:name="Comentário 13" svg:width="0.001cm" svg:height="0.001cm" svg:x="0cm" svg:y="0cm">
            <text:p/>
          </draw:rect>
          <draw:rect draw:z-index="15" draw:name="Comentário 14" svg:width="0.001cm" svg:height="0.001cm" svg:x="0cm" svg:y="0cm">
            <text:p/>
          </draw:rect>
          <draw:rect draw:z-index="16" draw:name="Comentário 15" svg:width="0.001cm" svg:height="0.001cm" svg:x="0cm" svg:y="0cm">
            <text:p/>
          </draw:rect>
          <draw:rect draw:z-index="17" draw:name="Comentário 16" svg:width="0.001cm" svg:height="0.001cm" svg:x="0cm" svg:y="0cm">
            <text:p/>
          </draw:rect>
          <draw:rect draw:z-index="18" draw:name="Comentário 2" svg:width="0.001cm" svg:height="0.001cm" svg:x="0cm" svg:y="0cm">
            <text:p/>
          </draw:rect>
          <draw:rect draw:z-index="19" draw:name="Comentário 3" svg:width="0.001cm" svg:height="0.001cm" svg:x="0cm" svg:y="0cm">
            <text:p/>
          </draw:rect>
          <draw:rect draw:z-index="20" draw:name="Comentário 4" svg:width="0.001cm" svg:height="0.001cm" svg:x="0cm" svg:y="0cm">
            <text:p/>
          </draw:rect>
          <draw:rect draw:z-index="21" draw:name="Comentário 5" svg:width="0.001cm" svg:height="0.001cm" svg:x="0cm" svg:y="0cm">
            <text:p/>
          </draw:rect>
          <draw:rect draw:z-index="22" draw:name="Comentário 8" svg:width="0.001cm" svg:height="0.001cm" svg:x="0cm" svg:y="0cm">
            <text:p/>
          </draw:rect>
          <draw:rect draw:z-index="23" draw:name="Comentário 10" svg:width="0.001cm" svg:height="0.001cm" svg:x="0cm" svg:y="0cm">
            <text:p/>
          </draw:rect>
          <draw:rect draw:z-index="24" draw:name="Comentário 9" svg:width="0.001cm" svg:height="0.001cm" svg:x="0cm" svg:y="0cm">
            <text:p/>
          </draw:rect>
          <draw:rect draw:z-index="25" draw:name="Comentário 6" svg:width="0.001cm" svg:height="0.001cm" svg:x="0cm" svg:y="0cm">
            <text:p/>
          </draw:rect>
          <draw:rect draw:z-index="26" draw:name="Comentário 7" svg:width="0.001cm" svg:height="0.001cm" svg:x="0cm" svg:y="0cm">
            <text:p/>
          </draw:rect>
          <draw:rect draw:z-index="27" draw:name="Comentário 11" svg:width="0.001cm" svg:height="0.001cm" svg:x="0cm" svg:y="0cm">
            <text:p/>
          </draw:rect>
          <draw:rect draw:z-index="28" draw:name="Comentário 12" svg:width="0.001cm" svg:height="0.001cm" svg:x="0cm" svg:y="0cm">
            <text:p/>
          </draw:rect>
          <draw:rect draw:z-index="29" draw:name="Comentário 13" svg:width="0.001cm" svg:height="0.001cm" svg:x="0cm" svg:y="0cm">
            <text:p/>
          </draw:rect>
          <draw:rect draw:z-index="30" draw:name="Comentário 14" svg:width="0.001cm" svg:height="0.001cm" svg:x="0cm" svg:y="0cm">
            <text:p/>
          </draw:rect>
          <draw:rect draw:z-index="31" draw:name="Comentário 15" svg:width="0.001cm" svg:height="0.001cm" svg:x="0cm" svg:y="0cm">
            <text:p/>
          </draw:rect>
        </table:shapes>
        <table:table-column table:style-name="co6" table:default-cell-style-name="ce121"/>
        <table:table-column table:style-name="co7" table:number-columns-repeated="2" table:default-cell-style-name="ce121"/>
        <table:table-column table:style-name="co8" table:default-cell-style-name="ce121"/>
        <table:table-column table:style-name="co9" table:default-cell-style-name="ce121"/>
        <table:table-column table:style-name="co10" table:default-cell-style-name="ce121"/>
        <table:table-column table:style-name="co11" table:default-cell-style-name="ce121"/>
        <table:table-column table:style-name="co12" table:default-cell-style-name="ce121"/>
        <table:table-column table:style-name="co13" table:default-cell-style-name="ce121"/>
        <table:table-column table:style-name="co14" table:default-cell-style-name="ce121"/>
        <table:table-column table:style-name="co13" table:default-cell-style-name="ce121"/>
        <table:table-column table:style-name="co15" table:default-cell-style-name="ce121"/>
        <table:table-column table:style-name="co16" table:default-cell-style-name="ce121"/>
        <table:table-column table:style-name="co17" table:default-cell-style-name="ce121"/>
        <table:table-column table:style-name="co18" table:default-cell-style-name="ce121"/>
        <table:table-column table:style-name="co19" table:number-columns-repeated="5" table:default-cell-style-name="ce121"/>
        <table:table-column table:style-name="co20" table:default-cell-style-name="ce121"/>
        <table:table-column table:style-name="co34" table:default-cell-style-name="ce121"/>
        <table:table-column table:style-name="co22" table:default-cell-style-name="ce271"/>
        <table:table-column table:style-name="co32" table:default-cell-style-name="ce271"/>
        <table:table-column table:style-name="co33" table:default-cell-style-name="ce121"/>
        <table:table-column table:style-name="co19" table:number-columns-repeated="39" table:default-cell-style-name="ce121"/>
        <table:table-column table:style-name="co19" table:number-columns-repeated="959" table:default-cell-style-name="Default"/>
        <table:table-column table:style-name="co27" table:default-cell-style-name="Default"/>
        <table:table-row table:style-name="ro7" table:number-rows-repeated="2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30" office:value-type="string" calcext:value-type="string" table:number-columns-spanned="22" table:number-rows-spanned="1">
            <text:p>PLANILHA DE CUSTOS E FORMAÇÃO DE PREÇ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31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2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296" office:value-type="string" calcext:value-type="string" table:number-columns-spanned="9" table:number-rows-spanned="1">
            <text:p>0016769-37.2023.6.25.8000</text:p>
          </table:table-cell>
          <table:covered-table-cell table:number-columns-repeated="8" table:style-name="ce19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2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94" table:number-columns-spanned="9" table:number-rows-spanned="1"/>
          <table:covered-table-cell table:number-columns-repeated="8" table:style-name="ce19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5">
          <table:table-cell table:style-name="ce33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72"/>
          <table:table-cell table:style-name="ce192" table:number-columns-spanned="9" table:number-rows-spanned="1"/>
          <table:covered-table-cell table:number-columns-repeated="8" table:style-name="ce97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5">
          <table:table-cell table:style-name="ce34" office:value-type="string" calcext:value-type="string" table:number-columns-spanned="22" table:number-rows-spanned="1">
            <text:p>De<text:span text:style-name="T4">claro estar ciente d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72"/>
          <table:covered-table-cell table:style-name="ce192"/>
          <table:covered-table-cell table:number-columns-repeated="8" table:style-name="ce97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6">
          <table:table-cell table:style-name="ce34" office:value-type="string" calcext:value-type="string" table:number-columns-spanned="22" table:number-rows-spanned="1">
            <text:p>Declaro, ainda, estar ciente d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2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7">
          <table:table-cell table:style-name="ce35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36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8">
          <table:table-cell table:style-name="ce37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99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296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9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100" office:value-type="float" office:value="2023" calcext:value-type="float" table:number-columns-spanned="6" table:number-rows-spanned="1">
            <text:p>2023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0">
          <table:table-cell table:style-name="ce37" office:value-type="string" calcext:value-type="string">
            <text:p>D</text:p>
          </table:table-cell>
          <table:table-cell table:style-name="ce52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296" office:value-type="string" calcext:value-type="string" table:number-columns-spanned="6" table:number-rows-spanned="1">
            <text:p>36 meses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1">
          <table:table-cell table:style-name="ce38" office:value-type="string" calcext:value-type="string">
            <text:p>E</text:p>
          </table:table-cell>
          <table:table-cell table:style-name="ce52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2"/>
          <table:covered-table-cell table:style-name="ce98"/>
          <table:covered-table-cell/>
          <table:table-cell table:style-name="ce101" office:value-type="string" calcext:value-type="string" table:number-columns-spanned="6" table:number-rows-spanned="1">
            <text:p>Convenção Coletiva de Trabalho SE 000003/2023 e respectivo aditivo SE000008/2023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">
          <table:table-cell table:style-name="ce39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2">
          <table:table-cell table:style-name="ce40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7">
          <table:table-cell table:style-name="ce95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73"/>
          <table:table-cell table:style-name="ce95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73"/>
          <table:table-cell table:style-name="ce95" office:value-type="string" calcext:value-type="string" table:number-columns-spanned="10" table:number-rows-spanned="1">
            <text:p>Tipo de Posto</text:p>
          </table:table-cell>
          <table:covered-table-cell table:number-columns-repeated="9" table:style-name="ce73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4">
          <table:table-cell table:style-name="ce42" office:value-type="string" calcext:value-type="string" table:number-columns-spanned="6" table:number-rows-spanned="1">
            <text:p>Prestação de serviço de Auxiliar de Serviços Administrativos</text:p>
          </table:table-cell>
          <table:covered-table-cell table:number-columns-repeated="5" table:style-name="ce74"/>
          <table:table-cell table:style-name="ce42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74"/>
          <table:table-cell table:style-name="ce455" office:value-type="string" calcext:value-type="string" table:number-columns-spanned="10" table:number-rows-spanned="1">
            <text:p><text:span text:style-name="T10">PERÍODO ELEITORAL</text:span><text:span text:style-name="T11"> – 2024 - </text:span>16 a 28/9/2024 e 14 a 19/10/2024  (se houver 2° turno)                                      2026 - 14 a 26/9/2026 e 12 a 17/10/2026 (se houver 2º turno)</text:p>
          </table:table-cell>
          <table:covered-table-cell table:number-columns-repeated="9" table:style-name="ce96"/>
          <table:table-cell table:style-name="ce137" table:number-columns-repeated="2"/>
          <table:table-cell table:style-name="ce140" table:number-columns-repeated="30"/>
          <table:table-cell table:style-name="ce143"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5">
          <table:table-cell table:style-name="ce43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43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3">
          <table:table-cell table:style-name="ce44" office:value-type="float" office:value="1" calcext:value-type="float">
            <text:p>1</text:p>
          </table:table-cell>
          <table:table-cell table:style-name="ce52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145" office:value-type="string" calcext:value-type="string" table:number-columns-spanned="6" table:number-rows-spanned="1">
            <text:p>Auxiliar de Serviços Administrativos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2" calcext:value-type="float">
            <text:p>2</text:p>
          </table:table-cell>
          <table:table-cell table:style-name="ce52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102" office:value-type="currency" office:currency="BRL" office:value="1469.66" calcext:value-type="currency" table:number-columns-spanned="6" table:number-rows-spanned="1">
            <office:annotation office:display="true" draw:style-name="gr14" draw:text-style-name="P2" svg:width="3.577cm" svg:height="1.242cm" svg:x="34.563cm" svg:y="28.691cm" draw:caption-point-x="-0.61cm" draw:caption-point-y="1.511cm">
              <dc:date>2023-09-21T00:00:00</dc:date>
              <text:p text:style-name="P1"><text:span text:style-name="T1">CCT SE 3/2023 (faixa 11)</text:span></text:p>
            </office:annotation>
            <text:p>R$ 1.469,66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3" calcext:value-type="float">
            <text:p>3</text:p>
          </table:table-cell>
          <table:table-cell table:style-name="ce52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145" table:formula="of:=[.Q26]" office:value-type="string" office:string-value="Auxiliar de Serviços Administrativos" calcext:value-type="string" table:number-columns-spanned="6" table:number-rows-spanned="1">
            <text:p>Auxiliar de Serviços Administrativos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4" calcext:value-type="float">
            <text:p>4</text:p>
          </table:table-cell>
          <table:table-cell table:style-name="ce52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103" office:value-type="string" calcext:value-type="string" table:number-columns-spanned="6" table:number-rows-spanned="1">
            <text:p>1º de janeiro de 2023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46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47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104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172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172"/>
          <table:table-cell table:style-name="ce105" table:number-columns-spanned="5" table:number-rows-spanned="1"/>
          <table:covered-table-cell table:number-columns-repeated="4"/>
          <table:table-cell table:style-name="ce122" table:formula="of:=([.Q27]/30)*19" office:value-type="float" office:value="930.784666666667" calcext:value-type="float">
            <office:annotation draw:style-name="gr7" draw:text-style-name="P2" svg:width="2.899cm" svg:height="1.799cm" svg:x="34.563cm" svg:y="35.289cm" draw:caption-point-x="-0.61cm" draw:caption-point-y="1.51cm">
              <dc:date>2023-11-27T00:00:00</dc:date>
              <text:p text:style-name="P4"><text:span text:style-name="T1">PROPORCIONALIZADO PARA 19 DIAS</text:span></text:p>
              <text:p text:style-name="P4"><text:span text:style-name="T1"/></text:p>
            </office:annotation>
            <text:p>R$ 930,7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173" office:value-type="string" calcext:value-type="string" table:number-columns-spanned="15" table:number-rows-spanned="1">
            <text:p>Adicional de insalubridade</text:p>
          </table:table-cell>
          <table:covered-table-cell table:number-columns-repeated="14" table:style-name="ce173"/>
          <table:table-cell table:style-name="ce106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195"/>
          <table:table-cell table:style-name="ce123" table:formula="of:=ROUND(([.X36]*[.Q35]);2)" office:value-type="float" office:value="0" calcext:value-type="float">
            <text:p>R$ 0,00</text:p>
          </table:table-cell>
          <table:table-cell table:style-name="ce136"/>
          <table:table-cell table:style-name="ce139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77" office:value-type="string" calcext:value-type="string" table:number-columns-spanned="15" table:number-rows-spanned="1">
            <text:p>Outros (especificar)</text:p>
          </table:table-cell>
          <table:covered-table-cell table:number-columns-repeated="14" table:style-name="ce172"/>
          <table:table-cell table:style-name="ce107" table:number-columns-spanned="5" table:number-rows-spanned="1"/>
          <table:covered-table-cell table:number-columns-repeated="4"/>
          <table:table-cell table:style-name="ce124" table:formula="of:=ROUND(([.$V$34]*[.Q36]);2)" office:value-type="float" office:value="0" calcext:value-type="float">
            <text:p>R$ 0,00</text:p>
          </table:table-cell>
          <table:table-cell table:style-name="ce136"/>
          <table:table-cell table:style-name="ce12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135" office:value-type="string" calcext:value-type="string" table:number-columns-spanned="21" table:number-rows-spanned="1">
            <text:p>Total da Remuneração</text:p>
          </table:table-cell>
          <table:covered-table-cell table:style-name="ce135"/>
          <table:covered-table-cell table:number-columns-repeated="19"/>
          <table:table-cell table:style-name="ce125" table:formula="of:=ROUND((SUM([.V34:.V36]));2)" office:value-type="float" office:value="930.78" calcext:value-type="float">
            <text:p>R$ 930,7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8">
          <table:table-cell table:style-name="ce50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51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string" calcext:value-type="string">
            <text:p>2.1</text:p>
          </table:table-cell>
          <table:table-cell table:style-name="ce135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145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106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123" table:formula="of:=ROUND(([.V37]*[.Q43]);2)" office:value-type="float" office:value="77.53" calcext:value-type="float">
            <text:p>R$ 77,5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45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108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123" table:formula="of:=ROUND(([.V37]*[.Q44]);2)" office:value-type="float" office:value="28.16" calcext:value-type="float">
            <text:p>R$ 28,1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5" table:formula="of:=ROUND((SUM([.V43]+[.V44]));2)" office:value-type="float" office:value="105.69" calcext:value-type="float">
            <text:p>R$ 105,69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39">
          <table:table-cell table:style-name="ce5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0">
          <table:table-cell table:style-name="ce54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136" table:number-columns-repeated="3"/>
          <table:table-cell table:style-name="ce29" table:number-columns-repeated="29"/>
          <table:table-cell table:number-columns-repeated="970"/>
        </table:table-row>
        <table:table-row table:style-name="ro41">
          <table:table-cell table:style-name="ce135" office:value-type="string" calcext:value-type="string">
            <text:p>2.2</text:p>
          </table:table-cell>
          <table:table-cell table:style-name="ce176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176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76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109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123" table:formula="of:=ROUND(([.Q49]*([.V37]+[.V45]));2)" office:value-type="float" office:value="207.29" calcext:value-type="float">
            <text:p>R$ 207,2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110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116"/>
          <table:table-cell table:style-name="ce123" table:formula="of:=ROUND(([.Q50]*([.V37]+[.V45]));2)" office:value-type="float" office:value="25.91" calcext:value-type="float">
            <text:p>R$ 25,9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116"/>
          <table:table-cell table:style-name="ce123" table:formula="of:=ROUND(([.Q51]*([.V37]+[.V45]));2)" office:value-type="float" office:value="31.09" calcext:value-type="float">
            <text:p>R$ 31,0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5" office:value-type="string" calcext:value-type="string">
            <text:p>D</text:p>
          </table:table-cell>
          <table:table-cell table:style-name="ce52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110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116"/>
          <table:table-cell table:style-name="ce123" table:formula="of:=ROUND(([.Q52]*([.V37]+[.V45]));2)" office:value-type="float" office:value="15.55" calcext:value-type="float">
            <text:p>R$ 15,5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5" office:value-type="string" calcext:value-type="string">
            <text:p>E</text:p>
          </table:table-cell>
          <table:table-cell table:style-name="ce52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110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116"/>
          <table:table-cell table:style-name="ce123" table:formula="of:=ROUND(([.Q53]*([.V37]+[.V45]));2)" office:value-type="float" office:value="10.36" calcext:value-type="float">
            <text:p>R$ 10,3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F</text:p>
          </table:table-cell>
          <table:table-cell table:style-name="ce52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110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116"/>
          <table:table-cell table:style-name="ce123" table:formula="of:=ROUND(([.Q54]*([.V37]+[.V45]));2)" office:value-type="float" office:value="6.22" calcext:value-type="float">
            <text:p>R$ 6,2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2">
          <table:table-cell table:style-name="ce56" office:value-type="string" calcext:value-type="string">
            <text:p>G</text:p>
          </table:table-cell>
          <table:table-cell table:style-name="ce177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110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116"/>
          <table:table-cell table:style-name="ce123" table:formula="of:=ROUND(([.Q55]*([.V37]+[.V45]));2)" office:value-type="float" office:value="2.07" calcext:value-type="float">
            <text:p>R$ 2,0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7" office:value-type="string" calcext:value-type="string">
            <text:p>H</text:p>
          </table:table-cell>
          <table:table-cell table:style-name="ce52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109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123" table:formula="of:=ROUND(([.Q56]*([.V37]+[.V45]));2)" office:value-type="float" office:value="82.92" calcext:value-type="float">
            <text:p>R$ 82,9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3">
          <table:table-cell table:style-name="ce135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111" table:formula="of:=SUM([.Q49:.Q56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5" table:formula="of:=ROUND((SUM([.V49:.V56]));2)" office:value-type="float" office:value="381.41" calcext:value-type="float">
            <text:p>R$ 381,41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3">
          <table:table-cell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51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95" office:value-type="string" calcext:value-type="string">
            <text:p>2.3</text:p>
          </table:table-cell>
          <table:table-cell table:style-name="ce95" office:value-type="string" calcext:value-type="string" table:number-columns-spanned="20" table:number-rows-spanned="1">
            <office:annotation office:display="true" draw:style-name="gr1" draw:text-style-name="P2" svg:width="2.957cm" svg:height="3.045cm" svg:x="33.011cm" svg:y="59.724cm" draw:caption-point-x="-4.05cm" draw:caption-point-y="2.748cm">
              <dc:date>2023-09-21T00:00:00</dc:date>
              <text:p text:style-name="P1"><text:span text:style-name="T1">CCT utilizada como base para benefícios mensais e diários: CCT SE 3/2023.</text:span></text:p>
            </office:annotation>
            <text:p><text:s/>Benefícios Mensais e Diários</text:p>
          </table:table-cell>
          <table:covered-table-cell table:number-columns-repeated="19"/>
          <table:table-cell table:style-name="ce95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45">
          <table:table-cell table:style-name="ce56" office:value-type="string" calcext:value-type="string">
            <text:p>A</text:p>
          </table:table-cell>
          <table:table-cell table:style-name="ce81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19 (nº de dias trabalhados)</text:p>
          </table:table-cell>
          <table:covered-table-cell table:number-columns-repeated="19"/>
          <table:table-cell table:style-name="ce127" table:formula="of:=4.5*2*19" office:value-type="float" office:value="171" calcext:value-type="float">
            <text:p>R$ 171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24">
          <table:table-cell table:style-name="ce56" office:value-type="string" calcext:value-type="string">
            <text:p>B</text:p>
          </table:table-cell>
          <table:table-cell table:style-name="ce177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/>
          <table:table-cell table:style-name="ce127" table:formula="of:=-([.V34]*0.06)" office:value-type="float" office:value="-55.84708" calcext:value-type="float">
            <text:p>-R$ 55,85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24">
          <table:table-cell table:style-name="ce56" office:value-type="string" calcext:value-type="string">
            <text:p>C</text:p>
          </table:table-cell>
          <table:table-cell table:style-name="ce52" office:value-type="string" calcext:value-type="string" table:number-columns-spanned="20" table:number-rows-spanned="1">
            <text:p>Auxílio alimentação (19 dias)</text:p>
          </table:table-cell>
          <table:covered-table-cell table:number-columns-repeated="19"/>
          <table:table-cell table:style-name="ce128" table:formula="of:=19*14.5" office:value-type="float" office:value="275.5" calcext:value-type="float">
            <text:p>R$ 275,5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D</text:p>
          </table:table-cell>
          <table:table-cell table:style-name="ce52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128" table:formula="of:=-ROUND((0.1*[.V63]);2)" office:value-type="float" office:value="-27.55" calcext:value-type="float">
            <text:p>-R$ 27,5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303" office:value-type="string" calcext:value-type="string" table:number-columns-spanned="20" table:number-rows-spanned="1">
            <text:p>Outros benefícios (“assistência social familiar”, “benefício ao trabalhador”) </text:p>
          </table:table-cell>
          <table:covered-table-cell table:number-columns-repeated="19"/>
          <table:table-cell table:style-name="ce128" office:value-type="float" office:value="18.5" calcext:value-type="float">
            <text:p>R$ 18,50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36">
          <table:table-cell table:style-name="ce95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129" table:formula="of:=ROUND((SUM([.V61:.V65]));2)" office:value-type="float" office:value="381.6" calcext:value-type="float">
            <text:p>R$ 381,6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58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95" office:value-type="float" office:value="2" calcext:value-type="float">
            <text:p>2</text:p>
          </table:table-cell>
          <table:table-cell table:style-name="ce83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129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1</text:p>
          </table:table-cell>
          <table:table-cell table:style-name="ce52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122" table:formula="of:=[.V45]" office:value-type="float" office:value="105.69" calcext:value-type="float">
            <text:p>R$ 105,6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2</text:p>
          </table:table-cell>
          <table:table-cell table:style-name="ce52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122" table:formula="of:=[.V57]" office:value-type="float" office:value="381.41" calcext:value-type="float">
            <text:p>R$ 381,4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3</text:p>
          </table:table-cell>
          <table:table-cell table:style-name="ce52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122" table:formula="of:=[.V66]" office:value-type="float" office:value="381.6" calcext:value-type="float">
            <text:p>R$ 381,60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46">
          <table:table-cell table:style-name="ce95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0:.V72]));2)" office:value-type="float" office:value="868.7" calcext:value-type="float">
            <text:p>R$ 868,7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">
          <table:table-cell table:style-name="ce59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60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"/>
          <table:table-cell table:style-name="ce141"/>
          <table:table-cell table:style-name="ce29" table:number-columns-repeated="26"/>
          <table:table-cell table:style-name="ce195" table:number-columns-repeated="10"/>
          <table:table-cell table:number-columns-repeated="960"/>
        </table:table-row>
        <table:table-row table:style-name="ro47">
          <table:table-cell table:style-name="ce95" office:value-type="float" office:value="3" calcext:value-type="float">
            <text:p>3</text:p>
          </table:table-cell>
          <table:table-cell table:style-name="ce95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95" office:value-type="string" calcext:value-type="string">
            <text:p>Valor (R$)</text:p>
          </table:table-cell>
          <table:table-cell table:style-name="ce136" table:number-columns-repeated="2"/>
          <table:table-cell table:style-name="ce220"/>
          <table:table-cell table:style-name="ce29" table:number-columns-repeated="2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29">
          <table:table-cell table:style-name="ce37" office:value-type="string" calcext:value-type="string">
            <text:p>A</text:p>
          </table:table-cell>
          <table:table-cell table:style-name="ce84" office:value-type="string" calcext:value-type="string" table:number-columns-spanned="15" table:number-rows-spanned="1">
            <text:p>Aviso prévio indenizado <text:span text:style-name="T5">(Demanda Inicial – 40 postos; previsão de 2 eventos)</text:span></text:p>
          </table:table-cell>
          <table:covered-table-cell table:number-columns-repeated="14" table:style-name="ce195"/>
          <table:table-cell table:style-name="ce107" table:formula="of:=(1/12)*0.05" office:value-type="percentage" office:value="0.00416666666666667" calcext:value-type="percentage" table:number-columns-spanned="5" table:number-rows-spanned="1">
            <text:p>0,42%</text:p>
          </table:table-cell>
          <table:covered-table-cell table:number-columns-repeated="4" table:style-name="ce195"/>
          <table:table-cell table:style-name="ce130" table:formula="of:=ROUND(([.Q77]*([.V37]+[.V45]));2)" office:value-type="float" office:value="4.32" calcext:value-type="float">
            <text:p>R$ 4,32</text:p>
          </table:table-cell>
          <table:table-cell table:style-name="ce136" table:number-columns-repeated="2"/>
          <table:table-cell table:style-name="ce29" table:number-columns-repeated="3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122" table:formula="of:=ROUND(([.V77]*0.08);2)" office:value-type="float" office:value="0.35" calcext:value-type="float">
            <text:p>R$ 0,35</text:p>
          </table:table-cell>
          <table:table-cell table:style-name="ce136" table:number-columns-repeated="2"/>
          <table:table-cell table:style-name="ce141"/>
          <table:table-cell table:style-name="ce29" table:number-columns-repeated="29"/>
          <table:table-cell table:number-columns-repeated="970"/>
        </table:table-row>
        <table:table-row table:style-name="ro49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130" table:formula="of:=ROUND((0.4*0.08*[.V77]);2)" office:value-type="float" office:value="0.14" calcext:value-type="float">
            <text:p>R$ 0,1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9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107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130" table:formula="of:=ROUND(([.Q80]*([.V37]+[.V45]));2)" office:value-type="float" office:value="20.11" calcext:value-type="float">
            <text:p>R$ 20,11</text:p>
          </table:table-cell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7"/>
          <table:table-cell table:number-columns-repeated="970"/>
        </table:table-row>
        <table:table-row table:style-name="ro17">
          <table:table-cell table:style-name="ce37" office:value-type="string" calcext:value-type="string">
            <text:p>E</text:p>
          </table:table-cell>
          <table:table-cell table:style-name="ce52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105" table:number-columns-spanned="5" table:number-rows-spanned="1"/>
          <table:covered-table-cell table:number-columns-repeated="4"/>
          <table:table-cell table:style-name="ce122" table:formula="of:=ROUND(([.Q57]*[.V80]);2)" office:value-type="float" office:value="7.4" calcext:value-type="float">
            <text:p>R$ 7,40</text:p>
          </table:table-cell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"/>
          <table:table-cell table:style-name="ce142"/>
          <table:table-cell table:style-name="ce29" table:number-columns-repeated="24"/>
          <table:table-cell table:number-columns-repeated="970"/>
        </table:table-row>
        <table:table-row table:style-name="ro27">
          <table:table-cell table:style-name="ce37" office:value-type="string" calcext:value-type="string">
            <text:p>F</text:p>
          </table:table-cell>
          <table:table-cell table:style-name="ce52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123" table:formula="of:=ROUND((0.4*0.08*[.V80]);2)" office:value-type="float" office:value="0.64" calcext:value-type="float">
            <text:p>R$ 0,64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12">
          <table:table-cell table:style-name="ce95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7:.V82]));2)" office:value-type="float" office:value="32.96" calcext:value-type="float">
            <text:p>R$ 32,9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61" table:number-columns-repeated="22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43">
          <table:table-cell table:style-name="ce62" office:value-type="string" calcext:value-type="string" table:number-columns-spanned="22" table:number-rows-spanned="1">
            <text:p>Módulo 4 – Custo de Reposição do Profissional Ausente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0">
          <table:table-cell table:style-name="ce51" office:value-type="string" calcext:value-type="string" table:number-columns-spanned="22" table:number-rows-spanned="1">
            <text:p>Submódulo <text:s/>4.1 <text:s/>– Substituto nas Ausências Legai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79">
          <table:table-cell table:style-name="ce95" office:value-type="string" calcext:value-type="string">
            <text:p>4.1</text:p>
          </table:table-cell>
          <table:table-cell table:style-name="ce95" office:value-type="string" calcext:value-type="string" table:number-columns-spanned="20" table:number-rows-spanned="1">
            <text:p>Composição do Custo de Reposição do Profissional Ausente/Substituto nas Ausências Legais</text:p>
          </table:table-cell>
          <table:covered-table-cell table:number-columns-repeated="19"/>
          <table:table-cell table:style-name="ce95" office:value-type="string" calcext:value-type="string">
            <office:annotation office:display="true" draw:style-name="gr15" draw:text-style-name="P2" svg:width="6.916cm" svg:height="6.363cm" svg:x="34.587cm" svg:y="87.969cm" draw:caption-point-x="-0.634cm" draw:caption-point-y="4.399cm">
              <dc:date>2023-09-21T00:00:00</dc:date>
              <text:p text:style-name="P1"><text:span text:style-name="T1">Não haverá custo com o profissional ausente, uma vez que o Tribunal não exigirá substituições para férias ou para afastamentos iguais ou inferiores a 15 dias, conforme disciplinado no Termo de Referência. Ressalta-se que a(o) Licitante [Contratada(o)] deverá alocar o substituto referente às ausências cobertas pelo INSS (atestados acima de 15 dias, etc.) e, neste caso, eventual custo para a(o) Licitante [Contratada(o)] deverá integrar a rubrica "Custos Indiretos", do módulo 6, da planilha de custos e formação de preços.</text:span></text:p>
            </office:annotation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2">
          <table:table-cell table:style-name="ce37" office:value-type="string" calcext:value-type="string">
            <text:p>A</text:p>
          </table:table-cell>
          <table:table-cell table:style-name="ce85" office:value-type="string" calcext:value-type="string" table:number-columns-spanned="15" table:number-rows-spanned="1">
            <text:p>Substituto na cobertura de Férias</text:p>
          </table:table-cell>
          <table:covered-table-cell table:number-columns-repeated="14"/>
          <table:table-cell table:style-name="ce112" office:value-type="percentage" office:value="0" calcext:value-type="percentage" table:number-columns-spanned="5" table:number-rows-spanned="1">
            <text:p>0,000%</text:p>
          </table:table-cell>
          <table:covered-table-cell table:number-columns-repeated="4" table:style-name="ce117"/>
          <table:table-cell table:style-name="ce130" table:formula="of:=ROUND((([.$V$37]+[.$V$45]+[.$V$83])*[.Q88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3">
          <table:table-cell table:style-name="ce37" office:value-type="string" calcext:value-type="string">
            <text:p>B</text:p>
          </table:table-cell>
          <table:table-cell table:style-name="ce85" office:value-type="string" calcext:value-type="string" table:number-columns-spanned="15" table:number-rows-spanned="1">
            <text:p>Substituto na cobertura de Ausências Legais</text:p>
          </table:table-cell>
          <table:covered-table-cell table:number-columns-repeated="14"/>
          <table:table-cell table:style-name="ce113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117"/>
          <table:table-cell table:style-name="ce130" table:formula="of:=ROUND((([.$V$37]+[.$V$45]+[.$V$83])*[.Q89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3">
          <table:table-cell table:style-name="ce37" office:value-type="string" calcext:value-type="string">
            <text:p>C</text:p>
          </table:table-cell>
          <table:table-cell table:style-name="ce85" office:value-type="string" calcext:value-type="string" table:number-columns-spanned="15" table:number-rows-spanned="1">
            <text:p>Substituto na cobertura de Licença Paternidade</text:p>
          </table:table-cell>
          <table:covered-table-cell table:number-columns-repeated="14"/>
          <table:table-cell table:style-name="ce113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117"/>
          <table:table-cell table:style-name="ce130" table:formula="of:=ROUND((([.$V$37]+[.$V$45]+[.$V$83])*[.Q90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4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Substituto na cobertura de Ausência por Acidente de Trabalho</text:p>
          </table:table-cell>
          <table:covered-table-cell table:number-columns-repeated="14"/>
          <table:table-cell table:style-name="ce113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117"/>
          <table:table-cell table:style-name="ce130" table:formula="of:=ROUND((([.$V$37]+[.$V$45]+[.$V$83])*[.Q91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85" office:value-type="string" calcext:value-type="string" table:number-columns-spanned="15" table:number-rows-spanned="1">
            <text:p>Substituto na cobertura de Afastamento Maternidade</text:p>
          </table:table-cell>
          <table:covered-table-cell table:number-columns-repeated="14"/>
          <table:table-cell table:style-name="ce107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/>
          <table:table-cell table:style-name="ce130" table:formula="of:=ROUND((([.$V$37]+[.$V$45]+[.$V$83])*[.Q92]);2)" office:value-type="float" office:value="0.75" calcext:value-type="float">
            <text:p>R$ 0,7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F</text:p>
          </table:table-cell>
          <table:table-cell table:style-name="ce86" office:value-type="string" calcext:value-type="string" table:number-columns-spanned="15" table:number-rows-spanned="1">
            <text:p>Substituto na cobertura de Outros ausências (especificar)</text:p>
          </table:table-cell>
          <table:covered-table-cell table:number-columns-repeated="14"/>
          <table:table-cell table:style-name="ce107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30" table:formula="of:=ROUND((([.$V$37]+[.$V$45]+[.$V$83])*[.Q93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45" office:value-type="string" calcext:value-type="string" table:number-columns-spanned="16" table:number-rows-spanned="1">
            <text:p>Subtotal (A + B +C+ D +E + F)</text:p>
          </table:table-cell>
          <table:covered-table-cell table:number-columns-repeated="15"/>
          <table:table-cell table:style-name="ce105" table:number-columns-spanned="5" table:number-rows-spanned="1"/>
          <table:covered-table-cell table:number-columns-repeated="4"/>
          <table:table-cell table:style-name="ce130" table:formula="of:=ROUND((SUM([.V88:.V93]));2)" office:value-type="float" office:value="0.75" calcext:value-type="float">
            <text:p>R$ 0,7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6">
          <table:table-cell table:style-name="ce37" office:value-type="string" calcext:value-type="string">
            <text:p>G</text:p>
          </table:table-cell>
          <table:table-cell table:style-name="ce145" office:value-type="string" calcext:value-type="string" table:number-columns-spanned="15" table:number-rows-spanned="1">
            <text:p>Incidência do submódulo 2.2 sobre o Custo de reposição</text:p>
          </table:table-cell>
          <table:covered-table-cell table:number-columns-repeated="14"/>
          <table:table-cell table:style-name="ce106" table:formula="of:=[.Q57]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3" table:formula="of:=ROUND(([.V94]*[.Q95]);2)" office:value-type="float" office:value="0.28" calcext:value-type="float">
            <text:p>R$ 0,28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44">
          <table:table-cell table:style-name="ce6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94:.V95]));2)" office:value-type="float" office:value="1.03" calcext:value-type="float">
            <text:p>R$ 1,0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7">
          <table:table-cell table:style-name="ce61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8">
          <table:table-cell table:style-name="ce64" office:value-type="string" calcext:value-type="string" table:number-columns-spanned="22" table:number-rows-spanned="1">
            <text:p>Submódulo  4.2  – Substituto na Intrajornada (<text:span text:style-name="T5">não se aplica, conforme Termo de Referência</text:span>).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95" office:value-type="string" calcext:value-type="string">
            <text:p>4.2</text:p>
          </table:table-cell>
          <table:table-cell table:style-name="ce95" office:value-type="string" calcext:value-type="string" table:number-columns-spanned="20" table:number-rows-spanned="1">
            <text:p>Substituto na Intrajornada</text:p>
          </table:table-cell>
          <table:covered-table-cell table:number-columns-repeated="19"/>
          <table:table-cell table:style-name="ce95" office:value-type="string" calcext:value-type="string">
            <office:annotation office:display="true" draw:style-name="gr3" draw:text-style-name="P2" svg:width="4.29cm" svg:height="3.519cm" svg:x="34.491cm" svg:y="102.918cm" draw:caption-point-x="-0.538cm" draw:caption-point-y="3.309cm">
              <dc:date>2023-09-21T00:00:00</dc:date>
              <text:p text:style-name="P1"><text:span text:style-name="T1">O intervalo de uma hora para alimentação e repouso será concedido a todos os postos, não havendo necessidade de substituição do empregado.</text:span></text:p>
            </office:annotation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56" office:value-type="string" calcext:value-type="string">
            <text:p>A</text:p>
          </table:table-cell>
          <table:table-cell table:style-name="ce177" office:value-type="string" calcext:value-type="string" table:number-columns-spanned="20" table:number-rows-spanned="1">
            <text:p>Substituto na cobertura de Intervalo para repouso ou alimentação</text:p>
          </table:table-cell>
          <table:covered-table-cell table:number-columns-repeated="19"/>
          <table:table-cell table:style-name="ce123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8">
          <table:table-cell table:style-name="ce95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[.V100]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8">
          <table:table-cell table:style-name="ce65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35" office:value-type="string" calcext:value-type="string" table:number-columns-spanned="22" table:number-rows-spanned="1">
            <text:p>Quadro – Resumo do Módulo 4 – Custo de Reposição do Profissional Ausente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65"/>
          <table:table-cell table:style-name="ce87"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95" office:value-type="string" calcext:value-type="string">
            <text:p>4.3</text:p>
          </table:table-cell>
          <table:table-cell table:style-name="ce95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/>
          <table:table-cell table:style-name="ce95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A</text:p>
          </table:table-cell>
          <table:table-cell table:style-name="ce177" office:value-type="string" calcext:value-type="string" table:number-columns-spanned="20" table:number-rows-spanned="1">
            <text:p>Resumo do Submódulo 4.1 (Substituto nas Ausências Legais)</text:p>
          </table:table-cell>
          <table:covered-table-cell table:number-columns-repeated="19"/>
          <table:table-cell table:style-name="ce122" table:formula="of:=[.V96]" office:value-type="float" office:value="1.03" calcext:value-type="float">
            <text:p>R$ 1,0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B</text:p>
          </table:table-cell>
          <table:table-cell table:style-name="ce177" office:value-type="string" calcext:value-type="string" table:number-columns-spanned="20" table:number-rows-spanned="1">
            <text:p>Resumo do Submódulo 4.2 (Substituto na Intrajornada)</text:p>
          </table:table-cell>
          <table:covered-table-cell table:number-columns-repeated="19"/>
          <table:table-cell table:style-name="ce122" table:formula="of:=[.V101]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40">
          <table:table-cell table:style-name="ce95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106]+[.V107]);2)" office:value-type="float" office:value="1.03" calcext:value-type="float">
            <text:p>R$ 1,0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12">
          <table:table-cell table:style-name="ce66"/>
          <table:table-cell table:style-name="ce61"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67" office:value-type="string" calcext:value-type="string" table:number-columns-spanned="22" table:number-rows-spanned="1">
            <text:p>Módulo 5 – Insumos Divers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95" office:value-type="float" office:value="5" calcext:value-type="float">
            <text:p>5</text:p>
          </table:table-cell>
          <table:table-cell table:style-name="ce95" office:value-type="string" calcext:value-type="string" table:number-columns-spanned="20" table:number-rows-spanned="1">
            <text:p>Insumos Diversos </text:p>
          </table:table-cell>
          <table:covered-table-cell table:number-columns-repeated="19"/>
          <table:table-cell table:style-name="ce95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80">
          <table:table-cell table:style-name="ce56" office:value-type="string" calcext:value-type="string">
            <text:p>A</text:p>
          </table:table-cell>
          <table:table-cell table:style-name="ce88" office:value-type="string" calcext:value-type="string" table:number-columns-spanned="20" table:number-rows-spanned="1">
            <text:p>Uniforme e EPI -<text:span text:style-name="T8"> </text:span><text:span text:style-name="T9">CONSIDERANDO QUE O PERÍODO DE CONTRATAÇÃO É DE ATÉ 19 DIAS, O VALOR DO UNIFORME NÃO DEVE SER PROPORCIONALIZADO, RAZÃO PELA QUAL NÃO DEVE SER INFORMADO NESTA PLANILHA, DEVENDO SER INDICADO APENAS NA ABA “UNIFORMES E EPI”.</text:span></text:p>
          </table:table-cell>
          <table:covered-table-cell table:number-columns-repeated="19"/>
          <table:table-cell table:style-name="ce290" office:value-type="string" calcext:value-type="string">
            <text:p>PREENCHER SOMENTE A ABA “UNIFORMES E EPI”</text:p>
          </table:table-cell>
          <table:table-cell table:style-name="ce291"/>
          <table:table-cell table:style-name="ce139"/>
          <table:table-cell table:style-name="ce29" table:number-columns-repeated="40"/>
          <table:table-cell table:number-columns-repeated="960"/>
        </table:table-row>
        <table:table-row table:style-name="ro49">
          <table:table-cell table:style-name="ce56" office:value-type="string" calcext:value-type="string">
            <text:p>B</text:p>
          </table:table-cell>
          <table:table-cell table:style-name="ce303" office:value-type="string" calcext:value-type="string" table:number-columns-spanned="20" table:number-rows-spanned="1">
            <text:p>Outros (especificar)</text:p>
          </table:table-cell>
          <table:covered-table-cell table:number-columns-repeated="19" table:style-name="ce91"/>
          <table:table-cell table:style-name="ce124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60">
          <table:table-cell table:style-name="ce95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112:.V113])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331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12">
          <table:table-cell table:style-name="ce67" office:value-type="string" calcext:value-type="string" table:number-columns-spanned="22" table:number-rows-spanned="1">
            <text:p><text:s/>MÓDULO 6 - CUSTOS INDIRETOS, TRIBUTOS E LUCR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61">
          <table:table-cell table:style-name="ce95" office:value-type="float" office:value="6" calcext:value-type="float">
            <text:p>6</text:p>
          </table:table-cell>
          <table:table-cell table:style-name="ce167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167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67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114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36]*[.Q119]);2)" office:value-type="float" office:value="91.67" calcext:value-type="float">
            <text:p>R$ 91,67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145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114" office:value-type="percentage" office:value="0.04" calcext:value-type="percentage" table:number-columns-spanned="5" table:number-rows-spanned="1">
            <text:p>4,00%</text:p>
          </table:table-cell>
          <table:covered-table-cell table:number-columns-repeated="4"/>
          <table:table-cell table:style-name="ce123" table:formula="of:=ROUND((([.V136]+[.V119])*[.Q120]);2)" office:value-type="float" office:value="77.01" calcext:value-type="float">
            <text:p>R$ 77,01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145" office:value-type="string" calcext:value-type="string">
            <text:p>C</text:p>
          </table:table-cell>
          <table:table-cell table:style-name="ce52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109" table:formula="of:=SUM([.Q123:.U126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123" table:formula="of:=ROUND(([.V123]+[.V124]+[.V125]);2)" office:value-type="float" office:value="189.59" calcext:value-type="float">
            <text:p>R$ 189,59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145" office:value-type="string" calcext:value-type="string">
            <text:p>C1</text:p>
          </table:table-cell>
          <table:table-cell table:style-name="ce52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109" table:formula="of:=1-[.Q121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123" table:formula="of:=ROUND((([.V136]+[.V119]+[.V120])/[.Q122]);2)" office:value-type="float" office:value="2191.74" calcext:value-type="float">
            <text:p>R$ 2.191,74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56">
          <table:table-cell table:style-name="ce69" office:value-type="string" calcext:value-type="string">
            <text:p>C2</text:p>
          </table:table-cell>
          <table:table-cell table:style-name="ce52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110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22]*[.Q123]);2)" office:value-type="float" office:value="109.59" calcext:value-type="float">
            <text:p>R$ 109,5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2">
          <table:table-cell table:style-name="ce55" office:value-type="string" calcext:value-type="string">
            <text:p>C3</text:p>
          </table:table-cell>
          <table:table-cell table:style-name="ce52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123" table:formula="of:=ROUND(([.V122]*[.Q124]);2)" office:value-type="float" office:value="65.75" calcext:value-type="float">
            <text:p>R$ 65,7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4</text:p>
          </table:table-cell>
          <table:table-cell table:style-name="ce52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110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123" table:formula="of:=ROUND(([.V122]*[.Q125]);2)" office:value-type="float" office:value="14.25" calcext:value-type="float">
            <text:p>R$ 14,2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0">
          <table:table-cell table:style-name="ce37" office:value-type="string" calcext:value-type="string">
            <text:p>C5</text:p>
          </table:table-cell>
          <table:table-cell table:style-name="ce303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110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23" table:formula="of:=ROUND(([.V122]*[.Q126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60">
          <table:table-cell table:style-name="ce95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119]+[.V120]+[.V121]);2)" office:value-type="float" office:value="358.27" calcext:value-type="float">
            <text:p>R$ 358,2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2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167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95" office:value-type="string" calcext:value-type="string" table:number-columns-spanned="21" table:number-rows-spanned="1">
            <text:p>Mão de obra vinculada à execução contratual (valor por posto de trabalho)</text:p>
          </table:table-cell>
          <table:covered-table-cell table:number-columns-repeated="20"/>
          <table:table-cell table:style-name="ce95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52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122" table:formula="of:=[.V37]" office:value-type="float" office:value="930.78" calcext:value-type="float">
            <text:p>R$ 930,7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122" table:formula="of:=[.V73]" office:value-type="float" office:value="868.7" calcext:value-type="float">
            <text:p>R$ 868,7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122" table:formula="of:=[.V83]" office:value-type="float" office:value="32.96" calcext:value-type="float">
            <text:p>R$ 32,9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D</text:p>
          </table:table-cell>
          <table:table-cell table:style-name="ce52" office:value-type="string" calcext:value-type="string" table:number-columns-spanned="20" table:number-rows-spanned="1">
            <text:p>Módulo 4 – Custo de Reposição do Profissional <text:s/>Ausente</text:p>
          </table:table-cell>
          <table:covered-table-cell table:number-columns-repeated="19"/>
          <table:table-cell table:style-name="ce122" table:formula="of:=[.V108]" office:value-type="float" office:value="1.03" calcext:value-type="float">
            <text:p>R$ 1,0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52" office:value-type="string" calcext:value-type="string" table:number-columns-spanned="20" table:number-rows-spanned="1">
            <text:p>Módulo 5 – Insumos Diversos</text:p>
          </table:table-cell>
          <table:covered-table-cell table:number-columns-repeated="19"/>
          <table:table-cell table:style-name="ce122" table:formula="of:=[.V114]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45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122" table:formula="of:=ROUND((SUM([.V131:.V135]));2)" office:value-type="float" office:value="1833.47" calcext:value-type="float">
            <text:p>R$ 1.833,4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4">
          <table:table-cell table:style-name="ce37" office:value-type="string" calcext:value-type="string">
            <text:p>F</text:p>
          </table:table-cell>
          <table:table-cell table:style-name="ce52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122" table:formula="of:=[.V127]" office:value-type="float" office:value="358.27" calcext:value-type="float">
            <text:p>R$ 358,27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3">
          <table:table-cell table:style-name="ce71" office:value-type="string" calcext:value-type="string" table:number-columns-spanned="21" table:number-rows-spanned="1">
            <text:p>Valor mensal por posto de trabalho:</text:p>
          </table:table-cell>
          <table:covered-table-cell table:number-columns-repeated="20" table:style-name="ce89"/>
          <table:table-cell table:style-name="ce131" table:formula="of:=ROUND((([.V136]+[.V119]+[.V120])/[.Q122]);2)" office:value-type="float" office:value="2191.74" calcext:value-type="float">
            <text:p>R$ 2.191,7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8">
          <table:table-cell table:style-name="ce71"/>
          <table:table-cell table:style-name="ce29" table:number-columns-repeated="20"/>
          <table:table-cell table:style-name="ce136" table:number-columns-repeated="3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249"/>
          <table:table-cell table:style-name="ce26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250"/>
          <table:table-cell table:style-name="ce26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17"/>
          <table:table-cell table:style-name="ce29" office:value-type="string" calcext:value-type="string">
            <text:p>Fator K </text:p>
          </table:table-cell>
          <table:table-cell table:style-name="ce29" table:formula="of:=[.V138]/[.V37]" office:value-type="float" office:value="2.35473473860633" calcext:value-type="float">
            <text:p>2,35473473860633</text:p>
          </table:table-cell>
          <table:table-cell table:style-name="ce29"/>
          <table:table-cell table:style-name="ce251" office:value-type="string" calcext:value-type="string">
            <text:p>LDI</text:p>
          </table:table-cell>
          <table:table-cell table:style-name="ce267" table:formula="of:=((1+[.Q119]+[.Q120]+[.Q119]*[.Q120])/(1-[.Q125]-[.Q124]-[.Q123]))-1" office:value-type="percentage" office:value="0.195402298850575" calcext:value-type="percentage">
            <text:p>19,54%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253"/>
          <table:table-cell table:style-name="ce268"/>
          <table:table-cell table:number-columns-repeated="1002"/>
        </table:table-row>
        <table:table-row table:style-name="ro7" table:number-rows-repeated="10484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Auxiliar de Serviços Administrativos - 44H -Eleições'.$A$1" table:expression="#REF!"/>
        </table:named-expressions>
      </table:table>
      <table:table table:name="Auxiliar de Serviços Administrativos - 44H -Eleições - HORAS EXTRAS" table:style-name="ta2">
        <table:shapes>
          <draw:rect draw:z-index="0" draw:name="Comentário 16" svg:width="0.001cm" svg:height="0.001cm" svg:x="0cm" svg:y="0cm">
            <text:p/>
          </draw:rect>
          <draw:rect draw:z-index="1" draw:name="Comentário 1" svg:width="0.001cm" svg:height="0.001cm" svg:x="0cm" svg:y="0cm">
            <text:p/>
          </draw:rect>
          <draw:rect draw:z-index="2" draw:name="Comentário 1" svg:width="0.001cm" svg:height="0.001cm" svg:x="0cm" svg:y="0cm">
            <text:p/>
          </draw:rect>
          <draw:rect draw:z-index="3" draw:name="Comentário 2" svg:width="0.001cm" svg:height="0.001cm" svg:x="0cm" svg:y="0cm">
            <text:p/>
          </draw:rect>
          <draw:rect draw:z-index="4" draw:name="Comentário 3" svg:width="0.001cm" svg:height="0.001cm" svg:x="0cm" svg:y="0cm">
            <text:p/>
          </draw:rect>
          <draw:rect draw:z-index="5" draw:name="Comentário 4" svg:width="0.001cm" svg:height="0.001cm" svg:x="0cm" svg:y="0cm">
            <text:p/>
          </draw:rect>
          <draw:rect draw:z-index="6" draw:name="Comentário 5" svg:width="0.001cm" svg:height="0.001cm" svg:x="0cm" svg:y="0cm">
            <text:p/>
          </draw:rect>
          <draw:rect draw:z-index="7" draw:name="Comentário 6" svg:width="0.001cm" svg:height="0.001cm" svg:x="0cm" svg:y="0cm">
            <text:p/>
          </draw:rect>
          <draw:rect draw:z-index="8" draw:name="Comentário 7" svg:width="0.001cm" svg:height="0.001cm" svg:x="0cm" svg:y="0cm">
            <text:p/>
          </draw:rect>
          <draw:rect draw:z-index="9" draw:name="Comentário 8" svg:width="0.001cm" svg:height="0.001cm" svg:x="0cm" svg:y="0cm">
            <text:p/>
          </draw:rect>
          <draw:rect draw:z-index="10" draw:name="Comentário 9" svg:width="0.001cm" svg:height="0.001cm" svg:x="0cm" svg:y="0cm">
            <text:p/>
          </draw:rect>
          <draw:rect draw:z-index="11" draw:name="Comentário 10" svg:width="0.001cm" svg:height="0.001cm" svg:x="0cm" svg:y="0cm">
            <text:p/>
          </draw:rect>
          <draw:rect draw:z-index="12" draw:name="Comentário 11" svg:width="0.001cm" svg:height="0.001cm" svg:x="0cm" svg:y="0cm">
            <text:p/>
          </draw:rect>
          <draw:rect draw:z-index="13" draw:name="Comentário 12" svg:width="0.001cm" svg:height="0.001cm" svg:x="0cm" svg:y="0cm">
            <text:p/>
          </draw:rect>
          <draw:rect draw:z-index="14" draw:name="Comentário 13" svg:width="0.001cm" svg:height="0.001cm" svg:x="0cm" svg:y="0cm">
            <text:p/>
          </draw:rect>
          <draw:rect draw:z-index="15" draw:name="Comentário 14" svg:width="0.001cm" svg:height="0.001cm" svg:x="0cm" svg:y="0cm">
            <text:p/>
          </draw:rect>
          <draw:rect draw:z-index="16" draw:name="Comentário 15" svg:width="0.001cm" svg:height="0.001cm" svg:x="0cm" svg:y="0cm">
            <text:p/>
          </draw:rect>
          <draw:rect draw:z-index="17" draw:name="Comentário 16" svg:width="0.001cm" svg:height="0.001cm" svg:x="0cm" svg:y="0cm">
            <text:p/>
          </draw:rect>
          <draw:rect draw:z-index="18" draw:name="Comentário 2" svg:width="0.001cm" svg:height="0.001cm" svg:x="0cm" svg:y="0cm">
            <text:p/>
          </draw:rect>
          <draw:rect draw:z-index="19" draw:name="Comentário 3" svg:width="0.001cm" svg:height="0.001cm" svg:x="0cm" svg:y="0cm">
            <text:p/>
          </draw:rect>
          <draw:rect draw:z-index="20" draw:name="Comentário 4" svg:width="0.001cm" svg:height="0.001cm" svg:x="0cm" svg:y="0cm">
            <text:p/>
          </draw:rect>
          <draw:rect draw:z-index="21" draw:name="Comentário 5" svg:width="0.001cm" svg:height="0.001cm" svg:x="0cm" svg:y="0cm">
            <text:p/>
          </draw:rect>
          <draw:rect draw:z-index="22" draw:name="Comentário 8" svg:width="0.001cm" svg:height="0.001cm" svg:x="0cm" svg:y="0cm">
            <text:p/>
          </draw:rect>
          <draw:rect draw:z-index="23" draw:name="Comentário 10" svg:width="0.001cm" svg:height="0.001cm" svg:x="0cm" svg:y="0cm">
            <text:p/>
          </draw:rect>
          <draw:rect draw:z-index="24" draw:name="Comentário 9" svg:width="0.001cm" svg:height="0.001cm" svg:x="0cm" svg:y="0cm">
            <text:p/>
          </draw:rect>
          <draw:rect draw:z-index="25" draw:name="Comentário 6" svg:width="0.001cm" svg:height="0.001cm" svg:x="0cm" svg:y="0cm">
            <text:p/>
          </draw:rect>
          <draw:rect draw:z-index="26" draw:name="Comentário 7" svg:width="0.001cm" svg:height="0.001cm" svg:x="0cm" svg:y="0cm">
            <text:p/>
          </draw:rect>
          <draw:rect draw:z-index="27" draw:name="Comentário 11" svg:width="0.001cm" svg:height="0.001cm" svg:x="0cm" svg:y="0cm">
            <text:p/>
          </draw:rect>
          <draw:rect draw:z-index="28" draw:name="Comentário 12" svg:width="0.001cm" svg:height="0.001cm" svg:x="0cm" svg:y="0cm">
            <text:p/>
          </draw:rect>
          <draw:rect draw:z-index="29" draw:name="Comentário 13" svg:width="0.001cm" svg:height="0.001cm" svg:x="0cm" svg:y="0cm">
            <text:p/>
          </draw:rect>
          <draw:rect draw:z-index="30" draw:name="Comentário 14" svg:width="0.001cm" svg:height="0.001cm" svg:x="0cm" svg:y="0cm">
            <text:p/>
          </draw:rect>
          <draw:rect draw:z-index="31" draw:name="Comentário 15" svg:width="0.001cm" svg:height="0.001cm" svg:x="0cm" svg:y="0cm">
            <text:p/>
          </draw:rect>
        </table:shapes>
        <table:table-column table:style-name="co6" table:default-cell-style-name="ce121"/>
        <table:table-column table:style-name="co7" table:number-columns-repeated="2" table:default-cell-style-name="ce121"/>
        <table:table-column table:style-name="co8" table:default-cell-style-name="ce121"/>
        <table:table-column table:style-name="co9" table:default-cell-style-name="ce121"/>
        <table:table-column table:style-name="co10" table:default-cell-style-name="ce121"/>
        <table:table-column table:style-name="co11" table:default-cell-style-name="ce121"/>
        <table:table-column table:style-name="co12" table:default-cell-style-name="ce121"/>
        <table:table-column table:style-name="co13" table:default-cell-style-name="ce121"/>
        <table:table-column table:style-name="co14" table:default-cell-style-name="ce121"/>
        <table:table-column table:style-name="co13" table:default-cell-style-name="ce121"/>
        <table:table-column table:style-name="co15" table:default-cell-style-name="ce121"/>
        <table:table-column table:style-name="co16" table:default-cell-style-name="ce121"/>
        <table:table-column table:style-name="co17" table:default-cell-style-name="ce121"/>
        <table:table-column table:style-name="co18" table:default-cell-style-name="ce121"/>
        <table:table-column table:style-name="co19" table:number-columns-repeated="5" table:default-cell-style-name="ce121"/>
        <table:table-column table:style-name="co20" table:default-cell-style-name="ce121"/>
        <table:table-column table:style-name="co34" table:default-cell-style-name="ce121"/>
        <table:table-column table:style-name="co22" table:default-cell-style-name="ce271"/>
        <table:table-column table:style-name="co32" table:default-cell-style-name="ce271"/>
        <table:table-column table:style-name="co33" table:default-cell-style-name="ce121"/>
        <table:table-column table:style-name="co19" table:number-columns-repeated="39" table:default-cell-style-name="ce121"/>
        <table:table-column table:style-name="co19" table:number-columns-repeated="959" table:default-cell-style-name="Default"/>
        <table:table-column table:style-name="co27" table:default-cell-style-name="Default"/>
        <table:table-row table:style-name="ro7" table:number-rows-repeated="2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30" office:value-type="string" calcext:value-type="string" table:number-columns-spanned="22" table:number-rows-spanned="1">
            <text:p>PLANILHA DE CUSTOS E FORMAÇÃO DE PREÇ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31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2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296" office:value-type="string" calcext:value-type="string" table:number-columns-spanned="9" table:number-rows-spanned="1">
            <text:p>0016769-37.2023.6.25.8000</text:p>
          </table:table-cell>
          <table:covered-table-cell table:number-columns-repeated="8" table:style-name="ce19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2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94" table:number-columns-spanned="9" table:number-rows-spanned="1"/>
          <table:covered-table-cell table:number-columns-repeated="8" table:style-name="ce19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5">
          <table:table-cell table:style-name="ce33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72"/>
          <table:table-cell table:style-name="ce192" table:number-columns-spanned="9" table:number-rows-spanned="1"/>
          <table:covered-table-cell table:number-columns-repeated="8" table:style-name="ce97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5">
          <table:table-cell table:style-name="ce34" office:value-type="string" calcext:value-type="string" table:number-columns-spanned="22" table:number-rows-spanned="1">
            <text:p>De<text:span text:style-name="T4">claro estar ciente d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72"/>
          <table:covered-table-cell table:style-name="ce192"/>
          <table:covered-table-cell table:number-columns-repeated="8" table:style-name="ce97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6">
          <table:table-cell table:style-name="ce34" office:value-type="string" calcext:value-type="string" table:number-columns-spanned="22" table:number-rows-spanned="1">
            <text:p>Declaro, ainda, estar ciente d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2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7">
          <table:table-cell table:style-name="ce35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36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8">
          <table:table-cell table:style-name="ce37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99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296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9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100" office:value-type="float" office:value="2023" calcext:value-type="float" table:number-columns-spanned="6" table:number-rows-spanned="1">
            <text:p>2023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0">
          <table:table-cell table:style-name="ce37" office:value-type="string" calcext:value-type="string">
            <text:p>D</text:p>
          </table:table-cell>
          <table:table-cell table:style-name="ce52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296" office:value-type="string" calcext:value-type="string" table:number-columns-spanned="6" table:number-rows-spanned="1">
            <text:p>36 meses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1">
          <table:table-cell table:style-name="ce38" office:value-type="string" calcext:value-type="string">
            <text:p>E</text:p>
          </table:table-cell>
          <table:table-cell table:style-name="ce52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2"/>
          <table:covered-table-cell table:style-name="ce98"/>
          <table:covered-table-cell/>
          <table:table-cell table:style-name="ce101" office:value-type="string" calcext:value-type="string" table:number-columns-spanned="6" table:number-rows-spanned="1">
            <text:p>Convenção Coletiva de Trabalho SE 000003/2023 e respectivo aditivo SE000008/2023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">
          <table:table-cell table:style-name="ce39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2">
          <table:table-cell table:style-name="ce40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7">
          <table:table-cell table:style-name="ce95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73"/>
          <table:table-cell table:style-name="ce95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73"/>
          <table:table-cell table:style-name="ce95" office:value-type="string" calcext:value-type="string" table:number-columns-spanned="10" table:number-rows-spanned="1">
            <text:p>Tipo de Posto</text:p>
          </table:table-cell>
          <table:covered-table-cell table:number-columns-repeated="9" table:style-name="ce73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4">
          <table:table-cell table:style-name="ce42" office:value-type="string" calcext:value-type="string" table:number-columns-spanned="6" table:number-rows-spanned="1">
            <text:p>Prestação de serviço de Auxiliar de Serviços Administrativos</text:p>
          </table:table-cell>
          <table:covered-table-cell table:number-columns-repeated="5" table:style-name="ce74"/>
          <table:table-cell table:style-name="ce42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74"/>
          <table:table-cell table:style-name="ce42" office:value-type="string" calcext:value-type="string" table:number-columns-spanned="10" table:number-rows-spanned="1">
            <text:p>Dias 5, 6, 26 e 27/10/2024, se houver 2º turno e Dias 3, 4, 24 e 25/10/2026. 20 horas (dias úteis e sábados) e 20 horas (domingos e feriados)</text:p>
          </table:table-cell>
          <table:covered-table-cell table:number-columns-repeated="5" table:style-name="ce74"/>
          <table:covered-table-cell table:number-columns-repeated="3" table:style-name="ce96"/>
          <table:covered-table-cell table:style-name="ce313"/>
          <table:table-cell table:style-name="ce137" table:number-columns-repeated="2"/>
          <table:table-cell table:style-name="ce140" table:number-columns-repeated="30"/>
          <table:table-cell table:style-name="ce143"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5">
          <table:table-cell table:style-name="ce43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43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3">
          <table:table-cell table:style-name="ce44" office:value-type="float" office:value="1" calcext:value-type="float">
            <text:p>1</text:p>
          </table:table-cell>
          <table:table-cell table:style-name="ce52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145" office:value-type="string" calcext:value-type="string" table:number-columns-spanned="6" table:number-rows-spanned="1">
            <text:p>Auxiliar de Serviços Administrativos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2" calcext:value-type="float">
            <text:p>2</text:p>
          </table:table-cell>
          <table:table-cell table:style-name="ce52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102" office:value-type="currency" office:currency="BRL" office:value="1469.66" calcext:value-type="currency" table:number-columns-spanned="6" table:number-rows-spanned="1">
            <text:p>R$ 1.469,66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3" calcext:value-type="float">
            <text:p>3</text:p>
          </table:table-cell>
          <table:table-cell table:style-name="ce52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145" table:formula="of:=[.Q26]" office:value-type="string" office:string-value="Auxiliar de Serviços Administrativos" calcext:value-type="string" table:number-columns-spanned="6" table:number-rows-spanned="1">
            <text:p>Auxiliar de Serviços Administrativos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4" calcext:value-type="float">
            <text:p>4</text:p>
          </table:table-cell>
          <table:table-cell table:style-name="ce52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103" office:value-type="string" calcext:value-type="string" table:number-columns-spanned="6" table:number-rows-spanned="1">
            <text:p>1º de janeiro de 2023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46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47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104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172" office:value-type="string" calcext:value-type="string" table:number-columns-spanned="15" table:number-rows-spanned="1">
            <text:p>Remuneração </text:p>
          </table:table-cell>
          <table:covered-table-cell table:number-columns-repeated="14" table:style-name="ce172"/>
          <table:table-cell table:style-name="ce105" table:number-columns-spanned="5" table:number-rows-spanned="1"/>
          <table:covered-table-cell table:number-columns-repeated="4"/>
          <table:table-cell table:style-name="ce122" table:formula="of:=[.Q27]" office:value-type="float" office:value="1469.66" calcext:value-type="float">
            <text:p>R$ 1.469,6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173" office:value-type="string" calcext:value-type="string" table:number-columns-spanned="15" table:number-rows-spanned="1">
            <text:p>salário hora (sábado)</text:p>
          </table:table-cell>
          <table:covered-table-cell table:number-columns-repeated="14" table:style-name="ce173"/>
          <table:table-cell table:style-name="ce106" office:value-type="percentage" office:value="0.5" calcext:value-type="percentage" table:number-columns-spanned="5" table:number-rows-spanned="1">
            <text:p>50,00%</text:p>
          </table:table-cell>
          <table:covered-table-cell table:number-columns-repeated="4" table:style-name="ce195"/>
          <table:table-cell table:style-name="ce123" table:formula="of:=ROUND((([.V34]/220)+([.V34]*[.Q35]/220));2)" office:value-type="float" office:value="10.02" calcext:value-type="float">
            <text:p>R$ 10,02</text:p>
          </table:table-cell>
          <table:table-cell table:style-name="ce136"/>
          <table:table-cell table:style-name="ce139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173" office:value-type="string" calcext:value-type="string" table:number-columns-spanned="15" table:number-rows-spanned="1">
            <text:p>Total estimado para 40 horas (10 horas para 4 sábados)</text:p>
          </table:table-cell>
          <table:covered-table-cell table:number-columns-repeated="14" table:style-name="ce173"/>
          <table:table-cell table:style-name="ce106" table:number-columns-spanned="5" table:number-rows-spanned="1"/>
          <table:covered-table-cell table:number-columns-repeated="4" table:style-name="ce195"/>
          <table:table-cell table:style-name="ce123" table:formula="of:=[.V35]*40" office:value-type="float" office:value="400.8" calcext:value-type="float">
            <text:p>R$ 400,80</text:p>
          </table:table-cell>
          <table:table-cell table:style-name="ce136"/>
          <table:table-cell table:style-name="ce139" table:number-columns-repeated="2"/>
          <table:table-cell table:style-name="ce29" table:number-columns-repeated="29"/>
          <table:table-cell table:number-columns-repeated="970"/>
        </table:table-row>
        <table:table-row table:style-name="ro24">
          <table:table-cell table:style-name="ce37" office:value-type="string" calcext:value-type="string">
            <text:p>D</text:p>
          </table:table-cell>
          <table:table-cell table:style-name="ce173" office:value-type="string" calcext:value-type="string" table:number-columns-spanned="15" table:number-rows-spanned="1">
            <text:p>salário hora (domingo)</text:p>
          </table:table-cell>
          <table:covered-table-cell table:number-columns-repeated="14" table:style-name="ce173"/>
          <table:table-cell table:style-name="ce106" office:value-type="percentage" office:value="0.5" calcext:value-type="percentage" table:number-columns-spanned="5" table:number-rows-spanned="1">
            <text:p>50,00%</text:p>
          </table:table-cell>
          <table:covered-table-cell table:number-columns-repeated="4" table:style-name="ce195"/>
          <table:table-cell table:style-name="ce123" table:formula="of:=ROUND((([.V34]/220)+([.V34]*[.Q37]/220));2)" office:value-type="float" office:value="10.02" calcext:value-type="float">
            <text:p>R$ 10,02</text:p>
          </table:table-cell>
          <table:table-cell table:style-name="ce136"/>
          <table:table-cell table:style-name="ce139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173" office:value-type="string" calcext:value-type="string" table:number-columns-spanned="15" table:number-rows-spanned="1">
            <text:p>Total estimado para 40 horas (10 horas para 4 domingos)</text:p>
          </table:table-cell>
          <table:covered-table-cell table:number-columns-repeated="14" table:style-name="ce173"/>
          <table:table-cell table:style-name="ce106" table:number-columns-spanned="5" table:number-rows-spanned="1"/>
          <table:covered-table-cell table:number-columns-repeated="4" table:style-name="ce195"/>
          <table:table-cell table:style-name="ce123" table:formula="of:=[.V37]*40" office:value-type="float" office:value="400.8" calcext:value-type="float">
            <text:p>R$ 400,80</text:p>
          </table:table-cell>
          <table:table-cell table:style-name="ce136"/>
          <table:table-cell table:style-name="ce139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77" office:value-type="string" calcext:value-type="string" table:number-columns-spanned="15" table:number-rows-spanned="1">
            <text:p>Outros (especificar)</text:p>
          </table:table-cell>
          <table:covered-table-cell table:number-columns-repeated="14" table:style-name="ce172"/>
          <table:table-cell table:style-name="ce107" table:number-columns-spanned="5" table:number-rows-spanned="1"/>
          <table:covered-table-cell table:number-columns-repeated="4"/>
          <table:table-cell table:style-name="ce124" table:formula="of:=ROUND(([.$V$34]*[.Q39]);2)" office:value-type="float" office:value="0" calcext:value-type="float">
            <text:p>R$ 0,00</text:p>
          </table:table-cell>
          <table:table-cell table:style-name="ce136"/>
          <table:table-cell table:style-name="ce12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135" office:value-type="string" calcext:value-type="string" table:number-columns-spanned="21" table:number-rows-spanned="1">
            <text:p>Total da Remuneração</text:p>
          </table:table-cell>
          <table:covered-table-cell table:style-name="ce135"/>
          <table:covered-table-cell table:number-columns-repeated="19"/>
          <table:table-cell table:style-name="ce125" table:formula="of:=[.V36]+[.V38]" office:value-type="float" office:value="801.6" calcext:value-type="float">
            <text:p>R$ 801,6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8">
          <table:table-cell table:style-name="ce50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51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string" calcext:value-type="string">
            <text:p>2.1</text:p>
          </table:table-cell>
          <table:table-cell table:style-name="ce135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145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106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123" table:formula="of:=ROUND(([.V40]*[.Q46]);2)" office:value-type="float" office:value="66.77" calcext:value-type="float">
            <text:p>R$ 66,7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45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108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123" table:formula="of:=ROUND(([.V40]*[.Q47]);2)" office:value-type="float" office:value="24.25" calcext:value-type="float">
            <text:p>R$ 24,2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5" table:formula="of:=ROUND((SUM([.V46]+[.V47]));2)" office:value-type="float" office:value="91.02" calcext:value-type="float">
            <text:p>R$ 91,02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39">
          <table:table-cell table:style-name="ce5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0">
          <table:table-cell table:style-name="ce54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136" table:number-columns-repeated="3"/>
          <table:table-cell table:style-name="ce29" table:number-columns-repeated="29"/>
          <table:table-cell table:number-columns-repeated="970"/>
        </table:table-row>
        <table:table-row table:style-name="ro41">
          <table:table-cell table:style-name="ce135" office:value-type="string" calcext:value-type="string">
            <text:p>2.2</text:p>
          </table:table-cell>
          <table:table-cell table:style-name="ce176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176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76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109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123" table:formula="of:=ROUND(([.Q52]*([.V40]+[.V48]));2)" office:value-type="float" office:value="178.52" calcext:value-type="float">
            <text:p>R$ 178,5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110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116"/>
          <table:table-cell table:style-name="ce123" table:formula="of:=ROUND(([.Q53]*([.V40]+[.V48]));2)" office:value-type="float" office:value="22.32" calcext:value-type="float">
            <text:p>R$ 22,3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116"/>
          <table:table-cell table:style-name="ce123" table:formula="of:=ROUND(([.Q54]*([.V40]+[.V48]));2)" office:value-type="float" office:value="26.78" calcext:value-type="float">
            <text:p>R$ 26,7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5" office:value-type="string" calcext:value-type="string">
            <text:p>D</text:p>
          </table:table-cell>
          <table:table-cell table:style-name="ce52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110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116"/>
          <table:table-cell table:style-name="ce123" table:formula="of:=ROUND(([.Q55]*([.V40]+[.V48]));2)" office:value-type="float" office:value="13.39" calcext:value-type="float">
            <text:p>R$ 13,3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5" office:value-type="string" calcext:value-type="string">
            <text:p>E</text:p>
          </table:table-cell>
          <table:table-cell table:style-name="ce52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110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116"/>
          <table:table-cell table:style-name="ce123" table:formula="of:=ROUND(([.Q56]*([.V40]+[.V48]));2)" office:value-type="float" office:value="8.93" calcext:value-type="float">
            <text:p>R$ 8,9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F</text:p>
          </table:table-cell>
          <table:table-cell table:style-name="ce52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110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116"/>
          <table:table-cell table:style-name="ce123" table:formula="of:=ROUND(([.Q57]*([.V40]+[.V48]));2)" office:value-type="float" office:value="5.36" calcext:value-type="float">
            <text:p>R$ 5,3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2">
          <table:table-cell table:style-name="ce56" office:value-type="string" calcext:value-type="string">
            <text:p>G</text:p>
          </table:table-cell>
          <table:table-cell table:style-name="ce177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110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116"/>
          <table:table-cell table:style-name="ce123" table:formula="of:=ROUND(([.Q58]*([.V40]+[.V48]));2)" office:value-type="float" office:value="1.79" calcext:value-type="float">
            <text:p>R$ 1,7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7" office:value-type="string" calcext:value-type="string">
            <text:p>H</text:p>
          </table:table-cell>
          <table:table-cell table:style-name="ce52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109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123" table:formula="of:=ROUND(([.Q59]*([.V40]+[.V48]));2)" office:value-type="float" office:value="71.41" calcext:value-type="float">
            <text:p>R$ 71,4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3">
          <table:table-cell table:style-name="ce135" table:number-columns-spanned="16" table:number-rows-spanned="1"/>
          <table:covered-table-cell table:number-columns-repeated="15"/>
          <table:table-cell table:style-name="ce111" table:formula="of:=SUM([.Q52:.Q59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5" table:formula="of:=ROUND((SUM([.V52:.V59]));2)" office:value-type="float" office:value="328.5" calcext:value-type="float">
            <text:p>R$ 328,50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3">
          <table:table-cell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51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95" office:value-type="string" calcext:value-type="string">
            <text:p>2.3</text:p>
          </table:table-cell>
          <table:table-cell table:style-name="ce95" office:value-type="string" calcext:value-type="string" table:number-columns-spanned="20" table:number-rows-spanned="1">
            <text:p><text:s/>Benefícios Mensais e Diários</text:p>
          </table:table-cell>
          <table:covered-table-cell table:number-columns-repeated="19"/>
          <table:table-cell table:style-name="ce95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45">
          <table:table-cell table:style-name="ce56" office:value-type="string" calcext:value-type="string">
            <text:p>A</text:p>
          </table:table-cell>
          <table:table-cell table:style-name="ce81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8 (nº de dias trabalhados)</text:p>
          </table:table-cell>
          <table:covered-table-cell table:number-columns-repeated="19"/>
          <table:table-cell table:style-name="ce127" table:formula="of:=4.5*2*8" office:value-type="float" office:value="72" calcext:value-type="float">
            <text:p>R$ 72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24">
          <table:table-cell table:style-name="ce56" office:value-type="string" calcext:value-type="string">
            <text:p>C</text:p>
          </table:table-cell>
          <table:table-cell table:style-name="ce52" office:value-type="string" calcext:value-type="string" table:number-columns-spanned="20" table:number-rows-spanned="1">
            <text:p>Auxílio alimentação (8 dias)</text:p>
          </table:table-cell>
          <table:covered-table-cell table:number-columns-repeated="19"/>
          <table:table-cell table:style-name="ce128" table:formula="of:=8*14.5" office:value-type="float" office:value="116" calcext:value-type="float">
            <text:p>R$ 116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D</text:p>
          </table:table-cell>
          <table:table-cell table:style-name="ce52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128" table:formula="of:=-ROUND((0.1*[.V65]);2)" office:value-type="float" office:value="-11.6" calcext:value-type="float">
            <text:p>-R$ 11,6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95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129" table:formula="of:=ROUND((SUM([.V64:.V66]));2)" office:value-type="float" office:value="176.4" calcext:value-type="float">
            <text:p>R$ 176,4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58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95" office:value-type="float" office:value="2" calcext:value-type="float">
            <text:p>2</text:p>
          </table:table-cell>
          <table:table-cell table:style-name="ce83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129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1</text:p>
          </table:table-cell>
          <table:table-cell table:style-name="ce52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122" table:formula="of:=[.V48]" office:value-type="float" office:value="91.02" calcext:value-type="float">
            <text:p>R$ 91,0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2</text:p>
          </table:table-cell>
          <table:table-cell table:style-name="ce52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122" table:formula="of:=[.V60]" office:value-type="float" office:value="328.5" calcext:value-type="float">
            <text:p>R$ 328,5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3</text:p>
          </table:table-cell>
          <table:table-cell table:style-name="ce52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122" table:formula="of:=[.V67]" office:value-type="float" office:value="176.4" calcext:value-type="float">
            <text:p>R$ 176,40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46">
          <table:table-cell table:style-name="ce95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1:.V73]));2)" office:value-type="float" office:value="595.92" calcext:value-type="float">
            <text:p>R$ 595,9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">
          <table:table-cell table:style-name="ce59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60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"/>
          <table:table-cell table:style-name="ce141"/>
          <table:table-cell table:style-name="ce29" table:number-columns-repeated="26"/>
          <table:table-cell table:style-name="ce195" table:number-columns-repeated="10"/>
          <table:table-cell table:number-columns-repeated="960"/>
        </table:table-row>
        <table:table-row table:style-name="ro47">
          <table:table-cell table:style-name="ce95" office:value-type="float" office:value="3" calcext:value-type="float">
            <text:p>3</text:p>
          </table:table-cell>
          <table:table-cell table:style-name="ce95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95" office:value-type="string" calcext:value-type="string">
            <text:p>Valor (R$)</text:p>
          </table:table-cell>
          <table:table-cell table:style-name="ce136" table:number-columns-repeated="2"/>
          <table:table-cell table:style-name="ce220"/>
          <table:table-cell table:style-name="ce29" table:number-columns-repeated="2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49">
          <table:table-cell table:style-name="ce37" office:value-type="string" calcext:value-type="string">
            <text:p>A</text:p>
          </table:table-cell>
          <table:table-cell table:style-name="ce84" office:value-type="string" calcext:value-type="string" table:number-columns-spanned="15" table:number-rows-spanned="1">
            <text:p>Aviso prévio indenizado </text:p>
          </table:table-cell>
          <table:covered-table-cell table:number-columns-repeated="14" table:style-name="ce195"/>
          <table:table-cell table:style-name="ce107" table:formula="of:=(1/12)*0.05" office:value-type="percentage" office:value="0.00416666666666667" calcext:value-type="percentage" table:number-columns-spanned="5" table:number-rows-spanned="1">
            <text:p>0,42%</text:p>
          </table:table-cell>
          <table:covered-table-cell table:number-columns-repeated="4" table:style-name="ce195"/>
          <table:table-cell table:style-name="ce130" table:formula="of:=ROUND(([.Q78]*([.V40]+[.V48]));2)" office:value-type="float" office:value="3.72" calcext:value-type="float">
            <text:p>R$ 3,72</text:p>
          </table:table-cell>
          <table:table-cell table:style-name="ce136" table:number-columns-repeated="2"/>
          <table:table-cell table:style-name="ce29" table:number-columns-repeated="3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122" table:formula="of:=ROUND(([.V78]*0.08);2)" office:value-type="float" office:value="0.3" calcext:value-type="float">
            <text:p>R$ 0,30</text:p>
          </table:table-cell>
          <table:table-cell table:style-name="ce136" table:number-columns-repeated="2"/>
          <table:table-cell table:style-name="ce141"/>
          <table:table-cell table:style-name="ce29" table:number-columns-repeated="29"/>
          <table:table-cell table:number-columns-repeated="970"/>
        </table:table-row>
        <table:table-row table:style-name="ro49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130" table:formula="of:=ROUND((0.4*0.08*[.V78]);2)" office:value-type="float" office:value="0.12" calcext:value-type="float">
            <text:p>R$ 0,1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9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107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130" table:formula="of:=ROUND(([.Q81]*([.V40]+[.V48]));2)" office:value-type="float" office:value="17.32" calcext:value-type="float">
            <text:p>R$ 17,32</text:p>
          </table:table-cell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7"/>
          <table:table-cell table:number-columns-repeated="970"/>
        </table:table-row>
        <table:table-row table:style-name="ro17">
          <table:table-cell table:style-name="ce37" office:value-type="string" calcext:value-type="string">
            <text:p>E</text:p>
          </table:table-cell>
          <table:table-cell table:style-name="ce52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105" table:number-columns-spanned="5" table:number-rows-spanned="1"/>
          <table:covered-table-cell table:number-columns-repeated="4"/>
          <table:table-cell table:style-name="ce122" table:formula="of:=ROUND(([.Q60]*[.V81]);2)" office:value-type="float" office:value="6.37" calcext:value-type="float">
            <text:p>R$ 6,37</text:p>
          </table:table-cell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"/>
          <table:table-cell table:style-name="ce142"/>
          <table:table-cell table:style-name="ce29" table:number-columns-repeated="24"/>
          <table:table-cell table:number-columns-repeated="970"/>
        </table:table-row>
        <table:table-row table:style-name="ro27">
          <table:table-cell table:style-name="ce37" office:value-type="string" calcext:value-type="string">
            <text:p>F</text:p>
          </table:table-cell>
          <table:table-cell table:style-name="ce52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123" table:formula="of:=ROUND((0.4*0.08*[.V81]);2)" office:value-type="float" office:value="0.55" calcext:value-type="float">
            <text:p>R$ 0,55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12">
          <table:table-cell table:style-name="ce95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8:.V83]));2)" office:value-type="float" office:value="28.38" calcext:value-type="float">
            <text:p>R$ 28,3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81">
          <table:table-cell table:style-name="ce61" table:number-columns-repeated="22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44">
          <table:table-cell table:style-name="ce331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12">
          <table:table-cell table:style-name="ce67" office:value-type="string" calcext:value-type="string" table:number-columns-spanned="22" table:number-rows-spanned="1">
            <text:p><text:s/>MÓDULO 4 - CUSTOS INDIRETOS, TRIBUTOS E LUCR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61">
          <table:table-cell table:style-name="ce95" office:value-type="float" office:value="6" calcext:value-type="float">
            <text:p>6</text:p>
          </table:table-cell>
          <table:table-cell table:style-name="ce167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167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67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1">
          <table:table-cell table:style-name="ce145" office:value-type="string" calcext:value-type="string">
            <text:p>A</text:p>
          </table:table-cell>
          <table:table-cell table:style-name="ce52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114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04]*[.Q89]);2)" office:value-type="float" office:value="71.3" calcext:value-type="float">
            <text:p>R$ 71,30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145" office:value-type="string" calcext:value-type="string">
            <text:p>B</text:p>
          </table:table-cell>
          <table:table-cell table:style-name="ce52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114" office:value-type="percentage" office:value="0.04" calcext:value-type="percentage" table:number-columns-spanned="5" table:number-rows-spanned="1">
            <text:p>4,00%</text:p>
          </table:table-cell>
          <table:covered-table-cell table:number-columns-repeated="4"/>
          <table:table-cell table:style-name="ce123" table:formula="of:=ROUND((([.V104]+[.V89])*[.Q90]);2)" office:value-type="float" office:value="59.89" calcext:value-type="float">
            <text:p>R$ 59,89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145" office:value-type="string" calcext:value-type="string">
            <text:p>C</text:p>
          </table:table-cell>
          <table:table-cell table:style-name="ce52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109" table:formula="of:=SUM([.Q93:.U96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123" table:formula="of:=ROUND(([.V93]+[.V94]+[.V95]);2)" office:value-type="float" office:value="147.45" calcext:value-type="float">
            <text:p>R$ 147,45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145" office:value-type="string" calcext:value-type="string">
            <text:p>C1</text:p>
          </table:table-cell>
          <table:table-cell table:style-name="ce52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109" table:formula="of:=1-[.Q91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123" table:formula="of:=ROUND((([.V104]+[.V89]+[.V90])/[.Q92]);2)" office:value-type="float" office:value="1704.53" calcext:value-type="float">
            <text:p>R$ 1.704,53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56">
          <table:table-cell table:style-name="ce69" office:value-type="string" calcext:value-type="string">
            <text:p>C2</text:p>
          </table:table-cell>
          <table:table-cell table:style-name="ce52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110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92]*[.Q93]);2)" office:value-type="float" office:value="85.23" calcext:value-type="float">
            <text:p>R$ 85,2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2">
          <table:table-cell table:style-name="ce55" office:value-type="string" calcext:value-type="string">
            <text:p>C3</text:p>
          </table:table-cell>
          <table:table-cell table:style-name="ce52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123" table:formula="of:=ROUND(([.V92]*[.Q94]);2)" office:value-type="float" office:value="51.14" calcext:value-type="float">
            <text:p>R$ 51,1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4</text:p>
          </table:table-cell>
          <table:table-cell table:style-name="ce52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110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123" table:formula="of:=ROUND(([.V92]*[.Q95]);2)" office:value-type="float" office:value="11.08" calcext:value-type="float">
            <text:p>R$ 11,0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0">
          <table:table-cell table:style-name="ce37" office:value-type="string" calcext:value-type="string">
            <text:p>C5</text:p>
          </table:table-cell>
          <table:table-cell table:style-name="ce303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110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23" table:formula="of:=ROUND(([.V92]*[.Q96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82">
          <table:table-cell table:style-name="ce95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89]+[.V90]+[.V91]);2)" office:value-type="float" office:value="278.64" calcext:value-type="float">
            <text:p>R$ 278,6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2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167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24">
          <table:table-cell table:style-name="ce95" office:value-type="string" calcext:value-type="string" table:number-columns-spanned="21" table:number-rows-spanned="1">
            <text:p>Mão de obra vinculada à execução contratual (valor por posto de trabalho)</text:p>
          </table:table-cell>
          <table:covered-table-cell table:number-columns-repeated="20"/>
          <table:table-cell table:style-name="ce95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52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122" table:formula="of:=[.V40]" office:value-type="float" office:value="801.6" calcext:value-type="float">
            <text:p>R$ 801,6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52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122" table:formula="of:=[.V74]" office:value-type="float" office:value="595.92" calcext:value-type="float">
            <text:p>R$ 595,9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52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122" table:formula="of:=[.V84]" office:value-type="float" office:value="28.38" calcext:value-type="float">
            <text:p>R$ 28,3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45" office:value-type="string" calcext:value-type="string" table:number-columns-spanned="21" table:number-rows-spanned="1">
            <text:p>Subtotal (A + B +C)</text:p>
          </table:table-cell>
          <table:covered-table-cell table:number-columns-repeated="20"/>
          <table:table-cell table:style-name="ce122" table:formula="of:=ROUND((SUM([.V101:.V103]));2)" office:value-type="float" office:value="1425.9" calcext:value-type="float">
            <text:p>R$ 1.425,9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4">
          <table:table-cell table:style-name="ce37" office:value-type="string" calcext:value-type="string">
            <text:p>D</text:p>
          </table:table-cell>
          <table:table-cell table:style-name="ce52" office:value-type="string" calcext:value-type="string" table:number-columns-spanned="20" table:number-rows-spanned="1">
            <text:p>Módulo 4 – Custos indiretos, tributos e lucro</text:p>
          </table:table-cell>
          <table:covered-table-cell table:number-columns-repeated="19"/>
          <table:table-cell table:style-name="ce122" table:formula="of:=[.V97]" office:value-type="float" office:value="278.64" calcext:value-type="float">
            <text:p>R$ 278,64</text:p>
          </table:table-cell>
          <table:table-cell table:style-name="ce136" table:number-columns-repeated="2"/>
          <table:table-cell table:style-name="ce29" table:number-columns-repeated="30"/>
          <table:table-cell table:style-name="ce195" table:number-columns-repeated="10"/>
          <table:table-cell table:number-columns-repeated="960"/>
        </table:table-row>
        <table:table-row table:style-name="ro3">
          <table:table-cell table:style-name="ce71" office:value-type="string" calcext:value-type="string" table:number-columns-spanned="21" table:number-rows-spanned="1">
            <text:p>Valor por posto de trabalho:</text:p>
          </table:table-cell>
          <table:covered-table-cell table:number-columns-repeated="20" table:style-name="ce89"/>
          <table:table-cell table:style-name="ce131" table:formula="of:=ROUND((([.V104]+[.V89]+[.V90])/[.Q92]);2)" office:value-type="float" office:value="1704.53" calcext:value-type="float">
            <text:p>R$ 1.704,5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83">
          <table:table-cell table:style-name="ce71" office:value-type="string" calcext:value-type="string" table:number-columns-spanned="21" table:number-rows-spanned="1">
            <text:p>Valor para 50 (cinquenta) postos de trabalho</text:p>
          </table:table-cell>
          <table:covered-table-cell table:number-columns-repeated="20" table:style-name="ce29"/>
          <table:table-cell table:style-name="ce131" table:formula="of:=[.V106]*50" office:value-type="float" office:value="85226.5" calcext:value-type="float">
            <text:p>R$ 85.226,5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1"/>
          <table:table-cell table:style-name="ce136" table:number-columns-repeated="3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249"/>
          <table:table-cell table:style-name="ce26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250"/>
          <table:table-cell table:style-name="ce26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17"/>
          <table:table-cell table:style-name="ce29" office:value-type="string" calcext:value-type="string">
            <text:p>Fator K </text:p>
          </table:table-cell>
          <table:table-cell table:style-name="ce29" table:formula="of:=[.V106]/[.V40]" office:value-type="float" office:value="2.12640968063872" calcext:value-type="float">
            <text:p>2,12640968063872</text:p>
          </table:table-cell>
          <table:table-cell table:style-name="ce29"/>
          <table:table-cell table:style-name="ce251" office:value-type="string" calcext:value-type="string">
            <text:p>LDI</text:p>
          </table:table-cell>
          <table:table-cell table:style-name="ce267" table:formula="of:=((1+[.Q89]+[.Q90]+[.Q89]*[.Q90])/(1-[.Q95]-[.Q94]-[.Q93]))-1" office:value-type="percentage" office:value="0.195402298850575" calcext:value-type="percentage">
            <text:p>19,54%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253"/>
          <table:table-cell table:style-name="ce268"/>
          <table:table-cell table:number-columns-repeated="1002"/>
        </table:table-row>
        <table:table-row table:style-name="ro7" table:number-rows-repeated="10484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Auxiliar de Serviços Administrativos - 44H -Eleições - HORAS EXTRAS'.$A$1" table:expression="#REF!"/>
        </table:named-expressions>
      </table:table>
      <table:table table:name="(uniformes e EPI)" table:style-name="ta3">
        <table:table-column-group>
          <table:table-column table:style-name="co35" table:default-cell-style-name="ce465"/>
          <table:table-column table:style-name="co35" table:default-cell-style-name="ce469"/>
          <table:table-column table:style-name="co36" table:default-cell-style-name="ce473"/>
          <table:table-column table:style-name="co35" table:default-cell-style-name="ce480"/>
          <table:table-column table:style-name="co35" table:default-cell-style-name="ce482"/>
          <table:table-column table:style-name="co37" table:default-cell-style-name="ce484"/>
        </table:table-column-group>
        <table:table-column table:style-name="co38" table:default-cell-style-name="Default"/>
        <table:table-column table:style-name="co35" table:number-columns-repeated="1017" table:default-cell-style-name="Default"/>
        <table:table-row table:style-name="ro84">
          <table:table-cell table:style-name="ce462" office:value-type="string" calcext:value-type="string" table:number-columns-spanned="6" table:number-rows-spanned="1">
            <text:p><text:span text:style-name="T12">Assistente Administrativo II [2 postos SEMAN], Assistente Administrativo I [2 postos de trabalho NAC;  1 postos de trabalho NAI; </text:span>1 posto de trabalho SEMAN, 2 postos de trabalho SEACO; 2 postos de trabalho NAF; e 1 posto de trabalho SEPAG]</text:p>
          </table:table-cell>
          <table:covered-table-cell table:style-name="ce340"/>
          <table:covered-table-cell/>
          <table:covered-table-cell table:style-name="ce479"/>
          <table:covered-table-cell table:number-columns-repeated="2" table:style-name="ce481"/>
          <table:table-cell table:number-columns-repeated="1018"/>
        </table:table-row>
        <table:table-row table:style-name="ro85">
          <table:table-cell table:style-name="ce340" office:value-type="string" calcext:value-type="string" table:number-columns-spanned="6" table:number-rows-spanned="1">
            <text:p>Uniforme e EPI</text:p>
          </table:table-cell>
          <table:covered-table-cell table:style-name="ce340"/>
          <table:covered-table-cell/>
          <table:covered-table-cell table:style-name="ce479"/>
          <table:covered-table-cell table:number-columns-repeated="2" table:style-name="ce481"/>
          <table:table-cell table:number-columns-repeated="1018"/>
        </table:table-row>
        <table:table-row table:style-name="ro85">
          <table:table-cell table:style-name="ce342" office:value-type="string" calcext:value-type="string" table:number-columns-spanned="2" table:number-rows-spanned="1">
            <text:p>1</text:p>
          </table:table-cell>
          <table:covered-table-cell table:style-name="ce342"/>
          <table:table-cell table:style-name="ce474" office:value-type="string" calcext:value-type="string">
            <text:p>calça (cor azul escuro)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65.46" calcext:value-type="currency">
            <text:p>R$ 65,46</text:p>
          </table:table-cell>
          <table:table-cell table:formula="of:=ROUND(([.D3]*[.E3]);2)" office:value-type="currency" office:currency="BRL" office:value="130.92" calcext:value-type="currency">
            <text:p>R$ 130,92</text:p>
          </table:table-cell>
          <table:table-cell table:number-columns-repeated="1018"/>
        </table:table-row>
        <table:table-row table:style-name="ro85">
          <table:table-cell table:style-name="ce342" office:value-type="string" calcext:value-type="string" table:number-columns-spanned="2" table:number-rows-spanned="1">
            <text:p>2</text:p>
          </table:table-cell>
          <table:covered-table-cell table:style-name="ce342"/>
          <table:table-cell table:style-name="ce475" office:value-type="string" calcext:value-type="string">
            <text:p>camisa social (manga comprida, tecido no mínimo 75% algodão)</text:p>
          </table:table-cell>
          <table:table-cell office:value-type="float" office:value="3" calcext:value-type="float">
            <text:p>3</text:p>
          </table:table-cell>
          <table:table-cell office:value-type="currency" office:currency="BRL" office:value="65.3" calcext:value-type="currency">
            <text:p>R$ 65,30</text:p>
          </table:table-cell>
          <table:table-cell table:formula="of:=ROUND(([.D4]*[.E4]);2)" office:value-type="currency" office:currency="BRL" office:value="195.9" calcext:value-type="currency">
            <text:p>R$ 195,90</text:p>
          </table:table-cell>
          <table:table-cell table:number-columns-repeated="1018"/>
        </table:table-row>
        <table:table-row table:style-name="ro85">
          <table:table-cell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476" office:value-type="string" calcext:value-type="string">
            <text:p>Par de sapato (cor preta)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146" calcext:value-type="currency">
            <text:p>R$ 146,00</text:p>
          </table:table-cell>
          <table:table-cell table:formula="of:=ROUND(([.D5]*[.E5]);2)" office:value-type="currency" office:currency="BRL" office:value="292" calcext:value-type="currency">
            <text:p>R$ 292,00</text:p>
          </table:table-cell>
          <table:table-cell table:number-columns-repeated="1018"/>
        </table:table-row>
        <table:table-row table:style-name="ro86">
          <table:table-cell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477" office:value-type="string" calcext:value-type="string">
            <text:p>Par de meias (cor preta).</text:p>
          </table:table-cell>
          <table:table-cell office:value-type="float" office:value="4" calcext:value-type="float">
            <text:p>4</text:p>
          </table:table-cell>
          <table:table-cell office:value-type="currency" office:currency="BRL" office:value="8.9" calcext:value-type="currency">
            <text:p>R$ 8,90</text:p>
          </table:table-cell>
          <table:table-cell table:formula="of:=ROUND(([.D6]*[.E6]);2)" office:value-type="currency" office:currency="BRL" office:value="35.6" calcext:value-type="currency">
            <text:p>R$ 35,60</text:p>
          </table:table-cell>
          <table:table-cell table:style-name="ce486"/>
          <table:table-cell table:number-columns-repeated="1017"/>
        </table:table-row>
        <table:table-row table:style-name="ro15"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478" office:value-type="string" calcext:value-type="string">
            <text:p>Crachá de identificação (material PVC plástico, formato retangular, tamanho 8,2 x 5 cm e identificação da(o) funcionária(o), com cordão personalizado, poliéster 11mm de largura, impressão serigrafia 2 lados, com acabamento prendedor jacaré).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8.36" calcext:value-type="currency">
            <text:p>R$ 18,36</text:p>
          </table:table-cell>
          <table:table-cell table:formula="of:=ROUND(([.D7]*[.E7]);2)" office:value-type="currency" office:currency="BRL" office:value="18.36" calcext:value-type="currency">
            <text:p>R$ 18,36</text:p>
          </table:table-cell>
          <table:table-cell table:style-name="ce487"/>
          <table:table-cell table:number-columns-repeated="1017"/>
        </table:table-row>
        <table:table-row table:style-name="ro21">
          <table:table-cell table:style-name="ce466" office:value-type="string" calcext:value-type="string" table:number-columns-spanned="5" table:number-rows-spanned="1">
            <text:p>Total anual:</text:p>
          </table:table-cell>
          <table:covered-table-cell table:number-columns-repeated="4" table:style-name="ce470"/>
          <table:table-cell table:style-name="ce485" table:formula="of:=SUM([.F3:.F7])" office:value-type="currency" office:currency="BRL" office:value="672.78" calcext:value-type="currency">
            <text:p>R$ 672,78</text:p>
          </table:table-cell>
          <table:table-cell table:number-columns-repeated="1018"/>
        </table:table-row>
        <table:table-row table:style-name="ro21" table:number-rows-repeated="2">
          <table:table-cell table:style-name="Default" table:number-columns-repeated="6"/>
          <table:table-cell table:number-columns-repeated="1018"/>
        </table:table-row>
        <table:table-row table:style-name="ro85">
          <table:table-cell table:style-name="ce340" office:value-type="string" calcext:value-type="string" table:number-columns-spanned="6" table:number-rows-spanned="1">
            <text:p>Auxiliar de Serviço Administrativo <text:s/>[2 postos de trabalho; SEDEA e 6 postos SEAUE]</text:p>
          </table:table-cell>
          <table:covered-table-cell table:style-name="ce340"/>
          <table:covered-table-cell/>
          <table:covered-table-cell table:style-name="ce479"/>
          <table:covered-table-cell table:number-columns-repeated="2" table:style-name="ce481"/>
          <table:table-cell table:number-columns-repeated="1018"/>
        </table:table-row>
        <table:table-row table:style-name="ro85">
          <table:table-cell table:style-name="ce340" office:value-type="string" calcext:value-type="string" table:number-columns-spanned="6" table:number-rows-spanned="1">
            <text:p>Uniforme e EPI</text:p>
          </table:table-cell>
          <table:covered-table-cell table:style-name="ce340"/>
          <table:covered-table-cell/>
          <table:covered-table-cell table:style-name="ce479"/>
          <table:covered-table-cell table:number-columns-repeated="2" table:style-name="ce481"/>
          <table:table-cell table:number-columns-repeated="1018"/>
        </table:table-row>
        <table:table-row table:style-name="ro85">
          <table:table-cell table:style-name="ce342" office:value-type="string" calcext:value-type="string" table:number-columns-spanned="2" table:number-rows-spanned="1">
            <text:p>1</text:p>
          </table:table-cell>
          <table:covered-table-cell table:style-name="ce342"/>
          <table:table-cell table:style-name="ce474" office:value-type="string" calcext:value-type="string">
            <text:p>calça (cor azul escuro)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65.46" calcext:value-type="currency">
            <text:p>R$ 65,46</text:p>
          </table:table-cell>
          <table:table-cell table:formula="of:=ROUND(([.D13]*[.E13]);2)" office:value-type="currency" office:currency="BRL" office:value="130.92" calcext:value-type="currency">
            <text:p>R$ 130,92</text:p>
          </table:table-cell>
          <table:table-cell table:number-columns-repeated="1018"/>
        </table:table-row>
        <table:table-row table:style-name="ro85">
          <table:table-cell table:style-name="ce342" office:value-type="string" calcext:value-type="string" table:number-columns-spanned="2" table:number-rows-spanned="1">
            <text:p>2</text:p>
          </table:table-cell>
          <table:covered-table-cell table:style-name="ce342"/>
          <table:table-cell table:style-name="ce475" office:value-type="string" calcext:value-type="string">
            <text:p>camisa social (manga curta, tecido no mínimo 75% algodão)</text:p>
          </table:table-cell>
          <table:table-cell office:value-type="float" office:value="3" calcext:value-type="float">
            <text:p>3</text:p>
          </table:table-cell>
          <table:table-cell office:value-type="currency" office:currency="BRL" office:value="44.66" calcext:value-type="currency">
            <text:p>R$ 44,66</text:p>
          </table:table-cell>
          <table:table-cell table:formula="of:=ROUND(([.D14]*[.E14]);2)" office:value-type="currency" office:currency="BRL" office:value="133.98" calcext:value-type="currency">
            <text:p>R$ 133,98</text:p>
          </table:table-cell>
          <table:table-cell table:number-columns-repeated="1018"/>
        </table:table-row>
        <table:table-row table:style-name="ro85">
          <table:table-cell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476" office:value-type="string" calcext:value-type="string">
            <text:p>Par de sapato (cor preta)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146" calcext:value-type="currency">
            <text:p>R$ 146,00</text:p>
          </table:table-cell>
          <table:table-cell table:formula="of:=ROUND(([.D15]*[.E15]);2)" office:value-type="currency" office:currency="BRL" office:value="292" calcext:value-type="currency">
            <text:p>R$ 292,00</text:p>
          </table:table-cell>
          <table:table-cell table:number-columns-repeated="1018"/>
        </table:table-row>
        <table:table-row table:style-name="ro85">
          <table:table-cell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477" office:value-type="string" calcext:value-type="string">
            <text:p>Par de meias (cor preta).</text:p>
          </table:table-cell>
          <table:table-cell office:value-type="float" office:value="4" calcext:value-type="float">
            <text:p>4</text:p>
          </table:table-cell>
          <table:table-cell office:value-type="currency" office:currency="BRL" office:value="8.9" calcext:value-type="currency">
            <text:p>R$ 8,90</text:p>
          </table:table-cell>
          <table:table-cell table:formula="of:=ROUND(([.D16]*[.E16]);2)" office:value-type="currency" office:currency="BRL" office:value="35.6" calcext:value-type="currency">
            <text:p>R$ 35,60</text:p>
          </table:table-cell>
          <table:table-cell table:number-columns-repeated="1018"/>
        </table:table-row>
        <table:table-row table:style-name="ro69">
          <table:table-cell office:value-type="float" office:value="5" calcext:value-type="float" table:number-columns-spanned="2" table:number-rows-spanned="1">
            <text:p>5</text:p>
          </table:table-cell>
          <table:covered-table-cell table:style-name="Default"/>
          <table:table-cell table:style-name="ce312" office:value-type="string" calcext:value-type="string">
            <text:p>Máscara descartável para poeiras e névoas tóxicas</text:p>
          </table:table-cell>
          <table:table-cell office:value-type="float" office:value="52" calcext:value-type="float">
            <text:p>52</text:p>
          </table:table-cell>
          <table:table-cell office:value-type="currency" office:currency="BRL" office:value="1.16" calcext:value-type="currency">
            <text:p>R$ 1,16</text:p>
          </table:table-cell>
          <table:table-cell table:formula="of:=ROUND(([.D17]*[.E17]);2)" office:value-type="currency" office:currency="BRL" office:value="60.32" calcext:value-type="currency">
            <text:p>R$ 60,32</text:p>
          </table:table-cell>
          <table:table-cell table:number-columns-repeated="1018"/>
        </table:table-row>
        <table:table-row table:style-name="ro15"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478" office:value-type="string" calcext:value-type="string">
            <text:p>Crachá de identificação (material PVC plástico, formato retangular, tamanho 8,2 x 5 cm e identificação da(o) funcionária(o), com cordão personalizado, poliéster 11mm de largura, impressão serigrafia 2 lados, com acabamento prendedor jacaré).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8.36" calcext:value-type="currency">
            <text:p>R$ 18,36</text:p>
          </table:table-cell>
          <table:table-cell table:formula="of:=ROUND(([.D18]*[.E18]);2)" office:value-type="currency" office:currency="BRL" office:value="18.36" calcext:value-type="currency">
            <text:p>R$ 18,36</text:p>
          </table:table-cell>
          <table:table-cell table:number-columns-repeated="1018"/>
        </table:table-row>
        <table:table-row table:style-name="ro21">
          <table:table-cell table:style-name="ce466" office:value-type="string" calcext:value-type="string" table:number-columns-spanned="5" table:number-rows-spanned="1">
            <text:p>Total anual:</text:p>
          </table:table-cell>
          <table:covered-table-cell table:number-columns-repeated="4" table:style-name="ce470"/>
          <table:table-cell table:style-name="ce485" table:formula="of:=SUM([.F13:.F18])" office:value-type="currency" office:currency="BRL" office:value="671.18" calcext:value-type="currency">
            <text:p>R$ 671,18</text:p>
          </table:table-cell>
          <table:table-cell table:number-columns-repeated="1018"/>
        </table:table-row>
        <table:table-row table:style-name="ro21">
          <table:table-cell table:style-name="ce467"/>
          <table:table-cell table:style-name="ce471" table:number-columns-repeated="3"/>
          <table:table-cell table:style-name="ce483"/>
          <table:table-cell table:style-name="ce471"/>
          <table:table-cell table:number-columns-repeated="1018"/>
        </table:table-row>
        <table:table-row table:style-name="ro21">
          <table:table-cell table:style-name="Default" table:number-columns-repeated="6"/>
          <table:table-cell table:number-columns-repeated="1018"/>
        </table:table-row>
        <table:table-row table:style-name="ro85">
          <table:table-cell table:style-name="ce340" office:value-type="string" calcext:value-type="string" table:number-columns-spanned="6" table:number-rows-spanned="1">
            <text:p>Auxiliar de Serviços Administrativos [58 postos de trabalho Zonas; 10 posto de trabalho, NAE e 1 posto SEPAT]</text:p>
          </table:table-cell>
          <table:covered-table-cell table:style-name="ce340"/>
          <table:covered-table-cell/>
          <table:covered-table-cell table:style-name="ce479"/>
          <table:covered-table-cell table:number-columns-repeated="2" table:style-name="ce481"/>
          <table:table-cell table:number-columns-repeated="1018"/>
        </table:table-row>
        <table:table-row table:style-name="ro85">
          <table:table-cell table:style-name="ce340" office:value-type="string" calcext:value-type="string" table:number-columns-spanned="6" table:number-rows-spanned="1">
            <text:p>Uniforme e EPI</text:p>
          </table:table-cell>
          <table:covered-table-cell table:style-name="ce340"/>
          <table:covered-table-cell/>
          <table:covered-table-cell table:style-name="ce479"/>
          <table:covered-table-cell table:number-columns-repeated="2" table:style-name="ce481"/>
          <table:table-cell table:number-columns-repeated="1018"/>
        </table:table-row>
        <table:table-row table:style-name="ro85">
          <table:table-cell table:style-name="ce342" office:value-type="string" calcext:value-type="string" table:number-columns-spanned="2" table:number-rows-spanned="1">
            <text:p>1</text:p>
          </table:table-cell>
          <table:covered-table-cell table:style-name="ce342"/>
          <table:table-cell table:style-name="ce474" office:value-type="string" calcext:value-type="string">
            <text:p>calça (cor azul escuro)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65.46" calcext:value-type="currency">
            <text:p>R$ 65,46</text:p>
          </table:table-cell>
          <table:table-cell table:formula="of:=ROUND(([.D24]*[.E24]);2)" office:value-type="currency" office:currency="BRL" office:value="130.92" calcext:value-type="currency">
            <text:p>R$ 130,92</text:p>
          </table:table-cell>
          <table:table-cell table:number-columns-repeated="1018"/>
        </table:table-row>
        <table:table-row table:style-name="ro85">
          <table:table-cell table:style-name="ce342" office:value-type="string" calcext:value-type="string" table:number-columns-spanned="2" table:number-rows-spanned="1">
            <text:p>2</text:p>
          </table:table-cell>
          <table:covered-table-cell table:style-name="ce342"/>
          <table:table-cell table:style-name="ce475" office:value-type="string" calcext:value-type="string">
            <text:p>camisa social (manga curta, tecido no mínimo 75% algodão)</text:p>
          </table:table-cell>
          <table:table-cell office:value-type="float" office:value="3" calcext:value-type="float">
            <text:p>3</text:p>
          </table:table-cell>
          <table:table-cell office:value-type="currency" office:currency="BRL" office:value="44.66" calcext:value-type="currency">
            <text:p>R$ 44,66</text:p>
          </table:table-cell>
          <table:table-cell table:formula="of:=ROUND(([.D25]*[.E25]);2)" office:value-type="currency" office:currency="BRL" office:value="133.98" calcext:value-type="currency">
            <text:p>R$ 133,98</text:p>
          </table:table-cell>
          <table:table-cell table:number-columns-repeated="1018"/>
        </table:table-row>
        <table:table-row table:style-name="ro85">
          <table:table-cell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476" office:value-type="string" calcext:value-type="string">
            <text:p>Par de sapato (cor preta)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146" calcext:value-type="currency">
            <text:p>R$ 146,00</text:p>
          </table:table-cell>
          <table:table-cell table:formula="of:=ROUND(([.D26]*[.E26]);2)" office:value-type="currency" office:currency="BRL" office:value="292" calcext:value-type="currency">
            <text:p>R$ 292,00</text:p>
          </table:table-cell>
          <table:table-cell table:number-columns-repeated="1018"/>
        </table:table-row>
        <table:table-row table:style-name="ro85">
          <table:table-cell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477" office:value-type="string" calcext:value-type="string">
            <text:p>Par de meias (cor preta).</text:p>
          </table:table-cell>
          <table:table-cell office:value-type="float" office:value="4" calcext:value-type="float">
            <text:p>4</text:p>
          </table:table-cell>
          <table:table-cell office:value-type="currency" office:currency="BRL" office:value="8.9" calcext:value-type="currency">
            <text:p>R$ 8,90</text:p>
          </table:table-cell>
          <table:table-cell table:formula="of:=ROUND(([.D27]*[.E27]);2)" office:value-type="currency" office:currency="BRL" office:value="35.6" calcext:value-type="currency">
            <text:p>R$ 35,60</text:p>
          </table:table-cell>
          <table:table-cell table:number-columns-repeated="1018"/>
        </table:table-row>
        <table:table-row table:style-name="ro15"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478" office:value-type="string" calcext:value-type="string">
            <text:p>Crachá de identificação (material PVC plástico, formato retangular, tamanho 8,2 x 5 cm e identificação da(o) funcionária(o), com cordão personalizado, poliéster 11mm de largura, impressão serigrafia 2 lados, com acabamento prendedor jacaré).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8.36" calcext:value-type="currency">
            <text:p>R$ 18,36</text:p>
          </table:table-cell>
          <table:table-cell table:formula="of:=ROUND(([.D28]*[.E28]);2)" office:value-type="currency" office:currency="BRL" office:value="18.36" calcext:value-type="currency">
            <text:p>R$ 18,36</text:p>
          </table:table-cell>
          <table:table-cell table:number-columns-repeated="1018"/>
        </table:table-row>
        <table:table-row table:style-name="ro21">
          <table:table-cell table:style-name="ce466" office:value-type="string" calcext:value-type="string" table:number-columns-spanned="5" table:number-rows-spanned="1">
            <text:p>Total anual:</text:p>
          </table:table-cell>
          <table:covered-table-cell table:number-columns-repeated="4" table:style-name="ce470"/>
          <table:table-cell table:style-name="ce485" table:formula="of:=SUM([.F24:.F28])" office:value-type="currency" office:currency="BRL" office:value="610.86" calcext:value-type="currency">
            <text:p>R$ 610,86</text:p>
          </table:table-cell>
          <table:table-cell table:number-columns-repeated="1018"/>
        </table:table-row>
        <table:table-row table:style-name="ro21" table:number-rows-repeated="2">
          <table:table-cell table:style-name="Default" table:number-columns-repeated="6"/>
          <table:table-cell table:number-columns-repeated="1018"/>
        </table:table-row>
        <table:table-row table:style-name="ro85">
          <table:table-cell table:style-name="ce340" office:value-type="string" calcext:value-type="string" table:number-columns-spanned="6" table:number-rows-spanned="1">
            <text:p>Auxiliar de Serviços Administrativos [40 postos de trabalho; SEAUE; período eleitoral]</text:p>
          </table:table-cell>
          <table:covered-table-cell table:style-name="ce340"/>
          <table:covered-table-cell/>
          <table:covered-table-cell table:style-name="ce479"/>
          <table:covered-table-cell table:number-columns-repeated="2" table:style-name="ce481"/>
          <table:table-cell table:number-columns-repeated="1018"/>
        </table:table-row>
        <table:table-row table:style-name="ro85">
          <table:table-cell table:style-name="ce340" office:value-type="string" calcext:value-type="string" table:number-columns-spanned="6" table:number-rows-spanned="1">
            <text:p>Uniforme e EPI</text:p>
          </table:table-cell>
          <table:covered-table-cell table:style-name="ce340"/>
          <table:covered-table-cell/>
          <table:covered-table-cell table:style-name="ce479"/>
          <table:covered-table-cell table:number-columns-repeated="2" table:style-name="ce481"/>
          <table:table-cell table:number-columns-repeated="1018"/>
        </table:table-row>
        <table:table-row table:style-name="ro85">
          <table:table-cell table:style-name="ce342" office:value-type="string" calcext:value-type="string" table:number-columns-spanned="2" table:number-rows-spanned="1">
            <text:p>1</text:p>
          </table:table-cell>
          <table:covered-table-cell table:style-name="ce342"/>
          <table:table-cell table:style-name="ce475" office:value-type="string" calcext:value-type="string">
            <text:p>camisa social (manga curta, tecido no mínimo 75% algodão)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44.66" calcext:value-type="currency">
            <text:p>R$ 44,66</text:p>
          </table:table-cell>
          <table:table-cell table:formula="of:=ROUND(([.D34]*[.E34]);2)" office:value-type="currency" office:currency="BRL" office:value="89.32" calcext:value-type="currency">
            <text:p>R$ 89,32</text:p>
          </table:table-cell>
          <table:table-cell table:number-columns-repeated="1018"/>
        </table:table-row>
        <table:table-row table:style-name="ro85">
          <table:table-cell table:style-name="ce342" office:value-type="string" calcext:value-type="string" table:number-columns-spanned="2" table:number-rows-spanned="1">
            <text:p>2</text:p>
          </table:table-cell>
          <table:covered-table-cell table:style-name="ce342"/>
          <table:table-cell table:style-name="ce477" office:value-type="string" calcext:value-type="string">
            <text:p>Máscara descartável para poeiras e névoas tóxicas</text:p>
          </table:table-cell>
          <table:table-cell office:value-type="float" office:value="4" calcext:value-type="float">
            <text:p>4</text:p>
          </table:table-cell>
          <table:table-cell office:value-type="currency" office:currency="BRL" office:value="1.16" calcext:value-type="currency">
            <text:p>R$ 1,16</text:p>
          </table:table-cell>
          <table:table-cell table:formula="of:=ROUND(([.D35]*[.E35]);2)" office:value-type="currency" office:currency="BRL" office:value="4.64" calcext:value-type="currency">
            <text:p>R$ 4,64</text:p>
          </table:table-cell>
          <table:table-cell table:number-columns-repeated="1018"/>
        </table:table-row>
        <table:table-row table:style-name="ro15">
          <table:table-cell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478" office:value-type="string" calcext:value-type="string">
            <text:p>Crachá de identificação (material PVC plástico, formato retangular, tamanho 8,2 x 5 cm e identificação da(o) funcionária(o), com cordão personalizado, poliéster 11mm de largura, impressão serigrafia 2 lados, com acabamento prendedor jacaré).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8.36" calcext:value-type="currency">
            <text:p>R$ 18,36</text:p>
          </table:table-cell>
          <table:table-cell table:formula="of:=ROUND(([.D36]*[.E36]);2)" office:value-type="currency" office:currency="BRL" office:value="18.36" calcext:value-type="currency">
            <text:p>R$ 18,36</text:p>
          </table:table-cell>
          <table:table-cell table:number-columns-repeated="1018"/>
        </table:table-row>
        <table:table-row table:style-name="ro21">
          <table:table-cell table:style-name="ce466" office:value-type="string" calcext:value-type="string" table:number-columns-spanned="5" table:number-rows-spanned="1">
            <text:p>Total por eleição:</text:p>
          </table:table-cell>
          <table:covered-table-cell table:number-columns-repeated="4" table:style-name="ce470"/>
          <table:table-cell table:style-name="ce485" table:formula="of:=SUM([.F34:.F36])" office:value-type="currency" office:currency="BRL" office:value="112.32" calcext:value-type="currency">
            <text:p>R$ 112,32</text:p>
          </table:table-cell>
          <table:table-cell table:number-columns-repeated="1018"/>
        </table:table-row>
        <table:table-row table:style-name="ro87">
          <table:table-cell table:style-name="Default" table:number-columns-repeated="2"/>
          <table:table-cell table:style-name="ce314" office:value-type="string" calcext:value-type="string" table:number-columns-spanned="3" table:number-rows-spanned="1">
            <text:p>Valor total (eleições 2024 e 2026)</text:p>
          </table:table-cell>
          <table:covered-table-cell table:number-columns-repeated="2" table:style-name="Default"/>
          <table:table-cell table:style-name="ce322" table:formula="of:=[.F37]*2" office:value-type="currency" office:currency="BRL" office:value="224.64" calcext:value-type="currency">
            <text:p>R$ 224,64</text:p>
          </table:table-cell>
          <table:table-cell table:number-columns-repeated="1018"/>
        </table:table-row>
        <table:table-row table:style-name="ro88">
          <table:table-cell table:style-name="ce468" office:value-type="string" calcext:value-type="string" table:number-columns-spanned="6" table:number-rows-spanned="1">
            <text:p><text:span text:style-name="T13">OBS: </text:span><text:span text:style-name="T14">Foram consideradas as características principais dos produtos cotados, uma vez que as divergências encontradas</text:span> não implicam significativamente na estimativa. Além disso, o valor total para a aquisição dos uniformes e EPI’s é insignificante se comparado ao total da contratação, não representando risco ao procedimento.</text:p>
          </table:table-cell>
          <table:covered-table-cell table:number-columns-repeated="5" table:style-name="ce350"/>
          <table:table-cell table:style-name="ce350" table:number-columns-repeated="1018"/>
        </table:table-row>
        <table:table-row table:style-name="ro21">
          <table:table-cell table:style-name="Default" table:number-columns-repeated="6"/>
          <table:table-cell table:number-columns-repeated="1018"/>
        </table:table-row>
        <table:table-row table:style-name="ro21">
          <table:table-cell table:style-name="Default" table:number-columns-repeated="6"/>
          <table:table-cell table:number-columns-repeated="1018"/>
        </table:table-row>
      </table:table>
      <table:table table:name="Totalização" table:style-name="ta4" table:print="false">
        <table:table-column table:style-name="co15" table:default-cell-style-name="ce220"/>
        <table:table-column table:style-name="co39" table:number-columns-repeated="2" table:default-cell-style-name="ce220"/>
        <table:table-column table:style-name="co40" table:default-cell-style-name="ce220"/>
        <table:table-column table:style-name="co41" table:default-cell-style-name="ce220"/>
        <table:table-column table:style-name="co42" table:default-cell-style-name="ce220"/>
        <table:table-column table:style-name="co43" table:default-cell-style-name="ce220"/>
        <table:table-column table:style-name="co44" table:number-columns-repeated="2" table:default-cell-style-name="ce220"/>
        <table:table-column table:style-name="co45" table:default-cell-style-name="ce220"/>
        <table:table-column table:style-name="co46" table:default-cell-style-name="ce220"/>
        <table:table-column table:style-name="co47" table:default-cell-style-name="ce220"/>
        <table:table-column table:style-name="co15" table:number-columns-repeated="54" table:default-cell-style-name="ce220"/>
        <table:table-row table:style-name="ro21" table:number-rows-repeated="3">
          <table:table-cell table:number-columns-repeated="66"/>
        </table:table-row>
        <table:table-row table:style-name="ro90">
          <table:table-cell table:style-name="ce371" office:value-type="string" calcext:value-type="string" table:number-columns-spanned="9" table:number-rows-spanned="1">
            <text:p>TRIBUNAL REGIONAL ELEITORAL DE SERGIPE</text:p>
          </table:table-cell>
          <table:covered-table-cell table:style-name="ce371"/>
          <table:covered-table-cell table:number-columns-repeated="6" table:style-name="ce397"/>
          <table:covered-table-cell table:style-name="ce416"/>
          <table:table-cell table:number-columns-repeated="57"/>
        </table:table-row>
        <table:table-row table:style-name="ro21">
          <table:table-cell table:style-name="ce372" office:value-type="string" calcext:value-type="string" table:number-columns-spanned="9" table:number-rows-spanned="1">
            <text:p>PREGÃO XX/2023 – ELETRÔNICO</text:p>
          </table:table-cell>
          <table:covered-table-cell table:style-name="ce372"/>
          <table:covered-table-cell table:number-columns-repeated="6" table:style-name="ce398"/>
          <table:covered-table-cell table:style-name="ce417"/>
          <table:table-cell table:number-columns-repeated="57"/>
        </table:table-row>
        <table:table-row table:style-name="ro46">
          <table:table-cell table:style-name="ce490" office:value-type="string" calcext:value-type="string">
            <text:p>EMPRESA:</text:p>
          </table:table-cell>
          <table:table-cell table:style-name="ce490"/>
          <table:table-cell table:style-name="ce336" table:number-columns-spanned="7" table:number-rows-spanned="1"/>
          <table:covered-table-cell table:number-columns-repeated="6"/>
          <table:table-cell table:number-columns-repeated="57"/>
        </table:table-row>
        <table:table-row table:style-name="ro46">
          <table:table-cell table:style-name="ce491" office:value-type="string" calcext:value-type="string">
            <text:p>CNPJ:</text:p>
          </table:table-cell>
          <table:table-cell table:style-name="ce491"/>
          <table:table-cell table:style-name="ce336" table:number-columns-spanned="7" table:number-rows-spanned="1"/>
          <table:covered-table-cell table:number-columns-repeated="6"/>
          <table:table-cell table:number-columns-repeated="57"/>
        </table:table-row>
        <table:table-row table:style-name="ro21">
          <table:table-cell table:number-columns-repeated="66"/>
        </table:table-row>
        <table:table-row table:style-name="ro21">
          <table:table-cell table:style-name="ce375" office:value-type="string" calcext:value-type="string" table:number-columns-spanned="1" table:number-rows-spanned="2">
            <text:p>Grupo </text:p>
          </table:table-cell>
          <table:table-cell table:style-name="ce375" office:value-type="string" calcext:value-type="string" table:number-columns-spanned="1" table:number-rows-spanned="2">
            <text:p>Item </text:p>
          </table:table-cell>
          <table:table-cell table:style-name="ce381" office:value-type="string" calcext:value-type="string" table:number-columns-spanned="1" table:number-rows-spanned="2">
            <text:p>TIPO DE POSTO</text:p>
          </table:table-cell>
          <table:table-cell table:style-name="ce341" office:value-type="string" calcext:value-type="string" table:number-columns-spanned="1" table:number-rows-spanned="2">
            <text:p>Descrição (demanda inicial)</text:p>
          </table:table-cell>
          <table:table-cell table:style-name="ce506" office:value-type="string" calcext:value-type="string" table:number-columns-spanned="1" table:number-rows-spanned="2">
            <text:p>Período</text:p>
          </table:table-cell>
          <table:table-cell table:style-name="ce381" office:value-type="string" calcext:value-type="string" table:number-columns-spanned="1" table:number-rows-spanned="2">
            <text:p>Valor mensal unitário do Posto de Trabalho</text:p>
          </table:table-cell>
          <table:table-cell table:style-name="ce351" office:value-type="string" calcext:value-type="string" table:number-columns-spanned="1" table:number-rows-spanned="2">
            <text:p>Valor mensal do Posto de Trabalho para 36 meses</text:p>
          </table:table-cell>
          <table:table-cell table:style-name="ce395" office:value-type="string" calcext:value-type="string" table:number-columns-spanned="1" table:number-rows-spanned="2">
            <text:p>Quantidade Máxima a Contratar</text:p>
          </table:table-cell>
          <table:table-cell table:style-name="ce381" office:value-type="string" calcext:value-type="string" table:number-columns-spanned="1" table:number-rows-spanned="2">
            <text:p>Valor global (36 meses)</text:p>
          </table:table-cell>
          <table:table-cell table:style-name="ce523" table:number-columns-spanned="1" table:number-rows-spanned="2"/>
          <table:table-cell table:number-columns-repeated="56"/>
        </table:table-row>
        <table:table-row table:style-name="ro91">
          <table:covered-table-cell table:number-columns-repeated="2" table:style-name="ce375"/>
          <table:covered-table-cell table:number-columns-repeated="2" table:style-name="ce381"/>
          <table:covered-table-cell table:style-name="ce507"/>
          <table:covered-table-cell table:style-name="ce381"/>
          <table:covered-table-cell table:number-columns-repeated="2" table:style-name="ce395"/>
          <table:covered-table-cell table:style-name="ce381"/>
          <table:covered-table-cell/>
          <table:table-cell table:number-columns-repeated="56"/>
        </table:table-row>
        <table:table-row table:style-name="ro92">
          <table:table-cell table:style-name="ce313" office:value-type="float" office:value="1" calcext:value-type="float" table:number-columns-spanned="1" table:number-rows-spanned="10">
            <text:p>1</text:p>
          </table:table-cell>
          <table:table-cell table:style-name="ce313" office:value-type="float" office:value="1" calcext:value-type="float" table:number-columns-spanned="1" table:number-rows-spanned="2">
            <text:p>1</text:p>
          </table:table-cell>
          <table:table-cell table:style-name="ce382" office:value-type="string" calcext:value-type="string" table:number-columns-spanned="1" table:number-rows-spanned="2">
            <text:p>Assistente Administrativo II – 44H</text:p>
          </table:table-cell>
          <table:table-cell table:style-name="ce382" office:value-type="string" calcext:value-type="string">
            <text:p>SEMAN (2 postos)</text:p>
          </table:table-cell>
          <table:table-cell table:style-name="ce455" office:value-type="string" calcext:value-type="string">
            <text:p>36 meses</text:p>
          </table:table-cell>
          <table:table-cell table:style-name="ce390" table:formula="of:=[$'Assistente Administrativo II - 44H - SEDE (mão de obra)'.V138]" office:value-type="currency" office:currency="BRL" office:value="5160.93" calcext:value-type="currency">
            <text:p>R$ 5.160,93</text:p>
          </table:table-cell>
          <table:table-cell table:style-name="ce390" table:formula="of:=(([.F11]*36)+([.I12]/6))" office:value-type="currency" office:currency="BRL" office:value="189294.64" calcext:value-type="currency" table:number-columns-spanned="1" table:number-rows-spanned="2">
            <text:p>R$ 189.294,64</text:p>
          </table:table-cell>
          <table:table-cell table:style-name="ce414" office:value-type="float" office:value="6" calcext:value-type="float">
            <text:p>6</text:p>
          </table:table-cell>
          <table:table-cell table:style-name="ce404" table:formula="of:=ROUND((36*[.F11]*[.H11]);2)" office:value-type="currency" office:currency="BRL" office:value="1114760.88" calcext:value-type="currency">
            <text:p>R$ 1.114.760,88</text:p>
          </table:table-cell>
          <table:table-cell table:style-name="ce415"/>
          <table:table-cell table:number-columns-repeated="56"/>
        </table:table-row>
        <table:table-row table:style-name="ro92">
          <table:covered-table-cell table:number-columns-repeated="2" table:style-name="ce313"/>
          <table:covered-table-cell table:style-name="ce382"/>
          <table:table-cell table:style-name="ce382" office:value-type="string" calcext:value-type="string">
            <text:p>DIÁRIAS (ESTIMATIVA DE 156)</text:p>
          </table:table-cell>
          <table:table-cell table:style-name="ce455" office:value-type="string" calcext:value-type="string">
            <text:p>36 meses</text:p>
          </table:table-cell>
          <table:table-cell table:style-name="ce390" office:value-type="string" calcext:value-type="string">
            <text:p>não se aplica</text:p>
          </table:table-cell>
          <table:covered-table-cell table:style-name="ce390"/>
          <table:table-cell table:style-name="ce414" office:value-type="float" office:value="156" calcext:value-type="float">
            <text:p>156</text:p>
          </table:table-cell>
          <table:table-cell table:style-name="ce404" table:formula="of:=[$'Assistente Administrativo II - 44H - SEDE (DIÁRIAS)'.C16]" office:value-type="currency" office:currency="BRL" office:value="21006.96" calcext:value-type="currency">
            <text:p>R$ 21.006,96</text:p>
          </table:table-cell>
          <table:table-cell table:style-name="ce415"/>
          <table:table-cell table:number-columns-repeated="56"/>
        </table:table-row>
        <table:table-row table:style-name="ro92">
          <table:covered-table-cell table:style-name="ce313"/>
          <table:table-cell table:style-name="ce313" office:value-type="float" office:value="2" calcext:value-type="float">
            <text:p>2</text:p>
          </table:table-cell>
          <table:table-cell table:style-name="ce382" office:value-type="string" calcext:value-type="string">
            <text:p>Assistente Administrativo I – 44H</text:p>
          </table:table-cell>
          <table:table-cell table:style-name="ce382" office:value-type="string" calcext:value-type="string">
            <text:p>NAC (2 postos) NAI (1posto) e SEMAN (1 posto)</text:p>
          </table:table-cell>
          <table:table-cell table:style-name="ce455" office:value-type="string" calcext:value-type="string">
            <text:p>36 meses</text:p>
          </table:table-cell>
          <table:table-cell table:style-name="ce390" table:formula="of:=[$'Assistente Administrativo I - 44H - SEDE (mão de obra)'.V138]" office:value-type="currency" office:currency="BRL" office:value="4621.98" calcext:value-type="currency">
            <text:p>R$ 4.621,98</text:p>
          </table:table-cell>
          <table:table-cell table:style-name="ce390" table:formula="of:=[.F13]*36" office:value-type="currency" office:currency="BRL" office:value="166391.28" calcext:value-type="currency">
            <text:p>R$ 166.391,28</text:p>
          </table:table-cell>
          <table:table-cell table:style-name="ce414" office:value-type="float" office:value="8" calcext:value-type="float">
            <text:p>8</text:p>
          </table:table-cell>
          <table:table-cell table:style-name="ce404" table:formula="of:=ROUND((36*[.F13]*[.H13]);2)" office:value-type="currency" office:currency="BRL" office:value="1331130.24" calcext:value-type="currency">
            <text:p>R$ 1.331.130,24</text:p>
          </table:table-cell>
          <table:table-cell table:style-name="ce415"/>
          <table:table-cell table:number-columns-repeated="56"/>
        </table:table-row>
        <table:table-row table:style-name="ro92">
          <table:covered-table-cell table:style-name="ce313"/>
          <table:table-cell table:style-name="ce313" office:value-type="float" office:value="3" calcext:value-type="float">
            <text:p>3</text:p>
          </table:table-cell>
          <table:table-cell table:style-name="ce382" office:value-type="string" calcext:value-type="string">
            <text:p>Assistente Administrativo I – 30H</text:p>
          </table:table-cell>
          <table:table-cell table:style-name="ce382" office:value-type="string" calcext:value-type="string">
            <text:p>SEACO (2 postos), NAF (2 postos) e SEPAG (1 posto)</text:p>
          </table:table-cell>
          <table:table-cell table:style-name="ce455" office:value-type="string" calcext:value-type="string">
            <text:p>36 meses</text:p>
          </table:table-cell>
          <table:table-cell table:style-name="ce390" table:formula="of:=[$'Assistente Administrativo I - 30H - SEDE (mão de obra)'.V138]" office:value-type="currency" office:currency="BRL" office:value="4278.78" calcext:value-type="currency">
            <text:p>R$ 4.278,78</text:p>
          </table:table-cell>
          <table:table-cell table:style-name="ce390" table:formula="of:=[.F14]*36" office:value-type="currency" office:currency="BRL" office:value="154036.08" calcext:value-type="currency">
            <text:p>R$ 154.036,08</text:p>
          </table:table-cell>
          <table:table-cell table:style-name="ce414" office:value-type="float" office:value="10" calcext:value-type="float">
            <text:p>10</text:p>
          </table:table-cell>
          <table:table-cell table:style-name="ce404" table:formula="of:=ROUND((36*[.F14]*[.H14]);2)" office:value-type="currency" office:currency="BRL" office:value="1540360.8" calcext:value-type="currency">
            <text:p>R$ 1.540.360,80</text:p>
          </table:table-cell>
          <table:table-cell table:style-name="ce415"/>
          <table:table-cell table:number-columns-repeated="56"/>
        </table:table-row>
        <table:table-row table:style-name="ro92">
          <table:covered-table-cell table:style-name="ce313"/>
          <table:table-cell table:style-name="ce313" office:value-type="float" office:value="4" calcext:value-type="float">
            <text:p>4</text:p>
          </table:table-cell>
          <table:table-cell table:style-name="ce382" office:value-type="string" calcext:value-type="string">
            <text:p>Auxiliar de Serviços Administrativos – 30H</text:p>
          </table:table-cell>
          <table:table-cell table:style-name="ce382" office:value-type="string" calcext:value-type="string">
            <text:p><text:s/>Zonas Capital (6 postos), NÚCLEO DE ATENDIMENTO DA CAPITAL (10 postos) (mão de obra) e SEPAT (1 posto)</text:p>
          </table:table-cell>
          <table:table-cell table:style-name="ce455" office:value-type="string" calcext:value-type="string">
            <text:p>36 meses</text:p>
          </table:table-cell>
          <table:table-cell table:style-name="ce390" table:formula="of:=[$'Auxiliar de Serviços Administrativos - 30H - Zonas Capital, NÚCLEO DE ATENDIMENTO DA CAPITAL (mão de obra) e SEPAT'.V138]" office:value-type="currency" office:currency="BRL" office:value="2966.91" calcext:value-type="currency">
            <text:p>R$ 2.966,91</text:p>
          </table:table-cell>
          <table:table-cell table:style-name="ce390" table:formula="of:=[.F15]*36" office:value-type="currency" office:currency="BRL" office:value="106808.76" calcext:value-type="currency">
            <text:p>R$ 106.808,76</text:p>
          </table:table-cell>
          <table:table-cell table:style-name="ce414" office:value-type="float" office:value="25" calcext:value-type="float">
            <text:p>25</text:p>
          </table:table-cell>
          <table:table-cell table:style-name="ce404" table:formula="of:=ROUND((36*[.F15]*[.H15]);2)" office:value-type="currency" office:currency="BRL" office:value="2670219" calcext:value-type="currency">
            <text:p>R$ 2.670.219,00</text:p>
          </table:table-cell>
          <table:table-cell table:style-name="ce415"/>
          <table:table-cell table:number-columns-repeated="56"/>
        </table:table-row>
        <table:table-row table:style-name="ro92">
          <table:covered-table-cell table:style-name="ce313"/>
          <table:table-cell table:style-name="ce313" office:value-type="float" office:value="5" calcext:value-type="float">
            <text:p>5</text:p>
          </table:table-cell>
          <table:table-cell table:style-name="ce382" office:value-type="string" calcext:value-type="string">
            <text:p>Auxiliar de Serviços Administrativos – 30H</text:p>
          </table:table-cell>
          <table:table-cell table:style-name="ce382" office:value-type="string" calcext:value-type="string">
            <text:p>Cartórios Interior – mão de obra 52 postos</text:p>
          </table:table-cell>
          <table:table-cell table:style-name="ce455" office:value-type="string" calcext:value-type="string">
            <text:p>36 meses</text:p>
          </table:table-cell>
          <table:table-cell table:style-name="ce390" table:formula="of:=[$'Auxiliar de Serviços Administrativos - 30H - Zonas Eleitorais - INTERIOR (mão de obra)'.V138]" office:value-type="currency" office:currency="BRL" office:value="2824.75" calcext:value-type="currency">
            <text:p>R$ 2.824,75</text:p>
          </table:table-cell>
          <table:table-cell table:style-name="ce390" table:formula="of:=[.F16]*36" office:value-type="currency" office:currency="BRL" office:value="101691" calcext:value-type="currency">
            <text:p>R$ 101.691,00</text:p>
          </table:table-cell>
          <table:table-cell table:style-name="ce414" office:value-type="float" office:value="78" calcext:value-type="float">
            <text:p>78</text:p>
          </table:table-cell>
          <table:table-cell table:style-name="ce404" table:formula="of:=ROUND((36*[.F16]*[.H16]);2)" office:value-type="currency" office:currency="BRL" office:value="7931898" calcext:value-type="currency">
            <text:p>R$ 7.931.898,00</text:p>
          </table:table-cell>
          <table:table-cell table:style-name="ce415" table:number-columns-repeated="2"/>
          <table:table-cell table:number-columns-repeated="55"/>
        </table:table-row>
        <table:table-row table:style-name="ro92">
          <table:covered-table-cell table:style-name="ce313"/>
          <table:table-cell table:style-name="ce369" office:value-type="float" office:value="6" calcext:value-type="float">
            <text:p>6</text:p>
          </table:table-cell>
          <table:table-cell table:style-name="ce383" office:value-type="string" calcext:value-type="string">
            <text:p>Auxiliar de Serviços Administrativos – 44H – SEDE</text:p>
          </table:table-cell>
          <table:table-cell table:style-name="ce386" office:value-type="string" calcext:value-type="string">
            <text:p>SEAUE (6 postos) e SEDEA (2 postos)</text:p>
          </table:table-cell>
          <table:table-cell table:style-name="ce455" office:value-type="string" calcext:value-type="string">
            <text:p>36 meses</text:p>
          </table:table-cell>
          <table:table-cell table:style-name="ce392" table:formula="of:=[$'Auxiliar de Serviços Administrativos - 44H -SEDE (mão de obra)'.V138]" office:value-type="float" office:value="3317.46" calcext:value-type="float">
            <text:p>R$ 3.317,46</text:p>
          </table:table-cell>
          <table:table-cell table:style-name="ce390" table:formula="of:=[.F17]*36" office:value-type="currency" office:currency="BRL" office:value="119428.56" calcext:value-type="currency">
            <text:p>R$ 119.428,56</text:p>
          </table:table-cell>
          <table:table-cell table:style-name="ce414" office:value-type="float" office:value="12" calcext:value-type="float">
            <text:p>12</text:p>
          </table:table-cell>
          <table:table-cell table:style-name="ce404" table:formula="of:=ROUND((36*[.F17]*[.H17]);2)" office:value-type="currency" office:currency="BRL" office:value="1433142.72" calcext:value-type="currency">
            <text:p>R$ 1.433.142,72</text:p>
          </table:table-cell>
          <table:table-cell table:style-name="ce415"/>
          <table:table-cell table:style-name="ce421"/>
          <table:table-cell table:number-columns-repeated="55"/>
        </table:table-row>
        <table:table-row table:style-name="ro93">
          <table:covered-table-cell table:style-name="ce369"/>
          <table:table-cell table:style-name="ce369" office:value-type="float" office:value="7" calcext:value-type="float" table:number-columns-spanned="1" table:number-rows-spanned="3">
            <text:p>7</text:p>
          </table:table-cell>
          <table:table-cell table:style-name="ce383" office:value-type="string" calcext:value-type="string" table:number-columns-spanned="1" table:number-rows-spanned="3">
            <text:p>Auxiliar de Serviços Administrativos – 44H – SEDE</text:p>
          </table:table-cell>
          <table:table-cell table:style-name="ce386" office:value-type="string" calcext:value-type="string" table:number-columns-spanned="1" table:number-rows-spanned="2">
            <text:p>mão de obra <text:span text:style-name="T4">(40 postos – período eleitoral)</text:span></text:p>
          </table:table-cell>
          <table:table-cell table:style-name="ce408" office:value-type="string" calcext:value-type="string">
            <text:p><text:span text:style-name="T10">PERÍODO ELEITORAL</text:span><text:span text:style-name="T11"> – </text:span>16 a 28/9/2024 e 14 a 19/10/2024, (se houver 2° turno)</text:p>
          </table:table-cell>
          <table:table-cell table:style-name="ce392" table:formula="of:=[$'Auxiliar de Serviços Administrativos - 44H -Eleições'.V138]" office:value-type="float" office:value="2191.74" calcext:value-type="float">
            <text:p>R$ 2.191,74</text:p>
          </table:table-cell>
          <table:table-cell table:style-name="ce392" table:formula="of:=((([.F18]+[$'(uniformes e EPI)'.F37])*2)+([.I20]/50))" office:value-type="float" office:value="6312.65" calcext:value-type="float" table:number-columns-spanned="1" table:number-rows-spanned="3">
            <office:annotation office:display="true" draw:style-name="gr16" draw:text-style-name="P2" svg:width="2.899cm" svg:height="3.693cm" svg:x="47.437cm" svg:y="31.247cm" draw:caption-point-x="-10.169cm" draw:caption-point-y="2.536cm">
              <dc:date>2023-12-05T00:00:00</dc:date>
              <text:p text:style-name="P1"><text:span text:style-name="T1">Valor da mão de obra + uniforme + serviços extraordinário de um posto de trabalho para as eleições de 2024 e 2026.</text:span></text:p>
              <text:p text:style-name="P1"><text:span text:style-name="T1"/></text:p>
            </office:annotation>
            <text:p>R$ 6.312,65</text:p>
          </table:table-cell>
          <table:table-cell table:style-name="ce414" office:value-type="float" office:value="50" calcext:value-type="float">
            <text:p>50</text:p>
          </table:table-cell>
          <table:table-cell table:style-name="ce404" table:formula="of:=(([.F18]+[$'(uniformes e EPI)'.F37])*2)*50" office:value-type="currency" office:currency="BRL" office:value="230406" calcext:value-type="currency" table:number-columns-spanned="1" table:number-rows-spanned="2">
            <text:p>R$ 230.406,00</text:p>
          </table:table-cell>
          <table:table-cell table:style-name="ce421" table:number-columns-repeated="3"/>
          <table:table-cell table:number-columns-repeated="54"/>
        </table:table-row>
        <table:table-row table:style-name="ro94">
          <table:covered-table-cell table:number-columns-repeated="2" table:style-name="ce369"/>
          <table:covered-table-cell table:style-name="ce383"/>
          <table:covered-table-cell table:style-name="ce386"/>
          <table:table-cell table:style-name="ce408" office:value-type="string" calcext:value-type="string">
            <text:p><text:span text:style-name="T10">PERÍODO ELEITORAL</text:span><text:span text:style-name="T11"> – </text:span>14 a 26/9/2026 e 12 a 17/10/2026 (se houver 2º turno)</text:p>
          </table:table-cell>
          <table:table-cell table:style-name="ce392" table:formula="of:=[.F18]" office:value-type="float" office:value="2191.74" calcext:value-type="float">
            <text:p>R$ 2.191,74</text:p>
          </table:table-cell>
          <table:covered-table-cell table:style-name="ce391"/>
          <table:table-cell table:style-name="ce414" office:value-type="float" office:value="50" calcext:value-type="float">
            <text:p>50</text:p>
          </table:table-cell>
          <table:covered-table-cell table:style-name="ce418"/>
          <table:table-cell table:style-name="ce422"/>
          <table:table-cell table:style-name="ce421" table:number-columns-repeated="2"/>
          <table:table-cell table:number-columns-repeated="54"/>
        </table:table-row>
        <table:table-row table:style-name="ro94">
          <table:covered-table-cell table:number-columns-repeated="2" table:style-name="ce369"/>
          <table:covered-table-cell table:style-name="ce383"/>
          <table:table-cell table:style-name="ce386" office:value-type="string" calcext:value-type="string">
            <text:p>SERVIÇO EXTRAORDINÁRIO</text:p>
          </table:table-cell>
          <table:table-cell table:style-name="ce408" office:value-type="string" calcext:value-type="string">
            <text:p>Dias <text:span text:style-name="T15">5, 6, 26 e 27/10/2024</text:span>, se houver 2º turno e Dias <text:span text:style-name="T15">3, 4, 24 e 25/10/2026</text:span>. </text:p>
          </table:table-cell>
          <table:table-cell table:style-name="ce393" office:value-type="string" calcext:value-type="string">
            <text:p>não se aplica</text:p>
          </table:table-cell>
          <table:covered-table-cell table:style-name="ce393"/>
          <table:table-cell table:style-name="ce414" office:value-type="string" calcext:value-type="string">
            <text:p>80 horas</text:p>
          </table:table-cell>
          <table:table-cell table:style-name="ce404" table:formula="of:=[$'Auxiliar de Serviços Administrativos - 44H -Eleições - HORAS EXTRAS'.V107]" office:value-type="currency" office:currency="BRL" office:value="85226.5" calcext:value-type="currency">
            <text:p>R$ 85.226,50</text:p>
          </table:table-cell>
          <table:table-cell table:style-name="ce422"/>
          <table:table-cell table:style-name="ce421" table:number-columns-repeated="2"/>
          <table:table-cell table:number-columns-repeated="54"/>
        </table:table-row>
        <table:table-row table:style-name="ro95">
          <table:table-cell table:style-name="ce377" office:value-type="string" calcext:value-type="string" table:number-columns-spanned="8" table:number-rows-spanned="1">
            <text:p>VALOR TOTAL DA PROPOSTA PARA 36 MESES</text:p>
          </table:table-cell>
          <table:covered-table-cell table:style-name="ce377"/>
          <table:covered-table-cell table:number-columns-repeated="6" table:style-name="ce403"/>
          <table:table-cell table:style-name="ce419" table:formula="of:=SUM([.I11:.I20])" office:value-type="currency" office:currency="BRL" office:value="16358151.1" calcext:value-type="currency">
            <text:p>R$ 16.358.151,10</text:p>
          </table:table-cell>
          <table:table-cell table:style-name="ce415"/>
          <table:table-cell table:style-name="ce421" table:number-columns-repeated="2"/>
          <table:table-cell table:number-columns-repeated="54"/>
        </table:table-row>
        <table:table-row table:style-name="ro57">
          <table:table-cell table:number-columns-repeated="9"/>
          <table:table-cell table:style-name="ce421"/>
          <table:table-cell table:number-columns-repeated="56"/>
        </table:table-row>
        <table:table-row table:style-name="ro21">
          <table:table-cell table:number-columns-repeated="66"/>
        </table:table-row>
        <table:table-row table:style-name="ro21">
          <table:table-cell table:number-columns-repeated="2"/>
          <table:table-cell table:style-name="ce331"/>
          <table:table-cell table:number-columns-repeated="63"/>
        </table:table-row>
        <table:table-row table:style-name="ro21">
          <table:table-cell table:number-columns-repeated="66"/>
        </table:table-row>
        <table:table-row table:style-name="ro21">
          <table:table-cell table:number-columns-repeated="16"/>
          <table:table-cell table:style-name="ce240"/>
          <table:table-cell table:number-columns-repeated="49"/>
        </table:table-row>
        <table:table-row table:style-name="ro21" table:number-rows-repeated="6">
          <table:table-cell table:number-columns-repeated="66"/>
        </table:table-row>
        <table:table-row table:style-name="ro7">
          <table:table-cell table:number-columns-repeated="7"/>
          <table:table-cell table:style-name="ce415"/>
          <table:table-cell table:number-columns-repeated="58"/>
        </table:table-row>
        <table:table-row table:style-name="ro21" table:number-rows-repeated="1048542">
          <table:table-cell table:number-columns-repeated="66"/>
        </table:table-row>
        <table:table-row table:style-name="ro21">
          <table:table-cell table:number-columns-repeated="66"/>
        </table:table-row>
      </table:table>
      <table:named-expressions>
        <table:named-expression table:name="TABLE_1" table:base-cell-address="$Base_dos_Encargos.$A$1" table:expression="&quot;NA()&quot;"/>
        <table:named-expression table:name="TABLE_10_1" table:base-cell-address="$Base_dos_Encargos.$A$1" table:expression="&quot;NA()&quot;"/>
        <table:named-expression table:name="TABLE_11_1" table:base-cell-address="$Base_dos_Encargos.$A$1" table:expression="&quot;NA()&quot;"/>
        <table:named-expression table:name="TABLE_12_1" table:base-cell-address="$Base_dos_Encargos.$A$1" table:expression="&quot;NA()&quot;"/>
        <table:named-expression table:name="TABLE_13_1" table:base-cell-address="$Base_dos_Encargos.$A$1" table:expression="&quot;NA()&quot;"/>
        <table:named-expression table:name="TABLE_14_1" table:base-cell-address="$Base_dos_Encargos.$A$1" table:expression="&quot;NA()&quot;"/>
        <table:named-expression table:name="TABLE_15_1" table:base-cell-address="$Base_dos_Encargos.$A$1" table:expression="&quot;NA()&quot;"/>
        <table:named-expression table:name="TABLE_16_1" table:base-cell-address="$Base_dos_Encargos.$A$1" table:expression="&quot;NA()&quot;"/>
        <table:named-expression table:name="TABLE_17_1" table:base-cell-address="$Base_dos_Encargos.$A$1" table:expression="&quot;NA()&quot;"/>
        <table:named-expression table:name="TABLE_18_1" table:base-cell-address="$Base_dos_Encargos.$A$1" table:expression="&quot;NA()&quot;"/>
        <table:named-expression table:name="TABLE_19_1" table:base-cell-address="$Base_dos_Encargos.$A$1" table:expression="&quot;NA()&quot;"/>
        <table:named-expression table:name="TABLE_20_1" table:base-cell-address="$Base_dos_Encargos.$A$1" table:expression="&quot;NA()&quot;"/>
        <table:named-expression table:name="TABLE_2_1" table:base-cell-address="$Base_dos_Encargos.$A$1" table:expression="&quot;NA()&quot;"/>
        <table:named-expression table:name="TABLE_3_1" table:base-cell-address="$Base_dos_Encargos.$A$1" table:expression="&quot;NA()&quot;"/>
        <table:named-expression table:name="TABLE_4_1" table:base-cell-address="$Base_dos_Encargos.$A$1" table:expression="&quot;NA()&quot;"/>
        <table:named-expression table:name="TABLE_5_1" table:base-cell-address="$Base_dos_Encargos.$A$1" table:expression="&quot;NA()&quot;"/>
        <table:named-expression table:name="TABLE_6_1" table:base-cell-address="$Base_dos_Encargos.$A$1" table:expression="&quot;NA()&quot;"/>
        <table:named-expression table:name="TABLE_7_1" table:base-cell-address="$Base_dos_Encargos.$A$1" table:expression="&quot;NA()&quot;"/>
        <table:named-expression table:name="TABLE_8_1" table:base-cell-address="$Base_dos_Encargos.$A$1" table:expression="&quot;NA()&quot;"/>
        <table:named-expression table:name="TABLE_9_1" table:base-cell-address="$Base_dos_Encargos.$A$1" table:expression="&quot;NA()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Cambria1" svg:font-family="Cambria"/>
    <style:font-face style:name="Garamond1" svg:font-family="Garamond"/>
    <style:font-face style:name="Times New Roman3" svg:font-family="'Times New Roman'"/>
    <style:font-face style:name="Times New Roman1" svg:font-family="'Times New Roman1'"/>
    <style:font-face style:name="Cambria" svg:font-family="Cambria" style:font-family-generic="roman"/>
    <style:font-face style:name="Garamond" svg:font-family="Garamond" style:font-family-generic="roman"/>
    <style:font-face style:name="Times New Roman" svg:font-family="'Times New Roman'" style:font-family-generic="roman"/>
    <style:font-face style:name="Mangal" svg:font-family="Mangal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/>
      <number:text> </number:text>
    </number:number-style>
    <number:number-style style:name="N119">
      <style:text-properties fo:color="#ff0000"/>
      <number:text>(R$ </number:text>
      <number:number number:decimal-places="0" number:min-decimal-places="0" number:min-integer-digits="1"/>
      <number:text>)</number:text>
      <style:map style:condition="value()&gt;=0" style:apply-style-name="N119P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number-style style:name="N110">
      <number:text>(</number:text>
      <number:number number:decimal-places="2" number:min-decimal-places="2" number:min-integer-digits="1" number:grouping="true"/>
      <number:text>)</number:text>
    </number:number-style>
    <number:number-style style:name="N112">
      <number:text> R$ </number:text>
      <number:number number:decimal-places="2" number:min-decimal-places="2" number:min-integer-digits="1" number:grouping="true"/>
      <number:text> </number:text>
    </number:number-style>
    <number:number-style style:name="N113">
      <number:text> R$ (</number:text>
      <number:number number:decimal-places="2" number:min-decimal-places="2" number:min-integer-digits="1" number:grouping="true"/>
      <number:text>)</number:text>
    </number:number-style>
    <number:number-style style:name="N114">
      <number:text> R$ -</number:text>
      <number:number number:decimal-places="0" number:min-decimal-places="0" number:min-integer-digits="0"/>
      <number:text> </number:text>
    </number:number-style>
    <number:number-style style:name="N116">
      <number:text> (</number:text>
      <number:number number:decimal-places="2" number:min-decimal-places="2" number:min-integer-digits="1" number:grouping="true"/>
      <number:text>)</number:text>
    </number:number-style>
    <number:number-style style:name="N118">
      <number:text>R$ </number:text>
      <number:number number:decimal-places="0" number:min-decimal-places="0" number:min-integer-digits="1"/>
      <number:text> </number:text>
    </number:number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9P0" style:volatile="true">
      <number:currency-symbol number:language="pt" number:country="BR">R$</number:currency-symbol>
      <number:text> </number:text>
      <number:number number:decimal-places="2" number:min-decimal-places="2" number:min-integer-digits="0" number:grouping="true"/>
    </number:currency-style>
    <number:currency-style style:name="N129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0" number:grouping="true"/>
      <style:map style:condition="value()&gt;=0" style:apply-style-name="N129P0"/>
    </number:currency-style>
    <number:percentage-style style:name="N130">
      <number:number number:decimal-places="1" number:min-decimal-places="1" number:min-integer-digits="1"/>
      <number:text>%</number:text>
    </number:percentage-style>
    <number:number-style style:name="N131">
      <number:number number:decimal-places="3" number:min-decimal-places="3" number:min-integer-digits="1" number:grouping="true"/>
    </number:number-style>
    <number:number-style style:name="N132">
      <number:number number:decimal-places="4" number:min-decimal-places="4" number:min-integer-digits="1" number:grouping="true"/>
    </number:number-style>
    <number:number-style style:name="N133">
      <number:number number:decimal-places="5" number:min-decimal-places="5" number:min-integer-digits="1" number:grouping="true"/>
    </number:number-style>
    <number:number-style style:name="N134">
      <number:number number:decimal-places="6" number:min-decimal-places="6" number:min-integer-digits="1" number:grouping="true"/>
    </number:number-style>
    <number:percentage-style style:name="N135">
      <number:number number:decimal-places="5" number:min-decimal-places="5" number:min-integer-digits="1"/>
      <number:text>%</number:text>
    </number:percentage-style>
    <number:percentage-style style:name="N136">
      <number:number number:decimal-places="4" number:min-decimal-places="4" number:min-integer-digits="1"/>
      <number:text>%</number:text>
    </number:percentage-style>
    <number:date-style style:name="N137">
      <number:day/>
      <number:text>/</number:text>
      <number:month/>
      <number:text>/</number:text>
      <number:year/>
    </number:date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 number:title="Definido pelo usuário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fill-character> </number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R$ </number:text>
      <number:number number:decimal-places="2" number:min-decimal-places="2" number:min-integer-digits="1" number:grouping="true"/>
    </number:number-style>
    <number:number-style style:name="N166P0" style:volatile="true">
      <number:text>R$ </number:text>
      <number:number number:decimal-places="2" number:min-decimal-places="2" number:min-integer-digits="1" number:grouping="true"/>
    </number:number-style>
    <number:number-style style:name="N166">
      <number:text>-R$ 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text>R$ </number:text>
      <number:number number:decimal-places="2" number:min-decimal-places="2" number:min-integer-digits="1" number:grouping="true"/>
    </number:number-style>
    <number:number-style style:name="N167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67P0"/>
    </number:number-style>
    <number:currency-style style:name="N168P0" style:volatile="true">
      <number:currency-symbol number:language="pt" number:country="BR">R$</number:currency-symbol>
      <number:text> </number:text>
      <number:number number:decimal-places="2" number:min-decimal-places="2" number:min-integer-digits="0" number:grouping="true"/>
    </number:currency-style>
    <number:currency-style style:name="N168" number:title="Definido pelo usuário">
      <number:text>-</number:text>
      <number:currency-symbol number:language="pt" number:country="BR">R$</number:currency-symbol>
      <number:text> </number:text>
      <number:number number:decimal-places="2" number:min-decimal-places="2" number:min-integer-digits="0" number:grouping="true"/>
      <style:map style:condition="value()&gt;=0" style:apply-style-name="N168P0"/>
    </number:currency-style>
    <number:number-style style:name="N169">
      <number:text>-</number:text>
      <number:number number:decimal-places="2" number:min-decimal-places="2" number:min-integer-digits="1" number:grouping="true"/>
      <number:text> </number:text>
    </number:number-style>
    <number:number-style style:name="N170">
      <number:text>-</number:text>
      <number:number number:decimal-places="0" number:min-decimal-places="0" number:min-integer-digits="2"/>
      <number:text> </number:text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-</number:text>
      <number:number number:decimal-places="0" number:min-decimal-places="0" number:min-integer-digits="2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3" number:min-decimal-places="3" number:min-integer-digits="1"/>
      <number:text>%</number:text>
    </number:percentage-style>
    <number:number-style style:name="N173">
      <number:text> </number:text>
      <number:number number:decimal-places="2" number:min-decimal-places="2" number:min-integer-digits="1" number:grouping="true"/>
      <number:text> </number:text>
    </number:number-style>
    <number:number-style style:name="N17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-</number:text>
      <number:number number:decimal-places="0" number:min-decimal-places="0" number:min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6">
      <number:day/>
      <number:text>/</number:text>
      <number:month/>
      <number:text>/</number:text>
      <number:year number:style="long"/>
    </number:date-style>
    <number:percentage-style style:name="N177">
      <number:number number:decimal-places="6" number:min-decimal-places="6" number:min-integer-digits="1"/>
      <number:text>%</number:text>
    </number:percentage-style>
    <number:currency-style style:name="N179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9"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9P0"/>
    </number:currency-style>
    <number:number-style style:name="N181P0" style:volatile="true">
      <number:text>R$ </number:text>
      <number:number number:decimal-places="0" number:min-decimal-places="0" number:min-integer-digits="1" number:grouping="true"/>
    </number:number-style>
    <number:number-style style:name="N181">
      <number:text>-R$ 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text>R$ 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R$ </number:text>
      <number:number number:decimal-places="2" number:min-decimal-places="2" number:min-integer-digits="1" number:grouping="true"/>
    </number:number-style>
    <number:number-style style:name="N18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3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fill-character> </number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R$ </number:text>
      <number:fill-character> </number:fill-character>
      <number:text>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urrency_20_2" style:display-name="Currency 2" style:family="table-cell" style:parent-style-name="Default" style:data-style-name="N109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fo:font-size="8pt" style:text-underline-style="solid" style:text-underline-width="auto" style:text-underline-color="font-color" style:font-name-asian="Arial" style:font-family-asian="Arial" style:font-size-asian="8pt" style:font-name-complex="Arial" style:font-family-complex="Arial" style:font-size-complex="8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Moeda_20_2" style:display-name="Moeda 2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2_20_2" style:display-name="Moeda 2 2" style:family="table-cell" style:parent-style-name="Default" style:data-style-name="N111">
      <style:table-cell-properties fo:background-color="transparent" style:vertical-align="automatic"/>
    </style:style>
    <style:style style:name="Moeda_20_2_20_3" style:display-name="Moeda 2 3" style:family="table-cell" style:parent-style-name="Default" style:data-style-name="N111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2_20_4" style:display-name="Moeda 2 4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2_20_4_20_2" style:display-name="Moeda 2 4 2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3" style:display-name="Moeda 3" style:family="table-cell" style:parent-style-name="Default" style:data-style-name="N111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3_20_2" style:display-name="Moeda 3 2" style:family="table-cell" style:parent-style-name="Default" style:data-style-name="N109">
      <style:table-cell-properties fo:background-color="transparent" style:vertical-align="automatic"/>
    </style:style>
    <style:style style:name="Moeda_20_4" style:display-name="Moeda 4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9" style:display-name="Moeda 9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10pt" style:font-name-asian="Times New Roman3" style:font-family-asian="'Times New Roman'" style:font-size-asian="10pt" style:font-name-complex="Times New Roman3" style:font-family-complex="'Times New Roman'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5f_planilha_20_limpeza" style:display-name="Normal_planilha limpeza" style:family="table-cell" style:parent-style-name="Default" style:data-style-name="N0">
      <style:table-cell-properties fo:background-color="transparent" style:vertical-align="automatic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</style:style>
    <style:style style:name="Separador_20_de_20_milhares_20_2" style:display-name="Separador de milhares 2" style:family="table-cell" style:parent-style-name="Default" style:data-style-name="N117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_20_2" style:display-name="Separador de milhares 2 2" style:family="table-cell" style:parent-style-name="Default" style:data-style-name="N117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_20_2_20_2" style:display-name="Separador de milhares 2 2 2" style:family="table-cell" style:parent-style-name="Default" style:data-style-name="N117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3" style:display-name="Separador de milhares 3" style:family="table-cell" style:parent-style-name="Default" style:data-style-name="N11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ítulo_20_1_20_1" style:display-name="Título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_20_1" style:display-name="Título 1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_20_1_20_1" style:display-name="Título 1 1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_20_1_20_1_20_1" style:display-name="Título 1 1 1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</style:style>
    <draw:marker draw:name="Arrowhead_20_1" draw:display-name="Arrowhead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5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0.395cm" style:print-page-order="ltr" style:first-page-number="continue" style:scale-to-X="1" style:scale-to-Y="1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.3cm" fo:margin-right="1.3cm" style:print-page-order="ltr" style:first-page-number="continue" style:scale-to-X="1" style:scale-to-Y="6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print-page-order="ltr" style:first-page-number="continue" style:scale-to-X="1" style:scale-to-Y="5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mp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0-07-23T19:25:24Z</meta:creation-date>
    <dc:date>2023-12-05T15:09:47.174000000</dc:date>
    <meta:editing-cycles>639</meta:editing-cycles>
    <meta:editing-duration>P2DT3H44M38S</meta:editing-duration>
    <meta:print-date>2023-10-20T11:52:20.435000000</meta:print-date>
    <meta:document-statistic meta:table-count="12" meta:cell-count="2754" meta:object-count="288"/>
  </office:meta>
</office:document-meta>
</file>