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1" svg:font-family="'Arial Narrow'"/>
    <style:font-face style:name="f1af7f3r-q5u-czj-2feoxhzd93hxs" svg:font-family="f1af7f3r-q5u-czj-2feoxhzd93hxs"/>
    <style:font-face style:name="Mangal" svg:font-family="Manga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3.776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559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0.448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0.531cm"/>
    </style:style>
    <style:style style:name="co17" style:family="table-column">
      <style:table-column-properties fo:break-before="auto" style:column-width="1.93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417cm"/>
    </style:style>
    <style:style style:name="co20" style:family="table-column">
      <style:table-column-properties fo:break-before="auto" style:column-width="3.552cm"/>
    </style:style>
    <style:style style:name="co21" style:family="table-column">
      <style:table-column-properties fo:break-before="auto" style:column-width="2.378cm"/>
    </style:style>
    <style:style style:name="co22" style:family="table-column">
      <style:table-column-properties fo:break-before="auto" style:column-width="3.773cm"/>
    </style:style>
    <style:style style:name="co23" style:family="table-column">
      <style:table-column-properties fo:break-before="auto" style:column-width="12.307cm"/>
    </style:style>
    <style:style style:name="co24" style:family="table-column">
      <style:table-column-properties fo:break-before="auto" style:column-width="3.635cm"/>
    </style:style>
    <style:style style:name="co25" style:family="table-column">
      <style:table-column-properties fo:break-before="auto" style:column-width="4.56cm"/>
    </style:style>
    <style:style style:name="co26" style:family="table-column">
      <style:table-column-properties fo:break-before="auto" style:column-width="2.041cm"/>
    </style:style>
    <style:style style:name="co27" style:family="table-column">
      <style:table-column-properties fo:break-before="auto" style:column-width="12.589cm"/>
    </style:style>
    <style:style style:name="co28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4.441cm"/>
    </style:style>
    <style:style style:name="co30" style:family="table-column">
      <style:table-column-properties fo:break-before="auto" style:column-width="6.308cm"/>
    </style:style>
    <style:style style:name="co31" style:family="table-column">
      <style:table-column-properties fo:break-before="auto" style:column-width="1.138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13.656cm"/>
    </style:style>
    <style:style style:name="co35" style:family="table-column">
      <style:table-column-properties fo:break-before="auto" style:column-width="6.726cm"/>
    </style:style>
    <style:style style:name="co36" style:family="table-column">
      <style:table-column-properties fo:break-before="auto" style:column-width="4.09cm"/>
    </style:style>
    <style:style style:name="co37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3.623cm"/>
    </style:style>
    <style:style style:name="co39" style:family="table-column">
      <style:table-column-properties fo:break-before="auto" style:column-width="12.471cm"/>
    </style:style>
    <style:style style:name="co40" style:family="table-column">
      <style:table-column-properties fo:break-before="auto" style:column-width="3.995cm"/>
    </style:style>
    <style:style style:name="co41" style:family="table-column">
      <style:table-column-properties fo:break-before="auto" style:column-width="4.039cm"/>
    </style:style>
    <style:style style:name="co42" style:family="table-column">
      <style:table-column-properties fo:break-before="auto" style:column-width="3.644cm"/>
    </style:style>
    <style:style style:name="co43" style:family="table-column">
      <style:table-column-properties fo:break-before="auto" style:column-width="4.655cm"/>
    </style:style>
    <style:style style:name="co44" style:family="table-column">
      <style:table-column-properties fo:break-before="auto" style:column-width="3.023cm"/>
    </style:style>
    <style:style style:name="co45" style:family="table-column">
      <style:table-column-properties fo:break-before="auto" style:column-width="2.655cm"/>
    </style:style>
    <style:style style:name="co46" style:family="table-column">
      <style:table-column-properties fo:break-before="auto" style:column-width="2.365cm"/>
    </style:style>
    <style:style style:name="co47" style:family="table-column">
      <style:table-column-properties fo:break-before="auto" style:column-width="3.113cm"/>
    </style:style>
    <style:style style:name="co48" style:family="table-column">
      <style:table-column-properties fo:break-before="auto" style:column-width="3.803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5.678cm"/>
    </style:style>
    <style:style style:name="co51" style:family="table-column">
      <style:table-column-properties fo:break-before="auto" style:column-width="12.808cm"/>
    </style:style>
    <style:style style:name="co52" style:family="table-column">
      <style:table-column-properties fo:break-before="auto" style:column-width="3.406cm"/>
    </style:style>
    <style:style style:name="co53" style:family="table-column">
      <style:table-column-properties fo:break-before="auto" style:column-width="6.627cm"/>
    </style:style>
    <style:style style:name="co54" style:family="table-column">
      <style:table-column-properties fo:break-before="auto" style:column-width="9.163cm"/>
    </style:style>
    <style:style style:name="co55" style:family="table-column">
      <style:table-column-properties fo:break-before="auto" style:column-width="6.502cm"/>
    </style:style>
    <style:style style:name="co56" style:family="table-column">
      <style:table-column-properties fo:break-before="auto" style:column-width="10.456cm"/>
    </style:style>
    <style:style style:name="co57" style:family="table-column">
      <style:table-column-properties fo:break-before="auto" style:column-width="4.895cm"/>
    </style:style>
    <style:style style:name="co58" style:family="table-column">
      <style:table-column-properties fo:break-before="auto" style:column-width="1.76cm"/>
    </style:style>
    <style:style style:name="co59" style:family="table-column">
      <style:table-column-properties fo:break-before="auto" style:column-width="6.657cm"/>
    </style:style>
    <style:style style:name="co60" style:family="table-column">
      <style:table-column-properties fo:break-before="auto" style:column-width="4.999cm"/>
    </style:style>
    <style:style style:name="co61" style:family="table-column">
      <style:table-column-properties fo:break-before="auto" style:column-width="3.357cm"/>
    </style:style>
    <style:style style:name="co62" style:family="table-column">
      <style:table-column-properties fo:break-before="auto" style:column-width="5.184cm"/>
    </style:style>
    <style:style style:name="co63" style:family="table-column">
      <style:table-column-properties fo:break-before="auto" style:column-width="3.593cm"/>
    </style:style>
    <style:style style:name="co64" style:family="table-column">
      <style:table-column-properties fo:break-before="auto" style:column-width="2.993cm"/>
    </style:style>
    <style:style style:name="co65" style:family="table-column">
      <style:table-column-properties fo:break-before="auto" style:column-width="2.769cm"/>
    </style:style>
    <style:style style:name="co66" style:family="table-column">
      <style:table-column-properties fo:break-before="auto" style:column-width="3.293cm"/>
    </style:style>
    <style:style style:name="co67" style:family="table-column">
      <style:table-column-properties fo:break-before="auto" style:column-width="3.233cm"/>
    </style:style>
    <style:style style:name="co68" style:family="table-column">
      <style:table-column-properties fo:break-before="auto" style:column-width="3.053cm"/>
    </style:style>
    <style:style style:name="co69" style:family="table-column">
      <style:table-column-properties fo:break-before="auto" style:column-width="4.04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3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8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6cm" fo:break-before="auto" style:use-optimal-row-height="fals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4.29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71cm" fo:break-before="auto" style:use-optimal-row-height="false"/>
    </style:style>
    <style:style style:name="ro19" style:family="table-row">
      <style:table-row-properties style:row-height="0.6cm" fo:break-before="auto" style:use-optimal-row-height="tru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1.393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2.755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0.557cm" fo:break-before="auto" style:use-optimal-row-height="true"/>
    </style:style>
    <style:style style:name="ro27" style:family="table-row">
      <style:table-row-properties style:row-height="1.549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1.423cm" fo:break-before="auto" style:use-optimal-row-height="false"/>
    </style:style>
    <style:style style:name="ro32" style:family="table-row">
      <style:table-row-properties style:row-height="1.344cm" fo:break-before="auto" style:use-optimal-row-height="false"/>
    </style:style>
    <style:style style:name="ro33" style:family="table-row">
      <style:table-row-properties style:row-height="1.893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1.125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2.494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914cm" fo:break-before="auto" style:use-optimal-row-height="false"/>
    </style:style>
    <style:style style:name="ro40" style:family="table-row">
      <style:table-row-properties style:row-height="1.402cm" fo:break-before="auto" style:use-optimal-row-height="false"/>
    </style:style>
    <style:style style:name="ro41" style:family="table-row">
      <style:table-row-properties style:row-height="0.683cm" fo:break-before="auto" style:use-optimal-row-height="tru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1.609cm" fo:break-before="auto" style:use-optimal-row-height="false"/>
    </style:style>
    <style:style style:name="ro44" style:family="table-row">
      <style:table-row-properties style:row-height="1.436cm" fo:break-before="auto" style:use-optimal-row-height="false"/>
    </style:style>
    <style:style style:name="ro45" style:family="table-row">
      <style:table-row-properties style:row-height="0.808cm" fo:break-before="auto" style:use-optimal-row-height="false"/>
    </style:style>
    <style:style style:name="ro46" style:family="table-row">
      <style:table-row-properties style:row-height="1.106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986cm" fo:break-before="auto" style:use-optimal-row-height="false"/>
    </style:style>
    <style:style style:name="ro50" style:family="table-row">
      <style:table-row-properties style:row-height="1.508cm" fo:break-before="auto" style:use-optimal-row-height="false"/>
    </style:style>
    <style:style style:name="ro51" style:family="table-row">
      <style:table-row-properties style:row-height="0.88cm" fo:break-before="auto" style:use-optimal-row-height="false"/>
    </style:style>
    <style:style style:name="ro52" style:family="table-row">
      <style:table-row-properties style:row-height="1.265cm" fo:break-before="auto" style:use-optimal-row-height="false"/>
    </style:style>
    <style:style style:name="ro53" style:family="table-row">
      <style:table-row-properties style:row-height="1.21cm" fo:break-before="auto" style:use-optimal-row-height="true"/>
    </style:style>
    <style:style style:name="ro54" style:family="table-row">
      <style:table-row-properties style:row-height="1.053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1.304cm" fo:break-before="auto" style:use-optimal-row-height="false"/>
    </style:style>
    <style:style style:name="ro57" style:family="table-row">
      <style:table-row-properties style:row-height="1.397cm" fo:break-before="auto" style:use-optimal-row-height="false"/>
    </style:style>
    <style:style style:name="ro58" style:family="table-row">
      <style:table-row-properties style:row-height="1.085cm" fo:break-before="auto" style:use-optimal-row-height="false"/>
    </style:style>
    <style:style style:name="ro59" style:family="table-row">
      <style:table-row-properties style:row-height="0.49cm" fo:break-before="auto" style:use-optimal-row-height="false"/>
    </style:style>
    <style:style style:name="ro60" style:family="table-row">
      <style:table-row-properties style:row-height="1.337cm" fo:break-before="auto" style:use-optimal-row-height="false"/>
    </style:style>
    <style:style style:name="ro61" style:family="table-row">
      <style:table-row-properties style:row-height="0.993cm" fo:break-before="auto" style:use-optimal-row-height="false"/>
    </style:style>
    <style:style style:name="ro62" style:family="table-row">
      <style:table-row-properties style:row-height="0.681cm" fo:break-before="auto" style:use-optimal-row-height="false"/>
    </style:style>
    <style:style style:name="ro63" style:family="table-row">
      <style:table-row-properties style:row-height="0.683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238cm" fo:break-before="auto" style:use-optimal-row-height="false"/>
    </style:style>
    <style:style style:name="ro66" style:family="table-row">
      <style:table-row-properties style:row-height="1.238cm" fo:break-before="page" style:use-optimal-row-height="false"/>
    </style:style>
    <style:style style:name="ro67" style:family="table-row">
      <style:table-row-properties style:row-height="1.159cm" fo:break-before="auto" style:use-optimal-row-height="false"/>
    </style:style>
    <style:style style:name="ro68" style:family="table-row">
      <style:table-row-properties style:row-height="1.231cm" fo:break-before="auto" style:use-optimal-row-height="false"/>
    </style:style>
    <style:style style:name="ro69" style:family="table-row">
      <style:table-row-properties style:row-height="1.157cm" fo:break-before="auto" style:use-optimal-row-height="true"/>
    </style:style>
    <style:style style:name="ro70" style:family="table-row">
      <style:table-row-properties style:row-height="0.725cm" fo:break-before="auto" style:use-optimal-row-height="true"/>
    </style:style>
    <style:style style:name="ro71" style:family="table-row">
      <style:table-row-properties style:row-height="0.452cm" fo:break-before="auto" style:use-optimal-row-height="true"/>
    </style:style>
    <style:style style:name="ro72" style:family="table-row">
      <style:table-row-properties style:row-height="0.766cm" fo:break-before="auto" style:use-optimal-row-height="true"/>
    </style:style>
    <style:style style:name="ro73" style:family="table-row">
      <style:table-row-properties style:row-height="1.316cm" fo:break-before="auto" style:use-optimal-row-height="true"/>
    </style:style>
    <style:style style:name="ro74" style:family="table-row">
      <style:table-row-properties style:row-height="2.316cm" fo:break-before="auto" style:use-optimal-row-height="true"/>
    </style:style>
    <style:style style:name="ro75" style:family="table-row">
      <style:table-row-properties style:row-height="0.587cm" fo:break-before="auto" style:use-optimal-row-height="false"/>
    </style:style>
    <style:style style:name="ro76" style:family="table-row">
      <style:table-row-properties style:row-height="1.455cm" fo:break-before="auto" style:use-optimal-row-height="false"/>
    </style:style>
    <style:style style:name="ro77" style:family="table-row">
      <style:table-row-properties style:row-height="1.115cm" fo:break-before="auto" style:use-optimal-row-height="false"/>
    </style:style>
    <style:style style:name="ro78" style:family="table-row">
      <style:table-row-properties style:row-height="2.353cm" fo:break-before="auto" style:use-optimal-row-height="false"/>
    </style:style>
    <style:style style:name="ro79" style:family="table-row">
      <style:table-row-properties style:row-height="0.743cm" fo:break-before="auto" style:use-optimal-row-height="false"/>
    </style:style>
    <style:style style:name="ro80" style:family="table-row">
      <style:table-row-properties style:row-height="0.464cm" fo:break-before="auto" style:use-optimal-row-height="false"/>
    </style:style>
    <style:style style:name="ro81" style:family="table-row">
      <style:table-row-properties style:row-height="0.804cm" fo:break-before="auto" style:use-optimal-row-height="false"/>
    </style:style>
    <style:style style:name="ro82" style:family="table-row">
      <style:table-row-properties style:row-height="0.898cm" fo:break-before="auto" style:use-optimal-row-height="false"/>
    </style:style>
    <style:style style:name="ro83" style:family="table-row">
      <style:table-row-properties style:row-height="0.972cm" fo:break-before="auto" style:use-optimal-row-height="false"/>
    </style:style>
    <style:style style:name="ro84" style:family="table-row">
      <style:table-row-properties style:row-height="2.117cm" fo:break-before="auto" style:use-optimal-row-height="false"/>
    </style:style>
    <style:style style:name="ro85" style:family="table-row">
      <style:table-row-properties style:row-height="0.711cm" fo:break-before="auto" style:use-optimal-row-height="false"/>
    </style:style>
    <style:style style:name="ro86" style:family="table-row">
      <style:table-row-properties style:row-height="2.794cm" fo:break-before="auto" style:use-optimal-row-height="false"/>
    </style:style>
    <style:style style:name="ro87" style:family="table-row">
      <style:table-row-properties style:row-height="2.6cm" fo:break-before="auto" style:use-optimal-row-height="false"/>
    </style:style>
    <style:style style:name="ro88" style:family="table-row">
      <style:table-row-properties style:row-height="2.817cm" fo:break-before="auto" style:use-optimal-row-height="false"/>
    </style:style>
    <style:style style:name="ro89" style:family="table-row">
      <style:table-row-properties style:row-height="1.214cm" fo:break-before="auto" style:use-optimal-row-height="false"/>
    </style:style>
    <style:style style:name="ro90" style:family="table-row">
      <style:table-row-properties style:row-height="2.792cm" fo:break-before="auto" style:use-optimal-row-height="false"/>
    </style:style>
    <style:style style:name="ro91" style:family="table-row">
      <style:table-row-properties style:row-height="1.965cm" fo:break-before="auto" style:use-optimal-row-height="false"/>
    </style:style>
    <style:style style:name="ro92" style:family="table-row">
      <style:table-row-properties style:row-height="1.826cm" fo:break-before="auto" style:use-optimal-row-height="false"/>
    </style:style>
    <style:style style:name="ro93" style:family="table-row">
      <style:table-row-properties style:row-height="3.685cm" fo:break-before="auto" style:use-optimal-row-height="false"/>
    </style:style>
    <style:style style:name="ro94" style:family="table-row">
      <style:table-row-properties style:row-height="3.066cm" fo:break-before="auto" style:use-optimal-row-height="false"/>
    </style:style>
    <style:style style:name="ro95" style:family="table-row">
      <style:table-row-properties style:row-height="1.998cm" fo:break-before="auto" style:use-optimal-row-height="false"/>
    </style:style>
    <style:style style:name="ta1" style:family="table" style:master-page-name="PageStyle_5f_Base_20_dos_20_Encargos">
      <style:table-properties table:display="true" style:writing-mode="lr-tb"/>
    </style:style>
    <style:style style:name="ta2" style:family="table" style:master-page-name="PageStyle_5f_Técnico_20_em_20_Refrigeração">
      <style:table-properties table:display="true" style:writing-mode="lr-tb"/>
    </style:style>
    <style:style style:name="ta3" style:family="table" style:master-page-name="PageStyle_5f_Diárias_20_-_20_Téc_2c__20_Refrigeração">
      <style:table-properties table:display="false" style:writing-mode="lr-tb"/>
    </style:style>
    <style:style style:name="ta4" style:family="table" style:master-page-name="PageStyle_5f_Técnico_20_em_20_Refrigeração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style:style style:name="ta7" style:family="table" style:master-page-name="PageStyle_5f_Totalizaçã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planilha_20_limpez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Normal_5f_planilha_20_limpeza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Normal_5f_planilha_20_limpeza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Normal_5f_planilha_20_limpeza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Normal_5f_planilha_20_limpeza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Normal_5f_planilha_20_limpeza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Normal_5f_planilha_20_limpeza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4" style:family="table-cell" style:parent-style-name="Normal_5f_planilha_20_limpeza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Normal_5f_planilha_20_limpeza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fo:padding="0.071cm"/>
    </style:style>
    <style:style style:name="ce560" style:family="table-cell" style:parent-style-name="Normal_5f_planilha_20_limpeza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Normal_5f_planilha_20_limpeza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Normal_5f_planilha_20_limpeza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Normal_5f_planilha_20_limpeza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Normal_5f_planilha_20_limpeza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Normal_5f_planilha_20_limpez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1" fo:font-size="12pt" style:font-name-asian="Arial Narrow1" style:font-size-asian="12pt" style:font-name-complex="Arial Narrow1" style:font-size-complex="12pt"/>
    </style:style>
    <style:style style:name="ce569" style:family="table-cell" style:parent-style-name="Normal_5f_planilha_20_limpez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0" style:family="table-cell" style:parent-style-name="Normal_5f_planilha_20_limpeza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Normal_5f_planilha_20_limpeza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Normal_5f_planilha_20_limpeza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Normal_5f_planilha_20_limpeza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Normal_5f_planilha_20_limpeza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Normal_5f_planilha_20_limpeza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Normal_5f_planilha_20_limpeza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Normal_5f_planilha_20_limpeza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8" style:family="table-cell" style:parent-style-name="Normal_5f_planilha_20_limpeza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Normal_5f_planilha_20_limpeza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Normal_5f_planilha_20_limpeza" style:data-style-name="N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Normal_5f_planilha_20_limpeza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67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0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7" style:family="table-cell" style:parent-style-name="Default">
      <style:text-properties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1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4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5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6" style:family="table-cell" style:parent-style-name="Default" style:data-style-name="N11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7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8" style:family="table-cell" style:parent-style-name="Default" style:data-style-name="N17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4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5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7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9" style:family="table-cell" style:parent-style-name="Default" style:data-style-name="N162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4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5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8" style:family="table-cell" style:parent-style-name="Default" style:data-style-name="N162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0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1" style:family="table-cell" style:parent-style-name="Default" style:data-style-name="N16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5" style:family="table-cell" style:parent-style-name="Default" style:data-style-name="N162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6" style:family="table-cell" style:parent-style-name="Default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7" style:family="table-cell" style:parent-style-name="Default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8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9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ackground-color="#b3cac7" fo:border="none" fo:padding="0.071cm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3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4" style:family="table-cell" style:parent-style-name="Default">
      <style:table-cell-properties fo:background-color="#b3cac7" fo:padding="0.071cm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5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Default" style:data-style-name="N11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8" style:family="table-cell" style:parent-style-name="Default" style:data-style-name="N11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3" style:family="table-cell" style:parent-style-name="Default">
      <style:table-cell-properties fo:background-color="#ffffff" fo:padding="0.071cm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2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5" style:family="table-cell" style:parent-style-name="Default" style:data-style-name="N4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6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7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4" style:family="table-cell" style:parent-style-name="Default" style:data-style-name="N153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5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6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2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7da647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8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8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9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96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0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35pt double #000000" style:border-line-width="0.053cm 0.004cm 0.026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2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03" style:family="table-cell" style:parent-style-name="Default" style:data-style-name="N10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04" style:family="table-cell" style:parent-style-name="Default" style:data-style-name="N10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05" style:family="table-cell" style:parent-style-name="Default" style:data-style-name="N10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06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1" fo:font-size="14pt" fo:language="none" fo:country="none" fo:font-style="normal" fo:text-shadow="none" style:text-underline-style="none" fo:font-weight="normal" style:font-name-asian="Mangal" style:font-size-asian="12pt" style:language-asian="none" style:country-asian="none" style:font-style-asian="normal" style:font-weight-asian="normal" style:font-name-complex="f1af7f3r-q5u-czj-2feoxhzd93hxs" style:font-size-complex="16pt" style:language-complex="none" style:country-complex="none" style:font-style-complex="normal" style:font-weight-complex="normal"/>
    </style:style>
    <style:style style:name="ce81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4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9" style:family="table-cell" style:parent-style-name="Default" style:data-style-name="N104"/>
    <style:style style:name="ce472" style:family="table-cell" style:parent-style-name="Default">
      <style:table-cell-properties fo:background-color="transparent"/>
    </style:style>
    <style:style style:name="ce442" style:family="table-cell" style:parent-style-name="Default">
      <style:table-cell-properties style:glyph-orientation-vertical="0" fo:background-color="#5eb91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729fcf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1" style:family="table-cell" style:parent-style-name="Default">
      <style:table-cell-properties style:glyph-orientation-vertical="0" fo:background-color="#ffaa95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6b5e9b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5" style:family="table-cell" style:parent-style-name="Default">
      <style:table-cell-properties style:glyph-orientation-vertical="0" fo:background-color="#ffffa6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5c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5eb91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729fc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fo:background-color="#ffaa9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6b5e9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4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8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5" style:family="table-cell" style:parent-style-name="Excel_5f_BuiltIn_5f_Comma" style:data-style-name="N2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6" style:family="table-cell" style:parent-style-name="Excel_5f_BuiltIn_5f_Comma" style:data-style-name="N2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8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9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0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3" style:family="table-cell" style:parent-style-name="Default" style:data-style-name="N2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4" style:family="table-cell" style:parent-style-name="Excel_5f_BuiltIn_5f_Comma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3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7" style:family="table-cell" style:parent-style-name="Default" style:data-style-name="N16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6" style:family="table-cell" style:parent-style-name="Default">
      <style:text-properties fo:font-size="16pt" style:font-size-asian="16pt" style:font-size-complex="16pt"/>
    </style:style>
    <style:style style:name="ce907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9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5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0" style:family="table-cell" style:parent-style-name="Excel_5f_BuiltIn_5f_Comma" style:data-style-name="N111">
      <style:table-cell-properties style:glyph-orientation-vertical="0" fo:background-color="#ffa6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1" style:family="table-cell" style:parent-style-name="Excel_5f_BuiltIn_5f_Comma" style:data-style-name="N111">
      <style:table-cell-properties style:glyph-orientation-vertical="0" fo:background-color="#dedce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2" style:family="table-cell" style:parent-style-name="Excel_5f_BuiltIn_5f_Comma" style:data-style-name="N111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3" style:family="table-cell" style:parent-style-name="Excel_5f_BuiltIn_5f_Comma" style:data-style-name="N111">
      <style:table-cell-properties style:glyph-orientation-vertical="0" fo:background-color="#e0c2c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4" style:family="table-cell" style:parent-style-name="Excel_5f_BuiltIn_5f_Comma" style:data-style-name="N104">
      <style:table-cell-properties style:glyph-orientation-vertical="0" fo:background-color="#ffa6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5" style:family="table-cell" style:parent-style-name="Excel_5f_BuiltIn_5f_Comma" style:data-style-name="N104">
      <style:table-cell-properties style:glyph-orientation-vertical="0" fo:background-color="#dedce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6" style:family="table-cell" style:parent-style-name="Excel_5f_BuiltIn_5f_Comma" style:data-style-name="N104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7" style:family="table-cell" style:parent-style-name="Excel_5f_BuiltIn_5f_Comma" style:data-style-name="N104">
      <style:table-cell-properties style:glyph-orientation-vertical="0" fo:background-color="#e0c2c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8" style:family="table-cell" style:parent-style-name="Excel_5f_BuiltIn_5f_Comma" style:data-style-name="N104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9" style:family="table-cell" style:parent-style-name="Excel_5f_BuiltIn_5f_Comma" style:data-style-name="N104">
      <style:table-cell-properties style:glyph-orientation-vertical="0" fo:background-color="#e8f2a1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32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57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57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16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1pt" style:language-asian="zh" style:country-asian="CN" style:font-style-asian="normal" style:font-weight-asian="normal" style:font-family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0pt" style:language-asian="zh" style:country-asian="CN" style:font-style-asian="normal" style:font-weight-asian="normal" style:font-name-complex="Arial Narrow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/>
    </style:style>
    <style:style style:name="T5" style:family="text">
      <style:text-properties fo:color="#ff0000"/>
    </style:style>
    <style:style style:name="T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Arial" fo:font-size="12pt" fo:font-weight="normal" style:font-name-complex="Arial" style:font-size-asian="12pt" style:font-size-complex="12pt" style:font-weight-asian="normal" style:font-weight-complex="normal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Base dos Encargos" table:style-name="ta1">
        <office:forms form:automatic-focus="false" form:apply-design-mode="false"/>
        <table:table-column table:style-name="co1" table:default-cell-style-name="ce556"/>
        <table:table-column table:style-name="co2" table:default-cell-style-name="ce556"/>
        <table:table-column table:style-name="co3" table:default-cell-style-name="ce556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 – ENCARGOS PREVIDENCIÁRIOS </text:p>
          </table:table-cell>
          <table:covered-table-cell table:style-name="ce1"/>
          <table:table-cell table:style-name="ce569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546" office:value-type="string" calcext:value-type="string">
            <text:p>1.1. INSS - art. 22, inc. <text:s/>I da Lei 8.212/91; IN RFB 971/09</text:p>
          </table:table-cell>
          <table:table-cell table:style-name="ce560"/>
          <table:table-cell table:style-name="ce570"/>
          <table:table-cell table:number-columns-repeated="61"/>
        </table:table-row>
        <table:table-row table:style-name="ro3">
          <table:table-cell table:style-name="ce547" office:value-type="string" calcext:value-type="string">
            <text:p>Lucro Real/ Lucro Presumido</text:p>
          </table:table-cell>
          <table:table-cell table:style-name="ce563"/>
          <table:table-cell table:style-name="ce571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548" office:value-type="string" calcext:value-type="string">
            <text:p>1.2. SESC/SESI - art. 30 Lei 8.036/90; IN RFB 971/09</text:p>
          </table:table-cell>
          <table:table-cell table:style-name="ce564"/>
          <table:table-cell table:style-name="ce570"/>
          <table:table-cell table:number-columns-repeated="61"/>
        </table:table-row>
        <table:table-row table:style-name="ro5">
          <table:table-cell table:style-name="ce547" office:value-type="string" calcext:value-type="string">
            <text:p>Lucro real/ Lucro Presumido</text:p>
          </table:table-cell>
          <table:table-cell table:style-name="ce563"/>
          <table:table-cell table:style-name="ce571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548" office:value-type="string" calcext:value-type="string">
            <text:p>1.3. SENAI/SENAC - Decreto-lei 2.318/86; IN RFB 971/09</text:p>
          </table:table-cell>
          <table:table-cell table:style-name="ce564"/>
          <table:table-cell table:style-name="ce572"/>
          <table:table-cell table:number-columns-repeated="61"/>
        </table:table-row>
        <table:table-row table:style-name="ro6">
          <table:table-cell table:style-name="ce547" office:value-type="string" calcext:value-type="string">
            <text:p>Lucro real/ Lucro Presumido – MAIS de 500 empregados</text:p>
          </table:table-cell>
          <table:table-cell table:style-name="ce563"/>
          <table:table-cell table:style-name="ce573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547" office:value-type="string" calcext:value-type="string">
            <text:p>Lucro real/ Lucro Presumido – MENOS de 500 empregados</text:p>
          </table:table-cell>
          <table:table-cell table:style-name="ce563"/>
          <table:table-cell table:style-name="ce573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548" office:value-type="string" calcext:value-type="string">
            <text:p>1.4. INCRA - Lei 7.787/89; IN RFB 971/09 </text:p>
          </table:table-cell>
          <table:table-cell table:style-name="ce564"/>
          <table:table-cell table:style-name="ce572"/>
          <table:table-cell table:number-columns-repeated="61"/>
        </table:table-row>
        <table:table-row table:style-name="ro8">
          <table:table-cell table:style-name="ce547" office:value-type="string" calcext:value-type="string">
            <text:p>Lucro real/ Lucro Presumido</text:p>
          </table:table-cell>
          <table:table-cell table:style-name="ce563"/>
          <table:table-cell table:style-name="ce573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548" office:value-type="string" calcext:value-type="string">
            <text:p>1.5. SALÁRIO – EDUCAÇÃO – Art.15, da Lei 9424/96; IN RFB 971/09</text:p>
          </table:table-cell>
          <table:table-cell table:style-name="ce564"/>
          <table:table-cell table:style-name="ce572"/>
          <table:table-cell table:number-columns-repeated="61"/>
        </table:table-row>
        <table:table-row table:style-name="ro10">
          <table:table-cell table:style-name="ce547" office:value-type="string" calcext:value-type="string">
            <text:p>Lucro real/ Lucro Presumido</text:p>
          </table:table-cell>
          <table:table-cell table:style-name="ce563"/>
          <table:table-cell table:style-name="ce573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549" office:value-type="string" calcext:value-type="string">
            <text:p>1.6. FGTS - art. 15, Lei 8.030/90 e art. 7º, inc. III CF</text:p>
          </table:table-cell>
          <table:table-cell table:style-name="ce565"/>
          <table:table-cell table:style-name="ce573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12">
          <table:table-cell table:style-name="ce548" office:value-type="string" calcext:value-type="string">
            <text:p>1.7. SEBRAE - art. 8º Lei 8.029/90; IN RFB 971/09</text:p>
          </table:table-cell>
          <table:table-cell table:style-name="ce564"/>
          <table:table-cell table:style-name="ce574"/>
          <table:table-cell table:number-columns-repeated="61"/>
        </table:table-row>
        <table:table-row table:style-name="ro13">
          <table:table-cell table:style-name="ce547" office:value-type="string" calcext:value-type="string">
            <text:p>Lucro Real/Lucro Presumido</text:p>
          </table:table-cell>
          <table:table-cell table:style-name="ce563"/>
          <table:table-cell table:style-name="ce571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4">
          <table:table-cell table:style-name="ce548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564"/>
          <table:table-cell table:style-name="ce573"/>
          <table:table-cell table:number-columns-repeated="61"/>
        </table:table-row>
        <table:table-row table:style-name="ro15">
          <table:table-cell table:style-name="ce547" office:value-type="string" calcext:value-type="string">
            <text:p>Lucro real/ Lucro Presumido – Risco Leve</text:p>
          </table:table-cell>
          <table:table-cell table:style-name="ce563"/>
          <table:table-cell table:style-name="ce575" office:value-type="string" calcext:value-type="string">
            <text:p>1% X FAP</text:p>
          </table:table-cell>
          <table:table-cell table:number-columns-repeated="61"/>
        </table:table-row>
        <table:table-row table:style-name="ro16">
          <table:table-cell table:style-name="ce547" office:value-type="string" calcext:value-type="string">
            <text:p>Lucro real/ Lucro Presumido – Risco Médio</text:p>
          </table:table-cell>
          <table:table-cell table:style-name="ce563"/>
          <table:table-cell table:style-name="ce576" office:value-type="string" calcext:value-type="string">
            <text:p>2% X FAP</text:p>
          </table:table-cell>
          <table:table-cell table:number-columns-repeated="61"/>
        </table:table-row>
        <table:table-row table:style-name="ro17">
          <table:table-cell table:style-name="ce550" office:value-type="string" calcext:value-type="string">
            <text:p>Lucro real/ Lucro Presumido – Risco Grave</text:p>
          </table:table-cell>
          <table:table-cell table:style-name="ce566"/>
          <table:table-cell table:style-name="ce571" office:value-type="string" calcext:value-type="string">
            <text:p>3% X FAP</text:p>
          </table:table-cell>
          <table:table-cell table:number-columns-repeated="61"/>
        </table:table-row>
        <table:table-row table:style-name="ro18">
          <table:table-cell table:style-name="ce553" office:value-type="string" calcext:value-type="string">
            <text:p>2 – ENCARGOS SOCIAIS E TRABALHISTAS</text:p>
          </table:table-cell>
          <table:table-cell table:style-name="ce567" office:value-type="string" calcext:value-type="string">
            <text:p>MEMÓRIA DE CÁLCULO</text:p>
          </table:table-cell>
          <table:table-cell table:style-name="ce577" office:value-type="string" calcext:value-type="string">
            <text:p>PERCENTUAL</text:p>
          </table:table-cell>
          <table:table-cell table:number-columns-repeated="61"/>
        </table:table-row>
        <table:table-row table:style-name="ro19">
          <table:table-cell table:style-name="ce554" office:value-type="string" calcext:value-type="string">
            <text:p>2.1. 13º SALÁRIO <text:s/>- Art. 7º, VIII, CF/88.</text:p>
          </table:table-cell>
          <table:table-cell table:style-name="ce554" office:value-type="string" calcext:value-type="string">
            <text:p>(1/12) x 100</text:p>
          </table:table-cell>
          <table:table-cell table:style-name="ce571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19">
          <table:table-cell table:style-name="ce554" office:value-type="string" calcext:value-type="string">
            <text:p>2.2. Adicional de Férias </text:p>
          </table:table-cell>
          <table:table-cell table:style-name="ce554" office:value-type="string" calcext:value-type="string">
            <text:p><text:s/>(1/3/11*100)</text:p>
          </table:table-cell>
          <table:table-cell table:style-name="ce578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20">
          <table:table-cell table:style-name="ce555" office:value-type="string" calcext:value-type="string">
            <text:p>2.3. AFASTAMENTO MATERNIDADE - arts. 6º e 201 CF e CLT art. 392 <text:s text:c="88"/></text:p>
          </table:table-cell>
          <table:table-cell table:style-name="ce555" office:value-type="string" calcext:value-type="string">
            <text:p><text:s/>4 (meses/licença) / 12 (meses) X 11,11% (férias s/ licença) X % de ocorrência (2%))</text:p>
          </table:table-cell>
          <table:table-cell table:style-name="ce579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21">
          <table:table-cell table:style-name="ce554" office:value-type="string" calcext:value-type="string">
            <text:p>2.4. AVISO PRÉVIO INDENIZADO – Art. 487 CLT</text:p>
          </table:table-cell>
          <table:table-cell table:style-name="ce554" office:value-type="string" calcext:value-type="string">
            <text:p>Previsão de 2 eventos – (1/12)*(2/11) = 1,52%</text:p>
          </table:table-cell>
          <table:table-cell table:style-name="ce579" table:formula="of:=(1/12)*(2/11)" office:value-type="percentage" office:value="0.0151515151515152" calcext:value-type="percentage">
            <text:p>1,52%</text:p>
          </table:table-cell>
          <table:table-cell table:number-columns-repeated="61"/>
        </table:table-row>
        <table:table-row table:style-name="ro22">
          <table:table-cell table:style-name="ce554" office:value-type="string" calcext:value-type="string">
            <text:p>2.5. AVISO PRÉVIO TRABALHADO- art. 487 CLT e art. 7º, inc. XXI CF </text:p>
          </table:table-cell>
          <table:table-cell table:style-name="ce568" office:value-type="string" calcext:value-type="string">
            <text:p>Acórdão 3006/2010 – TCU (100%/30) x 7)/12 = 1,94%.</text:p>
          </table:table-cell>
          <table:table-cell table:style-name="ce580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23">
          <table:table-cell table:style-name="ce554" office:value-type="string" calcext:value-type="string">
            <text:p>2.6. FÉRIAS – Art. 142 da CLT e art. 7°, inc. XVII da CF.</text:p>
          </table:table-cell>
          <table:table-cell table:style-name="ce554" office:value-type="string" calcext:value-type="string">
            <text:p>9,075% (=1/11). Considerando o percentual de 12,10% a título de férias constante da conta-vinculada provisionada por ocasião da Resolução CNJ 169/2013</text:p>
          </table:table-cell>
          <table:table-cell table:style-name="ce581" office:value-type="percentage" office:value="0.09075" calcext:value-type="percentage">
            <text:p>9,075%</text:p>
          </table:table-cell>
          <table:table-cell table:number-columns-repeated="61"/>
        </table:table-row>
        <table:table-row table:style-name="ro24">
          <table:table-cell table:style-name="ce554" office:value-type="string" calcext:value-type="string">
            <text:p>2.7. LICENÇA PATERNIDADE – Art. 7°, inc. XVII da CF.</text:p>
          </table:table-cell>
          <table:table-cell table:style-name="ce554" office:value-type="string" calcext:value-type="string">
            <text:p><text:s/>((5/30)/12)*0,015*100 - Conforme Manual do MPDG</text:p>
          </table:table-cell>
          <table:table-cell table:style-name="ce579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25">
          <table:table-cell table:style-name="ce554" office:value-type="string" calcext:value-type="string">
            <text:p>2.8. AUSÊNCIAS LEGAIS – Arts. 473 e 822 da CLT</text:p>
          </table:table-cell>
          <table:table-cell table:style-name="ce554" office:value-type="string" calcext:value-type="string">
            <text:p><text:s/>(2,96/30)x1/12 - Conforme TCU Acórdão 1753/2008 - Plenário</text:p>
          </table:table-cell>
          <table:table-cell table:style-name="ce579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554" office:value-type="string" calcext:value-type="string">
            <text:p>2.9 – AUSÊNCIA POR ACIDENTE DE TRABALHO – Art. 19 a 23 da Lei 8.213/91</text:p>
          </table:table-cell>
          <table:table-cell table:style-name="ce549" office:value-type="string" calcext:value-type="string">
            <text:p><text:s/>((15/30)/12)*0,0078*100 - Conforme Manual do MPDG</text:p>
          </table:table-cell>
          <table:table-cell table:style-name="ce579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6" table:number-rows-repeated="1048546">
          <table:table-cell table:number-columns-repeated="64"/>
        </table:table-row>
        <table:table-row table:style-name="ro26">
          <table:table-cell table:number-columns-repeated="64"/>
        </table:table-row>
      </table:table>
      <table:table table:name="Posto de Trabalho_CAPITAL" table:style-name="ta2" table:print-ranges="'Posto de Trabalho_CAPITAL'.A3:'Posto de Trabalho_CAPITAL'.V145">
        <table:table-column table:style-name="co5" table:default-cell-style-name="ce632"/>
        <table:table-column table:style-name="co6" table:number-columns-repeated="2" table:default-cell-style-name="ce632"/>
        <table:table-column table:style-name="co7" table:default-cell-style-name="ce632"/>
        <table:table-column table:style-name="co8" table:default-cell-style-name="ce632"/>
        <table:table-column table:style-name="co9" table:default-cell-style-name="ce632"/>
        <table:table-column table:style-name="co10" table:default-cell-style-name="ce632"/>
        <table:table-column table:style-name="co11" table:default-cell-style-name="ce632"/>
        <table:table-column table:style-name="co12" table:default-cell-style-name="ce632"/>
        <table:table-column table:style-name="co13" table:default-cell-style-name="ce632"/>
        <table:table-column table:style-name="co12" table:default-cell-style-name="ce632"/>
        <table:table-column table:style-name="co14" table:default-cell-style-name="ce632"/>
        <table:table-column table:style-name="co15" table:default-cell-style-name="ce632"/>
        <table:table-column table:style-name="co16" table:default-cell-style-name="ce632"/>
        <table:table-column table:style-name="co17" table:default-cell-style-name="ce632"/>
        <table:table-column table:style-name="co18" table:number-columns-repeated="5" table:default-cell-style-name="ce632"/>
        <table:table-column table:style-name="co19" table:default-cell-style-name="ce632"/>
        <table:table-column table:style-name="co20" table:default-cell-style-name="ce632"/>
        <table:table-column table:style-name="co21" table:default-cell-style-name="ce632"/>
        <table:table-column table:style-name="co18" table:default-cell-style-name="ce632"/>
        <table:table-column table:style-name="co22" table:default-cell-style-name="ce632"/>
        <table:table-column table:style-name="co18" table:number-columns-repeated="39" table:default-cell-style-name="ce632"/>
        <table:table-column table:style-name="co18" table:number-columns-repeated="960" table:default-cell-style-name="Default"/>
        <table:table-row table:style-name="ro19" table:number-rows-repeated="2">
          <table:table-cell table:style-name="ce582" table:number-columns-repeated="54"/>
          <table:table-cell table:number-columns-repeated="970"/>
        </table:table-row>
        <table:table-row table:style-name="ro27">
          <table:table-cell table:style-name="ce583" office:value-type="string" calcext:value-type="string" table:number-columns-spanned="22" table:number-rows-spanned="1">
            <text:p>PLANILHA DE FORMAÇÃO DE PREÇO - ELABORADA COM BASE NO ANEXO VII-D DA IN Nº 05/2017, ALTERADO PELA IN N° 7/2018 DO MPDG</text:p>
          </table:table-cell>
          <table:covered-table-cell table:number-columns-repeated="21" table:style-name="ce664"/>
          <table:table-cell table:style-name="ce582" table:number-columns-repeated="32"/>
          <table:table-cell table:number-columns-repeated="970"/>
        </table:table-row>
        <table:table-row table:style-name="ro28">
          <table:table-cell table:style-name="ce33" table:number-columns-spanned="22" table:number-rows-spanned="1"/>
          <table:covered-table-cell table:number-columns-repeated="21" table:style-name="ce33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4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34"/>
          <table:table-cell table:style-name="ce108" office:value-type="string" calcext:value-type="string" table:number-columns-spanned="9" table:number-rows-spanned="1">
            <text:p>0003534-03.2023.6.25.8000</text:p>
          </table:table-cell>
          <table:covered-table-cell table:number-columns-repeated="8" table:style-name="ce108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4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34"/>
          <table:table-cell table:style-name="ce108" office:value-type="string" calcext:value-type="string" table:number-columns-spanned="9" table:number-rows-spanned="1">
            <text:p>Pregão Eletrônico XX/2023</text:p>
          </table:table-cell>
          <table:covered-table-cell table:number-columns-repeated="8" table:style-name="ce108"/>
          <table:table-cell table:style-name="ce582" table:number-columns-repeated="32"/>
          <table:table-cell table:number-columns-repeated="970"/>
        </table:table-row>
        <table:table-row table:style-name="ro30">
          <table:table-cell table:style-name="ce35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5"/>
          <table:table-cell table:style-name="ce582" table:number-columns-repeated="41"/>
          <table:table-cell table:number-columns-repeated="970"/>
        </table:table-row>
        <table:table-row table:style-name="ro19">
          <table:table-cell table:style-name="ce582" table:number-columns-repeated="54"/>
          <table:table-cell table:number-columns-repeated="970"/>
        </table:table-row>
        <table:table-row table:style-name="ro31">
          <table:table-cell table:style-name="ce36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 table:style-name="ce36"/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622" table:number-columns-repeated="22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8" office:value-type="string" calcext:value-type="string">
            <text:p>A</text:p>
          </table:table-cell>
          <table:table-cell table:style-name="ce34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34"/>
          <table:table-cell table:style-name="ce691" table:number-columns-spanned="6" table:number-rows-spanned="1"/>
          <table:covered-table-cell table:number-columns-repeated="5" table:style-name="ce711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34"/>
          <table:table-cell table:style-name="ce111" office:value-type="string" calcext:value-type="string" table:number-columns-spanned="6" table:number-rows-spanned="1">
            <text:p>Aracaju/SE</text:p>
          </table:table-cell>
          <table:covered-table-cell table:number-columns-repeated="5" table:style-name="ce111"/>
          <table:table-cell table:style-name="ce582" table:number-columns-repeated="32"/>
          <table:table-cell table:number-columns-repeated="970"/>
        </table:table-row>
        <table:table-row table:style-name="ro32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34"/>
          <table:table-cell table:style-name="ce693" office:value-type="string" calcext:value-type="string" table:number-columns-spanned="6" table:number-rows-spanned="1">
            <text:p>2023/2023</text:p>
          </table:table-cell>
          <table:covered-table-cell table:number-columns-repeated="5" table:style-name="ce111"/>
          <table:table-cell table:style-name="ce582" table:number-columns-repeated="32"/>
          <table:table-cell table:number-columns-repeated="970"/>
        </table:table-row>
        <table:table-row table:style-name="ro33">
          <table:table-cell table:style-name="ce38" office:value-type="string" calcext:value-type="string">
            <text:p>D </text:p>
          </table:table-cell>
          <table:table-cell table:style-name="ce34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 table:style-name="ce34"/>
          <table:table-cell table:style-name="ce113" office:value-type="string" calcext:value-type="string" table:number-columns-spanned="6" table:number-rows-spanned="1">
            <text:p>24 meses – 05/02/2024 a 04/02/2026</text:p>
          </table:table-cell>
          <table:covered-table-cell table:number-columns-repeated="5" table:style-name="ce113"/>
          <table:table-cell table:style-name="ce582" table:number-columns-repeated="32"/>
          <table:table-cell table:number-columns-repeated="970"/>
        </table:table-row>
        <table:table-row table:style-name="ro34">
          <table:table-cell table:style-name="ce624" office:value-type="string" calcext:value-type="string">
            <text:p>E</text:p>
          </table:table-cell>
          <table:table-cell table:style-name="ce34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 table:style-name="ce34"/>
          <table:table-cell table:style-name="ce113" office:value-type="string" calcext:value-type="string" table:number-columns-spanned="6" table:number-rows-spanned="1">
            <text:p>SE000003/2023 </text:p>
          </table:table-cell>
          <table:covered-table-cell table:number-columns-repeated="5" table:style-name="ce113"/>
          <table:table-cell table:style-name="ce582" table:number-columns-repeated="32"/>
          <table:table-cell table:number-columns-repeated="970"/>
        </table:table-row>
        <table:table-row table:style-name="ro35">
          <table:table-cell table:style-name="ce40" table:number-columns-spanned="22" table:number-rows-spanned="1"/>
          <table:covered-table-cell table:number-columns-repeated="21" table:style-name="ce40"/>
          <table:table-cell table:style-name="ce582" table:number-columns-repeated="32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41"/>
          <table:table-cell table:style-name="ce582" table:number-columns-repeated="32"/>
          <table:table-cell table:number-columns-repeated="970"/>
        </table:table-row>
        <table:table-row table:style-name="ro36">
          <table:table-cell table:style-name="ce42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42"/>
          <table:table-cell table:style-name="ce42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42"/>
          <table:table-cell table:style-name="ce688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690"/>
          <table:table-cell table:style-name="ce582" table:number-columns-repeated="32"/>
          <table:table-cell table:number-columns-repeated="970"/>
        </table:table-row>
        <table:table-row table:style-name="ro37">
          <table:table-cell table:style-name="ce628" office:value-type="string" calcext:value-type="string" table:number-columns-spanned="6" table:number-rows-spanned="1">
            <text:p>Serviços especializados de motorista</text:p>
          </table:table-cell>
          <table:covered-table-cell table:number-columns-repeated="5" table:style-name="ce665"/>
          <table:table-cell table:style-name="ce624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624"/>
          <table:table-cell table:style-name="ce62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624"/>
          <table:table-cell table:style-name="ce740" table:number-columns-repeated="32"/>
          <table:table-cell table:style-name="ce750" table:number-columns-repeated="970"/>
        </table:table-row>
        <table:table-row table:style-name="ro19">
          <table:table-cell table:style-name="ce582" table:number-columns-repeated="54"/>
          <table:table-cell table:number-columns-repeated="970"/>
        </table:table-row>
        <table:table-row table:style-name="ro29">
          <table:table-cell table:style-name="ce44" office:value-type="string" calcext:value-type="string" table:number-columns-spanned="22" table:number-rows-spanned="1">
            <text:p>Mão de obra</text:p>
          </table:table-cell>
          <table:covered-table-cell table:number-columns-repeated="21" table:style-name="ce44"/>
          <table:table-cell table:style-name="ce582" table:number-columns-repeated="32"/>
          <table:table-cell table:number-columns-repeated="970"/>
        </table:table-row>
        <table:table-row table:style-name="ro38">
          <table:table-cell table:style-name="ce44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44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39">
          <table:table-cell table:style-name="ce630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 table:style-name="ce666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0">
          <table:table-cell table:style-name="ce631" office:value-type="float" office:value="1" calcext:value-type="float">
            <text:p>1</text:p>
          </table:table-cell>
          <table:table-cell table:style-name="ce34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34"/>
          <table:table-cell table:style-name="ce114" office:value-type="string" calcext:value-type="string" table:number-columns-spanned="6" table:number-rows-spanned="1">
            <text:p>Motorista carro pequeno/passeio</text:p>
          </table:table-cell>
          <table:covered-table-cell table:number-columns-repeated="5" table:style-name="ce114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1" office:value-type="float" office:value="2" calcext:value-type="float">
            <text:p>2</text:p>
          </table:table-cell>
          <table:table-cell table:style-name="ce34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34"/>
          <table:table-cell table:style-name="ce696" office:value-type="float" office:value="1338.81" calcext:value-type="float" table:number-columns-spanned="6" table:number-rows-spanned="1">
            <text:p>1.338,81</text:p>
          </table:table-cell>
          <table:covered-table-cell table:number-columns-repeated="5" table:style-name="ce71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1" office:value-type="float" office:value="3" calcext:value-type="float">
            <text:p>3</text:p>
          </table:table-cell>
          <table:table-cell table:style-name="ce34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34"/>
          <table:table-cell table:style-name="ce111" table:formula="of:=[.Q25]" office:value-type="string" office:string-value="Motorista carro pequeno/passeio" calcext:value-type="string" table:number-columns-spanned="6" table:number-rows-spanned="1">
            <text:p>Motorista carro pequeno/passeio</text:p>
          </table:table-cell>
          <table:covered-table-cell table:number-columns-repeated="5" table:style-name="ce111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1" office:value-type="float" office:value="4" calcext:value-type="float">
            <text:p>4</text:p>
          </table:table-cell>
          <table:table-cell table:style-name="ce34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34"/>
          <table:table-cell table:style-name="ce116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6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1">
          <table:table-cell table:style-name="ce633" office:value-type="string" calcext:value-type="string" table:number-columns-spanned="22" table:number-rows-spanned="1">
            <text:p><text:s/>MÓDULO 1 - <text:s/>COMPOSIÇÃO DA REMUNERAÇÃO</text:p>
          </table:table-cell>
          <table:covered-table-cell table:number-columns-repeated="21" table:style-name="ce667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 table:style-name="ce33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4" office:value-type="float" office:value="1" calcext:value-type="float">
            <text:p>1</text:p>
          </table:table-cell>
          <table:table-cell table:style-name="ce63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634"/>
          <table:table-cell table:style-name="ce117" office:value-type="string" calcext:value-type="string" table:number-columns-spanned="5" table:number-rows-spanned="1">
            <text:p>%</text:p>
          </table:table-cell>
          <table:covered-table-cell table:number-columns-repeated="4" table:style-name="ce117"/>
          <table:table-cell table:style-name="ce634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A</text:p>
          </table:table-cell>
          <table:table-cell table:style-name="ce34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34"/>
          <table:table-cell table:style-name="ce118" table:number-columns-spanned="5" table:number-rows-spanned="1"/>
          <table:covered-table-cell table:number-columns-repeated="4" table:style-name="ce118"/>
          <table:table-cell table:style-name="ce718" table:formula="of:=[.Q26]" office:value-type="float" office:value="1338.81" calcext:value-type="float">
            <text:p>R$ 1.338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5" office:value-type="string" calcext:value-type="string">
            <text:p>B</text:p>
          </table:table-cell>
          <table:table-cell table:style-name="ce34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34"/>
          <table:table-cell table:style-name="ce700" table:number-columns-spanned="5" table:number-rows-spanned="1"/>
          <table:covered-table-cell table:number-columns-repeated="4" table:style-name="ce118"/>
          <table:table-cell table:style-name="ce718" table:formula="of:=[.V33]*[.Q34]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2">
          <table:table-cell table:style-name="ce636"/>
          <table:table-cell table:style-name="ce85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85"/>
          <table:table-cell table:style-name="ce719" table:formula="of:=SUM([.V33:.V34])" office:value-type="float" office:value="1338.81" calcext:value-type="float">
            <text:p>R$ 1.338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/>
          <table:table-cell table:style-name="ce669" table:number-columns-repeated="20"/>
          <table:table-cell table:style-name="ce72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3">
          <table:table-cell table:style-name="ce637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 table:style-name="ce67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/>
          <table:table-cell table:style-name="ce669" table:number-columns-repeated="20"/>
          <table:table-cell table:style-name="ce72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39">
          <table:table-cell table:style-name="ce53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 table:style-name="ce53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4" office:value-type="string" calcext:value-type="string">
            <text:p>2.1</text:p>
          </table:table-cell>
          <table:table-cell table:style-name="ce64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642"/>
          <table:table-cell table:style-name="ce634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39" office:value-type="string" calcext:value-type="string">
            <text:p>A</text:p>
          </table:table-cell>
          <table:table-cell table:style-name="ce88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88"/>
          <table:table-cell table:style-name="ce70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701"/>
          <table:table-cell table:style-name="ce721" table:formula="of:=ROUND(([.V35]*[.Q41]);2)" office:value-type="float" office:value="111.52" calcext:value-type="float">
            <text:p>R$ 111,5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9" office:value-type="string" calcext:value-type="string">
            <text:p>B</text:p>
          </table:table-cell>
          <table:table-cell table:style-name="ce88" office:value-type="string" calcext:value-type="string" table:number-columns-spanned="15" table:number-rows-spanned="1">
            <text:p>Adicional de Férias – Cálculo (1/12*33,33%*100)</text:p>
          </table:table-cell>
          <table:covered-table-cell table:number-columns-repeated="14" table:style-name="ce88"/>
          <table:table-cell table:style-name="ce702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 table:style-name="ce701"/>
          <table:table-cell table:style-name="ce721" table:formula="of:=ROUND(([.V35]*[.Q42]);2)" office:value-type="float" office:value="40.5" calcext:value-type="float">
            <text:p>R$ 40,5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4" office:value-type="string" calcext:value-type="string" table:number-columns-spanned="21" table:number-rows-spanned="1">
            <text:p>Total</text:p>
          </table:table-cell>
          <table:covered-table-cell table:number-columns-repeated="20" table:style-name="ce634"/>
          <table:table-cell table:style-name="ce719" table:formula="of:=ROUND((SUM([.V41]+[.V42]));2)" office:value-type="float" office:value="152.02" calcext:value-type="float">
            <text:p>R$ 152,02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4">
          <table:table-cell table:style-name="ce55" table:number-columns-spanned="22" table:number-rows-spanned="1"/>
          <table:covered-table-cell table:number-columns-repeated="21" table:style-name="ce64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5">
          <table:table-cell table:style-name="ce56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 table:style-name="ce641"/>
          <table:table-cell table:style-name="ce741" table:number-columns-repeated="2"/>
          <table:table-cell table:style-name="ce745"/>
          <table:table-cell table:style-name="ce582" table:number-columns-repeated="29"/>
          <table:table-cell table:number-columns-repeated="970"/>
        </table:table-row>
        <table:table-row table:style-name="ro46">
          <table:table-cell table:style-name="ce642" office:value-type="string" calcext:value-type="string">
            <text:p>2.2</text:p>
          </table:table-cell>
          <table:table-cell table:style-name="ce9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91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722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38" office:value-type="string" calcext:value-type="string">
            <text:p>A</text:p>
          </table:table-cell>
          <table:table-cell table:style-name="ce34" office:value-type="string" calcext:value-type="string" table:number-columns-spanned="15" table:number-rows-spanned="1">
            <text:p>INSS</text:p>
          </table:table-cell>
          <table:covered-table-cell table:number-columns-repeated="14" table:style-name="ce34"/>
          <table:table-cell table:style-name="ce703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703"/>
          <table:table-cell table:style-name="ce718" table:formula="of:=ROUND(([.Q47]*([.V35]+[.V43]));2)" office:value-type="float" office:value="298.17" calcext:value-type="float">
            <text:p>R$ 298,1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34"/>
          <table:table-cell table:style-name="ce704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704"/>
          <table:table-cell table:style-name="ce718" table:formula="of:=ROUND(([.Q48]*([.V35]+[.V43]));2)" office:value-type="float" office:value="37.27" calcext:value-type="float">
            <text:p>R$ 37,2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15" table:number-rows-spanned="1">
            <text:p>SAT</text:p>
          </table:table-cell>
          <table:covered-table-cell table:number-columns-repeated="14" table:style-name="ce34"/>
          <table:table-cell table:style-name="ce704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704"/>
          <table:table-cell table:style-name="ce718" table:formula="of:=ROUND(([.Q49]*([.V35]+[.V43]));2)" office:value-type="float" office:value="44.72" calcext:value-type="float">
            <text:p>R$ 44,7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3" office:value-type="string" calcext:value-type="string">
            <text:p>D</text:p>
          </table:table-cell>
          <table:table-cell table:style-name="ce34" office:value-type="string" calcext:value-type="string" table:number-columns-spanned="15" table:number-rows-spanned="1">
            <text:p>SESC OU SESI</text:p>
          </table:table-cell>
          <table:covered-table-cell table:number-columns-repeated="14" table:style-name="ce34"/>
          <table:table-cell table:style-name="ce704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704"/>
          <table:table-cell table:style-name="ce718" table:formula="of:=ROUND(([.Q50]*([.V35]+[.V43]));2)" office:value-type="float" office:value="22.36" calcext:value-type="float">
            <text:p>R$ 22,3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3" office:value-type="string" calcext:value-type="string">
            <text:p>E</text:p>
          </table:table-cell>
          <table:table-cell table:style-name="ce34" office:value-type="string" calcext:value-type="string" table:number-columns-spanned="15" table:number-rows-spanned="1">
            <text:p>SENAI – SENAC</text:p>
          </table:table-cell>
          <table:covered-table-cell table:number-columns-repeated="14" table:style-name="ce34"/>
          <table:table-cell table:style-name="ce704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704"/>
          <table:table-cell table:style-name="ce718" table:formula="of:=ROUND(([.Q51]*([.V35]+[.V43]));2)" office:value-type="float" office:value="14.91" calcext:value-type="float">
            <text:p>R$ 14,9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F</text:p>
          </table:table-cell>
          <table:table-cell table:style-name="ce34" office:value-type="string" calcext:value-type="string" table:number-columns-spanned="15" table:number-rows-spanned="1">
            <text:p>SEBRAE</text:p>
          </table:table-cell>
          <table:covered-table-cell table:number-columns-repeated="14" table:style-name="ce34"/>
          <table:table-cell table:style-name="ce704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704"/>
          <table:table-cell table:style-name="ce718" table:formula="of:=ROUND(([.Q52]*([.V35]+[.V43]));2)" office:value-type="float" office:value="8.94" calcext:value-type="float">
            <text:p>R$ 8,9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7">
          <table:table-cell table:style-name="ce644" office:value-type="string" calcext:value-type="string">
            <text:p>G</text:p>
          </table:table-cell>
          <table:table-cell table:style-name="ce92" office:value-type="string" calcext:value-type="string" table:number-columns-spanned="15" table:number-rows-spanned="1">
            <text:p>INCRA</text:p>
          </table:table-cell>
          <table:covered-table-cell table:number-columns-repeated="14" table:style-name="ce92"/>
          <table:table-cell table:style-name="ce70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705"/>
          <table:table-cell table:style-name="ce718" table:formula="of:=ROUND(([.Q53]*([.V35]+[.V43]));2)" office:value-type="float" office:value="2.98" calcext:value-type="float">
            <text:p>R$ 2,98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5" office:value-type="string" calcext:value-type="string">
            <text:p>H</text:p>
          </table:table-cell>
          <table:table-cell table:style-name="ce34" office:value-type="string" calcext:value-type="string" table:number-columns-spanned="15" table:number-rows-spanned="1">
            <text:p>FGTS</text:p>
          </table:table-cell>
          <table:covered-table-cell table:number-columns-repeated="14" table:style-name="ce34"/>
          <table:table-cell table:style-name="ce703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703"/>
          <table:table-cell table:style-name="ce718" table:formula="of:=ROUND(([.Q54]*([.V35]+[.V43]));2)" office:value-type="float" office:value="119.27" calcext:value-type="float">
            <text:p>R$ 119,2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8">
          <table:table-cell table:style-name="ce642" office:value-type="string" calcext:value-type="string" table:number-columns-spanned="16" table:number-rows-spanned="1">
            <text:p>Total</text:p>
          </table:table-cell>
          <table:covered-table-cell table:number-columns-repeated="15" table:style-name="ce642"/>
          <table:table-cell table:style-name="ce706" table:formula="of:=SUM([.Q47:.Q54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706"/>
          <table:table-cell table:style-name="ce719" table:formula="of:=ROUND((SUM([.V47:.V54]));2)" office:value-type="float" office:value="548.62" calcext:value-type="float">
            <text:p>R$ 548,62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8">
          <table:table-cell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9">
          <table:table-cell table:style-name="ce53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 table:style-name="ce53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2" office:value-type="string" calcext:value-type="string">
            <text:p>2.3</text:p>
          </table:table-cell>
          <table:table-cell table:style-name="ce642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642"/>
          <table:table-cell table:style-name="ce723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50">
          <table:table-cell table:style-name="ce646" office:value-type="string" calcext:value-type="string">
            <text:p>A</text:p>
          </table:table-cell>
          <table:table-cell table:style-name="ce674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 </text:p>
          </table:table-cell>
          <table:covered-table-cell table:number-columns-repeated="19" table:style-name="ce94"/>
          <table:table-cell table:style-name="ce724" table:formula="of:=ROUND(((4.5*2*22));2)" office:value-type="float" office:value="198" calcext:value-type="float">
            <text:p>R$ 198,00</text:p>
          </table:table-cell>
          <table:table-cell table:style-name="ce741" table:number-columns-repeated="3"/>
          <table:table-cell table:style-name="ce582" table:number-columns-repeated="39"/>
          <table:table-cell table:number-columns-repeated="960"/>
        </table:table-row>
        <table:table-row table:style-name="ro29">
          <table:table-cell table:style-name="ce646" office:value-type="string" calcext:value-type="string">
            <text:p>B</text:p>
          </table:table-cell>
          <table:table-cell table:style-name="ce94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94"/>
          <table:table-cell table:style-name="ce724" table:formula="of:=-ROUND(((0.06*[.V33]));2)" office:value-type="float" office:value="-80.33" calcext:value-type="float">
            <text:p>-R$ 80,33</text:p>
          </table:table-cell>
          <table:table-cell table:style-name="ce741" table:number-columns-repeated="3"/>
          <table:table-cell table:style-name="ce582" table:number-columns-repeated="39"/>
          <table:table-cell table:number-columns-repeated="960"/>
        </table:table-row>
        <table:table-row table:style-name="ro29">
          <table:table-cell table:style-name="ce646" office:value-type="string" calcext:value-type="string">
            <text:p>C</text:p>
          </table:table-cell>
          <table:table-cell table:style-name="ce95" office:value-type="string" calcext:value-type="string" table:number-columns-spanned="20" table:number-rows-spanned="1">
            <text:p>Auxílio alimentação (22 dias) </text:p>
          </table:table-cell>
          <table:covered-table-cell table:number-columns-repeated="19" table:style-name="ce94"/>
          <table:table-cell table:style-name="ce725" office:value-type="float" office:value="0" calcext:value-type="float">
            <office:annotation office:display="true" draw:style-name="gr1" draw:text-style-name="P2" svg:width="2.899cm" svg:height="2.529cm" svg:x="33.645cm" svg:y="59.986cm" draw:caption-point-x="-0.611cm" draw:caption-point-y="1.509cm">
              <dc:date>2023-11-08T00:00:00</dc:date>
              <text:p text:style-name="P1"><text:span text:style-name="T1">Não previsto o benefício considerando a jornada de 6 horas diárias (30 semanais).</text:span></text:p>
            </office:annotation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6" office:value-type="string" calcext:value-type="string">
            <text:p>D</text:p>
          </table:table-cell>
          <table:table-cell table:style-name="ce95" office:value-type="string" calcext:value-type="string" table:number-columns-spanned="20" table:number-rows-spanned="1">
            <text:p>Desconto de 10% sobre o Auxílio Alimentação</text:p>
          </table:table-cell>
          <table:covered-table-cell table:number-columns-repeated="19" table:style-name="ce95"/>
          <table:table-cell table:style-name="ce725" table:formula="of:=-[.V61]*0.1" office:value-type="float" office:value="-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6" office:value-type="string" calcext:value-type="string">
            <text:p>E</text:p>
          </table:table-cell>
          <table:table-cell table:style-name="ce95" office:value-type="string" calcext:value-type="string" table:number-columns-spanned="20" table:number-rows-spanned="1">
            <text:p>Benefício ao trabalhador</text:p>
          </table:table-cell>
          <table:covered-table-cell table:number-columns-repeated="19" table:style-name="ce95"/>
          <table:table-cell table:style-name="ce725" office:value-type="float" office:value="15" calcext:value-type="float">
            <text:p>R$ 15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6" office:value-type="string" calcext:value-type="string">
            <text:p>F</text:p>
          </table:table-cell>
          <table:table-cell table:style-name="ce95" office:value-type="string" calcext:value-type="string" table:number-columns-spanned="20" table:number-rows-spanned="1">
            <text:p>Assistência Social Familiar</text:p>
          </table:table-cell>
          <table:covered-table-cell table:number-columns-repeated="19" table:style-name="ce95"/>
          <table:table-cell table:style-name="ce725" office:value-type="float" office:value="3.5" calcext:value-type="float">
            <text:p>R$ 3,5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E</text:p>
          </table:table-cell>
          <table:table-cell table:style-name="ce95" office:value-type="string" calcext:value-type="string" table:number-columns-spanned="20" table:number-rows-spanned="1">
            <text:p>Outros benefícios</text:p>
          </table:table-cell>
          <table:covered-table-cell table:number-columns-repeated="19" table:style-name="ce95"/>
          <table:table-cell table:style-name="ce725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2">
          <table:table-cell table:style-name="ce642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642"/>
          <table:table-cell table:style-name="ce719" table:formula="of:=ROUND((SUM([.V59:.V65]));2)" office:value-type="float" office:value="136.17" calcext:value-type="float">
            <text:p>R$ 136,1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 table:style-name="ce64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2" office:value-type="float" office:value="2" calcext:value-type="float">
            <text:p>2</text:p>
          </table:table-cell>
          <table:table-cell table:style-name="ce96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 table:style-name="ce96"/>
          <table:table-cell table:style-name="ce719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2.1</text:p>
          </table:table-cell>
          <table:table-cell table:style-name="ce34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 table:style-name="ce34"/>
          <table:table-cell table:style-name="ce718" table:formula="of:=[.V43]" office:value-type="float" office:value="152.02" calcext:value-type="float">
            <text:p>R$ 152,0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2.2</text:p>
          </table:table-cell>
          <table:table-cell table:style-name="ce34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 table:style-name="ce34"/>
          <table:table-cell table:style-name="ce718" table:formula="of:=[.V55]" office:value-type="float" office:value="548.62" calcext:value-type="float">
            <text:p>R$ 548,6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2.3</text:p>
          </table:table-cell>
          <table:table-cell table:style-name="ce34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 table:style-name="ce34"/>
          <table:table-cell table:style-name="ce718" table:formula="of:=[.V66]" office:value-type="float" office:value="136.17" calcext:value-type="float">
            <text:p>R$ 136,17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51">
          <table:table-cell table:style-name="ce642" office:value-type="string" calcext:value-type="string" table:number-columns-spanned="21" table:number-rows-spanned="1">
            <text:p>Total</text:p>
          </table:table-cell>
          <table:covered-table-cell table:number-columns-repeated="20" table:style-name="ce642"/>
          <table:table-cell table:style-name="ce719" table:formula="of:=ROUND((SUM([.V70:.V72]));2)" office:value-type="float" office:value="836.81" calcext:value-type="float">
            <text:p>R$ 836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2">
          <table:table-cell table:style-name="ce65" table:number-columns-spanned="22" table:number-rows-spanned="1"/>
          <table:covered-table-cell table:number-columns-repeated="21" table:style-name="ce65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 table:style-name="ce66"/>
          <table:table-cell table:style-name="ce741" table:number-columns-repeated="3"/>
          <table:table-cell table:style-name="ce582" table:number-columns-repeated="2"/>
          <table:table-cell table:style-name="ce748"/>
          <table:table-cell table:style-name="ce582" table:number-columns-repeated="26"/>
          <table:table-cell table:style-name="ce751" table:number-columns-repeated="970"/>
        </table:table-row>
        <table:table-row table:style-name="ro41">
          <table:table-cell table:style-name="ce642" office:value-type="float" office:value="3" calcext:value-type="float">
            <text:p>3</text:p>
          </table:table-cell>
          <table:table-cell table:style-name="ce642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642"/>
          <table:table-cell table:style-name="ce723" office:value-type="string" calcext:value-type="string">
            <text:p>Valor (R$)</text:p>
          </table:table-cell>
          <table:table-cell table:style-name="ce741" table:number-columns-repeated="2"/>
          <table:table-cell table:style-name="ce746"/>
          <table:table-cell table:style-name="ce582" table:number-columns-repeated="2"/>
          <table:table-cell table:style-name="ce748"/>
          <table:table-cell table:style-name="ce582" table:number-columns-repeated="26"/>
          <table:table-cell table:number-columns-repeated="970"/>
        </table:table-row>
        <table:table-row table:style-name="ro53">
          <table:table-cell table:style-name="ce38" office:value-type="string" calcext:value-type="string">
            <text:p>A</text:p>
          </table:table-cell>
          <table:table-cell table:style-name="ce97" office:value-type="string" calcext:value-type="string" table:number-columns-spanned="15" table:number-rows-spanned="1">
            <text:p>Aviso prévio indenizado (<text:span text:style-name="T5">já informado na aba “Posto de Trabalho_INTERIOR”</text:span>).</text:p>
          </table:table-cell>
          <table:covered-table-cell table:number-columns-repeated="14" table:style-name="ce97"/>
          <table:table-cell table:style-name="ce7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701"/>
          <table:table-cell table:style-name="ce726" table:formula="of:=ROUND(([.Q77]*([.V35]+[.V43])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"/>
          <table:table-cell table:style-name="ce748"/>
          <table:table-cell table:style-name="ce582" table:number-columns-repeated="26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34"/>
          <table:table-cell table:style-name="ce718" table:formula="of:=ROUND(([.V77]*0.08);2)" office:value-type="float" office:value="0" calcext:value-type="float">
            <text:p>R$ 0,00</text:p>
          </table:table-cell>
          <table:table-cell table:style-name="ce741" table:number-columns-repeated="2"/>
          <table:table-cell table:style-name="ce747"/>
          <table:table-cell table:style-name="ce582" table:number-columns-repeated="29"/>
          <table:table-cell table:number-columns-repeated="970"/>
        </table:table-row>
        <table:table-row table:style-name="ro41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34"/>
          <table:table-cell table:style-name="ce726" table:formula="of:=ROUND((0.4*0.08*[.V77]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1">
          <table:table-cell table:style-name="ce650" office:value-type="string" calcext:value-type="string">
            <text:p>D</text:p>
          </table:table-cell>
          <table:table-cell table:style-name="ce679" office:value-type="string" calcext:value-type="string" table:number-columns-spanned="15" table:number-rows-spanned="1">
            <text:p>Aviso prévio trabalhado</text:p>
          </table:table-cell>
          <table:covered-table-cell table:number-columns-repeated="14" table:style-name="ce88"/>
          <table:table-cell table:style-name="ce7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 table:style-name="ce701"/>
          <table:table-cell table:style-name="ce726" table:formula="of:=ROUND(([.Q80]*([.V35]+[.V43]+[.V61]+[.V62]));2)" office:value-type="float" office:value="28.92" calcext:value-type="float">
            <text:p>R$ 28,92</text:p>
          </table:table-cell>
          <table:table-cell table:style-name="ce741" table:number-columns-repeated="3"/>
          <table:table-cell table:style-name="ce582"/>
          <table:table-cell table:style-name="ce748"/>
          <table:table-cell table:style-name="ce582" table:number-columns-repeated="27"/>
          <table:table-cell table:number-columns-repeated="970"/>
        </table:table-row>
        <table:table-row table:style-name="ro29">
          <table:table-cell table:style-name="ce38" office:value-type="string" calcext:value-type="string">
            <text:p>E</text:p>
          </table:table-cell>
          <table:table-cell table:style-name="ce34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 table:style-name="ce34"/>
          <table:table-cell table:style-name="ce38" table:number-columns-spanned="5" table:number-rows-spanned="1"/>
          <table:covered-table-cell table:number-columns-repeated="4" table:style-name="ce38"/>
          <table:table-cell table:style-name="ce718" table:formula="of:=ROUND(([.Q55]*[.V80]);2)" office:value-type="float" office:value="10.64" calcext:value-type="float">
            <text:p>R$ 10,64</text:p>
          </table:table-cell>
          <table:table-cell table:style-name="ce741" table:number-columns-repeated="3"/>
          <table:table-cell table:style-name="ce582"/>
          <table:table-cell table:style-name="ce748"/>
          <table:table-cell table:style-name="ce582" table:number-columns-repeated="2"/>
          <table:table-cell table:style-name="ce749"/>
          <table:table-cell table:style-name="ce582" table:number-columns-repeated="24"/>
          <table:table-cell table:number-columns-repeated="970"/>
        </table:table-row>
        <table:table-row table:style-name="ro41">
          <table:table-cell table:style-name="ce38" office:value-type="string" calcext:value-type="string">
            <text:p>F</text:p>
          </table:table-cell>
          <table:table-cell table:style-name="ce34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34"/>
          <table:table-cell table:style-name="ce721" table:formula="of:=ROUND((0.4*0.08*[.V80]);2)" office:value-type="float" office:value="0.93" calcext:value-type="float">
            <text:p>R$ 0,93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13">
          <table:table-cell table:style-name="ce650" office:value-type="string" calcext:value-type="string" table:number-columns-spanned="21" table:number-rows-spanned="1">
            <text:p>Total</text:p>
          </table:table-cell>
          <table:covered-table-cell table:number-columns-repeated="20" table:style-name="ce650"/>
          <table:table-cell table:style-name="ce721" table:formula="of:=ROUND((SUM([.V77:.V82]));2)" office:value-type="float" office:value="40.49" calcext:value-type="float">
            <text:p>R$ 40,49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39">
          <table:table-cell table:style-name="ce651" table:number-columns-repeated="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1">
          <table:table-cell table:style-name="ce637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 table:style-name="ce68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4">
          <table:table-cell table:style-name="ce53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 table:style-name="ce53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50" office:value-type="string" calcext:value-type="string">
            <text:p>4.1</text:p>
          </table:table-cell>
          <table:table-cell table:style-name="ce650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 table:style-name="ce650"/>
          <table:table-cell table:style-name="ce650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5">
          <table:table-cell table:style-name="ce38" office:value-type="string" calcext:value-type="string">
            <text:p>A</text:p>
          </table:table-cell>
          <table:table-cell table:style-name="ce679" office:value-type="string" calcext:value-type="string" table:number-columns-spanned="15" table:number-rows-spanned="1">
            <text:p>Substituto na cobertura de Férias </text:p>
          </table:table-cell>
          <table:covered-table-cell table:number-columns-repeated="14" table:style-name="ce101"/>
          <table:table-cell table:style-name="ce70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709"/>
          <table:table-cell table:style-name="ce726" table:formula="of:=ROUND((([.$V$35]+[.$V$43]+[.$V$83])*[.Q88]);2)" office:value-type="float" office:value="138.97" calcext:value-type="float">
            <text:p>R$ 138,9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6">
          <table:table-cell table:style-name="ce38" office:value-type="string" calcext:value-type="string">
            <text:p>B</text:p>
          </table:table-cell>
          <table:table-cell table:style-name="ce100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 table:style-name="ce100"/>
          <table:table-cell table:style-name="ce707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707"/>
          <table:table-cell table:style-name="ce726" table:formula="of:=ROUND((([.$V$35]+[.$V$43]+[.$V$83])*[.Q89]);2)" office:value-type="float" office:value="12.56" calcext:value-type="float">
            <text:p>R$ 12,5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6">
          <table:table-cell table:style-name="ce38" office:value-type="string" calcext:value-type="string">
            <text:p>C</text:p>
          </table:table-cell>
          <table:table-cell table:style-name="ce100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 table:style-name="ce100"/>
          <table:table-cell table:style-name="ce707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707"/>
          <table:table-cell table:style-name="ce726" table:formula="of:=ROUND((([.$V$35]+[.$V$43]+[.$V$83])*[.Q90]);2)" office:value-type="float" office:value="0.31" calcext:value-type="float">
            <text:p>R$ 0,3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7">
          <table:table-cell table:style-name="ce38" office:value-type="string" calcext:value-type="string">
            <text:p>D</text:p>
          </table:table-cell>
          <table:table-cell table:style-name="ce101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 table:style-name="ce101"/>
          <table:table-cell table:style-name="ce707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707"/>
          <table:table-cell table:style-name="ce726" table:formula="of:=ROUND((([.$V$35]+[.$V$43]+[.$V$83])*[.Q91]);2)" office:value-type="float" office:value="0.46" calcext:value-type="float">
            <text:p>R$ 0,4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E</text:p>
          </table:table-cell>
          <table:table-cell table:style-name="ce100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 table:style-name="ce100"/>
          <table:table-cell table:style-name="ce7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707"/>
          <table:table-cell table:style-name="ce726" table:formula="of:=ROUND((([.$V$35]+[.$V$43]+[.$V$83])*[.Q92]);2)" office:value-type="float" office:value="1.07" calcext:value-type="float">
            <text:p>R$ 1,0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F</text:p>
          </table:table-cell>
          <table:table-cell table:style-name="ce100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 table:style-name="ce100"/>
          <table:table-cell table:style-name="ce7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713"/>
          <table:table-cell table:style-name="ce726" table:formula="of:=ROUND((([.$V$35]+[.$V$43]+[.$V$61]+[.$V$62]+[.$V$63]+[.$V$64]+[.$V$65]+[.$V$83])*[.Q93]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726" table:formula="of:=ROUND((SUM([.V88:.V93]));2)" office:value-type="float" office:value="153.37" calcext:value-type="float">
            <text:p>R$ 153,3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8">
          <table:table-cell table:style-name="ce38" office:value-type="string" calcext:value-type="string">
            <text:p>G</text:p>
          </table:table-cell>
          <table:table-cell table:style-name="ce38" office:value-type="string" calcext:value-type="string" table:number-columns-spanned="15" table:number-rows-spanned="1">
            <text:p>Incidência do submódulo 2.2 sobre o Custo de reposição </text:p>
          </table:table-cell>
          <table:covered-table-cell table:number-columns-repeated="14" table:style-name="ce38"/>
          <table:table-cell table:style-name="ce709" table:formula="of:=[.Q55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709"/>
          <table:table-cell table:style-name="ce721" table:formula="of:=ROUND(([.V94]*[.Q95]);2)" office:value-type="float" office:value="56.44" calcext:value-type="float">
            <text:p>R$ 56,44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9">
          <table:table-cell table:style-name="ce69" office:value-type="string" calcext:value-type="string" table:number-columns-spanned="21" table:number-rows-spanned="1">
            <text:p>Total</text:p>
          </table:table-cell>
          <table:covered-table-cell table:number-columns-repeated="20" table:style-name="ce69"/>
          <table:table-cell table:style-name="ce719" table:formula="of:=ROUND((SUM([.V94:.V95]));2)" office:value-type="float" office:value="209.81" calcext:value-type="float">
            <text:p>R$ 209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9">
          <table:table-cell table:style-name="ce651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0">
          <table:table-cell table:style-name="ce653" office:value-type="string" calcext:value-type="string" table:number-columns-spanned="22" table:number-rows-spanned="1">
            <text:p>Submódulo  4.2  – Substituto na Intrajornada (<text:span text:style-name="T4">não se aplica</text:span>)</text:p>
          </table:table-cell>
          <table:covered-table-cell table:number-columns-repeated="21" table:style-name="ce683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2" office:value-type="string" calcext:value-type="string">
            <text:p>4.2</text:p>
          </table:table-cell>
          <table:table-cell table:style-name="ce642" office:value-type="string" calcext:value-type="string" table:number-columns-spanned="20" table:number-rows-spanned="1">
            <text:p>Substituto na Intrajornada</text:p>
          </table:table-cell>
          <table:covered-table-cell table:number-columns-repeated="19" table:style-name="ce642"/>
          <table:table-cell table:style-name="ce723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1">
          <table:table-cell table:style-name="ce644" office:value-type="string" calcext:value-type="string">
            <text:p>A</text:p>
          </table:table-cell>
          <table:table-cell table:style-name="ce92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 table:style-name="ce92"/>
          <table:table-cell table:style-name="ce727" office:value-type="float" office:value="0" calcext:value-type="float">
            <office:annotation office:display="true" draw:style-name="gr2" draw:text-style-name="P2" svg:width="5.023cm" svg:height="2.775cm" svg:x="33.675cm" svg:y="98.804cm" draw:caption-point-x="-0.641cm" draw:caption-point-y="1.541cm">
              <dc:date>2023-11-08T00:00:00</dc:date>
              <text:p text:style-name="P1"><text:span text:style-name="T2">O intervalo de uma hora para alimentação e repouso será concedido a todos os postos, não havendo necessidade de substituição do empregado.</text:span></text:p>
            </office:annotation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8">
          <table:table-cell table:style-name="ce642" office:value-type="string" calcext:value-type="string" table:number-columns-spanned="21" table:number-rows-spanned="1">
            <text:p>Total </text:p>
          </table:table-cell>
          <table:covered-table-cell table:number-columns-repeated="20" table:style-name="ce642"/>
          <table:table-cell table:style-name="ce728" table:formula="of:=[.V100]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8">
          <table:table-cell table:style-name="ce654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8">
          <table:table-cell table:style-name="ce36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 table:style-name="ce36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54"/>
          <table:table-cell table:style-name="ce684" table:number-columns-repeated="21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2" office:value-type="string" calcext:value-type="string">
            <text:p>4.3</text:p>
          </table:table-cell>
          <table:table-cell table:style-name="ce642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642"/>
          <table:table-cell table:style-name="ce723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4" office:value-type="string" calcext:value-type="string">
            <text:p>A</text:p>
          </table:table-cell>
          <table:table-cell table:style-name="ce92" office:value-type="string" calcext:value-type="string" table:number-columns-spanned="20" table:number-rows-spanned="1">
            <text:p>Resumo do Submódulo 4.1 (Substituto nas Ausências Legais) </text:p>
          </table:table-cell>
          <table:covered-table-cell table:number-columns-repeated="19" table:style-name="ce92"/>
          <table:table-cell table:style-name="ce727" table:formula="of:=[.V96]" office:value-type="float" office:value="209.81" calcext:value-type="float">
            <text:p>R$ 209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4" office:value-type="string" calcext:value-type="string">
            <text:p>B</text:p>
          </table:table-cell>
          <table:table-cell table:style-name="ce92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 table:style-name="ce92"/>
          <table:table-cell table:style-name="ce727" table:formula="of:=[.V101]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5">
          <table:table-cell table:style-name="ce642" office:value-type="string" calcext:value-type="string" table:number-columns-spanned="21" table:number-rows-spanned="1">
            <text:p>Total</text:p>
          </table:table-cell>
          <table:covered-table-cell table:number-columns-repeated="20" table:style-name="ce642"/>
          <table:table-cell table:style-name="ce728" table:formula="of:=ROUND(([.V106]+[.V107]);2)" office:value-type="float" office:value="209.81" calcext:value-type="float">
            <text:p>R$ 209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3">
          <table:table-cell table:style-name="ce655"/>
          <table:table-cell table:style-name="ce651" table:number-columns-repeated="21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6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 table:style-name="ce66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2" office:value-type="float" office:value="5" calcext:value-type="float">
            <text:p>5</text:p>
          </table:table-cell>
          <table:table-cell table:style-name="ce642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642"/>
          <table:table-cell table:style-name="ce723" office:value-type="string" calcext:value-type="string">
            <text:p>Valor (R$)</text:p>
          </table:table-cell>
          <table:table-cell table:style-name="ce741" table:number-columns-repeated="42"/>
          <table:table-cell table:number-columns-repeated="960"/>
        </table:table-row>
        <table:table-row table:style-name="ro41">
          <table:table-cell table:style-name="ce644" office:value-type="string" calcext:value-type="string">
            <text:p>A</text:p>
          </table:table-cell>
          <table:table-cell table:style-name="ce92" office:value-type="string" calcext:value-type="string" table:number-columns-spanned="20" table:number-rows-spanned="1">
            <text:p>Uniforme</text:p>
          </table:table-cell>
          <table:covered-table-cell table:number-columns-repeated="19" table:style-name="ce92"/>
          <table:table-cell table:style-name="ce729" table:formula="of:=[$Uniforme.F13]" office:value-type="float" office:value="35.2566666666667" calcext:value-type="float">
            <text:p>R$ 35,26</text:p>
          </table:table-cell>
          <table:table-cell table:style-name="ce161" office:value-type="string" calcext:value-type="string">
            <text:p>INFORMAR NA ABA “UNIFORME”</text:p>
          </table:table-cell>
          <table:table-cell table:style-name="ce161" table:number-columns-repeated="3"/>
          <table:table-cell table:style-name="ce741" table:number-columns-repeated="38"/>
          <table:table-cell table:number-columns-repeated="960"/>
        </table:table-row>
        <table:table-row table:style-name="ro41">
          <table:table-cell table:style-name="ce644" office:value-type="string" calcext:value-type="string">
            <text:p>B</text:p>
          </table:table-cell>
          <table:table-cell table:style-name="ce104" office:value-type="string" calcext:value-type="string" table:number-columns-spanned="20" table:number-rows-spanned="1">
            <text:p>Depreciação Mensal - Veículo </text:p>
          </table:table-cell>
          <table:covered-table-cell table:number-columns-repeated="19" table:style-name="ce104"/>
          <table:table-cell table:style-name="ce730" table:formula="of:=[$'Insumos do veículo'.F10]" office:value-type="float" office:value="933.2" calcext:value-type="float">
            <text:p>R$ 933,20</text:p>
          </table:table-cell>
          <table:table-cell table:style-name="ce161" office:value-type="string" calcext:value-type="string">
            <text:p>INFORMAR NA ABA “INSUMOS DO VEÍCULO)</text:p>
          </table:table-cell>
          <table:table-cell table:style-name="ce161" table:number-columns-repeated="3"/>
          <table:table-cell table:style-name="ce741" table:number-columns-repeated="38"/>
          <table:table-cell table:number-columns-repeated="960"/>
        </table:table-row>
        <table:table-row table:style-name="ro62">
          <table:table-cell table:style-name="ce656" office:value-type="string" calcext:value-type="string">
            <text:p>C</text:p>
          </table:table-cell>
          <table:table-cell table:style-name="ce104" office:value-type="string" calcext:value-type="string" table:number-columns-spanned="20" table:number-rows-spanned="1">
            <text:p>Combustível (mensal)</text:p>
          </table:table-cell>
          <table:covered-table-cell table:number-columns-repeated="19" table:style-name="ce104"/>
          <table:table-cell table:style-name="ce730" table:formula="of:=[$'Insumos do veículo'.I21]" office:value-type="float" office:value="1085.41666666667" calcext:value-type="float">
            <text:p>R$ 1.085,42</text:p>
          </table:table-cell>
          <table:table-cell table:style-name="ce161" office:value-type="string" calcext:value-type="string">
            <text:p>INFORMAR NA ABA “INSUMOS DO VEÍCULO)</text:p>
          </table:table-cell>
          <table:table-cell table:style-name="ce744" table:number-columns-repeated="2"/>
          <table:table-cell table:style-name="ce161"/>
          <table:table-cell table:style-name="ce741" table:number-columns-repeated="38"/>
          <table:table-cell table:number-columns-repeated="960"/>
        </table:table-row>
        <table:table-row table:style-name="ro62">
          <table:table-cell table:style-name="ce656" office:value-type="string" calcext:value-type="string">
            <text:p>D</text:p>
          </table:table-cell>
          <table:table-cell table:style-name="ce686" office:value-type="string" calcext:value-type="string" table:number-columns-spanned="20" table:number-rows-spanned="1">
            <text:p>Lavagem interna, externa e enceramento dos veículos (gastos mensais [R$])</text:p>
          </table:table-cell>
          <table:covered-table-cell table:number-columns-repeated="19" table:style-name="ce104"/>
          <table:table-cell table:style-name="ce730" table:formula="of:=[$'Insumos do veículo'.H28]" office:value-type="float" office:value="200" calcext:value-type="float">
            <text:p>R$ 200,00</text:p>
          </table:table-cell>
          <table:table-cell table:style-name="ce161" office:value-type="string" calcext:value-type="string">
            <text:p>INFORMAR NA ABA “INSUMOS DO VEÍCULO)</text:p>
          </table:table-cell>
          <table:table-cell table:style-name="ce744" table:number-columns-repeated="2"/>
          <table:table-cell table:style-name="ce161"/>
          <table:table-cell table:style-name="ce741" table:number-columns-repeated="38"/>
          <table:table-cell table:number-columns-repeated="960"/>
        </table:table-row>
        <table:table-row table:style-name="ro62">
          <table:table-cell table:style-name="ce656" office:value-type="string" calcext:value-type="string">
            <text:p>E</text:p>
          </table:table-cell>
          <table:table-cell table:style-name="ce686" office:value-type="string" calcext:value-type="string" table:number-columns-spanned="20" table:number-rows-spanned="1">
            <text:p>Lubrificação e Conservação (Gastos mensais [R$])</text:p>
          </table:table-cell>
          <table:covered-table-cell table:number-columns-repeated="19" table:style-name="ce104"/>
          <table:table-cell table:style-name="ce730" table:formula="of:=[$'Insumos do veículo'.H33]" office:value-type="float" office:value="33.3333333333333" calcext:value-type="float">
            <text:p>R$ 33,33</text:p>
          </table:table-cell>
          <table:table-cell table:style-name="ce161" office:value-type="string" calcext:value-type="string">
            <text:p>INFORMAR NA ABA “INSUMOS DO VEÍCULO)</text:p>
          </table:table-cell>
          <table:table-cell table:style-name="ce161" table:number-columns-repeated="3"/>
          <table:table-cell table:style-name="ce741" table:number-columns-repeated="38"/>
          <table:table-cell table:number-columns-repeated="960"/>
        </table:table-row>
        <table:table-row table:style-name="ro62">
          <table:table-cell table:style-name="ce656" office:value-type="string" calcext:value-type="string">
            <text:p>F</text:p>
          </table:table-cell>
          <table:table-cell table:style-name="ce687" office:value-type="string" calcext:value-type="string" table:number-columns-spanned="20" table:number-rows-spanned="1">
            <text:p><text:span text:style-name="T6">Seguro, IPVA e Licenciamento </text:span><text:span text:style-name="T7"> (Gastos mensais [R$])</text:span></text:p>
          </table:table-cell>
          <table:covered-table-cell table:number-columns-repeated="19" table:style-name="Default"/>
          <table:table-cell table:style-name="ce730" table:formula="of:=[$'Insumos do veículo'.G39]" office:value-type="float" office:value="321.154166666667" calcext:value-type="float">
            <text:p>R$ 321,15</text:p>
          </table:table-cell>
          <table:table-cell table:style-name="ce161" office:value-type="string" calcext:value-type="string" table:number-columns-spanned="4" table:number-rows-spanned="1">
            <text:p>INFORMAR NA ABA “INSUMOS DO VEÍCULO)</text:p>
          </table:table-cell>
          <table:covered-table-cell table:number-columns-repeated="3" table:style-name="ce161"/>
          <table:table-cell table:style-name="ce741" table:number-columns-repeated="38"/>
          <table:table-cell table:number-columns-repeated="960"/>
        </table:table-row>
        <table:table-row table:style-name="ro62">
          <table:table-cell table:style-name="ce656" office:value-type="string" calcext:value-type="string">
            <text:p>G</text:p>
          </table:table-cell>
          <table:table-cell table:style-name="ce686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104"/>
          <table:table-cell table:style-name="ce730"/>
          <table:table-cell table:style-name="ce743" table:number-columns-repeated="4"/>
          <table:table-cell table:style-name="ce741" table:number-columns-repeated="38"/>
          <table:table-cell table:number-columns-repeated="960"/>
        </table:table-row>
        <table:table-row table:style-name="ro63">
          <table:table-cell table:style-name="ce642" office:value-type="string" calcext:value-type="string" table:number-columns-spanned="21" table:number-rows-spanned="1">
            <text:p>Total </text:p>
          </table:table-cell>
          <table:covered-table-cell table:number-columns-repeated="20" table:style-name="ce642"/>
          <table:table-cell table:style-name="ce731" table:formula="of:=ROUND((SUM([.V112:.V118]));2)" office:value-type="float" office:value="2608.36" calcext:value-type="float">
            <text:p>R$ 2.608,3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8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1">
          <table:table-cell table:style-name="ce74" table:number-columns-spanned="22" table:number-rows-spanned="1"/>
          <table:covered-table-cell table:number-columns-repeated="21" table:style-name="ce74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13">
          <table:table-cell table:style-name="ce66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 table:style-name="ce66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64">
          <table:table-cell table:style-name="ce642" office:value-type="float" office:value="6" calcext:value-type="float">
            <text:p>6</text:p>
          </table:table-cell>
          <table:table-cell table:style-name="ce9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91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722" office:value-type="string" calcext:value-type="string">
            <text:p>Valor (R$)</text:p>
          </table:table-cell>
          <table:table-cell table:style-name="ce741" table:number-columns-repeated="32"/>
          <table:table-cell table:style-name="ce752" table:number-columns-repeated="10"/>
          <table:table-cell table:number-columns-repeated="960"/>
        </table:table-row>
        <table:table-row table:style-name="ro1">
          <table:table-cell table:style-name="ce658" office:value-type="string" calcext:value-type="string">
            <text:p>A</text:p>
          </table:table-cell>
          <table:table-cell table:style-name="ce104" office:value-type="string" calcext:value-type="string" table:number-columns-spanned="15" table:number-rows-spanned="1">
            <text:p>Custos Indiretos </text:p>
          </table:table-cell>
          <table:covered-table-cell table:number-columns-repeated="14" table:style-name="ce104"/>
          <table:table-cell table:style-name="ce705" office:value-type="percentage" office:value="0.06" calcext:value-type="percentage" table:number-columns-spanned="5" table:number-rows-spanned="1">
            <text:p>6,00%</text:p>
          </table:table-cell>
          <table:covered-table-cell table:number-columns-repeated="4" table:style-name="ce705"/>
          <table:table-cell table:style-name="ce732" table:formula="of:=ROUND(([.V141]*[.Q124]);2)" office:value-type="float" office:value="302.06" calcext:value-type="float">
            <text:p>R$ 302,06</text:p>
          </table:table-cell>
          <table:table-cell table:style-name="ce741" table:number-columns-repeated="32"/>
          <table:table-cell table:style-name="ce752" table:number-columns-repeated="10"/>
          <table:table-cell table:number-columns-repeated="960"/>
        </table:table-row>
        <table:table-row table:style-name="ro29">
          <table:table-cell table:style-name="ce658" office:value-type="string" calcext:value-type="string">
            <text:p>B</text:p>
          </table:table-cell>
          <table:table-cell table:style-name="ce104" office:value-type="string" calcext:value-type="string" table:number-columns-spanned="15" table:number-rows-spanned="1">
            <text:p>Lucro </text:p>
          </table:table-cell>
          <table:covered-table-cell table:number-columns-repeated="14" table:style-name="ce104"/>
          <table:table-cell table:style-name="ce705" office:value-type="percentage" office:value="0.0679" calcext:value-type="percentage" table:number-columns-spanned="5" table:number-rows-spanned="1">
            <text:p>6,79%</text:p>
          </table:table-cell>
          <table:covered-table-cell table:number-columns-repeated="4" table:style-name="ce705"/>
          <table:table-cell table:style-name="ce732" table:formula="of:=ROUND((([.V141]+[.V124])*[.Q125]);2)" office:value-type="float" office:value="362.34" calcext:value-type="float">
            <text:p>R$ 362,34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39" office:value-type="string" calcext:value-type="string">
            <text:p>C</text:p>
          </table:table-cell>
          <table:table-cell table:style-name="ce88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88"/>
          <table:table-cell table:style-name="ce710" table:formula="of:=SUM([.Q128:.U131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710"/>
          <table:table-cell table:style-name="ce733" table:formula="of:=ROUND(([.V128]+[.V129]+[.V130]);2)" office:value-type="float" office:value="539.61" calcext:value-type="float">
            <text:p>R$ 539,61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39" office:value-type="string" calcext:value-type="string">
            <text:p>C1</text:p>
          </table:table-cell>
          <table:table-cell table:style-name="ce88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88"/>
          <table:table-cell table:style-name="ce710" table:formula="of:=1-[.Q126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 table:style-name="ce710"/>
          <table:table-cell table:style-name="ce733" table:formula="of:=ROUND((([.V141]+[.V124]+[.V125])/[.Q127]);2)" office:value-type="float" office:value="6238.29" calcext:value-type="float">
            <text:p>R$ 6.238,29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58">
          <table:table-cell table:style-name="ce659" office:value-type="string" calcext:value-type="string">
            <text:p>C2</text:p>
          </table:table-cell>
          <table:table-cell table:style-name="ce104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104"/>
          <table:table-cell table:style-name="ce70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704"/>
          <table:table-cell table:style-name="ce733" table:formula="of:=ROUND(([.V127]*[.Q128]);2)" office:value-type="float" office:value="311.91" calcext:value-type="float">
            <text:p>R$ 311,9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5">
          <table:table-cell table:style-name="ce660" office:value-type="string" calcext:value-type="string">
            <text:p>C3</text:p>
          </table:table-cell>
          <table:table-cell table:style-name="ce34" office:value-type="string" calcext:value-type="string" table:number-columns-spanned="15" table:number-rows-spanned="1">
            <text:p>COFINS </text:p>
          </table:table-cell>
          <table:covered-table-cell table:number-columns-repeated="14" table:style-name="ce34"/>
          <table:table-cell table:style-name="ce704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704"/>
          <table:table-cell table:style-name="ce734" table:formula="of:=ROUND(([.V127]*[.Q129]);2)" office:value-type="float" office:value="187.15" calcext:value-type="float">
            <text:p>R$ 187,15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61" office:value-type="string" calcext:value-type="string">
            <text:p>C4</text:p>
          </table:table-cell>
          <table:table-cell table:style-name="ce34" office:value-type="string" calcext:value-type="string" table:number-columns-spanned="15" table:number-rows-spanned="1">
            <text:p>PIS </text:p>
          </table:table-cell>
          <table:covered-table-cell table:number-columns-repeated="14" table:style-name="ce34"/>
          <table:table-cell table:style-name="ce704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704"/>
          <table:table-cell table:style-name="ce734" table:formula="of:=ROUND(([.V127]*[.Q130]);2)" office:value-type="float" office:value="40.55" calcext:value-type="float">
            <text:p>R$ 40,55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4">
          <table:table-cell table:style-name="ce661" office:value-type="string" calcext:value-type="string">
            <text:p>C5</text:p>
          </table:table-cell>
          <table:table-cell table:style-name="ce95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95"/>
          <table:table-cell table:style-name="ce704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704"/>
          <table:table-cell table:style-name="ce733" table:formula="of:=ROUND(([.V128]*[.Q131]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63">
          <table:table-cell table:style-name="ce642" office:value-type="string" calcext:value-type="string" table:number-columns-spanned="21" table:number-rows-spanned="1">
            <text:p>Total</text:p>
          </table:table-cell>
          <table:covered-table-cell table:number-columns-repeated="20" table:style-name="ce642"/>
          <table:table-cell table:style-name="ce719" table:formula="of:=ROUND(([.V124]+[.V125]+[.V126]);2)" office:value-type="float" office:value="1204.01" calcext:value-type="float">
            <text:p>R$ 1.204,0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6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79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 table:style-name="ce79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80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 table:style-name="ce80"/>
          <table:table-cell table:style-name="ce80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A </text:p>
          </table:table-cell>
          <table:table-cell table:style-name="ce34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34"/>
          <table:table-cell table:style-name="ce718" table:formula="of:=[.V35]" office:value-type="float" office:value="1338.81" calcext:value-type="float">
            <text:p>R$ 1.338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 table:style-name="ce34"/>
          <table:table-cell table:style-name="ce718" table:formula="of:=[.V73]" office:value-type="float" office:value="836.81" calcext:value-type="float">
            <text:p>R$ 836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 table:style-name="ce34"/>
          <table:table-cell table:style-name="ce718" table:formula="of:=[.V83]" office:value-type="float" office:value="40.49" calcext:value-type="float">
            <text:p>R$ 40,49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D</text:p>
          </table:table-cell>
          <table:table-cell table:style-name="ce34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 table:style-name="ce34"/>
          <table:table-cell table:style-name="ce718" table:formula="of:=[.V108]" office:value-type="float" office:value="209.81" calcext:value-type="float">
            <text:p>R$ 209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E</text:p>
          </table:table-cell>
          <table:table-cell table:style-name="ce34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 table:style-name="ce34"/>
          <table:table-cell table:style-name="ce718" table:formula="of:=[.V119]" office:value-type="float" office:value="2608.36" calcext:value-type="float">
            <text:p>R$ 2.608,3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 table:number-columns-spanned="21" table:number-rows-spanned="1">
            <text:p>Subtotal (A + B +C+ D + E)</text:p>
          </table:table-cell>
          <table:covered-table-cell table:number-columns-repeated="20" table:style-name="ce38"/>
          <table:table-cell table:style-name="ce718" table:formula="of:=ROUND((SUM([.V136:.V140]));2)" office:value-type="float" office:value="5034.28" calcext:value-type="float">
            <text:p>R$ 5.034,28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7">
          <table:table-cell table:style-name="ce38" office:value-type="string" calcext:value-type="string">
            <text:p>F</text:p>
          </table:table-cell>
          <table:table-cell table:style-name="ce34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 table:style-name="ce34"/>
          <table:table-cell table:style-name="ce718" table:formula="of:=[.V132]" office:value-type="float" office:value="1204.01" calcext:value-type="float">
            <text:p>R$ 1.204,01</text:p>
          </table:table-cell>
          <table:table-cell table:style-name="ce741" table:formula="of:=[.V141]+[.V142]" office:value-type="float" office:value="6238.29" calcext:value-type="float">
            <text:p>6238,29</text:p>
          </table:table-cell>
          <table:table-cell table:style-name="ce741" table:formula="of:=([.V141]+[.V124]+[.V125])/(1-[.Q126])" office:value-type="float" office:value="6238.29228243021" calcext:value-type="float">
            <text:p>6238,29228243021</text:p>
          </table:table-cell>
          <table:table-cell table:style-name="ce741"/>
          <table:table-cell table:style-name="ce582" table:number-columns-repeated="29"/>
          <table:table-cell table:style-name="ce751" table:number-columns-repeated="970"/>
        </table:table-row>
        <table:table-row table:style-name="ro52">
          <table:table-cell table:style-name="ce80" office:value-type="string" calcext:value-type="string" table:number-columns-spanned="21" table:number-rows-spanned="1">
            <text:p>Valor total por empregado e veículo</text:p>
          </table:table-cell>
          <table:covered-table-cell table:number-columns-repeated="20" table:style-name="ce80"/>
          <table:table-cell table:style-name="ce735" table:formula="of:=ROUND((([.V141]+[.V124]+[.V125])/[.Q127]);2)" office:value-type="float" office:value="6238.29" calcext:value-type="float">
            <text:p>R$ 6.238,29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 table:number-rows-repeated="3">
          <table:table-cell table:style-name="ce582" table:number-columns-repeated="54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4"/>
          <table:table-cell table:style-name="ce736"/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5"/>
          <table:table-cell table:style-name="ce737"/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6" office:value-type="string" calcext:value-type="string">
            <text:p>LDI</text:p>
          </table:table-cell>
          <table:table-cell table:style-name="ce738" table:formula="of:=((1+[.Q124]+[.Q125]+[.Q124]*[.Q125])/(1-[.Q130]-[.Q129]-[.Q128]))-1" office:value-type="percentage" office:value="0.239161466885605" calcext:value-type="percentage">
            <text:p>23,92%</text:p>
          </table:table-cell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7"/>
          <table:table-cell table:style-name="ce739"/>
          <table:table-cell table:number-columns-repeated="1002"/>
        </table:table-row>
        <table:table-row table:style-name="ro19" table:number-rows-repeated="104842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Posto de Trabalho_CAPITAL'.$B$2" table:expression="#REF!"/>
        </table:named-expressions>
      </table:table>
      <table:table table:name="Diária" table:style-name="ta3">
        <table:table-column table:style-name="co23" table:default-cell-style-name="ce556"/>
        <table:table-column table:style-name="co24" table:default-cell-style-name="ce556"/>
        <table:table-column table:style-name="co25" table:default-cell-style-name="ce556"/>
        <table:table-column table:style-name="co26" table:number-columns-repeated="2" table:default-cell-style-name="ce556"/>
        <table:table-column table:style-name="co27" table:default-cell-style-name="ce556"/>
        <table:table-column table:style-name="co28" table:default-cell-style-name="ce556"/>
        <table:table-column table:style-name="co29" table:default-cell-style-name="ce556"/>
        <table:table-column table:style-name="co26" table:number-columns-repeated="56" table:default-cell-style-name="ce556"/>
        <table:table-row table:style-name="ro26">
          <table:table-cell table:style-name="ce753" table:number-columns-repeated="3"/>
          <table:table-cell table:number-columns-repeated="61"/>
        </table:table-row>
        <table:table-row table:style-name="ro52">
          <table:table-cell table:style-name="ce173" office:value-type="string" calcext:value-type="string" table:number-columns-spanned="3" table:number-rows-spanned="1">
            <text:p>DIÁRIAS </text:p>
          </table:table-cell>
          <table:covered-table-cell table:number-columns-repeated="2" table:style-name="ce173"/>
          <table:table-cell table:number-columns-repeated="61"/>
        </table:table-row>
        <table:table-row table:style-name="ro26" table:number-rows-repeated="2">
          <table:table-cell table:style-name="ce753" table:number-columns-repeated="3"/>
          <table:table-cell table:number-columns-repeated="61"/>
        </table:table-row>
        <table:table-row table:style-name="ro68">
          <table:table-cell table:style-name="ce174" office:value-type="string" calcext:value-type="string" table:number-columns-spanned="2" table:number-rows-spanned="1">
            <text:p>150 diárias sem pernoite para fora da “Grande Aracaju”</text:p>
          </table:table-cell>
          <table:covered-table-cell table:style-name="ce174"/>
          <table:table-cell table:style-name="ce174" office:value-type="string" calcext:value-type="string">
            <text:p>VALOR UNITÁRIO</text:p>
          </table:table-cell>
          <table:table-cell table:number-columns-repeated="2"/>
          <table:table-cell table:style-name="ce174" office:value-type="string" calcext:value-type="string" table:number-columns-spanned="2" table:number-rows-spanned="1">
            <text:p>30 diárias com pernoite para fora da “Grande Aracaju”</text:p>
          </table:table-cell>
          <table:covered-table-cell table:style-name="ce174"/>
          <table:table-cell table:style-name="ce174" office:value-type="string" calcext:value-type="string">
            <text:p>VALOR UNITÁRIO</text:p>
          </table:table-cell>
          <table:table-cell table:number-columns-repeated="56"/>
        </table:table-row>
        <table:table-row table:style-name="ro56">
          <table:table-cell table:style-name="ce756" office:value-type="string" calcext:value-type="string">
            <text:p>1. AFASTAMENTO/DIÁRIA</text:p>
          </table:table-cell>
          <table:table-cell table:style-name="ce178" table:number-columns-spanned="2" table:number-rows-spanned="1"/>
          <table:covered-table-cell table:style-name="ce178"/>
          <table:table-cell table:number-columns-repeated="2"/>
          <table:table-cell table:style-name="ce756" office:value-type="string" calcext:value-type="string">
            <text:p>1. AFASTAMENTO/DIÁRIA</text:p>
          </table:table-cell>
          <table:table-cell table:style-name="ce178" table:number-columns-spanned="2" table:number-rows-spanned="1"/>
          <table:covered-table-cell table:style-name="ce178"/>
          <table:table-cell table:number-columns-repeated="56"/>
        </table:table-row>
        <table:table-row table:style-name="ro56">
          <table:table-cell table:style-name="ce756" office:value-type="string" calcext:value-type="string">
            <text:p>1.1. VALOR DA DIÁRIA*</text:p>
          </table:table-cell>
          <table:table-cell table:style-name="ce760"/>
          <table:table-cell table:style-name="ce765" table:formula="of:=ROUND((['Posto de Trabalho_INTERIOR'.V35]*0.05);2)" office:value-type="float" office:value="66.94" calcext:value-type="float">
            <text:p>66,94</text:p>
          </table:table-cell>
          <table:table-cell table:number-columns-repeated="2"/>
          <table:table-cell table:style-name="ce756" office:value-type="string" calcext:value-type="string">
            <text:p>1.1. VALOR DA DIÁRIA**</text:p>
          </table:table-cell>
          <table:table-cell table:style-name="ce760"/>
          <table:table-cell table:style-name="ce765" table:formula="of:=ROUND(([$'Posto de Trabalho_INTERIOR'.V33]*0.1);2)" office:value-type="float" office:value="133.88" calcext:value-type="float">
            <text:p>133,88</text:p>
          </table:table-cell>
          <table:table-cell table:number-columns-repeated="56"/>
        </table:table-row>
        <table:table-row table:style-name="ro56">
          <table:table-cell table:style-name="ce756" office:value-type="string" calcext:value-type="string">
            <text:p>1.2 DESCONTO AUXÍLIO ALIMENTAÇÃO</text:p>
          </table:table-cell>
          <table:table-cell table:style-name="ce760"/>
          <table:table-cell table:style-name="ce765" table:formula="of:=ROUND(((['Posto de Trabalho_INTERIOR'.V61]/22)*0.9);2)" office:value-type="float" office:value="0" calcext:value-type="float">
            <text:p>0,00</text:p>
          </table:table-cell>
          <table:table-cell/>
          <table:table-cell table:formula="of:=12*0.9" office:value-type="float" office:value="10.8" calcext:value-type="float">
            <text:p>10,8</text:p>
          </table:table-cell>
          <table:table-cell table:style-name="ce756" office:value-type="string" calcext:value-type="string">
            <text:p>1.2 DESCONTO AUXÍLIO ALIMENTAÇÃO</text:p>
          </table:table-cell>
          <table:table-cell table:style-name="ce760"/>
          <table:table-cell table:style-name="ce765" table:formula="of:=[.C8]" office:value-type="float" office:value="0" calcext:value-type="float">
            <text:p>0,00</text:p>
          </table:table-cell>
          <table:table-cell table:number-columns-repeated="56"/>
        </table:table-row>
        <table:table-row table:style-name="ro56">
          <table:table-cell table:style-name="ce756" office:value-type="string" calcext:value-type="string">
            <text:p>1.3 TOTAL</text:p>
          </table:table-cell>
          <table:table-cell table:style-name="ce760"/>
          <table:table-cell table:style-name="ce765" table:formula="of:=[.C7]-[.C8]" office:value-type="float" office:value="66.94" calcext:value-type="float">
            <text:p>66,94</text:p>
          </table:table-cell>
          <table:table-cell table:number-columns-repeated="2"/>
          <table:table-cell table:style-name="ce756" office:value-type="string" calcext:value-type="string">
            <text:p>1.3 TOTAL</text:p>
          </table:table-cell>
          <table:table-cell table:style-name="ce760"/>
          <table:table-cell table:style-name="ce765" table:formula="of:=[.H7]-[.H8]" office:value-type="float" office:value="133.88" calcext:value-type="float">
            <text:p>133,88</text:p>
          </table:table-cell>
          <table:table-cell table:number-columns-repeated="56"/>
        </table:table-row>
        <table:table-row table:style-name="ro56">
          <table:table-cell table:style-name="ce756" office:value-type="string" calcext:value-type="string">
            <text:p>2. LDI</text:p>
          </table:table-cell>
          <table:table-cell table:style-name="ce761" office:value-type="string" calcext:value-type="string">
            <text:p>PERCENTUAL</text:p>
          </table:table-cell>
          <table:table-cell table:style-name="ce766"/>
          <table:table-cell table:number-columns-repeated="2"/>
          <table:table-cell table:style-name="ce756" office:value-type="string" calcext:value-type="string">
            <text:p>2. LDI</text:p>
          </table:table-cell>
          <table:table-cell table:style-name="ce761" office:value-type="string" calcext:value-type="string">
            <text:p>PERCENTUAL</text:p>
          </table:table-cell>
          <table:table-cell table:style-name="ce766"/>
          <table:table-cell table:number-columns-repeated="56"/>
        </table:table-row>
        <table:table-row table:style-name="ro56">
          <table:table-cell table:style-name="ce757" office:value-type="string" calcext:value-type="string">
            <text:p>2.1. DESPESAS ADMINISTRATIVAS E OPERACIONAIS</text:p>
          </table:table-cell>
          <table:table-cell table:style-name="ce762" office:value-type="percentage" office:value="0.05" calcext:value-type="percentage">
            <text:p>5,00%</text:p>
          </table:table-cell>
          <table:table-cell table:style-name="ce767" table:formula="of:=ROUND(([.B11]*([.C9]));2)" office:value-type="float" office:value="3.35" calcext:value-type="float">
            <text:p>3,35</text:p>
          </table:table-cell>
          <table:table-cell table:number-columns-repeated="2"/>
          <table:table-cell table:style-name="ce757" office:value-type="string" calcext:value-type="string">
            <text:p>2.1. DESPESAS ADMINISTRATIVAS E OPERACIONAIS</text:p>
          </table:table-cell>
          <table:table-cell table:style-name="ce762" office:value-type="percentage" office:value="0.05" calcext:value-type="percentage">
            <text:p>5,00%</text:p>
          </table:table-cell>
          <table:table-cell table:style-name="ce767" table:formula="of:=ROUND(([.G11]*([.H9]));2)" office:value-type="float" office:value="6.69" calcext:value-type="float">
            <text:p>6,69</text:p>
          </table:table-cell>
          <table:table-cell table:number-columns-repeated="56"/>
        </table:table-row>
        <table:table-row table:style-name="ro56">
          <table:table-cell table:style-name="ce757" office:value-type="string" calcext:value-type="string">
            <text:p>2.2. LUCRO</text:p>
          </table:table-cell>
          <table:table-cell table:style-name="ce762" office:value-type="percentage" office:value="0.1" calcext:value-type="percentage">
            <text:p>10,00%</text:p>
          </table:table-cell>
          <table:table-cell table:style-name="ce767" table:formula="of:=ROUND(([.B12]*([.C9]+[.C11]));2)" office:value-type="float" office:value="7.03" calcext:value-type="float">
            <text:p>7,03</text:p>
          </table:table-cell>
          <table:table-cell table:number-columns-repeated="2"/>
          <table:table-cell table:style-name="ce757" office:value-type="string" calcext:value-type="string">
            <text:p>2.2. LUCRO</text:p>
          </table:table-cell>
          <table:table-cell table:style-name="ce762" office:value-type="percentage" office:value="0.1" calcext:value-type="percentage">
            <text:p>10,00%</text:p>
          </table:table-cell>
          <table:table-cell table:style-name="ce767" table:formula="of:=ROUND(([.G12]*([.H9]+[.H11]));2)" office:value-type="float" office:value="14.06" calcext:value-type="float">
            <text:p>14,06</text:p>
          </table:table-cell>
          <table:table-cell table:number-columns-repeated="56"/>
        </table:table-row>
        <table:table-row table:style-name="ro56">
          <table:table-cell table:style-name="ce757" office:value-type="string" calcext:value-type="string">
            <text:p>2.3. TRIBUTOS INDIRETOS</text:p>
          </table:table-cell>
          <table:table-cell table:style-name="ce704" table:formula="of:=SUM([.B14:.B16])" office:value-type="percentage" office:value="0.0865" calcext:value-type="percentage">
            <text:p>8,65%</text:p>
          </table:table-cell>
          <table:table-cell table:style-name="ce767" table:formula="of:=ROUND((SUM([.C14:.C16]));2)" office:value-type="float" office:value="7.32" calcext:value-type="float">
            <text:p>7,32</text:p>
          </table:table-cell>
          <table:table-cell table:number-columns-repeated="2"/>
          <table:table-cell table:style-name="ce757" office:value-type="string" calcext:value-type="string">
            <text:p>2.3. TRIBUTOS INDIRETOS</text:p>
          </table:table-cell>
          <table:table-cell table:style-name="ce704" table:formula="of:=SUM([.G14:.G16])" office:value-type="percentage" office:value="0.0865" calcext:value-type="percentage">
            <text:p>8,65%</text:p>
          </table:table-cell>
          <table:table-cell table:style-name="ce767" table:formula="of:=ROUND((SUM([.H14:.H16]));2)" office:value-type="float" office:value="7.32" calcext:value-type="float">
            <text:p>7,32</text:p>
          </table:table-cell>
          <table:table-cell table:number-columns-repeated="56"/>
        </table:table-row>
        <table:table-row table:style-name="ro56">
          <table:table-cell table:style-name="ce757" office:value-type="string" calcext:value-type="string">
            <text:p>2.3.1. ISS (ARACAJU)</text:p>
          </table:table-cell>
          <table:table-cell table:style-name="ce762" office:value-type="percentage" office:value="0.05" calcext:value-type="percentage">
            <text:p>5,00%</text:p>
          </table:table-cell>
          <table:table-cell table:style-name="ce767" table:formula="of:=ROUND(([.$C$19]*[.B14]);2)" office:value-type="float" office:value="4.23" calcext:value-type="float">
            <text:p>4,23</text:p>
          </table:table-cell>
          <table:table-cell table:number-columns-repeated="2"/>
          <table:table-cell table:style-name="ce757" office:value-type="string" calcext:value-type="string">
            <text:p>2.3.1. ISS (ARACAJU)</text:p>
          </table:table-cell>
          <table:table-cell table:style-name="ce762" office:value-type="percentage" office:value="0.05" calcext:value-type="percentage">
            <text:p>5,00%</text:p>
          </table:table-cell>
          <table:table-cell table:style-name="ce767" table:formula="of:=ROUND(([.$C$19]*[.G14]);2)" office:value-type="float" office:value="4.23" calcext:value-type="float">
            <text:p>4,23</text:p>
          </table:table-cell>
          <table:table-cell table:number-columns-repeated="56"/>
        </table:table-row>
        <table:table-row table:style-name="ro56">
          <table:table-cell table:style-name="ce757" office:value-type="string" calcext:value-type="string">
            <text:p>2.3.2. COFINS</text:p>
          </table:table-cell>
          <table:table-cell table:style-name="ce762" office:value-type="percentage" office:value="0.03" calcext:value-type="percentage">
            <text:p>3,00%</text:p>
          </table:table-cell>
          <table:table-cell table:style-name="ce767" table:formula="of:=ROUND(([.$C$19]*[.B15]);2)" office:value-type="float" office:value="2.54" calcext:value-type="float">
            <text:p>2,54</text:p>
          </table:table-cell>
          <table:table-cell table:number-columns-repeated="2"/>
          <table:table-cell table:style-name="ce757" office:value-type="string" calcext:value-type="string">
            <text:p>2.3.2. COFINS</text:p>
          </table:table-cell>
          <table:table-cell table:style-name="ce762" office:value-type="percentage" office:value="0.03" calcext:value-type="percentage">
            <text:p>3,00%</text:p>
          </table:table-cell>
          <table:table-cell table:style-name="ce767" table:formula="of:=ROUND(([.$C$19]*[.G15]);2)" office:value-type="float" office:value="2.54" calcext:value-type="float">
            <text:p>2,54</text:p>
          </table:table-cell>
          <table:table-cell table:number-columns-repeated="56"/>
        </table:table-row>
        <table:table-row table:style-name="ro56">
          <table:table-cell table:style-name="ce757" office:value-type="string" calcext:value-type="string">
            <text:p>2.3.3. PIS</text:p>
          </table:table-cell>
          <table:table-cell table:style-name="ce762" office:value-type="percentage" office:value="0.0065" calcext:value-type="percentage">
            <text:p>0,65%</text:p>
          </table:table-cell>
          <table:table-cell table:style-name="ce767" table:formula="of:=ROUND(([.$C$19]*[.B16]);2)" office:value-type="float" office:value="0.55" calcext:value-type="float">
            <text:p>0,55</text:p>
          </table:table-cell>
          <table:table-cell table:number-columns-repeated="2"/>
          <table:table-cell table:style-name="ce757" office:value-type="string" calcext:value-type="string">
            <text:p>2.3.3. PIS</text:p>
          </table:table-cell>
          <table:table-cell table:style-name="ce762" office:value-type="percentage" office:value="0.0065" calcext:value-type="percentage">
            <text:p>0,65%</text:p>
          </table:table-cell>
          <table:table-cell table:style-name="ce767" table:formula="of:=ROUND(([.$C$19]*[.G16]);2)" office:value-type="float" office:value="0.55" calcext:value-type="float">
            <text:p>0,55</text:p>
          </table:table-cell>
          <table:table-cell table:number-columns-repeated="56"/>
        </table:table-row>
        <table:table-row table:style-name="ro56">
          <table:table-cell table:style-name="ce757" office:value-type="string" calcext:value-type="string">
            <text:p>2.4. TOTAL DO LDI (2.1 à 2.3)</text:p>
          </table:table-cell>
          <table:table-cell table:style-name="ce763"/>
          <table:table-cell table:style-name="ce767" table:formula="of:=ROUND(([.C11]+[.C12]+[.C14]+[.C15]+[.C16]);2)" office:value-type="float" office:value="17.7" calcext:value-type="float">
            <text:p>17,70</text:p>
          </table:table-cell>
          <table:table-cell table:number-columns-repeated="2"/>
          <table:table-cell table:style-name="ce757" office:value-type="string" calcext:value-type="string">
            <text:p>2.4. TOTAL DO LDI (2.1 à 2.3)</text:p>
          </table:table-cell>
          <table:table-cell table:style-name="ce763"/>
          <table:table-cell table:style-name="ce767" table:formula="of:=ROUND(([.H11]+[.H12]+[.H14]+[.H15]+[.H16]);2)" office:value-type="float" office:value="28.07" calcext:value-type="float">
            <text:p>28,07</text:p>
          </table:table-cell>
          <table:table-cell table:number-columns-repeated="56"/>
        </table:table-row>
        <table:table-row table:style-name="ro56">
          <table:table-cell table:style-name="ce757"/>
          <table:table-cell table:style-name="ce763"/>
          <table:table-cell table:style-name="ce767"/>
          <table:table-cell table:number-columns-repeated="2"/>
          <table:table-cell table:style-name="ce757"/>
          <table:table-cell table:style-name="ce763"/>
          <table:table-cell table:style-name="ce767"/>
          <table:table-cell table:number-columns-repeated="56"/>
        </table:table-row>
        <table:table-row table:style-name="ro56">
          <table:table-cell table:style-name="ce756" office:value-type="string" calcext:value-type="string">
            <text:p>2.5 VALOR UNITÁRIO DA DIÁRIA</text:p>
          </table:table-cell>
          <table:table-cell table:style-name="ce764"/>
          <table:table-cell table:style-name="ce767" table:formula="of:=ROUND((([.$C$9]+[.$C$11]+[.$C$12])/(1-[.B13]));2)" office:value-type="float" office:value="84.64" calcext:value-type="float">
            <text:p>84,64</text:p>
          </table:table-cell>
          <table:table-cell table:number-columns-repeated="2"/>
          <table:table-cell table:style-name="ce756" office:value-type="string" calcext:value-type="string">
            <text:p>2.5 VALOR UNITÁRIO DA DIÁRIA</text:p>
          </table:table-cell>
          <table:table-cell table:style-name="ce764"/>
          <table:table-cell table:style-name="ce767" table:formula="of:=ROUND((([.$H$9]+[.$H$11]+[.$H$12])/(1-[.G13]));2)" office:value-type="float" office:value="169.27" calcext:value-type="float">
            <text:p>169,27</text:p>
          </table:table-cell>
          <table:table-cell table:number-columns-repeated="56"/>
        </table:table-row>
        <table:table-row table:style-name="ro56">
          <table:table-cell table:style-name="ce756" office:value-type="string" calcext:value-type="string">
            <text:p>2.6 ESTIMATIVA DE DIÁRIAS </text:p>
          </table:table-cell>
          <table:table-cell table:style-name="ce693" office:value-type="float" office:value="150" calcext:value-type="float">
            <text:p>150</text:p>
          </table:table-cell>
          <table:table-cell table:style-name="ce768" table:formula="of:=ROUND(([.C19]*[.B20]);2)" office:value-type="float" office:value="12696" calcext:value-type="float">
            <text:p>12.696,00</text:p>
          </table:table-cell>
          <table:table-cell table:number-columns-repeated="2"/>
          <table:table-cell table:style-name="ce756" office:value-type="string" calcext:value-type="string">
            <text:p>2.6 ESTIMATIVA DE DIÁRIAS </text:p>
          </table:table-cell>
          <table:table-cell table:style-name="ce693" office:value-type="float" office:value="30" calcext:value-type="float">
            <text:p>30</text:p>
          </table:table-cell>
          <table:table-cell table:style-name="ce768" table:formula="of:=ROUND(([.H19]*[.G20]);2)" office:value-type="float" office:value="5078.1" calcext:value-type="float">
            <text:p>5.078,10</text:p>
          </table:table-cell>
          <table:table-cell table:number-columns-repeated="56"/>
        </table:table-row>
        <table:table-row table:style-name="ro26">
          <table:table-cell table:style-name="ce758" office:value-type="string" calcext:value-type="string">
            <text:p>*valor da diária equivalente a 5% do salário base da categoria.</text:p>
          </table:table-cell>
          <table:table-cell table:style-name="ce753" table:number-columns-repeated="2"/>
          <table:table-cell table:number-columns-repeated="2"/>
          <table:table-cell table:style-name="ce758" office:value-type="string" calcext:value-type="string">
            <text:p>**valor da diária equivalente a 10% do salário base da categoria.</text:p>
          </table:table-cell>
          <table:table-cell table:style-name="ce753" table:number-columns-repeated="2"/>
          <table:table-cell table:number-columns-repeated="56"/>
        </table:table-row>
        <table:table-row table:style-name="ro26" table:number-rows-repeated="1048554">
          <table:table-cell table:number-columns-repeated="64"/>
        </table:table-row>
        <table:table-row table:style-name="ro26">
          <table:table-cell table:number-columns-repeated="64"/>
        </table:table-row>
      </table:table>
      <table:table table:name="Serviço extraordinário" table:style-name="ta4" table:print-ranges="'Serviço extraordinário'.A3:'Serviço extraordinário'.V106">
        <table:table-column table:style-name="co30" table:default-cell-style-name="ce632"/>
        <table:table-column table:style-name="co31" table:default-cell-style-name="ce632"/>
        <table:table-column table:style-name="co6" table:default-cell-style-name="ce632"/>
        <table:table-column table:style-name="co7" table:default-cell-style-name="ce632"/>
        <table:table-column table:style-name="co8" table:default-cell-style-name="ce632"/>
        <table:table-column table:style-name="co9" table:default-cell-style-name="ce632"/>
        <table:table-column table:style-name="co10" table:default-cell-style-name="ce632"/>
        <table:table-column table:style-name="co11" table:default-cell-style-name="ce632"/>
        <table:table-column table:style-name="co12" table:default-cell-style-name="ce632"/>
        <table:table-column table:style-name="co13" table:default-cell-style-name="ce632"/>
        <table:table-column table:style-name="co12" table:default-cell-style-name="ce632"/>
        <table:table-column table:style-name="co14" table:default-cell-style-name="ce632"/>
        <table:table-column table:style-name="co15" table:default-cell-style-name="ce632"/>
        <table:table-column table:style-name="co16" table:default-cell-style-name="ce632"/>
        <table:table-column table:style-name="co17" table:default-cell-style-name="ce632"/>
        <table:table-column table:style-name="co18" table:number-columns-repeated="5" table:default-cell-style-name="ce632"/>
        <table:table-column table:style-name="co32" table:default-cell-style-name="ce632"/>
        <table:table-column table:style-name="co20" table:default-cell-style-name="ce632"/>
        <table:table-column table:style-name="co21" table:default-cell-style-name="ce632"/>
        <table:table-column table:style-name="co18" table:default-cell-style-name="ce632"/>
        <table:table-column table:style-name="co33" table:default-cell-style-name="ce632"/>
        <table:table-column table:style-name="co18" table:number-columns-repeated="39" table:default-cell-style-name="ce632"/>
        <table:table-column table:style-name="co18" table:number-columns-repeated="960" table:default-cell-style-name="Default"/>
        <table:table-row table:style-name="ro19" table:number-rows-repeated="2">
          <table:table-cell table:style-name="ce582" table:number-columns-repeated="54"/>
          <table:table-cell table:number-columns-repeated="970"/>
        </table:table-row>
        <table:table-row table:style-name="ro27">
          <table:table-cell table:style-name="ce769" office:value-type="string" calcext:value-type="string" table:number-columns-spanned="22" table:number-rows-spanned="1">
            <text:p>PLANILHA DE FORMAÇÃO DE PREÇO - ELABORADA COM BASE NO ANEXO VII-D DA IN Nº 05/2017, ALTERADO PELA IN N° 7/2018 DO MPDG</text:p>
          </table:table-cell>
          <table:covered-table-cell table:number-columns-repeated="21" table:style-name="ce664"/>
          <table:table-cell table:style-name="ce582" table:number-columns-repeated="32"/>
          <table:table-cell table:number-columns-repeated="970"/>
        </table:table-row>
        <table:table-row table:style-name="ro28">
          <table:table-cell table:style-name="ce33" table:number-columns-spanned="22" table:number-rows-spanned="1"/>
          <table:covered-table-cell table:number-columns-repeated="21" table:style-name="ce33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4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34"/>
          <table:table-cell table:style-name="ce108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108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4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34"/>
          <table:table-cell table:style-name="ce108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108"/>
          <table:table-cell table:style-name="ce582" table:number-columns-repeated="32"/>
          <table:table-cell table:number-columns-repeated="970"/>
        </table:table-row>
        <table:table-row table:style-name="ro30">
          <table:table-cell table:style-name="ce35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5"/>
          <table:table-cell table:style-name="ce582" table:number-columns-repeated="41"/>
          <table:table-cell table:number-columns-repeated="970"/>
        </table:table-row>
        <table:table-row table:style-name="ro19">
          <table:table-cell table:style-name="ce582" table:number-columns-repeated="54"/>
          <table:table-cell table:number-columns-repeated="970"/>
        </table:table-row>
        <table:table-row table:style-name="ro31">
          <table:table-cell table:style-name="ce36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 table:style-name="ce36"/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622" table:number-columns-repeated="22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8" office:value-type="string" calcext:value-type="string">
            <text:p>A</text:p>
          </table:table-cell>
          <table:table-cell table:style-name="ce34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34"/>
          <table:table-cell table:style-name="ce780" table:number-columns-spanned="6" table:number-rows-spanned="1"/>
          <table:covered-table-cell table:number-columns-repeated="5" table:style-name="ce711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34"/>
          <table:table-cell table:style-name="ce111" office:value-type="string" calcext:value-type="string" table:number-columns-spanned="6" table:number-rows-spanned="1">
            <text:p>Aracaju/SE</text:p>
          </table:table-cell>
          <table:covered-table-cell table:number-columns-repeated="5" table:style-name="ce111"/>
          <table:table-cell table:style-name="ce582" table:number-columns-repeated="32"/>
          <table:table-cell table:number-columns-repeated="970"/>
        </table:table-row>
        <table:table-row table:style-name="ro32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34"/>
          <table:table-cell table:style-name="ce111" table:formula="of:=['Posto de Trabalho_INTERIOR'.Q13]" office:value-type="string" office:string-value="2023/2023" calcext:value-type="string" table:number-columns-spanned="6" table:number-rows-spanned="1">
            <text:p>2023/2023</text:p>
          </table:table-cell>
          <table:covered-table-cell table:number-columns-repeated="5" table:style-name="ce111"/>
          <table:table-cell table:style-name="ce582" table:number-columns-repeated="32"/>
          <table:table-cell table:number-columns-repeated="970"/>
        </table:table-row>
        <table:table-row table:style-name="ro33">
          <table:table-cell table:style-name="ce38" office:value-type="string" calcext:value-type="string">
            <text:p>D </text:p>
          </table:table-cell>
          <table:table-cell table:style-name="ce34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 table:style-name="ce34"/>
          <table:table-cell table:style-name="ce113" table:formula="of:=[$'Posto de Trabalho_INTERIOR'.Q14]" office:value-type="string" office:string-value="24 meses – 05/02/2024 a 04/02/2026" calcext:value-type="string" table:number-columns-spanned="6" table:number-rows-spanned="1">
            <text:p>24 meses – 05/02/2024 a 04/02/2026</text:p>
          </table:table-cell>
          <table:covered-table-cell table:number-columns-repeated="5" table:style-name="ce113"/>
          <table:table-cell table:style-name="ce582" table:number-columns-repeated="32"/>
          <table:table-cell table:number-columns-repeated="970"/>
        </table:table-row>
        <table:table-row table:style-name="ro34">
          <table:table-cell table:style-name="ce624" office:value-type="string" calcext:value-type="string">
            <text:p>E</text:p>
          </table:table-cell>
          <table:table-cell table:style-name="ce34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 table:style-name="ce34"/>
          <table:table-cell table:style-name="ce781" table:formula="of:=['Posto de Trabalho_INTERIOR'.Q15]" office:value-type="string" office:string-value="SE000003/2023 " calcext:value-type="string" table:number-columns-spanned="6" table:number-rows-spanned="1">
            <text:p>SE000003/2023 </text:p>
          </table:table-cell>
          <table:covered-table-cell table:number-columns-repeated="5" table:style-name="ce783"/>
          <table:table-cell table:style-name="ce582" table:number-columns-repeated="32"/>
          <table:table-cell table:number-columns-repeated="970"/>
        </table:table-row>
        <table:table-row table:style-name="ro35">
          <table:table-cell table:style-name="ce40" table:number-columns-spanned="22" table:number-rows-spanned="1"/>
          <table:covered-table-cell table:number-columns-repeated="21" table:style-name="ce40"/>
          <table:table-cell table:style-name="ce582" table:number-columns-repeated="32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41"/>
          <table:table-cell table:style-name="ce582" table:number-columns-repeated="32"/>
          <table:table-cell table:number-columns-repeated="970"/>
        </table:table-row>
        <table:table-row table:style-name="ro36">
          <table:table-cell table:style-name="ce642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642"/>
          <table:table-cell table:style-name="ce642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642"/>
          <table:table-cell table:style-name="ce723" office:value-type="string" calcext:value-type="string" table:number-columns-spanned="10" table:number-rows-spanned="1">
            <text:p><text:s/>Quantidade estimada total a contratar (em função da unidade de medida)</text:p>
          </table:table-cell>
          <table:covered-table-cell table:number-columns-repeated="9" table:style-name="ce85"/>
          <table:table-cell table:style-name="ce582" table:number-columns-repeated="32"/>
          <table:table-cell table:number-columns-repeated="970"/>
        </table:table-row>
        <table:table-row table:style-name="ro37">
          <table:table-cell table:style-name="ce661" office:value-type="string" calcext:value-type="string" table:number-columns-spanned="6" table:number-rows-spanned="1">
            <text:p>Prestação de serviço extraordinário (<text:span text:style-name="T8">ESTIMATIVA</text:span>)</text:p>
          </table:table-cell>
          <table:covered-table-cell table:number-columns-repeated="5" table:style-name="ce665"/>
          <table:table-cell table:style-name="ce19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198"/>
          <table:table-cell table:style-name="ce198" office:value-type="string" calcext:value-type="string" table:number-columns-spanned="10" table:number-rows-spanned="1">
            <text:p>800 horas (dias úteis e sábados) e 500 horas (domingos e feriados)</text:p>
          </table:table-cell>
          <table:covered-table-cell table:number-columns-repeated="9" table:style-name="ce198"/>
          <table:table-cell table:style-name="ce740" table:number-columns-repeated="32"/>
          <table:table-cell table:style-name="ce750" table:number-columns-repeated="970"/>
        </table:table-row>
        <table:table-row table:style-name="ro19">
          <table:table-cell table:style-name="ce582" table:number-columns-repeated="54"/>
          <table:table-cell table:number-columns-repeated="970"/>
        </table:table-row>
        <table:table-row table:style-name="ro29">
          <table:table-cell table:style-name="ce44" office:value-type="string" calcext:value-type="string" table:number-columns-spanned="22" table:number-rows-spanned="1">
            <text:p>Mão de obra</text:p>
          </table:table-cell>
          <table:covered-table-cell table:number-columns-repeated="21" table:style-name="ce44"/>
          <table:table-cell table:style-name="ce582" table:number-columns-repeated="32"/>
          <table:table-cell table:number-columns-repeated="970"/>
        </table:table-row>
        <table:table-row table:style-name="ro38">
          <table:table-cell table:style-name="ce44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44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39">
          <table:table-cell table:style-name="ce770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 table:style-name="ce777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0">
          <table:table-cell table:style-name="ce631" office:value-type="float" office:value="1" calcext:value-type="float">
            <text:p>1</text:p>
          </table:table-cell>
          <table:table-cell table:style-name="ce34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34"/>
          <table:table-cell table:style-name="ce111" table:formula="of:=[$'Posto de Trabalho_INTERIOR'.Q25]" office:value-type="string" office:string-value="Motorista carro pequeno/passeio" calcext:value-type="string" table:number-columns-spanned="6" table:number-rows-spanned="1">
            <text:p>Motorista carro pequeno/passeio</text:p>
          </table:table-cell>
          <table:covered-table-cell table:number-columns-repeated="5" table:style-name="ce111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1" office:value-type="float" office:value="2" calcext:value-type="float">
            <text:p>2</text:p>
          </table:table-cell>
          <table:table-cell table:style-name="ce34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34"/>
          <table:table-cell table:style-name="ce712" table:formula="of:=['Posto de Trabalho_INTERIOR'.Q26]" office:value-type="float" office:value="1338.81" calcext:value-type="float" table:number-columns-spanned="6" table:number-rows-spanned="1">
            <text:p>1.338,81</text:p>
          </table:table-cell>
          <table:covered-table-cell table:number-columns-repeated="5" table:style-name="ce71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1" office:value-type="float" office:value="3" calcext:value-type="float">
            <text:p>3</text:p>
          </table:table-cell>
          <table:table-cell table:style-name="ce34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34"/>
          <table:table-cell table:style-name="ce111" table:formula="of:=[.Q25]" office:value-type="string" office:string-value="Motorista carro pequeno/passeio" calcext:value-type="string" table:number-columns-spanned="6" table:number-rows-spanned="1">
            <text:p>Motorista carro pequeno/passeio</text:p>
          </table:table-cell>
          <table:covered-table-cell table:number-columns-repeated="5" table:style-name="ce111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1" office:value-type="float" office:value="4" calcext:value-type="float">
            <text:p>4</text:p>
          </table:table-cell>
          <table:table-cell table:style-name="ce34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34"/>
          <table:table-cell table:style-name="ce116" table:formula="of:=['Posto de Trabalho_INTERIOR'.Q28]" office:value-type="string" office:string-value="1º de janeiro de 2023" calcext:value-type="string" table:number-columns-spanned="6" table:number-rows-spanned="1">
            <text:p>1º de janeiro de 2023</text:p>
          </table:table-cell>
          <table:covered-table-cell table:number-columns-repeated="5" table:style-name="ce116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1">
          <table:table-cell table:style-name="ce633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667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 table:style-name="ce33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4" office:value-type="float" office:value="1" calcext:value-type="float">
            <text:p>1</text:p>
          </table:table-cell>
          <table:table-cell table:style-name="ce63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634"/>
          <table:table-cell table:style-name="ce117" office:value-type="string" calcext:value-type="string" table:number-columns-spanned="5" table:number-rows-spanned="1">
            <text:p>%</text:p>
          </table:table-cell>
          <table:covered-table-cell table:number-columns-repeated="4" table:style-name="ce117"/>
          <table:table-cell table:style-name="ce634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A</text:p>
          </table:table-cell>
          <table:table-cell table:style-name="ce19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97"/>
          <table:table-cell table:style-name="ce118" table:number-columns-spanned="5" table:number-rows-spanned="1"/>
          <table:covered-table-cell table:number-columns-repeated="4" table:style-name="ce118"/>
          <table:table-cell table:style-name="ce718" table:formula="of:=[.Q26]" office:value-type="float" office:value="1338.81" calcext:value-type="float">
            <text:p>R$ 1.338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197" office:value-type="string" calcext:value-type="string" table:number-columns-spanned="15" table:number-rows-spanned="1">
            <text:p>salário hora (segunda-feira à sábado, exceto feriado)</text:p>
          </table:table-cell>
          <table:covered-table-cell table:number-columns-repeated="14" table:style-name="ce197"/>
          <table:table-cell table:style-name="ce118" table:number-columns-spanned="5" table:number-rows-spanned="1"/>
          <table:covered-table-cell table:number-columns-repeated="4" table:style-name="ce118"/>
          <table:table-cell table:style-name="ce718" table:formula="of:=ROUND((([.V33]/220)*1.5);2)" office:value-type="float" office:value="9.13" calcext:value-type="float">
            <text:p>R$ 9,13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C</text:p>
          </table:table-cell>
          <table:table-cell table:style-name="ce197" office:value-type="string" calcext:value-type="string" table:number-columns-spanned="15" table:number-rows-spanned="1">
            <text:p>total estimado para 800 horas</text:p>
          </table:table-cell>
          <table:covered-table-cell table:number-columns-repeated="14" table:style-name="ce197"/>
          <table:table-cell table:style-name="ce118" table:number-columns-spanned="5" table:number-rows-spanned="1"/>
          <table:covered-table-cell table:number-columns-repeated="4" table:style-name="ce118"/>
          <table:table-cell table:style-name="ce718" table:formula="of:=ROUND(([.V34]*800);2)" office:value-type="float" office:value="7304" calcext:value-type="float">
            <text:p>R$ 7.304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D</text:p>
          </table:table-cell>
          <table:table-cell table:style-name="ce197" office:value-type="string" calcext:value-type="string" table:number-columns-spanned="15" table:number-rows-spanned="1">
            <text:p>salário horas (domingos e feriados)</text:p>
          </table:table-cell>
          <table:covered-table-cell table:number-columns-repeated="14" table:style-name="ce197"/>
          <table:table-cell table:style-name="ce118" table:number-columns-spanned="5" table:number-rows-spanned="1"/>
          <table:covered-table-cell table:number-columns-repeated="4" table:style-name="ce118"/>
          <table:table-cell table:style-name="ce718" table:formula="of:=ROUND((([.V33]/220)*1.5);2)" office:value-type="float" office:value="9.13" calcext:value-type="float">
            <text:p>R$ 9,13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5" office:value-type="string" calcext:value-type="string">
            <text:p>E</text:p>
          </table:table-cell>
          <table:table-cell table:style-name="ce197" office:value-type="string" calcext:value-type="string" table:number-columns-spanned="15" table:number-rows-spanned="1">
            <text:p>total estimado para 500 horas</text:p>
          </table:table-cell>
          <table:covered-table-cell table:number-columns-repeated="14" table:style-name="ce197"/>
          <table:table-cell table:style-name="ce700" table:number-columns-spanned="5" table:number-rows-spanned="1"/>
          <table:covered-table-cell table:number-columns-repeated="4" table:style-name="ce118"/>
          <table:table-cell table:style-name="ce718" table:formula="of:=ROUND(([.V36]*500);2)" office:value-type="float" office:value="4565" calcext:value-type="float">
            <text:p>R$ 4.565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2">
          <table:table-cell table:style-name="ce636"/>
          <table:table-cell table:style-name="ce85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85"/>
          <table:table-cell table:style-name="ce719" table:formula="of:=ROUND(([.V35]+[.V37]);2)" office:value-type="float" office:value="11869" calcext:value-type="float">
            <text:p>R$ 11.869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/>
          <table:table-cell table:style-name="ce669" table:number-columns-repeated="20"/>
          <table:table-cell table:style-name="ce72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3">
          <table:table-cell table:style-name="ce637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 table:style-name="ce67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/>
          <table:table-cell table:style-name="ce669" table:number-columns-repeated="20"/>
          <table:table-cell table:style-name="ce72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39">
          <table:table-cell table:style-name="ce53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 table:style-name="ce53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4" office:value-type="string" calcext:value-type="string">
            <text:p>2.1</text:p>
          </table:table-cell>
          <table:table-cell table:style-name="ce64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642"/>
          <table:table-cell table:style-name="ce634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39" office:value-type="string" calcext:value-type="string">
            <text:p>A</text:p>
          </table:table-cell>
          <table:table-cell table:style-name="ce88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88"/>
          <table:table-cell table:style-name="ce70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701"/>
          <table:table-cell table:style-name="ce721" table:formula="of:=ROUND(([.V38]*[.Q44]);2)" office:value-type="float" office:value="988.69" calcext:value-type="float">
            <text:p>R$ 988,69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9" office:value-type="string" calcext:value-type="string">
            <text:p>B</text:p>
          </table:table-cell>
          <table:table-cell table:style-name="ce88" office:value-type="string" calcext:value-type="string" table:number-columns-spanned="15" table:number-rows-spanned="1">
            <text:p>Adicional de Férias – Cálculo (1/12*33,33%*100)</text:p>
          </table:table-cell>
          <table:covered-table-cell table:number-columns-repeated="14" table:style-name="ce88"/>
          <table:table-cell table:style-name="ce702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 table:style-name="ce701"/>
          <table:table-cell table:style-name="ce721" table:formula="of:=ROUND(([.V38]*[.Q45]);2)" office:value-type="float" office:value="359.04" calcext:value-type="float">
            <text:p>R$ 359,0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4" office:value-type="string" calcext:value-type="string" table:number-columns-spanned="21" table:number-rows-spanned="1">
            <text:p>Total</text:p>
          </table:table-cell>
          <table:covered-table-cell table:number-columns-repeated="20" table:style-name="ce634"/>
          <table:table-cell table:style-name="ce719" table:formula="of:=ROUND((SUM([.V44]+[.V45]));2)" office:value-type="float" office:value="1347.73" calcext:value-type="float">
            <text:p>R$ 1.347,73</text:p>
          </table:table-cell>
          <table:table-cell table:style-name="ce741" table:number-columns-repeated="2"/>
          <table:table-cell table:style-name="ce741" table:formula="of:=1/12" office:value-type="float" office:value="0.0833333333333333" calcext:value-type="float">
            <text:p>0,083333333333333</text:p>
          </table:table-cell>
          <table:table-cell table:style-name="ce582" table:number-columns-repeated="29"/>
          <table:table-cell table:style-name="ce751" table:number-columns-repeated="970"/>
        </table:table-row>
        <table:table-row table:style-name="ro44">
          <table:table-cell table:style-name="ce651" table:number-columns-spanned="22" table:number-rows-spanned="1"/>
          <table:covered-table-cell table:number-columns-repeated="21" table:style-name="ce55"/>
          <table:table-cell table:style-name="ce741" table:number-columns-repeated="2"/>
          <table:table-cell table:style-name="ce741" table:formula="of:=1/3" office:value-type="float" office:value="0.333333333333333" calcext:value-type="float">
            <text:p>0,333333333333333</text:p>
          </table:table-cell>
          <table:table-cell table:style-name="ce582" table:number-columns-repeated="29"/>
          <table:table-cell table:number-columns-repeated="970"/>
        </table:table-row>
        <table:table-row table:style-name="ro45">
          <table:table-cell table:style-name="ce771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 table:style-name="ce56"/>
          <table:table-cell table:style-name="ce741" table:number-columns-repeated="2"/>
          <table:table-cell table:style-name="ce745" table:formula="of:=([.Y46]*[.Y47])*100" office:value-type="float" office:value="2.77777777777778" calcext:value-type="float">
            <text:p>2,78</text:p>
          </table:table-cell>
          <table:table-cell table:style-name="ce582" table:number-columns-repeated="29"/>
          <table:table-cell table:number-columns-repeated="970"/>
        </table:table-row>
        <table:table-row table:style-name="ro46">
          <table:table-cell table:style-name="ce642" office:value-type="string" calcext:value-type="string">
            <text:p>2.2</text:p>
          </table:table-cell>
          <table:table-cell table:style-name="ce9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91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722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38" office:value-type="string" calcext:value-type="string">
            <text:p>A</text:p>
          </table:table-cell>
          <table:table-cell table:style-name="ce34" office:value-type="string" calcext:value-type="string" table:number-columns-spanned="15" table:number-rows-spanned="1">
            <text:p>INSS</text:p>
          </table:table-cell>
          <table:covered-table-cell table:number-columns-repeated="14" table:style-name="ce34"/>
          <table:table-cell table:style-name="ce703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703"/>
          <table:table-cell table:style-name="ce718" table:formula="of:=ROUND(([.Q50]*[.V38]);2)" office:value-type="float" office:value="2373.8" calcext:value-type="float">
            <text:p>R$ 2.373,8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34"/>
          <table:table-cell table:style-name="ce703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703"/>
          <table:table-cell table:style-name="ce718" table:formula="of:=ROUND(([.Q51]*[.V38]);2)" office:value-type="float" office:value="296.73" calcext:value-type="float">
            <text:p>R$ 296,73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15" table:number-rows-spanned="1">
            <text:p>SAT</text:p>
          </table:table-cell>
          <table:covered-table-cell table:number-columns-repeated="14" table:style-name="ce34"/>
          <table:table-cell table:style-name="ce703" table:formula="of:=['Posto de Trabalho_INTERIOR'.Q49]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703"/>
          <table:table-cell table:style-name="ce718" table:formula="of:=ROUND(([.Q52]*[.V38]);2)" office:value-type="float" office:value="356.07" calcext:value-type="float">
            <text:p>R$ 356,0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3" office:value-type="string" calcext:value-type="string">
            <text:p>D</text:p>
          </table:table-cell>
          <table:table-cell table:style-name="ce34" office:value-type="string" calcext:value-type="string" table:number-columns-spanned="15" table:number-rows-spanned="1">
            <text:p>SESC OU SESI</text:p>
          </table:table-cell>
          <table:covered-table-cell table:number-columns-repeated="14" table:style-name="ce34"/>
          <table:table-cell table:style-name="ce703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703"/>
          <table:table-cell table:style-name="ce718" table:formula="of:=ROUND(([.Q53]*[.V38]);2)" office:value-type="float" office:value="178.04" calcext:value-type="float">
            <text:p>R$ 178,0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3" office:value-type="string" calcext:value-type="string">
            <text:p>E</text:p>
          </table:table-cell>
          <table:table-cell table:style-name="ce34" office:value-type="string" calcext:value-type="string" table:number-columns-spanned="15" table:number-rows-spanned="1">
            <text:p>SENAI – SENAC</text:p>
          </table:table-cell>
          <table:covered-table-cell table:number-columns-repeated="14" table:style-name="ce34"/>
          <table:table-cell table:style-name="ce70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703"/>
          <table:table-cell table:style-name="ce718" table:formula="of:=ROUND(([.Q54]*[.V38]);2)" office:value-type="float" office:value="118.69" calcext:value-type="float">
            <text:p>R$ 118,69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F</text:p>
          </table:table-cell>
          <table:table-cell table:style-name="ce34" office:value-type="string" calcext:value-type="string" table:number-columns-spanned="15" table:number-rows-spanned="1">
            <text:p>SEBRAE</text:p>
          </table:table-cell>
          <table:covered-table-cell table:number-columns-repeated="14" table:style-name="ce34"/>
          <table:table-cell table:style-name="ce703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703"/>
          <table:table-cell table:style-name="ce718" table:formula="of:=ROUND(([.Q55]*[.V38]);2)" office:value-type="float" office:value="71.21" calcext:value-type="float">
            <text:p>R$ 71,2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7">
          <table:table-cell table:style-name="ce644" office:value-type="string" calcext:value-type="string">
            <text:p>G</text:p>
          </table:table-cell>
          <table:table-cell table:style-name="ce92" office:value-type="string" calcext:value-type="string" table:number-columns-spanned="15" table:number-rows-spanned="1">
            <text:p>INCRA</text:p>
          </table:table-cell>
          <table:covered-table-cell table:number-columns-repeated="14" table:style-name="ce92"/>
          <table:table-cell table:style-name="ce78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782"/>
          <table:table-cell table:style-name="ce718" table:formula="of:=ROUND(([.Q56]*[.V38]);2)" office:value-type="float" office:value="23.74" calcext:value-type="float">
            <text:p>R$ 23,7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5" office:value-type="string" calcext:value-type="string">
            <text:p>H</text:p>
          </table:table-cell>
          <table:table-cell table:style-name="ce34" office:value-type="string" calcext:value-type="string" table:number-columns-spanned="15" table:number-rows-spanned="1">
            <text:p>FGTS</text:p>
          </table:table-cell>
          <table:covered-table-cell table:number-columns-repeated="14" table:style-name="ce34"/>
          <table:table-cell table:style-name="ce703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703"/>
          <table:table-cell table:style-name="ce718" table:formula="of:=ROUND(([.Q57]*[.V38]);2)" office:value-type="float" office:value="949.52" calcext:value-type="float">
            <text:p>R$ 949,5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8">
          <table:table-cell table:style-name="ce642" office:value-type="string" calcext:value-type="string" table:number-columns-spanned="16" table:number-rows-spanned="1">
            <text:p>Total</text:p>
          </table:table-cell>
          <table:covered-table-cell table:number-columns-repeated="15" table:style-name="ce642"/>
          <table:table-cell table:style-name="ce706" table:formula="of:=SUM([.Q50:.Q57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706"/>
          <table:table-cell table:style-name="ce719" table:formula="of:=ROUND((SUM([.V50:.V57]));2)" office:value-type="float" office:value="4367.8" calcext:value-type="float">
            <text:p>R$ 4.367,8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8">
          <table:table-cell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9">
          <table:table-cell table:style-name="ce53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 table:style-name="ce53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2" office:value-type="string" calcext:value-type="string">
            <text:p>2.3</text:p>
          </table:table-cell>
          <table:table-cell table:style-name="ce642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642"/>
          <table:table-cell table:style-name="ce723" office:value-type="string" calcext:value-type="string">
            <office:annotation office:display="true" draw:style-name="gr3" draw:text-style-name="P2" svg:width="3.004cm" svg:height="1.799cm" svg:x="36.098cm" svg:y="59.478cm" draw:caption-point-x="-0.61cm" draw:caption-point-y="1.509cm">
              <dc:date>2020-05-03T00:00:00</dc:date>
              <text:p text:style-name="P1"><text:span text:style-name="T1">Sábados: 15;</text:span></text:p>
              <text:p text:style-name="P1"><text:span text:style-name="T1">Domingos 15;</text:span></text:p>
              <text:p text:style-name="P1"><text:span text:style-name="T1">Feriados: 3.</text:span></text:p>
            </office:annotation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50">
          <table:table-cell table:style-name="ce646" office:value-type="string" calcext:value-type="string">
            <text:p>A</text:p>
          </table:table-cell>
          <table:table-cell table:style-name="ce679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 – estimativa para 33 dias</text:p>
          </table:table-cell>
          <table:covered-table-cell table:number-columns-repeated="19" table:style-name="ce88"/>
          <table:table-cell table:style-name="ce784" table:formula="of:=ROUND(((4*2*33));2)" office:value-type="float" office:value="264" calcext:value-type="float">
            <text:p>R$ 264,00</text:p>
          </table:table-cell>
          <table:table-cell table:style-name="ce741" table:number-columns-repeated="3"/>
          <table:table-cell table:style-name="ce582" table:number-columns-repeated="39"/>
          <table:table-cell table:number-columns-repeated="960"/>
        </table:table-row>
        <table:table-row table:style-name="ro50">
          <table:table-cell table:style-name="ce646" office:value-type="string" calcext:value-type="string">
            <text:p>B</text:p>
          </table:table-cell>
          <table:table-cell table:style-name="ce95" office:value-type="string" calcext:value-type="string" table:number-columns-spanned="20" table:number-rows-spanned="1">
            <text:p>Auxílio alimentação (estimativa de 33 dias)</text:p>
          </table:table-cell>
          <table:covered-table-cell table:number-columns-repeated="19" table:style-name="Default"/>
          <table:table-cell table:style-name="ce725" table:formula="of:=ROUND((14*33);2)" office:value-type="float" office:value="462" calcext:value-type="float">
            <text:p>R$ 462,00</text:p>
          </table:table-cell>
          <table:table-cell table:style-name="ce741" table:number-columns-repeated="3"/>
          <table:table-cell table:style-name="ce582" table:number-columns-repeated="39"/>
          <table:table-cell table:number-columns-repeated="960"/>
        </table:table-row>
        <table:table-row table:style-name="ro29">
          <table:table-cell table:style-name="ce646" office:value-type="string" calcext:value-type="string">
            <text:p>C</text:p>
          </table:table-cell>
          <table:table-cell table:style-name="ce95" office:value-type="string" calcext:value-type="string" table:number-columns-spanned="20" table:number-rows-spanned="1">
            <text:p>Desconto de 10% sobre o Auxílio Alimentação</text:p>
          </table:table-cell>
          <table:covered-table-cell table:number-columns-repeated="19" table:style-name="ce88"/>
          <table:table-cell table:style-name="ce725" table:formula="of:=-ROUND(([.V63]*0.1);2)" office:value-type="float" office:value="-46.2" calcext:value-type="float">
            <text:p>-R$ 46,2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2">
          <table:table-cell table:style-name="ce642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642"/>
          <table:table-cell table:style-name="ce719" table:formula="of:=ROUND((SUM([.V62:.V64]));2)" office:value-type="float" office:value="679.8" calcext:value-type="float">
            <text:p>R$ 679,8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 table:style-name="ce64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2" office:value-type="float" office:value="2" calcext:value-type="float">
            <text:p>2</text:p>
          </table:table-cell>
          <table:table-cell table:style-name="ce96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 table:style-name="ce96"/>
          <table:table-cell table:style-name="ce719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2.1</text:p>
          </table:table-cell>
          <table:table-cell table:style-name="ce34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 table:style-name="ce34"/>
          <table:table-cell table:style-name="ce718" table:formula="of:=[.V46]" office:value-type="float" office:value="1347.73" calcext:value-type="float">
            <text:p>R$ 1.347,73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2.2</text:p>
          </table:table-cell>
          <table:table-cell table:style-name="ce34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 table:style-name="ce34"/>
          <table:table-cell table:style-name="ce718" table:formula="of:=[.V58]" office:value-type="float" office:value="4367.8" calcext:value-type="float">
            <text:p>R$ 4.367,8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2.3</text:p>
          </table:table-cell>
          <table:table-cell table:style-name="ce34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 table:style-name="ce34"/>
          <table:table-cell table:style-name="ce718" table:formula="of:=[.V65]" office:value-type="float" office:value="679.8" calcext:value-type="float">
            <text:p>R$ 679,8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1">
          <table:table-cell table:style-name="ce642" office:value-type="string" calcext:value-type="string" table:number-columns-spanned="21" table:number-rows-spanned="1">
            <text:p>Total</text:p>
          </table:table-cell>
          <table:covered-table-cell table:number-columns-repeated="20" table:style-name="ce642"/>
          <table:table-cell table:style-name="ce719" table:formula="of:=ROUND((SUM([.V69:.V71]));2)" office:value-type="float" office:value="6395.33" calcext:value-type="float">
            <text:p>R$ 6.395,33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2">
          <table:table-cell table:style-name="ce65" table:number-columns-spanned="22" table:number-rows-spanned="1"/>
          <table:covered-table-cell table:number-columns-repeated="21" table:style-name="ce65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191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 table:style-name="ce191"/>
          <table:table-cell table:style-name="ce741" table:number-columns-repeated="3"/>
          <table:table-cell table:style-name="ce582" table:number-columns-repeated="2"/>
          <table:table-cell table:style-name="ce748"/>
          <table:table-cell table:style-name="ce582" table:number-columns-repeated="26"/>
          <table:table-cell table:style-name="ce751" table:number-columns-repeated="970"/>
        </table:table-row>
        <table:table-row table:style-name="ro41">
          <table:table-cell table:style-name="ce723" office:value-type="float" office:value="3" calcext:value-type="float">
            <text:p>3</text:p>
          </table:table-cell>
          <table:table-cell table:style-name="ce723" office:value-type="string" calcext:value-type="string" table:number-columns-spanned="20" table:number-rows-spanned="1">
            <office:annotation office:display="true" draw:style-name="gr4" draw:text-style-name="P4" svg:width="8.302cm" svg:height="1.779cm" svg:x="38.004cm" svg:y="73.27cm" draw:caption-point-x="-6.069cm" draw:caption-point-y="2.8cm">
              <dc:date>2022-04-26T00:00:00</dc:date>
              <text:p text:style-name="P3"><text:span text:style-name="T3">não previsto,em razão do período de execução da contratação (contrato de trabalho por prazo determinado).</text:span></text:p>
            </office:annotation>
            <text:p>Provisão para Rescisão</text:p>
          </table:table-cell>
          <table:covered-table-cell table:number-columns-repeated="19" table:style-name="ce723"/>
          <table:table-cell table:style-name="ce723" office:value-type="string" calcext:value-type="string">
            <text:p>Valor (R$)</text:p>
          </table:table-cell>
          <table:table-cell table:style-name="ce741" table:number-columns-repeated="2"/>
          <table:table-cell table:style-name="ce746"/>
          <table:table-cell table:style-name="ce582" table:number-columns-repeated="2"/>
          <table:table-cell table:style-name="ce748"/>
          <table:table-cell table:style-name="ce582" table:number-columns-repeated="26"/>
          <table:table-cell table:number-columns-repeated="970"/>
        </table:table-row>
        <table:table-row table:style-name="ro41">
          <table:table-cell table:style-name="ce38" office:value-type="string" calcext:value-type="string">
            <text:p>A</text:p>
          </table:table-cell>
          <table:table-cell table:style-name="ce97" office:value-type="string" calcext:value-type="string" table:number-columns-spanned="15" table:number-rows-spanned="1">
            <text:p>Aviso prévio indenizado </text:p>
          </table:table-cell>
          <table:covered-table-cell table:number-columns-repeated="14" table:style-name="ce97"/>
          <table:table-cell table:style-name="ce7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701"/>
          <table:table-cell table:style-name="ce726" table:formula="of:=ROUND(([.Q76]*([.V38]+[.V46]));2)" office:value-type="float" office:value="0" calcext:value-type="float">
            <text:p>R$ 0,00</text:p>
          </table:table-cell>
          <table:table-cell table:style-name="ce741"/>
          <table:table-cell table:style-name="ce741" table:formula="of:=1/12" office:value-type="float" office:value="0.0833333333333333" calcext:value-type="float">
            <text:p>0,083333333333333</text:p>
          </table:table-cell>
          <table:table-cell table:style-name="ce741"/>
          <table:table-cell table:style-name="ce582" table:number-columns-repeated="2"/>
          <table:table-cell table:style-name="ce748"/>
          <table:table-cell table:style-name="ce582" table:number-columns-repeated="26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34"/>
          <table:table-cell table:style-name="ce718" table:formula="of:=ROUND(([.V76]*0.08);2)" office:value-type="float" office:value="0" calcext:value-type="float">
            <text:p>R$ 0,00</text:p>
          </table:table-cell>
          <table:table-cell table:style-name="ce741"/>
          <table:table-cell table:style-name="ce741" table:formula="of:=2/7" office:value-type="float" office:value="0.285714285714286" calcext:value-type="float">
            <text:p>0,285714285714286</text:p>
          </table:table-cell>
          <table:table-cell table:style-name="ce747" table:formula="of:=[.X76]*[.X77]" office:value-type="percentage" office:value="0.0238095238095238" calcext:value-type="percentage">
            <text:p>2,38%</text:p>
          </table:table-cell>
          <table:table-cell table:style-name="ce582" table:number-columns-repeated="29"/>
          <table:table-cell table:number-columns-repeated="970"/>
        </table:table-row>
        <table:table-row table:style-name="ro41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34"/>
          <table:table-cell table:style-name="ce726" table:formula="of:=ROUND((0.4*0.08*[.V76]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1">
          <table:table-cell table:style-name="ce650" office:value-type="string" calcext:value-type="string">
            <text:p>D</text:p>
          </table:table-cell>
          <table:table-cell table:style-name="ce679" office:value-type="string" calcext:value-type="string" table:number-columns-spanned="15" table:number-rows-spanned="1">
            <text:p>Aviso prévio trabalhado </text:p>
          </table:table-cell>
          <table:covered-table-cell table:number-columns-repeated="14" table:style-name="ce88"/>
          <table:table-cell table:style-name="ce7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701"/>
          <table:table-cell table:style-name="ce726" table:formula="of:=ROUND(([.Q79]*([.V38]+[.V46]+[.V63])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/>
          <table:table-cell table:style-name="ce748"/>
          <table:table-cell table:style-name="ce582" table:number-columns-repeated="27"/>
          <table:table-cell table:number-columns-repeated="970"/>
        </table:table-row>
        <table:table-row table:style-name="ro41">
          <table:table-cell table:style-name="ce38" office:value-type="string" calcext:value-type="string">
            <text:p>E</text:p>
          </table:table-cell>
          <table:table-cell table:style-name="ce34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 table:style-name="ce34"/>
          <table:table-cell table:style-name="ce38" table:number-columns-spanned="5" table:number-rows-spanned="1"/>
          <table:covered-table-cell table:number-columns-repeated="4" table:style-name="ce38"/>
          <table:table-cell table:style-name="ce718" table:formula="of:=ROUND(([.Q58]*[.V79]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/>
          <table:table-cell table:style-name="ce748"/>
          <table:table-cell table:style-name="ce582" table:number-columns-repeated="2"/>
          <table:table-cell table:style-name="ce749"/>
          <table:table-cell table:style-name="ce582" table:number-columns-repeated="24"/>
          <table:table-cell table:number-columns-repeated="970"/>
        </table:table-row>
        <table:table-row table:style-name="ro41">
          <table:table-cell table:style-name="ce38" office:value-type="string" calcext:value-type="string">
            <text:p>F</text:p>
          </table:table-cell>
          <table:table-cell table:style-name="ce34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34"/>
          <table:table-cell table:style-name="ce721" table:formula="of:=ROUND((0.4*0.08*[.V79]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13">
          <table:table-cell table:style-name="ce642" office:value-type="string" calcext:value-type="string" table:number-columns-spanned="21" table:number-rows-spanned="1">
            <text:p>Total</text:p>
          </table:table-cell>
          <table:covered-table-cell table:number-columns-repeated="20" table:style-name="ce642"/>
          <table:table-cell table:style-name="ce719" table:formula="of:=ROUND((SUM([.V76:.V81])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39">
          <table:table-cell table:style-name="ce651" table:number-columns-repeated="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61">
          <table:table-cell table:style-name="ce74" table:number-columns-spanned="22" table:number-rows-spanned="1"/>
          <table:covered-table-cell table:number-columns-repeated="21" table:style-name="ce74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13">
          <table:table-cell table:style-name="ce66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 table:style-name="ce66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64">
          <table:table-cell table:style-name="ce642" office:value-type="float" office:value="4" calcext:value-type="float">
            <text:p>4</text:p>
          </table:table-cell>
          <table:table-cell table:style-name="ce9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91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722" office:value-type="string" calcext:value-type="string">
            <text:p>Valor (R$)</text:p>
          </table:table-cell>
          <table:table-cell table:style-name="ce741" table:number-columns-repeated="32"/>
          <table:table-cell table:style-name="ce752" table:number-columns-repeated="970"/>
        </table:table-row>
        <table:table-row table:style-name="ro1">
          <table:table-cell table:style-name="ce658" office:value-type="string" calcext:value-type="string">
            <text:p>A</text:p>
          </table:table-cell>
          <table:table-cell table:style-name="ce104" office:value-type="string" calcext:value-type="string" table:number-columns-spanned="15" table:number-rows-spanned="1">
            <text:p>Custos Indiretos</text:p>
          </table:table-cell>
          <table:covered-table-cell table:number-columns-repeated="14" table:style-name="ce104"/>
          <table:table-cell table:style-name="ce70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705"/>
          <table:table-cell table:style-name="ce732" table:formula="of:=ROUND(([.V102]*[.Q87]);2)" office:value-type="float" office:value="913.22" calcext:value-type="float">
            <text:p>R$ 913,22</text:p>
          </table:table-cell>
          <table:table-cell table:style-name="ce741" table:number-columns-repeated="32"/>
          <table:table-cell table:style-name="ce752" table:number-columns-repeated="970"/>
        </table:table-row>
        <table:table-row table:style-name="ro29">
          <table:table-cell table:style-name="ce658" office:value-type="string" calcext:value-type="string">
            <text:p>B</text:p>
          </table:table-cell>
          <table:table-cell table:style-name="ce104" office:value-type="string" calcext:value-type="string" table:number-columns-spanned="15" table:number-rows-spanned="1">
            <text:p>Lucro</text:p>
          </table:table-cell>
          <table:covered-table-cell table:number-columns-repeated="14" table:style-name="ce104"/>
          <table:table-cell table:style-name="ce705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 table:style-name="ce705"/>
          <table:table-cell table:style-name="ce732" table:formula="of:=ROUND((([.V102]+[.V87])*[.Q88]);2)" office:value-type="float" office:value="1917.76" calcext:value-type="float">
            <text:p>R$ 1.917,76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39" office:value-type="string" calcext:value-type="string">
            <text:p>C</text:p>
          </table:table-cell>
          <table:table-cell table:style-name="ce88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88"/>
          <table:table-cell table:style-name="ce710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710"/>
          <table:table-cell table:style-name="ce733" table:formula="of:=ROUND(([.V91]+[.V92]+[.V93]);2)" office:value-type="float" office:value="1997.53" calcext:value-type="float">
            <text:p>R$ 1.997,53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39" office:value-type="string" calcext:value-type="string">
            <text:p>C1</text:p>
          </table:table-cell>
          <table:table-cell table:style-name="ce88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88"/>
          <table:table-cell table:style-name="ce710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 table:style-name="ce710"/>
          <table:table-cell table:style-name="ce733" table:formula="of:=ROUND((([.V102]+[.V87]+[.V88])/[.Q90]);2)" office:value-type="float" office:value="23092.84" calcext:value-type="float">
            <text:p>R$ 23.092,84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58">
          <table:table-cell table:style-name="ce659" office:value-type="string" calcext:value-type="string">
            <text:p>C2</text:p>
          </table:table-cell>
          <table:table-cell table:style-name="ce104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104"/>
          <table:table-cell table:style-name="ce70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704"/>
          <table:table-cell table:style-name="ce733" table:formula="of:=ROUND(([.V90]*[.Q91]);2)" office:value-type="float" office:value="1154.64" calcext:value-type="float">
            <text:p>R$ 1.154,6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5">
          <table:table-cell table:style-name="ce660" office:value-type="string" calcext:value-type="string">
            <text:p>C3</text:p>
          </table:table-cell>
          <table:table-cell table:style-name="ce34" office:value-type="string" calcext:value-type="string" table:number-columns-spanned="15" table:number-rows-spanned="1">
            <text:p>COFINS </text:p>
          </table:table-cell>
          <table:covered-table-cell table:number-columns-repeated="14" table:style-name="ce34"/>
          <table:table-cell table:style-name="ce704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704"/>
          <table:table-cell table:style-name="ce734" table:formula="of:=ROUND(([.V90]*[.Q92]);2)" office:value-type="float" office:value="692.79" calcext:value-type="float">
            <text:p>R$ 692,79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61" office:value-type="string" calcext:value-type="string">
            <text:p>C4</text:p>
          </table:table-cell>
          <table:table-cell table:style-name="ce34" office:value-type="string" calcext:value-type="string" table:number-columns-spanned="15" table:number-rows-spanned="1">
            <text:p>PIS </text:p>
          </table:table-cell>
          <table:covered-table-cell table:number-columns-repeated="14" table:style-name="ce34"/>
          <table:table-cell table:style-name="ce704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704"/>
          <table:table-cell table:style-name="ce734" table:formula="of:=ROUND(([.V90]*[.Q93]);2)" office:value-type="float" office:value="150.1" calcext:value-type="float">
            <text:p>R$ 150,1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4">
          <table:table-cell table:style-name="ce661" office:value-type="string" calcext:value-type="string">
            <text:p>C5</text:p>
          </table:table-cell>
          <table:table-cell table:style-name="ce95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95"/>
          <table:table-cell table:style-name="ce704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704"/>
          <table:table-cell table:style-name="ce733" table:formula="of:=ROUND(([.V91]*[.Q94]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63">
          <table:table-cell table:style-name="ce642" office:value-type="string" calcext:value-type="string" table:number-columns-spanned="21" table:number-rows-spanned="1">
            <text:p>Total</text:p>
          </table:table-cell>
          <table:covered-table-cell table:number-columns-repeated="20" table:style-name="ce642"/>
          <table:table-cell table:style-name="ce719" table:formula="of:=ROUND(([.V87]+[.V88]+[.V89]);2)" office:value-type="float" office:value="4828.51" calcext:value-type="float">
            <text:p>R$ 4.828,5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6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72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 table:style-name="ce7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2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 table:style-name="ce642"/>
          <table:table-cell table:style-name="ce642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A </text:p>
          </table:table-cell>
          <table:table-cell table:style-name="ce34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34"/>
          <table:table-cell table:style-name="ce718" table:formula="of:=[.V38]" office:value-type="float" office:value="11869" calcext:value-type="float">
            <text:p>R$ 11.869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 table:style-name="ce34"/>
          <table:table-cell table:style-name="ce718" table:formula="of:=[.V72]" office:value-type="float" office:value="6395.33" calcext:value-type="float">
            <text:p>R$ 6.395,33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 table:style-name="ce34"/>
          <table:table-cell table:style-name="ce718" table:formula="of:=[.V82]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 table:number-columns-spanned="21" table:number-rows-spanned="1">
            <text:p>Subtotal (A + B +C+ D + E)</text:p>
          </table:table-cell>
          <table:covered-table-cell table:number-columns-repeated="20" table:style-name="ce38"/>
          <table:table-cell table:style-name="ce718" table:formula="of:=ROUND((SUM([.V99:.V101]));2)" office:value-type="float" office:value="18264.33" calcext:value-type="float">
            <text:p>R$ 18.264,33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7">
          <table:table-cell table:style-name="ce38" office:value-type="string" calcext:value-type="string">
            <text:p>F</text:p>
          </table:table-cell>
          <table:table-cell table:style-name="ce34" office:value-type="string" calcext:value-type="string" table:number-columns-spanned="20" table:number-rows-spanned="1">
            <text:p>Módulo 4 – Custos indiretos, tributos e lucro</text:p>
          </table:table-cell>
          <table:covered-table-cell table:number-columns-repeated="19" table:style-name="ce34"/>
          <table:table-cell table:style-name="ce718" table:formula="of:=[.V95]" office:value-type="float" office:value="4828.51" calcext:value-type="float">
            <text:p>R$ 4.828,51</text:p>
          </table:table-cell>
          <table:table-cell table:style-name="ce741" table:formula="of:=[.V102]+[.V103]" office:value-type="float" office:value="23092.84" calcext:value-type="float">
            <text:p>23092,84</text:p>
          </table:table-cell>
          <table:table-cell table:style-name="ce741" table:formula="of:=([.V102]+[.V87]+[.V88])/(1-[.Q89])" office:value-type="float" office:value="23092.8407224959" calcext:value-type="float">
            <text:p>23092,8407224959</text:p>
          </table:table-cell>
          <table:table-cell table:style-name="ce741"/>
          <table:table-cell table:style-name="ce582" table:number-columns-repeated="29"/>
          <table:table-cell table:style-name="ce751" table:number-columns-repeated="970"/>
        </table:table-row>
        <table:table-row table:style-name="ro52">
          <table:table-cell table:style-name="ce642" office:value-type="string" calcext:value-type="string" table:number-columns-spanned="21" table:number-rows-spanned="1">
            <text:p>Valor total</text:p>
          </table:table-cell>
          <table:covered-table-cell table:number-columns-repeated="20" table:style-name="ce642"/>
          <table:table-cell table:style-name="ce719" table:formula="of:=ROUND(([.V102]+[.V87]+[.V88])/[.Q90];2)" office:value-type="float" office:value="23092.84" calcext:value-type="float">
            <text:p>R$ 23.092,8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 table:number-rows-repeated="3">
          <table:table-cell table:style-name="ce582" table:number-columns-repeated="54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4"/>
          <table:table-cell table:style-name="ce736"/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5"/>
          <table:table-cell table:style-name="ce737"/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6" office:value-type="string" calcext:value-type="string">
            <text:p>LDI</text:p>
          </table:table-cell>
          <table:table-cell table:style-name="ce738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7"/>
          <table:table-cell table:style-name="ce739"/>
          <table:table-cell table:number-columns-repeated="1002"/>
        </table:table-row>
        <table:table-row table:style-name="ro19">
          <table:table-cell table:number-columns-repeated="1024"/>
        </table:table-row>
        <table:table-row table:style-name="ro19">
          <table:table-cell table:style-name="ce773" office:value-type="string" calcext:value-type="string">
            <text:p>Hora normal:</text:p>
          </table:table-cell>
          <table:table-cell table:number-columns-repeated="1023"/>
        </table:table-row>
        <table:table-row table:style-name="ro19">
          <table:table-cell table:style-name="ce774" table:formula="of:=ROUND(([.V104]/[.B114]);4)" office:value-type="currency" office:currency="BRL" office:value="11.8425" calcext:value-type="currency">
            <text:p>R$ 11,8425</text:p>
          </table:table-cell>
          <table:table-cell table:formula="of:=ROUND(((800*1.5)+(500*1.5));2)" office:value-type="float" office:value="1950" calcext:value-type="float">
            <text:p>1950</text:p>
          </table:table-cell>
          <table:table-cell table:number-columns-repeated="1022"/>
        </table:table-row>
        <table:table-row table:style-name="ro19">
          <table:table-cell table:style-name="ce773" office:value-type="string" calcext:value-type="string">
            <text:p>Hora extra (dias úteis e sábados):</text:p>
          </table:table-cell>
          <table:table-cell table:number-columns-repeated="1023"/>
        </table:table-row>
        <table:table-row table:style-name="ro19">
          <table:table-cell table:style-name="ce774" table:formula="of:=ROUND(([.A114]*1.5);4)" office:value-type="currency" office:currency="BRL" office:value="17.7638" calcext:value-type="currency">
            <text:p>R$ 17,7638</text:p>
          </table:table-cell>
          <table:table-cell table:number-columns-repeated="1023"/>
        </table:table-row>
        <table:table-row table:style-name="ro19">
          <table:table-cell table:style-name="ce773" office:value-type="string" calcext:value-type="string">
            <text:p>Hora extra (domingos e feriados):</text:p>
          </table:table-cell>
          <table:table-cell table:number-columns-repeated="1023"/>
        </table:table-row>
        <table:table-row table:style-name="ro19">
          <table:table-cell table:style-name="ce774" table:formula="of:=ROUND(([.A114]*1.5);4)" office:value-type="currency" office:currency="BRL" office:value="17.7638" calcext:value-type="currency">
            <text:p>R$ 17,7638</text:p>
          </table:table-cell>
          <table:table-cell table:number-columns-repeated="1023"/>
        </table:table-row>
        <table:table-row table:style-name="ro19">
          <table:table-cell table:style-name="ce775"/>
          <table:table-cell table:number-columns-repeated="1023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776" table:formula="of:=ROUND(((800*[.A116])+(500*[.A118]));2)" office:value-type="currency" office:currency="BRL" office:value="23092.94" calcext:value-type="currency">
            <text:p>R$ 23.092,94</text:p>
          </table:table-cell>
          <table:table-cell table:number-columns-repeated="1023"/>
        </table:table-row>
        <table:table-row table:style-name="ro19">
          <table:table-cell table:style-name="ce776" table:formula="of:=[.V104]-[.A122]" office:value-type="currency" office:currency="BRL" office:value="-0.0999999999985448" calcext:value-type="currency">
            <text:p>-R$ 0,10</text:p>
          </table:table-cell>
          <table:table-cell table:number-columns-repeated="1023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9" table:number-rows-repeated="10484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Serviço extraordinário'.$B$2" table:expression="#REF!"/>
        </table:named-expressions>
      </table:table>
      <table:table table:name="Quilometragem excedente" table:style-name="ta5">
        <table:table-column table:style-name="co34" table:default-cell-style-name="ce790"/>
        <table:table-column table:style-name="co35" table:default-cell-style-name="Default"/>
        <table:table-column table:style-name="co36" table:default-cell-style-name="ce804"/>
        <table:table-row table:style-name="ro26">
          <table:table-cell table:style-name="ce785" office:value-type="string" calcext:value-type="string" table:number-columns-spanned="3" table:number-rows-spanned="2">
            <text:p>ESTIMATIVA DE KM EXCEDENTE</text:p>
          </table:table-cell>
          <table:covered-table-cell table:number-columns-repeated="2" table:style-name="ce205"/>
        </table:table-row>
        <table:table-row table:style-name="ro26">
          <table:covered-table-cell table:number-columns-repeated="3" table:style-name="ce205"/>
        </table:table-row>
        <table:table-row table:style-name="ro26">
          <table:table-cell table:style-name="ce556" table:number-columns-repeated="3"/>
        </table:table-row>
        <table:table-row table:style-name="ro69">
          <table:table-cell table:style-name="ce206" office:value-type="string" calcext:value-type="string" table:number-columns-spanned="2" table:number-rows-spanned="1">
            <text:p>DISCRIMINAÇÃO</text:p>
          </table:table-cell>
          <table:covered-table-cell table:style-name="ce206"/>
          <table:table-cell table:style-name="ce802" office:value-type="string" calcext:value-type="string">
            <text:p>VALOR UNITÁRIO</text:p>
          </table:table-cell>
        </table:table-row>
        <table:table-row table:style-name="ro70">
          <table:table-cell table:style-name="ce788" office:value-type="string" calcext:value-type="string">
            <text:p>1. Quilometro excedente</text:p>
          </table:table-cell>
          <table:table-cell table:style-name="ce212" table:number-columns-spanned="2" table:number-rows-spanned="1"/>
          <table:covered-table-cell table:style-name="ce212"/>
        </table:table-row>
        <table:table-row table:style-name="ro69">
          <table:table-cell table:style-name="ce789" office:value-type="string" calcext:value-type="string" table:number-columns-spanned="2" table:number-rows-spanned="1">
            <text:p>1.1. VALOR UNITÁRIO DO KM EXCEDENTE À FRANQUIA MÉDIA MENSAL (INCLUI O VEÍCULO E INSUMOS CORRESPONDENTES)</text:p>
          </table:table-cell>
          <table:covered-table-cell table:style-name="ce794"/>
          <table:table-cell table:style-name="ce803" table:formula="of:=ROUND((([$'Insumos do veículo'.F10]+[$'Insumos do veículo'.I21]+[$'Insumos do veículo'.H28]+[$'Insumos do veículo'.H33]+[$'Insumos do veículo'.G39])/2500);2)" office:value-type="currency" office:currency="BRL" office:value="1.03" calcext:value-type="currency">
            <text:p>R$ 1,03</text:p>
          </table:table-cell>
        </table:table-row>
        <table:table-row table:style-name="ro70">
          <table:table-cell table:style-name="ce788" office:value-type="string" calcext:value-type="string">
            <text:p>2. LDI</text:p>
          </table:table-cell>
          <table:table-cell table:style-name="ce795" office:value-type="string" calcext:value-type="string">
            <text:p>PERCENTUAL</text:p>
          </table:table-cell>
          <table:table-cell/>
        </table:table-row>
        <table:table-row table:style-name="ro70">
          <table:table-cell office:value-type="string" calcext:value-type="string">
            <text:p>2.1. DESPESAS ADMINISTRATIVAS E OPERACIONAIS</text:p>
          </table:table-cell>
          <table:table-cell table:style-name="ce796" office:value-type="percentage" office:value="0.06" calcext:value-type="percentage">
            <text:p>6,00%</text:p>
          </table:table-cell>
          <table:table-cell table:formula="of:=ROUND(([.B8]*([.C6]));2)" office:value-type="currency" office:currency="BRL" office:value="0.06" calcext:value-type="currency">
            <text:p>R$ 0,06</text:p>
          </table:table-cell>
        </table:table-row>
        <table:table-row table:style-name="ro70">
          <table:table-cell office:value-type="string" calcext:value-type="string">
            <text:p>2.2. LUCRO</text:p>
          </table:table-cell>
          <table:table-cell table:style-name="ce796" office:value-type="percentage" office:value="0.0679" calcext:value-type="percentage">
            <text:p>6,79%</text:p>
          </table:table-cell>
          <table:table-cell table:formula="of:=ROUND(([.B9]*([.C6]+[.C8]));2)" office:value-type="currency" office:currency="BRL" office:value="0.07" calcext:value-type="currency">
            <text:p>R$ 0,07</text:p>
          </table:table-cell>
        </table:table-row>
        <table:table-row table:style-name="ro70">
          <table:table-cell office:value-type="string" calcext:value-type="string">
            <text:p>2.3. TRIBUTOS INDIRETOS</text:p>
          </table:table-cell>
          <table:table-cell table:style-name="ce797" table:formula="of:=SUM([.B11:.B13])" office:value-type="percentage" office:value="0.0865" calcext:value-type="percentage">
            <text:p>8,65%</text:p>
          </table:table-cell>
          <table:table-cell table:formula="of:=SUM([.C11:.C13])" office:value-type="currency" office:currency="BRL" office:value="0.109855" calcext:value-type="currency">
            <text:p>R$ 0,11</text:p>
          </table:table-cell>
        </table:table-row>
        <table:table-row table:style-name="ro70">
          <table:table-cell office:value-type="string" calcext:value-type="string">
            <text:p>2.3.1. ISS (ARACAJU)</text:p>
          </table:table-cell>
          <table:table-cell table:style-name="ce796" office:value-type="percentage" office:value="0.05" calcext:value-type="percentage">
            <text:p>5,00%</text:p>
          </table:table-cell>
          <table:table-cell table:formula="of:=[.$C$16]*[.B11]" office:value-type="currency" office:currency="BRL" office:value="0.0635" calcext:value-type="currency">
            <text:p>R$ 0,06</text:p>
          </table:table-cell>
        </table:table-row>
        <table:table-row table:style-name="ro70">
          <table:table-cell office:value-type="string" calcext:value-type="string">
            <text:p>2.3.2. COFINS</text:p>
          </table:table-cell>
          <table:table-cell table:style-name="ce796" office:value-type="percentage" office:value="0.03" calcext:value-type="percentage">
            <text:p>3,00%</text:p>
          </table:table-cell>
          <table:table-cell table:formula="of:=[.$C$16]*[.B12]" office:value-type="currency" office:currency="BRL" office:value="0.0381" calcext:value-type="currency">
            <text:p>R$ 0,04</text:p>
          </table:table-cell>
        </table:table-row>
        <table:table-row table:style-name="ro70">
          <table:table-cell office:value-type="string" calcext:value-type="string">
            <text:p>2.3.3. PIS</text:p>
          </table:table-cell>
          <table:table-cell table:style-name="ce796" office:value-type="percentage" office:value="0.0065" calcext:value-type="percentage">
            <text:p>0,65%</text:p>
          </table:table-cell>
          <table:table-cell table:formula="of:=[.$C$16]*[.B13]" office:value-type="currency" office:currency="BRL" office:value="0.008255" calcext:value-type="currency">
            <text:p>R$ 0,01</text:p>
          </table:table-cell>
        </table:table-row>
        <table:table-row table:style-name="ro70">
          <table:table-cell office:value-type="string" calcext:value-type="string">
            <text:p>2.4. TOTAL DO LDI (2.1 à 2.3)</text:p>
          </table:table-cell>
          <table:table-cell table:style-name="ce798"/>
          <table:table-cell table:formula="of:=ROUND(([.C8]+[.C9]+[.C11]+[.C12]+[.C13]);2)" office:value-type="currency" office:currency="BRL" office:value="0.24" calcext:value-type="currency">
            <text:p>R$ 0,24</text:p>
          </table:table-cell>
        </table:table-row>
        <table:table-row table:style-name="ro70">
          <table:table-cell/>
          <table:table-cell table:style-name="ce798"/>
          <table:table-cell/>
        </table:table-row>
        <table:table-row table:style-name="ro70">
          <table:table-cell table:style-name="ce791" office:value-type="string" calcext:value-type="string">
            <text:p>2.5 VALOR UNITÁRIO</text:p>
          </table:table-cell>
          <table:table-cell table:style-name="ce799"/>
          <table:table-cell table:formula="of:=ROUND((([.$C$6]+[.$C$8]+[.$C$9])/(1-[.B10]));2)" office:value-type="currency" office:currency="BRL" office:value="1.27" calcext:value-type="currency">
            <text:p>R$ 1,27</text:p>
          </table:table-cell>
        </table:table-row>
        <table:table-row table:style-name="ro70">
          <table:table-cell table:style-name="ce788" office:value-type="string" calcext:value-type="string">
            <text:p>2.6 ESTIMATIVA DE KM EXCEDENTE</text:p>
          </table:table-cell>
          <table:table-cell table:style-name="ce800" office:value-type="float" office:value="2750" calcext:value-type="float">
            <text:p>2.750</text:p>
          </table:table-cell>
          <table:table-cell table:style-name="ce805" table:formula="of:=[.C16]*[.B17]" office:value-type="currency" office:currency="BRL" office:value="3492.5" calcext:value-type="currency">
            <text:p>R$ 3.492,50</text:p>
          </table:table-cell>
        </table:table-row>
        <table:table-row table:style-name="ro19">
          <table:table-cell table:style-name="ce792" office:value-type="string" calcext:value-type="string">
            <text:p>*Valor da Franquia: insumos referentes aos veículos dividido por 2.500 km</text:p>
          </table:table-cell>
          <table:table-cell table:style-name="ce801" office:value-type="string" calcext:value-type="string" table:number-columns-spanned="1" table:number-rows-spanned="2">
            <text:p>250 Km por veículo X 11 veículos</text:p>
          </table:table-cell>
          <table:table-cell table:style-name="ce806"/>
        </table:table-row>
        <table:table-row table:style-name="ro26">
          <table:table-cell table:style-name="Default"/>
          <table:covered-table-cell/>
          <table:table-cell table:style-name="Default"/>
        </table:table-row>
        <table:table-row table:style-name="ro26" table:number-rows-repeated="5">
          <table:table-cell table:style-name="Default"/>
          <table:table-cell/>
          <table:table-cell table:style-name="Default"/>
        </table:table-row>
        <table:table-row table:style-name="ro26">
          <table:table-cell table:style-name="Default"/>
          <table:table-cell/>
          <table:table-cell table:style-name="Default"/>
        </table:table-row>
      </table:table>
      <table:table table:name="Posto de Trabalho_INTERIOR" table:style-name="ta2" table:print-ranges="'Posto de Trabalho_INTERIOR'.A3:'Posto de Trabalho_INTERIOR'.V145">
        <table:table-column table:style-name="co5" table:default-cell-style-name="ce632"/>
        <table:table-column table:style-name="co6" table:number-columns-repeated="2" table:default-cell-style-name="ce632"/>
        <table:table-column table:style-name="co7" table:default-cell-style-name="ce632"/>
        <table:table-column table:style-name="co8" table:default-cell-style-name="ce632"/>
        <table:table-column table:style-name="co9" table:default-cell-style-name="ce632"/>
        <table:table-column table:style-name="co10" table:default-cell-style-name="ce632"/>
        <table:table-column table:style-name="co11" table:default-cell-style-name="ce632"/>
        <table:table-column table:style-name="co12" table:default-cell-style-name="ce632"/>
        <table:table-column table:style-name="co13" table:default-cell-style-name="ce632"/>
        <table:table-column table:style-name="co12" table:default-cell-style-name="ce632"/>
        <table:table-column table:style-name="co14" table:default-cell-style-name="ce632"/>
        <table:table-column table:style-name="co15" table:default-cell-style-name="ce632"/>
        <table:table-column table:style-name="co16" table:default-cell-style-name="ce632"/>
        <table:table-column table:style-name="co17" table:default-cell-style-name="ce632"/>
        <table:table-column table:style-name="co18" table:number-columns-repeated="5" table:default-cell-style-name="ce632"/>
        <table:table-column table:style-name="co19" table:default-cell-style-name="ce632"/>
        <table:table-column table:style-name="co20" table:default-cell-style-name="ce632"/>
        <table:table-column table:style-name="co21" table:default-cell-style-name="ce632"/>
        <table:table-column table:style-name="co18" table:default-cell-style-name="ce632"/>
        <table:table-column table:style-name="co38" table:default-cell-style-name="ce632"/>
        <table:table-column table:style-name="co18" table:number-columns-repeated="39" table:default-cell-style-name="ce632"/>
        <table:table-column table:style-name="co18" table:number-columns-repeated="960" table:default-cell-style-name="Default"/>
        <table:table-row table:style-name="ro19" table:number-rows-repeated="2">
          <table:table-cell table:style-name="ce582" table:number-columns-repeated="54"/>
          <table:table-cell table:number-columns-repeated="970"/>
        </table:table-row>
        <table:table-row table:style-name="ro27">
          <table:table-cell table:style-name="ce583" office:value-type="string" calcext:value-type="string" table:number-columns-spanned="22" table:number-rows-spanned="1">
            <text:p>PLANILHA DE FORMAÇÃO DE PREÇO - ELABORADA COM BASE NO ANEXO VII-D DA IN Nº 05/2017, ALTERADO PELA IN N° 7/2018 DO MPDG</text:p>
          </table:table-cell>
          <table:covered-table-cell table:number-columns-repeated="21" table:style-name="ce664"/>
          <table:table-cell table:style-name="ce582" table:number-columns-repeated="32"/>
          <table:table-cell table:number-columns-repeated="970"/>
        </table:table-row>
        <table:table-row table:style-name="ro28">
          <table:table-cell table:style-name="ce33" table:number-columns-spanned="22" table:number-rows-spanned="1"/>
          <table:covered-table-cell table:number-columns-repeated="21" table:style-name="ce33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4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34"/>
          <table:table-cell table:style-name="ce108" office:value-type="string" calcext:value-type="string" table:number-columns-spanned="9" table:number-rows-spanned="1">
            <text:p>0003534-03.2023.6.25.8000</text:p>
          </table:table-cell>
          <table:covered-table-cell table:number-columns-repeated="8" table:style-name="ce108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4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34"/>
          <table:table-cell table:style-name="ce108" office:value-type="string" calcext:value-type="string" table:number-columns-spanned="9" table:number-rows-spanned="1">
            <text:p>Pregão Eletrônico XX/2023</text:p>
          </table:table-cell>
          <table:covered-table-cell table:number-columns-repeated="8" table:style-name="ce108"/>
          <table:table-cell table:style-name="ce582" table:number-columns-repeated="32"/>
          <table:table-cell table:number-columns-repeated="970"/>
        </table:table-row>
        <table:table-row table:style-name="ro30">
          <table:table-cell table:style-name="ce35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5"/>
          <table:table-cell table:style-name="ce582" table:number-columns-repeated="41"/>
          <table:table-cell table:number-columns-repeated="970"/>
        </table:table-row>
        <table:table-row table:style-name="ro19">
          <table:table-cell table:style-name="ce582" table:number-columns-repeated="54"/>
          <table:table-cell table:number-columns-repeated="970"/>
        </table:table-row>
        <table:table-row table:style-name="ro31">
          <table:table-cell table:style-name="ce36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 table:style-name="ce36"/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622" table:number-columns-repeated="22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8" office:value-type="string" calcext:value-type="string">
            <text:p>A</text:p>
          </table:table-cell>
          <table:table-cell table:style-name="ce34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34"/>
          <table:table-cell table:style-name="ce691" table:number-columns-spanned="6" table:number-rows-spanned="1"/>
          <table:covered-table-cell table:number-columns-repeated="5" table:style-name="ce711"/>
          <table:table-cell table:style-name="ce582" table:number-columns-repeated="32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34"/>
          <table:table-cell table:style-name="ce111" office:value-type="string" calcext:value-type="string" table:number-columns-spanned="6" table:number-rows-spanned="1">
            <text:p>Aracaju/SE</text:p>
          </table:table-cell>
          <table:covered-table-cell table:number-columns-repeated="5" table:style-name="ce111"/>
          <table:table-cell table:style-name="ce582" table:number-columns-repeated="32"/>
          <table:table-cell table:number-columns-repeated="970"/>
        </table:table-row>
        <table:table-row table:style-name="ro32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34"/>
          <table:table-cell table:style-name="ce693" office:value-type="string" calcext:value-type="string" table:number-columns-spanned="6" table:number-rows-spanned="1">
            <text:p>2023/2023</text:p>
          </table:table-cell>
          <table:covered-table-cell table:number-columns-repeated="5" table:style-name="ce111"/>
          <table:table-cell table:style-name="ce582" table:number-columns-repeated="32"/>
          <table:table-cell table:number-columns-repeated="970"/>
        </table:table-row>
        <table:table-row table:style-name="ro33">
          <table:table-cell table:style-name="ce38" office:value-type="string" calcext:value-type="string">
            <text:p>D </text:p>
          </table:table-cell>
          <table:table-cell table:style-name="ce34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 table:style-name="ce34"/>
          <table:table-cell table:style-name="ce113" office:value-type="string" calcext:value-type="string" table:number-columns-spanned="6" table:number-rows-spanned="1">
            <text:p>24 meses – 05/02/2024 a 04/02/2026</text:p>
          </table:table-cell>
          <table:covered-table-cell table:number-columns-repeated="5" table:style-name="ce113"/>
          <table:table-cell table:style-name="ce582" table:number-columns-repeated="32"/>
          <table:table-cell table:number-columns-repeated="970"/>
        </table:table-row>
        <table:table-row table:style-name="ro34">
          <table:table-cell table:style-name="ce624" office:value-type="string" calcext:value-type="string">
            <text:p>E</text:p>
          </table:table-cell>
          <table:table-cell table:style-name="ce34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 table:style-name="ce34"/>
          <table:table-cell table:style-name="ce113" office:value-type="string" calcext:value-type="string" table:number-columns-spanned="6" table:number-rows-spanned="1">
            <text:p>SE000003/2023 </text:p>
          </table:table-cell>
          <table:covered-table-cell table:number-columns-repeated="5" table:style-name="ce113"/>
          <table:table-cell table:style-name="ce582" table:number-columns-repeated="32"/>
          <table:table-cell table:number-columns-repeated="970"/>
        </table:table-row>
        <table:table-row table:style-name="ro35">
          <table:table-cell table:style-name="ce40" table:number-columns-spanned="22" table:number-rows-spanned="1"/>
          <table:covered-table-cell table:number-columns-repeated="21" table:style-name="ce40"/>
          <table:table-cell table:style-name="ce582" table:number-columns-repeated="32"/>
          <table:table-cell table:number-columns-repeated="970"/>
        </table:table-row>
        <table:table-row table:style-name="ro32">
          <table:table-cell table:style-name="ce41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41"/>
          <table:table-cell table:style-name="ce582" table:number-columns-repeated="32"/>
          <table:table-cell table:number-columns-repeated="970"/>
        </table:table-row>
        <table:table-row table:style-name="ro36">
          <table:table-cell table:style-name="ce42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42"/>
          <table:table-cell table:style-name="ce42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42"/>
          <table:table-cell table:style-name="ce688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690"/>
          <table:table-cell table:style-name="ce582" table:number-columns-repeated="32"/>
          <table:table-cell table:number-columns-repeated="970"/>
        </table:table-row>
        <table:table-row table:style-name="ro37">
          <table:table-cell table:style-name="ce628" office:value-type="string" calcext:value-type="string" table:number-columns-spanned="6" table:number-rows-spanned="1">
            <text:p>Serviços especializados de motorista</text:p>
          </table:table-cell>
          <table:covered-table-cell table:number-columns-repeated="5" table:style-name="ce665"/>
          <table:table-cell table:style-name="ce624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624"/>
          <table:table-cell table:style-name="ce38" office:value-type="string" calcext:value-type="string" table:number-columns-spanned="10" table:number-rows-spanned="1">
            <text:p><text:span text:style-name="T9">10 para o período de</text:span><text:span text:style-name="T10"> </text:span><text:span text:style-name="T11">05/02/2024 a 14/08/2024 e 15/10/2024 a 04/02/2026 e 26 para o período de 15/08/2024 a 14/10/2024 (período eleitoral)</text:span></text:p>
          </table:table-cell>
          <table:covered-table-cell table:number-columns-repeated="9" table:style-name="ce624"/>
          <table:table-cell table:style-name="ce740" table:number-columns-repeated="32"/>
          <table:table-cell table:style-name="ce750" table:number-columns-repeated="970"/>
        </table:table-row>
        <table:table-row table:style-name="ro19">
          <table:table-cell table:style-name="ce582" table:number-columns-repeated="54"/>
          <table:table-cell table:number-columns-repeated="970"/>
        </table:table-row>
        <table:table-row table:style-name="ro29">
          <table:table-cell table:style-name="ce44" office:value-type="string" calcext:value-type="string" table:number-columns-spanned="22" table:number-rows-spanned="1">
            <text:p>Mão de obra</text:p>
          </table:table-cell>
          <table:covered-table-cell table:number-columns-repeated="21" table:style-name="ce44"/>
          <table:table-cell table:style-name="ce582" table:number-columns-repeated="32"/>
          <table:table-cell table:number-columns-repeated="970"/>
        </table:table-row>
        <table:table-row table:style-name="ro38">
          <table:table-cell table:style-name="ce44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44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39">
          <table:table-cell table:style-name="ce630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 table:style-name="ce666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0">
          <table:table-cell table:style-name="ce631" office:value-type="float" office:value="1" calcext:value-type="float">
            <text:p>1</text:p>
          </table:table-cell>
          <table:table-cell table:style-name="ce34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34"/>
          <table:table-cell table:style-name="ce114" office:value-type="string" calcext:value-type="string" table:number-columns-spanned="6" table:number-rows-spanned="1">
            <text:p>Motorista carro pequeno/passeio</text:p>
          </table:table-cell>
          <table:covered-table-cell table:number-columns-repeated="5" table:style-name="ce114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1" office:value-type="float" office:value="2" calcext:value-type="float">
            <text:p>2</text:p>
          </table:table-cell>
          <table:table-cell table:style-name="ce34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34"/>
          <table:table-cell table:style-name="ce696" office:value-type="float" office:value="1338.81" calcext:value-type="float" table:number-columns-spanned="6" table:number-rows-spanned="1">
            <text:p>1.338,81</text:p>
          </table:table-cell>
          <table:covered-table-cell table:number-columns-repeated="5" table:style-name="ce71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1" office:value-type="float" office:value="3" calcext:value-type="float">
            <text:p>3</text:p>
          </table:table-cell>
          <table:table-cell table:style-name="ce34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34"/>
          <table:table-cell table:style-name="ce111" table:formula="of:=[.Q25]" office:value-type="string" office:string-value="Motorista carro pequeno/passeio" calcext:value-type="string" table:number-columns-spanned="6" table:number-rows-spanned="1">
            <text:p>Motorista carro pequeno/passeio</text:p>
          </table:table-cell>
          <table:covered-table-cell table:number-columns-repeated="5" table:style-name="ce111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1" office:value-type="float" office:value="4" calcext:value-type="float">
            <text:p>4</text:p>
          </table:table-cell>
          <table:table-cell table:style-name="ce34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34"/>
          <table:table-cell table:style-name="ce116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6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1">
          <table:table-cell table:style-name="ce633" office:value-type="string" calcext:value-type="string" table:number-columns-spanned="22" table:number-rows-spanned="1">
            <text:p><text:s/>MÓDULO 1 - <text:s/>COMPOSIÇÃO DA REMUNERAÇÃO</text:p>
          </table:table-cell>
          <table:covered-table-cell table:number-columns-repeated="21" table:style-name="ce667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 table:style-name="ce33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4" office:value-type="float" office:value="1" calcext:value-type="float">
            <text:p>1</text:p>
          </table:table-cell>
          <table:table-cell table:style-name="ce63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634"/>
          <table:table-cell table:style-name="ce117" office:value-type="string" calcext:value-type="string" table:number-columns-spanned="5" table:number-rows-spanned="1">
            <text:p>%</text:p>
          </table:table-cell>
          <table:covered-table-cell table:number-columns-repeated="4" table:style-name="ce117"/>
          <table:table-cell table:style-name="ce634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A</text:p>
          </table:table-cell>
          <table:table-cell table:style-name="ce34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34"/>
          <table:table-cell table:style-name="ce118" table:number-columns-spanned="5" table:number-rows-spanned="1"/>
          <table:covered-table-cell table:number-columns-repeated="4" table:style-name="ce118"/>
          <table:table-cell table:style-name="ce718" table:formula="of:=[.Q26]" office:value-type="float" office:value="1338.81" calcext:value-type="float">
            <text:p>R$ 1.338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5" office:value-type="string" calcext:value-type="string">
            <text:p>B</text:p>
          </table:table-cell>
          <table:table-cell table:style-name="ce34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34"/>
          <table:table-cell table:style-name="ce700" table:number-columns-spanned="5" table:number-rows-spanned="1"/>
          <table:covered-table-cell table:number-columns-repeated="4" table:style-name="ce118"/>
          <table:table-cell table:style-name="ce718" table:formula="of:=[.V33]*[.Q34]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2">
          <table:table-cell table:style-name="ce636"/>
          <table:table-cell table:style-name="ce85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85"/>
          <table:table-cell table:style-name="ce719" table:formula="of:=SUM([.V33:.V34])" office:value-type="float" office:value="1338.81" calcext:value-type="float">
            <text:p>R$ 1.338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/>
          <table:table-cell table:style-name="ce669" table:number-columns-repeated="20"/>
          <table:table-cell table:style-name="ce72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3">
          <table:table-cell table:style-name="ce637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 table:style-name="ce67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>
          <table:table-cell/>
          <table:table-cell table:style-name="ce669" table:number-columns-repeated="20"/>
          <table:table-cell table:style-name="ce72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39">
          <table:table-cell table:style-name="ce53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 table:style-name="ce53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4" office:value-type="string" calcext:value-type="string">
            <text:p>2.1</text:p>
          </table:table-cell>
          <table:table-cell table:style-name="ce64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642"/>
          <table:table-cell table:style-name="ce634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39" office:value-type="string" calcext:value-type="string">
            <text:p>A</text:p>
          </table:table-cell>
          <table:table-cell table:style-name="ce88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88"/>
          <table:table-cell table:style-name="ce70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701"/>
          <table:table-cell table:style-name="ce721" table:formula="of:=ROUND(([.V35]*[.Q41]);2)" office:value-type="float" office:value="111.52" calcext:value-type="float">
            <text:p>R$ 111,5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9" office:value-type="string" calcext:value-type="string">
            <text:p>B</text:p>
          </table:table-cell>
          <table:table-cell table:style-name="ce88" office:value-type="string" calcext:value-type="string" table:number-columns-spanned="15" table:number-rows-spanned="1">
            <text:p>Adicional de Férias – Cálculo (1/12*33,33%*100)</text:p>
          </table:table-cell>
          <table:covered-table-cell table:number-columns-repeated="14" table:style-name="ce88"/>
          <table:table-cell table:style-name="ce702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 table:style-name="ce701"/>
          <table:table-cell table:style-name="ce721" table:formula="of:=ROUND(([.V35]*[.Q42]);2)" office:value-type="float" office:value="40.5" calcext:value-type="float">
            <text:p>R$ 40,5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34" office:value-type="string" calcext:value-type="string" table:number-columns-spanned="21" table:number-rows-spanned="1">
            <text:p>Total</text:p>
          </table:table-cell>
          <table:covered-table-cell table:number-columns-repeated="20" table:style-name="ce634"/>
          <table:table-cell table:style-name="ce719" table:formula="of:=ROUND((SUM([.V41]+[.V42]));2)" office:value-type="float" office:value="152.02" calcext:value-type="float">
            <text:p>R$ 152,02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4">
          <table:table-cell table:style-name="ce55" table:number-columns-spanned="22" table:number-rows-spanned="1"/>
          <table:covered-table-cell table:number-columns-repeated="21" table:style-name="ce55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5">
          <table:table-cell table:style-name="ce56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 table:style-name="ce56"/>
          <table:table-cell table:style-name="ce741" table:number-columns-repeated="2"/>
          <table:table-cell table:style-name="ce745"/>
          <table:table-cell table:style-name="ce582" table:number-columns-repeated="29"/>
          <table:table-cell table:number-columns-repeated="970"/>
        </table:table-row>
        <table:table-row table:style-name="ro46">
          <table:table-cell table:style-name="ce642" office:value-type="string" calcext:value-type="string">
            <text:p>2.2</text:p>
          </table:table-cell>
          <table:table-cell table:style-name="ce9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91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722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38" office:value-type="string" calcext:value-type="string">
            <text:p>A</text:p>
          </table:table-cell>
          <table:table-cell table:style-name="ce34" office:value-type="string" calcext:value-type="string" table:number-columns-spanned="15" table:number-rows-spanned="1">
            <text:p>INSS</text:p>
          </table:table-cell>
          <table:covered-table-cell table:number-columns-repeated="14" table:style-name="ce34"/>
          <table:table-cell table:style-name="ce703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703"/>
          <table:table-cell table:style-name="ce718" table:formula="of:=ROUND(([.Q47]*([.V35]+[.V43]));2)" office:value-type="float" office:value="298.17" calcext:value-type="float">
            <text:p>R$ 298,1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34"/>
          <table:table-cell table:style-name="ce704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704"/>
          <table:table-cell table:style-name="ce718" table:formula="of:=ROUND(([.Q48]*([.V35]+[.V43]));2)" office:value-type="float" office:value="37.27" calcext:value-type="float">
            <text:p>R$ 37,2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15" table:number-rows-spanned="1">
            <text:p>SAT</text:p>
          </table:table-cell>
          <table:covered-table-cell table:number-columns-repeated="14" table:style-name="ce34"/>
          <table:table-cell table:style-name="ce704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704"/>
          <table:table-cell table:style-name="ce718" table:formula="of:=ROUND(([.Q49]*([.V35]+[.V43]));2)" office:value-type="float" office:value="44.72" calcext:value-type="float">
            <text:p>R$ 44,7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3" office:value-type="string" calcext:value-type="string">
            <text:p>D</text:p>
          </table:table-cell>
          <table:table-cell table:style-name="ce34" office:value-type="string" calcext:value-type="string" table:number-columns-spanned="15" table:number-rows-spanned="1">
            <text:p>SESC OU SESI</text:p>
          </table:table-cell>
          <table:covered-table-cell table:number-columns-repeated="14" table:style-name="ce34"/>
          <table:table-cell table:style-name="ce704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704"/>
          <table:table-cell table:style-name="ce718" table:formula="of:=ROUND(([.Q50]*([.V35]+[.V43]));2)" office:value-type="float" office:value="22.36" calcext:value-type="float">
            <text:p>R$ 22,3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3" office:value-type="string" calcext:value-type="string">
            <text:p>E</text:p>
          </table:table-cell>
          <table:table-cell table:style-name="ce34" office:value-type="string" calcext:value-type="string" table:number-columns-spanned="15" table:number-rows-spanned="1">
            <text:p>SENAI – SENAC</text:p>
          </table:table-cell>
          <table:covered-table-cell table:number-columns-repeated="14" table:style-name="ce34"/>
          <table:table-cell table:style-name="ce704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704"/>
          <table:table-cell table:style-name="ce718" table:formula="of:=ROUND(([.Q51]*([.V35]+[.V43]));2)" office:value-type="float" office:value="14.91" calcext:value-type="float">
            <text:p>R$ 14,9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F</text:p>
          </table:table-cell>
          <table:table-cell table:style-name="ce34" office:value-type="string" calcext:value-type="string" table:number-columns-spanned="15" table:number-rows-spanned="1">
            <text:p>SEBRAE</text:p>
          </table:table-cell>
          <table:covered-table-cell table:number-columns-repeated="14" table:style-name="ce34"/>
          <table:table-cell table:style-name="ce704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704"/>
          <table:table-cell table:style-name="ce718" table:formula="of:=ROUND(([.Q52]*([.V35]+[.V43]));2)" office:value-type="float" office:value="8.94" calcext:value-type="float">
            <text:p>R$ 8,9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7">
          <table:table-cell table:style-name="ce644" office:value-type="string" calcext:value-type="string">
            <text:p>G</text:p>
          </table:table-cell>
          <table:table-cell table:style-name="ce92" office:value-type="string" calcext:value-type="string" table:number-columns-spanned="15" table:number-rows-spanned="1">
            <text:p>INCRA</text:p>
          </table:table-cell>
          <table:covered-table-cell table:number-columns-repeated="14" table:style-name="ce92"/>
          <table:table-cell table:style-name="ce70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705"/>
          <table:table-cell table:style-name="ce718" table:formula="of:=ROUND(([.Q53]*([.V35]+[.V43]));2)" office:value-type="float" office:value="2.98" calcext:value-type="float">
            <text:p>R$ 2,98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5" office:value-type="string" calcext:value-type="string">
            <text:p>H</text:p>
          </table:table-cell>
          <table:table-cell table:style-name="ce34" office:value-type="string" calcext:value-type="string" table:number-columns-spanned="15" table:number-rows-spanned="1">
            <text:p>FGTS</text:p>
          </table:table-cell>
          <table:covered-table-cell table:number-columns-repeated="14" table:style-name="ce34"/>
          <table:table-cell table:style-name="ce703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703"/>
          <table:table-cell table:style-name="ce718" table:formula="of:=ROUND(([.Q54]*([.V35]+[.V43]));2)" office:value-type="float" office:value="119.27" calcext:value-type="float">
            <text:p>R$ 119,2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8">
          <table:table-cell table:style-name="ce642" office:value-type="string" calcext:value-type="string" table:number-columns-spanned="16" table:number-rows-spanned="1">
            <text:p>Total</text:p>
          </table:table-cell>
          <table:covered-table-cell table:number-columns-repeated="15" table:style-name="ce642"/>
          <table:table-cell table:style-name="ce706" table:formula="of:=SUM([.Q47:.Q54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706"/>
          <table:table-cell table:style-name="ce719" table:formula="of:=ROUND((SUM([.V47:.V54]));2)" office:value-type="float" office:value="548.62" calcext:value-type="float">
            <text:p>R$ 548,62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8">
          <table:table-cell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9">
          <table:table-cell table:style-name="ce53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 table:style-name="ce53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2" office:value-type="string" calcext:value-type="string">
            <text:p>2.3</text:p>
          </table:table-cell>
          <table:table-cell table:style-name="ce642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642"/>
          <table:table-cell table:style-name="ce723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50">
          <table:table-cell table:style-name="ce646" office:value-type="string" calcext:value-type="string">
            <text:p>A</text:p>
          </table:table-cell>
          <table:table-cell table:style-name="ce674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 </text:p>
          </table:table-cell>
          <table:covered-table-cell table:number-columns-repeated="19" table:style-name="ce94"/>
          <table:table-cell table:style-name="ce724" office:value-type="float" office:value="0" calcext:value-type="float">
            <office:annotation office:display="true" draw:style-name="gr3" draw:text-style-name="P2" svg:width="2.899cm" svg:height="1.799cm" svg:x="33.645cm" svg:y="57.477cm" draw:caption-point-x="-0.611cm" draw:caption-point-y="1.51cm">
              <dc:date>2023-11-08T00:00:00</dc:date>
              <text:p text:style-name="P1"><text:span text:style-name="T1">Não previsto vale-transporte para o postos do interior.</text:span></text:p>
            </office:annotation>
            <text:p>R$ 0,00</text:p>
          </table:table-cell>
          <table:table-cell table:style-name="ce741" table:number-columns-repeated="3"/>
          <table:table-cell table:style-name="ce582" table:number-columns-repeated="39"/>
          <table:table-cell table:number-columns-repeated="960"/>
        </table:table-row>
        <table:table-row table:style-name="ro29">
          <table:table-cell table:style-name="ce646" office:value-type="string" calcext:value-type="string">
            <text:p>B</text:p>
          </table:table-cell>
          <table:table-cell table:style-name="ce94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94"/>
          <table:table-cell table:style-name="ce724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39"/>
          <table:table-cell table:number-columns-repeated="960"/>
        </table:table-row>
        <table:table-row table:style-name="ro29">
          <table:table-cell table:style-name="ce646" office:value-type="string" calcext:value-type="string">
            <text:p>C</text:p>
          </table:table-cell>
          <table:table-cell table:style-name="ce95" office:value-type="string" calcext:value-type="string" table:number-columns-spanned="20" table:number-rows-spanned="1">
            <text:p>Auxílio alimentação (22 dias) </text:p>
          </table:table-cell>
          <table:covered-table-cell table:number-columns-repeated="19" table:style-name="ce94"/>
          <table:table-cell table:style-name="ce725" office:value-type="float" office:value="0" calcext:value-type="float">
            <office:annotation office:display="true" draw:style-name="gr1" draw:text-style-name="P2" svg:width="2.899cm" svg:height="2.529cm" svg:x="33.645cm" svg:y="59.986cm" draw:caption-point-x="-0.611cm" draw:caption-point-y="1.509cm">
              <dc:date>2023-11-08T00:00:00</dc:date>
              <text:p text:style-name="P3"><text:span text:style-name="T1">Não previsto o benefício considerando a jornada de 6 horas diárias (30 semanais).</text:span></text:p>
            </office:annotation>
            <text:p>R$ 0,00</text:p>
          </table:table-cell>
          <table:table-cell table:style-name="ce741"/>
          <table:table-cell table:style-name="ce807"/>
          <table:table-cell table:style-name="ce741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6" office:value-type="string" calcext:value-type="string">
            <text:p>D</text:p>
          </table:table-cell>
          <table:table-cell table:style-name="ce95" office:value-type="string" calcext:value-type="string" table:number-columns-spanned="20" table:number-rows-spanned="1">
            <text:p>Desconto de 10% sobre o Auxílio Alimentação</text:p>
          </table:table-cell>
          <table:covered-table-cell table:number-columns-repeated="19" table:style-name="ce95"/>
          <table:table-cell table:style-name="ce725" table:formula="of:=-[.V61]*0.1" office:value-type="float" office:value="-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6" office:value-type="string" calcext:value-type="string">
            <text:p>E</text:p>
          </table:table-cell>
          <table:table-cell table:style-name="ce95" office:value-type="string" calcext:value-type="string" table:number-columns-spanned="20" table:number-rows-spanned="1">
            <text:p>Benefício ao trabalhador</text:p>
          </table:table-cell>
          <table:covered-table-cell table:number-columns-repeated="19" table:style-name="ce95"/>
          <table:table-cell table:style-name="ce725" office:value-type="float" office:value="15" calcext:value-type="float">
            <text:p>R$ 15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6" office:value-type="string" calcext:value-type="string">
            <text:p>F</text:p>
          </table:table-cell>
          <table:table-cell table:style-name="ce95" office:value-type="string" calcext:value-type="string" table:number-columns-spanned="20" table:number-rows-spanned="1">
            <text:p>Assistência Social Familiar</text:p>
          </table:table-cell>
          <table:covered-table-cell table:number-columns-repeated="19" table:style-name="ce95"/>
          <table:table-cell table:style-name="ce725" office:value-type="float" office:value="3.5" calcext:value-type="float">
            <text:p>R$ 3,5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E</text:p>
          </table:table-cell>
          <table:table-cell table:style-name="ce95" office:value-type="string" calcext:value-type="string" table:number-columns-spanned="20" table:number-rows-spanned="1">
            <text:p>Outros benefícios</text:p>
          </table:table-cell>
          <table:covered-table-cell table:number-columns-repeated="19" table:style-name="ce95"/>
          <table:table-cell table:style-name="ce725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2">
          <table:table-cell table:style-name="ce642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642"/>
          <table:table-cell table:style-name="ce719" table:formula="of:=ROUND((SUM([.V59:.V65]));2)" office:value-type="float" office:value="18.5" calcext:value-type="float">
            <text:p>R$ 18,5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 table:style-name="ce64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2" office:value-type="float" office:value="2" calcext:value-type="float">
            <text:p>2</text:p>
          </table:table-cell>
          <table:table-cell table:style-name="ce96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 table:style-name="ce96"/>
          <table:table-cell table:style-name="ce719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2.1</text:p>
          </table:table-cell>
          <table:table-cell table:style-name="ce34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 table:style-name="ce34"/>
          <table:table-cell table:style-name="ce718" table:formula="of:=[.V43]" office:value-type="float" office:value="152.02" calcext:value-type="float">
            <text:p>R$ 152,0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2.2</text:p>
          </table:table-cell>
          <table:table-cell table:style-name="ce34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 table:style-name="ce34"/>
          <table:table-cell table:style-name="ce718" table:formula="of:=[.V55]" office:value-type="float" office:value="548.62" calcext:value-type="float">
            <text:p>R$ 548,6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2.3</text:p>
          </table:table-cell>
          <table:table-cell table:style-name="ce34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 table:style-name="ce34"/>
          <table:table-cell table:style-name="ce718" table:formula="of:=[.V66]" office:value-type="float" office:value="18.5" calcext:value-type="float">
            <text:p>R$ 18,5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51">
          <table:table-cell table:style-name="ce642" office:value-type="string" calcext:value-type="string" table:number-columns-spanned="21" table:number-rows-spanned="1">
            <text:p>Total</text:p>
          </table:table-cell>
          <table:covered-table-cell table:number-columns-repeated="20" table:style-name="ce642"/>
          <table:table-cell table:style-name="ce719" table:formula="of:=ROUND((SUM([.V70:.V72]));2)" office:value-type="float" office:value="719.14" calcext:value-type="float">
            <text:p>R$ 719,1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2">
          <table:table-cell table:style-name="ce65" table:number-columns-spanned="22" table:number-rows-spanned="1"/>
          <table:covered-table-cell table:number-columns-repeated="21" table:style-name="ce65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6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 table:style-name="ce66"/>
          <table:table-cell table:style-name="ce741" table:number-columns-repeated="3"/>
          <table:table-cell table:style-name="ce582" table:number-columns-repeated="2"/>
          <table:table-cell table:style-name="ce748"/>
          <table:table-cell table:style-name="ce582" table:number-columns-repeated="26"/>
          <table:table-cell table:style-name="ce751" table:number-columns-repeated="970"/>
        </table:table-row>
        <table:table-row table:style-name="ro41">
          <table:table-cell table:style-name="ce642" office:value-type="float" office:value="3" calcext:value-type="float">
            <text:p>3</text:p>
          </table:table-cell>
          <table:table-cell table:style-name="ce642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642"/>
          <table:table-cell table:style-name="ce723" office:value-type="string" calcext:value-type="string">
            <text:p>Valor (R$)</text:p>
          </table:table-cell>
          <table:table-cell table:style-name="ce741" table:number-columns-repeated="2"/>
          <table:table-cell table:style-name="ce746"/>
          <table:table-cell table:style-name="ce582" table:number-columns-repeated="2"/>
          <table:table-cell table:style-name="ce748"/>
          <table:table-cell table:style-name="ce582" table:number-columns-repeated="26"/>
          <table:table-cell table:number-columns-repeated="970"/>
        </table:table-row>
        <table:table-row table:style-name="ro53">
          <table:table-cell table:style-name="ce38" office:value-type="string" calcext:value-type="string">
            <text:p>A</text:p>
          </table:table-cell>
          <table:table-cell table:style-name="ce97" office:value-type="string" calcext:value-type="string" table:number-columns-spanned="15" table:number-rows-spanned="1">
            <text:p>Aviso prévio indenizado (previsão de 2 (dois) eventos anuais para toda a contratação)</text:p>
          </table:table-cell>
          <table:covered-table-cell table:number-columns-repeated="14" table:style-name="ce97"/>
          <table:table-cell table:style-name="ce707" table:formula="of:=(1/12)*(2/11)" office:value-type="percentage" office:value="0.0151515151515152" calcext:value-type="percentage" table:number-columns-spanned="5" table:number-rows-spanned="1">
            <text:p>1,52%</text:p>
          </table:table-cell>
          <table:covered-table-cell table:number-columns-repeated="4" table:style-name="ce701"/>
          <table:table-cell table:style-name="ce726" table:formula="of:=ROUND(([.Q77]*([.V35]+[.V43]));2)" office:value-type="float" office:value="22.59" calcext:value-type="float">
            <text:p>R$ 22,59</text:p>
          </table:table-cell>
          <table:table-cell table:style-name="ce741"/>
          <table:table-cell table:style-name="ce741" table:formula="of:=1/12" office:value-type="float" office:value="0.0833333333333333" calcext:value-type="float">
            <text:p>0,083333333333333</text:p>
          </table:table-cell>
          <table:table-cell table:style-name="ce741"/>
          <table:table-cell table:style-name="ce582" table:number-columns-repeated="2"/>
          <table:table-cell table:style-name="ce748"/>
          <table:table-cell table:style-name="ce582" table:number-columns-repeated="26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34"/>
          <table:table-cell table:style-name="ce718" table:formula="of:=ROUND(([.V77]*0.08);2)" office:value-type="float" office:value="1.81" calcext:value-type="float">
            <text:p>R$ 1,81</text:p>
          </table:table-cell>
          <table:table-cell table:style-name="ce741"/>
          <table:table-cell table:style-name="ce741" table:formula="of:=2/7" office:value-type="float" office:value="0.285714285714286" calcext:value-type="float">
            <text:p>0,285714285714286</text:p>
          </table:table-cell>
          <table:table-cell table:style-name="ce747" table:formula="of:=[.X77]*[.X78]" office:value-type="percentage" office:value="0.0238095238095238" calcext:value-type="percentage">
            <text:p>2,38%</text:p>
          </table:table-cell>
          <table:table-cell table:style-name="ce582" table:number-columns-repeated="29"/>
          <table:table-cell table:number-columns-repeated="970"/>
        </table:table-row>
        <table:table-row table:style-name="ro41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34"/>
          <table:table-cell table:style-name="ce726" table:formula="of:=ROUND((0.4*0.08*[.V77]);2)" office:value-type="float" office:value="0.72" calcext:value-type="float">
            <text:p>R$ 0,72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41">
          <table:table-cell table:style-name="ce650" office:value-type="string" calcext:value-type="string">
            <text:p>D</text:p>
          </table:table-cell>
          <table:table-cell table:style-name="ce679" office:value-type="string" calcext:value-type="string" table:number-columns-spanned="15" table:number-rows-spanned="1">
            <text:p>Aviso prévio trabalhado</text:p>
          </table:table-cell>
          <table:covered-table-cell table:number-columns-repeated="14" table:style-name="ce88"/>
          <table:table-cell table:style-name="ce7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 table:style-name="ce701"/>
          <table:table-cell table:style-name="ce726" table:formula="of:=ROUND(([.Q80]*([.V35]+[.V43]+[.V61]+[.V62]));2)" office:value-type="float" office:value="28.92" calcext:value-type="float">
            <text:p>R$ 28,92</text:p>
          </table:table-cell>
          <table:table-cell table:style-name="ce741" table:number-columns-repeated="3"/>
          <table:table-cell table:style-name="ce582"/>
          <table:table-cell table:style-name="ce748"/>
          <table:table-cell table:style-name="ce582" table:number-columns-repeated="27"/>
          <table:table-cell table:number-columns-repeated="970"/>
        </table:table-row>
        <table:table-row table:style-name="ro29">
          <table:table-cell table:style-name="ce38" office:value-type="string" calcext:value-type="string">
            <text:p>E</text:p>
          </table:table-cell>
          <table:table-cell table:style-name="ce34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 table:style-name="ce34"/>
          <table:table-cell table:style-name="ce38" table:number-columns-spanned="5" table:number-rows-spanned="1"/>
          <table:covered-table-cell table:number-columns-repeated="4" table:style-name="ce38"/>
          <table:table-cell table:style-name="ce718" table:formula="of:=ROUND(([.Q55]*[.V80]);2)" office:value-type="float" office:value="10.64" calcext:value-type="float">
            <text:p>R$ 10,64</text:p>
          </table:table-cell>
          <table:table-cell table:style-name="ce741" table:number-columns-repeated="3"/>
          <table:table-cell table:style-name="ce582"/>
          <table:table-cell table:style-name="ce748"/>
          <table:table-cell table:style-name="ce582" table:number-columns-repeated="2"/>
          <table:table-cell table:style-name="ce749"/>
          <table:table-cell table:style-name="ce582" table:number-columns-repeated="24"/>
          <table:table-cell table:number-columns-repeated="970"/>
        </table:table-row>
        <table:table-row table:style-name="ro41">
          <table:table-cell table:style-name="ce38" office:value-type="string" calcext:value-type="string">
            <text:p>F</text:p>
          </table:table-cell>
          <table:table-cell table:style-name="ce34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34"/>
          <table:table-cell table:style-name="ce721" table:formula="of:=ROUND((0.4*0.08*[.V80]);2)" office:value-type="float" office:value="0.93" calcext:value-type="float">
            <text:p>R$ 0,93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13">
          <table:table-cell table:style-name="ce650" office:value-type="string" calcext:value-type="string" table:number-columns-spanned="21" table:number-rows-spanned="1">
            <text:p>Total</text:p>
          </table:table-cell>
          <table:covered-table-cell table:number-columns-repeated="20" table:style-name="ce650"/>
          <table:table-cell table:style-name="ce721" table:formula="of:=ROUND((SUM([.V77:.V82]));2)" office:value-type="float" office:value="65.61" calcext:value-type="float">
            <text:p>R$ 65,6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39">
          <table:table-cell table:style-name="ce651" table:number-columns-repeated="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1">
          <table:table-cell table:style-name="ce637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 table:style-name="ce680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4">
          <table:table-cell table:style-name="ce53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 table:style-name="ce53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50" office:value-type="string" calcext:value-type="string">
            <text:p>4.1</text:p>
          </table:table-cell>
          <table:table-cell table:style-name="ce650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 table:style-name="ce650"/>
          <table:table-cell table:style-name="ce650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5">
          <table:table-cell table:style-name="ce38" office:value-type="string" calcext:value-type="string">
            <text:p>A</text:p>
          </table:table-cell>
          <table:table-cell table:style-name="ce679" office:value-type="string" calcext:value-type="string" table:number-columns-spanned="15" table:number-rows-spanned="1">
            <text:p>Substituto na cobertura de Férias </text:p>
          </table:table-cell>
          <table:covered-table-cell table:number-columns-repeated="14" table:style-name="ce101"/>
          <table:table-cell table:style-name="ce70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709"/>
          <table:table-cell table:style-name="ce726" table:formula="of:=ROUND((([.$V$35]+[.$V$43]+[.$V$83])*[.Q88]);2)" office:value-type="float" office:value="141.25" calcext:value-type="float">
            <text:p>R$ 141,25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6">
          <table:table-cell table:style-name="ce38" office:value-type="string" calcext:value-type="string">
            <text:p>B</text:p>
          </table:table-cell>
          <table:table-cell table:style-name="ce100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 table:style-name="ce100"/>
          <table:table-cell table:style-name="ce707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707"/>
          <table:table-cell table:style-name="ce726" table:formula="of:=ROUND((([.$V$35]+[.$V$43]+[.$V$83])*[.Q89]);2)" office:value-type="float" office:value="12.76" calcext:value-type="float">
            <text:p>R$ 12,7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6">
          <table:table-cell table:style-name="ce38" office:value-type="string" calcext:value-type="string">
            <text:p>C</text:p>
          </table:table-cell>
          <table:table-cell table:style-name="ce100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 table:style-name="ce100"/>
          <table:table-cell table:style-name="ce707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707"/>
          <table:table-cell table:style-name="ce726" table:formula="of:=ROUND((([.$V$35]+[.$V$43]+[.$V$83])*[.Q90]);2)" office:value-type="float" office:value="0.31" calcext:value-type="float">
            <text:p>R$ 0,3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7">
          <table:table-cell table:style-name="ce38" office:value-type="string" calcext:value-type="string">
            <text:p>D</text:p>
          </table:table-cell>
          <table:table-cell table:style-name="ce101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 table:style-name="ce101"/>
          <table:table-cell table:style-name="ce707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707"/>
          <table:table-cell table:style-name="ce726" table:formula="of:=ROUND((([.$V$35]+[.$V$43]+[.$V$83])*[.Q91]);2)" office:value-type="float" office:value="0.47" calcext:value-type="float">
            <text:p>R$ 0,47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E</text:p>
          </table:table-cell>
          <table:table-cell table:style-name="ce100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 table:style-name="ce100"/>
          <table:table-cell table:style-name="ce7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707"/>
          <table:table-cell table:style-name="ce726" table:formula="of:=ROUND((([.$V$35]+[.$V$43]+[.$V$83])*[.Q92]);2)" office:value-type="float" office:value="1.09" calcext:value-type="float">
            <text:p>R$ 1,09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F</text:p>
          </table:table-cell>
          <table:table-cell table:style-name="ce100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 table:style-name="ce100"/>
          <table:table-cell table:style-name="ce7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713"/>
          <table:table-cell table:style-name="ce726" table:formula="of:=ROUND((([.$V$35]+[.$V$43]+[.$V$61]+[.$V$62]+[.$V$63]+[.$V$64]+[.$V$65]+[.$V$83])*[.Q93]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726" table:formula="of:=ROUND((SUM([.V88:.V93]));2)" office:value-type="float" office:value="155.88" calcext:value-type="float">
            <text:p>R$ 155,88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8">
          <table:table-cell table:style-name="ce38" office:value-type="string" calcext:value-type="string">
            <text:p>G</text:p>
          </table:table-cell>
          <table:table-cell table:style-name="ce38" office:value-type="string" calcext:value-type="string" table:number-columns-spanned="15" table:number-rows-spanned="1">
            <text:p>Incidência do submódulo 2.2 sobre o Custo de reposição </text:p>
          </table:table-cell>
          <table:covered-table-cell table:number-columns-repeated="14" table:style-name="ce38"/>
          <table:table-cell table:style-name="ce709" table:formula="of:=[.Q55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709"/>
          <table:table-cell table:style-name="ce721" table:formula="of:=ROUND(([.V94]*[.Q95]);2)" office:value-type="float" office:value="57.36" calcext:value-type="float">
            <text:p>R$ 57,36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9">
          <table:table-cell table:style-name="ce69" office:value-type="string" calcext:value-type="string" table:number-columns-spanned="21" table:number-rows-spanned="1">
            <text:p>Total</text:p>
          </table:table-cell>
          <table:covered-table-cell table:number-columns-repeated="20" table:style-name="ce69"/>
          <table:table-cell table:style-name="ce719" table:formula="of:=ROUND((SUM([.V94:.V95]));2)" office:value-type="float" office:value="213.24" calcext:value-type="float">
            <text:p>R$ 213,2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9">
          <table:table-cell table:style-name="ce651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0">
          <table:table-cell table:style-name="ce653" office:value-type="string" calcext:value-type="string" table:number-columns-spanned="22" table:number-rows-spanned="1">
            <text:p>Submódulo  4.2  – Substituto na Intrajornada (<text:span text:style-name="T4">não se aplica</text:span>)</text:p>
          </table:table-cell>
          <table:covered-table-cell table:number-columns-repeated="21" table:style-name="ce683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2" office:value-type="string" calcext:value-type="string">
            <text:p>4.2</text:p>
          </table:table-cell>
          <table:table-cell table:style-name="ce642" office:value-type="string" calcext:value-type="string" table:number-columns-spanned="20" table:number-rows-spanned="1">
            <text:p>Substituto na Intrajornada</text:p>
          </table:table-cell>
          <table:covered-table-cell table:number-columns-repeated="19" table:style-name="ce642"/>
          <table:table-cell table:style-name="ce723" office:value-type="string" calcext:value-type="string">
            <office:annotation office:display="true" draw:style-name="gr5" draw:text-style-name="P2" svg:width="7.511cm" svg:height="1.365cm" svg:x="35.15cm" svg:y="96.669cm" draw:caption-point-x="-2.116cm" draw:caption-point-y="2.676cm">
              <dc:date>2023-11-14T00:00:00</dc:date>
              <text:p text:style-name="P1"><text:span text:style-name="T2">Jornada de 6 horas, sem previsão de custo para o item em questão.</text:span></text:p>
              <text:p text:style-name="P1"><text:span text:style-name="T2"/></text:p>
            </office:annotation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1">
          <table:table-cell table:style-name="ce644" office:value-type="string" calcext:value-type="string">
            <text:p>A</text:p>
          </table:table-cell>
          <table:table-cell table:style-name="ce92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 table:style-name="ce92"/>
          <table:table-cell table:style-name="ce727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8">
          <table:table-cell table:style-name="ce642" office:value-type="string" calcext:value-type="string" table:number-columns-spanned="21" table:number-rows-spanned="1">
            <text:p>Total </text:p>
          </table:table-cell>
          <table:covered-table-cell table:number-columns-repeated="20" table:style-name="ce642"/>
          <table:table-cell table:style-name="ce728" table:formula="of:=[.V100]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8">
          <table:table-cell table:style-name="ce654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8">
          <table:table-cell table:style-name="ce36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 table:style-name="ce36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54"/>
          <table:table-cell table:style-name="ce684" table:number-columns-repeated="21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2" office:value-type="string" calcext:value-type="string">
            <text:p>4.3</text:p>
          </table:table-cell>
          <table:table-cell table:style-name="ce642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642"/>
          <table:table-cell table:style-name="ce723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4" office:value-type="string" calcext:value-type="string">
            <text:p>A</text:p>
          </table:table-cell>
          <table:table-cell table:style-name="ce92" office:value-type="string" calcext:value-type="string" table:number-columns-spanned="20" table:number-rows-spanned="1">
            <text:p>Resumo do Submódulo 4.1 (Substituto nas Ausências Legais) </text:p>
          </table:table-cell>
          <table:covered-table-cell table:number-columns-repeated="19" table:style-name="ce92"/>
          <table:table-cell table:style-name="ce727" table:formula="of:=[.V96]" office:value-type="float" office:value="213.24" calcext:value-type="float">
            <text:p>R$ 213,2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44" office:value-type="string" calcext:value-type="string">
            <text:p>B</text:p>
          </table:table-cell>
          <table:table-cell table:style-name="ce92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 table:style-name="ce92"/>
          <table:table-cell table:style-name="ce727" table:formula="of:=[.V101]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45">
          <table:table-cell table:style-name="ce642" office:value-type="string" calcext:value-type="string" table:number-columns-spanned="21" table:number-rows-spanned="1">
            <text:p>Total</text:p>
          </table:table-cell>
          <table:covered-table-cell table:number-columns-repeated="20" table:style-name="ce642"/>
          <table:table-cell table:style-name="ce728" table:formula="of:=ROUND(([.V106]+[.V107]);2)" office:value-type="float" office:value="213.24" calcext:value-type="float">
            <text:p>R$ 213,2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3">
          <table:table-cell table:style-name="ce655"/>
          <table:table-cell table:style-name="ce651" table:number-columns-repeated="21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6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 table:style-name="ce66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42" office:value-type="float" office:value="5" calcext:value-type="float">
            <text:p>5</text:p>
          </table:table-cell>
          <table:table-cell table:style-name="ce642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642"/>
          <table:table-cell table:style-name="ce723" office:value-type="string" calcext:value-type="string">
            <text:p>Valor (R$)</text:p>
          </table:table-cell>
          <table:table-cell table:style-name="ce741" table:number-columns-repeated="42"/>
          <table:table-cell table:number-columns-repeated="960"/>
        </table:table-row>
        <table:table-row table:style-name="ro41">
          <table:table-cell table:style-name="ce644" office:value-type="string" calcext:value-type="string">
            <text:p>A</text:p>
          </table:table-cell>
          <table:table-cell table:style-name="ce92" office:value-type="string" calcext:value-type="string" table:number-columns-spanned="20" table:number-rows-spanned="1">
            <text:p>Uniforme</text:p>
          </table:table-cell>
          <table:covered-table-cell table:number-columns-repeated="19" table:style-name="ce92"/>
          <table:table-cell table:style-name="ce729" table:formula="of:=[$Uniforme.F13]" office:value-type="float" office:value="35.2566666666667" calcext:value-type="float">
            <text:p>R$ 35,26</text:p>
          </table:table-cell>
          <table:table-cell table:style-name="ce161" office:value-type="string" calcext:value-type="string">
            <text:p>INFORMAR NA ABA “UNIFORME”</text:p>
          </table:table-cell>
          <table:table-cell table:style-name="ce161" table:number-columns-repeated="3"/>
          <table:table-cell table:style-name="ce741" table:number-columns-repeated="38"/>
          <table:table-cell table:number-columns-repeated="960"/>
        </table:table-row>
        <table:table-row table:style-name="ro41">
          <table:table-cell table:style-name="ce644" office:value-type="string" calcext:value-type="string">
            <text:p>B</text:p>
          </table:table-cell>
          <table:table-cell table:style-name="ce104" office:value-type="string" calcext:value-type="string" table:number-columns-spanned="20" table:number-rows-spanned="1">
            <text:p>Depreciação Mensal - Veículo </text:p>
          </table:table-cell>
          <table:covered-table-cell table:number-columns-repeated="19" table:style-name="ce104"/>
          <table:table-cell table:style-name="ce730" table:formula="of:=[$'Insumos do veículo'.F10]" office:value-type="float" office:value="933.2" calcext:value-type="float">
            <text:p>R$ 933,20</text:p>
          </table:table-cell>
          <table:table-cell table:style-name="ce161" office:value-type="string" calcext:value-type="string">
            <text:p>INFORMAR NA ABA “INSUMOS DO VEÍCULO”</text:p>
          </table:table-cell>
          <table:table-cell table:style-name="ce161" table:number-columns-repeated="3"/>
          <table:table-cell table:style-name="ce741" table:number-columns-repeated="38"/>
          <table:table-cell table:number-columns-repeated="960"/>
        </table:table-row>
        <table:table-row table:style-name="ro41">
          <table:table-cell table:style-name="ce656" office:value-type="string" calcext:value-type="string">
            <text:p>C</text:p>
          </table:table-cell>
          <table:table-cell table:style-name="ce104" office:value-type="string" calcext:value-type="string" table:number-columns-spanned="20" table:number-rows-spanned="1">
            <text:p>Combustível (mensal)</text:p>
          </table:table-cell>
          <table:covered-table-cell table:number-columns-repeated="19" table:style-name="ce104"/>
          <table:table-cell table:style-name="ce730" table:formula="of:=[$'Insumos do veículo'.I21]" office:value-type="float" office:value="1085.41666666667" calcext:value-type="float">
            <text:p>R$ 1.085,42</text:p>
          </table:table-cell>
          <table:table-cell table:style-name="ce161" office:value-type="string" calcext:value-type="string">
            <text:p>INFORMAR NA ABA “INSUMOS DO VEÍCULO”</text:p>
          </table:table-cell>
          <table:table-cell table:style-name="ce744" table:number-columns-repeated="2"/>
          <table:table-cell table:style-name="ce161"/>
          <table:table-cell table:style-name="ce741" table:number-columns-repeated="38"/>
          <table:table-cell table:number-columns-repeated="960"/>
        </table:table-row>
        <table:table-row table:style-name="ro41">
          <table:table-cell table:style-name="ce656" office:value-type="string" calcext:value-type="string">
            <text:p>D</text:p>
          </table:table-cell>
          <table:table-cell table:style-name="ce686" office:value-type="string" calcext:value-type="string" table:number-columns-spanned="20" table:number-rows-spanned="1">
            <text:p>Lavagem interna, externa e enceramento dos veículos (gastos mensais [R$])</text:p>
          </table:table-cell>
          <table:covered-table-cell table:number-columns-repeated="19" table:style-name="ce104"/>
          <table:table-cell table:style-name="ce730" table:formula="of:=[$'Insumos do veículo'.H28]" office:value-type="float" office:value="200" calcext:value-type="float">
            <text:p>R$ 200,00</text:p>
          </table:table-cell>
          <table:table-cell table:style-name="ce161" office:value-type="string" calcext:value-type="string">
            <text:p>INFORMAR NA ABA “INSUMOS DO VEÍCULO”</text:p>
          </table:table-cell>
          <table:table-cell table:style-name="ce744" table:number-columns-repeated="2"/>
          <table:table-cell table:style-name="ce161"/>
          <table:table-cell table:style-name="ce741" table:number-columns-repeated="38"/>
          <table:table-cell table:number-columns-repeated="960"/>
        </table:table-row>
        <table:table-row table:style-name="ro41">
          <table:table-cell table:style-name="ce656" office:value-type="string" calcext:value-type="string">
            <text:p>E</text:p>
          </table:table-cell>
          <table:table-cell table:style-name="ce686" office:value-type="string" calcext:value-type="string" table:number-columns-spanned="20" table:number-rows-spanned="1">
            <text:p>Lubrificação e Conservação (Gastos mensais [R$])</text:p>
          </table:table-cell>
          <table:covered-table-cell table:number-columns-repeated="19" table:style-name="ce104"/>
          <table:table-cell table:style-name="ce730" table:formula="of:=[$'Insumos do veículo'.H33]" office:value-type="float" office:value="33.3333333333333" calcext:value-type="float">
            <text:p>R$ 33,33</text:p>
          </table:table-cell>
          <table:table-cell table:style-name="ce161" office:value-type="string" calcext:value-type="string">
            <text:p>INFORMAR NA ABA “INSUMOS DO VEÍCULO”</text:p>
          </table:table-cell>
          <table:table-cell table:style-name="ce161" table:number-columns-repeated="3"/>
          <table:table-cell table:style-name="ce741" table:number-columns-repeated="38"/>
          <table:table-cell table:number-columns-repeated="960"/>
        </table:table-row>
        <table:table-row table:style-name="ro41">
          <table:table-cell table:style-name="ce656" office:value-type="string" calcext:value-type="string">
            <text:p>F</text:p>
          </table:table-cell>
          <table:table-cell table:style-name="ce687" office:value-type="string" calcext:value-type="string" table:number-columns-spanned="20" table:number-rows-spanned="1">
            <text:p><text:span text:style-name="T6">Seguro, IPVA e Licenciamento </text:span><text:span text:style-name="T7"> (Gastos mensais [R$])</text:span></text:p>
          </table:table-cell>
          <table:covered-table-cell table:number-columns-repeated="19" table:style-name="Default"/>
          <table:table-cell table:style-name="ce730" table:formula="of:=[$'Insumos do veículo'.G39]" office:value-type="float" office:value="321.154166666667" calcext:value-type="float">
            <text:p>R$ 321,15</text:p>
          </table:table-cell>
          <table:table-cell table:style-name="ce161" office:value-type="string" calcext:value-type="string" table:number-columns-spanned="4" table:number-rows-spanned="1">
            <text:p>INFORMAR NA ABA “INSUMOS DO VEÍCULO”</text:p>
          </table:table-cell>
          <table:covered-table-cell table:number-columns-repeated="3" table:style-name="ce161"/>
          <table:table-cell table:style-name="ce741" table:number-columns-repeated="38"/>
          <table:table-cell table:number-columns-repeated="960"/>
        </table:table-row>
        <table:table-row table:style-name="ro41">
          <table:table-cell table:style-name="ce656" office:value-type="string" calcext:value-type="string">
            <text:p>G</text:p>
          </table:table-cell>
          <table:table-cell table:style-name="ce686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104"/>
          <table:table-cell table:style-name="ce729"/>
          <table:table-cell table:style-name="ce741" table:number-columns-repeated="42"/>
          <table:table-cell table:number-columns-repeated="960"/>
        </table:table-row>
        <table:table-row table:style-name="ro63">
          <table:table-cell table:style-name="ce642" office:value-type="string" calcext:value-type="string" table:number-columns-spanned="21" table:number-rows-spanned="1">
            <text:p>Total </text:p>
          </table:table-cell>
          <table:covered-table-cell table:number-columns-repeated="20" table:style-name="ce642"/>
          <table:table-cell table:style-name="ce731" table:formula="of:=ROUND((SUM([.V112:.V118]));2)" office:value-type="float" office:value="2608.36" calcext:value-type="float">
            <text:p>R$ 2.608,3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8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1">
          <table:table-cell table:style-name="ce74" table:number-columns-spanned="22" table:number-rows-spanned="1"/>
          <table:covered-table-cell table:number-columns-repeated="21" table:style-name="ce74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13">
          <table:table-cell table:style-name="ce66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 table:style-name="ce66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64">
          <table:table-cell table:style-name="ce642" office:value-type="float" office:value="6" calcext:value-type="float">
            <text:p>6</text:p>
          </table:table-cell>
          <table:table-cell table:style-name="ce9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91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722" office:value-type="string" calcext:value-type="string">
            <text:p>Valor (R$)</text:p>
          </table:table-cell>
          <table:table-cell table:style-name="ce741" table:number-columns-repeated="32"/>
          <table:table-cell table:style-name="ce752" table:number-columns-repeated="10"/>
          <table:table-cell table:number-columns-repeated="960"/>
        </table:table-row>
        <table:table-row table:style-name="ro1">
          <table:table-cell table:style-name="ce658" office:value-type="string" calcext:value-type="string">
            <text:p>A</text:p>
          </table:table-cell>
          <table:table-cell table:style-name="ce104" office:value-type="string" calcext:value-type="string" table:number-columns-spanned="15" table:number-rows-spanned="1">
            <text:p>Custos Indiretos </text:p>
          </table:table-cell>
          <table:covered-table-cell table:number-columns-repeated="14" table:style-name="ce104"/>
          <table:table-cell table:style-name="ce705" office:value-type="percentage" office:value="0.06" calcext:value-type="percentage" table:number-columns-spanned="5" table:number-rows-spanned="1">
            <text:p>6,00%</text:p>
          </table:table-cell>
          <table:covered-table-cell table:number-columns-repeated="4" table:style-name="ce705"/>
          <table:table-cell table:style-name="ce732" table:formula="of:=ROUND(([.V141]*[.Q124]);2)" office:value-type="float" office:value="296.71" calcext:value-type="float">
            <text:p>R$ 296,71</text:p>
          </table:table-cell>
          <table:table-cell table:style-name="ce741" table:number-columns-repeated="32"/>
          <table:table-cell table:style-name="ce752" table:number-columns-repeated="10"/>
          <table:table-cell table:number-columns-repeated="960"/>
        </table:table-row>
        <table:table-row table:style-name="ro29">
          <table:table-cell table:style-name="ce658" office:value-type="string" calcext:value-type="string">
            <text:p>B</text:p>
          </table:table-cell>
          <table:table-cell table:style-name="ce104" office:value-type="string" calcext:value-type="string" table:number-columns-spanned="15" table:number-rows-spanned="1">
            <text:p>Lucro </text:p>
          </table:table-cell>
          <table:covered-table-cell table:number-columns-repeated="14" table:style-name="ce104"/>
          <table:table-cell table:style-name="ce705" office:value-type="percentage" office:value="0.0679" calcext:value-type="percentage" table:number-columns-spanned="5" table:number-rows-spanned="1">
            <text:p>6,79%</text:p>
          </table:table-cell>
          <table:covered-table-cell table:number-columns-repeated="4" table:style-name="ce705"/>
          <table:table-cell table:style-name="ce732" table:formula="of:=ROUND((([.V141]+[.V124])*[.Q125]);2)" office:value-type="float" office:value="355.92" calcext:value-type="float">
            <text:p>R$ 355,92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39" office:value-type="string" calcext:value-type="string">
            <text:p>C</text:p>
          </table:table-cell>
          <table:table-cell table:style-name="ce88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88"/>
          <table:table-cell table:style-name="ce710" table:formula="of:=SUM([.Q128:.U131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710"/>
          <table:table-cell table:style-name="ce733" table:formula="of:=ROUND(([.V128]+[.V129]+[.V130]);2)" office:value-type="float" office:value="530.06" calcext:value-type="float">
            <text:p>R$ 530,06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639" office:value-type="string" calcext:value-type="string">
            <text:p>C1</text:p>
          </table:table-cell>
          <table:table-cell table:style-name="ce88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88"/>
          <table:table-cell table:style-name="ce710" table:formula="of:=1-[.Q126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 table:style-name="ce710"/>
          <table:table-cell table:style-name="ce733" table:formula="of:=ROUND((([.V141]+[.V124]+[.V125])/[.Q127]);2)" office:value-type="float" office:value="6127.85" calcext:value-type="float">
            <text:p>R$ 6.127,85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58">
          <table:table-cell table:style-name="ce659" office:value-type="string" calcext:value-type="string">
            <text:p>C2</text:p>
          </table:table-cell>
          <table:table-cell table:style-name="ce104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104"/>
          <table:table-cell table:style-name="ce70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704"/>
          <table:table-cell table:style-name="ce733" table:formula="of:=ROUND(([.V127]*[.Q128]);2)" office:value-type="float" office:value="306.39" calcext:value-type="float">
            <text:p>R$ 306,39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5">
          <table:table-cell table:style-name="ce660" office:value-type="string" calcext:value-type="string">
            <text:p>C3</text:p>
          </table:table-cell>
          <table:table-cell table:style-name="ce34" office:value-type="string" calcext:value-type="string" table:number-columns-spanned="15" table:number-rows-spanned="1">
            <text:p>COFINS </text:p>
          </table:table-cell>
          <table:covered-table-cell table:number-columns-repeated="14" table:style-name="ce34"/>
          <table:table-cell table:style-name="ce704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704"/>
          <table:table-cell table:style-name="ce734" table:formula="of:=ROUND(([.V127]*[.Q129]);2)" office:value-type="float" office:value="183.84" calcext:value-type="float">
            <text:p>R$ 183,8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661" office:value-type="string" calcext:value-type="string">
            <text:p>C4</text:p>
          </table:table-cell>
          <table:table-cell table:style-name="ce34" office:value-type="string" calcext:value-type="string" table:number-columns-spanned="15" table:number-rows-spanned="1">
            <text:p>PIS </text:p>
          </table:table-cell>
          <table:covered-table-cell table:number-columns-repeated="14" table:style-name="ce34"/>
          <table:table-cell table:style-name="ce704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704"/>
          <table:table-cell table:style-name="ce734" table:formula="of:=ROUND(([.V127]*[.Q130]);2)" office:value-type="float" office:value="39.83" calcext:value-type="float">
            <text:p>R$ 39,83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54">
          <table:table-cell table:style-name="ce661" office:value-type="string" calcext:value-type="string">
            <text:p>C5</text:p>
          </table:table-cell>
          <table:table-cell table:style-name="ce95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95"/>
          <table:table-cell table:style-name="ce704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704"/>
          <table:table-cell table:style-name="ce733" table:formula="of:=ROUND(([.V128]*[.Q131]);2)" office:value-type="float" office:value="0" calcext:value-type="float">
            <text:p>R$ 0,00</text:p>
          </table:table-cell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63">
          <table:table-cell table:style-name="ce642" office:value-type="string" calcext:value-type="string" table:number-columns-spanned="21" table:number-rows-spanned="1">
            <text:p>Total</text:p>
          </table:table-cell>
          <table:covered-table-cell table:number-columns-repeated="20" table:style-name="ce642"/>
          <table:table-cell table:style-name="ce719" table:formula="of:=ROUND(([.V124]+[.V125]+[.V126]);2)" office:value-type="float" office:value="1182.69" calcext:value-type="float">
            <text:p>R$ 1.182,69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6">
          <table:table-cell table:style-name="ce582" table:number-columns-repeated="22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79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 table:style-name="ce79"/>
          <table:table-cell table:style-name="ce741" table:number-columns-repeated="3"/>
          <table:table-cell table:style-name="ce582" table:number-columns-repeated="29"/>
          <table:table-cell table:style-name="ce751" table:number-columns-repeated="970"/>
        </table:table-row>
        <table:table-row table:style-name="ro29">
          <table:table-cell table:style-name="ce80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 table:style-name="ce80"/>
          <table:table-cell table:style-name="ce80" office:value-type="string" calcext:value-type="string">
            <text:p>Valor (R$)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A </text:p>
          </table:table-cell>
          <table:table-cell table:style-name="ce34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34"/>
          <table:table-cell table:style-name="ce718" table:formula="of:=[.V35]" office:value-type="float" office:value="1338.81" calcext:value-type="float">
            <text:p>R$ 1.338,8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B</text:p>
          </table:table-cell>
          <table:table-cell table:style-name="ce34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 table:style-name="ce34"/>
          <table:table-cell table:style-name="ce718" table:formula="of:=[.V73]" office:value-type="float" office:value="719.14" calcext:value-type="float">
            <text:p>R$ 719,1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 table:style-name="ce34"/>
          <table:table-cell table:style-name="ce718" table:formula="of:=[.V83]" office:value-type="float" office:value="65.61" calcext:value-type="float">
            <text:p>R$ 65,61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D</text:p>
          </table:table-cell>
          <table:table-cell table:style-name="ce34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 table:style-name="ce34"/>
          <table:table-cell table:style-name="ce718" table:formula="of:=[.V108]" office:value-type="float" office:value="213.24" calcext:value-type="float">
            <text:p>R$ 213,24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>
            <text:p>E</text:p>
          </table:table-cell>
          <table:table-cell table:style-name="ce34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 table:style-name="ce34"/>
          <table:table-cell table:style-name="ce718" table:formula="of:=[.V119]" office:value-type="float" office:value="2608.36" calcext:value-type="float">
            <text:p>R$ 2.608,3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29">
          <table:table-cell table:style-name="ce38" office:value-type="string" calcext:value-type="string" table:number-columns-spanned="21" table:number-rows-spanned="1">
            <text:p>Subtotal (A + B +C+ D + E)</text:p>
          </table:table-cell>
          <table:covered-table-cell table:number-columns-repeated="20" table:style-name="ce38"/>
          <table:table-cell table:style-name="ce718" table:formula="of:=ROUND((SUM([.V136:.V140]));2)" office:value-type="float" office:value="4945.16" calcext:value-type="float">
            <text:p>R$ 4.945,16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67">
          <table:table-cell table:style-name="ce38" office:value-type="string" calcext:value-type="string">
            <text:p>F</text:p>
          </table:table-cell>
          <table:table-cell table:style-name="ce34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 table:style-name="ce34"/>
          <table:table-cell table:style-name="ce718" table:formula="of:=[.V132]" office:value-type="float" office:value="1182.69" calcext:value-type="float">
            <text:p>R$ 1.182,69</text:p>
          </table:table-cell>
          <table:table-cell table:style-name="ce741" table:formula="of:=[.V141]+[.V142]" office:value-type="float" office:value="6127.85" calcext:value-type="float">
            <text:p>6127,85</text:p>
          </table:table-cell>
          <table:table-cell table:style-name="ce741" table:formula="of:=([.V141]+[.V124]+[.V125])/(1-[.Q126])" office:value-type="float" office:value="6127.84893267652" calcext:value-type="float">
            <text:p>6127,84893267652</text:p>
          </table:table-cell>
          <table:table-cell table:style-name="ce741"/>
          <table:table-cell table:style-name="ce582" table:number-columns-repeated="29"/>
          <table:table-cell table:style-name="ce751" table:number-columns-repeated="970"/>
        </table:table-row>
        <table:table-row table:style-name="ro52">
          <table:table-cell table:style-name="ce80" office:value-type="string" calcext:value-type="string" table:number-columns-spanned="21" table:number-rows-spanned="1">
            <text:p>Valor total por empregado e veículo</text:p>
          </table:table-cell>
          <table:covered-table-cell table:number-columns-repeated="20" table:style-name="ce80"/>
          <table:table-cell table:style-name="ce735" table:formula="of:=ROUND((([.V141]+[.V124]+[.V125])/[.Q127]);2)" office:value-type="float" office:value="6127.85" calcext:value-type="float">
            <text:p>R$ 6.127,85</text:p>
          </table:table-cell>
          <table:table-cell table:style-name="ce741" table:number-columns-repeated="3"/>
          <table:table-cell table:style-name="ce582" table:number-columns-repeated="29"/>
          <table:table-cell table:number-columns-repeated="970"/>
        </table:table-row>
        <table:table-row table:style-name="ro19" table:number-rows-repeated="3">
          <table:table-cell table:style-name="ce582" table:number-columns-repeated="54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4"/>
          <table:table-cell table:style-name="ce736"/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5"/>
          <table:table-cell table:style-name="ce737"/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6" office:value-type="string" calcext:value-type="string">
            <text:p>LDI</text:p>
          </table:table-cell>
          <table:table-cell table:style-name="ce738" table:formula="of:=((1+[.Q124]+[.Q125]+[.Q124]*[.Q125])/(1-[.Q130]-[.Q129]-[.Q128]))-1" office:value-type="percentage" office:value="0.239161466885605" calcext:value-type="percentage">
            <text:p>23,92%</text:p>
          </table:table-cell>
          <table:table-cell table:style-name="ce582" table:number-columns-repeated="32"/>
          <table:table-cell table:number-columns-repeated="970"/>
        </table:table-row>
        <table:table-row table:style-name="ro19">
          <table:table-cell table:style-name="ce582" table:number-columns-repeated="20"/>
          <table:table-cell table:style-name="ce717"/>
          <table:table-cell table:style-name="ce739"/>
          <table:table-cell table:number-columns-repeated="1002"/>
        </table:table-row>
        <table:table-row table:style-name="ro19" table:number-rows-repeated="104842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Posto de Trabalho_INTERIOR'.$B$2" table:expression="#REF!"/>
        </table:named-expressions>
      </table:table>
      <table:table table:name="Uniforme" table:style-name="ta5">
        <table:table-column table:style-name="co37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number-columns-repeated="2" table:default-cell-style-name="Default"/>
        <table:table-row table:style-name="ro70">
          <table:table-cell table:style-name="ce227" office:value-type="string" calcext:value-type="string" table:number-columns-spanned="7" table:number-rows-spanned="1">
            <text:p>TRIBUNAL REGIONAL ELEITORAL DE SERGIPE</text:p>
          </table:table-cell>
          <table:covered-table-cell table:number-columns-repeated="6" table:style-name="ce227"/>
          <table:table-cell table:number-columns-repeated="2"/>
        </table:table-row>
        <table:table-row table:style-name="ro70">
          <table:table-cell table:style-name="ce228" office:value-type="string" calcext:value-type="string" table:number-columns-spanned="7" table:number-rows-spanned="1">
            <text:p>COMPOSIÇÃO DO CUSTO DE UNIFORME</text:p>
          </table:table-cell>
          <table:covered-table-cell table:number-columns-repeated="6" table:style-name="ce228"/>
          <table:table-cell table:number-columns-repeated="2"/>
        </table:table-row>
        <table:table-row table:style-name="ro70">
          <table:table-cell table:style-name="ce229" table:number-columns-spanned="7" table:number-rows-spanned="1"/>
          <table:covered-table-cell table:number-columns-repeated="6" table:style-name="ce229"/>
          <table:table-cell table:number-columns-repeated="2"/>
        </table:table-row>
        <table:table-row table:style-name="ro72">
          <table:table-cell table:style-name="ce230" table:number-columns-spanned="7" table:number-rows-spanned="1"/>
          <table:covered-table-cell table:number-columns-repeated="6" table:style-name="ce230"/>
          <table:table-cell table:number-columns-repeated="2"/>
        </table:table-row>
        <table:table-row table:style-name="ro73">
          <table:table-cell table:style-name="ce231" office:value-type="string" calcext:value-type="string" table:number-columns-spanned="2" table:number-rows-spanned="1">
            <text:p>ITEM</text:p>
          </table:table-cell>
          <table:covered-table-cell table:style-name="ce231"/>
          <table:table-cell table:style-name="ce816" office:value-type="string" calcext:value-type="string">
            <text:p>DESCRIÇÃO COMPLEMENTAR</text:p>
          </table:table-cell>
          <table:table-cell table:style-name="ce819" office:value-type="string" calcext:value-type="string">
            <text:p>Quantidade</text:p>
          </table:table-cell>
          <table:table-cell table:style-name="ce819" office:value-type="string" calcext:value-type="string">
            <text:p>VALOR UNITÁRIO </text:p>
          </table:table-cell>
          <table:table-cell table:style-name="ce819" office:value-type="string" calcext:value-type="string">
            <text:p><text:s/>VALOR TOTAL</text:p>
          </table:table-cell>
          <table:table-cell table:style-name="ce819" office:value-type="string" calcext:value-type="string">
            <text:p>FONTE</text:p>
          </table:table-cell>
          <table:table-cell table:number-columns-repeated="2"/>
        </table:table-row>
        <table:table-row table:style-name="ro72">
          <table:table-cell table:style-name="ce232" office:value-type="string" calcext:value-type="string" table:number-columns-spanned="2" table:number-rows-spanned="1">
            <text:p>1</text:p>
          </table:table-cell>
          <table:covered-table-cell table:style-name="ce232"/>
          <table:table-cell table:style-name="ce817" office:value-type="string" calcext:value-type="string">
            <text:p>calças sociais pretas</text:p>
          </table:table-cell>
          <table:table-cell table:style-name="ce820" office:value-type="float" office:value="2" calcext:value-type="float">
            <text:p>2</text:p>
          </table:table-cell>
          <table:table-cell table:style-name="ce822" office:value-type="currency" office:currency="BRL" office:value="65.46" calcext:value-type="currency">
            <text:p>R$ 65,46</text:p>
          </table:table-cell>
          <table:table-cell table:style-name="ce822" table:formula="of:=ROUND(([.E6]*[.D6]);2)" office:value-type="currency" office:currency="BRL" office:value="130.92" calcext:value-type="currency">
            <text:p>R$ 130,92</text:p>
          </table:table-cell>
          <table:table-cell table:style-name="ce826" office:value-type="string" calcext:value-type="string" table:number-columns-spanned="1" table:number-rows-spanned="6">
            <text:p>BANCO DE PREÇOS</text:p>
          </table:table-cell>
          <table:table-cell table:number-columns-repeated="2"/>
        </table:table-row>
        <table:table-row table:style-name="ro53">
          <table:table-cell table:style-name="ce233" office:value-type="string" calcext:value-type="string" table:number-columns-spanned="2" table:number-rows-spanned="1">
            <text:p>2</text:p>
          </table:table-cell>
          <table:covered-table-cell table:style-name="ce233"/>
          <table:table-cell table:style-name="ce817" office:value-type="string" calcext:value-type="string">
            <text:p>camisas azuis claras de mangas curtas em tecido 100% algodão</text:p>
          </table:table-cell>
          <table:table-cell table:style-name="ce820" office:value-type="float" office:value="2" calcext:value-type="float">
            <text:p>2</text:p>
          </table:table-cell>
          <table:table-cell table:style-name="ce822" office:value-type="currency" office:currency="BRL" office:value="40" calcext:value-type="currency">
            <text:p>R$ 40,00</text:p>
          </table:table-cell>
          <table:table-cell table:style-name="ce822" table:formula="of:=ROUND(([.E7]*[.D7]);2)" office:value-type="currency" office:currency="BRL" office:value="80" calcext:value-type="currency">
            <text:p>R$ 80,00</text:p>
          </table:table-cell>
          <table:covered-table-cell table:style-name="ce827"/>
          <table:table-cell table:number-columns-repeated="2"/>
        </table:table-row>
        <table:table-row table:style-name="ro72">
          <table:table-cell table:style-name="ce233" office:value-type="string" calcext:value-type="string" table:number-columns-spanned="2" table:number-rows-spanned="1">
            <text:p>3</text:p>
          </table:table-cell>
          <table:covered-table-cell table:style-name="ce233"/>
          <table:table-cell table:style-name="ce818" office:value-type="string" calcext:value-type="string">
            <text:p>par de sapatos pretos tipo social e em couro</text:p>
          </table:table-cell>
          <table:table-cell table:style-name="ce821" office:value-type="float" office:value="1" calcext:value-type="float">
            <text:p>1</text:p>
          </table:table-cell>
          <table:table-cell table:style-name="ce823" office:value-type="currency" office:currency="BRL" office:value="146" calcext:value-type="currency">
            <text:p>R$ 146,00</text:p>
          </table:table-cell>
          <table:table-cell table:style-name="ce822" table:formula="of:=ROUND(([.E8]*[.D8]);2)" office:value-type="currency" office:currency="BRL" office:value="146" calcext:value-type="currency">
            <text:p>R$ 146,00</text:p>
          </table:table-cell>
          <table:covered-table-cell table:style-name="ce828"/>
          <table:table-cell table:number-columns-repeated="2"/>
        </table:table-row>
        <table:table-row table:style-name="ro53">
          <table:table-cell table:style-name="ce233" office:value-type="string" calcext:value-type="string" table:number-columns-spanned="2" table:number-rows-spanned="1">
            <text:p>4</text:p>
          </table:table-cell>
          <table:covered-table-cell table:style-name="ce233"/>
          <table:table-cell table:style-name="ce817" office:value-type="string" calcext:value-type="string">
            <text:p>par de meias tipo social pretas em algodão para sapato social</text:p>
          </table:table-cell>
          <table:table-cell table:style-name="ce820" office:value-type="float" office:value="2" calcext:value-type="float">
            <text:p>2</text:p>
          </table:table-cell>
          <table:table-cell table:style-name="ce824" office:value-type="currency" office:currency="BRL" office:value="8.9" calcext:value-type="currency">
            <text:p>R$ 8,90</text:p>
          </table:table-cell>
          <table:table-cell table:style-name="ce822" table:formula="of:=ROUND(([.E9]*[.D9]);2)" office:value-type="currency" office:currency="BRL" office:value="17.8" calcext:value-type="currency">
            <text:p>R$ 17,80</text:p>
          </table:table-cell>
          <table:covered-table-cell table:style-name="ce828"/>
          <table:table-cell table:number-columns-repeated="2"/>
        </table:table-row>
        <table:table-row table:style-name="ro72">
          <table:table-cell table:style-name="ce233" office:value-type="string" calcext:value-type="string" table:number-columns-spanned="2" table:number-rows-spanned="1">
            <text:p>5</text:p>
          </table:table-cell>
          <table:covered-table-cell table:style-name="ce233"/>
          <table:table-cell table:style-name="ce817" office:value-type="string" calcext:value-type="string">
            <text:p>cinto preto em couro</text:p>
          </table:table-cell>
          <table:table-cell table:style-name="ce820" office:value-type="float" office:value="1" calcext:value-type="float">
            <text:p>1</text:p>
          </table:table-cell>
          <table:table-cell table:style-name="ce824" office:value-type="currency" office:currency="BRL" office:value="30" calcext:value-type="currency">
            <text:p>R$ 30,00</text:p>
          </table:table-cell>
          <table:table-cell table:style-name="ce822" table:formula="of:=ROUND(([.E10]*[.D10]);2)" office:value-type="currency" office:currency="BRL" office:value="30" calcext:value-type="currency">
            <text:p>R$ 30,00</text:p>
          </table:table-cell>
          <table:covered-table-cell table:style-name="ce828"/>
          <table:table-cell table:number-columns-repeated="2"/>
        </table:table-row>
        <table:table-row table:style-name="ro74">
          <table:table-cell table:style-name="ce233" office:value-type="string" calcext:value-type="string" table:number-columns-spanned="2" table:number-rows-spanned="1">
            <text:p>6</text:p>
          </table:table-cell>
          <table:covered-table-cell table:style-name="ce233"/>
          <table:table-cell table:style-name="ce817" office:value-type="string" calcext:value-type="string">
            <text:p>crachá em acrílico (contendo: foto recente [no mínimo dentro dos 3 (três) meses antes do início do Contrato], nome completo, RG, tipo sanguíneo e suporte com dispositivo para fixação)</text:p>
          </table:table-cell>
          <table:table-cell table:style-name="ce820" office:value-type="float" office:value="1" calcext:value-type="float">
            <text:p>1</text:p>
          </table:table-cell>
          <table:table-cell table:style-name="ce824" office:value-type="currency" office:currency="BRL" office:value="18.36" calcext:value-type="currency">
            <text:p>R$ 18,36</text:p>
          </table:table-cell>
          <table:table-cell table:style-name="ce822" table:formula="of:=ROUND(([.E11]*[.D11]);2)" office:value-type="currency" office:currency="BRL" office:value="18.36" calcext:value-type="currency">
            <text:p>R$ 18,36</text:p>
          </table:table-cell>
          <table:covered-table-cell table:style-name="ce828"/>
          <table:table-cell/>
          <table:table-cell table:style-name="ce829"/>
        </table:table-row>
        <table:table-row table:style-name="ro72">
          <table:table-cell table:style-name="ce234" office:value-type="string" calcext:value-type="string" table:number-columns-spanned="5" table:number-rows-spanned="1">
            <text:p>Valor anual por funcionário:</text:p>
          </table:table-cell>
          <table:covered-table-cell table:number-columns-repeated="4" table:style-name="ce234"/>
          <table:table-cell table:style-name="ce825" table:formula="of:=ROUND(SUM([.F6:.F11]);2)" office:value-type="float" office:value="423.08" calcext:value-type="float" table:number-columns-spanned="2" table:number-rows-spanned="1">
            <text:p>423,08</text:p>
          </table:table-cell>
          <table:covered-table-cell table:style-name="ce234"/>
          <table:table-cell table:number-columns-repeated="2"/>
        </table:table-row>
        <table:table-row table:style-name="ro72">
          <table:table-cell table:style-name="ce234" office:value-type="string" calcext:value-type="string" table:number-columns-spanned="5" table:number-rows-spanned="1">
            <text:p>Valor mensal por funcionário:</text:p>
          </table:table-cell>
          <table:covered-table-cell table:number-columns-repeated="4" table:style-name="ce234"/>
          <table:table-cell table:style-name="ce825" table:formula="of:=[.F12]/12" office:value-type="float" office:value="35.2566666666667" calcext:value-type="float" table:number-columns-spanned="2" table:number-rows-spanned="1">
            <text:p>35,26</text:p>
          </table:table-cell>
          <table:covered-table-cell table:style-name="ce234"/>
          <table:table-cell table:number-columns-repeated="2"/>
        </table:table-row>
        <table:table-row table:style-name="ro70">
          <table:table-cell table:style-name="ce229" table:number-columns-spanned="7" table:number-rows-spanned="1"/>
          <table:covered-table-cell table:number-columns-repeated="6" table:style-name="ce229"/>
          <table:table-cell table:number-columns-repeated="2"/>
        </table:table-row>
        <table:table-row table:style-name="ro72">
          <table:table-cell table:style-name="ce230" table:number-columns-spanned="7" table:number-rows-spanned="1"/>
          <table:covered-table-cell table:number-columns-repeated="6" table:style-name="ce230"/>
          <table:table-cell table:number-columns-repeated="2"/>
        </table:table-row>
        <table:table-row table:style-name="ro26" table:number-rows-repeated="1048544">
          <table:table-cell table:number-columns-repeated="9"/>
        </table:table-row>
        <table:table-row table:style-name="ro26">
          <table:table-cell table:number-columns-repeated="9"/>
        </table:table-row>
      </table:table>
      <table:table table:name="Insumos do veículo" table:style-name="ta5">
        <table:table-column table:style-name="co44" table:default-cell-style-name="Default"/>
        <table:table-column table:style-name="co37" table:number-columns-repeated="2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37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7" table:number-columns-repeated="2" table:default-cell-style-name="Default"/>
        <table:table-column table:style-name="co44" table:default-cell-style-name="Default"/>
        <table:table-row table:style-name="ro26" table:number-rows-repeated="3">
          <table:table-cell table:style-name="ce472" table:number-columns-repeated="9"/>
          <table:table-cell table:number-columns-repeated="4"/>
        </table:table-row>
        <table:table-row table:style-name="ro41">
          <table:table-cell table:style-name="ce442" office:value-type="string" calcext:value-type="string">
            <text:p>QUADRO 1:</text:p>
          </table:table-cell>
          <table:table-cell table:style-name="ce266" office:value-type="string" calcext:value-type="string" table:number-columns-spanned="6" table:number-rows-spanned="1">
            <text:p>Depreciação (gastos mensais [R$])</text:p>
          </table:table-cell>
          <table:covered-table-cell table:number-columns-repeated="5" table:style-name="ce266"/>
          <table:table-cell table:style-name="ce501" table:number-columns-repeated="3"/>
          <table:table-cell table:number-columns-repeated="3"/>
        </table:table-row>
        <table:table-row table:style-name="ro41">
          <table:table-cell table:style-name="ce251" office:value-type="string" calcext:value-type="string" table:number-columns-spanned="3" table:number-rows-spanned="3">
            <text:p>Tipo de veículo</text:p>
          </table:table-cell>
          <table:covered-table-cell table:number-columns-repeated="2" table:style-name="ce251"/>
          <table:table-cell table:style-name="ce272" office:value-type="string" calcext:value-type="string" table:number-columns-spanned="1" table:number-rows-spanned="3">
            <text:p>Valor</text:p>
            <text:p>Unitário (1)</text:p>
          </table:table-cell>
          <table:table-cell table:style-name="ce272" office:value-type="string" calcext:value-type="string" table:number-columns-spanned="1" table:number-rows-spanned="3">
            <text:p>Valor</text:p>
            <text:p>Residual (2)</text:p>
          </table:table-cell>
          <table:table-cell table:style-name="ce278" office:value-type="string" calcext:value-type="string" table:number-columns-spanned="2" table:number-rows-spanned="3">
            <text:p>Depreciação Mensal por Veículo</text:p>
            <text:p>(3)</text:p>
          </table:table-cell>
          <table:covered-table-cell table:style-name="ce278"/>
          <table:table-cell table:style-name="ce502"/>
          <table:table-cell table:number-columns-repeated="5"/>
        </table:table-row>
        <table:table-row table:style-name="ro41">
          <table:covered-table-cell table:number-columns-repeated="3" table:style-name="ce251"/>
          <table:covered-table-cell table:number-columns-repeated="2" table:style-name="ce272"/>
          <table:covered-table-cell table:number-columns-repeated="2" table:style-name="ce278"/>
          <table:table-cell table:style-name="ce502"/>
          <table:table-cell table:number-columns-repeated="5"/>
        </table:table-row>
        <table:table-row table:style-name="ro41">
          <table:covered-table-cell table:number-columns-repeated="3" table:style-name="ce251"/>
          <table:covered-table-cell table:number-columns-repeated="2" table:style-name="ce272"/>
          <table:covered-table-cell table:number-columns-repeated="2" table:style-name="ce278"/>
          <table:table-cell table:style-name="ce502"/>
          <table:table-cell table:number-columns-repeated="5"/>
        </table:table-row>
        <table:table-row table:style-name="ro41">
          <table:table-cell table:style-name="ce252" table:number-columns-spanned="3" table:number-rows-spanned="1"/>
          <table:covered-table-cell table:number-columns-repeated="2" table:style-name="ce252"/>
          <table:table-cell table:style-name="ce273" table:number-columns-repeated="2"/>
          <table:table-cell table:style-name="ce273" table:number-columns-spanned="2" table:number-rows-spanned="1"/>
          <table:covered-table-cell table:style-name="ce273"/>
          <table:table-cell table:style-name="ce503"/>
          <table:table-cell table:formula="of:=([.D9]-[.E9])/60" office:value-type="float" office:value="933.2" calcext:value-type="float">
            <text:p>933,2</text:p>
          </table:table-cell>
          <table:table-cell table:number-columns-repeated="4"/>
        </table:table-row>
        <table:table-row table:style-name="ro41">
          <table:table-cell table:style-name="ce252" office:value-type="string" calcext:value-type="string" table:number-columns-spanned="3" table:number-rows-spanned="1">
            <text:p>Popular</text:p>
          </table:table-cell>
          <table:covered-table-cell table:number-columns-repeated="2" table:style-name="ce252"/>
          <table:table-cell table:style-name="ce273" office:value-type="float" office:value="69990" calcext:value-type="float">
            <text:p>69.990,00 </text:p>
          </table:table-cell>
          <table:table-cell table:style-name="ce273" table:formula="of:=[.D9]*20%" office:value-type="float" office:value="13998" calcext:value-type="float">
            <text:p>13.998,00 </text:p>
          </table:table-cell>
          <table:table-cell table:style-name="ce273" table:formula="of:=([.D9]-[.E9])*20%/12" office:value-type="float" office:value="933.2" calcext:value-type="float" table:number-columns-spanned="2" table:number-rows-spanned="1">
            <text:p>933,20 </text:p>
          </table:table-cell>
          <table:covered-table-cell table:style-name="ce273"/>
          <table:table-cell table:number-columns-repeated="6"/>
        </table:table-row>
        <table:table-row table:style-name="ro41">
          <table:table-cell table:style-name="ce253" office:value-type="string" calcext:value-type="string" table:number-columns-spanned="5" table:number-rows-spanned="1">
            <text:p>Total mensal</text:p>
          </table:table-cell>
          <table:covered-table-cell table:number-columns-repeated="4" table:style-name="ce253"/>
          <table:table-cell table:style-name="ce279" table:formula="of:=[.F9]" office:value-type="float" office:value="933.2" calcext:value-type="float" table:number-columns-spanned="2" table:number-rows-spanned="1">
            <text:p>933,20 </text:p>
          </table:table-cell>
          <table:covered-table-cell table:style-name="ce527"/>
          <table:table-cell table:number-columns-repeated="6"/>
        </table:table-row>
        <table:table-row table:style-name="ro41">
          <table:table-cell table:style-name="ce492" office:value-type="string" calcext:value-type="string">
            <text:p>(1) Valor estimado do veículo novo conforme características indicadas no TR</text:p>
          </table:table-cell>
          <table:table-cell table:style-name="ce492" table:number-columns-repeated="6"/>
          <table:table-cell table:number-columns-repeated="6"/>
        </table:table-row>
        <table:table-row table:style-name="ro41">
          <table:table-cell table:style-name="ce492" office:value-type="string" calcext:value-type="string">
            <text:p>(2) Valor de Mercado do bem após a depreciação (20% por ano conforme IN 1.700 – RFB)</text:p>
          </table:table-cell>
          <table:table-cell table:style-name="ce492" table:number-columns-repeated="6"/>
          <table:table-cell table:number-columns-repeated="2"/>
          <table:table-cell table:style-name="ce259"/>
          <table:table-cell table:number-columns-repeated="3"/>
        </table:table-row>
        <table:table-row table:style-name="ro41">
          <table:table-cell table:style-name="ce492" office:value-type="string" calcext:value-type="string">
            <text:p>(3) Calculado pelo valor unitário menos o valor residual, dividido por 12 (doze) meses</text:p>
          </table:table-cell>
          <table:table-cell table:style-name="ce492" table:number-columns-repeated="6"/>
          <table:table-cell table:number-columns-repeated="2"/>
          <table:table-cell table:style-name="ce259"/>
          <table:table-cell table:number-columns-repeated="3"/>
        </table:table-row>
        <table:table-row table:style-name="ro41">
          <table:table-cell table:style-name="ce492" office:value-type="string" calcext:value-type="string">
            <text:p>(1) Valor obtido mediante consulta ao sítio da fiat (veículo popular mais barato – MOBI)</text:p>
          </table:table-cell>
          <table:table-cell table:style-name="ce493" table:number-columns-repeated="5"/>
          <table:table-cell table:style-name="ce528"/>
          <table:table-cell table:number-columns-repeated="2"/>
          <table:table-cell table:style-name="ce259"/>
          <table:table-cell table:number-columns-repeated="3"/>
        </table:table-row>
        <table:table-row table:style-name="ro75">
          <table:table-cell table:style-name="ce493" table:number-columns-repeated="6"/>
          <table:table-cell table:style-name="ce528"/>
          <table:table-cell table:number-columns-repeated="2"/>
          <table:table-cell table:style-name="ce259"/>
          <table:table-cell table:number-columns-repeated="3"/>
        </table:table-row>
        <table:table-row table:style-name="ro41">
          <table:table-cell table:style-name="ce448" office:value-type="string" calcext:value-type="string">
            <text:p>QUADRO 2:</text:p>
          </table:table-cell>
          <table:table-cell table:style-name="ce267" office:value-type="string" calcext:value-type="string" table:number-columns-spanned="8" table:number-rows-spanned="1">
            <text:p>Estimativa de gastos com combustíveis (gastos mensais [R$])</text:p>
          </table:table-cell>
          <table:covered-table-cell table:number-columns-repeated="7" table:style-name="ce267"/>
          <table:table-cell table:style-name="ce506"/>
          <table:table-cell table:number-columns-repeated="3"/>
        </table:table-row>
        <table:table-row table:style-name="ro41">
          <table:table-cell table:style-name="ce251" office:value-type="string" calcext:value-type="string" table:number-columns-spanned="3" table:number-rows-spanned="3">
            <text:p>Tipo de Veículo</text:p>
          </table:table-cell>
          <table:covered-table-cell table:number-columns-repeated="2" table:style-name="ce251"/>
          <table:table-cell table:style-name="ce251" office:value-type="string" calcext:value-type="string" table:number-columns-spanned="1" table:number-rows-spanned="3">
            <text:p>Km/Litro</text:p>
          </table:table-cell>
          <table:table-cell table:style-name="ce272" office:value-type="string" calcext:value-type="string" table:number-columns-spanned="1" table:number-rows-spanned="3">
            <text:p>Km</text:p>
            <text:p>Rodado</text:p>
            <text:p>/Mês</text:p>
          </table:table-cell>
          <table:table-cell table:style-name="ce251" office:value-type="string" calcext:value-type="string" table:number-columns-spanned="4" table:number-rows-spanned="1">
            <text:p>Combustível</text:p>
          </table:table-cell>
          <table:covered-table-cell table:number-columns-repeated="3" table:style-name="ce251"/>
          <table:table-cell table:style-name="ce506"/>
          <table:table-cell table:number-columns-repeated="3"/>
        </table:table-row>
        <table:table-row table:style-name="ro26">
          <table:covered-table-cell table:number-columns-repeated="4" table:style-name="ce251"/>
          <table:covered-table-cell table:style-name="ce272"/>
          <table:table-cell table:style-name="ce251" office:value-type="string" calcext:value-type="string" table:number-columns-spanned="2" table:number-rows-spanned="2">
            <text:p>Consumo (litros)</text:p>
          </table:table-cell>
          <table:covered-table-cell table:style-name="ce251"/>
          <table:table-cell table:style-name="ce272" office:value-type="string" calcext:value-type="string" table:number-columns-spanned="1" table:number-rows-spanned="2">
            <text:p>Preço</text:p>
            <text:p>Unitário</text:p>
          </table:table-cell>
          <table:table-cell table:style-name="ce272" office:value-type="string" calcext:value-type="string" table:number-columns-spanned="1" table:number-rows-spanned="2">
            <text:p>Preço</text:p>
            <text:p>Total</text:p>
          </table:table-cell>
          <table:table-cell table:style-name="ce251" office:value-type="string" calcext:value-type="string" table:number-columns-spanned="1" table:number-rows-spanned="2">
            <text:p>Preço do km</text:p>
          </table:table-cell>
          <table:table-cell table:number-columns-repeated="3"/>
        </table:table-row>
        <table:table-row table:style-name="ro26">
          <table:covered-table-cell table:number-columns-repeated="4" table:style-name="ce251"/>
          <table:covered-table-cell table:style-name="ce272"/>
          <table:covered-table-cell table:number-columns-repeated="2" table:style-name="ce251"/>
          <table:covered-table-cell table:number-columns-repeated="3" table:style-name="ce272"/>
          <table:table-cell table:number-columns-repeated="3"/>
        </table:table-row>
        <table:table-row table:style-name="ro41">
          <table:table-cell table:style-name="ce252" office:value-type="string" calcext:value-type="string" table:number-columns-spanned="3" table:number-rows-spanned="1">
            <text:p>Popular </text:p>
          </table:table-cell>
          <table:covered-table-cell table:number-columns-repeated="2" table:style-name="ce252"/>
          <table:table-cell table:style-name="ce494" office:value-type="float" office:value="12" calcext:value-type="float">
            <text:p>12</text:p>
          </table:table-cell>
          <table:table-cell table:style-name="ce495" office:value-type="float" office:value="2500" calcext:value-type="float">
            <text:p><text:s/>2.500 </text:p>
          </table:table-cell>
          <table:table-cell table:style-name="ce273" table:formula="of:=[.E20]/[.D20]" office:value-type="float" office:value="208.333333333333" calcext:value-type="float" table:number-columns-spanned="2" table:number-rows-spanned="1">
            <text:p>208,33 </text:p>
          </table:table-cell>
          <table:covered-table-cell table:style-name="ce273"/>
          <table:table-cell table:style-name="ce273" office:value-type="float" office:value="5.21" calcext:value-type="float">
            <text:p>5,21 </text:p>
          </table:table-cell>
          <table:table-cell table:style-name="ce273" table:formula="of:=[.H20]*[.F20]" office:value-type="float" office:value="1085.41666666667" calcext:value-type="float">
            <text:p>1.085,42 </text:p>
          </table:table-cell>
          <table:table-cell table:style-name="ce542" table:formula="of:=[.I20]/[.E20]" office:value-type="float" office:value="0.434166666666666" calcext:value-type="float">
            <text:p>0,43</text:p>
          </table:table-cell>
          <table:table-cell table:number-columns-repeated="3"/>
        </table:table-row>
        <table:table-row table:style-name="ro41">
          <table:table-cell table:style-name="ce253" office:value-type="string" calcext:value-type="string" table:number-columns-spanned="4" table:number-rows-spanned="1">
            <text:p>Total mensal</text:p>
          </table:table-cell>
          <table:covered-table-cell table:number-columns-repeated="3" table:style-name="ce253"/>
          <table:table-cell table:style-name="ce496" table:formula="of:=SUM([.E20:.E20])" office:value-type="float" office:value="2500" calcext:value-type="float">
            <text:p><text:s/>2.500 </text:p>
          </table:table-cell>
          <table:table-cell table:style-name="ce279" table:formula="of:=SUM([.F20:.G20])" office:value-type="float" office:value="208.333333333333" calcext:value-type="float" table:number-columns-spanned="2" table:number-rows-spanned="1">
            <text:p>208,33 </text:p>
          </table:table-cell>
          <table:covered-table-cell table:style-name="ce527"/>
          <table:table-cell table:style-name="ce534" table:formula="of:=[.H20]" office:value-type="float" office:value="5.21" calcext:value-type="float">
            <text:p>5,21 </text:p>
          </table:table-cell>
          <table:table-cell table:style-name="ce279" table:formula="of:=SUM([.I20:.I20])" office:value-type="float" office:value="1085.41666666667" calcext:value-type="float">
            <text:p>1.085,42 </text:p>
          </table:table-cell>
          <table:table-cell table:style-name="ce506"/>
          <table:table-cell table:number-columns-repeated="3"/>
        </table:table-row>
        <table:table-row table:style-name="ro41">
          <table:table-cell table:style-name="ce257" office:value-type="string" calcext:value-type="string" table:number-columns-spanned="9" table:number-rows-spanned="1">
            <text:p>Obs. Considerada a média de preços ANP correspondente ao período de 17/12/2023 a 23/12/2023. (gasolina comum)</text:p>
          </table:table-cell>
          <table:covered-table-cell table:number-columns-repeated="5" table:style-name="ce259"/>
          <table:covered-table-cell table:style-name="ce486"/>
          <table:covered-table-cell table:style-name="ce259"/>
          <table:covered-table-cell table:style-name="ce504"/>
          <table:table-cell table:style-name="ce259"/>
          <table:table-cell table:number-columns-repeated="3"/>
        </table:table-row>
        <table:table-row table:style-name="ro41">
          <table:table-cell table:style-name="ce257"/>
          <table:table-cell table:style-name="ce259" table:number-columns-repeated="5"/>
          <table:table-cell table:style-name="ce499"/>
          <table:table-cell table:style-name="ce259"/>
          <table:table-cell table:style-name="ce505"/>
          <table:table-cell table:style-name="ce259"/>
          <table:table-cell table:number-columns-repeated="3"/>
        </table:table-row>
        <table:table-row table:style-name="ro41">
          <table:table-cell table:style-name="ce481" office:value-type="string" calcext:value-type="string">
            <text:p>QUADRO 3:</text:p>
          </table:table-cell>
          <table:table-cell table:style-name="ce268" office:value-type="string" calcext:value-type="string" table:number-columns-spanned="7" table:number-rows-spanned="1">
            <text:p>Lavagem interna, externa e enceramento dos veículos (gastos mensais [R$])</text:p>
          </table:table-cell>
          <table:covered-table-cell table:number-columns-repeated="6" table:style-name="ce268"/>
          <table:table-cell table:style-name="ce506" table:number-columns-repeated="2"/>
          <table:table-cell table:number-columns-repeated="3"/>
        </table:table-row>
        <table:table-row table:style-name="ro41">
          <table:table-cell table:style-name="ce251" office:value-type="string" calcext:value-type="string" table:number-columns-spanned="4" table:number-rows-spanned="2">
            <text:p>Tipo de veículo</text:p>
          </table:table-cell>
          <table:covered-table-cell table:number-columns-repeated="3" table:style-name="ce251"/>
          <table:table-cell table:style-name="ce272" office:value-type="string" calcext:value-type="string" table:number-columns-spanned="1" table:number-rows-spanned="2">
            <text:p>Quantidade de Lavagem por veículo no mês</text:p>
          </table:table-cell>
          <table:table-cell table:style-name="ce272" office:value-type="string" calcext:value-type="string" table:number-columns-spanned="2" table:number-rows-spanned="2">
            <text:p>Valor</text:p>
            <text:p>Unitário Estimado</text:p>
          </table:table-cell>
          <table:covered-table-cell table:style-name="ce272"/>
          <table:table-cell table:style-name="ce289" office:value-type="string" calcext:value-type="string" table:number-columns-spanned="1" table:number-rows-spanned="2">
            <text:p>Valor</text:p>
            <text:p>Total</text:p>
          </table:table-cell>
          <table:table-cell table:style-name="ce502"/>
          <table:table-cell table:number-columns-repeated="4"/>
        </table:table-row>
        <table:table-row table:style-name="ro76">
          <table:covered-table-cell table:number-columns-repeated="4" table:style-name="ce251"/>
          <table:covered-table-cell table:number-columns-repeated="3" table:style-name="ce272"/>
          <table:covered-table-cell table:style-name="ce289"/>
          <table:table-cell table:style-name="ce502"/>
          <table:table-cell table:number-columns-repeated="4"/>
        </table:table-row>
        <table:table-row table:style-name="ro41">
          <table:table-cell table:style-name="ce252" office:value-type="string" calcext:value-type="string" table:number-columns-spanned="4" table:number-rows-spanned="1">
            <text:p>Popular</text:p>
          </table:table-cell>
          <table:covered-table-cell table:number-columns-repeated="3" table:style-name="ce252"/>
          <table:table-cell table:style-name="ce494" office:value-type="float" office:value="4" calcext:value-type="float">
            <text:p>4</text:p>
          </table:table-cell>
          <table:table-cell table:style-name="ce273" office:value-type="float" office:value="50" calcext:value-type="float" table:number-columns-spanned="2" table:number-rows-spanned="1">
            <text:p>50,00 </text:p>
          </table:table-cell>
          <table:covered-table-cell table:style-name="ce273"/>
          <table:table-cell table:style-name="ce273" table:formula="of:=[.E27]*[.F27]" office:value-type="float" office:value="200" calcext:value-type="float">
            <text:p>200,00 </text:p>
          </table:table-cell>
          <table:table-cell table:style-name="ce259"/>
          <table:table-cell table:number-columns-repeated="4"/>
        </table:table-row>
        <table:table-row table:style-name="ro41">
          <table:table-cell table:style-name="ce253" office:value-type="string" calcext:value-type="string" table:number-columns-spanned="7" table:number-rows-spanned="1">
            <text:p>Total mensal</text:p>
          </table:table-cell>
          <table:covered-table-cell table:number-columns-repeated="6" table:style-name="ce253"/>
          <table:table-cell table:style-name="ce279" table:formula="of:=[.F27]*[.E27]" office:value-type="float" office:value="200" calcext:value-type="float">
            <text:p>200,00 </text:p>
          </table:table-cell>
          <table:table-cell table:style-name="ce506" table:number-columns-repeated="2"/>
          <table:table-cell table:number-columns-repeated="3"/>
        </table:table-row>
        <table:table-row table:style-name="ro41">
          <table:table-cell table:style-name="ce259" table:number-columns-repeated="6"/>
          <table:table-cell table:style-name="ce499"/>
          <table:table-cell table:style-name="ce259"/>
          <table:table-cell table:style-name="ce505"/>
          <table:table-cell table:style-name="ce259"/>
          <table:table-cell table:number-columns-repeated="3"/>
        </table:table-row>
        <table:table-row table:style-name="ro41">
          <table:table-cell table:style-name="ce452" office:value-type="string" calcext:value-type="string">
            <text:p>QUADRO 4</text:p>
          </table:table-cell>
          <table:table-cell table:style-name="ce269" office:value-type="string" calcext:value-type="string" table:number-columns-spanned="7" table:number-rows-spanned="1">
            <text:p>Lubrificação e Conservação (Gastos anuais)</text:p>
          </table:table-cell>
          <table:covered-table-cell table:number-columns-repeated="6" table:style-name="ce269"/>
          <table:table-cell table:style-name="ce506" table:number-columns-repeated="2"/>
          <table:table-cell table:number-columns-repeated="3"/>
        </table:table-row>
        <table:table-row table:style-name="ro41">
          <table:table-cell table:style-name="ce251" office:value-type="string" calcext:value-type="string" table:number-columns-spanned="4" table:number-rows-spanned="2">
            <text:p>Tipo de veículo</text:p>
          </table:table-cell>
          <table:covered-table-cell table:number-columns-repeated="3" table:style-name="ce251"/>
          <table:table-cell table:style-name="ce272" office:value-type="string" calcext:value-type="string" table:number-columns-spanned="1" table:number-rows-spanned="2">
            <text:p>Qtde. anual por veículo </text:p>
            <text:p/>
          </table:table-cell>
          <table:table-cell table:style-name="ce272" office:value-type="string" calcext:value-type="string" table:number-columns-spanned="2" table:number-rows-spanned="2">
            <text:p>Valor Anual</text:p>
          </table:table-cell>
          <table:covered-table-cell table:style-name="ce272"/>
          <table:table-cell table:style-name="ce272" office:value-type="string" calcext:value-type="string" table:number-columns-spanned="1" table:number-rows-spanned="2">
            <text:p>Valor</text:p>
            <text:p>Mensal</text:p>
          </table:table-cell>
          <table:table-cell table:style-name="ce293" table:number-columns-spanned="1" table:number-rows-spanned="2"/>
          <table:table-cell table:style-name="ce502"/>
          <table:table-cell table:number-columns-repeated="3"/>
        </table:table-row>
        <table:table-row table:style-name="ro77">
          <table:covered-table-cell table:number-columns-repeated="4" table:style-name="ce251"/>
          <table:covered-table-cell table:number-columns-repeated="4" table:style-name="ce272"/>
          <table:covered-table-cell table:style-name="ce293"/>
          <table:table-cell table:style-name="ce502"/>
          <table:table-cell table:number-columns-repeated="3"/>
        </table:table-row>
        <table:table-row table:style-name="ro41">
          <table:table-cell table:style-name="ce252" office:value-type="string" calcext:value-type="string" table:number-columns-spanned="4" table:number-rows-spanned="1">
            <text:p>Popular</text:p>
          </table:table-cell>
          <table:covered-table-cell table:number-columns-repeated="3" table:style-name="ce252"/>
          <table:table-cell table:style-name="ce494" office:value-type="float" office:value="2" calcext:value-type="float">
            <text:p>2</text:p>
          </table:table-cell>
          <table:table-cell table:style-name="ce273" office:value-type="float" office:value="400" calcext:value-type="float" table:number-columns-spanned="2" table:number-rows-spanned="1">
            <text:p>400,00 </text:p>
          </table:table-cell>
          <table:covered-table-cell table:style-name="ce494"/>
          <table:table-cell table:style-name="ce279" table:formula="of:=[.F33]/12" office:value-type="float" office:value="33.3333333333333" calcext:value-type="float">
            <text:p>33,33 </text:p>
          </table:table-cell>
          <table:table-cell table:style-name="ce505" table:number-columns-repeated="2"/>
          <table:table-cell table:number-columns-repeated="3"/>
        </table:table-row>
        <table:table-row table:style-name="ro41">
          <table:table-cell table:style-name="ce512" table:number-columns-repeated="8"/>
          <table:table-cell table:style-name="ce540"/>
          <table:table-cell table:style-name="ce506"/>
          <table:table-cell table:number-columns-repeated="3"/>
        </table:table-row>
        <table:table-row table:style-name="ro41">
          <table:table-cell table:style-name="ce455" office:value-type="string" calcext:value-type="string">
            <text:p>QUADRO 5:</text:p>
          </table:table-cell>
          <table:table-cell table:style-name="ce463" office:value-type="string" calcext:value-type="string" table:number-columns-spanned="6" table:number-rows-spanned="1">
            <text:p>Seguro, IPVA e Licenciamento</text:p>
          </table:table-cell>
          <table:covered-table-cell table:number-columns-repeated="5" table:style-name="ce464"/>
          <table:table-cell table:style-name="ce506" table:number-columns-repeated="3"/>
          <table:table-cell table:number-columns-repeated="3"/>
        </table:table-row>
        <table:table-row table:style-name="ro41">
          <table:table-cell table:style-name="ce251" office:value-type="string" calcext:value-type="string" table:number-columns-spanned="2" table:number-rows-spanned="3">
            <text:p>Tipo de Veículo</text:p>
          </table:table-cell>
          <table:covered-table-cell table:style-name="ce251"/>
          <table:table-cell table:style-name="ce272" office:value-type="string" calcext:value-type="string" table:number-columns-spanned="1" table:number-rows-spanned="3">
            <text:p>Valor</text:p>
            <text:p>Unitário (1)</text:p>
          </table:table-cell>
          <table:table-cell table:style-name="ce251" office:value-type="string" calcext:value-type="string" table:number-columns-spanned="4" table:number-rows-spanned="1">
            <text:p>Valores Anuais por veículo</text:p>
          </table:table-cell>
          <table:covered-table-cell table:number-columns-repeated="3" table:style-name="ce251"/>
          <table:table-cell/>
          <table:table-cell table:style-name="ce502"/>
          <table:table-cell table:number-columns-repeated="4"/>
        </table:table-row>
        <table:table-row table:style-name="ro26">
          <table:covered-table-cell table:number-columns-repeated="2" table:style-name="ce251"/>
          <table:covered-table-cell table:style-name="ce272"/>
          <table:table-cell table:style-name="ce272" office:value-type="string" calcext:value-type="string" table:number-columns-spanned="1" table:number-rows-spanned="2">
            <text:p>Seguro</text:p>
            <text:p>Total (2)</text:p>
          </table:table-cell>
          <table:table-cell table:style-name="ce272" office:value-type="string" calcext:value-type="string" table:number-columns-spanned="1" table:number-rows-spanned="2">
            <text:p>Seguro Obrigatório, IPVA e Licenciamento (3)</text:p>
          </table:table-cell>
          <table:table-cell table:style-name="ce272" office:value-type="string" calcext:value-type="string" table:number-columns-spanned="1" table:number-rows-spanned="2">
            <text:p>Total Anual</text:p>
          </table:table-cell>
          <table:table-cell table:style-name="ce272" office:value-type="string" calcext:value-type="string" table:number-columns-spanned="1" table:number-rows-spanned="2">
            <text:p>Total Mensal</text:p>
          </table:table-cell>
          <table:table-cell table:number-columns-repeated="6"/>
        </table:table-row>
        <table:table-row table:style-name="ro78">
          <table:covered-table-cell table:number-columns-repeated="2" table:style-name="ce251"/>
          <table:covered-table-cell table:number-columns-repeated="5" table:style-name="ce272"/>
          <table:table-cell table:number-columns-repeated="6"/>
        </table:table-row>
        <table:table-row table:style-name="ro41">
          <table:table-cell table:style-name="ce252" office:value-type="string" calcext:value-type="string" table:number-columns-spanned="2" table:number-rows-spanned="1">
            <text:p>Popular</text:p>
          </table:table-cell>
          <table:covered-table-cell table:style-name="ce252"/>
          <table:table-cell table:style-name="ce273" table:formula="of:=[.D9]" office:value-type="float" office:value="69990" calcext:value-type="float">
            <text:p>69.990,00 </text:p>
          </table:table-cell>
          <table:table-cell table:style-name="ce468" office:value-type="float" office:value="1054.25" calcext:value-type="float">
            <text:p>1.054,25 </text:p>
          </table:table-cell>
          <table:table-cell table:style-name="ce273" table:formula="of:=[.C39]*0.04" office:value-type="float" office:value="2799.6" calcext:value-type="float">
            <text:p>2.799,60 </text:p>
          </table:table-cell>
          <table:table-cell table:style-name="ce273" table:formula="of:=[.D39]+[.E39]" office:value-type="float" office:value="3853.85" calcext:value-type="float">
            <text:p>3.853,85 </text:p>
          </table:table-cell>
          <table:table-cell table:style-name="ce279" table:formula="of:=[.F39]/12" office:value-type="float" office:value="321.154166666667" calcext:value-type="float">
            <text:p>321,15 </text:p>
          </table:table-cell>
          <table:table-cell table:number-columns-repeated="6"/>
        </table:table-row>
        <table:table-row table:style-name="ro79">
          <table:table-cell table:style-name="ce492" office:value-type="string" calcext:value-type="string">
            <text:p>(1) Valor obtido mediante consulta ao sítio da fiat (veículo popular mais barato – MOBI)</text:p>
          </table:table-cell>
          <table:table-cell table:style-name="ce492" table:number-columns-repeated="8"/>
          <table:table-cell table:number-columns-repeated="4"/>
        </table:table-row>
        <table:table-row table:style-name="ro62">
          <table:table-cell table:style-name="ce456" office:value-type="string" calcext:value-type="string">
            <text:p>(2) Preço público praticado – fonte Portal Banco de Preços</text:p>
          </table:table-cell>
          <table:table-cell table:style-name="ce492" table:number-columns-repeated="8"/>
          <table:table-cell table:number-columns-repeated="4"/>
        </table:table-row>
        <table:table-row table:style-name="ro79">
          <table:table-cell table:style-name="ce492" office:value-type="string" calcext:value-type="string">
            <text:p>(3) Estimado o percentual de 4% para veículos novos</text:p>
          </table:table-cell>
          <table:table-cell table:style-name="ce492" table:number-columns-repeated="8"/>
          <table:table-cell table:number-columns-repeated="4"/>
        </table:table-row>
        <table:table-row table:style-name="ro80">
          <table:table-cell table:style-name="ce492" table:number-columns-repeated="9"/>
          <table:table-cell table:number-columns-repeated="4"/>
        </table:table-row>
        <table:table-row table:style-name="ro81">
          <table:table-cell table:style-name="ce264" office:value-type="string" calcext:value-type="string" table:number-columns-spanned="8" table:number-rows-spanned="1">
            <text:p>Total mensal dos insumos por veículo</text:p>
          </table:table-cell>
          <table:covered-table-cell table:number-columns-repeated="7" table:style-name="ce264"/>
          <table:table-cell table:style-name="ce524" table:formula="of:=[.F10]+[.I21]+[.H28]+[.H33]+[.G39]" office:value-type="float" office:value="2573.10416666667" calcext:value-type="float">
            <text:p>2.573,10 </text:p>
          </table:table-cell>
          <table:table-cell table:style-name="ce543"/>
          <table:table-cell table:number-columns-repeated="3"/>
        </table:table-row>
        <table:table-row table:style-name="ro26">
          <table:table-cell table:style-name="ce514" table:number-columns-repeated="6"/>
          <table:table-cell table:style-name="ce530"/>
          <table:table-cell table:style-name="ce514"/>
          <table:table-cell table:style-name="ce541"/>
          <table:table-cell table:style-name="ce514"/>
          <table:table-cell table:number-columns-repeated="3"/>
        </table:table-row>
        <table:table-row table:style-name="ro26" table:number-rows-repeated="1048527">
          <table:table-cell table:number-columns-repeated="13"/>
        </table:table-row>
        <table:table-row table:style-name="ro26">
          <table:table-cell table:number-columns-repeated="13"/>
        </table:table-row>
      </table:table>
      <table:table table:name="veículo de passeio" table:style-name="ta6">
        <table:table-column table:style-name="co49" table:default-cell-style-name="ce887"/>
        <table:table-column table:style-name="co50" table:default-cell-style-name="ce887"/>
        <table:table-column table:style-name="co51" table:default-cell-style-name="ce887"/>
        <table:table-column table:style-name="co52" table:default-cell-style-name="ce887"/>
        <table:table-column table:style-name="co53" table:default-cell-style-name="ce887"/>
        <table:table-column table:style-name="co54" table:default-cell-style-name="ce887"/>
        <table:table-column table:style-name="co55" table:default-cell-style-name="ce887"/>
        <table:table-column table:style-name="co56" table:default-cell-style-name="ce887"/>
        <table:table-column table:style-name="co57" table:default-cell-style-name="ce323"/>
        <table:table-column table:style-name="co58" table:number-columns-repeated="52" table:default-cell-style-name="ce887"/>
        <table:table-column table:style-name="co37" table:number-columns-repeated="960" table:default-cell-style-name="ce906"/>
        <table:table-row table:style-name="ro82">
          <table:table-cell table:style-name="ce299" office:value-type="string" calcext:value-type="string" table:number-columns-spanned="9" table:number-rows-spanned="1">
            <text:p>TRIBUNAL REGIONAL ELEITORAL DE SERGIPE</text:p>
          </table:table-cell>
          <table:covered-table-cell table:number-columns-repeated="8" table:style-name="ce299"/>
          <table:table-cell table:number-columns-repeated="1012"/>
        </table:table-row>
        <table:table-row table:style-name="ro83">
          <table:table-cell table:style-name="ce300" table:number-columns-spanned="9" table:number-rows-spanned="1"/>
          <table:covered-table-cell table:style-name="ce300"/>
          <table:covered-table-cell table:style-name="ce301"/>
          <table:covered-table-cell table:number-columns-repeated="5" table:style-name="ce893"/>
          <table:covered-table-cell/>
          <table:table-cell table:number-columns-repeated="1012"/>
        </table:table-row>
        <table:table-row table:style-name="ro84">
          <table:table-cell table:style-name="ce301" office:value-type="string" calcext:value-type="string" table:number-columns-spanned="3" table:number-rows-spanned="1">
            <text:p>LOCAÇÃO DE VEÍCULOS LEVES SEM MOTORISTA</text:p>
          </table:table-cell>
          <table:covered-table-cell table:style-name="ce301"/>
          <table:covered-table-cell table:style-name="ce890"/>
          <table:table-cell table:style-name="ce894" office:value-type="string" calcext:value-type="string" table:number-columns-spanned="2" table:number-rows-spanned="1">
            <text:p>PROCESSO: 0003106-55.2022.6.25.8000</text:p>
          </table:table-cell>
          <table:covered-table-cell table:style-name="ce893"/>
          <table:table-cell table:style-name="ce898"/>
          <table:table-cell table:style-name="ce901" table:number-columns-repeated="2"/>
          <table:table-cell table:style-name="ce898"/>
          <table:table-cell table:number-columns-repeated="1012"/>
        </table:table-row>
        <table:table-row table:style-name="ro65">
          <table:table-cell table:style-name="ce302" office:value-type="string" calcext:value-type="string" table:number-columns-spanned="1" table:number-rows-spanned="2">
            <text:p>ITEM</text:p>
          </table:table-cell>
          <table:table-cell table:style-name="ce307" office:value-type="string" calcext:value-type="string" table:number-columns-spanned="1" table:number-rows-spanned="2">
            <text:p>ESPECIFICAÇÃO DO SERVIÇO </text:p>
          </table:table-cell>
          <table:table-cell table:style-name="ce307" office:value-type="string" calcext:value-type="string" table:number-columns-spanned="1" table:number-rows-spanned="2">
            <text:p>DESCRIÇÃO DO MATERIAL</text:p>
          </table:table-cell>
          <table:table-cell table:style-name="ce307" office:value-type="string" calcext:value-type="string" table:number-columns-spanned="1" table:number-rows-spanned="2">
            <text:p>UNIDADE</text:p>
          </table:table-cell>
          <table:table-cell table:style-name="ce307" office:value-type="string" calcext:value-type="string" table:number-columns-spanned="1" table:number-rows-spanned="2">
            <text:p>VALOR <text:s/>UNITÁRIO</text:p>
          </table:table-cell>
          <table:table-cell table:style-name="ce307" office:value-type="string" calcext:value-type="string" table:number-columns-spanned="1" table:number-rows-spanned="2">
            <text:p>FORNECEDOR</text:p>
          </table:table-cell>
          <table:table-cell table:style-name="ce307" office:value-type="string" calcext:value-type="string" table:number-columns-spanned="1" table:number-rows-spanned="2">
            <text:p>CNPJ</text:p>
          </table:table-cell>
          <table:table-cell table:style-name="ce307" office:value-type="string" calcext:value-type="string" table:number-columns-spanned="1" table:number-rows-spanned="2">
            <text:p>Observação</text:p>
          </table:table-cell>
          <table:table-cell table:style-name="ce307" office:value-type="string" calcext:value-type="string" table:number-columns-spanned="1" table:number-rows-spanned="2">
            <text:p>VALOR <text:s/>DE REFERÊNCIA</text:p>
          </table:table-cell>
          <table:table-cell table:number-columns-repeated="1012"/>
        </table:table-row>
        <table:table-row table:style-name="ro85">
          <table:covered-table-cell table:number-columns-repeated="2" table:style-name="ce302"/>
          <table:covered-table-cell table:number-columns-repeated="7" table:style-name="ce307"/>
          <table:table-cell table:number-columns-repeated="1012"/>
        </table:table-row>
        <table:table-row table:style-name="ro86">
          <table:table-cell table:style-name="ce884" office:value-type="float" office:value="1" calcext:value-type="float" table:number-columns-spanned="1" table:number-rows-spanned="3">
            <text:p>1</text:p>
          </table:table-cell>
          <table:table-cell table:style-name="ce889" office:value-type="string" calcext:value-type="string" table:number-columns-spanned="1" table:number-rows-spanned="3">
            <text:p>LOCAÇÃO DE VEÍCULOS – LEVES / PESADOS / COM MOTORISTAS</text:p>
          </table:table-cell>
          <table:table-cell table:style-name="ce891" office:value-type="string" calcext:value-type="string" table:number-columns-spanned="1" table:number-rows-spanned="3">
            <text:p>a) Motor 1000cc ou superior.</text:p>
            <text:p>b) Ano de fabricação: 2018 ou superior.</text:p>
            <text:p>c) Quatro portas, com capacidade mínima para 5 (cinco) pessoas.</text:p>
            <text:p>d) Franquia mensal de 3.000 km por veículo.</text:p>
            <text:p>d.1) Os quilômetros da franquia não utilizados por um veículo ficarão como crédito para os outros veículos dentro do período contratado (julho a outubro), de modo que, na apuração do valor a ser pago referente à franquia, será considerado o somatório de quilômetros percorridos por cada veículo nesse período.</text:p>
            <text:p>d.2) O valor do quilômetro excedente à franquia corresponderá ao valor do custo do veículo (locação + combustível) dividido pela franquia mensal, sendo pago ao final do período de contratação (a quilometragem excedente não deve considerar o valor de mão de obra).</text:p>
          </table:table-cell>
          <table:table-cell table:style-name="ce314" office:value-type="string" calcext:value-type="string" table:number-columns-spanned="1" table:number-rows-spanned="3">
            <text:p>MENSAL</text:p>
          </table:table-cell>
          <table:table-cell table:style-name="ce896" office:value-type="float" office:value="1840" calcext:value-type="float">
            <text:p>R$ 1.840,00</text:p>
          </table:table-cell>
          <table:table-cell table:style-name="ce899" office:value-type="string" calcext:value-type="string">
            <text:p>NºPregão: 102021 / UASG: 926690</text:p>
          </table:table-cell>
          <table:table-cell table:style-name="ce899" office:value-type="string" calcext:value-type="string">
            <text:p>25.018.267/0001-37</text:p>
          </table:table-cell>
          <table:table-cell table:style-name="ce902" office:value-type="string" calcext:value-type="string">
            <text:p>Consideradas as características principais da contratação, por entender suficientes para a formação dos valor do item.</text:p>
          </table:table-cell>
          <table:table-cell table:style-name="ce324" table:formula="of:=MEDIAN([.E6:.E8])" office:value-type="currency" office:currency="BRL" office:value="2290" calcext:value-type="currency" table:number-columns-spanned="1" table:number-rows-spanned="3">
            <text:p>R$ 2.290,00</text:p>
          </table:table-cell>
          <table:table-cell table:number-columns-repeated="1012"/>
        </table:table-row>
        <table:table-row table:style-name="ro87">
          <table:covered-table-cell table:number-columns-repeated="2" table:style-name="ce884"/>
          <table:covered-table-cell table:style-name="ce892"/>
          <table:covered-table-cell table:style-name="ce314"/>
          <table:table-cell table:style-name="ce897" office:value-type="float" office:value="2290" calcext:value-type="float">
            <text:p>R$ 2.290,00</text:p>
          </table:table-cell>
          <table:table-cell table:style-name="ce900" office:value-type="string" calcext:value-type="string">
            <text:p>NºPregão:1202021 / UASG: 928379</text:p>
          </table:table-cell>
          <table:table-cell table:style-name="ce900" office:value-type="string" calcext:value-type="string">
            <text:p>17.007.727/0001-01</text:p>
          </table:table-cell>
          <table:table-cell table:style-name="ce903" office:value-type="string" calcext:value-type="string">
            <text:p>Consideradas as características principais da contratação, por entender suficientes para a formação dos valor do item.</text:p>
          </table:table-cell>
          <table:covered-table-cell table:style-name="ce905"/>
          <table:table-cell table:number-columns-repeated="1012"/>
        </table:table-row>
        <table:table-row table:style-name="ro88">
          <table:covered-table-cell table:number-columns-repeated="2" table:style-name="ce884"/>
          <table:covered-table-cell table:style-name="ce892"/>
          <table:covered-table-cell table:style-name="ce314"/>
          <table:table-cell table:style-name="ce896" office:value-type="float" office:value="8300" calcext:value-type="float">
            <text:p>R$ 8.300,00</text:p>
          </table:table-cell>
          <table:table-cell table:style-name="ce899" office:value-type="string" calcext:value-type="string">
            <text:p>Simple Serviço e Locação e EIRELI</text:p>
          </table:table-cell>
          <table:table-cell table:style-name="ce899" office:value-type="string" calcext:value-type="string">
            <text:p>15.425.723/0001-00</text:p>
          </table:table-cell>
          <table:table-cell table:style-name="ce902" office:value-type="string" calcext:value-type="string">
            <text:p>Orçamento recebido pela unidade solicitante (doc. SEI N. 1153927).</text:p>
          </table:table-cell>
          <table:covered-table-cell table:style-name="ce905"/>
          <table:table-cell table:number-columns-repeated="1012"/>
        </table:table-row>
        <table:table-row table:style-name="ro89">
          <table:table-cell table:style-name="ce304" office:value-type="string" calcext:value-type="string" table:number-columns-spanned="7" table:number-rows-spanned="1">
            <text:p>VALOR MENSAL DE REFERÊNCIA -------------------------------&gt;</text:p>
          </table:table-cell>
          <table:covered-table-cell table:number-columns-repeated="6" table:style-name="ce304"/>
          <table:table-cell table:style-name="ce304"/>
          <table:table-cell table:style-name="ce324" table:formula="of:=[.I6]" office:value-type="currency" office:currency="BRL" office:value="2290" calcext:value-type="currency">
            <text:p>R$ 2.290,00</text:p>
          </table:table-cell>
          <table:table-cell table:number-columns-repeated="1012"/>
        </table:table-row>
        <table:table-row table:style-name="ro90">
          <table:table-cell table:style-name="ce305" office:value-type="string" calcext:value-type="string" table:number-columns-spanned="9" table:number-rows-spanned="1">
            <text:p>OBS.1: O valor de referência foi elaborado tendo em vista o menor valor obtido na pesquisa de preços. Os valores trazidos do portal Banco de Preços referem-se às contratações semelhantes, com especificações mínimas necessárias à formação do preço para o certame.</text:p>
          </table:table-cell>
          <table:covered-table-cell table:number-columns-repeated="8" table:style-name="ce305"/>
          <table:table-cell table:number-columns-repeated="1012"/>
        </table:table-row>
        <table:table-row table:style-name="ro72">
          <table:table-cell table:number-columns-repeated="1021"/>
        </table:table-row>
        <table:table-row table:style-name="ro72">
          <table:table-cell table:number-columns-repeated="5"/>
          <table:table-cell table:formula="of:=[.E6]/30" office:value-type="float" office:value="61.3333333333333" calcext:value-type="float">
            <text:p>61,3333333333333</text:p>
          </table:table-cell>
          <table:table-cell table:number-columns-repeated="1015"/>
        </table:table-row>
        <table:table-row table:style-name="ro72">
          <table:table-cell table:number-columns-repeated="5"/>
          <table:table-cell table:formula="of:=[.E7]/30" office:value-type="float" office:value="76.3333333333333" calcext:value-type="float">
            <text:p>76,3333333333333</text:p>
          </table:table-cell>
          <table:table-cell table:number-columns-repeated="1015"/>
        </table:table-row>
        <table:table-row table:style-name="ro72" table:number-rows-repeated="1048562">
          <table:table-cell table:number-columns-repeated="1021"/>
        </table:table-row>
        <table:table-row table:style-name="ro72">
          <table:table-cell table:number-columns-repeated="1021"/>
        </table:table-row>
      </table:table>
      <table:table table:name="Totalização" table:style-name="ta7" table:print="false">
        <office:forms form:automatic-focus="false" form:apply-design-mode="false"/>
        <table:table-column table:style-name="co14" table:default-cell-style-name="ce556"/>
        <table:table-column table:style-name="co50" table:default-cell-style-name="ce556"/>
        <table:table-column table:style-name="co59" table:default-cell-style-name="ce556"/>
        <table:table-column table:style-name="co60" table:default-cell-style-name="ce556"/>
        <table:table-column table:style-name="co61" table:default-cell-style-name="ce556"/>
        <table:table-column table:style-name="co62" table:default-cell-style-name="ce556"/>
        <table:table-column table:style-name="co63" table:default-cell-style-name="ce556"/>
        <table:table-column table:style-name="co64" table:default-cell-style-name="ce556"/>
        <table:table-column table:style-name="co65" table:default-cell-style-name="ce556"/>
        <table:table-column table:style-name="co66" table:default-cell-style-name="ce556"/>
        <table:table-column table:style-name="co67" table:default-cell-style-name="ce556"/>
        <table:table-column table:style-name="co68" table:default-cell-style-name="ce556"/>
        <table:table-column table:style-name="co69" table:default-cell-style-name="ce556"/>
        <table:table-column table:style-name="co14" table:number-columns-repeated="51" table:default-cell-style-name="ce556"/>
        <table:table-row table:style-name="ro26" table:number-rows-repeated="3">
          <table:table-cell table:number-columns-repeated="64"/>
        </table:table-row>
        <table:table-row table:style-name="ro91">
          <table:table-cell table:style-name="ce907" office:value-type="string" calcext:value-type="string" table:number-columns-spanned="7" table:number-rows-spanned="1">
            <text:p>TRIBUNAL REGIONAL ELEITORAL DE SERGIPE</text:p>
          </table:table-cell>
          <table:covered-table-cell table:number-columns-repeated="6" table:style-name="ce912"/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51">
          <table:table-cell table:style-name="ce908" office:value-type="string" calcext:value-type="string">
            <text:p>EMPRESA:</text:p>
          </table:table-cell>
          <table:table-cell table:style-name="ce333" table:number-columns-spanned="6" table:number-rows-spanned="1"/>
          <table:covered-table-cell table:number-columns-repeated="5" table:style-name="ce333"/>
          <table:table-cell table:number-columns-repeated="57"/>
        </table:table-row>
        <table:table-row table:style-name="ro51">
          <table:table-cell table:style-name="ce758" office:value-type="string" calcext:value-type="string">
            <text:p>CNPJ:</text:p>
          </table:table-cell>
          <table:table-cell table:style-name="ce333" table:number-columns-spanned="6" table:number-rows-spanned="1"/>
          <table:covered-table-cell table:number-columns-repeated="5" table:style-name="ce333"/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92">
          <table:table-cell table:style-name="ce329" office:value-type="string" calcext:value-type="string" table:number-columns-spanned="2" table:number-rows-spanned="1">
            <text:p>Item do Pregão Eletrônico</text:p>
          </table:table-cell>
          <table:covered-table-cell table:style-name="ce329"/>
          <table:table-cell table:style-name="ce914" office:value-type="string" calcext:value-type="string">
            <text:p>Descrição</text:p>
          </table:table-cell>
          <table:table-cell table:style-name="ce914" office:value-type="string" calcext:value-type="string">
            <text:p>Período</text:p>
          </table:table-cell>
          <table:table-cell table:style-name="ce914" office:value-type="string" calcext:value-type="string">
            <text:p>Quantidade</text:p>
          </table:table-cell>
          <table:table-cell table:style-name="ce914" office:value-type="string" calcext:value-type="string">
            <text:p>Valor Unitário Mensal</text:p>
          </table:table-cell>
          <table:table-cell table:style-name="ce914" office:value-type="string" calcext:value-type="string">
            <text:p>Valor Total </text:p>
          </table:table-cell>
          <table:table-cell table:number-columns-repeated="57"/>
        </table:table-row>
        <table:table-row table:style-name="ro93">
          <table:table-cell table:style-name="ce330" office:value-type="string" calcext:value-type="string" table:number-columns-spanned="2" table:number-rows-spanned="5">
            <text:p>Item 1 – Carro de passeio popular</text:p>
          </table:table-cell>
          <table:covered-table-cell table:style-name="ce650"/>
          <table:table-cell table:style-name="ce915" office:value-type="string" calcext:value-type="string">
            <text:p>Locação de Veículo com Motorista - Interior</text:p>
          </table:table-cell>
          <table:table-cell table:style-name="ce915" office:value-type="string" calcext:value-type="string">
            <text:p>05/02/2024 a 14/08/2024 e 15/10/2024 a 04/02/2026</text:p>
          </table:table-cell>
          <table:table-cell table:style-name="ce915" office:value-type="float" office:value="10" calcext:value-type="float">
            <text:p>10</text:p>
          </table:table-cell>
          <table:table-cell table:style-name="ce920" table:formula="of:=[$'Posto de Trabalho_INTERIOR'.V143]" office:value-type="float" office:value="6127.85" calcext:value-type="float">
            <text:p><text:s/>R$ 6.127,85 </text:p>
          </table:table-cell>
          <table:table-cell table:style-name="ce924" table:formula="of:=ROUND(((([.F10]*26/30)+([.F10]*5)+([.F10]*14/30)+([.F10]*16/30)+([.F10]*15)+([.F10]*4/30))*[.E10]);2)" office:value-type="currency" office:currency="BRL" office:value="1348127" calcext:value-type="currency">
            <text:p>R$ 1.348.127,00</text:p>
          </table:table-cell>
          <table:table-cell table:style-name="ce930"/>
          <table:table-cell table:style-name="ce931"/>
          <table:table-cell table:number-columns-repeated="55"/>
        </table:table-row>
        <table:table-row table:style-name="ro93">
          <table:covered-table-cell table:style-name="ce330"/>
          <table:covered-table-cell table:style-name="ce650"/>
          <table:table-cell table:style-name="ce916" office:value-type="string" calcext:value-type="string">
            <text:p>Locação de Veículo com Motorista – Interior</text:p>
          </table:table-cell>
          <table:table-cell table:style-name="ce916" office:value-type="string" calcext:value-type="string">
            <text:p>15/08/2024 a 14/10/2024 (período eleitoral)</text:p>
          </table:table-cell>
          <table:table-cell table:style-name="ce916" office:value-type="float" office:value="26" calcext:value-type="float">
            <text:p>26</text:p>
          </table:table-cell>
          <table:table-cell table:style-name="ce921" table:formula="of:=[$'Posto de Trabalho_INTERIOR'.V143]" office:value-type="float" office:value="6127.85" calcext:value-type="float">
            <text:p><text:s/>R$ 6.127,85 </text:p>
          </table:table-cell>
          <table:table-cell table:style-name="ce925" table:formula="of:=ROUND(((([.F11]*16/30)+([.F11]*1)+([.F11]*14/30))*[.E11]);2)" office:value-type="currency" office:currency="BRL" office:value="318648.2" calcext:value-type="currency">
            <text:p>R$ 318.648,20</text:p>
          </table:table-cell>
          <table:table-cell table:style-name="ce930"/>
          <table:table-cell table:style-name="ce931" table:number-columns-repeated="4"/>
          <table:table-cell table:number-columns-repeated="52"/>
        </table:table-row>
        <table:table-row table:style-name="ro93">
          <table:covered-table-cell table:style-name="ce330"/>
          <table:covered-table-cell table:style-name="ce650"/>
          <table:table-cell table:style-name="ce917" office:value-type="string" calcext:value-type="string">
            <text:p><text:span text:style-name="T12">Locação de Veículo com Motorista - Capital</text:span></text:p>
          </table:table-cell>
          <table:table-cell table:style-name="ce917" office:value-type="string" calcext:value-type="string">
            <text:p>05/02/2024 a 04/02/2026 (24 meses)</text:p>
          </table:table-cell>
          <table:table-cell table:style-name="ce917" office:value-type="float" office:value="1" calcext:value-type="float">
            <text:p>1</text:p>
          </table:table-cell>
          <table:table-cell table:style-name="ce922" table:formula="of:=[$'Posto de Trabalho_CAPITAL'.V143]" office:value-type="float" office:value="6238.29" calcext:value-type="float">
            <text:p><text:s/>R$ 6.238,29 </text:p>
          </table:table-cell>
          <table:table-cell table:style-name="ce926" table:formula="of:=[.E12]*[.F12]*24" office:value-type="currency" office:currency="BRL" office:value="149718.96" calcext:value-type="currency">
            <text:p>R$ 149.718,96</text:p>
          </table:table-cell>
          <table:table-cell table:style-name="ce930"/>
          <table:table-cell table:style-name="ce931" table:number-columns-repeated="3"/>
          <table:table-cell table:number-columns-repeated="53"/>
        </table:table-row>
        <table:table-row table:style-name="ro94">
          <table:covered-table-cell table:style-name="ce330"/>
          <table:covered-table-cell table:style-name="ce650"/>
          <table:table-cell table:style-name="ce918" office:value-type="string" calcext:value-type="string">
            <text:p>Locação de Veículo com Motorista – Capital</text:p>
          </table:table-cell>
          <table:table-cell table:style-name="ce918" office:value-type="string" calcext:value-type="string">
            <text:p>15/08/2024 a 31<text:span text:style-name="T13">/10/2024</text:span> (período eleitoral)</text:p>
          </table:table-cell>
          <table:table-cell table:style-name="ce918" office:value-type="float" office:value="2" calcext:value-type="float">
            <text:p>2</text:p>
          </table:table-cell>
          <table:table-cell table:style-name="ce923" table:formula="of:=[$'Posto de Trabalho_CAPITAL'.V143]" office:value-type="float" office:value="6238.29" calcext:value-type="float">
            <text:p><text:s/>R$ 6.238,29 </text:p>
          </table:table-cell>
          <table:table-cell table:style-name="ce927" table:formula="of:=ROUND(((([.F13]*16/30)+([.F13]*2))*[.E13]);2)" office:value-type="currency" office:currency="BRL" office:value="31607.34" calcext:value-type="currency">
            <text:p>R$ 31.607,34</text:p>
          </table:table-cell>
          <table:table-cell table:style-name="ce930"/>
          <table:table-cell table:style-name="ce931" table:number-columns-repeated="5"/>
          <table:table-cell table:number-columns-repeated="51"/>
        </table:table-row>
        <table:table-row table:style-name="ro88">
          <table:covered-table-cell table:style-name="ce330"/>
          <table:covered-table-cell table:style-name="ce650"/>
          <table:table-cell table:style-name="ce919" office:value-type="string" calcext:value-type="string">
            <text:p>Quilometragem excedente</text:p>
          </table:table-cell>
          <table:table-cell table:style-name="ce919" table:number-columns-repeated="3"/>
          <table:table-cell table:style-name="ce928" table:formula="of:=['Quilometragem excedente'.C17]" office:value-type="currency" office:currency="BRL" office:value="3492.5" calcext:value-type="currency">
            <text:p>R$ 3.492,50</text:p>
          </table:table-cell>
          <table:table-cell table:style-name="ce930"/>
          <table:table-cell table:style-name="ce931"/>
          <table:table-cell table:number-columns-repeated="55"/>
        </table:table-row>
        <table:table-row table:style-name="ro95">
          <table:table-cell table:style-name="ce331" office:value-type="string" calcext:value-type="string" table:number-columns-spanned="6" table:number-rows-spanned="1">
            <text:p>VALOR TOTAL DA PROPOSTA (24 meses)</text:p>
          </table:table-cell>
          <table:covered-table-cell table:number-columns-repeated="5" table:style-name="ce331"/>
          <table:table-cell table:style-name="ce929" table:formula="of:=ROUND(SUM([.G10:.G14]);2)" office:value-type="currency" office:currency="BRL" office:value="1851594" calcext:value-type="currency">
            <text:p>R$ 1.851.594,00</text:p>
          </table:table-cell>
          <table:table-cell table:style-name="ce930"/>
          <table:table-cell table:number-columns-repeated="56"/>
        </table:table-row>
        <table:table-row table:style-name="ro59">
          <table:table-cell table:number-columns-repeated="64"/>
        </table:table-row>
        <table:table-row table:style-name="ro26" table:number-rows-repeated="1048559">
          <table:table-cell table:number-columns-repeated="64"/>
        </table:table-row>
        <table:table-row table:style-name="ro26">
          <table:table-cell table:number-columns-repeated="64"/>
        </table:table-row>
      </table:table>
      <table:named-expressions>
        <table:named-expression table:name="TABLE_1" table:base-cell-address="$'Base dos Encargos'.$A$1" table:expression="NA()"/>
        <table:named-expression table:name="TABLE_10_1" table:base-cell-address="$'Base dos Encargos'.$A$1" table:expression="NA()"/>
        <table:named-expression table:name="TABLE_11_1" table:base-cell-address="$'Base dos Encargos'.$A$1" table:expression="NA()"/>
        <table:named-expression table:name="TABLE_12_1" table:base-cell-address="$'Base dos Encargos'.$A$1" table:expression="NA()"/>
        <table:named-expression table:name="TABLE_13_1" table:base-cell-address="$'Base dos Encargos'.$A$1" table:expression="NA()"/>
        <table:named-expression table:name="TABLE_14_1" table:base-cell-address="$'Base dos Encargos'.$A$1" table:expression="NA()"/>
        <table:named-expression table:name="TABLE_15_1" table:base-cell-address="$'Base dos Encargos'.$A$1" table:expression="NA()"/>
        <table:named-expression table:name="TABLE_16_1" table:base-cell-address="$'Base dos Encargos'.$A$1" table:expression="NA()"/>
        <table:named-expression table:name="TABLE_17_1" table:base-cell-address="$'Base dos Encargos'.$A$1" table:expression="NA()"/>
        <table:named-expression table:name="TABLE_18_1" table:base-cell-address="$'Base dos Encargos'.$A$1" table:expression="NA()"/>
        <table:named-expression table:name="TABLE_19_1" table:base-cell-address="$'Base dos Encargos'.$A$1" table:expression="NA()"/>
        <table:named-expression table:name="TABLE_20_1" table:base-cell-address="$'Base dos Encargos'.$A$1" table:expression="NA()"/>
        <table:named-expression table:name="TABLE_2_1" table:base-cell-address="$'Base dos Encargos'.$A$1" table:expression="NA()"/>
        <table:named-expression table:name="TABLE_2_7" table:base-cell-address="$'Base dos Encargos'.$A$1" table:expression="&quot;$#REF!.$D$69:$D$82&quot;"/>
        <table:named-expression table:name="TABLE_3_1" table:base-cell-address="$'Base dos Encargos'.$A$1" table:expression="NA()"/>
        <table:named-expression table:name="TABLE_3_7" table:base-cell-address="$'Base dos Encargos'.$A$1" table:expression="&quot;$#REF!.$D$69:$D$82&quot;"/>
        <table:named-expression table:name="TABLE_4_1" table:base-cell-address="$'Base dos Encargos'.$A$1" table:expression="NA()"/>
        <table:named-expression table:name="TABLE_4_7" table:base-cell-address="$'Base dos Encargos'.$A$1" table:expression="&quot;$#REF!.$D$69:$D$82&quot;"/>
        <table:named-expression table:name="TABLE_5_1" table:base-cell-address="$'Base dos Encargos'.$A$1" table:expression="NA()"/>
        <table:named-expression table:name="TABLE_5_7" table:base-cell-address="$'Base dos Encargos'.$A$1" table:expression="&quot;$#REF!.$D$69:$D$82&quot;"/>
        <table:named-expression table:name="TABLE_6_1" table:base-cell-address="$'Base dos Encargos'.$A$1" table:expression="NA()"/>
        <table:named-expression table:name="TABLE_6_7" table:base-cell-address="$'Base dos Encargos'.$A$1" table:expression="&quot;$#REF!.$C$10:$C$10&quot;"/>
        <table:named-expression table:name="TABLE_7" table:base-cell-address="$'Base dos Encargos'.$A$1" table:expression="&quot;$#REF!.$D$69:$D$82&quot;"/>
        <table:named-expression table:name="TABLE_7_1" table:base-cell-address="$'Base dos Encargos'.$A$1" table:expression="NA()"/>
        <table:named-expression table:name="TABLE_8_1" table:base-cell-address="$'Base dos Encargos'.$A$1" table:expression="NA()"/>
        <table:named-expression table:name="TABLE_9_1" table:base-cell-address="$'Base dos Encargos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1" svg:font-family="'Arial Narrow'"/>
    <style:font-face style:name="f1af7f3r-q5u-czj-2feoxhzd93hxs" svg:font-family="f1af7f3r-q5u-czj-2feoxhzd93hxs"/>
    <style:font-face style:name="Mangal" svg:font-family="Manga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 number:title="Definido pelo usuário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8" number:min-decimal-places="8" number:min-integer-digits="1"/>
    </number:number-style>
    <number:number-style style:name="N135">
      <number:number number:decimal-places="7" number:min-decimal-places="7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R$ </number:text>
      <number:number number:decimal-places="0" number:min-decimal-places="0" number:min-integer-digits="1"/>
      <number:text> </number:text>
    </number:number-style>
    <number:number-style style:name="N139P0" style:volatile="true">
      <number:text>R$ </number:text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4" number:min-decimal-places="4" number:min-integer-digits="1" number:grouping="true"/>
    </number:number-style>
    <number:number-style style:name="N143">
      <number:number number:decimal-places="9" number:min-decimal-places="9" number:min-integer-digits="1"/>
    </number:number-style>
    <number:number-style style:name="N144">
      <number:text>-</number:text>
      <number:number number:decimal-places="2" number:min-decimal-places="2" number:min-integer-digits="1" number:grouping="true"/>
      <number:text> </number:text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1"/>
    </number:number-style>
    <number:date-style style:name="N147">
      <number:day/>
      <number:text>/</number:text>
      <number:month/>
      <number:text>/</number:text>
      <number:year number:style="long"/>
    </number:date-style>
    <number:number-style style:name="N148">
      <number:number number:decimal-places="6" number:min-decimal-places="6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2">
      <number:text>R$ </number:text>
      <number:number number:decimal-places="2" number:min-decimal-places="2" number:min-integer-digits="1" number:grouping="true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R$ </number:text>
      <number:number number:decimal-places="2" number:min-decimal-places="2" number:min-integer-digits="1" number:grouping="true"/>
    </number:number-style>
    <number:number-style style:name="N173">
      <number:text>-R$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74P0"/>
    </number:number-style>
    <number:percentage-style style:name="N175">
      <number:number number:decimal-places="3" number:min-decimal-places="3" number:min-integer-digits="1"/>
      <number:text>%</number:text>
    </number:percentage-style>
    <number:number-style style:name="N177P0" style:volatile="true">
      <number:text>R$ </number:text>
      <number:number number:decimal-places="0" number:min-decimal-places="0" number:min-integer-digits="1" number:grouping="true"/>
    </number:number-style>
    <number:number-style style:name="N177">
      <number:text>-R$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2" number:min-decimal-places="12" number:min-integer-digits="1"/>
    </number:number-style>
    <number:number-style style:name="N191">
      <number:number number:decimal-places="1" number:min-decimal-places="1" number:min-integer-digits="1" number:grouping="true"/>
    </number:number-style>
    <number:date-style style:name="N192">
      <number:day/>
      <number:text>/</number:text>
      <number:month/>
      <number:text>/</number:text>
      <number:year/>
    </number:date-style>
    <number:currency-style style:name="N194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94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94P0"/>
    </number:currency-style>
    <number:number-style style:name="N195">
      <number:text> </number:text>
      <number:number number:decimal-places="2" number:min-decimal-places="2" number:min-integer-digits="1" number:grouping="true"/>
      <number:text> </number:text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2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6" number:min-decimal-places="6" number:min-integer-digits="1"/>
      <number:text>%</number:text>
    </number:percentage-style>
    <number:currency-style style:name="N19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98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98P0"/>
    </number:currency-style>
    <number:number-style style:name="N1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fill-character> </number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R$ </number:text>
      <number:fill-character> </number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01P0"/>
    </number:currency-style>
    <number:percentage-style style:name="N202">
      <number:number number:decimal-places="1" number:min-decimal-places="1" number:min-integer-digits="1"/>
      <number:text>%</number:text>
    </number:percentage-style>
    <number:number-style style:name="N203">
      <number:number number:decimal-places="5" number:min-decimal-places="5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percentage-style style:name="N205">
      <number:number number:decimal-places="5" number:min-decimal-places="5" number:min-integer-digits="1"/>
      <number:text>%</number:text>
    </number:percentage-style>
    <number:percentage-style style:name="N206">
      <number:number number:decimal-places="4" number:min-decimal-places="4" number:min-integer-digits="1"/>
      <number:text>%</number:text>
    </number:percentage-style>
    <number:number-style style:name="N208P0" style:volatile="true">
      <number:text>R$</number:text>
      <number:number number:decimal-places="0" number:min-decimal-places="0" number:min-integer-digits="1" number:grouping="true"/>
    </number:number-style>
    <number:number-style style:name="N208">
      <number:text>-R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R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1P0" style:volatile="true">
      <number:text>R$</number:text>
      <number:number number:decimal-places="2" number:min-decimal-places="2" number:min-integer-digits="1" number:grouping="true"/>
    </number:number-style>
    <number:number-style style:name="N211">
      <number:text>-R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R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R$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text>Despesas Administrativas (</number:text>
      <number:number number:decimal-places="2" number:min-decimal-places="2" number:min-integer-digits="1"/>
      <number:text>%)</number:text>
    </number:percentage-style>
    <number:percentage-style style:name="N226">
      <number:text>Lucro (</number:text>
      <number:number number:decimal-places="2" number:min-decimal-places="2" number:min-integer-digits="1"/>
      <number:text>%)</number:text>
    </number:percentage-style>
    <number:percentage-style style:name="N227">
      <number:text>Tributos (PIS: 0,65%, COFINS: 3,00% ISSQN: 5,00%): (</number:text>
      <number:number number:decimal-places="2" number:min-decimal-places="2" number:min-integer-digits="1"/>
      <number:text>%)</number:text>
    </number:percentage-style>
    <number:percentage-style style:name="N228">
      <number:text>Po = (</number:text>
      <number:number number:decimal-places="2" number:min-decimal-places="2" number:min-integer-digits="1"/>
      <number:text>% /100)</number:text>
    </number:percentage-style>
    <number:number-style style:name="N23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percentage-style style:name="N232">
      <number:text>Lucro(</number:text>
      <number:number number:decimal-places="2" number:min-decimal-places="2" number:min-integer-digits="1"/>
      <number:text>%)</number:text>
    </number:percentage-style>
    <number:percentage-style style:name="N233">
      <number:text>Tributos </number:text>
      <number:number number:decimal-places="2" number:min-decimal-places="2" number:min-integer-digits="1"/>
      <number:text>% sobre parcela fixa</number:text>
    </number:percentage-style>
    <number:number-style style:name="N23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text>Tributos (PIS: 1,65%, COFINS: 7,60% ISS: 5,00%): (14,25%)</number:text>
    </number:percentage-style>
    <number:percentage-style style:name="N241">
      <number:text>Tributos (PIS: 1,65%, COFINS: 7,60% ISSQN: 5,00%): (</number:text>
      <number:number number:decimal-places="2" number:min-decimal-places="2" number:min-integer-digits="1"/>
      <number:text>%)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urrency_20_2" style:display-name="Currency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8.39999961853027pt" fo:font-style="normal" fo:text-shadow="none" style:text-underline-style="solid" style:text-underline-width="auto" style:text-underline-color="font-color" fo:font-weight="normal" style:font-size-asian="8.39999961853027pt" style:font-style-asian="normal" style:font-weight-asian="normal" style:font-name-complex="Arial" style:font-family-complex="Arial" style:font-family-generic-complex="swiss" style:font-pitch-complex="variable" style:font-size-complex="8.39999961853027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1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" style:display-name="Moeda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" style:display-name="Moeda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9" style:display-name="Moeda 9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usto2_5f_Fardamento_5f_ELETRICISTA" style:display-name="Normal_Custo2_Fardamento_ELETRICIS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ilha_20_limpeza" style:display-name="Normal_planilha limpez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_20_1" style:display-name="Título 1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_20_1_20_1" style:display-name="Título 1 1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_20_1_20_1_20_1" style:display-name="Título 1 1 1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1.3cm" fo:margin-right="1.3cm" style:first-page-number="continue" style:scale-to="57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se_20_dos_20_Encargos" style:display-name="PageStyle_Base dos Encarg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Refrigeração" style:display-name="PageStyle_Técnico em Refriger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árias_20_-_20_Téc_2c__20_Refrigeração" style:display-name="PageStyle_Diárias - Téc, Refrigeração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ização" style:display-name="PageStyle_Totalização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7T09:40:11.498000000</dc:date>
    <meta:editing-cycles>252</meta:editing-cycles>
    <meta:editing-duration>P1DT22H35M18S</meta:editing-duration>
    <meta:generator>LibreOffice/7.1.0.3$Windows_X86_64 LibreOffice_project/f6099ecf3d29644b5008cc8f48f42f4a40986e4c</meta:generator>
    <meta:document-statistic meta:table-count="10" meta:cell-count="1296" meta:object-count="0"/>
  </office:meta>
</office:document-meta>
</file>