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dobe Clean DC" svg:font-family="'Adobe Clean DC'" style:font-pitch="variable"/>
    <style:font-face style:name="Arial" svg:font-family="Arial" style:font-family-generic="swiss" style:font-pitch="variable"/>
    <style:font-face style:name="Arial1" svg:font-family="Arial" style:font-family-generic="system" style:font-pitch="variable"/>
    <style:font-face style:name="Courier" svg:font-family="Courier"/>
    <style:font-face style:name="Liberation Sans" svg:font-family="'Liberation Sans'" style:font-family-generic="swiss" style:font-pitch="variable"/>
    <style:font-face style:name="Lucida Sans" svg:font-family="'Lucida San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RobotoLightRegular" svg:font-family="RobotoLightRegular"/>
    <style:font-face style:name="Segoe UI" svg:font-family="'Segoe UI'" style:font-family-generic="system" style:font-pitch="variable"/>
    <style:font-face style:name="arial" svg:font-family="arial"/>
  </office:font-face-decls>
  <office:automatic-styles>
    <style:style style:name="co1" style:family="table-column">
      <style:table-column-properties fo:break-before="auto" style:column-width="5.445cm"/>
    </style:style>
    <style:style style:name="co2" style:family="table-column">
      <style:table-column-properties fo:break-before="auto" style:column-width="11.635cm"/>
    </style:style>
    <style:style style:name="co3" style:family="table-column">
      <style:table-column-properties fo:break-before="auto" style:column-width="18.32cm"/>
    </style:style>
    <style:style style:name="co4" style:family="table-column">
      <style:table-column-properties fo:break-before="auto" style:column-width="57.191cm"/>
    </style:style>
    <style:style style:name="co5" style:family="table-column">
      <style:table-column-properties fo:break-before="auto" style:column-width="12.13cm"/>
    </style:style>
    <style:style style:name="co6" style:family="table-column">
      <style:table-column-properties fo:break-before="auto" style:column-width="10.398cm"/>
    </style:style>
    <style:style style:name="co7" style:family="table-column">
      <style:table-column-properties fo:break-before="auto" style:column-width="12.838cm"/>
    </style:style>
    <style:style style:name="co8" style:family="table-column">
      <style:table-column-properties fo:break-before="auto" style:column-width="25.054cm"/>
    </style:style>
    <style:style style:name="co9" style:family="table-column">
      <style:table-column-properties fo:break-before="auto" style:column-width="17.974cm"/>
    </style:style>
    <style:style style:name="co10" style:family="table-column">
      <style:table-column-properties fo:break-before="auto" style:column-width="29.275cm"/>
    </style:style>
    <style:style style:name="co11" style:family="table-column">
      <style:table-column-properties fo:break-before="auto" style:column-width="15cm"/>
    </style:style>
    <style:style style:name="co12" style:family="table-column">
      <style:table-column-properties fo:break-before="auto" style:column-width="2.258cm"/>
    </style:style>
    <style:style style:name="ro1" style:family="table-row">
      <style:table-row-properties style:row-height="8.999cm" fo:break-before="auto" style:use-optimal-row-height="false"/>
    </style:style>
    <style:style style:name="ro2" style:family="table-row">
      <style:table-row-properties style:row-height="13.557cm" fo:break-before="auto" style:use-optimal-row-height="false"/>
    </style:style>
    <style:style style:name="ro3" style:family="table-row">
      <style:table-row-properties style:row-height="10.266cm" fo:break-before="auto" style:use-optimal-row-height="false"/>
    </style:style>
    <style:style style:name="ro4" style:family="table-row">
      <style:table-row-properties style:row-height="10.793cm" fo:break-before="auto" style:use-optimal-row-height="false"/>
    </style:style>
    <style:style style:name="ro5" style:family="table-row">
      <style:table-row-properties style:row-height="8.999cm" fo:break-before="page" style:use-optimal-row-height="false"/>
    </style:style>
    <style:style style:name="ro6" style:family="table-row">
      <style:table-row-properties style:row-height="10.661cm" fo:break-before="auto" style:use-optimal-row-height="false"/>
    </style:style>
    <style:style style:name="ro7" style:family="table-row">
      <style:table-row-properties style:row-height="11cm" fo:break-before="auto" style:use-optimal-row-height="false"/>
    </style:style>
    <style:style style:name="ro8" style:family="table-row">
      <style:table-row-properties style:row-height="12.952cm" fo:break-before="auto" style:use-optimal-row-height="false"/>
    </style:style>
    <style:style style:name="ro9" style:family="table-row">
      <style:table-row-properties style:row-height="14.838cm" fo:break-before="page" style:use-optimal-row-height="false"/>
    </style:style>
    <style:style style:name="ro10" style:family="table-row">
      <style:table-row-properties style:row-height="7.001cm" fo:break-before="auto" style:use-optimal-row-height="false"/>
    </style:style>
    <style:style style:name="ro11" style:family="table-row">
      <style:table-row-properties style:row-height="10.53cm" fo:break-before="auto" style:use-optimal-row-height="false"/>
    </style:style>
    <style:style style:name="ro12" style:family="table-row">
      <style:table-row-properties style:row-height="13.522cm" fo:break-before="auto" style:use-optimal-row-height="false"/>
    </style:style>
    <style:style style:name="ro13" style:family="table-row">
      <style:table-row-properties style:row-height="10.926cm" fo:break-before="auto" style:use-optimal-row-height="false"/>
    </style:style>
    <style:style style:name="ro14" style:family="table-row">
      <style:table-row-properties style:row-height="11.899cm" fo:break-before="auto" style:use-optimal-row-height="false"/>
    </style:style>
    <style:style style:name="ro15" style:family="table-row">
      <style:table-row-properties style:row-height="12.372cm" fo:break-before="auto" style:use-optimal-row-height="false"/>
    </style:style>
    <style:style style:name="ro16" style:family="table-row">
      <style:table-row-properties style:row-height="13.952cm" fo:break-before="auto" style:use-optimal-row-height="false"/>
    </style:style>
    <style:style style:name="ro17" style:family="table-row">
      <style:table-row-properties style:row-height="14.958cm" fo:break-before="auto" style:use-optimal-row-height="false"/>
    </style:style>
    <style:style style:name="ro18" style:family="table-row">
      <style:table-row-properties style:row-height="12.899cm" fo:break-before="auto" style:use-optimal-row-height="false"/>
    </style:style>
    <style:style style:name="ro19" style:family="table-row">
      <style:table-row-properties style:row-height="10.135cm" fo:break-before="auto" style:use-optimal-row-height="false"/>
    </style:style>
    <style:style style:name="ro20" style:family="table-row">
      <style:table-row-properties style:row-height="10.003cm" fo:break-before="auto" style:use-optimal-row-height="false"/>
    </style:style>
    <style:style style:name="ro21" style:family="table-row">
      <style:table-row-properties style:row-height="13.032cm" fo:break-before="auto" style:use-optimal-row-height="false"/>
    </style:style>
    <style:style style:name="ro22" style:family="table-row">
      <style:table-row-properties style:row-height="8.555cm" fo:break-before="auto" style:use-optimal-row-height="false"/>
    </style:style>
    <style:style style:name="ro23" style:family="table-row">
      <style:table-row-properties style:row-height="14.61cm" fo:break-before="auto" style:use-optimal-row-height="false"/>
    </style:style>
    <style:style style:name="ro24" style:family="table-row">
      <style:table-row-properties style:row-height="15.556cm" fo:break-before="auto" style:use-optimal-row-height="false"/>
    </style:style>
    <style:style style:name="ro25" style:family="table-row">
      <style:table-row-properties style:row-height="15.676cm" fo:break-before="auto" style:use-optimal-row-height="false"/>
    </style:style>
    <style:style style:name="ro26" style:family="table-row">
      <style:table-row-properties style:row-height="10.649cm" fo:break-before="auto" style:use-optimal-row-height="false"/>
    </style:style>
    <style:style style:name="ro27" style:family="table-row">
      <style:table-row-properties style:row-height="13.76cm" fo:break-before="page" style:use-optimal-row-height="false"/>
    </style:style>
    <style:style style:name="ro28" style:family="table-row">
      <style:table-row-properties style:row-height="12.504cm" fo:break-before="auto" style:use-optimal-row-height="false"/>
    </style:style>
    <style:style style:name="ro29" style:family="table-row">
      <style:table-row-properties style:row-height="14.958cm" fo:break-before="page" style:use-optimal-row-height="false"/>
    </style:style>
    <style:style style:name="ro30" style:family="table-row">
      <style:table-row-properties style:row-height="10.5cm" fo:break-before="auto" style:use-optimal-row-height="false"/>
    </style:style>
    <style:style style:name="ro31" style:family="table-row">
      <style:table-row-properties style:row-height="11.714cm" fo:break-before="auto" style:use-optimal-row-height="false"/>
    </style:style>
    <style:style style:name="ro32" style:family="table-row">
      <style:table-row-properties style:row-height="15.401cm" fo:break-before="auto" style:use-optimal-row-height="false"/>
    </style:style>
    <style:style style:name="ro33" style:family="table-row">
      <style:table-row-properties style:row-height="14cm" fo:break-before="auto" style:use-optimal-row-height="false"/>
    </style:style>
    <style:style style:name="ro34" style:family="table-row">
      <style:table-row-properties style:row-height="15.663cm" fo:break-before="auto" style:use-optimal-row-height="false"/>
    </style:style>
    <style:style style:name="ro35" style:family="table-row">
      <style:table-row-properties style:row-height="7.239cm" fo:break-before="auto" style:use-optimal-row-height="false"/>
    </style:style>
    <style:style style:name="ro36" style:family="table-row">
      <style:table-row-properties style:row-height="13.642cm" fo:break-before="auto" style:use-optimal-row-height="false"/>
    </style:style>
    <style:style style:name="ro37" style:family="table-row">
      <style:table-row-properties style:row-height="15.316cm" fo:break-before="auto" style:use-optimal-row-height="false"/>
    </style:style>
    <style:style style:name="ro38" style:family="table-row">
      <style:table-row-properties style:row-height="17.244cm" fo:break-before="page" style:use-optimal-row-height="false"/>
    </style:style>
    <style:style style:name="ro39" style:family="table-row">
      <style:table-row-properties style:row-height="17.351cm" fo:break-before="auto" style:use-optimal-row-height="false"/>
    </style:style>
    <style:style style:name="ro40" style:family="table-row">
      <style:table-row-properties style:row-height="14.36cm" fo:break-before="auto" style:use-optimal-row-height="false"/>
    </style:style>
    <style:style style:name="ro41" style:family="table-row">
      <style:table-row-properties style:row-height="14.838cm" fo:break-before="auto" style:use-optimal-row-height="false"/>
    </style:style>
    <style:style style:name="ro42" style:family="table-row">
      <style:table-row-properties style:row-height="14.718cm" fo:break-before="auto" style:use-optimal-row-height="false"/>
    </style:style>
    <style:style style:name="ro43" style:family="table-row">
      <style:table-row-properties style:row-height="15.676cm" fo:break-before="page" style:use-optimal-row-height="false"/>
    </style:style>
    <style:style style:name="ro44" style:family="table-row">
      <style:table-row-properties style:row-height="14.215cm" fo:break-before="auto" style:use-optimal-row-height="false"/>
    </style:style>
    <style:style style:name="ro45" style:family="table-row">
      <style:table-row-properties style:row-height="12.684cm" fo:break-before="auto" style:use-optimal-row-height="false"/>
    </style:style>
    <style:style style:name="ro46" style:family="table-row">
      <style:table-row-properties style:row-height="15.078cm" fo:break-before="auto" style:use-optimal-row-height="false"/>
    </style:style>
    <style:style style:name="ro47" style:family="table-row">
      <style:table-row-properties style:row-height="13.88cm" fo:break-before="auto" style:use-optimal-row-height="false"/>
    </style:style>
    <style:style style:name="ro48" style:family="table-row">
      <style:table-row-properties style:row-height="13.587cm" fo:break-before="auto" style:use-optimal-row-height="false"/>
    </style:style>
    <style:style style:name="ro49" style:family="table-row">
      <style:table-row-properties style:row-height="22.535cm" fo:break-before="auto" style:use-optimal-row-height="false"/>
    </style:style>
    <style:style style:name="ro50" style:family="table-row">
      <style:table-row-properties style:row-height="16.154cm" fo:break-before="auto" style:use-optimal-row-height="false"/>
    </style:style>
    <style:style style:name="ro51" style:family="table-row">
      <style:table-row-properties style:row-height="15.69cm" fo:break-before="auto" style:use-optimal-row-height="false"/>
    </style:style>
    <style:style style:name="ro52" style:family="table-row">
      <style:table-row-properties style:row-height="15.436cm" fo:break-before="auto" style:use-optimal-row-height="false"/>
    </style:style>
    <style:style style:name="ro53" style:family="table-row">
      <style:table-row-properties style:row-height="15.198cm" fo:break-before="auto" style:use-optimal-row-height="false"/>
    </style:style>
    <style:style style:name="ro54" style:family="table-row">
      <style:table-row-properties style:row-height="0.452cm" fo:break-before="auto" style:use-optimal-row-height="false"/>
    </style:style>
    <style:style style:name="ta1" style:family="table" style:master-page-name="PageStyle_5f_MATERIAL_20_DE_20_CONSUMO">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4pt" fo:font-style="normal" fo:text-shadow="none" style:text-underline-style="none" fo:font-weight="bold" style:font-size-asian="44pt" style:font-style-asian="normal" style:font-weight-asian="bold" style:font-name-complex="Arial" style:font-size-complex="44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4pt" fo:font-style="normal" fo:text-shadow="none" style:text-underline-style="none" fo:font-weight="bold" style:font-size-asian="44pt" style:font-style-asian="normal" style:font-weight-asian="bold" style:font-name-complex="Arial" style:font-size-complex="44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4pt" fo:font-style="normal" fo:text-shadow="none" style:text-underline-style="none" fo:font-weight="bold" style:font-size-asian="44pt" style:font-style-asian="normal" style:font-weight-asian="bold" style:font-name-complex="Arial" style:font-size-complex="44pt" style:font-style-complex="normal" style:font-weight-complex="bold"/>
    </style:style>
    <style:style style:name="ce4" style:family="table-cell" style:parent-style-name="Default" style:data-style-name="N100">
      <style:table-cell-properties style:glyph-orientation-vertical="0" fo:border-bottom="none" fo:background-color="#cccccc"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5" style:family="table-cell" style:parent-style-name="Default" style:data-style-name="N100">
      <style:table-cell-properties style:glyph-orientation-vertical="0" fo:border-bottom="none" fo:background-color="#dddddd"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9" style:family="table-cell" style:parent-style-name="Default" style:data-style-name="N100">
      <style:table-cell-properties style:glyph-orientation-vertical="0" fo:background-color="#b2b2b2"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2"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1"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3" style:family="table-cell" style:parent-style-name="Default" style:data-style-name="N100">
      <style:table-cell-properties style:glyph-orientation-vertical="0" fo:background-color="#b2b2b2"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6" style:family="table-cell" style:parent-style-name="Default" style:data-style-name="N100">
      <style:table-cell-properties style:glyph-orientation-vertical="0" fo:background-color="#729fc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fo:padding="0.071cm"/>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39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4pt" fo:font-style="normal" fo:text-shadow="none" style:text-underline-style="none" fo:font-weight="bold" style:font-size-asian="44pt" style:font-style-asian="normal" style:font-weight-asian="bold" style:font-name-complex="Arial" style:font-size-complex="44pt" style:font-style-complex="normal" style:font-weight-complex="bold"/>
    </style:style>
    <style:style style:name="ce39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4pt" fo:font-style="normal" fo:text-shadow="none" style:text-underline-style="none" fo:font-weight="bold" style:font-size-asian="44pt" style:font-style-asian="normal" style:font-weight-asian="bold" style:font-name-complex="Arial" style:font-size-complex="44pt" style:font-style-complex="normal" style:font-weight-complex="bold"/>
    </style:style>
    <style:style style:name="ce22" style:family="table-cell" style:parent-style-name="Default" style:data-style-name="N100">
      <style:table-cell-properties style:glyph-orientation-vertical="0" fo:border-bottom="none" fo:background-color="#cc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3" style:family="table-cell" style:parent-style-name="Default" style:data-style-name="N100">
      <style:table-cell-properties style:glyph-orientation-vertical="0" fo:border-bottom="none" fo:background-color="#cc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3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33"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language="none" fo:country="none" fo:font-style="normal" fo:text-shadow="none" style:text-underline-style="none" fo:font-weight="normal" style:font-name-asian="Courier" style:font-size-asian="36pt" style:language-asian="none" style:country-asian="none" style:font-style-asian="normal" style:font-weight-asian="normal" style:font-name-complex="Courier" style:font-size-complex="36pt" style:language-complex="none" style:country-complex="none" style:font-style-complex="normal" style:font-weight-complex="normal"/>
    </style:style>
    <style:style style:name="ce38"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36"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name-asian="Courier" style:font-size-asian="10pt" style:font-style-asian="normal" style:font-weight-asian="normal" style:font-name-complex="Courier" style:font-size-complex="10pt" style:font-style-complex="normal" style:font-weight-complex="normal"/>
    </style:style>
    <style:style style:name="ce41"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language="pt" fo:country="BR" fo:font-style="normal" fo:text-shadow="none" style:text-underline-style="none" fo:font-weight="normal" style:font-name-asian="Courier" style:font-size-asian="10pt" style:language-asian="zh" style:country-asian="CN" style:font-style-asian="normal" style:font-weight-asian="normal" style:font-name-complex="Courier" style:font-size-complex="10pt" style:language-complex="hi" style:country-complex="IN" style:font-style-complex="normal" style:font-weight-complex="normal"/>
    </style:style>
    <style:style style:name="ce46"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language="pt" fo:country="BR" fo:font-style="normal" fo:text-shadow="none" style:text-underline-style="none" fo:font-weight="normal" style:font-name-asian="Segoe UI" style:font-size-asian="36pt" style:language-asian="zh" style:country-asian="CN" style:font-style-asian="normal" style:font-weight-asian="normal" style:font-name-complex="Arial" style:font-size-complex="36pt" style:language-complex="hi" style:country-complex="IN" style:font-style-complex="normal" style:font-weight-complex="normal"/>
    </style:style>
    <style:style style:name="ce47"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language="none" fo:country="none" fo:font-style="normal" fo:text-shadow="none" style:text-underline-style="none" fo:font-weight="normal" style:font-name-asian="Courier" style:font-size-asian="36pt" style:language-asian="none" style:country-asian="none" style:font-style-asian="normal" style:font-weight-asian="normal" style:font-name-complex="Courier" style:font-size-complex="36pt" style:language-complex="none" style:country-complex="none" style:font-style-complex="normal" style:font-weight-complex="normal"/>
    </style:style>
    <style:style style:name="ce49"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fo:font-size="36pt" fo:language="pt" fo:country="BR" fo:font-style="normal" fo:text-shadow="none" style:text-underline-style="none" fo:font-weight="normal" style:text-underline-mode="continuous" style:text-overline-mode="continuous" style:text-line-through-mode="continuous" style:font-name-asian="Microsoft YaHei" style:font-size-asian="36pt" style:language-asian="zh" style:country-asian="CN" style:font-style-asian="normal" style:font-weight-asian="normal" style:font-size-complex="36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fo:font-size="36pt" fo:language="pt" fo:country="BR" fo:font-style="normal" fo:text-shadow="none" style:text-underline-style="none" fo:font-weight="normal" style:text-underline-mode="continuous" style:text-overline-mode="continuous" style:text-line-through-mode="continuous" style:font-name-asian="Microsoft YaHei" style:font-size-asian="36pt" style:language-asian="zh" style:country-asian="CN" style:font-style-asian="normal" style:font-weight-asian="normal" style:font-size-complex="36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5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language="pt" fo:country="BR" fo:font-style="normal" fo:text-shadow="none" style:text-underline-style="none" fo:font-weight="normal" style:font-name-asian="Courier" style:font-size-asian="10pt" style:language-asian="zh" style:country-asian="CN" style:font-style-asian="normal" style:font-weight-asian="normal" style:font-name-complex="Courier" style:font-size-complex="10pt" style:language-complex="hi" style:country-complex="IN"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0pt" fo:font-style="normal" fo:text-shadow="none" style:text-underline-style="none" fo:font-weight="normal" style:font-size-asian="40pt" style:font-style-asian="normal" style:font-weight-asian="normal" style:font-name-complex="Arial" style:font-size-complex="4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0pt" fo:font-style="normal" fo:text-shadow="none" style:text-underline-style="none" fo:font-weight="normal" style:font-size-asian="40pt" style:font-style-asian="normal" style:font-weight-asian="normal" style:font-name-complex="Arial" style:font-size-complex="4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417"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65" style:family="table-cell" style:parent-style-name="Default">
      <style:table-cell-properties style:text-align-source="fix" style:repeat-content="false" fo:padding="0.071cm"/>
      <style:paragraph-properties fo:text-align="start" fo:margin-left="0cm"/>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name-asian="Courier" style:font-size-asian="36pt" style:font-style-asian="normal" style:font-weight-asian="normal" style:font-name-complex="Courier" style:font-size-complex="36pt" style:font-style-complex="normal" style:font-weight-complex="normal"/>
    </style:style>
    <style:style style:name="ce66"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name-asian="Courier" style:font-size-asian="10pt" style:font-style-asian="normal" style:font-weight-asian="normal" style:font-name-complex="Courier"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language="pt" fo:country="BR" fo:font-style="normal" fo:text-shadow="none" style:text-underline-style="none" fo:font-weight="normal" style:text-underline-mode="continuous" style:text-overline-mode="continuous" style:text-line-through-mode="continuous" style:font-name-asian="Courier" style:font-size-asian="10pt" style:language-asian="zh" style:country-asian="CN" style:font-style-asian="normal" style:font-weight-asian="normal" style:font-name-complex="Courier" style:font-size-complex="10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language="pt" fo:country="BR" fo:font-style="normal" fo:text-shadow="none" style:text-underline-style="none" fo:font-weight="normal" style:text-underline-mode="continuous" style:text-overline-mode="continuous" style:text-line-through-mode="continuous" style:font-name-asian="Microsoft YaHei" style:font-size-asian="36pt" style:language-asian="zh" style:country-asian="CN" style:font-style-asian="normal" style:font-weight-asian="normal" style:font-name-complex="Arial" style:font-size-complex="36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name-asian="Courier" style:font-size-asian="10pt" style:font-style-asian="normal" style:font-weight-asian="normal" style:font-name-complex="Courier" style:font-size-complex="10pt" style:font-style-complex="normal" style:font-weight-complex="normal"/>
    </style:style>
    <style:style style:name="ce73" style:family="table-cell" style:parent-style-name="Default">
      <style:table-cell-properties style:text-align-source="fix" style:repeat-content="false" fo:background-color="transparent" fo:wrap-option="wrap" style:vertical-align="middle"/>
      <style:paragraph-properties fo:text-align="center" fo:margin-left="0cm"/>
      <style:text-properties style:use-window-font-color="true" style:text-outline="false" style:text-line-through-style="none" style:text-line-through-type="none" style:font-name="Arial" fo:font-size="36pt" fo:language="pt" fo:country="BR" fo:font-style="normal" fo:text-shadow="none" style:text-underline-style="none" fo:font-weight="normal" style:text-underline-mode="continuous" style:text-overline-mode="continuous" style:text-line-through-mode="continuous" style:font-name-asian="Courier" style:font-size-asian="10pt" style:language-asian="zh" style:country-asian="CN" style:font-style-asian="normal" style:font-weight-asian="normal" style:font-name-complex="Courier"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background-color="transparent" fo:wrap-option="wrap"/>
      <style:paragraph-properties fo:text-align="start" fo:margin-left="0c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80"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fo:font-size="36pt" fo:language="pt" fo:country="BR" fo:font-style="normal" fo:text-shadow="none" style:text-underline-style="none" fo:font-weight="normal" style:text-underline-mode="continuous" style:text-overline-mode="continuous" style:text-line-through-mode="continuous" style:font-name-asian="Segoe UI" style:font-size-asian="36pt" style:language-asian="zh" style:country-asian="CN" style:font-style-asian="normal" style:font-weight-asian="normal" style:font-size-complex="36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center" fo:margin-left="0cm"/>
      <style:text-properties style:use-window-font-color="true" style:text-outline="false" style:text-line-through-style="none" style:text-line-through-type="none" fo:font-size="36pt" fo:language="pt" fo:country="BR" fo:font-style="normal" fo:text-shadow="none" style:text-underline-style="none" fo:font-weight="normal" style:text-underline-mode="continuous" style:text-overline-mode="continuous" style:text-line-through-mode="continuous" style:font-name-asian="Microsoft YaHei" style:font-size-asian="36pt" style:language-asian="zh" style:country-asian="CN" style:font-style-asian="normal" style:font-weight-asian="normal" style:font-size-complex="36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0pt" fo:font-style="normal" fo:text-shadow="none" style:text-underline-style="none" fo:font-weight="normal" style:font-size-asian="40pt" style:font-style-asian="normal" style:font-weight-asian="normal" style:font-name-complex="Arial" style:font-size-complex="40pt" style:font-style-complex="normal" style:font-weight-complex="normal"/>
    </style:style>
    <style:style style:name="ce44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83"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90"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36pt" fo:language="pt" fo:country="BR" fo:font-style="normal" fo:text-shadow="none" style:text-underline-style="none" fo:font-weight="normal" style:text-underline-mode="continuous" style:text-overline-mode="continuous" style:text-line-through-mode="continuous" style:font-name-asian="Microsoft YaHei" style:font-size-asian="36pt" style:language-asian="zh" style:country-asian="CN" style:font-style-asian="normal" style:font-weight-asian="normal" style:font-name-complex="Arial" style:font-size-complex="36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36pt" fo:language="pt" fo:country="PT" fo:font-style="normal" fo:text-shadow="none" style:text-underline-style="none" fo:font-weight="normal" style:text-underline-mode="continuous" style:text-overline-mode="continuous" style:text-line-through-mode="continuous" style:font-name-asian="Lucida Sans" style:font-size-asian="14pt" style:language-asian="hi" style:country-asian="IN" style:font-style-asian="normal" style:font-weight-asian="normal" style:font-name-complex="arial" style:font-size-complex="14pt" style:language-complex="hi" style:country-complex="IN" style:font-style-complex="normal" style:font-weight-complex="normal" style:text-emphasize="none" style:font-relief="none" style:text-overline-style="none" style:text-overline-color="font-color"/>
    </style:style>
    <style:style style:name="ce45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36pt" fo:language="pt" fo:country="BR" fo:font-style="normal" fo:text-shadow="none" style:text-underline-style="none" fo:font-weight="normal" style:text-underline-mode="continuous" style:text-overline-mode="continuous" style:text-line-through-mode="continuous" style:font-name-asian="Microsoft YaHei" style:font-size-asian="36pt" style:language-asian="zh" style:country-asian="CN" style:font-style-asian="normal" style:font-weight-asian="normal" style:font-name-complex="Arial" style:font-size-complex="36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36pt" fo:language="pt" fo:country="BR" fo:font-style="normal" fo:text-shadow="none" style:text-underline-style="none" fo:font-weight="normal" style:text-underline-mode="continuous" style:text-overline-mode="continuous" style:text-line-through-mode="continuous" style:font-name-asian="Microsoft YaHei" style:font-size-asian="36pt" style:language-asian="zh" style:country-asian="CN" style:font-style-asian="normal" style:font-weight-asian="normal" style:font-name-complex="Arial" style:font-size-complex="36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style:glyph-orientation-vertical="0" fo:background-color="#ff40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36pt" fo:language="pt" fo:country="BR" fo:font-style="normal" fo:text-shadow="none" style:text-underline-style="none" fo:font-weight="normal" style:text-underline-mode="continuous" style:text-overline-mode="continuous" style:text-line-through-mode="continuous" style:font-name-asian="Microsoft YaHei" style:font-size-asian="36pt" style:language-asian="zh" style:country-asian="CN" style:font-style-asian="normal" style:font-weight-asian="normal" style:font-name-complex="Arial" style:font-size-complex="36pt" style:language-complex="hi" style:country-complex="IN" style:font-style-complex="normal" style:font-weight-complex="normal" style:text-emphasize="none" style:font-relief="none" style:text-overline-style="none" style:text-overline-color="font-color"/>
    </style:style>
    <style:style style:name="ce101"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36pt" fo:language="pt" fo:country="BR" fo:font-style="normal" fo:text-shadow="none" style:text-underline-style="none" fo:font-weight="normal" style:text-underline-mode="continuous" style:text-overline-mode="continuous" style:text-line-through-mode="continuous" style:font-name-asian="Microsoft YaHei" style:font-size-asian="36pt" style:language-asian="zh" style:country-asian="CN" style:font-style-asian="normal" style:font-weight-asian="normal" style:font-name-complex="Arial" style:font-size-complex="36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36pt" fo:language="pt" fo:country="BR" fo:font-style="normal" fo:text-shadow="none" style:text-underline-style="none" fo:font-weight="normal" style:text-underline-mode="continuous" style:text-overline-mode="continuous" style:text-line-through-mode="continuous" style:font-name-asian="Lucida Sans" style:font-size-asian="14pt" style:language-asian="hi" style:country-asian="IN" style:font-style-asian="normal" style:font-weight-asian="normal" style:font-name-complex="arial" style:font-size-complex="14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30pt" fo:font-style="normal" fo:text-shadow="none" style:text-underline-style="none" fo:font-weight="normal" style:font-size-asian="30pt" style:font-style-asian="normal" style:font-weight-asian="normal" style:font-name-complex="Arial" style:font-size-complex="30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30pt" fo:font-style="normal" fo:text-shadow="none" style:text-underline-style="none" fo:font-weight="normal" style:font-size-asian="30pt" style:font-style-asian="normal" style:font-weight-asian="normal" style:font-name-complex="Arial" style:font-size-complex="30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32pt" fo:font-style="normal" fo:text-shadow="none" style:text-underline-style="none" fo:font-weight="normal" style:font-size-asian="32pt" style:font-style-asian="normal" style:font-weight-asian="normal" style:font-name-complex="Arial" style:font-size-complex="32pt" style:font-style-complex="normal" style:font-weight-complex="normal"/>
    </style:style>
    <style:style style:name="ce46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0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11" style:family="table-cell" style:parent-style-name="Default">
      <style:table-cell-properties style:glyph-orientation-vertical="0" fo:background-color="#b2b2b2"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14" style:family="table-cell" style:parent-style-name="Default">
      <style:table-cell-properties style:glyph-orientation-vertical="0" fo:background-color="#ff40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4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26"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474"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20"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21"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24"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28"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34" style:family="table-cell" style:parent-style-name="Default">
      <style:table-cell-properties style:glyph-orientation-vertical="0" fo:background-color="#ff80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48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838" style:text-outline="false" style:text-line-through-style="none" style:text-line-through-type="none" style:font-name="Arial" fo:font-size="44pt" fo:font-style="normal" fo:text-shadow="none" style:text-underline-style="none" fo:font-weight="bold" style:font-size-asian="44pt" style:font-style-asian="normal" style:font-weight-asian="bold" style:font-name-complex="Arial" style:font-size-complex="44pt" style:font-style-complex="normal" style:font-weight-complex="bold"/>
    </style:style>
    <style:style style:name="ce48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838" style:text-outline="false" style:text-line-through-style="none" style:text-line-through-type="none" style:font-name="Arial" fo:font-size="44pt" fo:font-style="normal" fo:text-shadow="none" style:text-underline-style="none" fo:font-weight="bold" style:font-size-asian="44pt" style:font-style-asian="normal" style:font-weight-asian="bold" style:font-name-complex="Arial" style:font-size-complex="44pt" style:font-style-complex="normal" style:font-weight-complex="bold"/>
    </style:style>
    <style:style style:name="ce4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ff3838" style:text-outline="false" style:text-line-through-style="none" style:text-line-through-type="none" style:font-name="Arial" fo:font-size="44pt" fo:font-style="normal" fo:text-shadow="none" style:text-underline-style="none" fo:font-weight="bold" style:font-size-asian="44pt" style:font-style-asian="normal" style:font-weight-asian="bold" style:font-name-complex="Arial" style:font-size-complex="44pt" style:font-style-complex="normal" style:font-weight-complex="bold"/>
    </style:style>
    <style:style style:name="ce1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4pt" fo:font-style="normal" fo:text-shadow="none" style:text-underline-style="none" fo:font-weight="bold" style:font-size-asian="44pt" style:font-style-asian="normal" style:font-weight-asian="bold" style:font-name-complex="Arial" style:font-size-complex="44pt" style:font-style-complex="normal" style:font-weight-complex="bold"/>
    </style:style>
    <style:style style:name="ce143" style:family="table-cell" style:parent-style-name="Default" style:data-style-name="N1011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44" style:family="table-cell" style:parent-style-name="Default" style:data-style-name="N104">
      <style:table-cell-properties style:glyph-orientation-vertical="0" fo:background-color="#ffffd7"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45" style:family="table-cell" style:parent-style-name="Default" style:data-style-name="N1011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42" style:family="table-cell" style:parent-style-name="Default" style:data-style-name="N10115">
      <style:table-cell-properties style:glyph-orientation-vertical="0" fo:background-color="#b2b2b2"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838"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47"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54" style:family="table-cell" style:parent-style-name="Default" style:data-style-name="N10115">
      <style:table-cell-properties style:glyph-orientation-vertical="0" fo:background-color="#ffffd7"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55" style:family="table-cell" style:parent-style-name="Default" style:data-style-name="N10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59" style:family="table-cell" style:parent-style-name="Default" style:data-style-name="N10104">
      <style:table-cell-properties style:glyph-orientation-vertical="0" fo:background-color="#ffffd7"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61" style:family="table-cell" style:parent-style-name="Default" style:data-style-name="N10115">
      <style:table-cell-properties style:glyph-orientation-vertical="0" fo:background-color="#ffffd7"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497"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838"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56" style:family="table-cell" style:parent-style-name="Default" style:data-style-name="N3">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3838"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51" style:family="table-cell" style:parent-style-name="Default" style:data-style-name="N104">
      <style:table-cell-properties style:glyph-orientation-vertical="0" fo:background-color="#b2b2b2"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67"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63" style:family="table-cell" style:parent-style-name="Default"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language="pt" fo:country="BR" fo:font-style="normal" fo:text-shadow="none" style:text-underline-style="none" fo:font-weight="normal" style:font-name-asian="Microsoft YaHei" style:font-size-asian="36pt" style:language-asian="zh" style:country-asian="CN" style:font-style-asian="normal" style:font-weight-asian="normal" style:font-name-complex="Arial" style:font-size-complex="36pt" style:language-complex="hi" style:country-complex="IN" style:font-style-complex="normal" style:font-weight-complex="normal"/>
    </style:style>
    <style:style style:name="ce179" style:family="table-cell" style:parent-style-name="Default">
      <style:table-cell-properties fo:border-bottom="none" style:text-align-source="fix" style:repeat-content="false" fo:background-color="transparent" fo:wrap-option="wrap" fo:border-left="none" fo:border-right="none" fo:border-top="0.06pt solid #000000" style:vertical-align="middle"/>
      <style:paragraph-properties fo:text-align="center" fo:margin-left="0cm"/>
      <style:text-properties style:use-window-font-color="true" style:text-outline="false" style:text-line-through-style="none" style:text-line-through-type="none" fo:font-size="36pt" fo:language="pt" fo:country="BR" fo:font-style="normal" fo:text-shadow="none" style:text-underline-style="none" fo:font-weight="normal" style:text-underline-mode="continuous" style:text-overline-mode="continuous" style:text-line-through-mode="continuous" style:font-name-asian="Segoe UI" style:font-size-asian="36pt" style:language-asian="zh" style:country-asian="CN" style:font-style-asian="normal" style:font-weight-asian="normal" style:font-size-complex="36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table-cell-properties style:glyph-orientation-vertical="0" fo:background-color="#ffffd7"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81" style:family="table-cell" style:parent-style-name="Default">
      <style:table-cell-properties style:glyph-orientation-vertical="0" fo:background-color="#ffffd7"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language="pt" fo:country="BR" fo:font-style="normal" fo:text-shadow="none" style:text-underline-style="none" fo:font-weight="normal" style:font-name-asian="Microsoft YaHei" style:font-size-asian="36pt" style:language-asian="zh" style:country-asian="CN" style:font-style-asian="normal" style:font-weight-asian="normal" style:font-name-complex="Arial" style:font-size-complex="36pt" style:language-complex="hi" style:country-complex="IN" style:font-style-complex="normal" style:font-weight-complex="normal"/>
    </style:style>
    <style:style style:name="ce182" style:family="table-cell" style:parent-style-name="Default">
      <style:table-cell-properties fo:border-bottom="none" fo:background-color="#ffffd7" style:text-align-source="fix" style:repeat-content="false" fo:wrap-option="wrap" fo:border-left="none" fo:border-right="none" fo:border-top="0.06pt solid #000000" style:vertical-align="middle"/>
      <style:paragraph-properties fo:text-align="center" fo:margin-left="0cm"/>
      <style:text-properties style:use-window-font-color="true" style:text-outline="false" style:text-line-through-style="none" style:text-line-through-type="none" fo:font-size="36pt" fo:language="pt" fo:country="BR" fo:font-style="normal" fo:text-shadow="none" style:text-underline-style="none" fo:font-weight="normal" style:text-underline-mode="continuous" style:text-overline-mode="continuous" style:text-line-through-mode="continuous" style:font-name-asian="Segoe UI" style:font-size-asian="36pt" style:language-asian="zh" style:country-asian="CN" style:font-style-asian="normal" style:font-weight-asian="normal" style:font-size-complex="36pt" style:language-complex="hi" style:country-complex="IN" style:font-style-complex="normal" style:font-weight-complex="normal" style:text-emphasize="none" style:font-relief="none" style:text-overline-style="none" style:text-overline-color="font-color"/>
    </style:style>
    <style:style style:name="ce184" style:family="table-cell" style:parent-style-name="Default">
      <style:table-cell-properties style:glyph-orientation-vertical="0" fo:background-color="#ffffd7"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44pt" fo:font-style="normal" fo:text-shadow="none" style:text-underline-style="none" fo:font-weight="bold" style:font-size-asian="44pt" style:font-style-asian="normal" style:font-weight-asian="bold" style:font-name-complex="Arial" style:font-size-complex="44pt" style:font-style-complex="normal" style:font-weight-complex="bold"/>
    </style:style>
    <style:style style:name="ce18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36pt" fo:language="none" fo:country="none" fo:font-style="normal" fo:text-shadow="none" style:text-underline-style="none" fo:font-weight="normal" style:font-name-asian="RobotoLightRegular" style:font-size-asian="36pt" style:language-asian="none" style:country-asian="none" style:font-style-asian="normal" style:font-weight-asian="normal" style:font-name-complex="RobotoLightRegular" style:font-size-complex="36pt" style:language-complex="none" style:country-complex="none" style:font-style-complex="normal" style:font-weight-complex="normal"/>
    </style:style>
    <style:style style:name="ce187" style:family="table-cell" style:parent-style-name="Default">
      <style:table-cell-properties style:glyph-orientation-vertical="0" fo:background-color="#ffffd7"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36pt" fo:language="none" fo:country="none" fo:font-style="normal" fo:text-shadow="none" style:text-underline-style="none" fo:font-weight="normal" style:font-name-asian="RobotoLightRegular" style:font-size-asian="36pt" style:language-asian="none" style:country-asian="none" style:font-style-asian="normal" style:font-weight-asian="normal" style:font-name-complex="RobotoLightRegular" style:font-size-complex="36pt" style:language-complex="none" style:country-complex="none" style:font-style-complex="normal" style:font-weight-complex="normal"/>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69"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235" style:family="table-cell" style:parent-style-name="Default" style:data-style-name="N127">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85"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173" style:family="table-cell" style:parent-style-name="Default" style:data-style-name="N104">
      <style:table-cell-properties style:glyph-orientation-vertical="0" fo:background-color="#b2b2b2"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23" style:family="table-cell" style:parent-style-name="Default" style:data-style-name="N12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176" style:family="table-cell" style:parent-style-name="Default" style:data-style-name="N123">
      <style:table-cell-properties style:glyph-orientation-vertical="0" fo:background-color="#b2b2b2"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53" style:family="table-cell" style:parent-style-name="Default" style:data-style-name="N104">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26" style:family="table-cell" style:parent-style-name="Default" style:data-style-name="N123">
      <style:table-cell-properties style:glyph-orientation-vertical="0" fo:background-color="#ff40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28" style:family="table-cell" style:parent-style-name="Default" style:data-style-name="N104">
      <style:table-cell-properties style:glyph-orientation-vertical="0" fo:background-color="#ff40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54" style:family="table-cell" style:parent-style-name="Default" style:data-style-name="N104">
      <style:table-cell-properties style:glyph-orientation-vertical="0" fo:background-color="#ffd8ce"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267" style:family="table-cell" style:parent-style-name="Default" style:data-style-name="N104">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199" style:family="table-cell" style:parent-style-name="Default">
      <style:table-cell-properties fo:background-color="transparent" fo:padding="0.071cm"/>
    </style:style>
    <style:style style:name="T1" style:family="text">
      <style:text-properties style:font-name="Arial" fo:font-size="48pt" fo:font-weight="normal" style:text-underline-style="none" style:text-underline-color="font-color" style:text-line-through-type="none" fo:font-style="normal" style:text-outline="false" fo:text-shadow="none" style:letter-kerning="true" style:text-line-through-mode="continuous" fo:language="pt" fo:country="B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rial" style:text-underline-style="none" style:text-underline-color="font-color" style:text-line-through-type="none" fo:font-style="normal" style:text-outline="false" fo:text-shadow="none" style:letter-kerning="true" style:text-line-through-mode="continuous" fo:language="pt" fo:country="B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rial" fo:font-size="36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36pt" style:font-size-complex="36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Adobe Clean DC" style:font-name-asian="Adobe Clean DC" style:font-name-complex="Adobe Clean DC" style:font-size-asian="10pt" style:font-size-complex="10pt"/>
    </style:style>
    <style:style style:name="T5" style:family="text">
      <style:text-properties style:text-line-through-mode="continuous" fo:language="pt" fo:country="BR" style:language-asian="zh" style:country-asian="CN" style:language-complex="hi" style:country-complex="IN" style:font-name-asian="Microsoft YaHei" style:text-emphasize="none" style:font-relief="none" style:text-overline-style="none" style:text-overline-color="font-color"/>
    </style:style>
    <style:style style:name="T6" style:family="text">
      <style:text-properties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36pt" style:font-size-complex="36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36pt"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36pt" style:font-size-complex="36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36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36pt" style:font-size-complex="36pt" style:font-weight-asian="normal" style:font-weight-complex="normal" style:font-style-asian="normal" style:font-style-complex="normal" style:text-emphasize="none" style:font-relief="none" style:text-overline-style="none" style:text-overline-color="font-color" fo:color="#000000"/>
    </style:style>
    <style:style style:name="T9" style:family="text">
      <style:text-properties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36pt" style:font-size-complex="36pt" style:font-style-asian="normal" style:font-style-complex="normal" style:text-emphasize="none" style:font-relief="none" style:text-overline-style="none" style:text-overline-color="font-color" style:font-weight-asian="bold" style:font-weight-complex="bold"/>
    </style:style>
    <style:style style:name="T10" style:family="text">
      <style:text-properties style:font-name="Arial" fo:font-size="36pt"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36pt" style:font-size-complex="36pt" style:font-style-asian="normal" style:font-style-complex="normal" style:text-emphasize="none" style:font-relief="none" style:text-overline-style="none" style:text-overline-color="font-color" fo:font-weight="bold" style:font-weight-asian="bold" style:font-weight-complex="bold"/>
    </style:style>
  </office:automatic-styles>
  <office:body>
    <office:spreadsheet>
      <table:calculation-settings table:case-sensitive="false" table:use-regular-expressions="false" table:use-wildcards="true"/>
      <table:table table:name="Planilha" table:style-name="ta1" table:print-ranges="Planilha.A1:Planilha.M132">
        <office:forms form:automatic-focus="false" form:apply-design-mode="false"/>
        <table:table-column table:style-name="co1" table:default-cell-style-name="ce26"/>
        <table:table-column table:style-name="co2" table:default-cell-style-name="ce65"/>
        <table:table-column table:style-name="co3" table:default-cell-style-name="ce65"/>
        <table:table-column table:style-name="co4" table:default-cell-style-name="ce113"/>
        <table:table-column table:style-name="co5" table:default-cell-style-name="ce113"/>
        <table:table-column table:style-name="co6" table:number-columns-repeated="2" table:default-cell-style-name="ce113"/>
        <table:table-column table:style-name="co6" table:default-cell-style-name="ce156"/>
        <table:table-column table:style-name="co7" table:default-cell-style-name="ce163"/>
        <table:table-column table:style-name="co8" table:default-cell-style-name="ce163"/>
        <table:table-column table:style-name="co9" table:default-cell-style-name="ce163"/>
        <table:table-column table:style-name="co10" table:default-cell-style-name="ce163"/>
        <table:table-column table:style-name="co11" table:default-cell-style-name="ce113"/>
        <table:table-column table:style-name="co12" table:number-columns-repeated="51" table:default-cell-style-name="Default"/>
        <table:table-row table:style-name="ro1">
          <table:table-cell table:style-name="ce1" office:value-type="string" calcext:value-type="string" table:number-columns-spanned="13" table:number-rows-spanned="1">
            <text:p>TRIBUNAL REGIONAL ELEITORAL DE SERGIPE</text:p>
          </table:table-cell>
          <table:covered-table-cell table:number-columns-repeated="2" table:style-name="ce393"/>
          <table:covered-table-cell table:number-columns-repeated="4" table:style-name="ce1"/>
          <table:covered-table-cell table:style-name="ce481"/>
          <table:covered-table-cell table:number-columns-repeated="5" table:style-name="ce1"/>
          <table:table-cell table:number-columns-repeated="51"/>
        </table:table-row>
        <table:table-row table:style-name="ro1">
          <table:table-cell table:style-name="ce2" office:value-type="string" calcext:value-type="string" table:number-columns-spanned="13" table:number-rows-spanned="1">
            <text:p>DEMONSTRATIVO - PESQUISA DE PREÇOS - VALOR DE REFERÊNCIA</text:p>
          </table:table-cell>
          <table:covered-table-cell table:number-columns-repeated="2" table:style-name="ce395"/>
          <table:covered-table-cell table:number-columns-repeated="4" table:style-name="ce2"/>
          <table:covered-table-cell table:style-name="ce482"/>
          <table:covered-table-cell table:number-columns-repeated="5" table:style-name="ce2"/>
          <table:table-cell table:number-columns-repeated="51"/>
        </table:table-row>
        <table:table-row table:style-name="ro1">
          <table:table-cell table:style-name="ce3" office:value-type="string" calcext:value-type="string" table:number-columns-spanned="13" table:number-rows-spanned="1">
            <text:p>PREGÃO ELETRÔNICO 17/2024</text:p>
          </table:table-cell>
          <table:covered-table-cell table:number-columns-repeated="6" table:style-name="ce3"/>
          <table:covered-table-cell table:style-name="ce483"/>
          <table:covered-table-cell table:number-columns-repeated="3" table:style-name="ce3"/>
          <table:covered-table-cell table:style-name="ce133"/>
          <table:covered-table-cell table:style-name="ce3"/>
          <table:table-cell table:number-columns-repeated="51"/>
        </table:table-row>
        <table:table-row table:style-name="ro1">
          <table:table-cell table:style-name="ce3" office:value-type="string" calcext:value-type="string" table:number-columns-spanned="7" table:number-rows-spanned="1">
            <text:p>OBJETO: Registro de preços para eventual aquisição de condicionadores de ar e eletrodomésticos</text:p>
          </table:table-cell>
          <table:covered-table-cell table:number-columns-repeated="6" table:style-name="ce3"/>
          <table:table-cell table:style-name="ce133" office:value-type="string" calcext:value-type="string" table:number-columns-spanned="6" table:number-rows-spanned="1">
            <text:p>SEI: 0003427-22.2024.6.25.8000</text:p>
          </table:table-cell>
          <table:covered-table-cell table:number-columns-repeated="2" table:style-name="ce133"/>
          <table:covered-table-cell table:style-name="ce165"/>
          <table:covered-table-cell table:style-name="ce168"/>
          <table:covered-table-cell table:style-name="ce165"/>
          <table:table-cell table:number-columns-repeated="51"/>
        </table:table-row>
        <table:table-header-rows>
          <table:table-row table:style-name="ro1">
            <table:table-cell table:style-name="ce4" office:value-type="string" calcext:value-type="string" table:number-columns-spanned="1" table:number-rows-spanned="2">
              <text:p>ITEM</text:p>
            </table:table-cell>
            <table:table-cell table:style-name="ce22" office:value-type="string" calcext:value-type="string" table:number-columns-spanned="1" table:number-rows-spanned="2">
              <text:p>CÓDIGO SIASG</text:p>
            </table:table-cell>
            <table:table-cell table:style-name="ce4" office:value-type="string" calcext:value-type="string" table:number-columns-spanned="1" table:number-rows-spanned="2">
              <text:p>MATERIAL</text:p>
            </table:table-cell>
            <table:table-cell table:style-name="ce4" office:value-type="string" calcext:value-type="string" table:number-columns-spanned="1" table:number-rows-spanned="2">
              <text:p>ESPECIFICAÇÃO DO MATERIAL</text:p>
            </table:table-cell>
            <table:table-cell table:style-name="ce4" office:value-type="string" calcext:value-type="string" table:number-columns-spanned="1" table:number-rows-spanned="2">
              <text:p>UNIDADE DE FORNECIMENTO</text:p>
            </table:table-cell>
            <table:table-cell table:style-name="ce4" office:value-type="string" calcext:value-type="string" table:number-columns-spanned="1" table:number-rows-spanned="2">
              <text:p>QUANTIDADE MÍNIMA POR PEDIDO</text:p>
            </table:table-cell>
            <table:table-cell table:style-name="ce4" office:value-type="string" calcext:value-type="string" table:number-columns-spanned="1" table:number-rows-spanned="2">
              <text:p>QUANTIDADE MÁXIMA A ADQUIRIR</text:p>
            </table:table-cell>
            <table:table-cell table:style-name="ce4" office:value-type="string" calcext:value-type="string" table:number-columns-spanned="1" table:number-rows-spanned="2">
              <text:p>VALOR UNITÁRIO DE REFERÊNCIA</text:p>
            </table:table-cell>
            <table:table-cell table:style-name="ce4" office:value-type="string" calcext:value-type="string" table:number-columns-spanned="1" table:number-rows-spanned="2">
              <text:p><text:s/>VALOR TOTAL</text:p>
            </table:table-cell>
            <table:table-cell table:style-name="ce4" office:value-type="string" calcext:value-type="string" table:number-columns-spanned="1" table:number-rows-spanned="2">
              <text:p>FORNECEDOR</text:p>
            </table:table-cell>
            <table:table-cell table:style-name="ce4" office:value-type="string" calcext:value-type="string" table:number-columns-spanned="1" table:number-rows-spanned="2">
              <text:p>CNPJ</text:p>
            </table:table-cell>
            <table:table-cell table:style-name="ce4" office:value-type="string" calcext:value-type="string" table:number-columns-spanned="1" table:number-rows-spanned="2">
              <text:p>OBSERVAÇÕES </text:p>
            </table:table-cell>
            <table:table-cell table:style-name="ce4" office:value-type="string" calcext:value-type="string" table:number-columns-spanned="1" table:number-rows-spanned="2">
              <text:p>VALOR TOTAL </text:p>
            </table:table-cell>
            <table:table-cell table:number-columns-repeated="51"/>
          </table:table-row>
          <table:table-row table:style-name="ro1">
            <table:covered-table-cell table:style-name="ce5"/>
            <table:covered-table-cell table:style-name="ce23"/>
            <table:covered-table-cell table:number-columns-repeated="11" table:style-name="ce5"/>
            <table:table-cell table:number-columns-repeated="51"/>
          </table:table-row>
        </table:table-header-rows>
        <table:table-row table:style-name="ro1">
          <table:table-cell table:style-name="ce8" office:value-type="string" calcext:value-type="string" table:number-columns-spanned="1" table:number-rows-spanned="5">
            <text:p>1</text:p>
          </table:table-cell>
          <table:table-cell table:style-name="ce8" office:value-type="string" calcext:value-type="string" table:number-columns-spanned="1" table:number-rows-spanned="5">
            <text:p>456466</text:p>
          </table:table-cell>
          <table:table-cell table:style-name="ce60" office:value-type="string" calcext:value-type="string" table:number-columns-spanned="1" table:number-rows-spanned="5">
            <text:p>APARELHO AR CONDICIONADO, 9.000 BTU, 110/220 V, SPLIT, SPLIT INVERTER, CONTROLE REMOTO/DISPLAY DIGITAL/TIMER/SELO PROCEL</text:p>
          </table:table-cell>
          <table:table-cell table:style-name="ce53" office:value-type="string" calcext:value-type="string" table:number-columns-spanned="1" table:number-rows-spanned="5">
            <text:p/>
            <text:p/>
            <text:p/>
            <text:p/>
            <text:p>APARELHO CONDICIONADOR DE AR 9.000 BTUS</text:p>
            <text:p/>
            <text:p>Aparelho condicionador de ar, tipo SPLIT, HIGH-WALL, INVERTER, capacidade de 9.000 BTUs, ciclo frio, com selo procel categoria A (ou certificação similar), gás refrigerante ecológico R410A ou gás refrigerante R-32, controle remoto sem fio, display de informação de temperatura, tensão de 220 V, cor branca, filtro lavável, movimento e controle automático do direcionamento do ar (swing) e serpentina da condensadora em cobre.</text:p>
            <text:p/>
            <text:p/>
            <text:p>Garantia mínima da(o) fabricante de 12 (doze) meses contada do recebimento provisório do objeto pelo TRE/SE.</text:p>
            <text:p/>
            <text:p/>
            <text:p>Assistência Técnica preferencialmente em Aracaju/SE.</text:p>
            <text:p/>
            <text:p> </text:p>
            <text:p/>
            <text:p>OBS: É vedada a oferta de produto ou equipamento que contenha ou faça uso de quaisquer das Substâncias que Destroem a Camada de Ozônio – SDO abrangidas pelo Protocolo de Montreal (Decreto 2.783/1998, e Resolução CONAMA 267/2000).</text:p>
            <text:p/>
          </table:table-cell>
          <table:table-cell table:style-name="ce109" office:value-type="string" calcext:value-type="string" table:number-columns-spanned="1" table:number-rows-spanned="5">
            <text:p>UN</text:p>
          </table:table-cell>
          <table:table-cell table:style-name="ce109" office:value-type="float" office:value="1" calcext:value-type="float" table:number-columns-spanned="1" table:number-rows-spanned="5">
            <text:p>1</text:p>
          </table:table-cell>
          <table:table-cell table:style-name="ce120" office:value-type="float" office:value="6" calcext:value-type="float" table:number-columns-spanned="1" table:number-rows-spanned="5">
            <text:p>6</text:p>
          </table:table-cell>
          <table:table-cell table:style-name="ce143" office:value-type="currency" office:currency="BRL" office:value="1905" calcext:value-type="currency">
            <text:p>R$ 1.905,00</text:p>
          </table:table-cell>
          <table:table-cell table:style-name="ce147" table:formula="of:=[.$G$7]*[.H7]" office:value-type="currency" office:currency="BRL" office:value="11430" calcext:value-type="currency">
            <text:p>R$ 11.430,00</text:p>
          </table:table-cell>
          <table:table-cell table:style-name="ce178" office:value-type="string" calcext:value-type="string">
            <text:p>NºPregão:422023 / UASG:457697</text:p>
          </table:table-cell>
          <table:table-cell table:style-name="ce178" office:value-type="string" calcext:value-type="string">
            <text:p>13.482.516/0001-61 </text:p>
          </table:table-cell>
          <table:table-cell table:style-name="ce147" office:value-type="string" calcext:value-type="string">
            <text:p>Banco de Preços</text:p>
          </table:table-cell>
          <table:table-cell table:style-name="ce185" table:formula="of:=MEDIAN([.I7:.I9])" office:value-type="currency" office:currency="BRL" office:value="12196.8" calcext:value-type="currency" table:number-columns-spanned="1" table:number-rows-spanned="5">
            <text:p>R$ 12.196,80</text:p>
          </table:table-cell>
          <table:table-cell table:number-columns-repeated="51"/>
        </table:table-row>
        <table:table-row table:style-name="ro1">
          <table:covered-table-cell table:number-columns-repeated="2" table:style-name="ce8"/>
          <table:covered-table-cell table:style-name="ce60"/>
          <table:covered-table-cell table:style-name="ce53"/>
          <table:covered-table-cell table:number-columns-repeated="2" table:style-name="ce109"/>
          <table:covered-table-cell table:style-name="ce121"/>
          <table:table-cell table:style-name="ce144" office:value-type="currency" office:currency="BRL" office:value="2032.8" calcext:value-type="currency">
            <text:p>R$ 2.032,80</text:p>
          </table:table-cell>
          <table:table-cell table:style-name="ce144" table:formula="of:=[.$G$7]*[.H8]" office:value-type="currency" office:currency="BRL" office:value="12196.8" calcext:value-type="currency">
            <text:p>R$ 12.196,80</text:p>
          </table:table-cell>
          <table:table-cell table:style-name="ce144" office:value-type="string" calcext:value-type="string">
            <text:p>F.I COMERCIO EM GERAL LTDA</text:p>
          </table:table-cell>
          <table:table-cell table:style-name="ce144" office:value-type="string" calcext:value-type="string">
            <text:p>07.999.951/0001-65</text:p>
          </table:table-cell>
          <table:table-cell table:style-name="ce144" office:value-type="string" calcext:value-type="string">
            <text:p>Orçamento fornecedor</text:p>
          </table:table-cell>
          <table:covered-table-cell table:style-name="ce185"/>
          <table:table-cell table:number-columns-repeated="51"/>
        </table:table-row>
        <table:table-row table:style-name="ro2">
          <table:covered-table-cell table:style-name="ce8"/>
          <table:covered-table-cell table:style-name="ce32"/>
          <table:covered-table-cell table:style-name="ce53" office:value-type="string" calcext:value-type="string">
            <text:p>CONDICIONADO </text:p>
          </table:covered-table-cell>
          <table:covered-table-cell table:style-name="ce53"/>
          <table:covered-table-cell table:number-columns-repeated="3" table:style-name="ce109"/>
          <table:table-cell table:style-name="ce143" office:value-type="currency" office:currency="BRL" office:value="2073.55" calcext:value-type="currency">
            <text:p>R$ 2.073,55</text:p>
          </table:table-cell>
          <table:table-cell table:style-name="ce143" table:formula="of:=[.$G$7]*[.H9]" office:value-type="currency" office:currency="BRL" office:value="12441.3" calcext:value-type="currency">
            <text:p>R$ 12.441,30</text:p>
          </table:table-cell>
          <table:table-cell table:style-name="ce143" office:value-type="string" calcext:value-type="string">
            <text:p>NOVO MUNDO S.A</text:p>
          </table:table-cell>
          <table:table-cell table:style-name="ce143" office:value-type="string" calcext:value-type="string">
            <text:p>01.534.080/0097-70</text:p>
          </table:table-cell>
          <table:table-cell table:style-name="ce143" office:value-type="string" calcext:value-type="string">
            <text:p>Orçamento fornecedor</text:p>
            <text:p/>
            <text:p>Valor total R$ 12.441,33 / 06 unid =</text:p>
            <text:p>R$ 2.073,55 (consideradas duas casas decimais). </text:p>
          </table:table-cell>
          <table:covered-table-cell table:style-name="ce185"/>
          <table:table-cell table:number-columns-repeated="51"/>
        </table:table-row>
        <table:table-row table:style-name="ro3">
          <table:covered-table-cell table:style-name="ce8"/>
          <table:covered-table-cell table:style-name="ce32"/>
          <table:covered-table-cell table:number-columns-repeated="2" table:style-name="ce53"/>
          <table:covered-table-cell table:number-columns-repeated="3" table:style-name="ce109"/>
          <table:table-cell table:style-name="ce143" office:value-type="currency" office:currency="BRL" office:value="2280.54" calcext:value-type="currency">
            <text:p>R$ 2.280,54</text:p>
          </table:table-cell>
          <table:table-cell table:style-name="ce143" table:formula="of:=[.$G$7]*[.H10]" office:value-type="currency" office:currency="BRL" office:value="13683.24" calcext:value-type="currency">
            <text:p>R$ 13.683,24</text:p>
          </table:table-cell>
          <table:table-cell table:style-name="ce143" office:value-type="string" calcext:value-type="string">
            <text:p>SPRINGER CARRIER LTDA</text:p>
          </table:table-cell>
          <table:table-cell table:style-name="ce143" office:value-type="string" calcext:value-type="string">
            <text:p>10.948.651/0049-06</text:p>
          </table:table-cell>
          <table:table-cell table:style-name="ce143" office:value-type="string" calcext:value-type="string">
            <text:p>Orçamento fornecedor</text:p>
            <text:p/>
            <text:p>Composição de preço resultado da soma dos</text:p>
            <text:p>Itens 10 e 20 do orçamento.</text:p>
            <text:p>R$ 1.535,13 + R$ 745,41 = R$ 2.280,54</text:p>
          </table:table-cell>
          <table:covered-table-cell table:style-name="ce185"/>
          <table:table-cell table:number-columns-repeated="51"/>
        </table:table-row>
        <table:table-row table:style-name="ro3">
          <table:covered-table-cell table:style-name="ce8"/>
          <table:covered-table-cell table:style-name="ce32"/>
          <table:covered-table-cell table:number-columns-repeated="2" table:style-name="ce53"/>
          <table:covered-table-cell table:number-columns-repeated="3" table:style-name="ce109"/>
          <table:table-cell table:style-name="ce145" office:value-type="currency" office:currency="BRL" office:value="2999" calcext:value-type="currency">
            <text:p>R$ 2.999,00</text:p>
          </table:table-cell>
          <table:table-cell table:style-name="ce147" table:formula="of:=[.$G$7]*[.H11]" office:value-type="currency" office:currency="BRL" office:value="17994" calcext:value-type="currency">
            <text:p>R$ 17.994,00</text:p>
          </table:table-cell>
          <table:table-cell table:style-name="ce179" office:value-type="string" calcext:value-type="string">
            <text:p>FF CLIMATIZA LTDA</text:p>
          </table:table-cell>
          <table:table-cell table:style-name="ce112" office:value-type="string" calcext:value-type="string">
            <text:p>39.977.847/0001-66</text:p>
          </table:table-cell>
          <table:table-cell table:style-name="ce147" office:value-type="string" calcext:value-type="string">
            <text:p>Orçamento fornecedor</text:p>
          </table:table-cell>
          <table:covered-table-cell table:style-name="ce185"/>
          <table:table-cell table:number-columns-repeated="51"/>
        </table:table-row>
        <table:table-row table:style-name="ro1">
          <table:table-cell table:style-name="ce9"/>
          <table:table-cell table:style-name="ce13"/>
          <table:table-cell table:style-name="ce66"/>
          <table:table-cell table:style-name="ce83"/>
          <table:table-cell table:style-name="ce111" table:number-columns-repeated="3"/>
          <table:table-cell table:style-name="ce142"/>
          <table:table-cell table:style-name="ce151"/>
          <table:table-cell table:style-name="ce111" table:number-columns-repeated="2"/>
          <table:table-cell table:style-name="ce151"/>
          <table:table-cell table:style-name="ce173"/>
          <table:table-cell table:number-columns-repeated="51"/>
        </table:table-row>
        <table:table-row table:style-name="ro1">
          <table:table-cell table:style-name="ce8" office:value-type="string" calcext:value-type="string" table:number-columns-spanned="1" table:number-rows-spanned="4">
            <text:p>2</text:p>
          </table:table-cell>
          <table:table-cell table:style-name="ce8" office:value-type="string" calcext:value-type="string" table:number-columns-spanned="1" table:number-rows-spanned="4">
            <text:p>440744</text:p>
          </table:table-cell>
          <table:table-cell table:style-name="ce63" office:value-type="string" calcext:value-type="string" table:number-columns-spanned="1" table:number-rows-spanned="4">
            <text:p>APARELHO AR CONDICIONADO, 12.000 BTU, 110/220 V, SPLIT, SPLIT INVERTER, CONTROLE REMOTO/DISPLAY DIGITAL/TIMER/SELO PROCEL</text:p>
          </table:table-cell>
          <table:table-cell table:style-name="ce53" office:value-type="string" calcext:value-type="string" table:number-columns-spanned="1" table:number-rows-spanned="4">
            <text:p/>
            <text:p/>
            <text:p/>
            <text:p/>
            <text:p>APARELHO CONDICIONADOR DE AR 12.000 BTUS</text:p>
            <text:p/>
            <text:p>Aparelho condicionador de ar, tipo SPLIT, HIGH-WALL, INVERTER, capacidade de 12.000 BTUs, ciclo frio, com selo procel categoria A (ou certificação similar), gás refrigerante ecológico R410A, controle remoto sem fio, display de informação de temperatura, tensão de 220 V, cor branca, filtro lavável, movimento e controle automático do direcionamento do ar (swing) e serpentina da condensadora em cobre.</text:p>
            <text:p/>
            <text:p>Garantia mínima da(o) fabricante de 12 (doze) meses contada do recebimento provisório do objeto pelo TRE/SE.</text:p>
            <text:p/>
            <text:p/>
            <text:p>Assistência Técnica preferencialmente em Aracaju/SE.</text:p>
            <text:p/>
            <text:p> </text:p>
            <text:p/>
            <text:p>OBS: É vedada a oferta de produto ou equipamento que contenha ou faça uso de quaisquer das Substâncias que Destroem a Camada de Ozônio – SDO abrangidas pelo Protocolo de Montreal (Decreto 2.783/1998, e Resolução CONAMA 267/2000).</text:p>
            <text:p/>
          </table:table-cell>
          <table:table-cell table:style-name="ce112" office:value-type="string" calcext:value-type="string" table:number-columns-spanned="1" table:number-rows-spanned="4">
            <text:p>UN</text:p>
          </table:table-cell>
          <table:table-cell table:style-name="ce112" office:value-type="float" office:value="1" calcext:value-type="float" table:number-columns-spanned="1" table:number-rows-spanned="4">
            <text:p>1</text:p>
          </table:table-cell>
          <table:table-cell table:style-name="ce124" office:value-type="float" office:value="8" calcext:value-type="float" table:number-columns-spanned="1" table:number-rows-spanned="4">
            <text:p>8</text:p>
          </table:table-cell>
          <table:table-cell table:style-name="ce143" office:value-type="currency" office:currency="BRL" office:value="2053.51" calcext:value-type="currency">
            <text:p>R$ 2.053,51</text:p>
          </table:table-cell>
          <table:table-cell table:style-name="ce147" table:formula="of:=[.$G$13]*[.H13]" office:value-type="currency" office:currency="BRL" office:value="16428.08" calcext:value-type="currency">
            <text:p>R$ 16.428,08</text:p>
          </table:table-cell>
          <table:table-cell table:style-name="ce178" office:value-type="string" calcext:value-type="string">
            <text:p/>
            <text:p>NºPregão:72023 / UASG:135170</text:p>
            <text:p/>
          </table:table-cell>
          <table:table-cell table:style-name="ce178" office:value-type="string" calcext:value-type="string">
            <text:p>36.521.392/0001-81</text:p>
          </table:table-cell>
          <table:table-cell table:style-name="ce147" office:value-type="string" calcext:value-type="string">
            <text:p>Banco de Preços</text:p>
            <text:p/>
            <text:p>(SRP)</text:p>
          </table:table-cell>
          <table:table-cell table:style-name="ce185" table:formula="of:=MEDIAN([.I13:.I15])" office:value-type="currency" office:currency="BRL" office:value="18860.8" calcext:value-type="currency" table:number-columns-spanned="1" table:number-rows-spanned="4">
            <text:p>R$ 18.860,80</text:p>
          </table:table-cell>
          <table:table-cell table:number-columns-repeated="51"/>
        </table:table-row>
        <table:table-row table:style-name="ro1">
          <table:covered-table-cell table:style-name="ce8"/>
          <table:covered-table-cell table:style-name="ce32"/>
          <table:covered-table-cell table:style-name="ce53"/>
          <table:covered-table-cell table:style-name="ce86"/>
          <table:covered-table-cell table:number-columns-repeated="2" table:style-name="ce112"/>
          <table:covered-table-cell table:style-name="ce128"/>
          <table:table-cell table:style-name="ce144" office:value-type="currency" office:currency="BRL" office:value="2357.6" calcext:value-type="currency">
            <text:p>R$ 2.357,60</text:p>
          </table:table-cell>
          <table:table-cell table:style-name="ce144" table:formula="of:=[.$G$13]*[.H14]" office:value-type="currency" office:currency="BRL" office:value="18860.8" calcext:value-type="currency">
            <text:p>R$ 18.860,80</text:p>
          </table:table-cell>
          <table:table-cell table:style-name="ce144" office:value-type="string" calcext:value-type="string">
            <text:p>F.I COMERCIO EM GERAL LTDA </text:p>
          </table:table-cell>
          <table:table-cell table:style-name="ce144" office:value-type="string" calcext:value-type="string">
            <text:p>07.999.951/0001-65</text:p>
          </table:table-cell>
          <table:table-cell table:style-name="ce144" office:value-type="string" calcext:value-type="string">
            <text:p>Orçamento fornecedor</text:p>
          </table:table-cell>
          <table:covered-table-cell table:style-name="ce185"/>
          <table:table-cell table:number-columns-repeated="51"/>
        </table:table-row>
        <table:table-row table:style-name="ro4">
          <table:covered-table-cell table:style-name="ce8"/>
          <table:covered-table-cell table:style-name="ce32"/>
          <table:covered-table-cell table:style-name="ce53"/>
          <table:covered-table-cell table:style-name="ce86"/>
          <table:covered-table-cell table:number-columns-repeated="2" table:style-name="ce112"/>
          <table:covered-table-cell table:style-name="ce128"/>
          <table:table-cell table:style-name="ce147" office:value-type="currency" office:currency="BRL" office:value="2641.29" calcext:value-type="currency">
            <text:p>R$ 2.641,29</text:p>
          </table:table-cell>
          <table:table-cell table:style-name="ce147" table:formula="of:=[.$G$13]*[.H15]" office:value-type="currency" office:currency="BRL" office:value="21130.32" calcext:value-type="currency">
            <text:p>R$ 21.130,32</text:p>
          </table:table-cell>
          <table:table-cell table:style-name="ce147" office:value-type="string" calcext:value-type="string">
            <text:p>SPRINGER CARRIER LTDA</text:p>
          </table:table-cell>
          <table:table-cell table:style-name="ce147" office:value-type="string" calcext:value-type="string">
            <text:p>10.948.651/0049-06</text:p>
          </table:table-cell>
          <table:table-cell table:style-name="ce147" office:value-type="string" calcext:value-type="string">
            <text:p>Orçamento fornecedor</text:p>
            <text:p/>
            <text:p><text:span text:style-name="T3">Composição de preço resultado da soma dos </text:span>Itens 30 e 40 do orçamento.</text:p>
            <text:p>R$ <text:span text:style-name="T4">1.809,71</text:span> + R$ 831,58 = R$ 2.641,29</text:p>
          </table:table-cell>
          <table:covered-table-cell table:style-name="ce185"/>
          <table:table-cell table:number-columns-repeated="51"/>
        </table:table-row>
        <table:table-row table:style-name="ro1">
          <table:covered-table-cell table:style-name="ce8"/>
          <table:covered-table-cell table:style-name="ce32"/>
          <table:covered-table-cell table:style-name="ce53"/>
          <table:covered-table-cell table:style-name="ce87"/>
          <table:covered-table-cell table:number-columns-repeated="3" table:style-name="ce112"/>
          <table:table-cell table:style-name="ce145" office:value-type="currency" office:currency="BRL" office:value="3999" calcext:value-type="currency">
            <text:p>R$ 3.999,00</text:p>
          </table:table-cell>
          <table:table-cell table:style-name="ce147" table:formula="of:=[.$G$13]*[.H16]" office:value-type="currency" office:currency="BRL" office:value="31992" calcext:value-type="currency">
            <text:p>R$ 31.992,00</text:p>
          </table:table-cell>
          <table:table-cell table:style-name="ce179" office:value-type="string" calcext:value-type="string">
            <text:p>FF CLIMATIZA LTDA</text:p>
          </table:table-cell>
          <table:table-cell table:style-name="ce112" office:value-type="string" calcext:value-type="string">
            <text:p>39.977.847/0001-66</text:p>
          </table:table-cell>
          <table:table-cell table:style-name="ce147" office:value-type="string" calcext:value-type="string">
            <text:p>Orçamento fornecedor</text:p>
          </table:table-cell>
          <table:covered-table-cell table:style-name="ce223"/>
          <table:table-cell table:number-columns-repeated="51"/>
        </table:table-row>
        <table:table-row table:style-name="ro5">
          <table:table-cell table:style-name="ce9"/>
          <table:table-cell table:style-name="ce13"/>
          <table:table-cell table:style-name="ce12"/>
          <table:table-cell table:style-name="ce90"/>
          <table:table-cell table:style-name="ce111" table:number-columns-repeated="3"/>
          <table:table-cell table:style-name="ce142"/>
          <table:table-cell table:style-name="ce151"/>
          <table:table-cell table:style-name="ce111" table:number-columns-repeated="2"/>
          <table:table-cell table:style-name="ce151"/>
          <table:table-cell table:style-name="ce176"/>
          <table:table-cell table:number-columns-repeated="51"/>
        </table:table-row>
        <table:table-row table:style-name="ro1">
          <table:table-cell table:style-name="ce8" office:value-type="string" calcext:value-type="string" table:number-columns-spanned="1" table:number-rows-spanned="4">
            <text:p>3</text:p>
          </table:table-cell>
          <table:table-cell table:style-name="ce8" office:value-type="string" calcext:value-type="string" table:number-columns-spanned="1" table:number-rows-spanned="4">
            <text:p>440745</text:p>
          </table:table-cell>
          <table:table-cell table:style-name="ce70" office:value-type="string" calcext:value-type="string" table:number-columns-spanned="1" table:number-rows-spanned="4">
            <text:p>APARELHO AR CONDICIONADO, 18.000 BTU,110/220 V, SPLIT, SPLIT INVERTER, CONTROLE REMOTO/DISPLAY DIGITAL/TIMER/SELO PROCEL</text:p>
          </table:table-cell>
          <table:table-cell table:style-name="ce89" office:value-type="string" calcext:value-type="string" table:number-columns-spanned="1" table:number-rows-spanned="4">
            <text:p/>
            <text:p/>
            <text:p/>
            <text:p/>
            <text:p>APARELHO CONDICIONADOR DE AR 18.000 BTUS</text:p>
            <text:p/>
            <text:p>Aparelho condicionador de ar, tipo SPLIT, HIGH-WALL, INVERTER, capacidade de 18.000 BTUs, ciclo frio, com selo procel categoria A (ou certificação similar), gás refrigerante ecológico R410A, controle remoto sem fio, display de informação de temperatura, tensão de 220 V, cor branca, filtro lavável, movimento e controle automático do direcionamento do ar (swing) e serpentina da condensadora em cobre.</text:p>
            <text:p/>
            <text:p/>
            <text:p>Garantia mínima da(o) fabricante de 12 (doze) meses contada do recebimento provisório do objeto pelo TRE/SE.</text:p>
            <text:p/>
            <text:p/>
            <text:p>Assistência Técnica preferencialmente em Aracaju/SE.</text:p>
            <text:p> </text:p>
            <text:p/>
            <text:p>OBS: É vedada a oferta de produto ou equipamento que contenha ou faça uso de quaisquer das Substâncias que Destroem a Camada de Ozônio – SDO abrangidas pelo Protocolo de Montreal (Decreto 2.783/1998, e Resolução CONAMA 267/2000).</text:p>
            <text:p/>
            <text:p/>
          </table:table-cell>
          <table:table-cell table:style-name="ce112" office:value-type="string" calcext:value-type="string" table:number-columns-spanned="1" table:number-rows-spanned="4">
            <text:p>UN</text:p>
          </table:table-cell>
          <table:table-cell table:style-name="ce112" office:value-type="float" office:value="1" calcext:value-type="float" table:number-columns-spanned="1" table:number-rows-spanned="4">
            <text:p>1</text:p>
          </table:table-cell>
          <table:table-cell table:style-name="ce112" office:value-type="float" office:value="12" calcext:value-type="float" table:number-columns-spanned="1" table:number-rows-spanned="4">
            <text:p>12</text:p>
          </table:table-cell>
          <table:table-cell table:style-name="ce143" office:value-type="currency" office:currency="BRL" office:value="3064.39" calcext:value-type="currency">
            <text:p>R$ 3.064,39</text:p>
          </table:table-cell>
          <table:table-cell table:style-name="ce147" table:formula="of:=[.$G$18]*[.H18]" office:value-type="currency" office:currency="BRL" office:value="36772.68" calcext:value-type="currency">
            <text:p>R$ 36.772,68</text:p>
          </table:table-cell>
          <table:table-cell table:style-name="ce178" office:value-type="string" calcext:value-type="string">
            <text:p>NºPregão:72023 / UASG:135170 </text:p>
          </table:table-cell>
          <table:table-cell table:style-name="ce178" office:value-type="string" calcext:value-type="string">
            <text:p>36.521.392/0001-81</text:p>
          </table:table-cell>
          <table:table-cell table:style-name="ce147" office:value-type="string" calcext:value-type="string">
            <text:p><text:span text:style-name="T3">Banco de Preços</text:span></text:p>
            <text:p/>
            <text:p><text:span text:style-name="T3">(SRP)</text:span></text:p>
          </table:table-cell>
          <table:table-cell table:style-name="ce185" table:formula="of:=MEDIAN([.I18:.I20])" office:value-type="currency" office:currency="BRL" office:value="42739.2" calcext:value-type="currency" table:number-columns-spanned="1" table:number-rows-spanned="4">
            <text:p>R$ 42.739,20</text:p>
          </table:table-cell>
          <table:table-cell table:number-columns-repeated="51"/>
        </table:table-row>
        <table:table-row table:style-name="ro1">
          <table:covered-table-cell table:style-name="ce8"/>
          <table:covered-table-cell table:style-name="ce32"/>
          <table:covered-table-cell table:style-name="ce69"/>
          <table:covered-table-cell table:style-name="ce89"/>
          <table:covered-table-cell table:number-columns-repeated="3" table:style-name="ce112"/>
          <table:table-cell table:style-name="ce144" office:value-type="currency" office:currency="BRL" office:value="3561.6" calcext:value-type="currency">
            <text:p>R$ 3.561,60</text:p>
          </table:table-cell>
          <table:table-cell table:style-name="ce144" table:formula="of:=[.$G$18]*[.H19]" office:value-type="currency" office:currency="BRL" office:value="42739.2" calcext:value-type="currency">
            <text:p>R$ 42.739,20</text:p>
          </table:table-cell>
          <table:table-cell table:style-name="ce144" office:value-type="string" calcext:value-type="string">
            <text:p>F.I COMERCIO EM GERAL</text:p>
          </table:table-cell>
          <table:table-cell table:style-name="ce144" office:value-type="string" calcext:value-type="string">
            <text:p>07.999.951/0001-65</text:p>
          </table:table-cell>
          <table:table-cell table:style-name="ce144" office:value-type="string" calcext:value-type="string">
            <text:p>Orçamento fornecedor</text:p>
          </table:table-cell>
          <table:covered-table-cell table:style-name="ce185"/>
          <table:table-cell table:number-columns-repeated="51"/>
        </table:table-row>
        <table:table-row table:style-name="ro6">
          <table:covered-table-cell table:style-name="ce8"/>
          <table:covered-table-cell table:style-name="ce32"/>
          <table:covered-table-cell table:style-name="ce69"/>
          <table:covered-table-cell table:style-name="ce89"/>
          <table:covered-table-cell table:number-columns-repeated="3" table:style-name="ce112"/>
          <table:table-cell table:style-name="ce147" office:value-type="currency" office:currency="BRL" office:value="3723.54" calcext:value-type="currency">
            <text:p>R$ 3.723,54</text:p>
          </table:table-cell>
          <table:table-cell table:style-name="ce147" table:formula="of:=[.$G$18]*[.H20]" office:value-type="currency" office:currency="BRL" office:value="44682.48" calcext:value-type="currency">
            <text:p>R$ 44.682,48</text:p>
          </table:table-cell>
          <table:table-cell table:style-name="ce147" office:value-type="string" calcext:value-type="string">
            <text:p>SPRINGER CARRIER LTDA</text:p>
          </table:table-cell>
          <table:table-cell table:style-name="ce147" office:value-type="string" calcext:value-type="string">
            <text:p>10.948.651/0049-06</text:p>
          </table:table-cell>
          <table:table-cell table:style-name="ce147" office:value-type="string" calcext:value-type="string">
            <text:p>Orçamento fornecedor</text:p>
            <text:p/>
            <text:p><text:span text:style-name="T3">Composição de preço resultado da soma dos </text:span></text:p>
            <text:p>Itens 50 e 60 do orçamento.</text:p>
            <text:p>R$2.573,08 + R$1.150,46 = R$ 3.723,54 </text:p>
          </table:table-cell>
          <table:covered-table-cell table:style-name="ce185"/>
          <table:table-cell table:number-columns-repeated="51"/>
        </table:table-row>
        <table:table-row table:style-name="ro1">
          <table:covered-table-cell table:style-name="ce8"/>
          <table:covered-table-cell table:style-name="ce32"/>
          <table:covered-table-cell table:style-name="ce69"/>
          <table:covered-table-cell table:style-name="ce89"/>
          <table:covered-table-cell table:number-columns-repeated="3" table:style-name="ce112"/>
          <table:table-cell table:style-name="ce145" office:value-type="currency" office:currency="BRL" office:value="5499" calcext:value-type="currency">
            <text:p>R$ 5.499,00</text:p>
          </table:table-cell>
          <table:table-cell table:style-name="ce147" table:formula="of:=[.$G$18]*[.H21]" office:value-type="currency" office:currency="BRL" office:value="65988" calcext:value-type="currency">
            <text:p>R$ 65.988,00</text:p>
          </table:table-cell>
          <table:table-cell table:style-name="ce179" office:value-type="string" calcext:value-type="string">
            <text:p>FF CLIMATIZA LTDA</text:p>
          </table:table-cell>
          <table:table-cell table:style-name="ce112" office:value-type="string" calcext:value-type="string">
            <text:p>39.977.847/0001-66</text:p>
          </table:table-cell>
          <table:table-cell table:style-name="ce147" office:value-type="string" calcext:value-type="string">
            <text:p>Orçamento fornecedor</text:p>
          </table:table-cell>
          <table:covered-table-cell table:style-name="ce223"/>
          <table:table-cell table:number-columns-repeated="51"/>
        </table:table-row>
        <table:table-row table:style-name="ro1">
          <table:table-cell table:style-name="ce12" table:number-columns-repeated="3"/>
          <table:table-cell table:style-name="ce83"/>
          <table:table-cell table:style-name="ce12" table:number-columns-repeated="7"/>
          <table:table-cell table:style-name="ce169"/>
          <table:table-cell table:style-name="ce12"/>
          <table:table-cell table:number-columns-repeated="51"/>
        </table:table-row>
        <table:table-row table:style-name="ro7">
          <table:table-cell table:style-name="ce11" office:value-type="string" calcext:value-type="string" table:number-columns-spanned="1" table:number-rows-spanned="3">
            <text:p>4</text:p>
          </table:table-cell>
          <table:table-cell table:style-name="ce33" office:value-type="string" calcext:value-type="string" table:number-columns-spanned="1" table:number-rows-spanned="3">
            <text:p>458222</text:p>
          </table:table-cell>
          <table:table-cell table:style-name="ce75" office:value-type="string" calcext:value-type="string" table:number-columns-spanned="1" table:number-rows-spanned="3">
            <text:p>APARELHO AR CONDICIONADO, 18.000 BTU, 220 V, SPLIT, CASSETE 4 VIAS INVERTER, CONTROLE REMOTO, BOMBA DE DRENO</text:p>
          </table:table-cell>
          <table:table-cell table:style-name="ce92" office:value-type="string" calcext:value-type="string" table:number-columns-spanned="1" table:number-rows-spanned="3">
            <text:p>APARELHO CONDICIONADOR DE AR 18.000 BTUS (MODELO CASSETE)</text:p>
            <text:p/>
            <text:p>Aparelho condicionador de ar, tipo SPLIT, modelo CASSETE (TETO) 4 VIAS INVERTER, capacidade de 18.000 BTUs, ciclo frio-quente, com selo procel categoria A (ou certificação similar), gás refrigerante ecológico R410A, controle remoto sem fio, display de informação de temperatura, tensão de 220 V, cor branca, filtro lavável, controle independente de aletas, bomba de dreno e serpentina da condensadora em cobre.</text:p>
            <text:p> </text:p>
            <text:p/>
            <text:p>Garantia mínima da(o) fabricante de 12 (doze) meses contada do recebimento provisório do objeto pelo TRE/SE.</text:p>
            <text:p/>
            <text:p/>
            <text:p>Indicação de Marca: LG ou similar, de qualidade igual ou superior.</text:p>
            <text:p/>
            <text:p/>
            <text:p>Assistência técnica preferencialmente em Aracaju/SE.</text:p>
            <text:p/>
            <text:p> </text:p>
            <text:p/>
            <text:p>OBS: É vedada a oferta de produto ou equipamento que contenha ou faça uso de quaisquer das Substâncias que Destroem a Camada de Ozônio – SDO abrangidas pelo Protocolo de Montreal (Decreto 2.783/1998, e Resolução CONAMA 267/2000).</text:p>
          </table:table-cell>
          <table:table-cell table:style-name="ce112" office:value-type="string" calcext:value-type="string" table:number-columns-spanned="1" table:number-rows-spanned="3">
            <text:p>UN</text:p>
          </table:table-cell>
          <table:table-cell table:style-name="ce112" office:value-type="float" office:value="1" calcext:value-type="float" table:number-columns-spanned="1" table:number-rows-spanned="3">
            <text:p>1</text:p>
          </table:table-cell>
          <table:table-cell table:style-name="ce112" office:value-type="float" office:value="3" calcext:value-type="float" table:number-columns-spanned="1" table:number-rows-spanned="3">
            <text:p>3</text:p>
          </table:table-cell>
          <table:table-cell table:style-name="ce147" office:value-type="currency" office:currency="BRL" office:value="8462.01" calcext:value-type="currency">
            <text:p>R$ 8.462,01</text:p>
          </table:table-cell>
          <table:table-cell table:style-name="ce147" table:formula="of:=[.$G$23]*[.H23]" office:value-type="currency" office:currency="BRL" office:value="25386.03" calcext:value-type="currency">
            <text:p>R$ 25.386,03</text:p>
          </table:table-cell>
          <table:table-cell table:style-name="ce147" office:value-type="string" calcext:value-type="string">
            <text:p>SPRINGER CARRIER LTDA</text:p>
          </table:table-cell>
          <table:table-cell table:style-name="ce147" office:value-type="string" calcext:value-type="string">
            <text:p>10.948.651/0049-06</text:p>
          </table:table-cell>
          <table:table-cell table:style-name="ce147" office:value-type="string" calcext:value-type="string">
            <text:p>Orçamento fornecedor</text:p>
            <text:p/>
            <text:p><text:span text:style-name="T3">Composição de preço resultado da soma dos </text:span></text:p>
            <text:p>Itens 70, 80 e 90 do orçamento.</text:p>
            <text:p>R$ 3.745,44 + R$ 4.335,29 + R$ 381,28 = R$ 8.462,01</text:p>
          </table:table-cell>
          <table:table-cell table:style-name="ce185" table:formula="of:=MEDIAN([.I23:.I25])" office:value-type="currency" office:currency="BRL" office:value="36000" calcext:value-type="currency" table:number-columns-spanned="1" table:number-rows-spanned="3">
            <text:p>R$ 36.000,00</text:p>
          </table:table-cell>
          <table:table-cell table:number-columns-repeated="51"/>
        </table:table-row>
        <table:table-row table:style-name="ro7">
          <table:covered-table-cell table:style-name="ce11"/>
          <table:covered-table-cell table:style-name="ce38"/>
          <table:covered-table-cell table:style-name="ce35"/>
          <table:covered-table-cell table:style-name="ce450"/>
          <table:covered-table-cell table:number-columns-repeated="3" table:style-name="ce112"/>
          <table:table-cell table:style-name="ce144" office:value-type="currency" office:currency="BRL" office:value="12000" calcext:value-type="currency">
            <text:p>R$ 12.000,00</text:p>
          </table:table-cell>
          <table:table-cell table:style-name="ce144" table:formula="of:=[.$G$23]*[.H24]" office:value-type="currency" office:currency="BRL" office:value="36000" calcext:value-type="currency">
            <text:p>R$ 36.000,00</text:p>
          </table:table-cell>
          <table:table-cell table:style-name="ce144" office:value-type="string" calcext:value-type="string">
            <text:p>FF CLIMATIZA LTDA</text:p>
          </table:table-cell>
          <table:table-cell table:style-name="ce144" office:value-type="string" calcext:value-type="string">
            <text:p>39.977.847/0001-66</text:p>
          </table:table-cell>
          <table:table-cell table:style-name="ce144" office:value-type="string" calcext:value-type="string">
            <text:p>Orçamento fornecedor</text:p>
          </table:table-cell>
          <table:covered-table-cell table:style-name="ce253"/>
          <table:table-cell table:number-columns-repeated="51"/>
        </table:table-row>
        <table:table-row table:style-name="ro8">
          <table:covered-table-cell table:style-name="ce11"/>
          <table:covered-table-cell table:style-name="ce38"/>
          <table:covered-table-cell table:style-name="ce35"/>
          <table:covered-table-cell table:style-name="ce450"/>
          <table:covered-table-cell table:number-columns-repeated="3" table:style-name="ce112"/>
          <table:table-cell table:style-name="ce143" office:value-type="currency" office:currency="BRL" office:value="13750" calcext:value-type="currency">
            <text:p>R$ 13.750,00</text:p>
          </table:table-cell>
          <table:table-cell table:style-name="ce147" table:formula="of:=[.$G$23]*[.H25]" office:value-type="currency" office:currency="BRL" office:value="41250" calcext:value-type="currency">
            <text:p>R$ 41.250,00</text:p>
          </table:table-cell>
          <table:table-cell table:style-name="ce178" office:value-type="string" calcext:value-type="string">
            <text:p>F.I COMERCIO EM GERAL</text:p>
          </table:table-cell>
          <table:table-cell table:style-name="ce178" office:value-type="string" calcext:value-type="string">
            <text:p>07.999.951/0001-65</text:p>
          </table:table-cell>
          <table:table-cell table:style-name="ce147" office:value-type="string" calcext:value-type="string">
            <text:p>Orçamento fornecedor</text:p>
          </table:table-cell>
          <table:covered-table-cell table:style-name="ce253"/>
          <table:table-cell table:number-columns-repeated="51"/>
        </table:table-row>
        <table:table-row table:style-name="ro1">
          <table:table-cell table:style-name="ce9"/>
          <table:table-cell table:style-name="ce13"/>
          <table:table-cell table:style-name="ce12"/>
          <table:table-cell table:style-name="ce95"/>
          <table:table-cell table:style-name="ce111" table:number-columns-repeated="3"/>
          <table:table-cell table:style-name="ce142"/>
          <table:table-cell table:style-name="ce151"/>
          <table:table-cell table:style-name="ce111" table:number-columns-repeated="2"/>
          <table:table-cell table:style-name="ce151"/>
          <table:table-cell table:style-name="ce176"/>
          <table:table-cell table:number-columns-repeated="51"/>
        </table:table-row>
        <table:table-row table:style-name="ro9">
          <table:table-cell table:style-name="ce8" office:value-type="string" calcext:value-type="string" table:number-columns-spanned="1" table:number-rows-spanned="4">
            <text:p>5</text:p>
          </table:table-cell>
          <table:table-cell table:style-name="ce8" office:value-type="string" calcext:value-type="string" table:number-columns-spanned="1" table:number-rows-spanned="4">
            <text:p>440747</text:p>
          </table:table-cell>
          <table:table-cell table:style-name="ce36" office:value-type="string" calcext:value-type="string" table:number-columns-spanned="1" table:number-rows-spanned="4">
            <text:p>APARELHO AR CONDICIONADO, 24.000 BTU, 110/220 V, SPLIT, SPLIT INVERTER, CONTROLE REMOTO/DISPLAY DIGITAL/TIMER/SELO PROCEL</text:p>
          </table:table-cell>
          <table:table-cell table:style-name="ce89" office:value-type="string" calcext:value-type="string" table:number-columns-spanned="1" table:number-rows-spanned="4">
            <text:p/>
            <text:p/>
            <text:p/>
            <text:p/>
            <text:p>APARELHO CONDICIONADOR DE AR DE 22.000 A 24.000 BTUS (Cota Principal)</text:p>
            <text:p/>
            <text:p>Aparelho condicionador de ar, tipo SPLIT, HIGH-WALL, INVERTER, capacidade de 22.000 a 24.000 BTUs, ciclo frio, com selo procel categoria A (ou certificação similar), gás refrigerante ecológico R410A, controle remoto sem fio, display de informação de temperatura, tensão de 220 V, cor branca, filtro lavável, movimento e controle automático do direcionamento do ar (swing) e serpentina da condensadora em cobre.</text:p>
            <text:p/>
            <text:p/>
            <text:p>Garantia mínima da(o) fabricante de 12 (doze) meses contada do recebimento provisório do objeto pelo TRE/SE.</text:p>
            <text:p/>
            <text:p/>
            <text:p>Assistência Técnica preferencialmente em Aracaju/SE.</text:p>
            <text:p/>
            <text:p> </text:p>
            <text:p/>
            <text:p>OBS: É vedada a oferta de produto ou equipamento que contenha ou faça uso de quaisquer das Substâncias que Destroem a Camada de Ozônio – SDO abrangidas pelo Protocolo de Montreal (Decreto 2.783/1998, e Resolução CONAMA 267/2000).</text:p>
            <text:p/>
          </table:table-cell>
          <table:table-cell table:style-name="ce112" office:value-type="string" calcext:value-type="string" table:number-columns-spanned="1" table:number-rows-spanned="4">
            <text:p>UN</text:p>
          </table:table-cell>
          <table:table-cell table:style-name="ce112" office:value-type="float" office:value="1" calcext:value-type="float" table:number-columns-spanned="1" table:number-rows-spanned="4">
            <text:p>1</text:p>
          </table:table-cell>
          <table:table-cell table:style-name="ce112" office:value-type="float" office:value="23" calcext:value-type="float" table:number-columns-spanned="1" table:number-rows-spanned="4">
            <text:p>23</text:p>
          </table:table-cell>
          <table:table-cell table:style-name="ce143" office:value-type="currency" office:currency="BRL" office:value="4100" calcext:value-type="currency">
            <text:p>R$ 4.100,00</text:p>
          </table:table-cell>
          <table:table-cell table:style-name="ce147" table:formula="of:=[.$G$27]*[.H27]" office:value-type="currency" office:currency="BRL" office:value="94300" calcext:value-type="currency">
            <text:p>R$ 94.300,00</text:p>
          </table:table-cell>
          <table:table-cell table:style-name="ce178" office:value-type="string" calcext:value-type="string">
            <text:p/>
            <text:p>NºPregão:72023 / UASG:928362</text:p>
            <text:p/>
          </table:table-cell>
          <table:table-cell table:style-name="ce178" office:value-type="string" calcext:value-type="string">
            <text:p>45.526.283/0001-48</text:p>
          </table:table-cell>
          <table:table-cell table:style-name="ce147" office:value-type="string" calcext:value-type="string">
            <text:p><text:span text:style-name="T3">Banco de Preços</text:span></text:p>
            <text:p/>
            <text:p><text:span text:style-name="T3">(SRP)</text:span></text:p>
          </table:table-cell>
          <table:table-cell table:style-name="ce185" table:formula="of:=MEDIAN([.I27:.I29])" office:value-type="currency" office:currency="BRL" office:value="102106.2" calcext:value-type="currency" table:number-columns-spanned="1" table:number-rows-spanned="4">
            <text:p>R$ 102.106,20</text:p>
          </table:table-cell>
          <table:table-cell table:number-columns-repeated="51"/>
        </table:table-row>
        <table:table-row table:style-name="ro10">
          <table:covered-table-cell table:style-name="ce8"/>
          <table:covered-table-cell table:number-columns-repeated="2" table:style-name="ce32"/>
          <table:covered-table-cell table:style-name="ce450"/>
          <table:covered-table-cell table:number-columns-repeated="3" table:style-name="ce112"/>
          <table:table-cell table:style-name="ce144" office:value-type="currency" office:currency="BRL" office:value="4439.4" calcext:value-type="currency">
            <text:p>R$ 4.439,40</text:p>
          </table:table-cell>
          <table:table-cell table:style-name="ce144" table:formula="of:=[.$G$27]*[.H28]" office:value-type="currency" office:currency="BRL" office:value="102106.2" calcext:value-type="currency">
            <text:p>R$ 102.106,20</text:p>
          </table:table-cell>
          <table:table-cell table:style-name="ce144" office:value-type="string" calcext:value-type="string">
            <text:p>F.I COMERCIO EM GERAL</text:p>
          </table:table-cell>
          <table:table-cell table:style-name="ce144" office:value-type="string" calcext:value-type="string">
            <text:p>07.999.951/0001-65</text:p>
          </table:table-cell>
          <table:table-cell table:style-name="ce144" office:value-type="string" calcext:value-type="string">
            <text:p>Orçamento fornecedor</text:p>
          </table:table-cell>
          <table:covered-table-cell table:style-name="ce223"/>
          <table:table-cell table:number-columns-repeated="51"/>
        </table:table-row>
        <table:table-row table:style-name="ro11">
          <table:covered-table-cell table:style-name="ce8"/>
          <table:covered-table-cell table:number-columns-repeated="2" table:style-name="ce32"/>
          <table:covered-table-cell table:style-name="ce450"/>
          <table:covered-table-cell table:number-columns-repeated="3" table:style-name="ce112"/>
          <table:table-cell table:style-name="ce147" office:value-type="currency" office:currency="BRL" office:value="4942.28" calcext:value-type="currency">
            <text:p>R$ 4.942,28</text:p>
          </table:table-cell>
          <table:table-cell table:style-name="ce147" table:formula="of:=[.$G$27]*[.H29]" office:value-type="currency" office:currency="BRL" office:value="113672.44" calcext:value-type="currency">
            <text:p>R$ 113.672,44</text:p>
          </table:table-cell>
          <table:table-cell table:style-name="ce147" office:value-type="string" calcext:value-type="string">
            <text:p>SPRINGER CARRIER LTDA</text:p>
          </table:table-cell>
          <table:table-cell table:style-name="ce147" office:value-type="string" calcext:value-type="string">
            <text:p>10.948.651/0049-06</text:p>
          </table:table-cell>
          <table:table-cell table:style-name="ce147" office:value-type="string" calcext:value-type="string">
            <text:p><text:span text:style-name="T3">Orçamento fornecedor</text:span></text:p>
            <text:p/>
            <text:p><text:span text:style-name="T3">Composição de preço resultado da soma dos</text:span></text:p>
            <text:p><text:span text:style-name="T3">Itens 100 e 110 do orçamento.</text:span></text:p>
            <text:p><text:span text:style-name="T3">R$ 3.490,33 + R$ 1.451,95 = R$ 4.942,28</text:span></text:p>
          </table:table-cell>
          <table:covered-table-cell table:style-name="ce223"/>
          <table:table-cell table:number-columns-repeated="51"/>
        </table:table-row>
        <table:table-row table:style-name="ro10">
          <table:covered-table-cell table:style-name="ce8"/>
          <table:covered-table-cell table:number-columns-repeated="2" table:style-name="ce32"/>
          <table:covered-table-cell table:style-name="ce450"/>
          <table:covered-table-cell table:number-columns-repeated="3" table:style-name="ce112"/>
          <table:table-cell table:style-name="ce145" office:value-type="currency" office:currency="BRL" office:value="5399" calcext:value-type="currency">
            <text:p>R$ 5.399,00</text:p>
          </table:table-cell>
          <table:table-cell table:style-name="ce147" table:formula="of:=[.$G$27]*[.H30]" office:value-type="currency" office:currency="BRL" office:value="124177" calcext:value-type="currency">
            <text:p>R$ 124.177,00</text:p>
          </table:table-cell>
          <table:table-cell table:style-name="ce179" office:value-type="string" calcext:value-type="string">
            <text:p>FF CLIMATIZA LTDA</text:p>
          </table:table-cell>
          <table:table-cell table:style-name="ce112" office:value-type="string" calcext:value-type="string">
            <text:p>39.977.847/0001-66</text:p>
          </table:table-cell>
          <table:table-cell table:style-name="ce147" office:value-type="string" calcext:value-type="string">
            <text:p>Orçamento fornecedor</text:p>
          </table:table-cell>
          <table:covered-table-cell table:style-name="ce223"/>
          <table:table-cell table:number-columns-repeated="51"/>
        </table:table-row>
        <table:table-row table:style-name="ro1">
          <table:table-cell table:style-name="ce9"/>
          <table:table-cell table:style-name="ce13"/>
          <table:table-cell table:style-name="ce12"/>
          <table:table-cell table:style-name="ce95"/>
          <table:table-cell table:style-name="ce111" table:number-columns-repeated="3"/>
          <table:table-cell table:style-name="ce142"/>
          <table:table-cell table:style-name="ce151"/>
          <table:table-cell table:style-name="ce111"/>
          <table:table-cell table:style-name="ce151" table:number-columns-repeated="2"/>
          <table:table-cell table:style-name="ce176"/>
          <table:table-cell table:number-columns-repeated="51"/>
        </table:table-row>
        <table:table-row table:style-name="ro12">
          <table:table-cell table:style-name="ce8" office:value-type="string" calcext:value-type="string" table:number-columns-spanned="1" table:number-rows-spanned="4">
            <text:p>6</text:p>
          </table:table-cell>
          <table:table-cell table:style-name="ce36" office:value-type="string" calcext:value-type="string" table:number-columns-spanned="1" table:number-rows-spanned="4">
            <text:p>440747</text:p>
          </table:table-cell>
          <table:table-cell table:style-name="ce73" office:value-type="string" calcext:value-type="string" table:number-columns-spanned="1" table:number-rows-spanned="4">
            <text:p>APARELHO AR CONDICIONADO, 24.000 BTU, 110/220 V, SPLIT, SPLIT INVERTER, CONTROLE REMOTO/DISPLAY DIGITAL/TIMER/SELO PROCEL</text:p>
          </table:table-cell>
          <table:table-cell table:style-name="ce89" office:value-type="string" calcext:value-type="string" table:number-columns-spanned="1" table:number-rows-spanned="4">
            <text:p>APARELHO CONDICIONADOR DE AR DE 22.000 A 24.000 BTUS (Reserva de Cota para ME/EPP, conforme art. 8º do Decreto 8.538/2015)</text:p>
            <text:p/>
            <text:p>Aparelho condicionador de ar, tipo SPLIT, HIGH-WALL, INVERTER, capacidade de 22.000 a 24.000 BTUs, ciclo frio, com selo procel categoria A (ou certificação similar), gás refrigerante ecológico R410A, controle remoto sem fio, display de informação de temperatura, tensão de 220 V, cor branca, filtro lavável, movimento e controle automático do direcionamento do ar (swing) e serpentina da condensadora em cobre.</text:p>
            <text:p/>
            <text:p>Garantia mínima da(o) fabricante de 12 (doze) meses contada do recebimento provisório do objeto pelo TRE/SE.</text:p>
            <text:p/>
            <text:p/>
            <text:p>Assistência Técnica preferencialmente em Aracaju/SE.</text:p>
            <text:p/>
            <text:p> </text:p>
            <text:p/>
            <text:p>OBS: É vedada a oferta de produto ou equipamento que contenha ou faça uso de quaisquer das Substâncias que Destroem a Camada de Ozônio – SDO abrangidas pelo Protocolo de Montreal (Decreto 2.783/1998, e Resolução CONAMA 267/2000).</text:p>
          </table:table-cell>
          <table:table-cell table:style-name="ce112" office:value-type="string" calcext:value-type="string" table:number-columns-spanned="1" table:number-rows-spanned="4">
            <text:p>UN</text:p>
          </table:table-cell>
          <table:table-cell table:style-name="ce109" office:value-type="float" office:value="1" calcext:value-type="float" table:number-columns-spanned="1" table:number-rows-spanned="4">
            <text:p>1</text:p>
          </table:table-cell>
          <table:table-cell table:style-name="ce112" office:value-type="float" office:value="7" calcext:value-type="float" table:number-columns-spanned="1" table:number-rows-spanned="4">
            <text:p>7</text:p>
          </table:table-cell>
          <table:table-cell table:style-name="ce143" office:value-type="currency" office:currency="BRL" office:value="4100" calcext:value-type="currency">
            <text:p>R$ 4.100,00</text:p>
          </table:table-cell>
          <table:table-cell table:style-name="ce147" table:formula="of:=[.$G$32]*[.H32]" office:value-type="currency" office:currency="BRL" office:value="28700" calcext:value-type="currency">
            <text:p>R$ 28.700,00</text:p>
          </table:table-cell>
          <table:table-cell table:style-name="ce178" office:value-type="string" calcext:value-type="string">
            <text:p/>
            <text:p>NºPregão:72023 / UASG:928362</text:p>
            <text:p/>
          </table:table-cell>
          <table:table-cell table:style-name="ce178" office:value-type="string" calcext:value-type="string">
            <text:p>45.526.283/0001-48</text:p>
          </table:table-cell>
          <table:table-cell table:style-name="ce147" office:value-type="string" calcext:value-type="string">
            <text:p>Banco de Preços</text:p>
          </table:table-cell>
          <table:table-cell table:style-name="ce185" table:formula="of:=MEDIAN([.I32:.I34])" office:value-type="currency" office:currency="BRL" office:value="31075.8" calcext:value-type="currency" table:number-columns-spanned="1" table:number-rows-spanned="4">
            <text:p>R$ 31.075,80</text:p>
          </table:table-cell>
          <table:table-cell table:number-columns-repeated="51"/>
        </table:table-row>
        <table:table-row table:style-name="ro1">
          <table:covered-table-cell table:style-name="ce8"/>
          <table:covered-table-cell table:style-name="ce32"/>
          <table:covered-table-cell table:style-name="ce59"/>
          <table:covered-table-cell table:style-name="ce89"/>
          <table:covered-table-cell table:number-columns-repeated="3" table:style-name="ce114"/>
          <table:table-cell table:style-name="ce144" office:value-type="currency" office:currency="BRL" office:value="4439.4" calcext:value-type="currency">
            <text:p>R$ 4.439,40</text:p>
          </table:table-cell>
          <table:table-cell table:style-name="ce144" table:formula="of:=[.$G$32]*[.H33]" office:value-type="currency" office:currency="BRL" office:value="31075.8" calcext:value-type="currency">
            <text:p>R$ 31.075,80</text:p>
          </table:table-cell>
          <table:table-cell table:style-name="ce144" office:value-type="string" calcext:value-type="string">
            <text:p>F.I COMERCIO EM GERAL</text:p>
          </table:table-cell>
          <table:table-cell table:style-name="ce144" office:value-type="string" calcext:value-type="string">
            <text:p>07.999.951/0001-65</text:p>
          </table:table-cell>
          <table:table-cell table:style-name="ce144" office:value-type="string" calcext:value-type="string">
            <text:p>Orçamento fornecedor</text:p>
          </table:table-cell>
          <table:covered-table-cell table:style-name="ce226"/>
          <table:table-cell table:number-columns-repeated="51"/>
        </table:table-row>
        <table:table-row table:style-name="ro13">
          <table:covered-table-cell table:style-name="ce8"/>
          <table:covered-table-cell table:style-name="ce32"/>
          <table:covered-table-cell table:style-name="ce59"/>
          <table:covered-table-cell table:style-name="ce89"/>
          <table:covered-table-cell table:number-columns-repeated="3" table:style-name="ce114"/>
          <table:table-cell table:style-name="ce147" office:value-type="currency" office:currency="BRL" office:value="4688.78" calcext:value-type="currency">
            <text:p>R$ 4.688,78</text:p>
          </table:table-cell>
          <table:table-cell table:style-name="ce147" table:formula="of:=[.$G$32]*[.H34]" office:value-type="currency" office:currency="BRL" office:value="32821.46" calcext:value-type="currency">
            <text:p>R$ 32.821,46</text:p>
          </table:table-cell>
          <table:table-cell table:style-name="ce147" office:value-type="string" calcext:value-type="string">
            <text:p>SPRINGER CARRIER LTDA</text:p>
          </table:table-cell>
          <table:table-cell table:style-name="ce147" office:value-type="string" calcext:value-type="string">
            <text:p>10.948.651/0049-06</text:p>
          </table:table-cell>
          <table:table-cell table:style-name="ce147" office:value-type="string" calcext:value-type="string">
            <text:p><text:span text:style-name="T3">Orçamento fornecedor</text:span></text:p>
            <text:p/>
            <text:p><text:span text:style-name="T3">Composição de preço resultado da soma dos</text:span></text:p>
            <text:p><text:span text:style-name="T3">Itens 120 e 130 do orçamento.</text:span></text:p>
            <text:p><text:span text:style-name="T3">R$ 3.311,30 + R$ 1.377,48 = R$ 4.688,78</text:span></text:p>
          </table:table-cell>
          <table:covered-table-cell table:style-name="ce226"/>
          <table:table-cell table:number-columns-repeated="51"/>
        </table:table-row>
        <table:table-row table:style-name="ro1">
          <table:covered-table-cell table:style-name="ce8"/>
          <table:covered-table-cell table:style-name="ce32"/>
          <table:covered-table-cell table:style-name="ce76"/>
          <table:covered-table-cell table:style-name="ce89"/>
          <table:covered-table-cell table:number-columns-repeated="3" table:style-name="ce114"/>
          <table:table-cell table:style-name="ce145" office:value-type="currency" office:currency="BRL" office:value="5399" calcext:value-type="currency">
            <text:p>R$ 5.399,00</text:p>
          </table:table-cell>
          <table:table-cell table:style-name="ce145" table:formula="of:=[.$G$32]*[.H35]" office:value-type="currency" office:currency="BRL" office:value="37793" calcext:value-type="currency">
            <text:p>R$ 37.793,00</text:p>
          </table:table-cell>
          <table:table-cell table:style-name="ce179" office:value-type="string" calcext:value-type="string">
            <text:p>FF CLIMATIZA LTDA</text:p>
          </table:table-cell>
          <table:table-cell table:style-name="ce112" office:value-type="string" calcext:value-type="string">
            <text:p>39.977.847/0001-66</text:p>
          </table:table-cell>
          <table:table-cell table:style-name="ce147" office:value-type="string" calcext:value-type="string">
            <text:p>Orçamento fornecedor</text:p>
            <text:p/>
            <text:p>Considerado valor unitário, uma vez que o valor total foi orçado para o quantitativo do item 5.</text:p>
          </table:table-cell>
          <table:covered-table-cell table:style-name="ce226"/>
          <table:table-cell table:number-columns-repeated="51"/>
        </table:table-row>
        <table:table-row table:style-name="ro1">
          <table:table-cell table:style-name="ce13" table:number-columns-repeated="11"/>
          <table:table-cell table:style-name="ce9"/>
          <table:table-cell table:style-name="ce13"/>
          <table:table-cell table:number-columns-repeated="51"/>
        </table:table-row>
        <table:table-row table:style-name="ro1">
          <table:table-cell table:style-name="ce8" office:value-type="string" calcext:value-type="string" table:number-columns-spanned="1" table:number-rows-spanned="4">
            <text:p>7</text:p>
          </table:table-cell>
          <table:table-cell table:style-name="ce8" office:value-type="string" calcext:value-type="string" table:number-columns-spanned="1" table:number-rows-spanned="4">
            <text:p>483097</text:p>
          </table:table-cell>
          <table:table-cell table:style-name="ce73" office:value-type="string" calcext:value-type="string" table:number-columns-spanned="1" table:number-rows-spanned="4">
            <text:p>APARELHO AR CONDICIONADO, 30.000 BTU,</text:p>
            <text:p>220 V, SPLIT, SPLIT INVERTER, CICLO FRIO, SELO PROCEL, CONTROLE REMOTO</text:p>
            <text:p>SEM FIO</text:p>
          </table:table-cell>
          <table:table-cell table:style-name="ce89" office:value-type="string" calcext:value-type="string" table:number-columns-spanned="1" table:number-rows-spanned="4">
            <text:p>APARELHO CONDICIONADOR DE AR DE 30.000 BTUS</text:p>
            <text:p/>
            <text:p>Aparelho condicionador de ar, tipo SPLIT, HIGH-WALL, INVERTER, capacidade de 30.000 BTUs, ciclo frio, com selo procel categoria A (ou certificação similar), gás refrigerante ecológico R410A, controle remoto sem fio, display de informação de temperatura, tensão de 220 V, cor branca, filtro lavável, movimento e controle automático do direcionamento do ar (swing) e serpentina da condensadora em cobre.</text:p>
            <text:p/>
            <text:p> </text:p>
            <text:p/>
            <text:p>Garantia mínima da(o) fabricante de 12 (doze) meses contada do recebimento provisório do objeto pelo TRE/SE.</text:p>
            <text:p/>
            <text:p/>
            <text:p>Assistência Técnica preferencialmente em Aracaju/SE.</text:p>
            <text:p/>
            <text:p> </text:p>
            <text:p/>
            <text:p>OBS: É vedada a oferta de produto ou equipamento que contenha ou faça uso de quaisquer das Substâncias que Destroem a Camada de Ozônio – SDO abrangidas pelo Protocolo de Montreal (Decreto 2.783/1998, e Resolução CONAMA 267/2000).</text:p>
          </table:table-cell>
          <table:table-cell table:style-name="ce112" office:value-type="string" calcext:value-type="string" table:number-columns-spanned="1" table:number-rows-spanned="4">
            <text:p>UN</text:p>
          </table:table-cell>
          <table:table-cell table:style-name="ce109" office:value-type="float" office:value="1" calcext:value-type="float" table:number-columns-spanned="1" table:number-rows-spanned="4">
            <text:p>1</text:p>
          </table:table-cell>
          <table:table-cell table:style-name="ce112" office:value-type="float" office:value="12" calcext:value-type="float" table:number-columns-spanned="1" table:number-rows-spanned="4">
            <text:p>12</text:p>
          </table:table-cell>
          <table:table-cell table:style-name="ce143" office:value-type="currency" office:currency="BRL" office:value="5462" calcext:value-type="currency">
            <text:p>R$ 5.462,00</text:p>
          </table:table-cell>
          <table:table-cell table:style-name="ce147" table:formula="of:=[.$G$37]*[.H37]" office:value-type="currency" office:currency="BRL" office:value="65544" calcext:value-type="currency">
            <text:p>R$ 65.544,00</text:p>
          </table:table-cell>
          <table:table-cell table:style-name="ce178" office:value-type="string" calcext:value-type="string">
            <text:p>NºPregão:192023 / UASG:153065</text:p>
          </table:table-cell>
          <table:table-cell table:style-name="ce178" office:value-type="string" calcext:value-type="string">
            <text:p>40.491.488/0001-11</text:p>
          </table:table-cell>
          <table:table-cell table:style-name="ce147" office:value-type="string" calcext:value-type="string">
            <text:p><text:span text:style-name="T3">Banco de Preços</text:span></text:p>
            <text:p/>
            <text:p><text:span text:style-name="T3">(SRP)</text:span></text:p>
          </table:table-cell>
          <table:table-cell table:style-name="ce185" table:formula="of:=MEDIAN([.I37:.I39])" office:value-type="currency" office:currency="BRL" office:value="72936.96" calcext:value-type="currency" table:number-columns-spanned="1" table:number-rows-spanned="4">
            <text:p>R$ 72.936,96</text:p>
          </table:table-cell>
          <table:table-cell table:number-columns-repeated="51"/>
        </table:table-row>
        <table:table-row table:style-name="ro1">
          <table:covered-table-cell table:style-name="ce8"/>
          <table:covered-table-cell table:style-name="ce32"/>
          <table:covered-table-cell table:style-name="ce59"/>
          <table:covered-table-cell table:style-name="ce97"/>
          <table:covered-table-cell table:number-columns-repeated="3" table:style-name="ce114"/>
          <table:table-cell table:style-name="ce144" office:value-type="currency" office:currency="BRL" office:value="6078.08" calcext:value-type="currency">
            <text:p>R$ 6.078,08</text:p>
          </table:table-cell>
          <table:table-cell table:style-name="ce144" table:formula="of:=[.$G$37]*[.H38]" office:value-type="currency" office:currency="BRL" office:value="72936.96" calcext:value-type="currency">
            <text:p>R$ 72.936,96</text:p>
          </table:table-cell>
          <table:table-cell table:style-name="ce144" office:value-type="string" calcext:value-type="string">
            <text:p>F.I COMERCIO EM GERAL</text:p>
          </table:table-cell>
          <table:table-cell table:style-name="ce144" office:value-type="string" calcext:value-type="string">
            <text:p>07.999.951/0001-65</text:p>
          </table:table-cell>
          <table:table-cell table:style-name="ce144" office:value-type="string" calcext:value-type="string">
            <text:p>Orçamento fornecedor</text:p>
            <text:p/>
            <text:p>Pequena divergência entre o valor total da proposta, considerado o valor unitário como referencial. </text:p>
          </table:table-cell>
          <table:covered-table-cell table:style-name="ce226"/>
          <table:table-cell table:number-columns-repeated="51"/>
        </table:table-row>
        <table:table-row table:style-name="ro11">
          <table:covered-table-cell table:style-name="ce8"/>
          <table:covered-table-cell table:style-name="ce32"/>
          <table:covered-table-cell table:style-name="ce59"/>
          <table:covered-table-cell table:style-name="ce97"/>
          <table:covered-table-cell table:number-columns-repeated="3" table:style-name="ce114"/>
          <table:table-cell table:style-name="ce147" office:value-type="currency" office:currency="BRL" office:value="6697.28" calcext:value-type="currency">
            <text:p>R$ 6.697,28</text:p>
          </table:table-cell>
          <table:table-cell table:style-name="ce147" table:formula="of:=[.$G$37]*[.H39]" office:value-type="currency" office:currency="BRL" office:value="80367.36" calcext:value-type="currency">
            <text:p>R$ 80.367,36</text:p>
          </table:table-cell>
          <table:table-cell table:style-name="ce147" office:value-type="string" calcext:value-type="string">
            <text:p>SPRINGER CARRIER LTDA</text:p>
          </table:table-cell>
          <table:table-cell table:style-name="ce147" office:value-type="string" calcext:value-type="string">
            <text:p>10.948.651/0049-06</text:p>
          </table:table-cell>
          <table:table-cell table:style-name="ce147" office:value-type="string" calcext:value-type="string">
            <text:p><text:span text:style-name="T3">Orçamento fornecedor</text:span></text:p>
            <text:p/>
            <text:p><text:span text:style-name="T3">Composição de preço resultado da soma dos</text:span></text:p>
            <text:p><text:span text:style-name="T3">Itens 140 e 150 do orçamento.</text:span></text:p>
            <text:p><text:span text:style-name="T3">R$ 4.641,05 + R$ 2.056,23 = R$ 6.697,28</text:span></text:p>
          </table:table-cell>
          <table:covered-table-cell table:style-name="ce226"/>
          <table:table-cell table:number-columns-repeated="51"/>
        </table:table-row>
        <table:table-row table:style-name="ro1">
          <table:covered-table-cell table:style-name="ce8"/>
          <table:covered-table-cell table:style-name="ce32"/>
          <table:covered-table-cell table:style-name="ce76"/>
          <table:covered-table-cell table:style-name="ce97"/>
          <table:covered-table-cell table:number-columns-repeated="3" table:style-name="ce114"/>
          <table:table-cell table:style-name="ce145" office:value-type="currency" office:currency="BRL" office:value="10499" calcext:value-type="currency">
            <text:p>R$ 10.499,00</text:p>
          </table:table-cell>
          <table:table-cell table:style-name="ce147" table:formula="of:=[.$G$37]*[.H40]" office:value-type="currency" office:currency="BRL" office:value="125988" calcext:value-type="currency">
            <text:p>R$ 125.988,00</text:p>
          </table:table-cell>
          <table:table-cell table:style-name="ce179" office:value-type="string" calcext:value-type="string">
            <text:p>FF CLIMATIZA LTDA</text:p>
          </table:table-cell>
          <table:table-cell table:style-name="ce147" office:value-type="string" calcext:value-type="string">
            <text:p>39.977.847/0001-66</text:p>
          </table:table-cell>
          <table:table-cell table:style-name="ce147" office:value-type="string" calcext:value-type="string">
            <text:p>Orçamento fornecedor</text:p>
          </table:table-cell>
          <table:covered-table-cell table:style-name="ce226"/>
          <table:table-cell table:number-columns-repeated="51"/>
        </table:table-row>
        <table:table-row table:style-name="ro1">
          <table:table-cell table:style-name="ce13" table:number-columns-repeated="11"/>
          <table:table-cell table:style-name="ce9"/>
          <table:table-cell table:style-name="ce13"/>
          <table:table-cell table:number-columns-repeated="51"/>
        </table:table-row>
        <table:table-row table:style-name="ro5">
          <table:table-cell table:style-name="ce8" office:value-type="string" calcext:value-type="string" table:number-columns-spanned="1" table:number-rows-spanned="3">
            <text:p>8</text:p>
          </table:table-cell>
          <table:table-cell table:style-name="ce36" office:value-type="string" calcext:value-type="string" table:number-columns-spanned="1" table:number-rows-spanned="3">
            <text:p>448818</text:p>
          </table:table-cell>
          <table:table-cell table:style-name="ce75" office:value-type="string" calcext:value-type="string" table:number-columns-spanned="1" table:number-rows-spanned="3">
            <text:p>APARELHO AR CONDICIONADO, 36.000 BTU, 127/220 V, SPLIT, SPLIT INVERTER, CONTROLE REMOTO/QUENTE-FRIO/DESUMIDIFICAÇÃO/FILTRO</text:p>
          </table:table-cell>
          <table:table-cell table:style-name="ce89" office:value-type="string" calcext:value-type="string" table:number-columns-spanned="1" table:number-rows-spanned="3">
            <text:p>APARELHO CONDICIONADOR DE AR 36.000 BTUS (Cota Principal)</text:p>
            <text:p/>
            <text:p>Aparelho condicionador de ar, tipo SPLIT PISO TETO, INVERTER, capacidade de 36.000 BTUs, ciclo frio, com selo procel categoria A (ou certificação similar), gás refrigerante ecológico R410A, controle remoto sem fio, display de informação de temperatura, tensão de 220 V, cor branca, filtro lavável, movimento e controle automático do direcionamento do ar (swing) e serpentina da condensadora em cobre.</text:p>
            <text:p/>
            <text:p> </text:p>
            <text:p>Garantia mínima da(o) fabricante de 12 (doze) meses contada do recebimento provisório do objeto pelo TRE/SE.</text:p>
            <text:p/>
            <text:p/>
            <text:p>Assistência Técnica preferencialmente em Aracaju/SE.</text:p>
            <text:p/>
            <text:p> </text:p>
            <text:p>OBS: É vedada a oferta de produto ou equipamento que contenha ou faça uso de quaisquer das Substâncias que Destroem a Camada de Ozônio – SDO abrangidas pelo Protocolo de Montreal (Decreto 2.783/1998, e Resolução CONAMA 267/2000).</text:p>
          </table:table-cell>
          <table:table-cell table:style-name="ce112" office:value-type="string" calcext:value-type="string" table:number-columns-spanned="1" table:number-rows-spanned="3">
            <text:p>UN</text:p>
          </table:table-cell>
          <table:table-cell table:style-name="ce109" office:value-type="float" office:value="1" calcext:value-type="float" table:number-columns-spanned="1" table:number-rows-spanned="3">
            <text:p>1</text:p>
          </table:table-cell>
          <table:table-cell table:style-name="ce112" office:value-type="float" office:value="12" calcext:value-type="float" table:number-columns-spanned="1" table:number-rows-spanned="3">
            <text:p>12</text:p>
          </table:table-cell>
          <table:table-cell table:style-name="ce145" office:value-type="currency" office:currency="BRL" office:value="10061.04" calcext:value-type="currency">
            <text:p>R$ 10.061,04</text:p>
          </table:table-cell>
          <table:table-cell table:style-name="ce147" table:formula="of:=[.$G$42]*[.H42]" office:value-type="currency" office:currency="BRL" office:value="120732.48" calcext:value-type="currency">
            <text:p>R$ 120.732,48</text:p>
          </table:table-cell>
          <table:table-cell table:style-name="ce112" office:value-type="string" calcext:value-type="string">
            <text:p>SPRINGER CARRIER LTDA</text:p>
          </table:table-cell>
          <table:table-cell table:style-name="ce186" office:value-type="string" calcext:value-type="string">
            <text:p>10.948.651/0049-06</text:p>
          </table:table-cell>
          <table:table-cell table:style-name="ce147" office:value-type="string" calcext:value-type="string">
            <text:p><text:span text:style-name="T3">Orçamento fornecedor</text:span></text:p>
            <text:p><text:span text:style-name="T3">Composição de preço resultado da soma dos</text:span></text:p>
            <text:p><text:span text:style-name="T3">Itens 160 e 170 do orçamento.</text:span></text:p>
            <text:p><text:span text:style-name="T3">R$ 6.539,68  + R$ 3.521,36 = R$ 10.061,04</text:span></text:p>
          </table:table-cell>
          <table:table-cell table:style-name="ce185" table:formula="of:=MEDIAN([.I42:.I44])" office:value-type="currency" office:currency="BRL" office:value="150600" calcext:value-type="currency" table:number-columns-spanned="1" table:number-rows-spanned="3">
            <text:p>R$ 150.600,00</text:p>
          </table:table-cell>
          <table:table-cell table:number-columns-repeated="51"/>
        </table:table-row>
        <table:table-row table:style-name="ro13">
          <table:covered-table-cell table:style-name="ce8"/>
          <table:covered-table-cell table:style-name="ce32"/>
          <table:covered-table-cell table:style-name="ce35"/>
          <table:covered-table-cell table:style-name="ce450"/>
          <table:covered-table-cell table:style-name="ce112"/>
          <table:covered-table-cell table:style-name="ce109"/>
          <table:covered-table-cell table:style-name="ce112"/>
          <table:table-cell table:style-name="ce154" office:value-type="currency" office:currency="BRL" office:value="12550" calcext:value-type="currency">
            <text:p>R$ 12.550,00</text:p>
          </table:table-cell>
          <table:table-cell table:style-name="ce144" table:formula="of:=[.$G$42]*[.H43]" office:value-type="currency" office:currency="BRL" office:value="150600" calcext:value-type="currency">
            <text:p>R$ 150.600,00</text:p>
          </table:table-cell>
          <table:table-cell table:style-name="ce180" office:value-type="string" calcext:value-type="string">
            <text:p>F.I COMERCIO EM GERAL</text:p>
          </table:table-cell>
          <table:table-cell table:style-name="ce187" office:value-type="string" calcext:value-type="string">
            <text:p>07.999.951/0001-65</text:p>
          </table:table-cell>
          <table:table-cell table:style-name="ce144" office:value-type="string" calcext:value-type="string">
            <text:p>Orçamento fornecedor</text:p>
          </table:table-cell>
          <table:covered-table-cell table:style-name="ce185"/>
          <table:table-cell table:number-columns-repeated="51"/>
        </table:table-row>
        <table:table-row table:style-name="ro14">
          <table:covered-table-cell table:style-name="ce8"/>
          <table:covered-table-cell table:style-name="ce32"/>
          <table:covered-table-cell table:style-name="ce35"/>
          <table:covered-table-cell table:style-name="ce450"/>
          <table:covered-table-cell table:style-name="ce112"/>
          <table:covered-table-cell table:style-name="ce109"/>
          <table:covered-table-cell table:style-name="ce112"/>
          <table:table-cell table:style-name="ce145" office:value-type="currency" office:currency="BRL" office:value="14299" calcext:value-type="currency">
            <text:p>R$ 14.299,00</text:p>
          </table:table-cell>
          <table:table-cell table:style-name="ce147" table:formula="of:=[.$G$42]*[.H44]" office:value-type="currency" office:currency="BRL" office:value="171588" calcext:value-type="currency">
            <text:p>R$ 171.588,00</text:p>
          </table:table-cell>
          <table:table-cell table:style-name="ce179" office:value-type="string" calcext:value-type="string">
            <text:p>FF CLIMATIZA LTDA</text:p>
          </table:table-cell>
          <table:table-cell table:style-name="ce112" office:value-type="string" calcext:value-type="string">
            <text:p>39.977.847/0001-66</text:p>
          </table:table-cell>
          <table:table-cell table:style-name="ce147" office:value-type="string" calcext:value-type="string">
            <text:p><text:span text:style-name="T3">Orçamento fornecedor</text:span></text:p>
            <text:p/>
          </table:table-cell>
          <table:covered-table-cell table:style-name="ce185"/>
          <table:table-cell table:number-columns-repeated="51"/>
        </table:table-row>
        <table:table-row table:style-name="ro5">
          <table:table-cell table:style-name="ce13" table:number-columns-repeated="11"/>
          <table:table-cell table:style-name="ce9"/>
          <table:table-cell table:style-name="ce13"/>
          <table:table-cell table:number-columns-repeated="51"/>
        </table:table-row>
        <table:table-row table:style-name="ro5">
          <table:table-cell table:style-name="ce8" office:value-type="string" calcext:value-type="string" table:number-columns-spanned="1" table:number-rows-spanned="3">
            <text:p>9</text:p>
          </table:table-cell>
          <table:table-cell table:style-name="ce8" office:value-type="string" calcext:value-type="string" table:number-columns-spanned="1" table:number-rows-spanned="3">
            <text:p>448818</text:p>
          </table:table-cell>
          <table:table-cell table:style-name="ce75" office:value-type="string" calcext:value-type="string" table:number-columns-spanned="1" table:number-rows-spanned="3">
            <text:p>APARELHO AR CONDICIONADO, 36.000 BTU, 127/220 V, SPLIT, SPLIT INVERTER, CONTROLE REMOTO/QUENTE-FRIO/DESUMIDIFICAÇÃO/FILTRO</text:p>
          </table:table-cell>
          <table:table-cell table:style-name="ce89" office:value-type="string" calcext:value-type="string" table:number-columns-spanned="1" table:number-rows-spanned="3">
            <text:p>APARELHO CONDICIONADOR DE AR 36.000 BTUS (Reserva de Cota para ME/EPP, conforme art. 8º do Decreto 8.538/2015)</text:p>
            <text:p/>
            <text:p>Aparelho condicionador de ar, tipo SPLIT PISO TETO, INVERTER, capacidade de 36.000 BTUs, ciclo frio, com selo procel categoria A (ou certificação similar), gás refrigerante ecológico R410A, controle remoto sem fio, display de informação de temperatura, tensão de 220 V, cor branca, filtro lavável, movimento e controle automático do direcionamento do ar (swing) e serpentina da condensadora em cobre.</text:p>
            <text:p/>
            <text:p>Garantia mínima da(o) fabricante de 12 (doze) meses contada do recebimento provisório do objeto pelo TRE/SE.</text:p>
            <text:p/>
            <text:p>Assistência Técnica preferencialmente em Aracaju/SE.</text:p>
            <text:p/>
            <text:p> </text:p>
            <text:p>OBS: É vedada a oferta de produto ou equipamento que contenha ou faça uso de quaisquer das Substâncias que Destroem a Camada de Ozônio – SDO abrangidas pelo Protocolo de Montreal (Decreto 2.783/1998, e Resolução CONAMA 267/2000).</text:p>
          </table:table-cell>
          <table:table-cell table:style-name="ce112" office:value-type="string" calcext:value-type="string" table:number-columns-spanned="1" table:number-rows-spanned="3">
            <text:p>UN</text:p>
          </table:table-cell>
          <table:table-cell table:style-name="ce109" office:value-type="float" office:value="1" calcext:value-type="float" table:number-columns-spanned="1" table:number-rows-spanned="3">
            <text:p>1</text:p>
          </table:table-cell>
          <table:table-cell table:style-name="ce112" office:value-type="float" office:value="3" calcext:value-type="float" table:number-columns-spanned="1" table:number-rows-spanned="3">
            <text:p>3</text:p>
          </table:table-cell>
          <table:table-cell table:style-name="ce145" office:value-type="currency" office:currency="BRL" office:value="10061.04" calcext:value-type="currency">
            <text:p>R$ 10.061,04</text:p>
          </table:table-cell>
          <table:table-cell table:style-name="ce147" table:formula="of:=[.$G$46]*[.H46]" office:value-type="currency" office:currency="BRL" office:value="30183.12" calcext:value-type="currency">
            <text:p>R$ 30.183,12</text:p>
          </table:table-cell>
          <table:table-cell table:style-name="ce112" office:value-type="string" calcext:value-type="string">
            <text:p>SPRINGER CARRIER LTDA</text:p>
          </table:table-cell>
          <table:table-cell table:style-name="ce186" office:value-type="string" calcext:value-type="string">
            <text:p>10.948.651/0049-06</text:p>
          </table:table-cell>
          <table:table-cell table:style-name="ce147" office:value-type="string" calcext:value-type="string">
            <text:p><text:span text:style-name="T3">Orçamento fornecedor</text:span></text:p>
            <text:p/>
            <text:p><text:span text:style-name="T3">Composição de preço resultado da soma dos</text:span></text:p>
            <text:p><text:span text:style-name="T3">Itens 180 e 190 do orçamento.</text:span></text:p>
            <text:p><text:span text:style-name="T3">R$ 6.539,68  + R$ 3.521,36 = R$ 10.061,04</text:span></text:p>
          </table:table-cell>
          <table:table-cell table:style-name="ce185" table:formula="of:=MEDIAN([.I46:.I48])" office:value-type="currency" office:currency="BRL" office:value="37650" calcext:value-type="currency" table:number-columns-spanned="1" table:number-rows-spanned="3">
            <text:p>R$ 37.650,00</text:p>
          </table:table-cell>
          <table:table-cell table:number-columns-repeated="51"/>
        </table:table-row>
        <table:table-row table:style-name="ro15">
          <table:covered-table-cell table:style-name="ce8"/>
          <table:covered-table-cell table:style-name="ce32"/>
          <table:covered-table-cell table:style-name="ce35"/>
          <table:covered-table-cell table:style-name="ce450"/>
          <table:covered-table-cell table:style-name="ce112"/>
          <table:covered-table-cell table:style-name="ce109"/>
          <table:covered-table-cell table:style-name="ce112"/>
          <table:table-cell table:style-name="ce154" office:value-type="currency" office:currency="BRL" office:value="12550" calcext:value-type="currency">
            <text:p>R$ 12.550,00</text:p>
          </table:table-cell>
          <table:table-cell table:style-name="ce144" table:formula="of:=[.$G$46]*[.H47]" office:value-type="currency" office:currency="BRL" office:value="37650" calcext:value-type="currency">
            <text:p>R$ 37.650,00</text:p>
          </table:table-cell>
          <table:table-cell table:style-name="ce180" office:value-type="string" calcext:value-type="string">
            <text:p>F.I COMERCIO EM GERAL</text:p>
          </table:table-cell>
          <table:table-cell table:style-name="ce187" office:value-type="string" calcext:value-type="string">
            <text:p>07.999.951/0001-65</text:p>
          </table:table-cell>
          <table:table-cell table:style-name="ce144" office:value-type="string" calcext:value-type="string">
            <text:p>Orçamento fornecedor</text:p>
          </table:table-cell>
          <table:covered-table-cell table:style-name="ce185"/>
          <table:table-cell table:number-columns-repeated="51"/>
        </table:table-row>
        <table:table-row table:style-name="ro11">
          <table:covered-table-cell table:style-name="ce8"/>
          <table:covered-table-cell table:style-name="ce32"/>
          <table:covered-table-cell table:style-name="ce35"/>
          <table:covered-table-cell table:style-name="ce450"/>
          <table:covered-table-cell table:style-name="ce112"/>
          <table:covered-table-cell table:style-name="ce109"/>
          <table:covered-table-cell table:style-name="ce112"/>
          <table:table-cell table:style-name="ce145" office:value-type="currency" office:currency="BRL" office:value="14299" calcext:value-type="currency">
            <text:p>R$ 14.299,00</text:p>
          </table:table-cell>
          <table:table-cell table:style-name="ce147" table:formula="of:=[.$G$46]*[.H48]" office:value-type="currency" office:currency="BRL" office:value="42897" calcext:value-type="currency">
            <text:p>R$ 42.897,00</text:p>
          </table:table-cell>
          <table:table-cell table:style-name="ce179" office:value-type="string" calcext:value-type="string">
            <text:p>FF CLIMATIZA LTDA</text:p>
          </table:table-cell>
          <table:table-cell table:style-name="ce112" office:value-type="string" calcext:value-type="string">
            <text:p>39.977.847/0001-66</text:p>
          </table:table-cell>
          <table:table-cell table:style-name="ce147" office:value-type="string" calcext:value-type="string">
            <text:p><text:span text:style-name="T5">Orçamento fornecedor</text:span></text:p>
            <text:p/>
          </table:table-cell>
          <table:covered-table-cell table:style-name="ce185"/>
          <table:table-cell table:number-columns-repeated="51"/>
        </table:table-row>
        <table:table-row table:style-name="ro1">
          <table:table-cell table:style-name="ce13" table:number-columns-repeated="11"/>
          <table:table-cell table:style-name="ce9"/>
          <table:table-cell table:style-name="ce13"/>
          <table:table-cell table:number-columns-repeated="51"/>
        </table:table-row>
        <table:table-row table:style-name="ro16">
          <table:table-cell table:style-name="ce11" office:value-type="string" calcext:value-type="string" table:number-columns-spanned="1" table:number-rows-spanned="4">
            <text:p>10</text:p>
          </table:table-cell>
          <table:table-cell table:style-name="ce41" office:value-type="string" calcext:value-type="string" table:number-columns-spanned="1" table:number-rows-spanned="4">
            <text:p>458221</text:p>
          </table:table-cell>
          <table:table-cell table:style-name="ce63" office:value-type="string" calcext:value-type="string" table:number-columns-spanned="1" table:number-rows-spanned="4">
            <text:p>APARELHO AR CONDICIONADO, 36.000 BTU,</text:p>
            <text:p>220 V, SPLIT, CASSETE 4 VIAS INVERTER, CONTROLE REMOTO, BOMBA DE DRENO</text:p>
          </table:table-cell>
          <table:table-cell table:style-name="ce89" office:value-type="string" calcext:value-type="string" table:number-columns-spanned="1" table:number-rows-spanned="4">
            <text:p>APARELHO CONDICIONADOR DE AR 36.000 BTUS (MODELO CASSETE)</text:p>
            <text:p/>
            <text:p>Aparelho condicionador de ar, tipo SPLIT, modelo CASSETE (TETO) 4 VIAS INVERTER, capacidade de 36.000 BTUs, ciclo frio, com selo procel categoria A (ou certificação similar), gás refrigerante ecológico R410A, controle remoto sem fio, display de informação de temperatura, tensão de 220 V, cor branca, filtro lavável, controle independente de aletas, bomba de dreno, acionamento de emergência na unidade interna (no caso de perda ou dano do controle remoto) e serpentina da condensadora em cobre.</text:p>
            <text:p/>
            <text:p> </text:p>
            <text:p/>
            <text:p>Garantia mínima da(o) fabricante de 12 (doze) meses contada do recebimento provisório do objeto pelo TRE/SE.</text:p>
            <text:p/>
            <text:p> </text:p>
            <text:p/>
            <text:p>Indicação de Marca: LG ou similar, de qualidade igual ou superior.</text:p>
            <text:p/>
            <text:p/>
            <text:p>Assistência técnica preferencialmente em Aracaju/SE.</text:p>
            <text:p/>
            <text:p> </text:p>
            <text:p/>
            <text:p>OBS: É vedada a oferta de produto ou equipamento que contenha ou faça uso de quaisquer das Substâncias que Destroem a Camada de Ozônio – SDO abrangidas pelo Protocolo de Montreal (Decreto 2.783/1998, e Resolução CONAMA 267/2000).</text:p>
          </table:table-cell>
          <table:table-cell table:style-name="ce112" office:value-type="string" calcext:value-type="string" table:number-columns-spanned="1" table:number-rows-spanned="4">
            <text:p>UN</text:p>
          </table:table-cell>
          <table:table-cell table:style-name="ce123" office:value-type="float" office:value="1" calcext:value-type="float" table:number-columns-spanned="1" table:number-rows-spanned="4">
            <text:p>1</text:p>
          </table:table-cell>
          <table:table-cell table:style-name="ce123" office:value-type="float" office:value="4" calcext:value-type="float" table:number-columns-spanned="1" table:number-rows-spanned="4">
            <text:p>4</text:p>
          </table:table-cell>
          <table:table-cell table:style-name="ce155" office:value-type="currency" office:currency="BRL" office:value="10288.06" calcext:value-type="currency">
            <text:p>R$ 10.288,06</text:p>
          </table:table-cell>
          <table:table-cell table:style-name="ce147" table:formula="of:=[.$G$50]*[.H50]" office:value-type="currency" office:currency="BRL" office:value="41152.24" calcext:value-type="currency">
            <text:p>R$ 41.152,24</text:p>
          </table:table-cell>
          <table:table-cell table:style-name="ce112" office:value-type="string" calcext:value-type="string">
            <text:p>FRIOVIX COMÉRCIO DE REFRIGERAÇÃO( FRIOPEÇAS)</text:p>
          </table:table-cell>
          <table:table-cell table:style-name="ce186" office:value-type="string" calcext:value-type="string">
            <text:p>09.316.105/0001-29</text:p>
          </table:table-cell>
          <table:table-cell table:style-name="ce147" office:value-type="string" calcext:value-type="string">
            <text:p><text:span text:style-name="T3">Internet</text:span></text:p>
            <text:p/>
            <text:p><text:span text:style-name="T3">Quantidade cotada pelo site: 4 unidades.  Frete: R$916,26</text:span></text:p>
            <text:p/>
            <text:p><text:span text:style-name="T3">Cálculo valor unitário:</text:span></text:p>
            <text:p/>
            <text:p><text:span text:style-name="T3">R$41.152,26  /  4 =  R$10.288,06</text:span></text:p>
            <text:p><text:span text:style-name="T3">(consideradas duas casas decimais)</text:span></text:p>
          </table:table-cell>
          <table:table-cell table:style-name="ce185" table:formula="of:=MEDIAN([.I50:.I52])" office:value-type="currency" office:currency="BRL" office:value="51671.16" calcext:value-type="currency" table:number-columns-spanned="1" table:number-rows-spanned="4">
            <text:p>R$ 51.671,16</text:p>
          </table:table-cell>
          <table:table-cell table:number-columns-repeated="51"/>
        </table:table-row>
        <table:table-row table:style-name="ro17">
          <table:covered-table-cell table:style-name="ce11"/>
          <table:covered-table-cell table:style-name="ce38"/>
          <table:covered-table-cell table:style-name="ce76"/>
          <table:covered-table-cell table:style-name="ce89"/>
          <table:covered-table-cell table:style-name="ce112"/>
          <table:covered-table-cell table:style-name="ce123"/>
          <table:covered-table-cell table:style-name="ce134"/>
          <table:table-cell table:style-name="ce159" office:value-type="currency" office:currency="BRL" office:value="12917.79" calcext:value-type="currency">
            <text:p>R$ 12.917,79</text:p>
          </table:table-cell>
          <table:table-cell table:style-name="ce144" table:formula="of:=[.$G$50]*[.H51]" office:value-type="currency" office:currency="BRL" office:value="51671.16" calcext:value-type="currency">
            <text:p>R$ 51.671,16</text:p>
          </table:table-cell>
          <table:table-cell table:style-name="ce180" office:value-type="string" calcext:value-type="string">
            <text:p>SPRINGER CARRIER LTDA</text:p>
          </table:table-cell>
          <table:table-cell table:style-name="ce187" office:value-type="string" calcext:value-type="string">
            <text:p>10.948.651/0049-06</text:p>
          </table:table-cell>
          <table:table-cell table:style-name="ce144" office:value-type="string" calcext:value-type="string">
            <text:p><text:span text:style-name="T6">Orçamento fornecedor</text:span></text:p>
            <text:p/>
            <text:p><text:span text:style-name="T6">Formação de preço</text:span></text:p>
            <text:p/>
            <text:p><text:span text:style-name="T6">Itens 200, 210 e 220 do orçamento.</text:span></text:p>
            <text:p><text:span text:style-name="T6">R$ 6.541,55 + R$ 5.919,18 + R$ 457,06 = R$ 12.917,79</text:span></text:p>
          </table:table-cell>
          <table:covered-table-cell table:style-name="ce253"/>
          <table:table-cell table:number-columns-repeated="51"/>
        </table:table-row>
        <table:table-row table:style-name="ro18">
          <table:covered-table-cell table:style-name="ce11"/>
          <table:covered-table-cell table:style-name="ce38"/>
          <table:covered-table-cell table:style-name="ce76"/>
          <table:covered-table-cell table:style-name="ce89"/>
          <table:covered-table-cell table:style-name="ce112"/>
          <table:covered-table-cell table:style-name="ce123"/>
          <table:covered-table-cell table:style-name="ce134"/>
          <table:table-cell table:style-name="ce155" office:value-type="currency" office:currency="BRL" office:value="16550" calcext:value-type="currency">
            <text:p>R$ 16.550,00</text:p>
          </table:table-cell>
          <table:table-cell table:style-name="ce147" table:formula="of:=[.$G$50]*[.H52]" office:value-type="currency" office:currency="BRL" office:value="66200" calcext:value-type="currency">
            <text:p>R$ 66.200,00</text:p>
          </table:table-cell>
          <table:table-cell table:style-name="ce112" office:value-type="string" calcext:value-type="string">
            <text:p>F.I COMERCIO EM GERAL</text:p>
          </table:table-cell>
          <table:table-cell table:style-name="ce186" office:value-type="string" calcext:value-type="string">
            <text:p>07.999.951/0001-65</text:p>
          </table:table-cell>
          <table:table-cell table:style-name="ce147" office:value-type="string" calcext:value-type="string">
            <text:p>Orçamento fornecedor</text:p>
          </table:table-cell>
          <table:covered-table-cell table:style-name="ce253"/>
          <table:table-cell table:number-columns-repeated="51"/>
        </table:table-row>
        <table:table-row table:style-name="ro1">
          <table:covered-table-cell table:style-name="ce11"/>
          <table:covered-table-cell table:style-name="ce38"/>
          <table:covered-table-cell table:style-name="ce76"/>
          <table:covered-table-cell table:style-name="ce89"/>
          <table:covered-table-cell table:style-name="ce112"/>
          <table:covered-table-cell table:style-name="ce123"/>
          <table:covered-table-cell table:style-name="ce134"/>
          <table:table-cell table:style-name="ce155" office:value-type="currency" office:currency="BRL" office:value="17999" calcext:value-type="currency">
            <text:p>R$ 17.999,00</text:p>
          </table:table-cell>
          <table:table-cell table:style-name="ce147" table:formula="of:=[.$G$50]*[.H53]" office:value-type="currency" office:currency="BRL" office:value="71996" calcext:value-type="currency">
            <text:p>R$ 71.996,00</text:p>
          </table:table-cell>
          <table:table-cell table:style-name="ce179" office:value-type="string" calcext:value-type="string">
            <text:p>FF CLIMATIZA LTDA</text:p>
          </table:table-cell>
          <table:table-cell table:style-name="ce112" office:value-type="string" calcext:value-type="string">
            <text:p>39.977.847/0001-66</text:p>
          </table:table-cell>
          <table:table-cell table:style-name="ce147" office:value-type="string" calcext:value-type="string">
            <text:p><text:span text:style-name="T5">Orçamento fornecedor</text:span></text:p>
            <text:p/>
          </table:table-cell>
          <table:covered-table-cell table:style-name="ce253"/>
          <table:table-cell table:number-columns-repeated="51"/>
        </table:table-row>
        <table:table-row table:style-name="ro5">
          <table:table-cell table:style-name="ce13" table:number-columns-repeated="11"/>
          <table:table-cell table:style-name="ce9"/>
          <table:table-cell table:style-name="ce13"/>
          <table:table-cell table:number-columns-repeated="51"/>
        </table:table-row>
        <table:table-row table:style-name="ro19">
          <table:table-cell table:style-name="ce8" office:value-type="string" calcext:value-type="string" table:number-columns-spanned="1" table:number-rows-spanned="3">
            <text:p>11</text:p>
          </table:table-cell>
          <table:table-cell table:style-name="ce8" office:value-type="string" calcext:value-type="string" table:number-columns-spanned="1" table:number-rows-spanned="3">
            <text:p>253427</text:p>
          </table:table-cell>
          <table:table-cell table:style-name="ce63" office:value-type="string" calcext:value-type="string" table:number-columns-spanned="1" table:number-rows-spanned="3">
            <text:p>APARELHO AR CONDICIONADO, 48.000 BTU/H, 220 V, SPLIT PISO TETO, SOMENTE FRIO</text:p>
          </table:table-cell>
          <table:table-cell table:style-name="ce89" office:value-type="string" calcext:value-type="string" table:number-columns-spanned="1" table:number-rows-spanned="3">
            <text:p>APARELHO CONDICIONADOR DE AR 48.000 BTUS (Cota Principal)</text:p>
            <text:p/>
            <text:p>Aparelho condicionador de ar, tipo SPLIT PISO TETO, capacidade de 48.000 BTUs, ciclo frio com selo procel categoria A a C (ou certificação similar), gás refrigerante ecológico R410A, controle remoto sem fio, display de informação de temperatura, tensão de 220 V, cor branca, filtro do tipo antibacteriano lavável, movimento e controle automático do direcionamento do ar (swing), acionamento de emergência na unidade interna (no caso de perda ou dano do controle remoto) e serpentina da condensadora em cobre.</text:p>
            <text:p/>
            <text:p>Garantia mínima da(o) fabricante de 12 (doze) meses, contada do recebimento provisório do objeto pelo TRE/SE.</text:p>
            <text:p/>
            <text:p/>
            <text:p>Assistência Técnica preferencialmente em Aracaju/SE.</text:p>
            <text:p/>
            <text:p> </text:p>
            <text:p/>
            <text:p>OBS: É vedada a oferta de produto ou equipamento que contenha ou faça uso de quaisquer das Substâncias que Destroem a Camada de Ozônio – SDO abrangidas pelo Protocolo de Montreal (Decreto 2.783/1998, e Resolução CONAMA 267/2000).</text:p>
          </table:table-cell>
          <table:table-cell table:style-name="ce112" office:value-type="string" calcext:value-type="string" table:number-columns-spanned="1" table:number-rows-spanned="3">
            <text:p>UN</text:p>
          </table:table-cell>
          <table:table-cell table:style-name="ce112" office:value-type="float" office:value="1" calcext:value-type="float" table:number-columns-spanned="1" table:number-rows-spanned="3">
            <text:p>1</text:p>
          </table:table-cell>
          <table:table-cell table:style-name="ce112" office:value-type="float" office:value="14" calcext:value-type="float" table:number-columns-spanned="1" table:number-rows-spanned="3">
            <text:p>14</text:p>
          </table:table-cell>
          <table:table-cell table:style-name="ce143" office:value-type="currency" office:currency="BRL" office:value="11630.77" calcext:value-type="currency">
            <text:p>R$ 11.630,77</text:p>
          </table:table-cell>
          <table:table-cell table:style-name="ce147" table:formula="of:=[.$G$55]*[.H55]" office:value-type="currency" office:currency="BRL" office:value="162830.78" calcext:value-type="currency">
            <text:p>R$ 162.830,78</text:p>
          </table:table-cell>
          <table:table-cell table:style-name="ce178" office:value-type="string" calcext:value-type="string">
            <text:p>SPRINGER CARRIER LTDA</text:p>
          </table:table-cell>
          <table:table-cell table:style-name="ce178" office:value-type="string" calcext:value-type="string">
            <text:p>10.948.651/0049-06</text:p>
          </table:table-cell>
          <table:table-cell table:style-name="ce147" office:value-type="string" calcext:value-type="string">
            <text:p><text:span text:style-name="T3">Orçamento fornecedor</text:span></text:p>
            <text:p/>
            <text:p><text:span text:style-name="T3">Formação de preço</text:span></text:p>
            <text:p/>
            <text:p><text:span text:style-name="T3">Itens 230 e 240 do orçamento.</text:span></text:p>
            <text:p><text:span text:style-name="T3">R$ 6.964,48 + R$ 4.666,29 = R$ 11.630,77</text:span></text:p>
          </table:table-cell>
          <table:table-cell table:style-name="ce185" table:formula="of:=MEDIAN([.I55:.I57])" office:value-type="currency" office:currency="BRL" office:value="247100" calcext:value-type="currency" table:number-columns-spanned="1" table:number-rows-spanned="3">
            <text:p>R$ 247.100,00</text:p>
          </table:table-cell>
          <table:table-cell table:number-columns-repeated="51"/>
        </table:table-row>
        <table:table-row table:style-name="ro16">
          <table:covered-table-cell table:style-name="ce8"/>
          <table:covered-table-cell table:style-name="ce32"/>
          <table:covered-table-cell table:style-name="ce76"/>
          <table:covered-table-cell table:style-name="ce101"/>
          <table:covered-table-cell table:number-columns-repeated="3" table:style-name="ce112"/>
          <table:table-cell table:style-name="ce161" office:value-type="currency" office:currency="BRL" office:value="17650" calcext:value-type="currency">
            <text:p>R$ 17.650,00</text:p>
          </table:table-cell>
          <table:table-cell table:style-name="ce144" table:formula="of:=[.$G$55]*[.H56]" office:value-type="currency" office:currency="BRL" office:value="247100" calcext:value-type="currency">
            <text:p>R$ 247.100,00</text:p>
          </table:table-cell>
          <table:table-cell table:style-name="ce181" office:value-type="string" calcext:value-type="string">
            <text:p>F.I COMERCIO EM GERAL</text:p>
          </table:table-cell>
          <table:table-cell table:style-name="ce181" office:value-type="string" calcext:value-type="string">
            <text:p>07.999.951/0001-65</text:p>
          </table:table-cell>
          <table:table-cell table:style-name="ce144" office:value-type="string" calcext:value-type="string">
            <text:p>Orçamento fornecedor</text:p>
          </table:table-cell>
          <table:covered-table-cell table:style-name="ce223"/>
          <table:table-cell table:number-columns-repeated="51"/>
        </table:table-row>
        <table:table-row table:style-name="ro1">
          <table:covered-table-cell table:style-name="ce8"/>
          <table:covered-table-cell table:style-name="ce32"/>
          <table:covered-table-cell table:style-name="ce76"/>
          <table:covered-table-cell table:style-name="ce101"/>
          <table:covered-table-cell table:number-columns-repeated="3" table:style-name="ce112"/>
          <table:table-cell table:style-name="ce145" office:value-type="currency" office:currency="BRL" office:value="19999" calcext:value-type="currency">
            <text:p>R$ 19.999,00</text:p>
          </table:table-cell>
          <table:table-cell table:style-name="ce143" table:formula="of:=[.$G$55]*[.H57]" office:value-type="currency" office:currency="BRL" office:value="279986" calcext:value-type="currency">
            <text:p>R$ 279.986,00</text:p>
          </table:table-cell>
          <table:table-cell table:style-name="ce179" office:value-type="string" calcext:value-type="string">
            <text:p>FF CLIMATIZA LTDA</text:p>
          </table:table-cell>
          <table:table-cell table:style-name="ce112" office:value-type="string" calcext:value-type="string">
            <text:p>39.977.847/0001-66</text:p>
          </table:table-cell>
          <table:table-cell table:style-name="ce147" office:value-type="string" calcext:value-type="string">
            <text:p><text:span text:style-name="T5">Orçamento fornecedor</text:span></text:p>
            <text:p/>
          </table:table-cell>
          <table:covered-table-cell table:style-name="ce223"/>
          <table:table-cell table:number-columns-repeated="51"/>
        </table:table-row>
        <table:table-row table:style-name="ro1">
          <table:table-cell table:style-name="ce13" table:number-columns-repeated="11"/>
          <table:table-cell table:style-name="ce9"/>
          <table:table-cell table:style-name="ce13"/>
          <table:table-cell table:number-columns-repeated="51"/>
        </table:table-row>
        <table:table-row table:style-name="ro20">
          <table:table-cell table:style-name="ce8" office:value-type="string" calcext:value-type="string" table:number-columns-spanned="1" table:number-rows-spanned="3">
            <text:p>12</text:p>
          </table:table-cell>
          <table:table-cell table:style-name="ce8" office:value-type="string" calcext:value-type="string" table:number-columns-spanned="1" table:number-rows-spanned="3">
            <text:p>253427</text:p>
          </table:table-cell>
          <table:table-cell table:style-name="ce75" office:value-type="string" calcext:value-type="string" table:number-columns-spanned="1" table:number-rows-spanned="3">
            <text:p>APARELHO AR CONDICIONADO, 48.000 BTU/H, 220 V, SPLIT PISO TETO, SOMENTE FRIO</text:p>
          </table:table-cell>
          <table:table-cell table:style-name="ce89" office:value-type="string" calcext:value-type="string" table:number-columns-spanned="1" table:number-rows-spanned="3">
            <text:p>APARELHO CONDICIONADOR DE AR 48.000 BTUS (Reserva de Cota para ME/EPP, conforme art. 8º do Decreto 8.538/2015)</text:p>
            <text:p/>
            <text:p>Aparelho condicionador de ar, tipo SPLIT PISO TETO, capacidade de 48.000 BTUs, ciclo frio com selo procel categoria A a C (ou certificação similar), gás refrigerante ecológico R410A, controle remoto sem fio, display de informação de temperatura, tensão de 220 V, cor branca, filtro do tipo antibacteriano lavável, movimento e controle automático do direcionamento do ar (swing), acionamento de emergência na unidade interna (no caso de perda ou dano do controle remoto) e serpentina da condensadora em cobre.</text:p>
            <text:p/>
            <text:p>Garantia mínima da(o) fabricante de 12 (doze) meses, contada do recebimento provisório do objeto pelo TRE/SE.</text:p>
            <text:p/>
            <text:p/>
            <text:p>Assistência Técnica preferencialmente em Aracaju/SE.</text:p>
            <text:p> </text:p>
            <text:p/>
            <text:p>OBS: É vedada a oferta de produto ou equipamento que contenha ou faça uso de quaisquer das Substâncias que Destroem a Camada de Ozônio – SDO abrangidas pelo Protocolo de Montreal (Decreto 2.783/1998, e Resolução CONAMA 267/2000).</text:p>
          </table:table-cell>
          <table:table-cell table:style-name="ce112" office:value-type="string" calcext:value-type="string" table:number-columns-spanned="1" table:number-rows-spanned="3">
            <text:p>UN</text:p>
          </table:table-cell>
          <table:table-cell table:style-name="ce112" office:value-type="float" office:value="1" calcext:value-type="float" table:number-columns-spanned="1" table:number-rows-spanned="3">
            <text:p>1</text:p>
          </table:table-cell>
          <table:table-cell table:style-name="ce112" office:value-type="float" office:value="4" calcext:value-type="float" table:number-columns-spanned="1" table:number-rows-spanned="3">
            <text:p>4</text:p>
          </table:table-cell>
          <table:table-cell table:style-name="ce143" office:value-type="currency" office:currency="BRL" office:value="11630.77" calcext:value-type="currency">
            <text:p>R$ 11.630,77</text:p>
          </table:table-cell>
          <table:table-cell table:style-name="ce147" table:formula="of:=[.$G$59]*[.H59]" office:value-type="currency" office:currency="BRL" office:value="46523.08" calcext:value-type="currency">
            <text:p>R$ 46.523,08</text:p>
          </table:table-cell>
          <table:table-cell table:style-name="ce178" office:value-type="string" calcext:value-type="string">
            <text:p>SPRINGER CARRIER LTDA</text:p>
          </table:table-cell>
          <table:table-cell table:style-name="ce178" office:value-type="string" calcext:value-type="string">
            <text:p>10.948.651/0049-06</text:p>
          </table:table-cell>
          <table:table-cell table:style-name="ce147" office:value-type="string" calcext:value-type="string">
            <text:p><text:span text:style-name="T3">Orçamento fornecedor</text:span></text:p>
            <text:p/>
            <text:p><text:span text:style-name="T3">Formação de preço</text:span></text:p>
            <text:p/>
            <text:p><text:span text:style-name="T3">Itens 250 e 260 do orçamento.</text:span></text:p>
            <text:p><text:span text:style-name="T3">R$ 6.964,48 + R$ 4.666,29 = R$ 11.630,77</text:span></text:p>
          </table:table-cell>
          <table:table-cell table:style-name="ce185" table:formula="of:=MEDIAN([.I59:.I61])" office:value-type="currency" office:currency="BRL" office:value="70600" calcext:value-type="currency" table:number-columns-spanned="1" table:number-rows-spanned="3">
            <text:p>R$ 70.600,00</text:p>
          </table:table-cell>
          <table:table-cell table:number-columns-repeated="51"/>
        </table:table-row>
        <table:table-row table:style-name="ro21">
          <table:covered-table-cell table:style-name="ce8"/>
          <table:covered-table-cell table:style-name="ce32"/>
          <table:covered-table-cell table:style-name="ce35"/>
          <table:covered-table-cell table:style-name="ce450"/>
          <table:covered-table-cell table:number-columns-repeated="3" table:style-name="ce112"/>
          <table:table-cell table:style-name="ce161" office:value-type="currency" office:currency="BRL" office:value="17650" calcext:value-type="currency">
            <text:p>R$ 17.650,00</text:p>
          </table:table-cell>
          <table:table-cell table:style-name="ce144" table:formula="of:=[.$G$59]*[.H60]" office:value-type="currency" office:currency="BRL" office:value="70600" calcext:value-type="currency">
            <text:p>R$ 70.600,00</text:p>
          </table:table-cell>
          <table:table-cell table:style-name="ce181" office:value-type="string" calcext:value-type="string">
            <text:p>F.I COMERCIO EM GERAL</text:p>
          </table:table-cell>
          <table:table-cell table:style-name="ce181" office:value-type="string" calcext:value-type="string">
            <text:p>07.999.951/0001-65</text:p>
          </table:table-cell>
          <table:table-cell table:style-name="ce144" office:value-type="string" calcext:value-type="string">
            <text:p>Orçamento fornecedor</text:p>
          </table:table-cell>
          <table:covered-table-cell table:style-name="ce223"/>
          <table:table-cell table:number-columns-repeated="51"/>
        </table:table-row>
        <table:table-row table:style-name="ro22">
          <table:covered-table-cell table:style-name="ce8"/>
          <table:covered-table-cell table:style-name="ce32"/>
          <table:covered-table-cell table:style-name="ce35"/>
          <table:covered-table-cell table:style-name="ce450"/>
          <table:covered-table-cell table:number-columns-repeated="3" table:style-name="ce112"/>
          <table:table-cell table:style-name="ce145" office:value-type="currency" office:currency="BRL" office:value="19999" calcext:value-type="currency">
            <text:p>R$ 19.999,00</text:p>
          </table:table-cell>
          <table:table-cell table:style-name="ce147" table:formula="of:=[.$G$59]*[.H61]" office:value-type="currency" office:currency="BRL" office:value="79996" calcext:value-type="currency">
            <text:p>R$ 79.996,00</text:p>
          </table:table-cell>
          <table:table-cell table:style-name="ce179" office:value-type="string" calcext:value-type="string">
            <text:p>FF CLIMATIZA LTDA</text:p>
          </table:table-cell>
          <table:table-cell table:style-name="ce112" office:value-type="string" calcext:value-type="string">
            <text:p>39.977.847/0001-66</text:p>
          </table:table-cell>
          <table:table-cell table:style-name="ce147" office:value-type="string" calcext:value-type="string">
            <text:p><text:span text:style-name="T5">Orçamento fornecedor</text:span></text:p>
            <text:p/>
          </table:table-cell>
          <table:covered-table-cell table:style-name="ce223"/>
          <table:table-cell table:number-columns-repeated="51"/>
        </table:table-row>
        <table:table-row table:style-name="ro1">
          <table:table-cell table:style-name="ce9" table:number-columns-spanned="13" table:number-rows-spanned="1"/>
          <table:covered-table-cell table:number-columns-repeated="10" table:style-name="ce13"/>
          <table:covered-table-cell table:style-name="ce9"/>
          <table:covered-table-cell table:style-name="ce13"/>
          <table:table-cell table:number-columns-repeated="51"/>
        </table:table-row>
        <table:table-row table:style-name="ro23">
          <table:table-cell table:style-name="ce8" office:value-type="string" calcext:value-type="string" table:number-columns-spanned="1" table:number-rows-spanned="3">
            <text:p>13</text:p>
          </table:table-cell>
          <table:table-cell table:style-name="ce46" office:value-type="string" calcext:value-type="string" table:number-columns-spanned="1" table:number-rows-spanned="3">
            <text:p>448819</text:p>
          </table:table-cell>
          <table:table-cell table:style-name="ce80" office:value-type="string" calcext:value-type="string" table:number-columns-spanned="1" table:number-rows-spanned="3">
            <text:p>APARELHO AR CONDICIONADO, 48.000 BTU, 127/220 V, SPLIT, SPLIT INVERTER, CONTROLE REMOTO/QUENTE-FRIO/DESUMIDIFICAÇÃO/FILTRO</text:p>
          </table:table-cell>
          <table:table-cell table:style-name="ce89" office:value-type="string" calcext:value-type="string" table:number-columns-spanned="1" table:number-rows-spanned="3">
            <text:p>APARELHO CONDICIONADOR DE AR 48.000 BTUS (MODELO CASSETE) (Cota Principal)</text:p>
            <text:p/>
            <text:p>Aparelho condicionador de ar, tipo SPLIT, modelo CASSETE (TETO) 4 VIAS INVERTER, capacidade de 48.000 BTUs, ciclo frio-quente, com selo procel categoria A (ou certificação similar), gás refrigerante ecológico R410A, controle remoto sem fio, display de informação de temperatura, tensão de 220 V, cor branca, filtro lavável, controle independente de aletas, bomba de dreno, acionamento de emergência na unidade interna (no caso de perda ou dano do controle remoto) e serpentina da condensadora em cobre.</text:p>
            <text:p/>
            <text:p> </text:p>
            <text:p/>
            <text:p>Garantia mínima da(o) fabricante de 12 (doze) meses contada do recebimento provisório do objeto pelo TRE/SE.</text:p>
            <text:p/>
            <text:p> </text:p>
            <text:p/>
            <text:p>Indicação de Marca: LG ou similar, de qualidade igual ou superior.</text:p>
            <text:p/>
            <text:p/>
            <text:p>Assistência técnica preferencialmente em Aracaju/SE.</text:p>
            <text:p/>
            <text:p> </text:p>
            <text:p/>
            <text:p>OBS: É vedada a oferta de produto ou equipamento que contenha ou faça uso de quaisquer das Substâncias que Destroem a Camada de Ozônio – SDO abrangidas pelo Protocolo de Montreal (Decreto 2.783/1998, e Resolução CONAMA 267/2000).</text:p>
          </table:table-cell>
          <table:table-cell table:style-name="ce112" office:value-type="string" calcext:value-type="string" table:number-columns-spanned="1" table:number-rows-spanned="3">
            <text:p>UN</text:p>
          </table:table-cell>
          <table:table-cell table:style-name="ce112" office:value-type="float" office:value="1" calcext:value-type="float" table:number-columns-spanned="1" table:number-rows-spanned="3">
            <text:p>1</text:p>
          </table:table-cell>
          <table:table-cell table:style-name="ce112" office:value-type="float" office:value="5" calcext:value-type="float" table:number-columns-spanned="1" table:number-rows-spanned="3">
            <text:p>5</text:p>
          </table:table-cell>
          <table:table-cell table:style-name="ce143" office:value-type="currency" office:currency="BRL" office:value="17449.84" calcext:value-type="currency">
            <text:p>R$ 17.449,84</text:p>
          </table:table-cell>
          <table:table-cell table:style-name="ce147" table:formula="of:=[.$G$63]*[.H63]" office:value-type="currency" office:currency="BRL" office:value="87249.2" calcext:value-type="currency">
            <text:p>R$ 87.249,20</text:p>
          </table:table-cell>
          <table:table-cell table:style-name="ce178" office:value-type="string" calcext:value-type="string">
            <text:p>MPS DISTRIBUIDORA MERCANTIL</text:p>
            <text:p/>
            <text:p>(SITE DA INTERNET) </text:p>
          </table:table-cell>
          <table:table-cell table:style-name="ce178" office:value-type="string" calcext:value-type="string">
            <text:p>09.570.732/0001-91</text:p>
          </table:table-cell>
          <table:table-cell table:style-name="ce147" office:value-type="string" calcext:value-type="string">
            <text:p><text:span text:style-name="T3">Internet</text:span></text:p>
            <text:p/>
            <text:p><text:span text:style-name="T3">Cotada quantidade máxima permitida pelo site: 1 unidade.  Frete: R$987,73</text:span></text:p>
            <text:p/>
            <text:p><text:span text:style-name="T3">Cálculo valor unitário:</text:span></text:p>
            <text:p/>
            <text:p><text:span text:style-name="T3">R$16.462,11 +  987,73 =  R$17.449,84</text:span></text:p>
            <text:p/>
          </table:table-cell>
          <table:table-cell table:style-name="ce185" table:formula="of:=MEDIAN([.I63:.I65])" office:value-type="currency" office:currency="BRL" office:value="91070" calcext:value-type="currency" table:number-columns-spanned="1" table:number-rows-spanned="3">
            <text:p>R$ 91.070,00</text:p>
          </table:table-cell>
          <table:table-cell table:number-columns-repeated="51"/>
        </table:table-row>
        <table:table-row table:style-name="ro23">
          <table:covered-table-cell table:style-name="ce8"/>
          <table:covered-table-cell table:style-name="ce32"/>
          <table:covered-table-cell table:style-name="ce35"/>
          <table:covered-table-cell table:style-name="ce450"/>
          <table:covered-table-cell table:number-columns-repeated="3" table:style-name="ce112"/>
          <table:table-cell table:style-name="ce144" office:value-type="currency" office:currency="BRL" office:value="18214" calcext:value-type="currency">
            <text:p>R$ 18.214,00</text:p>
          </table:table-cell>
          <table:table-cell table:style-name="ce144" table:formula="of:=[.$G$63]*[.H64]" office:value-type="currency" office:currency="BRL" office:value="91070" calcext:value-type="currency">
            <text:p>R$ 91.070,00</text:p>
          </table:table-cell>
          <table:table-cell table:style-name="ce144" office:value-type="string" calcext:value-type="string">
            <text:p>F.I COMERCIO EM GERAL</text:p>
          </table:table-cell>
          <table:table-cell table:style-name="ce144" office:value-type="string" calcext:value-type="string">
            <text:p>07.999.951/0001-65</text:p>
          </table:table-cell>
          <table:table-cell table:style-name="ce144" office:value-type="string" calcext:value-type="string">
            <text:p>Orçamento fornecedor</text:p>
          </table:table-cell>
          <table:covered-table-cell table:style-name="ce228"/>
          <table:table-cell table:number-columns-repeated="51"/>
        </table:table-row>
        <table:table-row table:style-name="ro23">
          <table:covered-table-cell table:style-name="ce8"/>
          <table:covered-table-cell table:style-name="ce32"/>
          <table:covered-table-cell table:style-name="ce35"/>
          <table:covered-table-cell table:style-name="ce450"/>
          <table:covered-table-cell table:number-columns-repeated="3" table:style-name="ce112"/>
          <table:table-cell table:style-name="ce143" office:value-type="currency" office:currency="BRL" office:value="21999" calcext:value-type="currency">
            <text:p>R$ 21.999,00</text:p>
          </table:table-cell>
          <table:table-cell table:style-name="ce147" table:formula="of:=[.$G$63]*[.H65]" office:value-type="currency" office:currency="BRL" office:value="109995" calcext:value-type="currency">
            <text:p>R$ 109.995,00</text:p>
          </table:table-cell>
          <table:table-cell table:style-name="ce179" office:value-type="string" calcext:value-type="string">
            <text:p>FF CLIMATIZA LTDA</text:p>
          </table:table-cell>
          <table:table-cell table:style-name="ce178" office:value-type="string" calcext:value-type="string">
            <text:p>39.977.847/0001-66</text:p>
          </table:table-cell>
          <table:table-cell table:style-name="ce147" office:value-type="string" calcext:value-type="string">
            <text:p><text:span text:style-name="T5">Orçamento fornecedor</text:span></text:p>
            <text:p/>
          </table:table-cell>
          <table:covered-table-cell table:style-name="ce228"/>
          <table:table-cell table:number-columns-repeated="51"/>
        </table:table-row>
        <table:table-row table:style-name="ro1">
          <table:table-cell table:style-name="ce13" table:number-columns-repeated="11"/>
          <table:table-cell table:style-name="ce9"/>
          <table:table-cell table:style-name="ce13"/>
          <table:table-cell table:number-columns-repeated="51"/>
        </table:table-row>
        <table:table-row table:style-name="ro24">
          <table:table-cell table:style-name="ce8" office:value-type="string" calcext:value-type="string" table:number-columns-spanned="1" table:number-rows-spanned="3">
            <text:p>14</text:p>
          </table:table-cell>
          <table:table-cell table:style-name="ce46" office:value-type="string" calcext:value-type="string" table:number-columns-spanned="1" table:number-rows-spanned="3">
            <text:p>448819</text:p>
          </table:table-cell>
          <table:table-cell table:style-name="ce80" office:value-type="string" calcext:value-type="string" table:number-columns-spanned="1" table:number-rows-spanned="3">
            <text:p>APARELHO AR CONDICIONADO, 48.000 BTU, 127/220 V, SPLIT, SPLIT INVERTER, CONTROLE REMOTO/QUENTE-FRIO/DESUMIDIFICAÇÃO/FILTRO</text:p>
          </table:table-cell>
          <table:table-cell table:style-name="ce89" office:value-type="string" calcext:value-type="string" table:number-columns-spanned="1" table:number-rows-spanned="3">
            <text:p><text:span text:style-name="T3">APARELHO CONDICIONADOR DE AR 48.000 BTUS (MODELO CASSETE) (Reserva de Cota para ME/EPP, conforme art. 8º do Decreto 8.538/2015)</text:span></text:p>
            <text:p/>
            <text:p>Aparelho condicionador de ar, tipo SPLIT, modelo CASSETE (TETO) 4 VIAS INVERTER, capacidade de 48.000 BTUs, ciclo frio-quente, com selo procel categoria A (ou certificação similar), gás refrigerante ecológico R410A, controle remoto sem fio, display de informação de temperatura, tensão de 220 V, cor branca, filtro lavável, controle independente de aletas, bomba de dreno, acionamento de emergência na unidade interna (no caso de perda ou dano do controle remoto) e serpentina da condensadora em cobre.</text:p>
            <text:p/>
            <text:p> </text:p>
            <text:p/>
            <text:p>Garantia mínima da(o) fabricante de 12 (doze) meses contada do recebimento provisório do objeto pelo TRE/SE.</text:p>
            <text:p/>
            <text:p> </text:p>
            <text:p/>
            <text:p>Indicação de Marca: LG ou similar, de qualidade igual ou superior.</text:p>
            <text:p/>
            <text:p/>
            <text:p>Assistência técnica preferencialmente em Aracaju/SE.</text:p>
            <text:p/>
            <text:p> </text:p>
            <text:p/>
            <text:p>OBS: É vedada a oferta de produto ou equipamento que contenha ou faça uso de quaisquer das Substâncias que Destroem a Camada de Ozônio – SDO abrangidas pelo Protocolo de Montreal (Decreto 2.783/1998, e Resolução CONAMA 267/2000).</text:p>
          </table:table-cell>
          <table:table-cell table:style-name="ce112" office:value-type="string" calcext:value-type="string" table:number-columns-spanned="1" table:number-rows-spanned="3">
            <text:p>UN</text:p>
          </table:table-cell>
          <table:table-cell table:style-name="ce112" office:value-type="float" office:value="1" calcext:value-type="float" table:number-columns-spanned="1" table:number-rows-spanned="3">
            <text:p>1</text:p>
          </table:table-cell>
          <table:table-cell table:style-name="ce112" office:value-type="float" office:value="1" calcext:value-type="float" table:number-columns-spanned="1" table:number-rows-spanned="3">
            <text:p>1</text:p>
          </table:table-cell>
          <table:table-cell table:style-name="ce143" office:value-type="currency" office:currency="BRL" office:value="17449.84" calcext:value-type="currency">
            <text:p>R$ 17.449,84</text:p>
          </table:table-cell>
          <table:table-cell table:style-name="ce147" table:formula="of:=[.$G$67]*[.H67]" office:value-type="currency" office:currency="BRL" office:value="17449.84" calcext:value-type="currency">
            <text:p>R$ 17.449,84</text:p>
          </table:table-cell>
          <table:table-cell table:style-name="ce178" office:value-type="string" calcext:value-type="string">
            <text:p>MPS DISTRIBUIDORA MERCANTIL</text:p>
            <text:p/>
            <text:p>(SITE DA INTERNET) </text:p>
          </table:table-cell>
          <table:table-cell table:style-name="ce178" office:value-type="string" calcext:value-type="string">
            <text:p>09.570.732/0001-91</text:p>
          </table:table-cell>
          <table:table-cell table:style-name="ce147" office:value-type="string" calcext:value-type="string">
            <text:p><text:span text:style-name="T3">Internet</text:span></text:p>
            <text:p/>
            <text:p><text:span text:style-name="T3">Cotada quantidade máxima permitida pelo site: 1 unidade.  Frete: R$987,73</text:span></text:p>
            <text:p/>
            <text:p><text:span text:style-name="T3">Cálculo valor unitário:</text:span></text:p>
            <text:p/>
            <text:p><text:span text:style-name="T3">R$16.462,11 +  987,73 =  R$17.449,84</text:span></text:p>
            <text:p/>
          </table:table-cell>
          <table:table-cell table:style-name="ce185" table:formula="of:=MEDIAN([.I67:.I69])" office:value-type="currency" office:currency="BRL" office:value="18214" calcext:value-type="currency" table:number-columns-spanned="1" table:number-rows-spanned="3">
            <text:p>R$ 18.214,00</text:p>
          </table:table-cell>
          <table:table-cell table:number-columns-repeated="51"/>
        </table:table-row>
        <table:table-row table:style-name="ro25">
          <table:covered-table-cell table:style-name="ce8"/>
          <table:covered-table-cell table:style-name="ce32"/>
          <table:covered-table-cell table:style-name="ce35"/>
          <table:covered-table-cell table:style-name="ce450"/>
          <table:covered-table-cell table:number-columns-repeated="3" table:style-name="ce112"/>
          <table:table-cell table:style-name="ce144" office:value-type="currency" office:currency="BRL" office:value="18214" calcext:value-type="currency">
            <text:p>R$ 18.214,00</text:p>
          </table:table-cell>
          <table:table-cell table:style-name="ce144" table:formula="of:=[.$G$67]*[.H68]" office:value-type="currency" office:currency="BRL" office:value="18214" calcext:value-type="currency">
            <text:p>R$ 18.214,00</text:p>
          </table:table-cell>
          <table:table-cell table:style-name="ce144" office:value-type="string" calcext:value-type="string">
            <text:p>F.I COMERCIO EM GERAL</text:p>
          </table:table-cell>
          <table:table-cell table:style-name="ce144" office:value-type="string" calcext:value-type="string">
            <text:p>07.999.951/0001-65</text:p>
          </table:table-cell>
          <table:table-cell table:style-name="ce144" office:value-type="string" calcext:value-type="string">
            <text:p>Orçamento fornecedor</text:p>
          </table:table-cell>
          <table:covered-table-cell table:style-name="ce228"/>
          <table:table-cell table:number-columns-repeated="51"/>
        </table:table-row>
        <table:table-row table:style-name="ro26">
          <table:covered-table-cell table:style-name="ce8"/>
          <table:covered-table-cell table:style-name="ce32"/>
          <table:covered-table-cell table:style-name="ce35"/>
          <table:covered-table-cell table:style-name="ce450"/>
          <table:covered-table-cell table:number-columns-repeated="3" table:style-name="ce112"/>
          <table:table-cell table:style-name="ce143" office:value-type="currency" office:currency="BRL" office:value="21999" calcext:value-type="currency">
            <text:p>R$ 21.999,00</text:p>
          </table:table-cell>
          <table:table-cell table:style-name="ce147" table:formula="of:=[.$G$67]*[.H69]" office:value-type="currency" office:currency="BRL" office:value="21999" calcext:value-type="currency">
            <text:p>R$ 21.999,00</text:p>
          </table:table-cell>
          <table:table-cell table:style-name="ce179" office:value-type="string" calcext:value-type="string">
            <text:p>FF CLIMATIZA LTDA</text:p>
          </table:table-cell>
          <table:table-cell table:style-name="ce178" office:value-type="string" calcext:value-type="string">
            <text:p>39.977.847/0001-66</text:p>
          </table:table-cell>
          <table:table-cell table:style-name="ce147" office:value-type="string" calcext:value-type="string">
            <text:p><text:span text:style-name="T5">Orçamento fornecedor</text:span></text:p>
            <text:p/>
          </table:table-cell>
          <table:covered-table-cell table:style-name="ce228"/>
          <table:table-cell table:number-columns-repeated="51"/>
        </table:table-row>
        <table:table-row table:style-name="ro1">
          <table:table-cell table:style-name="ce13" table:number-columns-repeated="11"/>
          <table:table-cell table:style-name="ce9"/>
          <table:table-cell table:style-name="ce13"/>
          <table:table-cell table:number-columns-repeated="51"/>
        </table:table-row>
        <table:table-row table:style-name="ro27">
          <table:table-cell table:style-name="ce8" office:value-type="string" calcext:value-type="string" table:number-columns-spanned="1" table:number-rows-spanned="3">
            <text:p>15</text:p>
          </table:table-cell>
          <table:table-cell table:style-name="ce47" office:value-type="string" calcext:value-type="string" table:number-columns-spanned="1" table:number-rows-spanned="3">
            <text:p>344386</text:p>
          </table:table-cell>
          <table:table-cell table:style-name="ce75" office:value-type="string" calcext:value-type="string" table:number-columns-spanned="1" table:number-rows-spanned="3">
            <text:p>APARELHO AR CONDICIONADO, 60.000 BTU/H, 220 V, 60 HZ, SPLIT, TETO/PISO, COM CONTROLE REMOTO SEM FIO</text:p>
          </table:table-cell>
          <table:table-cell table:style-name="ce89" office:value-type="string" calcext:value-type="string" table:number-columns-spanned="1" table:number-rows-spanned="3">
            <text:p>APARELHO CONDICIONADOR DE AR DE 58.000 a 60.000 BTUS (Cota Principal)</text:p>
            <text:p/>
            <text:p>Aparelho condicionador de ar, tipo SPLIT PISO TETO, capacidade de 58.000 a 60.000 BTUs, ciclo frio, com selo procel categoria A a C (ou certificação similar), gás refrigerante ecológico R410A, controle remoto sem fio, display de informação de temperatura, tensão de 220 V ou 380 V, cor branca, filtro do tipo antibacteriano lavável, movimento e controle automático do direcionamento do ar (swing), acionamento de emergência na unidade interna (no caso de perda ou dano do controle remoto) e serpentina da condensadora em cobre.</text:p>
            <text:p/>
            <text:p>Garantia mínima da(o) fabricante de 12 (doze) meses contada do recebimento provisório do objeto pelo TRE/SE.</text:p>
            <text:p/>
            <text:p/>
            <text:p>Assistência Técnica preferencialmente em Aracaju/SE.</text:p>
            <text:p/>
            <text:p> </text:p>
            <text:p/>
            <text:p>OBS: É vedada a oferta de produto ou equipamento que contenha ou faça uso de quaisquer das Substâncias que Destroem a Camada de Ozônio – SDO abrangidas pelo Protocolo de Montreal (Decreto 2.783/1998, e Resolução CONAMA 267/2000).</text:p>
          </table:table-cell>
          <table:table-cell table:style-name="ce112" office:value-type="string" calcext:value-type="string" table:number-columns-spanned="1" table:number-rows-spanned="3">
            <text:p>UN</text:p>
          </table:table-cell>
          <table:table-cell table:style-name="ce112" office:value-type="float" office:value="1" calcext:value-type="float" table:number-columns-spanned="1" table:number-rows-spanned="3">
            <text:p>1</text:p>
          </table:table-cell>
          <table:table-cell table:style-name="ce112" office:value-type="float" office:value="9" calcext:value-type="float" table:number-columns-spanned="1" table:number-rows-spanned="3">
            <text:p>9</text:p>
          </table:table-cell>
          <table:table-cell table:style-name="ce147" office:value-type="currency" office:currency="BRL" office:value="13500" calcext:value-type="currency">
            <text:p>R$ 13.500,00</text:p>
          </table:table-cell>
          <table:table-cell table:style-name="ce147" table:formula="of:=[.$G$71]*[.H71]" office:value-type="currency" office:currency="BRL" office:value="121500" calcext:value-type="currency">
            <text:p>R$ 121.500,00</text:p>
          </table:table-cell>
          <table:table-cell table:style-name="ce147" office:value-type="string" calcext:value-type="string">
            <text:p>F.I COMERCIO EM GERAL</text:p>
          </table:table-cell>
          <table:table-cell table:style-name="ce147" office:value-type="string" calcext:value-type="string">
            <text:p>07.999.951/0001-65</text:p>
          </table:table-cell>
          <table:table-cell table:style-name="ce147" office:value-type="string" calcext:value-type="string">
            <text:p>Orçamento fornecedor</text:p>
          </table:table-cell>
          <table:table-cell table:style-name="ce185" table:formula="of:=MEDIAN([.I71:.I73])" office:value-type="currency" office:currency="BRL" office:value="132757.02" calcext:value-type="currency" table:number-columns-spanned="1" table:number-rows-spanned="3">
            <text:p>R$ 132.757,02</text:p>
          </table:table-cell>
          <table:table-cell table:number-columns-repeated="51"/>
        </table:table-row>
        <table:table-row table:style-name="ro1">
          <table:covered-table-cell table:style-name="ce8"/>
          <table:covered-table-cell table:style-name="ce32"/>
          <table:covered-table-cell table:style-name="ce35"/>
          <table:covered-table-cell table:style-name="ce450"/>
          <table:covered-table-cell table:number-columns-repeated="3" table:style-name="ce112"/>
          <table:table-cell table:style-name="ce154" office:value-type="currency" office:currency="BRL" office:value="14750.78" calcext:value-type="currency">
            <text:p>R$ 14.750,78</text:p>
          </table:table-cell>
          <table:table-cell table:style-name="ce144" table:formula="of:=[.$G$71]*[.H72]" office:value-type="currency" office:currency="BRL" office:value="132757.02" calcext:value-type="currency">
            <text:p>R$ 132.757,02</text:p>
          </table:table-cell>
          <table:table-cell table:style-name="ce182" office:value-type="string" calcext:value-type="string">
            <text:p>SPRINGER CARRIER LTDA</text:p>
          </table:table-cell>
          <table:table-cell table:style-name="ce144" office:value-type="string" calcext:value-type="string">
            <text:p>10.948.651/0049-06</text:p>
          </table:table-cell>
          <table:table-cell table:style-name="ce144" office:value-type="string" calcext:value-type="string">
            <text:p><text:span text:style-name="T6">Orçamento fornecedor</text:span></text:p>
            <text:p/>
            <text:p><text:span text:style-name="T6">Formação de preço</text:span></text:p>
            <text:p/>
            <text:p><text:span text:style-name="T6">Itens 270 e 280 do orçamento.</text:span></text:p>
            <text:p><text:span text:style-name="T6">R$ 9.588,00 + R$ 5.162,78 = R$ 14.750,78</text:span></text:p>
          </table:table-cell>
          <table:covered-table-cell table:style-name="ce228"/>
          <table:table-cell table:number-columns-repeated="51"/>
        </table:table-row>
        <table:table-row table:style-name="ro28">
          <table:covered-table-cell table:style-name="ce8"/>
          <table:covered-table-cell table:style-name="ce32"/>
          <table:covered-table-cell table:style-name="ce35"/>
          <table:covered-table-cell table:style-name="ce450"/>
          <table:covered-table-cell table:number-columns-repeated="3" table:style-name="ce112"/>
          <table:table-cell table:style-name="ce145" office:value-type="currency" office:currency="BRL" office:value="21999" calcext:value-type="currency">
            <text:p>R$ 21.999,00</text:p>
          </table:table-cell>
          <table:table-cell table:style-name="ce147" table:formula="of:=[.$G$71]*[.H73]" office:value-type="currency" office:currency="BRL" office:value="197991" calcext:value-type="currency">
            <text:p>R$ 197.991,00</text:p>
          </table:table-cell>
          <table:table-cell table:style-name="ce179" office:value-type="string" calcext:value-type="string">
            <text:p>FF CLIMATIZA LTDA</text:p>
          </table:table-cell>
          <table:table-cell table:style-name="ce147" office:value-type="string" calcext:value-type="string">
            <text:p>39.977.847/0001-66</text:p>
          </table:table-cell>
          <table:table-cell table:style-name="ce147" office:value-type="string" calcext:value-type="string">
            <text:p><text:span text:style-name="T5">Orçamento fornecedor</text:span></text:p>
            <text:p/>
          </table:table-cell>
          <table:covered-table-cell table:style-name="ce228"/>
          <table:table-cell table:number-columns-repeated="51"/>
        </table:table-row>
        <table:table-row table:style-name="ro1">
          <table:table-cell table:style-name="ce13" table:number-columns-repeated="11"/>
          <table:table-cell table:style-name="ce9"/>
          <table:table-cell table:style-name="ce13"/>
          <table:table-cell table:number-columns-repeated="51"/>
        </table:table-row>
        <table:table-row table:style-name="ro29">
          <table:table-cell table:style-name="ce8" office:value-type="string" calcext:value-type="string" table:number-columns-spanned="1" table:number-rows-spanned="3">
            <text:p>16</text:p>
          </table:table-cell>
          <table:table-cell table:style-name="ce8" office:value-type="string" calcext:value-type="string" table:number-columns-spanned="1" table:number-rows-spanned="3">
            <text:p>344386</text:p>
          </table:table-cell>
          <table:table-cell table:style-name="ce63" office:value-type="string" calcext:value-type="string" table:number-columns-spanned="1" table:number-rows-spanned="3">
            <text:p>APARELHO AR CONDICIONADO, 60.000 BTU/H, 220 V, 60 HZ, SPLIT, TETO/PISO, COM CONTROLE REMOTO SEM FIO</text:p>
          </table:table-cell>
          <table:table-cell table:style-name="ce89" office:value-type="string" calcext:value-type="string" table:number-columns-spanned="1" table:number-rows-spanned="3">
            <text:p>APARELHO CONDICIONADOR DE AR DE 58.000 a 60.000 BTUS (Reserva de Cota para ME/EPP, conforme art. 8º do Decreto 8.538/2015)</text:p>
            <text:p/>
            <text:p>Aparelho condicionador de ar, tipo SPLIT PISO TETO, capacidade de 58.000 a 60.000 BTUs, ciclo frio, com selo procel categoria A a C (ou certificação similar), gás refrigerante ecológico R410A, controle remoto sem fio, display de informação de temperatura, tensão de 220 V ou 380 V, cor branca, filtro do tipo antibacteriano lavável, movimento e controle automático do direcionamento do ar (swing), acionamento de emergência na unidade interna (no caso de perda ou dano do controle remoto) e serpentina da condensadora em cobre.</text:p>
            <text:p/>
            <text:p>Garantia mínima da(o) fabricante de 12 (doze) meses contada do recebimento provisório do objeto pelo TRE/SE.</text:p>
            <text:p/>
            <text:p/>
            <text:p>Assistência Técnica preferencialmente em Aracaju/SE.</text:p>
            <text:p/>
            <text:p> </text:p>
            <text:p/>
            <text:p>OBS: É vedada a oferta de produto ou equipamento que contenha ou faça uso de quaisquer das Substâncias que Destroem a Camada de Ozônio – SDO abrangidas pelo Protocolo de Montreal (Decreto 2.783/1998, e Resolução CONAMA 267/2000).</text:p>
          </table:table-cell>
          <table:table-cell table:style-name="ce112" office:value-type="string" calcext:value-type="string" table:number-columns-spanned="1" table:number-rows-spanned="3">
            <text:p>UN</text:p>
          </table:table-cell>
          <table:table-cell table:style-name="ce112" office:value-type="float" office:value="1" calcext:value-type="float" table:number-columns-spanned="1" table:number-rows-spanned="3">
            <text:p>1</text:p>
          </table:table-cell>
          <table:table-cell table:style-name="ce112" office:value-type="float" office:value="3" calcext:value-type="float" table:number-columns-spanned="1" table:number-rows-spanned="3">
            <text:p>3</text:p>
          </table:table-cell>
          <table:table-cell table:style-name="ce147" office:value-type="currency" office:currency="BRL" office:value="13500" calcext:value-type="currency">
            <text:p>R$ 13.500,00</text:p>
          </table:table-cell>
          <table:table-cell table:style-name="ce147" table:formula="of:=[.$G$75]*[.H75]" office:value-type="currency" office:currency="BRL" office:value="40500" calcext:value-type="currency">
            <text:p>R$ 40.500,00</text:p>
          </table:table-cell>
          <table:table-cell table:style-name="ce147" office:value-type="string" calcext:value-type="string">
            <text:p>F.I COMERCIO EM GERAL</text:p>
          </table:table-cell>
          <table:table-cell table:style-name="ce147" office:value-type="string" calcext:value-type="string">
            <text:p>07.999.951/0001-65</text:p>
          </table:table-cell>
          <table:table-cell table:style-name="ce147" office:value-type="string" calcext:value-type="string">
            <text:p>Orçamento fornecedor</text:p>
          </table:table-cell>
          <table:table-cell table:style-name="ce185" table:formula="of:=MEDIAN([.I75:.I77])" office:value-type="currency" office:currency="BRL" office:value="44252.34" calcext:value-type="currency" table:number-columns-spanned="1" table:number-rows-spanned="3">
            <text:p>R$ 44.252,34</text:p>
          </table:table-cell>
          <table:table-cell table:number-columns-repeated="51"/>
        </table:table-row>
        <table:table-row table:style-name="ro30">
          <table:covered-table-cell table:number-columns-repeated="2" table:style-name="ce8"/>
          <table:covered-table-cell table:style-name="ce63"/>
          <table:covered-table-cell table:style-name="ce89"/>
          <table:covered-table-cell table:number-columns-repeated="3" table:style-name="ce112"/>
          <table:table-cell table:style-name="ce154" office:value-type="currency" office:currency="BRL" office:value="14750.78" calcext:value-type="currency">
            <text:p>R$ 14.750,78</text:p>
          </table:table-cell>
          <table:table-cell table:style-name="ce144" table:formula="of:=[.$G$75]*[.H76]" office:value-type="currency" office:currency="BRL" office:value="44252.34" calcext:value-type="currency">
            <text:p>R$ 44.252,34</text:p>
          </table:table-cell>
          <table:table-cell table:style-name="ce182" office:value-type="string" calcext:value-type="string">
            <text:p>SPRINGER CARRIER LTDA</text:p>
          </table:table-cell>
          <table:table-cell table:style-name="ce144" office:value-type="string" calcext:value-type="string">
            <text:p>10.948.651/0049-06</text:p>
          </table:table-cell>
          <table:table-cell table:style-name="ce144" office:value-type="string" calcext:value-type="string">
            <text:p><text:span text:style-name="T6">Orçamento fornecedor</text:span></text:p>
            <text:p/>
            <text:p><text:span text:style-name="T6">Formação de preço</text:span></text:p>
            <text:p/>
            <text:p><text:span text:style-name="T6">Itens 270 e 280 do orçamento.</text:span></text:p>
            <text:p><text:span text:style-name="T6">R$ 9.588,00 + R$ 5.162,78 = R$ 14.750,78</text:span></text:p>
          </table:table-cell>
          <table:covered-table-cell table:style-name="ce228"/>
          <table:table-cell table:number-columns-repeated="51"/>
        </table:table-row>
        <table:table-row table:style-name="ro31">
          <table:covered-table-cell table:number-columns-repeated="2" table:style-name="ce8"/>
          <table:covered-table-cell table:style-name="ce63"/>
          <table:covered-table-cell table:style-name="ce89"/>
          <table:covered-table-cell table:number-columns-repeated="3" table:style-name="ce112"/>
          <table:table-cell table:style-name="ce145" office:value-type="currency" office:currency="BRL" office:value="21999" calcext:value-type="currency">
            <text:p>R$ 21.999,00</text:p>
          </table:table-cell>
          <table:table-cell table:style-name="ce147" table:formula="of:=[.$G$75]*[.H77]" office:value-type="currency" office:currency="BRL" office:value="65997" calcext:value-type="currency">
            <text:p>R$ 65.997,00</text:p>
          </table:table-cell>
          <table:table-cell table:style-name="ce179" office:value-type="string" calcext:value-type="string">
            <text:p>FF CLIMATIZA LTDA</text:p>
          </table:table-cell>
          <table:table-cell table:style-name="ce147" office:value-type="string" calcext:value-type="string">
            <text:p>39.977.847/0001-66</text:p>
          </table:table-cell>
          <table:table-cell table:style-name="ce147" office:value-type="string" calcext:value-type="string">
            <text:p><text:span text:style-name="T5">Orçamento fornecedor</text:span></text:p>
            <text:p/>
          </table:table-cell>
          <table:covered-table-cell table:style-name="ce228"/>
          <table:table-cell table:number-columns-repeated="51"/>
        </table:table-row>
        <table:table-row table:style-name="ro1">
          <table:table-cell table:style-name="ce13" table:number-columns-repeated="11"/>
          <table:table-cell table:style-name="ce9"/>
          <table:table-cell table:style-name="ce13"/>
          <table:table-cell table:number-columns-repeated="51"/>
        </table:table-row>
        <table:table-row table:style-name="ro32">
          <table:table-cell table:style-name="ce8" office:value-type="string" calcext:value-type="string" table:number-columns-spanned="1" table:number-rows-spanned="3">
            <text:p>17</text:p>
          </table:table-cell>
          <table:table-cell table:style-name="ce49" office:value-type="float" office:value="463093" calcext:value-type="float" table:number-columns-spanned="1" table:number-rows-spanned="3">
            <text:p>463093</text:p>
          </table:table-cell>
          <table:table-cell table:style-name="ce78" office:value-type="string" calcext:value-type="string" table:number-columns-spanned="1" table:number-rows-spanned="3">
            <text:p>APARELHO PURIFICADOR DE ÁGUA, TRIPLA FILTRAGEM, 110/220 V, 2 L, 1,5 L/H, ÁGUA GELADA E ÁGUA NATURAL, PAREDE, KIT INSTALAÇÃO, SUPORTE, PINGADEIRA REMOVÍVEL</text:p>
          </table:table-cell>
          <table:table-cell table:style-name="ce89" office:value-type="string" calcext:value-type="string" table:number-columns-spanned="1" table:number-rows-spanned="3">
            <text:p>APARELHO PURIFICADOR DE ÁGUA</text:p>
            <text:p/>
            <text:p>Aparelho purificador de água, hermético (com compressor), de parede, no mínimo tripla filtragem, incluída a etapa de carvão ativado, contendo Selo de Certificação do INMETRO, com a respectiva aprovação para redução de cloro e para eficiência bacteriológica, 110 V ou bivolt, água gelada e natural, capacidade de refrigeração de no mínimo 1Lt/h, acompanhado de kit de instalação em parede (suporte, parafusos e buchas) cor branca ou predominantemente branca.</text:p>
            <text:p/>
            <text:p> </text:p>
            <text:p/>
            <text:p>Indicação de Marca/Modelo: CONSUL CPB36AB; IBBL EXCLUSIVE; IBBL EXPERT; TOP LIFE NEW PLATINUM CLASS; ULFER COMPACT GEL, ou similar, de qualidade igual ou superior.</text:p>
            <text:p/>
            <text:p> </text:p>
            <text:p/>
            <text:p>Garantia mínima da(o) fabricante de 12 (doze) meses contada do recebimento provisório do objeto pelo TRE/SE.</text:p>
            <text:p/>
            <text:p/>
            <text:p>Assistência técnica preferencialmente em Aracaju/SE.</text:p>
          </table:table-cell>
          <table:table-cell table:style-name="ce112" office:value-type="string" calcext:value-type="string" table:number-columns-spanned="1" table:number-rows-spanned="3">
            <text:p>UN</text:p>
          </table:table-cell>
          <table:table-cell table:style-name="ce112" office:value-type="float" office:value="1" calcext:value-type="float" table:number-columns-spanned="1" table:number-rows-spanned="3">
            <text:p>1</text:p>
          </table:table-cell>
          <table:table-cell table:style-name="ce112" office:value-type="float" office:value="20" calcext:value-type="float" table:number-columns-spanned="1" table:number-rows-spanned="3">
            <text:p>20</text:p>
          </table:table-cell>
          <table:table-cell table:style-name="ce145" office:value-type="currency" office:currency="BRL" office:value="1090.22" calcext:value-type="currency">
            <text:p>R$ 1.090,22</text:p>
          </table:table-cell>
          <table:table-cell table:style-name="ce147" table:formula="of:=[.$G$79]*[.H79]" office:value-type="currency" office:currency="BRL" office:value="21804.4" calcext:value-type="currency">
            <text:p>R$ 21.804,40</text:p>
          </table:table-cell>
          <table:table-cell table:style-name="ce179" office:value-type="string" calcext:value-type="string">
            <text:p>GIRAFA COMÉRCIO ELETRÔNICO LTDA</text:p>
          </table:table-cell>
          <table:table-cell table:style-name="ce147" office:value-type="string" calcext:value-type="string">
            <text:p>09.055.134/0001-84</text:p>
          </table:table-cell>
          <table:table-cell table:style-name="ce147" office:value-type="string" calcext:value-type="string">
            <text:p><text:span text:style-name="T3">Internet – modelo referenciado</text:span></text:p>
            <text:p/>
            <text:p><text:span text:style-name="T3">Quantidade cotada máxima permitida pelo site: 3  unidades.  Frete: R$174,00</text:span></text:p>
            <text:p/>
            <text:p><text:span text:style-name="T3">Cálculo valor unitário:</text:span></text:p>
            <text:p/>
            <text:p><text:span text:style-name="T3">R$3.270,66 / 3 =  R$1.090,22</text:span></text:p>
          </table:table-cell>
          <table:table-cell table:style-name="ce185" table:formula="of:=MEDIAN([.I79:.I81])" office:value-type="currency" office:currency="BRL" office:value="24669.2" calcext:value-type="currency" table:number-columns-spanned="1" table:number-rows-spanned="3">
            <text:p>R$ 24.669,20</text:p>
          </table:table-cell>
          <table:table-cell table:number-columns-repeated="51"/>
        </table:table-row>
        <table:table-row table:style-name="ro23">
          <table:covered-table-cell table:style-name="ce8"/>
          <table:covered-table-cell table:style-name="ce44"/>
          <table:covered-table-cell table:style-name="ce78"/>
          <table:covered-table-cell table:style-name="ce89"/>
          <table:covered-table-cell table:number-columns-repeated="3" table:style-name="ce112"/>
          <table:table-cell table:style-name="ce154" office:value-type="currency" office:currency="BRL" office:value="1233.46" calcext:value-type="currency">
            <text:p>R$ 1.233,46</text:p>
          </table:table-cell>
          <table:table-cell table:style-name="ce144" table:formula="of:=[.$G$79]*[.H80]" office:value-type="currency" office:currency="BRL" office:value="24669.2" calcext:value-type="currency">
            <text:p>R$ 24.669,20</text:p>
          </table:table-cell>
          <table:table-cell table:style-name="ce182" office:value-type="string" calcext:value-type="string">
            <text:p>GRUPO CASAS BAHIA S.A  </text:p>
            <text:p/>
            <text:p>(SITE DA INTERNET)</text:p>
          </table:table-cell>
          <table:table-cell table:style-name="ce144" office:value-type="string" calcext:value-type="string">
            <text:p>33.041.260/0652-90</text:p>
          </table:table-cell>
          <table:table-cell table:style-name="ce144" office:value-type="string" calcext:value-type="string">
            <text:p><text:span text:style-name="T6">Internet – modelo referenciado</text:span></text:p>
            <text:p/>
            <text:p><text:span text:style-name="T6">Quantidade cotada máxima permitida pelo site: 6  unidades.  Frete: R$2,16</text:span></text:p>
            <text:p/>
            <text:p><text:span text:style-name="T6">Cálculo valor unitário:</text:span></text:p>
            <text:p/>
            <text:p><text:span text:style-name="T6">R$7.400,76 / 6 =  R$1.233,46</text:span></text:p>
            <text:p/>
          </table:table-cell>
          <table:covered-table-cell table:style-name="ce254"/>
          <table:table-cell table:number-columns-repeated="51"/>
        </table:table-row>
        <table:table-row table:style-name="ro33">
          <table:covered-table-cell table:style-name="ce8"/>
          <table:covered-table-cell table:number-columns-repeated="2" table:style-name="ce35"/>
          <table:covered-table-cell table:style-name="ce450"/>
          <table:covered-table-cell table:number-columns-repeated="3" table:style-name="ce112"/>
          <table:table-cell table:style-name="ce145" office:value-type="currency" office:currency="BRL" office:value="1891.95" calcext:value-type="currency">
            <text:p>R$ 1.891,95</text:p>
          </table:table-cell>
          <table:table-cell table:style-name="ce147" table:formula="of:=[.$G$79]*[.H81]" office:value-type="currency" office:currency="BRL" office:value="37839" calcext:value-type="currency">
            <text:p>R$ 37.839,00</text:p>
          </table:table-cell>
          <table:table-cell table:style-name="ce179" office:value-type="string" calcext:value-type="string">
            <text:p>LEROY MERLIN</text:p>
          </table:table-cell>
          <table:table-cell table:style-name="ce147" office:value-type="string" calcext:value-type="string">
            <text:p>01.438.784/0048-60</text:p>
          </table:table-cell>
          <table:table-cell table:style-name="ce147" office:value-type="string" calcext:value-type="string">
            <text:p><text:span text:style-name="T3">Internet – modelo referenciado</text:span></text:p>
            <text:p/>
            <text:p><text:span text:style-name="T3">Quantidade cotada máxima permitida pelo site: 2  unidades.  Frete: R$185,91</text:span></text:p>
            <text:p/>
            <text:p><text:span text:style-name="T3">Cálculo valor unitário:</text:span></text:p>
            <text:p/>
            <text:p><text:span text:style-name="T3">R$3.783,91 / 2 =  R$1.891,95, considerando apenas duas casas decimais.</text:span></text:p>
          </table:table-cell>
          <table:covered-table-cell table:style-name="ce223"/>
          <table:table-cell table:number-columns-repeated="51"/>
        </table:table-row>
        <table:table-row table:style-name="ro1">
          <table:table-cell table:style-name="ce13" table:number-columns-repeated="11"/>
          <table:table-cell table:style-name="ce9"/>
          <table:table-cell table:style-name="ce13"/>
          <table:table-cell table:number-columns-repeated="51"/>
        </table:table-row>
        <table:table-row table:style-name="ro34">
          <table:table-cell table:style-name="ce8" office:value-type="string" calcext:value-type="string" table:number-columns-spanned="1" table:number-rows-spanned="3">
            <text:p>18</text:p>
          </table:table-cell>
          <table:table-cell table:style-name="ce8" office:value-type="string" calcext:value-type="string" table:number-columns-spanned="1" table:number-rows-spanned="3">
            <text:p>615063</text:p>
          </table:table-cell>
          <table:table-cell table:style-name="ce63" office:value-type="string" calcext:value-type="string" table:number-columns-spanned="1" table:number-rows-spanned="3">
            <text:p>Tipo: Voip <text:s/>Funções Básicas: 1 Conta Sip, 2 Portas 10/100 Ethernet <text:s/>Características Adicionais: Display Lcd, Viva-Voz</text:p>
          </table:table-cell>
          <table:table-cell table:style-name="ce89" office:value-type="string" calcext:value-type="string" table:number-columns-spanned="1" table:number-rows-spanned="3">
            <text:p>APARELHO TELEFÔNICO DO TIPO VOIP.</text:p>
            <text:p>- Deve ser do tipo terminal IP Yealink, modelo SIP-T31G ou superior, totalmente compatível com o sistema de provisionamento automático existente no tribunal.</text:p>
            <text:p>- Deve suportar IPV4 e IPV6.</text:p>
            <text:p>- Deve suportar os protocolos SIP (RFC3261), TCP/IP/UDP, HTTP, ARP, ICMP, DNS, TFTP, NTP e DHCP (apenas cliente).</text:p>
            <text:p>- Deve suportar DTMF (RFC 2833, INBAND, SIP INFO).</text:p>
            <text:p>- Deve suportar NAT traversal (STUN).</text:p>
            <text:p>- Deve suportar QoS (801.1q e camada 3 ToS).</text:p>
            <text:p>- Deve suportar no mínimo 2 contas Voip.</text:p>
            <text:p>- Deve suportar o registro de, pelo menos, 1 conta SIP.</text:p>
            <text:p>- Deve possuir display LCD que permita a visualização e operação de, pelo menos, 1 conta SIP.</text:p>
            <text:p>- Deve possuir, no mínimo, 2 interfaces Gigabit Ethernet, sendo uma primária e outra secundária (RJ45 1000 Mbps), para compartilhamento de uma única conexão de rede por dois equipamentos (aparelho telefônico e microcomputador).</text:p>
            <text:p>- Deve suportar PoE no padrão IEEE802.3af (não serão aceitos adaptadores para atendimento deste requisito).</text:p>
            <text:p>- Deve permitir a identificação do chamador.</text:p>
            <text:p>- Deve permitir chamada anônima e bloqueio de chamada anônima.</text:p>
            <text:p>- Deve permitir chamada em espera, retenção, mudo e transferência (direta ou após atendimento).</text:p>
            <text:p>- Deve ser fornecido com fonte de alimentação compatível com os aparelhos ofertados.</text:p>
            <text:p>- A fonte de alimentação deve possuir chaveamento automático de tensão e operar em tensão de entrada de 100 a 240 Vac 50-60 Hz.</text:p>
            <text:p>- Deve vir com os codecs G711 μ/A e G729AB devidamente licenciados e habilitados.</text:p>
            <text:p>- Deve suportar a configuração de identificador (ID) de VLAN.</text:p>
            <text:p>- Deve ser homologado pela ANATEL.</text:p>
            <text:p>- Deve ser fornecido com garantia mínima de 12 (doze) meses contada do recebimento provisório do objeto pelo TRE/SE, englobando hardware (troca ou reparo do equipamento, sem custo de envio e devolução para o CONTRATANTE) e software embarcado (atualizações evolutivas e/ou corretivas).</text:p>
          </table:table-cell>
          <table:table-cell table:style-name="ce112" office:value-type="string" calcext:value-type="string" table:number-columns-spanned="1" table:number-rows-spanned="3">
            <text:p>UN</text:p>
          </table:table-cell>
          <table:table-cell table:style-name="ce112" office:value-type="float" office:value="1" calcext:value-type="float" table:number-columns-spanned="1" table:number-rows-spanned="3">
            <text:p>1</text:p>
          </table:table-cell>
          <table:table-cell table:style-name="ce112" office:value-type="float" office:value="100" calcext:value-type="float" table:number-columns-spanned="1" table:number-rows-spanned="3">
            <text:p>100</text:p>
          </table:table-cell>
          <table:table-cell table:style-name="ce143" office:value-type="currency" office:currency="BRL" office:value="498" calcext:value-type="currency">
            <text:p>R$ 498,00</text:p>
          </table:table-cell>
          <table:table-cell table:style-name="ce147" table:formula="of:=[.$G$83]*[.H83]" office:value-type="currency" office:currency="BRL" office:value="49800" calcext:value-type="currency">
            <text:p>R$ 49.800,00</text:p>
          </table:table-cell>
          <table:table-cell table:style-name="ce178" office:value-type="string" calcext:value-type="string">
            <text:p>PHONOWAY SISTEMAS LTDA</text:p>
          </table:table-cell>
          <table:table-cell table:style-name="ce178" office:value-type="string" calcext:value-type="string">
            <text:p>65.414.476/0001-14</text:p>
          </table:table-cell>
          <table:table-cell table:style-name="ce147" office:value-type="string" calcext:value-type="string">
            <text:p>Orçamento fornecedor</text:p>
          </table:table-cell>
          <table:table-cell table:style-name="ce185" table:formula="of:=MEDIAN([.I83:.I85])" office:value-type="currency" office:currency="BRL" office:value="60000" calcext:value-type="currency" table:number-columns-spanned="1" table:number-rows-spanned="3">
            <text:p>R$ 60.000,00</text:p>
          </table:table-cell>
          <table:table-cell table:number-columns-repeated="51"/>
        </table:table-row>
        <table:table-row table:style-name="ro34">
          <table:covered-table-cell table:style-name="ce8"/>
          <table:covered-table-cell table:style-name="ce32"/>
          <table:covered-table-cell table:style-name="ce76"/>
          <table:covered-table-cell table:style-name="ce450"/>
          <table:covered-table-cell table:number-columns-repeated="3" table:style-name="ce112"/>
          <table:table-cell table:style-name="ce144" office:value-type="currency" office:currency="BRL" office:value="600" calcext:value-type="currency">
            <text:p>R$ 600,00</text:p>
          </table:table-cell>
          <table:table-cell table:style-name="ce144" table:formula="of:=[.$G$83]*[.H84]" office:value-type="currency" office:currency="BRL" office:value="60000" calcext:value-type="currency">
            <text:p>R$ 60.000,00</text:p>
          </table:table-cell>
          <table:table-cell table:style-name="ce144" office:value-type="string" calcext:value-type="string">
            <text:p>SALESTECH SOLUÇÕES EM TI LTDA</text:p>
          </table:table-cell>
          <table:table-cell table:style-name="ce144" office:value-type="string" calcext:value-type="string">
            <text:p>13.146.270/0001-57</text:p>
          </table:table-cell>
          <table:table-cell table:style-name="ce144" office:value-type="string" calcext:value-type="string">
            <text:p>Orçamento fornecedor</text:p>
          </table:table-cell>
          <table:covered-table-cell table:style-name="ce223"/>
          <table:table-cell table:number-columns-repeated="51"/>
        </table:table-row>
        <table:table-row table:style-name="ro34">
          <table:covered-table-cell table:style-name="ce8"/>
          <table:covered-table-cell table:style-name="ce32"/>
          <table:covered-table-cell table:style-name="ce76"/>
          <table:covered-table-cell table:style-name="ce450"/>
          <table:covered-table-cell table:number-columns-repeated="3" table:style-name="ce112"/>
          <table:table-cell table:style-name="ce145" office:value-type="currency" office:currency="BRL" office:value="701" calcext:value-type="currency">
            <text:p>R$ 701,00</text:p>
          </table:table-cell>
          <table:table-cell table:style-name="ce147" table:formula="of:=[.$G$83]*[.H85]" office:value-type="currency" office:currency="BRL" office:value="70100" calcext:value-type="currency">
            <text:p>R$ 70.100,00</text:p>
          </table:table-cell>
          <table:table-cell table:style-name="ce123" office:value-type="string" calcext:value-type="string">
            <text:p>CAM TECNOLOGIA LTDA</text:p>
          </table:table-cell>
          <table:table-cell table:style-name="ce112" office:value-type="string" calcext:value-type="string">
            <text:p>14.438.757/0001-76</text:p>
          </table:table-cell>
          <table:table-cell table:style-name="ce112" office:value-type="string" calcext:value-type="string">
            <text:p>Orçamento fornecedor</text:p>
          </table:table-cell>
          <table:covered-table-cell table:style-name="ce223"/>
          <table:table-cell table:number-columns-repeated="51"/>
        </table:table-row>
        <table:table-row table:style-name="ro1">
          <table:table-cell table:style-name="ce13" table:number-columns-repeated="11"/>
          <table:table-cell table:style-name="ce9"/>
          <table:table-cell table:style-name="ce13"/>
          <table:table-cell table:number-columns-repeated="51"/>
        </table:table-row>
        <table:table-row table:style-name="ro35">
          <table:table-cell table:style-name="ce8" office:value-type="string" calcext:value-type="string" table:number-columns-spanned="1" table:number-rows-spanned="3">
            <text:p>19</text:p>
          </table:table-cell>
          <table:table-cell table:style-name="ce8" office:value-type="string" calcext:value-type="string" table:number-columns-spanned="1" table:number-rows-spanned="3">
            <text:p>392319</text:p>
          </table:table-cell>
          <table:table-cell table:style-name="ce61" office:value-type="string" calcext:value-type="string" table:number-columns-spanned="1" table:number-rows-spanned="3">
            <text:p>Material: Aço Inoxidável <text:s/>Tipo: Elétrico De Coluna <text:s/>Capacidade: 20 L Voltagem: 110 V Características Adicionais: Gás Ecológico/2 Torneiras (Água Natural/Gelada)Ser </text:p>
          </table:table-cell>
          <table:table-cell table:style-name="ce89" office:value-type="string" calcext:value-type="string" table:number-columns-spanned="1" table:number-rows-spanned="3">
            <text:p>BEBEDOURO ELÉTRICO</text:p>
            <text:p/>
            <text:p>Bebedouro Elétrico para garrafão de água mineral de 20 litros, de coluna, mínimo de duas opções de temperatura, água gelada e natural, com gás ecológico que não agride o ambiente, gabinete em chapa de aço carbono ou aço eletrozincado ou aço inox, com serpentina externa, voltagem 110V ou Bivolt, termostato para regulagem de temperatura, duas torneiras, bandeja removível, cor branca.</text:p>
            <text:p/>
            <text:p/>
            <text:p>Garantia mínima da(o) fabricante de 12 (doze) meses contada do recebimento provisório do objeto pelo TRE/SE.</text:p>
            <text:p/>
            <text:p/>
            <text:p>Assistência técnica preferencialmente em Aracaju/SE</text:p>
          </table:table-cell>
          <table:table-cell table:style-name="ce112" office:value-type="string" calcext:value-type="string" table:number-columns-spanned="1" table:number-rows-spanned="3">
            <text:p>UN</text:p>
          </table:table-cell>
          <table:table-cell table:style-name="ce112" office:value-type="float" office:value="1" calcext:value-type="float" table:number-columns-spanned="1" table:number-rows-spanned="3">
            <text:p>1</text:p>
          </table:table-cell>
          <table:table-cell table:style-name="ce112" office:value-type="float" office:value="10" calcext:value-type="float" table:number-columns-spanned="1" table:number-rows-spanned="3">
            <text:p>10</text:p>
          </table:table-cell>
          <table:table-cell table:style-name="ce145" office:value-type="currency" office:currency="BRL" office:value="558.64" calcext:value-type="currency">
            <text:p>R$ 558,64</text:p>
          </table:table-cell>
          <table:table-cell table:style-name="ce147" table:formula="of:=[.$G$87]*[.H87]" office:value-type="currency" office:currency="BRL" office:value="5586.4" calcext:value-type="currency">
            <text:p>R$ 5.586,40</text:p>
          </table:table-cell>
          <table:table-cell table:style-name="ce123" office:value-type="string" calcext:value-type="string">
            <text:p>NºPregão:842023 UASG:985801</text:p>
          </table:table-cell>
          <table:table-cell table:style-name="ce112" office:value-type="string" calcext:value-type="string">
            <text:p>51.053.545/0001-05</text:p>
          </table:table-cell>
          <table:table-cell table:style-name="ce112" office:value-type="string" calcext:value-type="string">
            <text:p>Banco de Preços</text:p>
          </table:table-cell>
          <table:table-cell table:style-name="ce185" table:formula="of:=MEDIAN([.I87:.I89])" office:value-type="currency" office:currency="BRL" office:value="6499.9" calcext:value-type="currency" table:number-columns-spanned="1" table:number-rows-spanned="3">
            <text:p>R$ 6.499,90</text:p>
          </table:table-cell>
          <table:table-cell table:number-columns-repeated="51"/>
        </table:table-row>
        <table:table-row table:style-name="ro36">
          <table:covered-table-cell table:number-columns-repeated="2" table:style-name="ce8"/>
          <table:covered-table-cell table:style-name="ce61"/>
          <table:covered-table-cell table:style-name="ce89"/>
          <table:covered-table-cell table:number-columns-repeated="3" table:style-name="ce112"/>
          <table:table-cell table:style-name="ce154" office:value-type="currency" office:currency="BRL" office:value="649.99" calcext:value-type="currency">
            <text:p>R$ 649,99</text:p>
          </table:table-cell>
          <table:table-cell table:style-name="ce144" table:formula="of:=[.$G$87]*[.H88]" office:value-type="currency" office:currency="BRL" office:value="6499.9" calcext:value-type="currency">
            <text:p>R$ 6.499,90</text:p>
          </table:table-cell>
          <table:table-cell table:style-name="ce184" office:value-type="string" calcext:value-type="string">
            <text:p>NºPregão:2752023 / UASG:925302</text:p>
          </table:table-cell>
          <table:table-cell table:style-name="ce180" office:value-type="string" calcext:value-type="string">
            <text:p>43.187.389/0001-39</text:p>
          </table:table-cell>
          <table:table-cell table:style-name="ce180" office:value-type="string" calcext:value-type="string">
            <text:p>Banco de Preços</text:p>
          </table:table-cell>
          <table:covered-table-cell table:style-name="ce254"/>
          <table:table-cell table:number-columns-repeated="51"/>
        </table:table-row>
        <table:table-row table:style-name="ro37">
          <table:covered-table-cell table:style-name="ce16"/>
          <table:covered-table-cell table:style-name="ce32"/>
          <table:covered-table-cell table:style-name="ce76"/>
          <table:covered-table-cell table:style-name="ce450"/>
          <table:covered-table-cell table:number-columns-repeated="3" table:style-name="ce112"/>
          <table:table-cell table:style-name="ce145" office:value-type="currency" office:currency="BRL" office:value="702.17" calcext:value-type="currency">
            <text:p>R$ 702,17</text:p>
          </table:table-cell>
          <table:table-cell table:style-name="ce147" table:formula="of:=[.$G$87]*[.H89]" office:value-type="currency" office:currency="BRL" office:value="7021.7" calcext:value-type="currency">
            <text:p>R$ 7.021,70</text:p>
          </table:table-cell>
          <table:table-cell table:style-name="ce123" office:value-type="string" calcext:value-type="string">
            <text:p>MAGAZINE LUIZA</text:p>
            <text:p/>
            <text:p>(SITE DA INTERNET)</text:p>
          </table:table-cell>
          <table:table-cell table:style-name="ce112" office:value-type="string" calcext:value-type="string">
            <text:p>47.960.950/0001-21</text:p>
          </table:table-cell>
          <table:table-cell table:style-name="ce112" office:value-type="string" calcext:value-type="string">
            <text:p><text:span text:style-name="T3">Internet</text:span></text:p>
            <text:p/>
            <text:p><text:span text:style-name="T3">Quantidade cotada no site: 10  unidades.  Frete: R$21,89</text:span></text:p>
            <text:p/>
            <text:p><text:span text:style-name="T3">Cálculo valor unitário:</text:span></text:p>
            <text:p/>
            <text:p><text:span text:style-name="T3">R$7.021,79 / 10 =  R$702,17</text:span></text:p>
            <text:p><text:span text:style-name="T3">(consideradas duas casas decimais)</text:span></text:p>
          </table:table-cell>
          <table:covered-table-cell table:style-name="ce267"/>
          <table:table-cell table:number-columns-repeated="51"/>
        </table:table-row>
        <table:table-row table:style-name="ro1">
          <table:table-cell table:style-name="ce13" table:number-columns-repeated="11"/>
          <table:table-cell table:style-name="ce9"/>
          <table:table-cell table:style-name="ce13"/>
          <table:table-cell table:number-columns-repeated="51"/>
        </table:table-row>
        <table:table-row table:style-name="ro38">
          <table:table-cell table:style-name="ce8" office:value-type="string" calcext:value-type="string" table:number-columns-spanned="1" table:number-rows-spanned="3">
            <text:p>20</text:p>
          </table:table-cell>
          <table:table-cell table:style-name="ce47" office:value-type="string" calcext:value-type="string" table:number-columns-spanned="1" table:number-rows-spanned="3">
            <text:p>218821</text:p>
          </table:table-cell>
          <table:table-cell table:style-name="ce63" office:value-type="string" calcext:value-type="string" table:number-columns-spanned="1" table:number-rows-spanned="3">
            <text:p>CAFETEIRA ELÉTRICA, AÇO INOXIDÁVEL, <text:s text:c="6"/>INDUSTRIAL, 8 L, 220 V, NÃO APLICÁVEL, TERMOSTATO</text:p>
          </table:table-cell>
          <table:table-cell table:style-name="ce103" office:value-type="string" calcext:value-type="string" table:number-columns-spanned="1" table:number-rows-spanned="3">
            <text:p>CAFETEIRA ELÉTRICA</text:p>
            <text:p/>
            <text:p>Cafeteira elétrica, corpo e depósito em aço inoxidável, capacidade 8 litros, tensão de 220 V, potência de no mínimo 1.300w, aquecimento em banho maria, termostato regulável, pingadeira removível.</text:p>
            <text:p/>
            <text:p/>
            <text:p>Garantia mínima da(o) fabricante de 12 (doze) meses contada do recebimento provisório do objeto pelo TRE/SE.</text:p>
            <text:p/>
            <text:p/>
            <text:p>Assistência técnica preferencialmente em Aracaju/SE.</text:p>
          </table:table-cell>
          <table:table-cell table:style-name="ce112" office:value-type="string" calcext:value-type="string" table:number-columns-spanned="1" table:number-rows-spanned="3">
            <text:p>UN</text:p>
          </table:table-cell>
          <table:table-cell table:style-name="ce112" office:value-type="float" office:value="1" calcext:value-type="float" table:number-columns-spanned="1" table:number-rows-spanned="3">
            <text:p>1</text:p>
          </table:table-cell>
          <table:table-cell table:style-name="ce112" office:value-type="float" office:value="2" calcext:value-type="float" table:number-columns-spanned="1" table:number-rows-spanned="3">
            <text:p>2</text:p>
          </table:table-cell>
          <table:table-cell table:style-name="ce145" office:value-type="currency" office:currency="BRL" office:value="1172.67" calcext:value-type="currency">
            <text:p>R$ 1.172,67</text:p>
          </table:table-cell>
          <table:table-cell table:style-name="ce147" table:formula="of:=[.$G$91]*[.H91]" office:value-type="currency" office:currency="BRL" office:value="2345.34" calcext:value-type="currency">
            <text:p>R$ 2.345,34</text:p>
          </table:table-cell>
          <table:table-cell table:style-name="ce147" office:value-type="string" calcext:value-type="string">
            <text:p><text:s/>TEMPERARE EQUIPAMENTOS PARA COZINHAS LTDA EPP <text:s/>(SITE DA INTERNET)</text:p>
          </table:table-cell>
          <table:table-cell table:style-name="ce112" office:value-type="string" calcext:value-type="string">
            <text:p><text:s/>27.042.473/0001-08</text:p>
          </table:table-cell>
          <table:table-cell table:style-name="ce112" office:value-type="string" calcext:value-type="string">
            <text:p><text:span text:style-name="T3">Internet</text:span></text:p>
            <text:p/>
            <text:p><text:span text:style-name="T3">Quantidade cotada máxima permitida pelo site: 2  unidade.  Frete: R$306,78</text:span></text:p>
            <text:p/>
            <text:p><text:span text:style-name="T3">Cálculo valor unitário:</text:span></text:p>
            <text:p/>
            <text:p><text:span text:style-name="T3">R$2.345,34/2= R$1.172,67</text:span></text:p>
            <text:p/>
          </table:table-cell>
          <table:table-cell table:style-name="ce185" table:formula="of:=MEDIAN([.I91:.I93])" office:value-type="currency" office:currency="BRL" office:value="2405.78" calcext:value-type="currency" table:number-columns-spanned="1" table:number-rows-spanned="3">
            <text:p>R$ 2.405,78</text:p>
          </table:table-cell>
          <table:table-cell table:number-columns-repeated="51"/>
        </table:table-row>
        <table:table-row table:style-name="ro33">
          <table:covered-table-cell table:style-name="ce8"/>
          <table:covered-table-cell table:style-name="ce32"/>
          <table:covered-table-cell table:style-name="ce76"/>
          <table:covered-table-cell table:style-name="ce89"/>
          <table:covered-table-cell table:number-columns-repeated="3" table:style-name="ce112"/>
          <table:table-cell table:style-name="ce154" office:value-type="currency" office:currency="BRL" office:value="1202.89" calcext:value-type="currency">
            <text:p>R$ 1.202,89</text:p>
          </table:table-cell>
          <table:table-cell table:style-name="ce144" table:formula="of:=[.$G$91]*[.H92]" office:value-type="currency" office:currency="BRL" office:value="2405.78" calcext:value-type="currency">
            <text:p>R$ 2.405,78</text:p>
          </table:table-cell>
          <table:table-cell table:style-name="ce144" office:value-type="string" calcext:value-type="string">
            <text:p>ULTRAFEU EQUIPAMENTOS PARA GASTRONOMIA COMERCIAIS E INDUSTRIAIS LTDA</text:p>
            <text:p/>
            <text:p>(SITE DA INTERNET)</text:p>
          </table:table-cell>
          <table:table-cell table:style-name="ce180" office:value-type="string" calcext:value-type="string">
            <text:p>02.485.014/0001-78</text:p>
          </table:table-cell>
          <table:table-cell table:style-name="ce180" office:value-type="string" calcext:value-type="string">
            <text:p><text:span text:style-name="T6">Internet</text:span></text:p>
            <text:p/>
            <text:p><text:span text:style-name="T6">Quantidade cotada no site: 2  unidades.  Frete: R$205,80</text:span></text:p>
            <text:p/>
            <text:p><text:span text:style-name="T6">Cálculo valor unitário:</text:span></text:p>
            <text:p/>
            <text:p><text:span text:style-name="T6">R$2.405,78 / 2 =  R$1.202,89</text:span></text:p>
            <text:p/>
          </table:table-cell>
          <table:covered-table-cell table:style-name="ce253"/>
          <table:table-cell table:number-columns-repeated="51"/>
        </table:table-row>
        <table:table-row table:style-name="ro36">
          <table:covered-table-cell table:style-name="ce8"/>
          <table:covered-table-cell table:style-name="ce32"/>
          <table:covered-table-cell table:style-name="ce76"/>
          <table:covered-table-cell table:style-name="ce89"/>
          <table:covered-table-cell table:number-columns-repeated="3" table:style-name="ce112"/>
          <table:table-cell table:style-name="ce145" office:value-type="currency" office:currency="BRL" office:value="1256.68" calcext:value-type="currency">
            <text:p>R$ 1.256,68</text:p>
          </table:table-cell>
          <table:table-cell table:style-name="ce147" table:formula="of:=[.$G$91]*[.H93]" office:value-type="currency" office:currency="BRL" office:value="2513.36" calcext:value-type="currency">
            <text:p>R$ 2.513,36</text:p>
          </table:table-cell>
          <table:table-cell table:style-name="ce147" office:value-type="string" calcext:value-type="string">
            <text:p>MAGAZINE LUIZA <text:s/>(SITE DA INTERNET)</text:p>
          </table:table-cell>
          <table:table-cell table:style-name="ce112" office:value-type="string" calcext:value-type="string">
            <text:p>47.960.950/0001-21</text:p>
          </table:table-cell>
          <table:table-cell table:style-name="ce112" office:value-type="string" calcext:value-type="string">
            <text:p><text:span text:style-name="T7">Internet</text:span></text:p>
            <text:p/>
            <text:p><text:span text:style-name="T3">Quantidade cotada máxima permitida pelo site: 1  unidade.  Frete: R$220,58</text:span></text:p>
            <text:p/>
            <text:p><text:span text:style-name="T7">Cálculo valor unitário:</text:span></text:p>
            <text:p/>
            <text:p><text:span text:style-name="T7">R$1.036,10 + 220,58 =  R$1.256,68</text:span></text:p>
            <text:p/>
          </table:table-cell>
          <table:covered-table-cell table:style-name="ce253"/>
          <table:table-cell table:number-columns-repeated="51"/>
        </table:table-row>
        <table:table-row table:style-name="ro1">
          <table:table-cell table:style-name="ce13" table:number-columns-repeated="11"/>
          <table:table-cell table:style-name="ce9"/>
          <table:table-cell table:style-name="ce13"/>
          <table:table-cell table:number-columns-repeated="51"/>
        </table:table-row>
        <table:table-row table:style-name="ro39">
          <table:table-cell table:style-name="ce8" office:value-type="string" calcext:value-type="string" table:number-columns-spanned="1" table:number-rows-spanned="3">
            <text:p>21</text:p>
          </table:table-cell>
          <table:table-cell table:style-name="ce54" office:value-type="string" calcext:value-type="string" table:number-columns-spanned="1" table:number-rows-spanned="3">
            <text:p>425200</text:p>
          </table:table-cell>
          <table:table-cell table:style-name="ce63" office:value-type="string" calcext:value-type="string" table:number-columns-spanned="1" table:number-rows-spanned="3">
            <text:p>Tipo Fogão: Convencional Quantidade Bocas: 4 UN Normas Técnicas: Selo Inmetro Gategoria "A" Características Adicionais: Acendimento Automático / Forno Autolimpante / Tam- Voltagem: 110/220 V Cor: Branca</text:p>
          </table:table-cell>
          <table:table-cell table:style-name="ce103" office:value-type="string" calcext:value-type="string" table:number-columns-spanned="1" table:number-rows-spanned="3">
            <text:p>FOGÃO A GÁS (4 BOCAS)</text:p>
            <text:p/>
            <text:p>Fogão a gás, tipo doméstico, com 4 bocas, com acendimento automático nos queimadores e no forno, mesa em inox, tampa de vidro, forno autolimpante, cor branca, voltagem 110 V ou bivolt. Classe energética da mesa e do forno: A (ou classificação similar), com válvula de segurança.</text:p>
            <text:p/>
            <text:p/>
            <text:p>Garantia mínima da(o) fabricante de 12 (doze) meses contada do recebimento provisório do objeto pelo TRE/SE.</text:p>
            <text:p/>
            <text:p/>
            <text:p>Assistência técnica preferencialmente em Aracaju/SE.</text:p>
          </table:table-cell>
          <table:table-cell table:style-name="ce112" office:value-type="string" calcext:value-type="string" table:number-columns-spanned="1" table:number-rows-spanned="3">
            <text:p>UN</text:p>
          </table:table-cell>
          <table:table-cell table:style-name="ce112" office:value-type="float" office:value="1" calcext:value-type="float" table:number-columns-spanned="1" table:number-rows-spanned="3">
            <text:p>1</text:p>
          </table:table-cell>
          <table:table-cell table:style-name="ce112" office:value-type="float" office:value="20" calcext:value-type="float" table:number-columns-spanned="1" table:number-rows-spanned="3">
            <text:p>20</text:p>
          </table:table-cell>
          <table:table-cell table:style-name="ce145" office:value-type="currency" office:currency="BRL" office:value="814.31" calcext:value-type="currency">
            <text:p>R$ 814,31</text:p>
          </table:table-cell>
          <table:table-cell table:style-name="ce147" table:formula="of:=[.$G$95]*[.H95]" office:value-type="currency" office:currency="BRL" office:value="16286.2" calcext:value-type="currency">
            <text:p>R$ 16.286,20</text:p>
          </table:table-cell>
          <table:table-cell table:style-name="ce147" office:value-type="string" calcext:value-type="string">
            <text:p>AMERICANAS S.A</text:p>
            <text:p/>
            <text:p>(SITE DA INTERNET)</text:p>
          </table:table-cell>
          <table:table-cell table:style-name="ce112" office:value-type="string" calcext:value-type="string">
            <text:p>00.776.574/0006-60</text:p>
          </table:table-cell>
          <table:table-cell table:style-name="ce112" office:value-type="string" calcext:value-type="string">
            <text:p><text:span text:style-name="T3">Internet</text:span></text:p>
            <text:p/>
            <text:p><text:span text:style-name="T3">Quantidade cotada pelo site: 20  unidades.  Frete: R$2.975,14</text:span></text:p>
            <text:p/>
            <text:p><text:span text:style-name="T3">Cálculo valor unitário:</text:span></text:p>
            <text:p/>
            <text:p><text:span text:style-name="T3">R$16.286,34 / 20 =  R$814,31</text:span></text:p>
            <text:p><text:span text:style-name="T3">(consideradas duas casas decimais)</text:span></text:p>
          </table:table-cell>
          <table:table-cell table:style-name="ce185" table:formula="of:=MEDIAN([.I95:.I97])" office:value-type="currency" office:currency="BRL" office:value="18656.2" calcext:value-type="currency" table:number-columns-spanned="1" table:number-rows-spanned="3">
            <text:p>R$ 18.656,20</text:p>
          </table:table-cell>
          <table:table-cell table:number-columns-repeated="51"/>
        </table:table-row>
        <table:table-row table:style-name="ro40">
          <table:covered-table-cell table:style-name="ce8"/>
          <table:covered-table-cell table:style-name="ce32"/>
          <table:covered-table-cell table:style-name="ce76"/>
          <table:covered-table-cell table:style-name="ce89"/>
          <table:covered-table-cell table:number-columns-repeated="3" table:style-name="ce112"/>
          <table:table-cell table:style-name="ce154" office:value-type="currency" office:currency="BRL" office:value="932.81" calcext:value-type="currency">
            <text:p>R$ 932,81</text:p>
          </table:table-cell>
          <table:table-cell table:style-name="ce144" table:formula="of:=[.$G$95]*[.H96]" office:value-type="currency" office:currency="BRL" office:value="18656.2" calcext:value-type="currency">
            <text:p>R$ 18.656,20</text:p>
          </table:table-cell>
          <table:table-cell table:style-name="ce144" office:value-type="string" calcext:value-type="string">
            <text:p>MAGAZINE LUIZA <text:s/>(SITE DA INTERNET)</text:p>
          </table:table-cell>
          <table:table-cell table:style-name="ce180" office:value-type="string" calcext:value-type="string">
            <text:p>47.960.950/1088-36</text:p>
          </table:table-cell>
          <table:table-cell table:style-name="ce180" office:value-type="string" calcext:value-type="string">
            <text:p><text:span text:style-name="T6">Internet</text:span></text:p>
            <text:p/>
            <text:p><text:span text:style-name="T6">Quantidade cotada pelo site: 20  unidades.  Frete: R$76,24</text:span></text:p>
            <text:p/>
            <text:p><text:span text:style-name="T6">Cálculo valor unitário:</text:span></text:p>
            <text:p/>
            <text:p><text:span text:style-name="T6">R$18.656,24 / 20 =  R$932,81(consideradas duas casas decimais)</text:span></text:p>
          </table:table-cell>
          <table:covered-table-cell table:style-name="ce253"/>
          <table:table-cell table:number-columns-repeated="51"/>
        </table:table-row>
        <table:table-row table:style-name="ro41">
          <table:covered-table-cell table:style-name="ce8"/>
          <table:covered-table-cell table:style-name="ce32"/>
          <table:covered-table-cell table:style-name="ce76"/>
          <table:covered-table-cell table:style-name="ce89"/>
          <table:covered-table-cell table:number-columns-repeated="3" table:style-name="ce112"/>
          <table:table-cell table:style-name="ce147" office:value-type="currency" office:currency="BRL" office:value="1165.19" calcext:value-type="currency">
            <text:p>R$ 1.165,19</text:p>
          </table:table-cell>
          <table:table-cell table:style-name="ce147" table:formula="of:=[.H97]*[.G95]" office:value-type="currency" office:currency="BRL" office:value="23303.8" calcext:value-type="currency">
            <text:p>R$ 23.303,80</text:p>
          </table:table-cell>
          <table:table-cell table:style-name="ce112" office:value-type="string" calcext:value-type="string">
            <text:p>GRUPO CASAS BAHIA SA</text:p>
          </table:table-cell>
          <table:table-cell table:style-name="ce112" office:value-type="string" calcext:value-type="string">
            <text:p>33.041.260/0652-90</text:p>
          </table:table-cell>
          <table:table-cell table:style-name="ce112" office:value-type="string" calcext:value-type="string">
            <text:p><text:span text:style-name="T3">Internet</text:span></text:p>
            <text:p/>
            <text:p><text:span text:style-name="T3">Quantidade cotada pelo site: 1 unidade.  Frete: R$64,14</text:span></text:p>
            <text:p/>
            <text:p><text:span text:style-name="T3">Cálculo valor unitário:</text:span></text:p>
            <text:p/>
            <text:p><text:span text:style-name="T3">R$1.101,05 + 64,14 =  R$1.165,19</text:span></text:p>
          </table:table-cell>
          <table:covered-table-cell table:style-name="ce253"/>
          <table:table-cell table:number-columns-repeated="51"/>
        </table:table-row>
        <table:table-row table:style-name="ro1">
          <table:table-cell table:style-name="ce13" table:number-columns-repeated="11"/>
          <table:table-cell table:style-name="ce9"/>
          <table:table-cell table:style-name="ce13"/>
          <table:table-cell table:number-columns-repeated="51"/>
        </table:table-row>
        <table:table-row table:style-name="ro36">
          <table:table-cell table:style-name="ce8" office:value-type="string" calcext:value-type="string" table:number-columns-spanned="1" table:number-rows-spanned="3">
            <text:p>22</text:p>
          </table:table-cell>
          <table:table-cell table:style-name="ce56" office:value-type="float" office:value="413060" calcext:value-type="float" table:number-columns-spanned="1" table:number-rows-spanned="3">
            <text:p>413060</text:p>
          </table:table-cell>
          <table:table-cell table:style-name="ce61" office:value-type="string" calcext:value-type="string" table:number-columns-spanned="1" table:number-rows-spanned="3">
            <text:p>FOGÃO GÁS, AÇO INOXIDÁVEL, DOMÉSTICA, CONVENCIONAL, 6 UN, AUTOLIMPANTE, AUTOMATICO, TAMPA VIDRO TEMPERADO, 110/220 V, BRANCA</text:p>
          </table:table-cell>
          <table:table-cell table:style-name="ce76" office:value-type="string" calcext:value-type="string" table:number-columns-spanned="1" table:number-rows-spanned="3">
            <text:p>FOGÃO A GÁS (6 BOCAS)</text:p>
            <text:p/>
            <text:p>Fogão a gás, tipo doméstico, com 6 bocas, com acendimento automático nos queimadores e no forno, mesa em inox, tampa de vidro, forno autolimpante, cor branca, voltagem 110 V ou bivolt. Classe energética da mesa e do forno: A (ou classificação similar), com válvula de segurança.</text:p>
            <text:p/>
            <text:p/>
            <text:p>Garantia mínima da(o) fabricante de 12 (doze) meses contada do recebimento provisório do objeto pelo TRE/SE.</text:p>
            <text:p/>
            <text:p/>
            <text:p>Assistência técnica preferencialmente em Aracaju/SE.</text:p>
          </table:table-cell>
          <table:table-cell table:style-name="ce109" office:value-type="string" calcext:value-type="string" table:number-columns-spanned="1" table:number-rows-spanned="3">
            <text:p>UN</text:p>
          </table:table-cell>
          <table:table-cell table:style-name="ce126" office:value-type="float" office:value="1" calcext:value-type="float" table:number-columns-spanned="1" table:number-rows-spanned="3">
            <text:p>1</text:p>
          </table:table-cell>
          <table:table-cell table:style-name="ce120" office:value-type="float" office:value="5" calcext:value-type="float" table:number-columns-spanned="1" table:number-rows-spanned="3">
            <text:p>5</text:p>
          </table:table-cell>
          <table:table-cell table:style-name="ce147" office:value-type="currency" office:currency="BRL" office:value="958.98" calcext:value-type="currency">
            <text:p>R$ 958,98</text:p>
          </table:table-cell>
          <table:table-cell table:style-name="ce147" table:formula="of:=[.$G$99]*[.H99]" office:value-type="currency" office:currency="BRL" office:value="4794.9" calcext:value-type="currency">
            <text:p>R$ 4.794,90</text:p>
          </table:table-cell>
          <table:table-cell table:style-name="ce147" office:value-type="string" calcext:value-type="string">
            <text:p>MAGAZINE LUIZA <text:s/>(SITE DA INTERNET)</text:p>
          </table:table-cell>
          <table:table-cell table:style-name="ce112" office:value-type="string" calcext:value-type="string">
            <text:p>47.960.950/0001-21</text:p>
          </table:table-cell>
          <table:table-cell table:style-name="ce112" office:value-type="string" calcext:value-type="string">
            <text:p><text:span text:style-name="T3">Internet</text:span></text:p>
            <text:p/>
            <text:p><text:span text:style-name="T3">Quantidade cotada no site: 6  unidades.  Frete: R</text:span><text:span text:style-name="T8">$59,90</text:span></text:p>
            <text:p/>
            <text:p><text:span text:style-name="T3">Cálculo valor unitário:</text:span></text:p>
            <text:p><text:span text:style-name="T3">R$5.753</text:span><text:span text:style-name="T8">,90</text:span><text:span text:style-name="T3"> / 6 =  R$958,98 (considerando duas casas decimais)</text:span></text:p>
            <text:p/>
          </table:table-cell>
          <table:table-cell table:style-name="ce185" table:formula="of:=MEDIAN([.I99:.I101])" office:value-type="currency" office:currency="BRL" office:value="6291.95" calcext:value-type="currency" table:number-columns-spanned="1" table:number-rows-spanned="3">
            <text:p>R$ 6.291,95</text:p>
          </table:table-cell>
          <table:table-cell table:style-name="ce199" table:number-columns-repeated="51"/>
        </table:table-row>
        <table:table-row table:style-name="ro17">
          <table:covered-table-cell table:style-name="ce8"/>
          <table:covered-table-cell table:style-name="ce43"/>
          <table:covered-table-cell table:number-columns-repeated="2" table:style-name="ce64"/>
          <table:covered-table-cell table:style-name="ce109"/>
          <table:covered-table-cell table:style-name="ce474"/>
          <table:covered-table-cell table:style-name="ce121"/>
          <table:table-cell table:style-name="ce144" office:value-type="currency" office:currency="BRL" office:value="1258.39" calcext:value-type="currency">
            <text:p>R$ 1.258,39</text:p>
          </table:table-cell>
          <table:table-cell table:style-name="ce144" table:formula="of:=[.$G$99]*[.H100]" office:value-type="currency" office:currency="BRL" office:value="6291.95" calcext:value-type="currency">
            <text:p>R$ 6.291,95</text:p>
          </table:table-cell>
          <table:table-cell table:style-name="ce144" office:value-type="string" calcext:value-type="string">
            <text:p>GRUPO CASAS BAHIA S.A</text:p>
            <text:p/>
            <text:p>(SITE DA INTERNET)</text:p>
          </table:table-cell>
          <table:table-cell table:style-name="ce180" office:value-type="string" calcext:value-type="string">
            <text:p>33.041.260/0652-90</text:p>
          </table:table-cell>
          <table:table-cell table:style-name="ce180" office:value-type="string" calcext:value-type="string">
            <text:p><text:span text:style-name="T6">Internet</text:span></text:p>
            <text:p/>
            <text:p><text:span text:style-name="T6">Quantidade cotada no site: 5  unidades.  Frete: R$1.399,95</text:span></text:p>
            <text:p/>
            <text:p><text:span text:style-name="T6">Cálculo valor unitário:</text:span></text:p>
            <text:p><text:span text:style-name="T6">R$6.291,95 / 5 =  R$1.258,39</text:span></text:p>
          </table:table-cell>
          <table:covered-table-cell table:style-name="ce253"/>
          <table:table-cell table:style-name="ce199" table:number-columns-repeated="51"/>
        </table:table-row>
        <table:table-row table:style-name="ro42">
          <table:covered-table-cell table:style-name="ce8"/>
          <table:covered-table-cell table:number-columns-repeated="3" table:style-name="ce53"/>
          <table:covered-table-cell table:number-columns-repeated="3" table:style-name="ce109"/>
          <table:table-cell table:style-name="ce147" office:value-type="currency" office:currency="BRL" office:value="1298.62" calcext:value-type="currency">
            <text:p>R$ 1.298,62</text:p>
          </table:table-cell>
          <table:table-cell table:style-name="ce147" table:formula="of:=[.$G$99]*[.H101]" office:value-type="currency" office:currency="BRL" office:value="6493.1" calcext:value-type="currency">
            <text:p>R$ 6.493,10</text:p>
          </table:table-cell>
          <table:table-cell table:style-name="ce147" office:value-type="string" calcext:value-type="string">
            <text:p>AMERICANAS S.A</text:p>
            <text:p/>
            <text:p>(SITE DA INTERNET)</text:p>
          </table:table-cell>
          <table:table-cell table:style-name="ce112" office:value-type="string" calcext:value-type="string">
            <text:p>00.776.574/0001-60</text:p>
          </table:table-cell>
          <table:table-cell table:style-name="ce112" office:value-type="string" calcext:value-type="string">
            <text:p><text:span text:style-name="T3">Internet</text:span></text:p>
            <text:p/>
            <text:p><text:span text:style-name="T3">Quantidade cotada pelo site: 5  unidades.  Frete: R$1.488,10</text:span></text:p>
            <text:p/>
            <text:p><text:span text:style-name="T3">Cálculo valor unitário:</text:span></text:p>
            <text:p/>
            <text:p><text:span text:style-name="T3">R$</text:span><text:span text:style-name="T8">6.493,10</text:span><text:span text:style-name="T3"> / 5 =  R$1.298,62</text:span></text:p>
            <text:p/>
          </table:table-cell>
          <table:covered-table-cell table:style-name="ce185"/>
          <table:table-cell table:style-name="ce199" table:number-columns-repeated="51"/>
        </table:table-row>
        <table:table-row table:style-name="ro1">
          <table:table-cell table:style-name="ce13" table:number-columns-repeated="11"/>
          <table:table-cell table:style-name="ce9"/>
          <table:table-cell table:style-name="ce13"/>
          <table:table-cell table:style-name="ce199" table:number-columns-repeated="51"/>
        </table:table-row>
        <table:table-row table:style-name="ro43">
          <table:table-cell table:style-name="ce8" office:value-type="string" calcext:value-type="string" table:number-columns-spanned="1" table:number-rows-spanned="3">
            <text:p>23</text:p>
          </table:table-cell>
          <table:table-cell table:style-name="ce61" office:value-type="float" office:value="466382" calcext:value-type="float" table:number-columns-spanned="1" table:number-rows-spanned="3">
            <text:p>466382</text:p>
          </table:table-cell>
          <table:table-cell table:style-name="ce61" office:value-type="string" calcext:value-type="string" table:number-columns-spanned="1" table:number-rows-spanned="3">
            <text:p> FRAGMENTADORA PAPEL, MÍNIMO 10 FL, BI</text:p>
            <text:p>VOLT V, 5 X 55 MM, 220 MM, 18 L, FRAGMENTA CDS, DVDS, DISQUETES E CARTÕ</text:p>
            <text:p>ES PVC, MÁXIMO DE 65 DB                                                </text:p>
          </table:table-cell>
          <table:table-cell table:style-name="ce76" office:value-type="string" calcext:value-type="string" table:number-columns-spanned="1" table:number-rows-spanned="3">
            <text:p>FRAGMENTADORA DE PAPEL</text:p>
            <text:p/>
            <text:p>Fragmentadora de papel, com capacidade de fragmentação de no mínimo 10 (dez) folhas, com abertura de inserção do papel mínima de 220mm, capacidade da lixeira de no mínimo de 18 (dezoito) litros, tensão do motor 110V ou Bivolt. Características Adicionais: Fragmenta Cds, Dvds e Cartões Pvc. Nível Ruído de no máximo de 70db. Nível de segurança P4.</text:p>
            <text:p/>
            <text:p/>
            <text:p>Garantia mínima da(o) fabricante de 12 (doze) meses contada do recebimento provisório do objeto pelo TRE/SE.</text:p>
            <text:p/>
            <text:p/>
            <text:p>Assistência técnica preferencialmente em Aracaju/SE.</text:p>
          </table:table-cell>
          <table:table-cell table:style-name="ce109" office:value-type="string" calcext:value-type="string" table:number-columns-spanned="1" table:number-rows-spanned="3">
            <text:p>UN</text:p>
          </table:table-cell>
          <table:table-cell table:style-name="ce109" office:value-type="float" office:value="1" calcext:value-type="float" table:number-columns-spanned="1" table:number-rows-spanned="3">
            <text:p>1</text:p>
          </table:table-cell>
          <table:table-cell table:style-name="ce112" office:value-type="float" office:value="40" calcext:value-type="float" table:number-columns-spanned="1" table:number-rows-spanned="3">
            <text:p>40</text:p>
          </table:table-cell>
          <table:table-cell table:style-name="ce147" office:value-type="currency" office:currency="BRL" office:value="475.67" calcext:value-type="currency">
            <text:p>R$ 475,67</text:p>
          </table:table-cell>
          <table:table-cell table:style-name="ce147" table:formula="of:=[.$G$103]*[.H103]" office:value-type="currency" office:currency="BRL" office:value="19026.8" calcext:value-type="currency">
            <text:p>R$ 19.026,80</text:p>
          </table:table-cell>
          <table:table-cell table:style-name="ce147" office:value-type="string" calcext:value-type="string">
            <text:p>COUNTERTECH</text:p>
            <text:p/>
            <text:p>(SITE DA INTERNET)</text:p>
          </table:table-cell>
          <table:table-cell table:style-name="ce112" office:value-type="string" calcext:value-type="string">
            <text:p>24.189.228/0001-30</text:p>
          </table:table-cell>
          <table:table-cell table:style-name="ce112" office:value-type="string" calcext:value-type="string">
            <text:p><text:span text:style-name="T3">Internet</text:span></text:p>
            <text:p/>
            <text:p><text:span text:style-name="T3">Quantidade cotada pelo site: 40  unidades.  Frete: R$27,00</text:span></text:p>
            <text:p/>
            <text:p><text:span text:style-name="T3">Cálculo valor unitário:</text:span></text:p>
            <text:p/>
            <text:p><text:span text:style-name="T3">R$</text:span><text:span text:style-name="T8"> 19.027,00</text:span><text:span text:style-name="T3"> / 40 =  R$475,67</text:span></text:p>
            <text:p/>
          </table:table-cell>
          <table:table-cell table:style-name="ce185" table:formula="of:=MEDIAN([.I103:.I105])" office:value-type="currency" office:currency="BRL" office:value="19680" calcext:value-type="currency" table:number-columns-spanned="1" table:number-rows-spanned="3">
            <text:p>R$ 19.680,00</text:p>
          </table:table-cell>
          <table:table-cell table:style-name="ce199" table:number-columns-repeated="51"/>
        </table:table-row>
        <table:table-row table:style-name="ro23">
          <table:covered-table-cell table:style-name="ce8"/>
          <table:covered-table-cell table:number-columns-repeated="2" table:style-name="ce61"/>
          <table:covered-table-cell table:style-name="ce64"/>
          <table:covered-table-cell table:number-columns-repeated="2" table:style-name="ce109"/>
          <table:covered-table-cell table:style-name="ce112"/>
          <table:table-cell table:style-name="ce144" office:value-type="currency" office:currency="BRL" office:value="492" calcext:value-type="currency">
            <text:p>R$ 492,00</text:p>
          </table:table-cell>
          <table:table-cell table:style-name="ce144" table:formula="of:=[.$G$103]*[.H104]" office:value-type="currency" office:currency="BRL" office:value="19680" calcext:value-type="currency">
            <text:p>R$ 19.680,00</text:p>
          </table:table-cell>
          <table:table-cell table:style-name="ce144" office:value-type="string" calcext:value-type="string">
            <text:p>NºPregão:492023 UASG:389422</text:p>
          </table:table-cell>
          <table:table-cell table:style-name="ce180" office:value-type="string" calcext:value-type="string">
            <text:p>46.786.948/0001-15</text:p>
          </table:table-cell>
          <table:table-cell table:style-name="ce180" office:value-type="string" calcext:value-type="string">
            <text:p>Banco de preços</text:p>
            <text:p/>
            <text:p>Tensão motor 220V, foi aproveitado considerando as características principais do produto, uma vez que  a alteração da voltagem não repercute no valor do produto. </text:p>
          </table:table-cell>
          <table:covered-table-cell table:style-name="ce185"/>
          <table:table-cell table:style-name="ce199" table:number-columns-repeated="51"/>
        </table:table-row>
        <table:table-row table:style-name="ro44">
          <table:covered-table-cell table:style-name="ce8"/>
          <table:covered-table-cell table:style-name="ce53"/>
          <table:covered-table-cell table:style-name="ce76"/>
          <table:covered-table-cell table:style-name="ce53"/>
          <table:covered-table-cell table:number-columns-repeated="3" table:style-name="ce109"/>
          <table:table-cell table:style-name="ce147" office:value-type="currency" office:currency="BRL" office:value="773" calcext:value-type="currency">
            <text:p>R$ 773,00</text:p>
          </table:table-cell>
          <table:table-cell table:style-name="ce147" table:formula="of:=[.$G$103]*[.H105]" office:value-type="currency" office:currency="BRL" office:value="30920" calcext:value-type="currency">
            <text:p>R$ 30.920,00</text:p>
          </table:table-cell>
          <table:table-cell table:style-name="ce147" office:value-type="string" calcext:value-type="string">
            <text:p>TBNET AUTOMAÇÃO</text:p>
          </table:table-cell>
          <table:table-cell table:style-name="ce112" office:value-type="string" calcext:value-type="string">
            <text:p>06.332.137/0001-20</text:p>
          </table:table-cell>
          <table:table-cell table:style-name="ce112" office:value-type="string" calcext:value-type="string">
            <text:p><text:span text:style-name="T7">Internet</text:span></text:p>
            <text:p/>
            <text:p><text:span text:style-name="T7">Quantidade cotada máxima permitida pelo site: 1  unidade.  Frete: R83,68</text:span></text:p>
            <text:p/>
            <text:p><text:span text:style-name="T7">Cálculo valor unitário:</text:span></text:p>
            <text:p/>
            <text:p><text:span text:style-name="T7">R$689,32 + 83,68 =  R$773,00</text:span></text:p>
            <text:p/>
          </table:table-cell>
          <table:covered-table-cell table:style-name="ce185"/>
          <table:table-cell table:style-name="ce199" table:number-columns-repeated="51"/>
        </table:table-row>
        <table:table-row table:style-name="ro1">
          <table:table-cell table:style-name="ce13" table:number-columns-repeated="11"/>
          <table:table-cell table:style-name="ce9"/>
          <table:table-cell table:style-name="ce13"/>
          <table:table-cell table:style-name="ce199" table:number-columns-repeated="51"/>
        </table:table-row>
        <table:table-row table:style-name="ro45">
          <table:table-cell table:style-name="ce8" office:value-type="string" calcext:value-type="string" table:number-columns-spanned="1" table:number-rows-spanned="3">
            <text:p>24</text:p>
          </table:table-cell>
          <table:table-cell table:style-name="ce61" office:value-type="float" office:value="296146" calcext:value-type="float" table:number-columns-spanned="1" table:number-rows-spanned="3">
            <text:p>296146</text:p>
          </table:table-cell>
          <table:table-cell table:style-name="ce61" office:value-type="string" calcext:value-type="string" table:number-columns-spanned="1" table:number-rows-spanned="3">
            <text:p>Frigobar Capacidade: 120 L Tensão Alimentação: 127 V Cor: Branca Características Adicionais: Prateleiras Removíveis</text:p>
          </table:table-cell>
          <table:table-cell table:style-name="ce106" office:value-type="string" calcext:value-type="string" table:number-columns-spanned="1" table:number-rows-spanned="3">
            <text:p>FRIGOBAR</text:p>
            <text:p/>
            <text:p>Cor: Branca, preferencialmente;</text:p>
            <text:p>Voltagem: 127 V ou Bivolt;</text:p>
            <text:p>Portas: 1; Dotado de congelador;</text:p>
            <text:p>Prateleiras: mínimo 2 (duas), removíveis, além do tampo da gaveta na parte inferior e das prateleiras da porta;</text:p>
            <text:p>Prateleiras para garrafas na porta; Gaveta multiuso na parte</text:p>
            <text:p>inferior; Pés deslizantes niveladores;</text:p>
            <text:p>Dotado de aparador de água/gaveta de degelo para receber a água decorrente do degelo do congelador;</text:p>
            <text:p>Ajuste de temperatura com, pelo menos, três níveis;</text:p>
            <text:p>Com gás refrigerante ecológico, isento de CFC;</text:p>
            <text:p>Eficiência energética: Produto deve ser aprovado no Programa Brasileiro de Etiquetagem (PBE) do Inmetro, com classe de eficiência mínima A (nova classificação), na Etiqueta Nacional de Conservação de Energia (ENCE) ou certificação similar;</text:p>
            <text:p>Capacidade de armazenagem total: mínimo 115 litros, máximo 122 litros;</text:p>
            <text:p>Dimensões aproximadas:</text:p>
            <text:p>- Altura: entre 85 e 88 cm;</text:p>
            <text:p>- Largura: entre 48 e 50 cm;</text:p>
            <text:p>- Profundidade: entre 50 e 54 cm;</text:p>
            <text:p/>
            <text:p>Garantia mínima da(o) fabricante de 12 (doze) meses contada do recebimento provisório do objeto pelo TRE/SE.</text:p>
            <text:p/>
            <text:p/>
            <text:p>Assistência técnica preferencialmente em Aracaju/SE.</text:p>
          </table:table-cell>
          <table:table-cell table:style-name="ce109" office:value-type="string" calcext:value-type="string" table:number-columns-spanned="1" table:number-rows-spanned="3">
            <text:p>UN</text:p>
          </table:table-cell>
          <table:table-cell table:style-name="ce109" office:value-type="float" office:value="1" calcext:value-type="float" table:number-columns-spanned="1" table:number-rows-spanned="3">
            <text:p>1</text:p>
          </table:table-cell>
          <table:table-cell table:style-name="ce109" office:value-type="float" office:value="20" calcext:value-type="float" table:number-columns-spanned="1" table:number-rows-spanned="3">
            <text:p>20</text:p>
          </table:table-cell>
          <table:table-cell table:style-name="ce147" office:value-type="currency" office:currency="BRL" office:value="1440" calcext:value-type="currency">
            <text:p>R$ 1.440,00</text:p>
          </table:table-cell>
          <table:table-cell table:style-name="ce147" table:formula="of:=[.$G$107]*[.H107]" office:value-type="currency" office:currency="BRL" office:value="28800" calcext:value-type="currency">
            <text:p>R$ 28.800,00</text:p>
          </table:table-cell>
          <table:table-cell table:style-name="ce147" office:value-type="string" calcext:value-type="string">
            <text:p>NºPregão:102023 / UASG:193100</text:p>
          </table:table-cell>
          <table:table-cell table:style-name="ce112" office:value-type="string" calcext:value-type="string">
            <text:p>10.855.056/0001-81</text:p>
          </table:table-cell>
          <table:table-cell table:style-name="ce112" office:value-type="string" calcext:value-type="string">
            <text:p>Banco de Preços</text:p>
          </table:table-cell>
          <table:table-cell table:style-name="ce185" table:formula="of:=MEDIAN([.I107:.I109])" office:value-type="currency" office:currency="BRL" office:value="30179.6" calcext:value-type="currency" table:number-columns-spanned="1" table:number-rows-spanned="3">
            <text:p>R$ 30.179,60</text:p>
          </table:table-cell>
          <table:table-cell table:style-name="ce199" table:number-columns-repeated="51"/>
        </table:table-row>
        <table:table-row table:style-name="ro41">
          <table:covered-table-cell table:style-name="ce8"/>
          <table:covered-table-cell table:number-columns-repeated="2" table:style-name="ce61"/>
          <table:covered-table-cell table:style-name="ce107"/>
          <table:covered-table-cell table:number-columns-repeated="3" table:style-name="ce109"/>
          <table:table-cell table:style-name="ce144" office:value-type="currency" office:currency="BRL" office:value="1508.98" calcext:value-type="currency">
            <text:p>R$ 1.508,98</text:p>
          </table:table-cell>
          <table:table-cell table:style-name="ce144" table:formula="of:=[.$G$107]*[.H108]" office:value-type="currency" office:currency="BRL" office:value="30179.6" calcext:value-type="currency">
            <text:p>R$ 30.179,60</text:p>
          </table:table-cell>
          <table:table-cell table:style-name="ce144" office:value-type="string" calcext:value-type="string">
            <text:p>BUD COMERCIO DE ELETRODOMESTICOS LTDA (CONSUL) <text:s/>(SITE DA INTERNET)</text:p>
          </table:table-cell>
          <table:table-cell table:style-name="ce180" office:value-type="string" calcext:value-type="string">
            <text:p>62.058.318/0007-76</text:p>
          </table:table-cell>
          <table:table-cell table:style-name="ce180" office:value-type="string" calcext:value-type="string">
            <text:p><text:span text:style-name="T6">Internet</text:span></text:p>
            <text:p/>
            <text:p><text:span text:style-name="T6">Quantidade cotada pelo site: 5  unidades.  Frete: R$49,90</text:span></text:p>
            <text:p/>
            <text:p><text:span text:style-name="T6">Cálculo valor unitário:</text:span></text:p>
            <text:p/>
            <text:p><text:span text:style-name="T6">R$7.544,90 / 5 =  R$1.508,98</text:span></text:p>
          </table:table-cell>
          <table:covered-table-cell table:style-name="ce185"/>
          <table:table-cell table:style-name="ce199" table:number-columns-repeated="51"/>
        </table:table-row>
        <table:table-row table:style-name="ro46">
          <table:covered-table-cell table:style-name="ce8"/>
          <table:covered-table-cell table:number-columns-repeated="2" table:style-name="ce61"/>
          <table:covered-table-cell table:style-name="ce107"/>
          <table:covered-table-cell table:number-columns-repeated="3" table:style-name="ce109"/>
          <table:table-cell table:style-name="ce147" office:value-type="currency" office:currency="BRL" office:value="1508.99" calcext:value-type="currency">
            <text:p>R$ 1.508,99</text:p>
          </table:table-cell>
          <table:table-cell table:style-name="ce147" table:formula="of:=[.$G$107]*[.H109]" office:value-type="currency" office:currency="BRL" office:value="30179.8" calcext:value-type="currency">
            <text:p>R$ 30.179,80</text:p>
          </table:table-cell>
          <table:table-cell table:style-name="ce147" office:value-type="string" calcext:value-type="string">
            <text:p>AMERICANAS S.A</text:p>
            <text:p/>
            <text:p>(SITE DA INTERNET)</text:p>
          </table:table-cell>
          <table:table-cell table:style-name="ce112" office:value-type="string" calcext:value-type="string">
            <text:p>00.776.574/0001-60</text:p>
          </table:table-cell>
          <table:table-cell table:style-name="ce112" office:value-type="string" calcext:value-type="string">
            <text:p><text:span text:style-name="T3">Internet</text:span></text:p>
            <text:p/>
            <text:p><text:span text:style-name="T3">Quantidade cotada pelo site: 20  unidades.  Frete: R$1.199,80</text:span></text:p>
            <text:p/>
            <text:p><text:span text:style-name="T3">Cálculo valor unitário:</text:span></text:p>
            <text:p/>
            <text:p><text:span text:style-name="T3">R$30.179,80 / 20 =  R$1.508,99</text:span></text:p>
            <text:p/>
          </table:table-cell>
          <table:covered-table-cell table:style-name="ce185"/>
          <table:table-cell table:style-name="ce199" table:number-columns-repeated="51"/>
        </table:table-row>
        <table:table-row table:style-name="ro1">
          <table:table-cell table:style-name="ce13" table:number-columns-repeated="11"/>
          <table:table-cell table:style-name="ce9"/>
          <table:table-cell table:style-name="ce13"/>
          <table:table-cell table:style-name="ce199" table:number-columns-repeated="51"/>
        </table:table-row>
        <table:table-row table:style-name="ro47">
          <table:table-cell table:style-name="ce8" office:value-type="string" calcext:value-type="string" table:number-columns-spanned="1" table:number-rows-spanned="3">
            <text:p>25</text:p>
          </table:table-cell>
          <table:table-cell table:style-name="ce61" office:value-type="float" office:value="328458" calcext:value-type="float" table:number-columns-spanned="1" table:number-rows-spanned="3">
            <text:p>328458</text:p>
          </table:table-cell>
          <table:table-cell table:style-name="ce61" office:value-type="string" calcext:value-type="string" table:number-columns-spanned="1" table:number-rows-spanned="3">
            <text:p>Capacidade: 2 L Voltagem: 110 / 220 V Uso: Doméstico Características Adicionais: 3 Velocidades Com Pulsar </text:p>
          </table:table-cell>
          <table:table-cell table:style-name="ce104" office:value-type="string" calcext:value-type="string" table:number-columns-spanned="1" table:number-rows-spanned="3">
            <text:p>LIQUIDIFICADOR</text:p>
            <text:p/>
            <text:p>Liquidificador, com, no mínimo três velocidades, copo transparente e com capacidade mínima de 1,25 litro, com trava de segurança, base antiderrapante e tensão de 127 V ou bivolt.</text:p>
            <text:p> </text:p>
            <text:p/>
            <text:p>Garantia mínima de 12 meses contada do recebimento provisório do objeto pelo TRE/SE.</text:p>
            <text:p/>
            <text:p/>
            <text:p>Assistência técnica preferencialmente em Aracaju/SE.</text:p>
          </table:table-cell>
          <table:table-cell table:style-name="ce109" office:value-type="string" calcext:value-type="string" table:number-columns-spanned="1" table:number-rows-spanned="3">
            <text:p>UN</text:p>
          </table:table-cell>
          <table:table-cell table:style-name="ce109" office:value-type="float" office:value="1" calcext:value-type="float" table:number-columns-spanned="1" table:number-rows-spanned="3">
            <text:p>1</text:p>
          </table:table-cell>
          <table:table-cell table:style-name="ce112" office:value-type="float" office:value="25" calcext:value-type="float" table:number-columns-spanned="1" table:number-rows-spanned="3">
            <text:p>25</text:p>
          </table:table-cell>
          <table:table-cell table:style-name="ce147" office:value-type="currency" office:currency="BRL" office:value="106.8" calcext:value-type="currency">
            <text:p>R$ 106,80</text:p>
          </table:table-cell>
          <table:table-cell table:style-name="ce147" table:formula="of:=[.$G$111]*[.H111]" office:value-type="currency" office:currency="BRL" office:value="2670" calcext:value-type="currency">
            <text:p>R$ 2.670,00</text:p>
          </table:table-cell>
          <table:table-cell table:style-name="ce147" office:value-type="string" calcext:value-type="string">
            <text:p>MAGAZINE LUIZA</text:p>
            <text:p/>
            <text:p>(SITE DA INTERNET)</text:p>
          </table:table-cell>
          <table:table-cell table:style-name="ce112" office:value-type="string" calcext:value-type="string">
            <text:p>47.960.950/0001-21</text:p>
          </table:table-cell>
          <table:table-cell table:style-name="ce112" office:value-type="string" calcext:value-type="string">
            <text:p><text:span text:style-name="T3">Internet</text:span></text:p>
            <text:p/>
            <text:p><text:span text:style-name="T3">Quantidade cotada máxima permitida pelo site: 20  unidades.  Frete: R$138,18</text:span></text:p>
            <text:p/>
            <text:p><text:span text:style-name="T3">Cálculo valor unitário:</text:span></text:p>
            <text:p/>
            <text:p><text:span text:style-name="T3">R$2.136,18 / 20 =  R$106,80</text:span></text:p>
            <text:p><text:span text:style-name="T3">(consideradas duas casas decimais)</text:span></text:p>
          </table:table-cell>
          <table:table-cell table:style-name="ce185" table:formula="of:=MEDIAN([.I111:.I113])" office:value-type="currency" office:currency="BRL" office:value="3112.5" calcext:value-type="currency" table:number-columns-spanned="1" table:number-rows-spanned="3">
            <text:p>R$ 3.112,50</text:p>
          </table:table-cell>
          <table:table-cell table:style-name="ce199" table:number-columns-repeated="51"/>
        </table:table-row>
        <table:table-row table:style-name="ro1">
          <table:covered-table-cell table:style-name="ce8"/>
          <table:covered-table-cell table:number-columns-repeated="2" table:style-name="ce61"/>
          <table:covered-table-cell table:style-name="ce104"/>
          <table:covered-table-cell table:number-columns-repeated="3" table:style-name="ce109"/>
          <table:table-cell table:style-name="ce144" office:value-type="currency" office:currency="BRL" office:value="124.5" calcext:value-type="currency">
            <text:p>R$ 124,50</text:p>
          </table:table-cell>
          <table:table-cell table:style-name="ce144" table:formula="of:=[.$G$111]*[.H112]" office:value-type="currency" office:currency="BRL" office:value="3112.5" calcext:value-type="currency">
            <text:p>R$ 3.112,50</text:p>
          </table:table-cell>
          <table:table-cell table:style-name="ce144" office:value-type="string" calcext:value-type="string">
            <text:p>NºPregão:920022024 / UASG:929532</text:p>
          </table:table-cell>
          <table:table-cell table:style-name="ce180" office:value-type="string" calcext:value-type="string">
            <text:p>14.745.779/0001-89 </text:p>
          </table:table-cell>
          <table:table-cell table:style-name="ce180" office:value-type="string" calcext:value-type="string">
            <text:p>Banco de Preços</text:p>
          </table:table-cell>
          <table:covered-table-cell table:style-name="ce185"/>
          <table:table-cell table:style-name="ce199" table:number-columns-repeated="51"/>
        </table:table-row>
        <table:table-row table:style-name="ro1">
          <table:covered-table-cell table:style-name="ce8"/>
          <table:covered-table-cell table:number-columns-repeated="3" table:style-name="ce53"/>
          <table:covered-table-cell table:number-columns-repeated="3" table:style-name="ce109"/>
          <table:table-cell table:style-name="ce147" office:value-type="currency" office:currency="BRL" office:value="168" calcext:value-type="currency">
            <text:p>R$ 168,00</text:p>
          </table:table-cell>
          <table:table-cell table:style-name="ce147" table:formula="of:=[.$G$111]*[.H113]" office:value-type="currency" office:currency="BRL" office:value="4200" calcext:value-type="currency">
            <text:p>R$ 4.200,00</text:p>
          </table:table-cell>
          <table:table-cell table:style-name="ce147" office:value-type="string" calcext:value-type="string">
            <text:p>NºPregão:392023 / UASG:985661</text:p>
          </table:table-cell>
          <table:table-cell table:style-name="ce112" office:value-type="string" calcext:value-type="string">
            <text:p>53.216.036/0001-73</text:p>
          </table:table-cell>
          <table:table-cell table:style-name="ce112" office:value-type="string" calcext:value-type="string">
            <text:p>Banco de Preços</text:p>
          </table:table-cell>
          <table:covered-table-cell table:style-name="ce185"/>
          <table:table-cell table:style-name="ce199" table:number-columns-repeated="51"/>
        </table:table-row>
        <table:table-row table:style-name="ro1">
          <table:table-cell table:style-name="ce13" table:number-columns-repeated="11"/>
          <table:table-cell table:style-name="ce9"/>
          <table:table-cell table:style-name="ce13"/>
          <table:table-cell table:style-name="ce199" table:number-columns-repeated="51"/>
        </table:table-row>
        <table:table-row table:style-name="ro46">
          <table:table-cell table:style-name="ce8" office:value-type="string" calcext:value-type="string" table:number-columns-spanned="1" table:number-rows-spanned="3">
            <text:p>26</text:p>
          </table:table-cell>
          <table:table-cell table:style-name="ce61" office:value-type="float" office:value="407532" calcext:value-type="float" table:number-columns-spanned="1" table:number-rows-spanned="3">
            <text:p>407532</text:p>
          </table:table-cell>
          <table:table-cell table:style-name="ce61" office:value-type="string" calcext:value-type="string" table:number-columns-spanned="1" table:number-rows-spanned="3">
            <text:p>FORNO MICROONDAS, 20 L, 800W, 110 V, COM PRATO</text:p>
            <text:p>GIRATÓRIO, BRANCA</text:p>
          </table:table-cell>
          <table:table-cell table:style-name="ce104" office:value-type="string" calcext:value-type="string" table:number-columns-spanned="1" table:number-rows-spanned="3">
            <text:p>FORNO DE MICRO-ONDAS</text:p>
            <text:p/>
            <text:p>Forno de micro-ondas, com capacidade mínima de 20 litros, com selo procel categoria A ou B (ou certificação similar), luz interna, ajuste de tempo e potência, relógio, display digital, trava de segurança que impeça o funcionamento do aparelho quando aberto, prato giratório, abertura frontal, potência entre 600 a 1.000W, tensão de 127 V ou bivolt, cor branca.</text:p>
            <text:p/>
            <text:p> </text:p>
            <text:p/>
            <text:p>Garantia mínima da(o) fabricante de 12 (doze) meses contada do recebimento provisório do objeto pelo TRE/SE.</text:p>
            <text:p/>
            <text:p> </text:p>
            <text:p/>
            <text:p>Assistência técnica preferencialmente em Aracaju/SE.</text:p>
          </table:table-cell>
          <table:table-cell table:style-name="ce109" office:value-type="string" calcext:value-type="string" table:number-columns-spanned="1" table:number-rows-spanned="3">
            <text:p>UN</text:p>
          </table:table-cell>
          <table:table-cell table:style-name="ce109" office:value-type="float" office:value="1" calcext:value-type="float" table:number-columns-spanned="1" table:number-rows-spanned="3">
            <text:p>1</text:p>
          </table:table-cell>
          <table:table-cell table:style-name="ce112" office:value-type="float" office:value="30" calcext:value-type="float" table:number-columns-spanned="1" table:number-rows-spanned="3">
            <text:p>30</text:p>
          </table:table-cell>
          <table:table-cell table:style-name="ce143" office:value-type="currency" office:currency="BRL" office:value="568.43" calcext:value-type="currency">
            <text:p>R$ 568,43</text:p>
          </table:table-cell>
          <table:table-cell table:style-name="ce147" table:formula="of:=[.$G$115]*[.H115]" office:value-type="currency" office:currency="BRL" office:value="17052.9" calcext:value-type="currency">
            <text:p>R$ 17.052,90</text:p>
          </table:table-cell>
          <table:table-cell table:style-name="ce178" office:value-type="string" calcext:value-type="string">
            <text:p>MAGAZINE LUIZA</text:p>
            <text:p/>
            <text:p>(SITE DA INTERNET)</text:p>
          </table:table-cell>
          <table:table-cell table:style-name="ce178" office:value-type="string" calcext:value-type="string">
            <text:p>47.960.950/0001-21</text:p>
          </table:table-cell>
          <table:table-cell table:style-name="ce147" office:value-type="string" calcext:value-type="string">
            <text:p><text:span text:style-name="T3">Internet</text:span></text:p>
            <text:p/>
            <text:p><text:span text:style-name="T3">Quantidade cotada máxima permitida pelo site: 20  unidades.  Frete: R$502,03</text:span></text:p>
            <text:p/>
            <text:p><text:span text:style-name="T3">Cálculo valor unitário:</text:span></text:p>
            <text:p/>
            <text:p><text:span text:style-name="T3">R$11.368,63 / 20 =  R$568,43</text:span></text:p>
            <text:p><text:span text:style-name="T3">(consideradas duas casas decimais)</text:span></text:p>
          </table:table-cell>
          <table:table-cell table:style-name="ce185" table:formula="of:=MEDIAN([.I115:.I117])" office:value-type="currency" office:currency="BRL" office:value="18000" calcext:value-type="currency" table:number-columns-spanned="1" table:number-rows-spanned="3">
            <text:p>R$ 18.000,00</text:p>
          </table:table-cell>
          <table:table-cell table:style-name="ce199" table:number-columns-repeated="51"/>
        </table:table-row>
        <table:table-row table:style-name="ro1">
          <table:covered-table-cell table:style-name="ce8"/>
          <table:covered-table-cell table:number-columns-repeated="2" table:style-name="ce61"/>
          <table:covered-table-cell table:style-name="ce104"/>
          <table:covered-table-cell table:number-columns-repeated="3" table:style-name="ce109"/>
          <table:table-cell table:style-name="ce144" office:value-type="currency" office:currency="BRL" office:value="600" calcext:value-type="currency">
            <text:p>R$ 600,00</text:p>
          </table:table-cell>
          <table:table-cell table:style-name="ce144" table:formula="of:=[.$G$115]*[.H116]" office:value-type="currency" office:currency="BRL" office:value="18000" calcext:value-type="currency">
            <text:p>R$ 18.000,00</text:p>
          </table:table-cell>
          <table:table-cell table:style-name="ce144" office:value-type="string" calcext:value-type="string">
            <text:p>NºPregão:402023 UASG:80009</text:p>
          </table:table-cell>
          <table:table-cell table:style-name="ce144" office:value-type="string" calcext:value-type="string">
            <text:p>40.095.452/0001-19</text:p>
          </table:table-cell>
          <table:table-cell table:style-name="ce144" office:value-type="string" calcext:value-type="string">
            <text:p>Banco de Preços</text:p>
          </table:table-cell>
          <table:covered-table-cell table:style-name="ce185"/>
          <table:table-cell table:style-name="ce199" table:number-columns-repeated="51"/>
        </table:table-row>
        <table:table-row table:style-name="ro1">
          <table:covered-table-cell table:style-name="ce8"/>
          <table:covered-table-cell table:number-columns-repeated="3" table:style-name="ce53"/>
          <table:covered-table-cell table:number-columns-repeated="3" table:style-name="ce109"/>
          <table:table-cell table:style-name="ce143" office:value-type="currency" office:currency="BRL" office:value="700" calcext:value-type="currency">
            <text:p>R$ 700,00</text:p>
          </table:table-cell>
          <table:table-cell table:style-name="ce147" table:formula="of:=[.$G$115]*[.H117]" office:value-type="currency" office:currency="BRL" office:value="21000" calcext:value-type="currency">
            <text:p>R$ 21.000,00</text:p>
          </table:table-cell>
          <table:table-cell table:style-name="ce178" office:value-type="string" calcext:value-type="string">
            <text:p>NºLicitação:1020006</text:p>
          </table:table-cell>
          <table:table-cell table:style-name="ce178" office:value-type="string" calcext:value-type="string">
            <text:p>42.753.718/0001-07</text:p>
          </table:table-cell>
          <table:table-cell table:style-name="ce147" office:value-type="string" calcext:value-type="string">
            <text:p>Banco de Preços</text:p>
          </table:table-cell>
          <table:covered-table-cell table:style-name="ce185"/>
          <table:table-cell table:style-name="ce199" table:number-columns-repeated="51"/>
        </table:table-row>
        <table:table-row table:style-name="ro1">
          <table:table-cell table:style-name="ce13" table:number-columns-repeated="11"/>
          <table:table-cell table:style-name="ce9"/>
          <table:table-cell table:style-name="ce13"/>
          <table:table-cell table:style-name="ce199" table:number-columns-repeated="51"/>
        </table:table-row>
        <table:table-row table:style-name="ro5">
          <table:table-cell table:style-name="ce8" office:value-type="string" calcext:value-type="string" table:number-columns-spanned="1" table:number-rows-spanned="3">
            <text:p>27</text:p>
          </table:table-cell>
          <table:table-cell table:style-name="ce61" office:value-type="float" office:value="270691" calcext:value-type="float" table:number-columns-spanned="1" table:number-rows-spanned="3">
            <text:p>270691</text:p>
          </table:table-cell>
          <table:table-cell table:style-name="ce61" office:value-type="string" calcext:value-type="string" table:number-columns-spanned="1" table:number-rows-spanned="3">
            <text:p>REFRIGERADOR DOMÉSTICO, 300 L, 110/220 V, COM CONGELADOR</text:p>
          </table:table-cell>
          <table:table-cell table:style-name="ce53" office:value-type="string" calcext:value-type="string" table:number-columns-spanned="1" table:number-rows-spanned="3">
            <text:p>REFRIGERADOR DOMÉSTICO</text:p>
            <text:p/>
            <text:p>Refrigerador doméstico, mínimo 300 litros de capacidade, possibilidade de controle de temperatura, prateleiras removíveis, com gavetão transparente para legumes, com porta ovos, com congelador, com sistema frost free ou semelhante, com pés estabilizadores ou niveladores, 110 V ou bivolt. Classe energética A (ou classificação similar), cor branca.</text:p>
            <text:p/>
            <text:p/>
            <text:p>Garantia mínima da(o) fabricante de 12 (doze) meses contada do recebimento provisório do objeto pelo TRE/SE.</text:p>
            <text:p/>
            <text:p/>
            <text:p>Assistência técnica preferencialmente em Aracaju/SE.</text:p>
            <text:p/>
            <text:p> </text:p>
            <text:p/>
            <text:p>OBS: É vedada a oferta de produto ou equipamento que contenha ou faça uso de quaisquer das Substâncias que Destroem a Camada de Ozônio – SDO abrangidas pelo Protocolo de Montreal (Decreto 2.783/1998, e Resolução CONAMA 267/2000).</text:p>
          </table:table-cell>
          <table:table-cell table:style-name="ce109" office:value-type="string" calcext:value-type="string" table:number-columns-spanned="1" table:number-rows-spanned="3">
            <text:p>UN</text:p>
          </table:table-cell>
          <table:table-cell table:style-name="ce109" office:value-type="float" office:value="1" calcext:value-type="float" table:number-columns-spanned="1" table:number-rows-spanned="3">
            <text:p>1</text:p>
          </table:table-cell>
          <table:table-cell table:style-name="ce109" office:value-type="float" office:value="20" calcext:value-type="float" table:number-columns-spanned="1" table:number-rows-spanned="3">
            <text:p>20</text:p>
          </table:table-cell>
          <table:table-cell table:style-name="ce143" office:value-type="currency" office:currency="BRL" office:value="2155" calcext:value-type="currency">
            <text:p>R$ 2.155,00</text:p>
          </table:table-cell>
          <table:table-cell table:style-name="ce147" table:formula="of:=[.$G$119]*[.H119]" office:value-type="currency" office:currency="BRL" office:value="43100" calcext:value-type="currency">
            <text:p>R$ 43.100,00</text:p>
          </table:table-cell>
          <table:table-cell table:style-name="ce178" office:value-type="string" calcext:value-type="string">
            <text:p>NºPregão:212023 / UASG:926720</text:p>
          </table:table-cell>
          <table:table-cell table:style-name="ce178" office:value-type="string" calcext:value-type="string">
            <text:p>42.727.372/0001-64</text:p>
          </table:table-cell>
          <table:table-cell table:style-name="ce147" office:value-type="string" calcext:value-type="string">
            <text:p>Banco de Preços</text:p>
          </table:table-cell>
          <table:table-cell table:style-name="ce185" table:formula="of:=MEDIAN([.I119:.I121])" office:value-type="currency" office:currency="BRL" office:value="46179.8" calcext:value-type="currency" table:number-columns-spanned="1" table:number-rows-spanned="3">
            <text:p>R$ 46.179,80</text:p>
          </table:table-cell>
          <table:table-cell table:style-name="ce199" table:number-columns-repeated="51"/>
        </table:table-row>
        <table:table-row table:style-name="ro48">
          <table:covered-table-cell table:style-name="ce8"/>
          <table:covered-table-cell table:style-name="ce61"/>
          <table:covered-table-cell table:number-columns-repeated="2" table:style-name="ce53"/>
          <table:covered-table-cell table:number-columns-repeated="3" table:style-name="ce109"/>
          <table:table-cell table:style-name="ce144" office:value-type="currency" office:currency="BRL" office:value="2308.99" calcext:value-type="currency">
            <text:p>R$ 2.308,99</text:p>
          </table:table-cell>
          <table:table-cell table:style-name="ce144" table:formula="of:=[.$G$119]*[.H120]" office:value-type="currency" office:currency="BRL" office:value="46179.8" calcext:value-type="currency">
            <text:p>R$ 46.179,80</text:p>
          </table:table-cell>
          <table:table-cell table:style-name="ce144" office:value-type="string" calcext:value-type="string">
            <text:p>LOJA ELETROLUX COMÉRCIO VIRTUAL DE ELETRODOMÉSTICOS LTDA</text:p>
          </table:table-cell>
          <table:table-cell table:style-name="ce144" office:value-type="string" calcext:value-type="string">
            <text:p>13.986.197/0001-21</text:p>
          </table:table-cell>
          <table:table-cell table:style-name="ce144" office:value-type="string" calcext:value-type="string">
            <text:p><text:span text:style-name="T6">Internet</text:span></text:p>
            <text:p/>
            <text:p><text:span text:style-name="T6">Quantidade cotada pelo site: 10  unidades.  Frete: R$99,90</text:span></text:p>
            <text:p/>
            <text:p><text:span text:style-name="T6">Cálculo valor unitário:</text:span></text:p>
            <text:p/>
            <text:p><text:span text:style-name="T6">R$23.089,90  / 10 =  R$2.308,99</text:span></text:p>
            <text:p/>
          </table:table-cell>
          <table:covered-table-cell table:style-name="ce185"/>
          <table:table-cell table:style-name="ce199" table:number-columns-repeated="51"/>
        </table:table-row>
        <table:table-row table:style-name="ro46">
          <table:covered-table-cell table:style-name="ce8"/>
          <table:covered-table-cell table:number-columns-repeated="3" table:style-name="ce53"/>
          <table:covered-table-cell table:number-columns-repeated="3" table:style-name="ce109"/>
          <table:table-cell table:style-name="ce143" office:value-type="currency" office:currency="BRL" office:value="2402.49" calcext:value-type="currency">
            <text:p>R$ 2.402,49</text:p>
          </table:table-cell>
          <table:table-cell table:style-name="ce147" table:formula="of:=[.$G$119]*[.H121]" office:value-type="currency" office:currency="BRL" office:value="48049.8" calcext:value-type="currency">
            <text:p>R$ 48.049,80</text:p>
          </table:table-cell>
          <table:table-cell table:style-name="ce178" office:value-type="string" calcext:value-type="string">
            <text:p>MAGAZINE LUIZA</text:p>
            <text:p/>
            <text:p>(SITE DA INTERNET)</text:p>
          </table:table-cell>
          <table:table-cell table:style-name="ce178" office:value-type="string" calcext:value-type="string">
            <text:p>47.960.950/0449-27</text:p>
          </table:table-cell>
          <table:table-cell table:style-name="ce147" office:value-type="string" calcext:value-type="string">
            <text:p><text:span text:style-name="T3">Internet</text:span></text:p>
            <text:p/>
            <text:p><text:span text:style-name="T3">Quantidade cotada pelo site: 20  unidades.  Frete: R$69,90</text:span></text:p>
            <text:p/>
            <text:p><text:span text:style-name="T3">Cálculo valor unitário:</text:span></text:p>
            <text:p/>
            <text:p><text:span text:style-name="T3">R$48.049,90  / 20 =  R$2.402,49</text:span></text:p>
            <text:p><text:span text:style-name="T3">(consideradas duas casas decimais)</text:span></text:p>
          </table:table-cell>
          <table:covered-table-cell table:style-name="ce185"/>
          <table:table-cell table:style-name="ce199" table:number-columns-repeated="51"/>
        </table:table-row>
        <table:table-row table:style-name="ro1">
          <table:table-cell table:style-name="ce13" table:number-columns-repeated="11"/>
          <table:table-cell table:style-name="ce9"/>
          <table:table-cell table:style-name="ce13"/>
          <table:table-cell table:style-name="ce199" table:number-columns-repeated="51"/>
        </table:table-row>
        <table:table-row table:style-name="ro5">
          <table:table-cell table:style-name="ce8" office:value-type="string" calcext:value-type="string" table:number-columns-spanned="1" table:number-rows-spanned="3">
            <text:p>28</text:p>
          </table:table-cell>
          <table:table-cell table:style-name="ce61" office:value-type="float" office:value="431080" calcext:value-type="float" table:number-columns-spanned="1" table:number-rows-spanned="3">
            <text:p>431080</text:p>
          </table:table-cell>
          <table:table-cell table:style-name="ce61" office:value-type="string" calcext:value-type="string" table:number-columns-spanned="1" table:number-rows-spanned="3">
            <text:p>REFRIGERADOR DUPLEX, 400 L, FROST FRE</text:p>
            <text:p>E, 110/220 V, CONTROLE TEMPERATURA, SELO PROCEL "A", VERTICAL</text:p>
          </table:table-cell>
          <table:table-cell table:style-name="ce53" office:value-type="string" calcext:value-type="string" table:number-columns-spanned="1" table:number-rows-spanned="3">
            <text:p>REFRIGERADOR DOMÉSTICO (DUPLEX)</text:p>
            <text:p/>
            <text:p>Refrigerador doméstico, 400 a 440 litros de capacidade, 2 portas (duplex), com iluminação interna no refrigerador, com sistema frost free, 110 V ou bivolt. Classe energética A (ou classificação similar), cor branca.</text:p>
            <text:p/>
            <text:p> </text:p>
            <text:p/>
            <text:p>Garantia mínima da(o) fabricante de 12 (doze) meses contada do recebimento provisório do objeto pelo TRE/SE.</text:p>
            <text:p/>
            <text:p/>
            <text:p>Assistência técnica preferencialmente em Aracaju/SE.</text:p>
            <text:p/>
            <text:p> </text:p>
            <text:p/>
            <text:p>OBS: É vedada a oferta de produto ou equipamento que contenha ou faça uso de quaisquer das Substâncias que Destroem a Camada de Ozônio – SDO abrangidas pelo Protocolo de Montreal (Decreto 2.783/1998, e Resolução CONAMA 267/2000).</text:p>
          </table:table-cell>
          <table:table-cell table:style-name="ce109" office:value-type="string" calcext:value-type="string" table:number-columns-spanned="1" table:number-rows-spanned="3">
            <text:p>UN</text:p>
          </table:table-cell>
          <table:table-cell table:style-name="ce109" office:value-type="float" office:value="1" calcext:value-type="float" table:number-columns-spanned="1" table:number-rows-spanned="3">
            <text:p>1</text:p>
          </table:table-cell>
          <table:table-cell table:style-name="ce109" office:value-type="float" office:value="5" calcext:value-type="float" table:number-columns-spanned="1" table:number-rows-spanned="3">
            <text:p>5</text:p>
          </table:table-cell>
          <table:table-cell table:style-name="ce143" office:value-type="currency" office:currency="BRL" office:value="2949.9" calcext:value-type="currency">
            <text:p>R$ 2.949,90</text:p>
          </table:table-cell>
          <table:table-cell table:style-name="ce147" table:formula="of:=[.$G$123]*[.H123]" office:value-type="currency" office:currency="BRL" office:value="14749.5" calcext:value-type="currency">
            <text:p>R$ 14.749,50</text:p>
          </table:table-cell>
          <table:table-cell table:style-name="ce178" office:value-type="string" calcext:value-type="string">
            <text:p>NºPregão:212023 / UASG:985909</text:p>
            <text:p/>
          </table:table-cell>
          <table:table-cell table:style-name="ce178" office:value-type="string" calcext:value-type="string">
            <text:p>07.766.048/0002-35</text:p>
          </table:table-cell>
          <table:table-cell table:style-name="ce147" office:value-type="string" calcext:value-type="string">
            <text:p>Banco de Preços</text:p>
          </table:table-cell>
          <table:table-cell table:style-name="ce185" table:formula="of:=MEDIAN([.I123:.I125])" office:value-type="currency" office:currency="BRL" office:value="15844.95" calcext:value-type="currency" table:number-columns-spanned="1" table:number-rows-spanned="3">
            <text:p>R$ 15.844,95</text:p>
          </table:table-cell>
          <table:table-cell table:style-name="ce199" table:number-columns-repeated="51"/>
        </table:table-row>
        <table:table-row table:style-name="ro49">
          <table:covered-table-cell table:style-name="ce8"/>
          <table:covered-table-cell table:number-columns-repeated="2" table:style-name="ce61"/>
          <table:covered-table-cell table:style-name="ce53"/>
          <table:covered-table-cell table:number-columns-repeated="3" table:style-name="ce109"/>
          <table:table-cell table:style-name="ce161" office:value-type="currency" office:currency="BRL" office:value="3168.99" calcext:value-type="currency">
            <text:p>R$ 3.168,99</text:p>
          </table:table-cell>
          <table:table-cell table:style-name="ce144" table:formula="of:=[.$G$123]*[.H124]" office:value-type="currency" office:currency="BRL" office:value="15844.95" calcext:value-type="currency">
            <text:p>R$ 15.844,95</text:p>
          </table:table-cell>
          <table:table-cell table:style-name="ce181" office:value-type="string" calcext:value-type="string">
            <text:p>BUD COMÉRCIO DE ELETRODOMÉSTICOS LTDA (CONSUL)</text:p>
            <text:p/>
            <text:p>(SITE DA INTERNET)</text:p>
          </table:table-cell>
          <table:table-cell table:style-name="ce181" office:value-type="string" calcext:value-type="string">
            <text:p>62.058.318/0007-76</text:p>
          </table:table-cell>
          <table:table-cell table:style-name="ce144" office:value-type="string" calcext:value-type="string">
            <text:p><text:span text:style-name="T6">Internet</text:span></text:p>
            <text:p/>
            <text:p><text:span text:style-name="T6">Quantidade cotada pelo site: 5  unidades.  Frete: R$</text:span><text:span text:style-name="T9">99,99</text:span></text:p>
            <text:p/>
            <text:p><text:span text:style-name="T6">Cálculo valor unitário:</text:span></text:p>
            <text:p/>
            <text:p><text:span text:style-name="T6">R$15.844,99  / 5 =  R$3.168,99</text:span></text:p>
            <text:p><text:span text:style-name="T6">(consideradas duas casas decimais)</text:span></text:p>
          </table:table-cell>
          <table:covered-table-cell table:style-name="ce254"/>
          <table:table-cell table:style-name="ce199" table:number-columns-repeated="51"/>
        </table:table-row>
        <table:table-row table:style-name="ro50">
          <table:covered-table-cell table:style-name="ce8"/>
          <table:covered-table-cell table:number-columns-repeated="3" table:style-name="ce53"/>
          <table:covered-table-cell table:number-columns-repeated="3" table:style-name="ce109"/>
          <table:table-cell table:style-name="ce143" office:value-type="currency" office:currency="BRL" office:value="3841.16" calcext:value-type="currency">
            <text:p>R$ 3.841,16</text:p>
          </table:table-cell>
          <table:table-cell table:style-name="ce147" table:formula="of:=[.$G$123]*[.H125]" office:value-type="currency" office:currency="BRL" office:value="19205.8" calcext:value-type="currency">
            <text:p>R$ 19.205,80</text:p>
          </table:table-cell>
          <table:table-cell table:style-name="ce178" office:value-type="string" calcext:value-type="string">
            <text:p>Frigelar Comércio e Indústria Ltda</text:p>
          </table:table-cell>
          <table:table-cell table:style-name="ce178" office:value-type="string" calcext:value-type="string">
            <text:p>92.660.406/0001-19</text:p>
          </table:table-cell>
          <table:table-cell table:style-name="ce147" office:value-type="string" calcext:value-type="string">
            <text:p><text:span text:style-name="T3">Internet</text:span></text:p>
            <text:p/>
            <text:p><text:span text:style-name="T3">Quantidade cotada pelo site: 5  unidades.  Frete: R$</text:span><text:span text:style-name="T10">305,18</text:span></text:p>
            <text:p/>
            <text:p><text:span text:style-name="T3">Cálculo valor unitário:</text:span></text:p>
            <text:p/>
            <text:p><text:span text:style-name="T3">R$19.205,81  / 5 =  R$3.841,16</text:span></text:p>
            <text:p><text:span text:style-name="T3">(consideradas duas casas decimais)</text:span></text:p>
          </table:table-cell>
          <table:covered-table-cell table:style-name="ce185"/>
          <table:table-cell table:style-name="ce199" table:number-columns-repeated="51"/>
        </table:table-row>
        <table:table-row table:style-name="ro5">
          <table:table-cell table:style-name="ce13" table:number-columns-repeated="11"/>
          <table:table-cell table:style-name="ce9"/>
          <table:table-cell table:style-name="ce13"/>
          <table:table-cell table:style-name="ce199" table:number-columns-repeated="51"/>
        </table:table-row>
        <table:table-row table:style-name="ro51">
          <table:table-cell table:style-name="ce8" office:value-type="string" calcext:value-type="string" table:number-columns-spanned="1" table:number-rows-spanned="3">
            <text:p>29</text:p>
          </table:table-cell>
          <table:table-cell table:style-name="ce61" office:value-type="float" office:value="312418" calcext:value-type="float" table:number-columns-spanned="1" table:number-rows-spanned="3">
            <text:p>312418</text:p>
          </table:table-cell>
          <table:table-cell table:style-name="ce61" office:value-type="string" calcext:value-type="string" table:number-columns-spanned="1" table:number-rows-spanned="3">
            <text:p>VENTILADOR, COLUNA, ESCRITÓRIO / RESI DENCIAL, 110 V, 3 VELOCIDADES, OSCILANTE,GRADE PROTEÇÃO, ALTURA RE <text:s text:c="4"/></text:p>
          </table:table-cell>
          <table:table-cell table:style-name="ce53" office:value-type="string" calcext:value-type="string" table:number-columns-spanned="1" table:number-rows-spanned="3">
            <text:p>VENTILADOR DE COLUNA/PEDESTAL</text:p>
            <text:p/>
            <text:p> Especificações:</text:p>
            <text:p/>
            <text:p>- Diâmetro mínimo da hélice: 30cm;</text:p>
            <text:p/>
            <text:p>- Quantidade mínima de pás: 6;</text:p>
            <text:p/>
            <text:p>- Potência mínima 130W e máxima de 300W;</text:p>
            <text:p/>
            <text:p>- Voltagem de operação 110V. Sendo aceito equipamento bivolt com chaveamento automático ou manual;</text:p>
            <text:p/>
            <text:p>- Velocidade: no mínimo 3;</text:p>
            <text:p/>
            <text:p>- Oscilação lateral: direita/esquerda;</text:p>
            <text:p/>
            <text:p>- Controle de altura;</text:p>
            <text:p/>
            <text:p>- Inclinação vertical regulável;</text:p>
            <text:p/>
            <text:p>- Grade removível;</text:p>
            <text:p/>
            <text:p>- Comprovação de Eficiência Energética Classe A, mediante selo Inmetro ou similar.</text:p>
            <text:p/>
            <text:p>- Deve ser do tipo Coluna ou Pedestal.</text:p>
            <text:p/>
            <text:p>Garantia mínima da(o) fabricante de 12 (doze) meses contada do recebimento provisório do objeto pelo TRE/SE.</text:p>
            <text:p/>
            <text:p>Assistência técnica preferencialmente em Aracaju/SE.</text:p>
          </table:table-cell>
          <table:table-cell table:style-name="ce109" office:value-type="string" calcext:value-type="string" table:number-columns-spanned="1" table:number-rows-spanned="3">
            <text:p>UN</text:p>
          </table:table-cell>
          <table:table-cell table:style-name="ce109" office:value-type="float" office:value="1" calcext:value-type="float" table:number-columns-spanned="1" table:number-rows-spanned="3">
            <text:p>1</text:p>
          </table:table-cell>
          <table:table-cell table:style-name="ce109" office:value-type="float" office:value="30" calcext:value-type="float" table:number-columns-spanned="1" table:number-rows-spanned="3">
            <text:p>30</text:p>
          </table:table-cell>
          <table:table-cell table:style-name="ce147" office:value-type="currency" office:currency="BRL" office:value="202.99" calcext:value-type="currency">
            <text:p>R$ 202,99</text:p>
          </table:table-cell>
          <table:table-cell table:style-name="ce147" table:formula="of:=[.$G$127]*[.H127]" office:value-type="currency" office:currency="BRL" office:value="6089.7" calcext:value-type="currency">
            <text:p>R$ 6.089,70</text:p>
          </table:table-cell>
          <table:table-cell table:style-name="ce147" office:value-type="string" calcext:value-type="string">
            <text:p>Identificação: 27973_592024</text:p>
          </table:table-cell>
          <table:table-cell table:style-name="ce147" office:value-type="string" calcext:value-type="string">
            <text:p>46.344.050/0001-97</text:p>
          </table:table-cell>
          <table:table-cell table:style-name="ce147" office:value-type="string" calcext:value-type="string">
            <text:p>Banco de Preços</text:p>
          </table:table-cell>
          <table:table-cell table:style-name="ce185" table:formula="of:=MEDIAN([.I127:.I129])" office:value-type="currency" office:currency="BRL" office:value="6172.8" calcext:value-type="currency" table:number-columns-spanned="1" table:number-rows-spanned="3">
            <text:p>R$ 6.172,80</text:p>
          </table:table-cell>
          <table:table-cell table:style-name="ce199" table:number-columns-repeated="51"/>
        </table:table-row>
        <table:table-row table:style-name="ro52">
          <table:covered-table-cell table:style-name="ce8"/>
          <table:covered-table-cell table:number-columns-repeated="3" table:style-name="ce53"/>
          <table:covered-table-cell table:number-columns-repeated="3" table:style-name="ce109"/>
          <table:table-cell table:style-name="ce144" office:value-type="currency" office:currency="BRL" office:value="205.76" calcext:value-type="currency">
            <text:p>R$ 205,76</text:p>
          </table:table-cell>
          <table:table-cell table:style-name="ce144" table:formula="of:=[.$G$127]*[.H128]" office:value-type="currency" office:currency="BRL" office:value="6172.8" calcext:value-type="currency">
            <text:p>R$ 6.172,80</text:p>
          </table:table-cell>
          <table:table-cell table:style-name="ce144" office:value-type="string" calcext:value-type="string">
            <text:p>BRITÂNIA ELETRÔNICOS S.A</text:p>
            <text:p/>
            <text:p/>
            <text:p>(SITE DA INTERNET)</text:p>
          </table:table-cell>
          <table:table-cell table:style-name="ce144" office:value-type="string" calcext:value-type="string">
            <text:p>11.283.356/0002-87</text:p>
          </table:table-cell>
          <table:table-cell table:style-name="ce144" office:value-type="string" calcext:value-type="string">
            <text:p>Internet</text:p>
            <text:p/>
            <text:p><text:span text:style-name="T6">Quantidade cotada no site: 30 unidades.  Frete: R$475,86</text:span></text:p>
            <text:p/>
            <text:p>Cálculo valor unitário:</text:p>
            <text:p/>
            <text:p>R$ 6.172,86 / 30  = R$ 205,76</text:p>
            <text:p>(consideradas duas casas decimais)</text:p>
          </table:table-cell>
          <table:covered-table-cell table:style-name="ce185"/>
          <table:table-cell table:style-name="ce199" table:number-columns-repeated="51"/>
        </table:table-row>
        <table:table-row table:style-name="ro53">
          <table:covered-table-cell table:style-name="ce8"/>
          <table:covered-table-cell table:number-columns-repeated="3" table:style-name="ce53"/>
          <table:covered-table-cell table:number-columns-repeated="3" table:style-name="ce109"/>
          <table:table-cell table:style-name="ce147" office:value-type="currency" office:currency="BRL" office:value="238.92" calcext:value-type="currency">
            <text:p>R$ 238,92</text:p>
          </table:table-cell>
          <table:table-cell table:style-name="ce147" table:formula="of:=[.$G$127]*[.H129]" office:value-type="currency" office:currency="BRL" office:value="7167.6" calcext:value-type="currency">
            <text:p>R$ 7.167,60</text:p>
          </table:table-cell>
          <table:table-cell table:style-name="ce147" office:value-type="string" calcext:value-type="string">
            <text:p>AMERICANAS  S.A</text:p>
            <text:p> </text:p>
            <text:p>(SITE DA INTERNET)</text:p>
          </table:table-cell>
          <table:table-cell table:style-name="ce147" office:value-type="string" calcext:value-type="string">
            <text:p>00.776.574/0006-60</text:p>
          </table:table-cell>
          <table:table-cell table:style-name="ce147" office:value-type="string" calcext:value-type="string">
            <text:p>Internet</text:p>
            <text:p/>
            <text:p>Quantidade cotada no site: 30 unidades.  Frete: R$ 900,00</text:p>
            <text:p/>
            <text:p>Cálculo valor unitário:</text:p>
            <text:p/>
            <text:p>R$ 7.167,60  / 30  = R$ 238,92</text:p>
            <text:p/>
          </table:table-cell>
          <table:covered-table-cell table:style-name="ce185"/>
          <table:table-cell table:style-name="ce199" table:number-columns-repeated="51"/>
        </table:table-row>
        <table:table-row table:style-name="ro1">
          <table:table-cell table:style-name="ce18" office:value-type="string" calcext:value-type="string" table:number-columns-spanned="12" table:number-rows-spanned="1">
            <text:p>VALOR TOTAL DA CONTRATAÇÃO ------------------------------→</text:p>
          </table:table-cell>
          <table:covered-table-cell table:style-name="ce417"/>
          <table:covered-table-cell table:style-name="ce443"/>
          <table:covered-table-cell table:style-name="ce464"/>
          <table:covered-table-cell table:number-columns-repeated="3" table:style-name="ce471"/>
          <table:covered-table-cell table:style-name="ce497"/>
          <table:covered-table-cell table:number-columns-repeated="3" table:style-name="ce167"/>
          <table:covered-table-cell table:style-name="ce235"/>
          <table:table-cell table:style-name="ce253" table:formula="of:=SUM([.M7:.M129])" office:value-type="currency" office:currency="BRL" office:value="1417522.96" calcext:value-type="currency">
            <text:p>R$ 1.417.522,96</text:p>
          </table:table-cell>
          <table:table-cell table:number-columns-repeated="51"/>
        </table:table-row>
        <table:table-row table:style-name="ro1">
          <table:table-cell table:style-name="ce20" office:value-type="string" calcext:value-type="string" table:number-columns-spanned="13" table:number-rows-spanned="1">
            <text:p><text:span text:style-name="T1">OBS1: O valor de referência foi elaborado adotando-se o valor intermediário dentre os três menores preços alcançados.</text:span></text:p>
          </table:table-cell>
          <table:covered-table-cell table:style-name="ce417"/>
          <table:covered-table-cell table:style-name="ce443"/>
          <table:covered-table-cell table:style-name="ce464"/>
          <table:covered-table-cell table:number-columns-repeated="3" table:style-name="ce471"/>
          <table:covered-table-cell table:style-name="ce497"/>
          <table:covered-table-cell table:number-columns-repeated="3" table:style-name="ce167"/>
          <table:covered-table-cell table:style-name="ce235"/>
          <table:covered-table-cell table:style-name="ce185"/>
          <table:table-cell table:number-columns-repeated="51"/>
        </table:table-row>
        <table:table-row table:style-name="ro1">
          <table:table-cell table:style-name="ce21" office:value-type="string" calcext:value-type="string" table:number-columns-spanned="13" table:number-rows-spanned="1">
            <text:p><text:span text:style-name="T2">OBS2: Para todos os itens foi realizada ampla pesquisa de mercado na internet, banco de preços e consulta a fornecedores, porém nem todos os itens receberam valores das fontes pesquisadas. Para os itens com especificações resumidas, foram consideradas as características principais dos itens que impactam na formação do valor.</text:span></text:p>
          </table:table-cell>
          <table:covered-table-cell table:style-name="ce417"/>
          <table:covered-table-cell table:style-name="ce443"/>
          <table:covered-table-cell table:style-name="ce464"/>
          <table:covered-table-cell table:number-columns-repeated="3" table:style-name="ce471"/>
          <table:covered-table-cell table:style-name="ce497"/>
          <table:covered-table-cell table:number-columns-repeated="3" table:style-name="ce167"/>
          <table:covered-table-cell table:style-name="ce235"/>
          <table:covered-table-cell table:style-name="ce185"/>
          <table:table-cell table:number-columns-repeated="51"/>
        </table:table-row>
        <table:table-row table:style-name="ro1" table:number-rows-repeated="1048411">
          <table:table-cell table:number-columns-repeated="64"/>
        </table:table-row>
        <table:table-row table:style-name="ro54" table:number-rows-repeated="32">
          <table:table-cell table:number-columns-repeated="64"/>
        </table:table-row>
        <table:table-row table:style-name="ro54">
          <table:table-cell table:number-columns-repeated="64"/>
        </table:table-row>
      </table:table>
      <table:named-expressions>
        <table:named-expression table:name="TABLE_1" table:base-cell-address="$Planilha.$A$1" table:expression="NA()"/>
        <table:named-expression table:name="TABLE_10_1" table:base-cell-address="$Planilha.$A$1" table:expression="NA()"/>
        <table:named-expression table:name="TABLE_11_1" table:base-cell-address="$Planilha.$A$1" table:expression="NA()"/>
        <table:named-expression table:name="TABLE_12_1" table:base-cell-address="$Planilha.$A$1" table:expression="NA()"/>
        <table:named-expression table:name="TABLE_13_1" table:base-cell-address="$Planilha.$A$1" table:expression="NA()"/>
        <table:named-expression table:name="TABLE_14_1" table:base-cell-address="$Planilha.$A$1" table:expression="NA()"/>
        <table:named-expression table:name="TABLE_15_1" table:base-cell-address="$Planilha.$A$1" table:expression="NA()"/>
        <table:named-expression table:name="TABLE_16_1" table:base-cell-address="$Planilha.$A$1" table:expression="NA()"/>
        <table:named-expression table:name="TABLE_17_1" table:base-cell-address="$Planilha.$A$1" table:expression="NA()"/>
        <table:named-expression table:name="TABLE_18_1" table:base-cell-address="$Planilha.$A$1" table:expression="NA()"/>
        <table:named-expression table:name="TABLE_19_1" table:base-cell-address="$Planilha.$A$1" table:expression="NA()"/>
        <table:named-expression table:name="TABLE_20_1" table:base-cell-address="$Planilha.$A$1" table:expression="NA()"/>
        <table:named-expression table:name="TABLE_2_1" table:base-cell-address="$Planilha.$A$1" table:expression="NA()"/>
        <table:named-expression table:name="TABLE_2_7" table:base-cell-address="$Planilha.$A$1" table:expression="&quot;$#REF!.$D$69:$D$82&quot;"/>
        <table:named-expression table:name="TABLE_3_1" table:base-cell-address="$Planilha.$A$1" table:expression="NA()"/>
        <table:named-expression table:name="TABLE_3_7" table:base-cell-address="$Planilha.$A$1" table:expression="&quot;$#REF!.$D$69:$D$82&quot;"/>
        <table:named-expression table:name="TABLE_4_1" table:base-cell-address="$Planilha.$A$1" table:expression="NA()"/>
        <table:named-expression table:name="TABLE_4_7" table:base-cell-address="$Planilha.$A$1" table:expression="&quot;$#REF!.$D$69:$D$82&quot;"/>
        <table:named-expression table:name="TABLE_5_1" table:base-cell-address="$Planilha.$A$1" table:expression="NA()"/>
        <table:named-expression table:name="TABLE_5_7" table:base-cell-address="$Planilha.$A$1" table:expression="&quot;$#REF!.$D$69:$D$82&quot;"/>
        <table:named-expression table:name="TABLE_6_1" table:base-cell-address="$Planilha.$A$1" table:expression="NA()"/>
        <table:named-expression table:name="TABLE_6_7" table:base-cell-address="$Planilha.$A$1" table:expression="&quot;$#REF!.$C$10:$C$10&quot;"/>
        <table:named-expression table:name="TABLE_7" table:base-cell-address="$Planilha.$A$1" table:expression="&quot;$#REF!.$D$69:$D$82&quot;"/>
        <table:named-expression table:name="TABLE_7_1" table:base-cell-address="$Planilha.$A$1" table:expression="NA()"/>
        <table:named-expression table:name="TABLE_8_1" table:base-cell-address="$Planilha.$A$1" table:expression="NA()"/>
        <table:named-expression table:name="TABLE_9_1" table:base-cell-address="$Planilha.$A$1" table:expression="NA()"/>
      </table:named-expressions>
      <table:database-ranges>
        <table:database-range table:name="__Anonymous_Sheet_DB__0" table:target-range-address="Planilha.H107:Planilha.L10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dobe Clean DC" svg:font-family="'Adobe Clean DC'" style:font-pitch="variable"/>
    <style:font-face style:name="Arial" svg:font-family="Arial" style:font-family-generic="swiss" style:font-pitch="variable"/>
    <style:font-face style:name="Arial1" svg:font-family="Arial" style:font-family-generic="system" style:font-pitch="variable"/>
    <style:font-face style:name="Courier" svg:font-family="Courier"/>
    <style:font-face style:name="Liberation Sans" svg:font-family="'Liberation Sans'" style:font-family-generic="swiss" style:font-pitch="variable"/>
    <style:font-face style:name="Lucida Sans" svg:font-family="'Lucida San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RobotoLightRegular" svg:font-family="RobotoLightRegular"/>
    <style:font-face style:name="Segoe UI" svg:font-family="'Segoe UI'" style:font-family-generic="system" style:font-pitch="variable"/>
    <style:font-face style:name="arial" svg:font-family="arial"/>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currency-style style:name="N123P0" style:volatile="true">
      <number:currency-symbol number:language="pt" number:country="BR">R$</number:currency-symbol>
      <number:text> </number:text>
      <number:number number:decimal-places="4" number:min-decimal-places="4" number:min-integer-digits="1" number:grouping="true"/>
    </number:currency-style>
    <number:currency-style style:name="N123">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23P0"/>
    </number:currency-style>
    <number:currency-style style:name="N125P0" style:volatile="true">
      <number:currency-symbol number:language="pt" number:country="BR">R$</number:currency-symbol>
      <number:text> </number:text>
      <number:number number:decimal-places="5" number:min-decimal-places="5" number:min-integer-digits="1" number:grouping="true"/>
    </number:currency-style>
    <number:currency-style style:name="N125">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25P0"/>
    </number:currency-style>
    <number:currency-style style:name="N127P0" style:volatile="true">
      <number:currency-symbol number:language="pt" number:country="BR">R$</number:currency-symbol>
      <number:text> </number:text>
      <number:number number:decimal-places="3" number:min-decimal-places="3" number:min-integer-digits="1" number:grouping="true"/>
    </number:currency-style>
    <number:currency-style style:name="N127">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27P0"/>
    </number:currency-style>
    <number:currency-style style:name="N129P0" style:volatile="true">
      <number:currency-symbol number:language="pt" number:country="BR">R$</number:currency-symbol>
      <number:text> </number:text>
      <number:number number:decimal-places="7" number:min-decimal-places="7" number:min-integer-digits="1" number:grouping="true"/>
    </number:currency-style>
    <number:currency-style style:name="N129">
      <style:text-properties fo:color="#ff0000"/>
      <number:text>-</number:text>
      <number:currency-symbol number:language="pt" number:country="BR">R$</number:currency-symbol>
      <number:text> </number:text>
      <number:number number:decimal-places="7" number:min-decimal-places="7" number:min-integer-digits="1" number:grouping="true"/>
      <style:map style:condition="value()&gt;=0" style:apply-style-name="N129P0"/>
    </number:currency-style>
    <number:currency-style style:name="N131P0" style:volatile="true">
      <number:currency-symbol number:language="pt" number:country="BR">R$</number:currency-symbol>
      <number:text> </number:text>
      <number:number number:decimal-places="1" number:min-decimal-places="1" number:min-integer-digits="1" number:grouping="true"/>
    </number:currency-style>
    <number:currency-style style:name="N131">
      <style:text-properties fo:color="#ff0000"/>
      <number:text>-</number:text>
      <number:currency-symbol number:language="pt" number:country="BR">R$</number:currency-symbol>
      <number:text> </number:text>
      <number:number number:decimal-places="1" number:min-decimal-places="1" number:min-integer-digits="1" number:grouping="true"/>
      <style:map style:condition="value()&gt;=0" style:apply-style-name="N131P0"/>
    </number:currency-style>
    <number:currency-style style:name="N133P0" style:volatile="true">
      <number:number number:decimal-places="2" number:min-decimal-places="2" number:min-integer-digits="1" number:grouping="true"/>
      <number:text> </number:text>
      <number:currency-symbol>BRL</number:currency-symbol>
    </number:currency-style>
    <number:currency-style style:name="N133">
      <number:text>-</number:text>
      <number:number number:decimal-places="2" number:min-decimal-places="2" number:min-integer-digits="1" number:grouping="true"/>
      <number:text> </number:text>
      <number:currency-symbol>BRL</number:currency-symbol>
      <style:map style:condition="value()&gt;=0" style:apply-style-name="N133P0"/>
    </number:currency-style>
    <number:number-style style:name="N134">
      <number:number number:decimal-places="3" number:min-decimal-places="3" number:min-integer-digits="1"/>
    </number:number-style>
    <number:number-style style:name="N135">
      <number:number number:decimal-places="1" number:min-decimal-places="1" number:min-integer-digits="1"/>
    </number:number-style>
    <number:currency-style style:name="N10115P0" style:volatile="true" number:language="pt" number:country="BR">
      <number:currency-symbol>R$</number:currency-symbol>
      <number:text> </number:text>
      <number:number number:decimal-places="2" number:min-decimal-places="2" number:min-integer-digits="1" number:grouping="true"/>
    </number:currency-style>
    <number:currency-style style:name="N10115"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15P0"/>
    </number:currency-style>
    <number:currency-style style:name="N10117P0" style:volatile="true" number:language="pt" number:country="BR">
      <number:currency-symbol number:language="pt" number:country="BR">R$</number:currency-symbol>
      <number:text> </number:text>
      <number:number number:decimal-places="4" number:min-decimal-places="4" number:min-integer-digits="1" number:grouping="true"/>
    </number:currency-style>
    <number:currency-style style:name="N10117" number:language="pt" number:country="BR">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0117P0"/>
    </number:currency-style>
    <number:currency-style style:name="N10119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19" number:language="pt" number:country="BR">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119P0"/>
    </number:currency-style>
    <number:currency-style style:name="N10121P0" style:volatile="true" number:language="pt" number:country="BR">
      <number:currency-symbol number:language="pt" number:country="BR">R$</number:currency-symbol>
      <number:text> </number:text>
      <number:number number:decimal-places="1" number:min-decimal-places="1" number:min-integer-digits="1" number:grouping="true"/>
    </number:currency-style>
    <number:currency-style style:name="N10121" number:language="pt" number:country="BR">
      <number:text>-</number:text>
      <number:currency-symbol number:language="pt" number:country="BR">R$</number:currency-symbol>
      <number:text> </number:text>
      <number:number number:decimal-places="1" number:min-decimal-places="1" number:min-integer-digits="1" number:grouping="true"/>
      <style:map style:condition="value()&gt;=0" style:apply-style-name="N10121P0"/>
    </number:currency-style>
    <number:currency-style style:name="N10122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22" number:language="pt" number:country="BR">
      <number:text>-</number:text>
      <number:currency-symbol number:language="pt" number:country="BR">R$</number:currency-symbol>
      <number:text> </number:text>
      <number:number number:decimal-places="3" number:min-decimal-places="3" number:min-integer-digits="1" number:grouping="true"/>
      <style:map style:condition="value()&gt;=0" style:apply-style-name="N10122P0"/>
    </number:currency-style>
    <number:currency-style style:name="N10123P0" style:volatile="true" number:language="pt" number:country="BR">
      <number:currency-symbol number:language="pt" number:country="BR">R$</number:currency-symbol>
      <number:text> </number:text>
      <number:number number:decimal-places="4" number:min-decimal-places="4" number:min-integer-digits="1" number:grouping="true"/>
    </number:currency-style>
    <number:currency-style style:name="N10123" number:language="pt" number:country="BR">
      <number:text>-</number:text>
      <number:currency-symbol number:language="pt" number:country="BR">R$</number:currency-symbol>
      <number:text> </number:text>
      <number:number number:decimal-places="4" number:min-decimal-places="4" number:min-integer-digits="1" number:grouping="true"/>
      <style:map style:condition="value()&gt;=0" style:apply-style-name="N10123P0"/>
    </number:currency-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cm" fo:margin-right="0.6cm" style:first-page-number="continue" style:scale-to="10%" style:table-centering="horizontal" style:writing-mode="lr-tb"/>
      <style:header-style>
        <style:header-footer-properties fo:min-height="0.499cm" fo:margin-left="0cm" fo:margin-right="0cm" fo:margin-bottom="0cm"/>
      </style:header-style>
      <style:footer-style>
        <style:header-footer-properties fo:min-height="0.75cm" fo:margin-left="1.499cm" fo:margin-right="1.3cm" fo:margin-top="0.4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MATERIAL_20_DE_20_CONSUMO" style:display-name="PageStyle_MATERIAL DE CONSUMO" style:page-layout-name="Mpm3">
      <style:header style:display="false"/>
      <style:header-left style:display="false"/>
      <style:header-first style:display="false"/>
      <style:footer style:display="false"/>
      <style:footer-left style:display="false">
        <style:region-right>
          <text:p><text:span text:style-name="MT1"><text:page-number>1</text:page-number></text:span></text:p>
        </style:region-right>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8-21T13:03:44.799000000</dc:date>
    <meta:editing-cycles>1101</meta:editing-cycles>
    <meta:editing-duration>P5DT10H17M56S</meta:editing-duration>
    <meta:generator>LibreOffice/7.5.9.2$Windows_X86_64 LibreOffice_project/cdeefe45c17511d326101eed8008ac4092f278a9</meta:generator>
    <meta:print-date>2022-09-26T12:13:58.774000000</meta:print-date>
    <meta:document-statistic meta:table-count="1" meta:cell-count="730" meta:object-count="0"/>
  </office:meta>
</office:document-meta>
</file>