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6.96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4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number-columns-repeated="248" table:default-cell-style-name="ce22"/>
        <table:table-column table:style-name="co10" table:number-columns-repeated="16127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256"/>
        </table:table-row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4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Atualizado em 30/08/2024</text:p>
          </table:table-cell>
          <table:covered-table-cell table:number-columns-repeated="2" table:style-name="ce13"/>
          <table:table-cell table:number-columns-repeated="249"/>
        </table:table-row>
        <table:table-row table:style-name="ro3">
          <table:table-cell table:number-columns-repeated="7"/>
          <table:table-cell table:style-name="ce17"/>
          <table:table-cell table:number-columns-repeated="249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8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4" office:value-type="string" calcext:value-type="string">
            <text:p>VALOR LIBERADO</text:p>
          </table:table-cell>
          <table:table-cell table:style-name="ce14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7" office:value-type="string" calcext:value-type="string">
            <text:p>0000414-15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</text:p>
          </table:table-cell>
          <table:table-cell table:style-name="ce11" office:value-type="string" calcext:value-type="string">
            <text:p>Prestação de serviços de terceiros pessoa jurídica para manutenção em bens i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0" calcext:value-type="currency">
            <text:p>R$ 0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0000413-30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4965.34" calcext:value-type="currency">
            <text:p>R$ 4.965,34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3</text:p>
          </table:table-cell>
          <table:table-cell table:style-name="ce7" office:value-type="string" calcext:value-type="string">
            <text:p>0000415-97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96.1" calcext:value-type="currency">
            <text:p>R$ 2.996,1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4</text:p>
          </table:table-cell>
          <table:table-cell table:style-name="ce7" office:value-type="string" calcext:value-type="string">
            <text:p>0000416-82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Prestação deserviços de terceiros pessoa jurídica para manutenção em bens móveis, de pequeno vulto e urgentes, a fim de atender tempestivamente eventuais necessidades.</text:p>
          </table:table-cell>
          <table:table-cell table:number-columns-repeated="2" table:style-name="ce15" office:value-type="currency" office:currency="BRL" office:value="3000" calcext:value-type="currency">
            <text:p>R$ 3.000,00</text:p>
          </table:table-cell>
          <table:table-cell table:style-name="ce19" office:value-type="string" calcext:value-type="string">
            <text:p>Aprovado</text:p>
            <text:p>Com Ressalva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5</text:p>
          </table:table-cell>
          <table:table-cell table:style-name="ce7" office:value-type="string" calcext:value-type="string">
            <text:p>0000844-64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 office:value-type="currency" office:currency="BRL" office:value="2263" calcext:value-type="currency">
            <text:p>R$ 2.263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0001086-23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Concessão de Suprimento de Fundos para aquisição de material de consumo para o</text:p>
            <text:p>Adequado funcionamento dos gabinetes médicos e odontológico e enfermaria do T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385.59" calcext:value-type="currency">
            <text:p>R$ 2.385,59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8</text:p>
          </table:table-cell>
          <table:table-cell table:style-name="ce7" office:value-type="string" calcext:value-type="string">
            <text:p>0002315-18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 office:value-type="currency" office:currency="BRL" office:value="5951.49" calcext:value-type="currency">
            <text:p>R$ 5.951,49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09</text:p>
          </table:table-cell>
          <table:table-cell table:style-name="ce7" office:value-type="string" calcext:value-type="string">
            <text:p>0002149-8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Serviços em veículo automotor, a fim de atender tempestivamente eventuais necessidades de pequeno vulto e urgentes,</text:p>
          </table:table-cell>
          <table:table-cell table:style-name="ce15" office:value-type="currency" office:currency="BRL" office:value="1000" calcext:value-type="currency">
            <text:p>R$ 1.000,00</text:p>
          </table:table-cell>
          <table:table-cell table:style-name="ce15" office:value-type="currency" office:currency="BRL" office:value="910" calcext:value-type="currency">
            <text:p>R$ 910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7" office:value-type="string" calcext:value-type="string">
            <text:p>002122-03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 office:value-type="currency" office:currency="BRL" office:value="2951" calcext:value-type="currency">
            <text:p>R$ 2.951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0003591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445" calcext:value-type="currency">
            <text:p>R$ 2.445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0003590-84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2140.8" calcext:value-type="currency">
            <text:p>R$ 2.140,80</text:p>
          </table:table-cell>
          <table:table-cell table:style-name="ce19" office:value-type="string" calcext:value-type="string">
            <text:p>Aprovado com ressalva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7" office:value-type="string" calcext:value-type="string">
            <text:p>0004050-8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 office:value-type="currency" office:currency="BRL" office:value="3940" calcext:value-type="currency">
            <text:p>R$ 3.940,00</text:p>
          </table:table-cell>
          <table:table-cell table:style-name="ce19" office:value-type="string" calcext:value-type="string">
            <text:p>Aprovado</text:p>
          </table:table-cell>
          <table:table-cell table:number-columns-repeated="24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0004507-21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7" office:value-type="string" calcext:value-type="string">
            <text:p>0004799-06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bens imóveis, de pequeno vulto e urgentes.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7" office:value-type="string" calcext:value-type="string">
            <text:p>0005009-57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veículos automotores, objetivando atender tempestivamente eventuais demandas, de pequeno vulto e urgentes.</text:p>
          </table:table-cell>
          <table:table-cell table:style-name="ce15" table:formula="of:=6000-320" office:value-type="currency" office:currency="BRL" office:value="5680" calcext:value-type="currency">
            <text:p>R$ 5.68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7" office:value-type="string" calcext:value-type="string">
            <text:p>0005000-95.2024.6.25.8000</text:p>
          </table:table-cell>
          <table:table-cell table:style-name="ce9" office:value-type="string" calcext:value-type="string">
            <text:p>Jorgivaldo dos Santos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l de consumo para manutenção em veículo automotor, objetivando atender tempestivamente eventuais demandas de pequeno vulto e urgentes.</text:p>
          </table:table-cell>
          <table:table-cell table:style-name="ce15" office:value-type="currency" office:currency="BRL" office:value="10000" calcext:value-type="currency">
            <text:p>R$ 10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7">
          <table:table-cell table:style-name="ce5" office:value-type="string" calcext:value-type="string">
            <text:p>18</text:p>
          </table:table-cell>
          <table:table-cell table:style-name="ce7" office:value-type="string" calcext:value-type="string">
            <text:p>0005515-33.2024.6.25.8000</text:p>
          </table:table-cell>
          <table:table-cell table:style-name="ce9" office:value-type="string" calcext:value-type="string">
            <text:p>Fernando de Souza Lima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Aquisição de materiais de consumo diversos, de pequeno vulto e urgentes, a fim de atender tempestivamente eventuais demandas decorrentes do pleito eleitoral vindouro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7" office:value-type="string" calcext:value-type="string">
            <text:p>0007635-49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33.90.39</text:p>
          </table:table-cell>
          <table:table-cell table:style-name="ce12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7" office:value-type="string" calcext:value-type="string">
            <text:p>0007638-04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 </text:p>
          </table:table-cell>
          <table:table-cell table:style-name="ce12" office:value-type="string" calcext:value-type="string">
            <text:p>Execução de serviços em bens i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249"/>
        </table:table-row>
        <table:table-row table:style-name="ro8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6" table:formula="of:=SUM([.F9:.F27])" office:value-type="currency" office:currency="BRL" office:value="81680" calcext:value-type="currency">
            <text:p>R$ 81.680,00</text:p>
          </table:table-cell>
          <table:table-cell table:style-name="ce16" table:formula="of:=SUM([.G9:.G27])" office:value-type="currency" office:currency="BRL" office:value="33948.32" calcext:value-type="currency">
            <text:p>R$ 33.948,32</text:p>
          </table:table-cell>
          <table:table-cell table:style-name="ce20"/>
          <table:table-cell table:number-columns-repeated="249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6"/>
          <table:table-cell table:style-name="ce10" table:number-columns-repeated="2"/>
          <table:table-cell table:number-columns-repeated="249"/>
        </table:table-row>
        <table:table-row table:style-name="ro1" table:number-rows-repeated="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c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ccccc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ccccc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cccc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date>2024-09-11T09:13:50.624000000</dc:date>
    <meta:print-date>2022-08-03T08:34:23</meta:print-date>
    <meta:editing-cycles>172</meta:editing-cycles>
    <meta:editing-duration>PT5H36M1S</meta:editing-duration>
    <meta:document-statistic meta:table-count="1" meta:cell-count="161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