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4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3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2.74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1"/>
        <table:table-column table:style-name="co10" table:number-columns-repeated="2" table:default-cell-style-name="ce22"/>
        <table:table-column table:style-name="co11" table:visibility="collapse" table:default-cell-style-name="ce22"/>
        <table:table-column table:style-name="co10" table:visibility="collapse" table:default-cell-style-name="ce22"/>
        <table:table-column table:style-name="co10" table:number-columns-repeated="244" table:default-cell-style-name="ce22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6" office:value-type="string" calcext:value-type="string" table:number-columns-spanned="8" table:number-rows-spanned="1">
            <text:p><text:s/>SUPRIMENTO DE FUNDOS - CARTÃO CORPORATIVO – 2024</text:p>
          </table:table-cell>
          <table:covered-table-cell table:number-columns-repeated="7" table:style-name="ce6"/>
          <table:table-cell table:number-columns-repeated="16376"/>
        </table:table-row>
        <table:table-row table:style-name="ro1">
          <table:table-cell table:number-columns-repeated="5"/>
          <table:table-cell table:style-name="ce32" office:value-type="string" calcext:value-type="string" table:number-columns-spanned="3" table:number-rows-spanned="1">
            <text:p>Atualizado em 31/10/2024</text:p>
          </table:table-cell>
          <table:covered-table-cell table:number-columns-repeated="2" table:style-name="ce32"/>
          <table:table-cell table:number-columns-repeated="16376"/>
        </table:table-row>
        <table:table-row table:style-name="ro3">
          <table:table-cell table:number-columns-repeated="7"/>
          <table:table-cell table:style-name="ce17"/>
          <table:table-cell table:number-columns-repeated="16376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8" office:value-type="string" calcext:value-type="string">
            <text:p>SUPRIDA/SUPRIDO</text:p>
          </table:table-cell>
          <table:table-cell table:style-name="ce8" office:value-type="string" calcext:value-type="string">
            <text:p>ELEMENTO DESPESA</text:p>
          </table:table-cell>
          <table:table-cell table:style-name="ce8" office:value-type="string" calcext:value-type="string">
            <text:p>FINALIDADE</text:p>
          </table:table-cell>
          <table:table-cell table:style-name="ce14" office:value-type="string" calcext:value-type="string">
            <text:p>VALOR LIBERADO</text:p>
          </table:table-cell>
          <table:table-cell table:style-name="ce14" office:value-type="string" calcext:value-type="string">
            <text:p>VALOR GASTO</text:p>
          </table:table-cell>
          <table:table-cell table:style-name="ce18" office:value-type="string" calcext:value-type="string">
            <text:p>SITUAÇÃO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7" office:value-type="string" calcext:value-type="string">
            <text:p>0000414-15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</text:p>
          </table:table-cell>
          <table:table-cell table:style-name="ce11" office:value-type="string" calcext:value-type="string">
            <text:p>Prestação de serviços de terceiros pessoa jurídica para manutenção em bens i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Aprovad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7" office:value-type="string" calcext:value-type="string">
            <text:p>0000413-30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4965.34" calcext:value-type="currency">
            <text:p>R$ 4.965,34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7" office:value-type="string" calcext:value-type="string">
            <text:p>0000415-97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0</text:p>
          </table:table-cell>
          <table:table-cell table:style-name="ce11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996.1" calcext:value-type="currency">
            <text:p>R$ 2.996,10</text:p>
          </table:table-cell>
          <table:table-cell table:style-name="ce19" office:value-type="string" calcext:value-type="string">
            <text:p>Aprovado</text:p>
            <text:p>Com Ressalva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7" office:value-type="string" calcext:value-type="string">
            <text:p>0000416-82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Prestação deserviços de terceiros pessoa jurídica para manutenção em bens móveis, de pequeno vulto e urgentes, a fim de atender tempestivamente eventuais necessidades.</text:p>
          </table:table-cell>
          <table:table-cell table:number-columns-repeated="2" table:style-name="ce15" office:value-type="currency" office:currency="BRL" office:value="3000" calcext:value-type="currency">
            <text:p>R$ 3.000,00</text:p>
          </table:table-cell>
          <table:table-cell table:style-name="ce19" office:value-type="string" calcext:value-type="string">
            <text:p>Aprovado</text:p>
            <text:p>Com Ressalva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7" office:value-type="string" calcext:value-type="string">
            <text:p>0000844-64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is de consumo diversos, de pequeno vulto e urgentes, de modo a assegurar o regular desenvolvimento das atividades do Tribun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2263" calcext:value-type="currency">
            <text:p>R$ 2.263,00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7" office:value-type="string" calcext:value-type="string">
            <text:p>0001086-23.2024.6.25.8000 </text:p>
          </table:table-cell>
          <table:table-cell table:style-name="ce9" office:value-type="string" calcext:value-type="string">
            <text:p>Adriana da Fonseca Moraes Sobral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Concessão de Suprimento de Fundos para aquisição de material de consumo para o</text:p>
            <text:p>Adequado funcionamento dos gabinetes médicos e odontológico e enfermaria do T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385.59" calcext:value-type="currency">
            <text:p>R$ 2.385,59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7" office:value-type="string" calcext:value-type="string">
            <text:p>0002315-18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 office:value-type="currency" office:currency="BRL" office:value="5951.49" calcext:value-type="currency">
            <text:p>R$ 5.951,49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09</text:p>
          </table:table-cell>
          <table:table-cell table:style-name="ce7" office:value-type="string" calcext:value-type="string">
            <text:p>0002149-83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Serviços em veículo automotor, a fim de atender tempestivamente eventuais necessidades de pequeno vulto e urgentes,</text:p>
          </table:table-cell>
          <table:table-cell table:style-name="ce15" office:value-type="currency" office:currency="BRL" office:value="1000" calcext:value-type="currency">
            <text:p>R$ 1.000,00</text:p>
          </table:table-cell>
          <table:table-cell table:style-name="ce15" office:value-type="currency" office:currency="BRL" office:value="910" calcext:value-type="currency">
            <text:p>R$ 910,00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7" office:value-type="string" calcext:value-type="string">
            <text:p>002122-03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veículo automotor, objetivando atender tempestivamente eventuais demandas de pequeno vulto e urgent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951" calcext:value-type="currency">
            <text:p>R$ 2.951,00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0003591-84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2445" calcext:value-type="currency">
            <text:p>R$ 2.445,00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0003590-84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2140.8" calcext:value-type="currency">
            <text:p>R$ 2.140,80</text:p>
          </table:table-cell>
          <table:table-cell table:style-name="ce19" office:value-type="string" calcext:value-type="string">
            <text:p>Aprovado com ressalva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13</text:p>
          </table:table-cell>
          <table:table-cell table:style-name="ce7" office:value-type="string" calcext:value-type="string">
            <text:p>0004050-86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3940" calcext:value-type="currency">
            <text:p>R$ 3.940,00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0004507-21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modo a assegurar o regular desenvolvimento das atividades do Tribun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4088.53" calcext:value-type="currency">
            <text:p>R$ 4.088,53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15</text:p>
          </table:table-cell>
          <table:table-cell table:style-name="ce7" office:value-type="string" calcext:value-type="string">
            <text:p>0004799-06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bens imóveis, de pequeno vulto e urgent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 office:value-type="currency" office:currency="BRL" office:value="5890.83" calcext:value-type="currency">
            <text:p>R$ 5.890,83</text:p>
          </table:table-cell>
          <table:table-cell table:style-name="ce19" office:value-type="string" calcext:value-type="string">
            <text:p>Aprovad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16</text:p>
          </table:table-cell>
          <table:table-cell table:style-name="ce7" office:value-type="string" calcext:value-type="string">
            <text:p>0005009-57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9</text:p>
          </table:table-cell>
          <table:table-cell table:style-name="ce12" office:value-type="string" calcext:value-type="string">
            <text:p>Execução de serviços em veículos automotores, objetivando atender tempestivamente eventuais demandas, de pequeno vulto e urgentes.</text:p>
          </table:table-cell>
          <table:table-cell table:style-name="ce15" table:formula="of:=6000-320" office:value-type="currency" office:currency="BRL" office:value="5680" calcext:value-type="currency">
            <text:p>R$ 5.68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7">
          <table:table-cell table:style-name="ce5" office:value-type="string" calcext:value-type="string">
            <text:p>17</text:p>
          </table:table-cell>
          <table:table-cell table:style-name="ce7" office:value-type="string" calcext:value-type="string">
            <text:p>0005000-95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veículo automotor, objetivando atender tempestivamente eventuais demandas de pequeno vulto e urgentes.</text:p>
          </table:table-cell>
          <table:table-cell table:style-name="ce15" office:value-type="currency" office:currency="BRL" office:value="10000" calcext:value-type="currency">
            <text:p>R$ 10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3"/>
          <table:table-cell table:style-name="ce9" office:value-type="string" calcext:value-type="string">
            <text:p>Jorgivaldo dos Santos</text:p>
          </table:table-cell>
          <table:table-cell table:number-columns-repeated="16372"/>
        </table:table-row>
        <table:table-row table:style-name="ro8">
          <table:table-cell table:style-name="ce5" office:value-type="string" calcext:value-type="string">
            <text:p>18</text:p>
          </table:table-cell>
          <table:table-cell table:style-name="ce7" office:value-type="string" calcext:value-type="string">
            <text:p>0005515-33.2024.6.25.8000</text:p>
          </table:table-cell>
          <table:table-cell table:style-name="ce9" office:value-type="string" calcext:value-type="string">
            <text:p>Fernando de Souza Lima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pequeno vulto e urgentes, a fim de atender tempestivamente eventuais demandas decorrentes do pleito eleitoral vindouro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781.6" calcext:value-type="currency">
            <text:p>R$ 2.781,60</text:p>
          </table:table-cell>
          <table:table-cell table:style-name="ce19" office:value-type="string" calcext:value-type="string">
            <text:p>Aprovado</text:p>
          </table:table-cell>
          <table:table-cell table:number-columns-repeated="3"/>
          <table:table-cell table:style-name="ce9" office:value-type="string" calcext:value-type="string">
            <text:p>Adriana da Fonseca Moraes Sobral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19</text:p>
          </table:table-cell>
          <table:table-cell table:style-name="ce7" office:value-type="string" calcext:value-type="string">
            <text:p>0007635-49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9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3"/>
          <table:table-cell table:style-name="ce9" office:value-type="string" calcext:value-type="string">
            <text:p>Joeli Sampaio de Jesus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20</text:p>
          </table:table-cell>
          <table:table-cell table:style-name="ce7" office:value-type="string" calcext:value-type="string">
            <text:p>0007638-04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i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3"/>
          <table:table-cell table:style-name="ce9" office:value-type="string" calcext:value-type="string">
            <text:p>Luciano José Andrade Melo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21</text:p>
          </table:table-cell>
          <table:table-cell table:style-name="ce7" office:value-type="string" calcext:value-type="string">
            <text:p>0008028-71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3"/>
          <table:table-cell table:style-name="ce9" office:value-type="string" calcext:value-type="string">
            <text:p>Iguassu Cândido Pereira Ramalho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22</text:p>
          </table:table-cell>
          <table:table-cell table:style-name="ce7" office:value-type="string" calcext:value-type="string">
            <text:p>0008029-56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3"/>
          <table:table-cell table:style-name="ce9" office:value-type="string" calcext:value-type="string">
            <text:p>Fernando de Souza Lima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23</text:p>
          </table:table-cell>
          <table:table-cell table:style-name="ce7" office:value-type="string" calcext:value-type="string">
            <text:p>0008710-26.2024.6.25.8000</text:p>
          </table:table-cell>
          <table:table-cell table:style-name="ce9" office:value-type="string" calcext:value-type="string">
            <text:p>Fernando de Souza Lima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diverso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24</text:p>
          </table:table-cell>
          <table:table-cell table:style-name="ce7" office:value-type="string" calcext:value-type="string">
            <text:p>0006224-68.2024.6.25.8000 </text:p>
          </table:table-cell>
          <table:table-cell table:style-name="ce9" office:value-type="string" calcext:value-type="string">
            <text:p>Adriana da Fonseca Moraes Sobral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edicamentos e materiais de consumo para o adequado funcionamento dos gabinetes médicos e odontológico e enfermaria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9">
          <table:table-cell table:style-name="ce5" office:value-type="string" calcext:value-type="string">
            <text:p>25</text:p>
          </table:table-cell>
          <table:table-cell table:style-name="ce7" office:value-type="string" calcext:value-type="string">
            <text:p>0009071-43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pequeno vulto e urgentes, de modo a assegurar o regular desenvolvimento das atividades do Tribunal relativas à organização do Pleito Eleitor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10"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4" table:style-name="ce25"/>
          <table:table-cell table:style-name="ce16" table:formula="of:=SUM([.F9:.F32])" office:value-type="currency" office:currency="BRL" office:value="105680" calcext:value-type="currency">
            <text:p>R$ 105.680,00</text:p>
          </table:table-cell>
          <table:table-cell table:style-name="ce16" table:formula="of:=SUM([.G9:.G30])" office:value-type="currency" office:currency="BRL" office:value="46709.28" calcext:value-type="currency">
            <text:p>R$ 46.709,28</text:p>
          </table:table-cell>
          <table:table-cell table:style-name="ce20"/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c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ccccc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ccccc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0:43:07.5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 Rodrigues</meta:initial-creator>
    <meta:creation-date>2020-05-29T12:06:53</meta:creation-date>
    <dc:date>2024-11-21T10:48:06.568000000</dc:date>
    <meta:print-date>2022-08-03T08:34:23</meta:print-date>
    <meta:editing-cycles>177</meta:editing-cycles>
    <meta:editing-duration>PT5H57M29S</meta:editing-duration>
    <meta:generator>LibreOffice/7.5.9.2$Windows_X86_64 LibreOffice_project/cdeefe45c17511d326101eed8008ac4092f278a9</meta:generator>
    <meta:document-statistic meta:table-count="1" meta:cell-count="206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